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Tahoma" svg:font-family="Tahoma" style:font-family-generic="system" style:font-pitch="variable"/>
  </office:font-face-decls>
  <office:automatic-styles>
    <style:style style:name="P1" style:family="paragraph" style:parent-style-name="Footnote" style:list-style-name="WW8Num2">
      <style:paragraph-properties fo:margin-left="1.879cm" fo:margin-right="0cm" fo:text-indent="-0.635cm" style:auto-text-indent="false"/>
      <style:text-properties style:font-name="Arial" fo:font-size="9pt" style:font-size-asian="9pt" style:font-name-complex="Arial" style:font-size-complex="9pt"/>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font-name="Arial" fo:font-size="9pt" style:font-size-asian="9pt" style:font-name-complex="Arial" style:font-size-complex="9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8"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autospace="none"/>
      <style:text-properties style:font-name="Arial" fo:font-size="10pt" style:text-underline-style="solid" style:text-underline-width="auto" style:text-underline-color="font-color" style:font-size-asian="10pt" style:font-name-complex="Arial" style:font-size-complex="10pt"/>
    </style:style>
    <style:style style:name="P10" style:family="paragraph" style:parent-style-name="Standard">
      <style:paragraph-properties style:text-autospace="none"/>
      <style:text-properties style:font-name="Arial" fo:font-size="10pt" style:text-underline-style="solid" style:text-underline-width="auto" style:text-underline-color="font-color" style:font-size-asian="10pt" style:font-name-complex="Arial" style:font-size-complex="10pt"/>
    </style:style>
    <style:style style:name="P11" style:family="paragraph" style:parent-style-name="Standard">
      <style:paragraph-properties style:text-autospace="none"/>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padding-left="0.141cm" fo:padding-right="0.141cm" fo:padding-top="0.035cm" fo:padding-bottom="0.035cm" fo:border="0.018cm solid #000000"/>
    </style:style>
    <style:style style:name="P15"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6" style:family="paragraph" style:parent-style-name="Standard">
      <style:paragraph-properties fo:padding-left="0cm" fo:padding-right="0cm" fo:padding-top="0cm" fo:padding-bottom="0.035cm" fo:border-left="none" fo:border-right="none" fo:border-top="none" fo:border-bottom="0.018cm solid #000000" style:text-autospace="none"/>
      <style:text-properties style:font-name="Arial" fo:font-size="10pt" style:font-size-asian="10pt" style:font-name-complex="Arial" style:font-size-complex="10pt"/>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9" style:family="paragraph" style:parent-style-name="Standard">
      <style:paragraph-properties fo:margin-left="0.635cm" fo:margin-right="0cm" fo:text-indent="0cm" style:auto-text-indent="false" style:text-autospace="none"/>
      <style:text-properties style:font-name="Arial" fo:font-size="10pt" style:font-size-asian="10pt" style:font-name-complex="Arial" style:font-size-complex="10pt"/>
    </style:style>
    <style:style style:name="P20"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left="0.635cm" fo:margin-right="0cm" fo:text-indent="0cm" style:auto-text-indent="false" style:text-autospace="none"/>
    </style:style>
    <style:style style:name="P22" style:family="paragraph" style:parent-style-name="Standard">
      <style:paragraph-properties fo:margin-left="0.635cm" fo:margin-right="0cm" fo:text-indent="0cm" style:auto-text-indent="false" fo:break-before="page"/>
      <style:text-properties style:font-name="Arial" fo:font-size="10pt" fo:font-weight="bold" style:font-size-asian="10pt" style:font-weight-asian="bold" style:font-name-complex="Arial" style:font-size-complex="10pt"/>
    </style:style>
    <style:style style:name="P23" style:family="paragraph" style:parent-style-name="Standard">
      <style:paragraph-properties fo:margin-left="0.635cm" fo:margin-right="0cm" fo:text-indent="0cm" style:auto-text-indent="false" fo:break-before="page" style:text-autospace="none"/>
      <style:text-properties style:font-name="Arial" fo:font-size="10pt" style:text-underline-style="solid" style:text-underline-width="auto" style:text-underline-color="font-color" style:font-size-asian="10pt" style:font-name-complex="Arial" style:font-size-complex="10pt"/>
    </style:style>
    <style:style style:name="P24" style:family="paragraph" style:parent-style-name="Standard" style:master-page-name="Standard">
      <style:paragraph-properties fo:text-align="center" style:justify-single-word="false" style:page-number="auto"/>
    </style:style>
    <style:style style:name="T1" style:family="text">
      <style:text-properties style:font-name="Arial" fo:font-size="9pt" style:font-size-asian="9pt" style:font-name-complex="Arial" style:font-size-complex="9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weight="bold" style:font-weight-asian="bold" style:font-name-complex="Arial"/>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DAEB VRIJSTELLINGSBESCHIKKING</text:span><text:span text:style-name="Footnote_20_Symbol"><text:span text:style-name="T2"><text:note text:id="ftn1" text:note-class="footnote"><text:note-citation>1</text:note-citation><text:note-body><text:p text:style-name="P2"><text:span text:style-name="T1"><text:s/>Beschikking van de Commissie van 28 november 2005 betreffende de toepassing van artikel 86, lid 2,</text:span></text:p><text:p text:style-name="P3">van het EG-Verdrag op staatssteun in de vorm van compensatie voor de openbare dienst die aan</text:p><text:p text:style-name="P3">bepaalde met het beheer van diensten van algemeen economisch belang belaste ondernemingen wordt</text:p><text:p text:style-name="P3">toegekend, PB L 312 van 29.11.2005, blz. 67.</text:p><text:p text:style-name="P3"/></text:note-body></text:note></text:span></text:span></text:p>
      <text:p text:style-name="P5"/>
      <text:p text:style-name="P12">RAPPORTAGE 2008</text:p>
      <text:p text:style-name="P8"/>
      <text:p text:style-name="P14"><text:span text:style-name="T3">Voor achtergrondinformatie bij de vragen en begrippen in dit formulier wordt verwezen naar de Handreiking DAEB en Staatssteun, met name onderdeel II.3.2 op pagina 40. </text:span></text:p>
      <text:p text:style-name="P7"/>
      <text:p text:style-name="Standard"><text:span text:style-name="T2">Gemeente/provincie:<text:tab/></text:span></text:p>
      <text:p text:style-name="P7"/>
      <text:p text:style-name="Standard"><text:span text:style-name="T2">Datum:<text:tab/><text:tab/><text:tab/></text:span></text:p>
      <text:p text:style-name="P15"/>
      <text:p text:style-name="P7"/>
      <text:p text:style-name="Standard"><text:span text:style-name="T2">1. INRICHTING</text:span></text:p>
      <text:p text:style-name="P4"/>
      <text:p text:style-name="P17"><text:span text:style-name="T2">A.</text:span><text:span text:style-name="T4"> Onder welke categorie (1 t/m 8) van artikel 2.1 van de Vrijstellingsbeschikking valt uw DAEB (zie bijlage I)?</text:span></text:p>
      <text:p text:style-name="P18"/>
      <text:p text:style-name="P20"/>
      <text:p text:style-name="P20"/>
      <text:p text:style-name="P17"><text:span text:style-name="T2">B.</text:span><text:span text:style-name="T4"> Onder welke vorm (privaatrechtelijk/contractueel dan wel publiekrechtelijk/wettelijk) is/zijn de betrokken onderneming(en) belast met de DAEB? Indien publiekrechtelijk a.u.b. verwijzen naar de betrokken regelgeving (wet, besluit, etc.).</text:span></text:p>
      <text:p text:style-name="P18"/>
      <text:p text:style-name="P18"/>
      <text:p text:style-name="P18"/>
      <text:p text:style-name="P17"><text:span text:style-name="T2">C.</text:span><text:span text:style-name="T4"> Wat is de aard en duur van de openbare dienstverplichting?</text:span></text:p>
      <text:p text:style-name="P18"/>
      <text:p text:style-name="P18"/>
      <text:p text:style-name="P18"/>
      <text:p text:style-name="P17"><text:span text:style-name="T2">D.</text:span><text:span text:style-name="T4"> Welke onderneming(en) en welk grondgebied betreft de DAEB?</text:span></text:p>
      <text:p text:style-name="P18"/>
      <text:p text:style-name="P18"/>
      <text:p text:style-name="P17"><text:span text:style-name="T2"><text:line-break/>E.</text:span><text:span text:style-name="T4"> Zijn er uitsluitende of bijzondere rechten (concurrentiebeperkende voordelen) toegekend aan de betrokken onderneming? Zo ja, omschrijf deze dan a.u.b. kort (de aard van de rechten).</text:span></text:p>
      <text:p text:style-name="P18"/>
      <text:p text:style-name="P18"/>
      <text:p text:style-name="P17"><text:span text:style-name="T2"><text:line-break/>F.</text:span><text:span text:style-name="T4"> Welke parameters zijn opgenomen voor berekening van de controle en (eventueel) herziening van de compensatie voor de DAEB?</text:span></text:p>
      <text:p text:style-name="P18"/>
      <text:p text:style-name="P18"/>
      <text:p text:style-name="P17"><text:span text:style-name="T2"><text:line-break/>G.</text:span><text:span text:style-name="T4"> Voert de betrokken onderneming naast de DAEB ook reguliere economische activiteiten uit? Zo ja, is er sprake van de verplichte boekhoudkundige of juridische scheiding om kruissubsidiëring te voorkomen?</text:span></text:p>
      <text:p text:style-name="P18"/>
      <text:p text:style-name="P20"/>
      <text:p text:style-name="P17"><text:span text:style-name="T2"><text:line-break/>H.</text:span><text:span text:style-name="T4"> Wordt er bij het rapportagestelsel van uw organisatie voor gezorgd dat de onderliggende gegevens gedurende 10 jaar worden bewaard zodat de Commissie kan nagaan of deze conform de beschikking zijn (conform voorwaarde in artikel 7 van de Vrijstelling)?</text:span></text:p>
      <text:p text:style-name="P18"/>
      <text:p text:style-name="P20"/>
      <text:p text:style-name="P22"/>
      <text:p text:style-name="Standard"><text:span text:style-name="T2">2. COMPENSATIE</text:span></text:p>
      <text:p text:style-name="P4"/>
      <text:p text:style-name="P17"><text:span text:style-name="T2">A.</text:span><text:span text:style-name="T4"> Welk bedrag is in 2006, 2007 en 2008 uitgekeerd als compensatie aan de uitvoerder van de DAEB? A.u.b. per jaar uitsplitsen.</text:span></text:p>
      <text:p text:style-name="P18"/>
      <text:p text:style-name="P18"/>
      <text:p text:style-name="P20"/>
      <text:p text:style-name="P17"><text:span text:style-name="T2">B.</text:span><text:span text:style-name="T4"> Hebben controles op overcompensatie plaatsgehad? Zo ja, wie voerde deze uit (bijvoorbeeld een externe consultant, of <text:s/>eigen ambtenaren)? Wat waren de conclusies? Heeft naar aanleiding van controles terugvordering van steun plaatsgehad? Zo ja, voor welk bedrag?</text:span></text:p>
      <text:p text:style-name="P18"/>
      <text:p text:style-name="P20"/>
      <text:p text:style-name="P20"/>
      <text:p text:style-name="P20"/>
      <text:p text:style-name="Standard"><text:span text:style-name="T2">3. SPECIALE SECTOREN (SLECHTS IN TE VULLEN ALS DE DAEB BETREKKING HEEFT OP DE SECTOREN LUCHTVERVOER, ZEEVERVOER, HAVENS, LUCHTHAVENS)</text:span></text:p>
      <text:p text:style-name="P4"/>
      <text:p text:style-name="P21"><text:span text:style-name="T2">A.</text:span><text:span text:style-name="T4"> Wat was het gemiddelde jaarlijkse verkeer (aantal passagiers) gedurende</text:span></text:p>
      <text:p text:style-name="P21"><text:span text:style-name="T4">de twee boekjaren voorafgaande aan het boekjaar waarin de dienst van algemeen economisch belang is toegewezen?</text:span><text:span text:style-name="Footnote_20_Symbol"><text:span text:style-name="T4"><text:note text:id="ftn2" text:note-class="footnote"><text:note-citation>2</text:note-citation><text:note-body><text:p text:style-name="Footnote"><text:span text:style-name="T1"><text:s/>Het maximum zoals opgenomen in de beschikking hier is</text:span></text:p><text:list xml:id="list110609728" text:style-name="WW8Num2"><text:list-item><text:p text:style-name="P1">luchtvervoer <text:tab/>=&gt; <text:tab/>300.000 passagiers</text:p></text:list-item><text:list-item><text:p text:style-name="P1">zeevervoer <text:tab/><text:tab/>= &gt;<text:tab/>300.000 passagiers</text:p></text:list-item><text:list-item><text:p text:style-name="P1">luchthavens<text:tab/><text:tab/>= &gt;<text:tab/>1 miljoen passagiers</text:p></text:list-item><text:list-item><text:p text:style-name="P1">havens<text:tab/><text:tab/>= &gt;<text:tab/>300.000 passagiers</text:p></text:list-item></text:list></text:note-body></text:note></text:span></text:span></text:p>
      <text:p text:style-name="P19"/>
      <text:p text:style-name="P19"/>
      <text:p text:style-name="P19"/>
      <text:p text:style-name="P19"/>
      <text:p text:style-name="P16"/>
      <text:p text:style-name="P11"/>
      <text:p text:style-name="P6">OPMERKINGEN</text:p>
      <text:p text:style-name="P19"/>
      <text:p text:style-name="P19"/>
      <text:p text:style-name="P19"/>
      <text:p text:style-name="P19"/>
      <text:p text:style-name="P19"/>
      <text:p text:style-name="P23"/>
      <text:p text:style-name="P13"><text:span text:style-name="T5">Bijlage I</text:span></text:p>
      <text:p text:style-name="P9"/>
      <text:p text:style-name="P9"/>
      <text:p text:style-name="P13"><text:span text:style-name="T6">Categorieën van DAEB in artikel 2.1 van de Vrijstellingsbeschikking</text:span></text:p>
      <text:p text:style-name="P10"/>
      <text:p text:style-name="P10"/>
      <text:p text:style-name="P2"><text:span text:style-name="T4">1. In artikel 2, lid 1, onder a): compensatie voor de openbare dienst van minder dan 30 miljoen euro op jaarbasis welke wordt toegekend aan ondernemingen die een gemiddelde jaaromzet, alle werkzaamheden bijeengenomen, vóór belasting van in totaal minder dan 100 miljoen euro behalen gedurende de twee boekjaren voorafgaande aan het boekjaar waarin de dienst van algemeen economisch belang is toegewezen.</text:span></text:p>
      <text:p text:style-name="P11"/>
      <text:p text:style-name="P2"><text:span text:style-name="T4">2. In artikel 2, lid 1, onder a): compensatie voor de openbare dienst van minder dan 30 miljoen euro op jaarbasis welke wordt toegekend aan kredietinstellingen waarvan het balanstotaal, alle werkzaamheden bijeengenomen, minder dan 800 miljoen euro bedroeg gedurende de twee</text:span></text:p>
      <text:p text:style-name="P2"><text:span text:style-name="T4">boekjaren voorafgaande aan het boekjaar waarin de dienst van algemeen economisch belang is toegewezen.</text:span></text:p>
      <text:p text:style-name="P11"/>
      <text:p text:style-name="P2"><text:span text:style-name="T4">3. In artikel 2, lid 1, onder b): compensatie voor de openbare dienst welke wordt toegekend aan ziekenhuizen die door de lidstaat als diensten van algemeen economisch belang aangemerkte activiteiten verrichten, ongeacht het bedrag.</text:span></text:p>
      <text:p text:style-name="P11"/>
      <text:p text:style-name="P2"><text:span text:style-name="T4">4.In artikel 2, lid 1, onder b): compensatie voor de openbare dienst welke wordt toegekend aan woningcorporaties die door de lidstaat als diensten van algemeen economisch belang aangemerkte activiteiten verrichten, ongeacht het bedrag.</text:span></text:p>
      <text:p text:style-name="P11"/>
      <text:p text:style-name="P2"><text:span text:style-name="T4">5.In artikel 2, lid 1, onder c): compensatie welke volgens de procedure van Verordening (EEG) nr. 2408/92 is verleend voor de openbare dienst ten behoeve van luchtverbindingen met eilanden waar het gemiddelde jaarlijkse verkeer gedurende de twee boekjaren voorafgaande aan het boekjaar</text:span></text:p>
      <text:p text:style-name="P2"><text:span text:style-name="T4">waarin de dienst van algemeen economisch belang is toegewezen, maximaal 300 000 passagiers bedraagt.</text:span></text:p>
      <text:p text:style-name="P11"/>
      <text:p text:style-name="P2"><text:span text:style-name="T4">6 In artikel 2, lid 1, onder c): compensatie welke volgens de procedure van Verordening (EEG) nr. 3577/92 is verleend voor de openbare dienst ten behoeve van zeeverbindingen met eilanden waar het gemiddelde jaarlijkse verkeer gedurende de twee boekjaren voorafgaande aan het boekjaar</text:span></text:p>
      <text:p text:style-name="P2"><text:span text:style-name="T4">waarin de dienst van algemeen economisch belang is toegewezen, maximaal 300 000 passagiers bedraagt.</text:span></text:p>
      <text:p text:style-name="P11"/>
      <text:p text:style-name="P2"><text:span text:style-name="T4">7. In artikel 2, lid 1, onder d): compensatie voor de openbare dienst ten behoeve van luchthavens waar het gemiddelde jaarlijkse verkeer gedurende de twee boekjaren voorafgaande aan het boekjaar waarin de dienst van algemeen economisch belang is toegewezen, maximaal 1 miljoen passagiers</text:span></text:p>
      <text:p text:style-name="P11">bedraagt,</text:p>
      <text:p text:style-name="P11"/>
      <text:p text:style-name="P2"><text:span text:style-name="T4">8. In artikel 2, lid 1, onder d): compensatie voor de openbare dienst ten behoeve van havens waar het gemiddelde jaarlijkse verkeer gedurende de twee boekjaren voorafgaande aan het boekjaar waarin de dienst van algemeen economisch belang is toegewezen, maximaal 300 000 passagiers</text:span></text:p>
      <text:p text:style-name="P11">bedra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l" fo:country="N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fo:font-weight="bold" style:font-weight-asian="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font-weight="bold" style:font-weight-asian="bold"/>
    </style:style>
    <style:style style:name="WW8Num13z0" style:family="text">
      <style:text-properties fo:font-weight="bold" style:font-weight-asian="bold"/>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Standaardalinea-lettertype" style:family="text"/>
    <style:style style:name="Footnote_20_Symbol" style:display-name="Footnote Symbol" style:family="text" style:parent-style-name="Standaardalinea-lettertype">
      <style:text-properties style:text-position="super 58%"/>
    </style:style>
    <style:style style:name="Page_20_Number" style:display-name="Page Number" style:family="text" style:parent-style-name="Standaardalinea-lettertyp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RIEJAARLIJKS VERSLAG TOEPASSING </dc:title>
    <meta:initial-creator>CDuin</meta:initial-creator>
    <meta:creation-date>2008-09-23T14:52:00</meta:creation-date>
    <dc:date>2008-09-30T08:51:20</dc:date>
    <meta:editing-cycles>2</meta:editing-cycles>
    <meta:editing-duration>PT00H01M00S</meta:editing-duration>
    <meta:document-statistic meta:table-count="0" meta:image-count="0" meta:object-count="0" meta:page-count="3" meta:paragraph-count="45" meta:word-count="802" meta:character-count="5432"/>
    <meta:generator>OpenOffice.org/3.0$Linux OpenOffice.org_project/300m7$Build-9354</meta:generator>
    <meta:user-defined meta:name="Info 1"/>
    <meta:user-defined meta:name="Info 2"/>
    <meta:user-defined meta:name="Info 3"/>
    <meta:user-defined meta:name="Info 4"/>
  </office:meta>
</office:document-meta>
</file>