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style="italic" style:font-style-asian="italic" style:font-style-complex="italic"/>
    </style:style>
    <style:style style:name="P3" style:family="paragraph" style:parent-style-name="Standard">
      <style:paragraph-properties fo:break-before="page"/>
      <style:text-properties fo:font-weight="bold" style:font-weight-asian="bold" style:font-weight-complex="bold"/>
    </style:style>
    <style:style style:name="P4" style:family="paragraph" style:parent-style-name="Standard" style:master-page-name="Standard">
      <style:paragraph-properties style:page-number="auto"/>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font-style-complex="italic"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Formulier aanvraag subsidies scholing gemeenteraadsleden</text:span></text:p>
      <text:p text:style-name="Standard"/>
      <text:p text:style-name="P1">Termijn:</text:p>
      <text:p text:style-name="Footnote">Uiterlijk per 1 februari van het jaar waarin de scholing plaats heeft moet de aanvraag binnen zijn. Voor een jaar, waarin reguliere gemeenteraadsverkiezingen gehouden worden geldt dat de aanvraag vóór 1 juni moet worden gedaan. Indien in een gemeente ten gevolge van een gemeentelijke herindeling op een ander moment een gemeenteraadsverkiezing heeft plaatsgevonden dan dient de subsidieaanvraag eveneens te worden gedaan vóór 1 februari. Tevens dienen dan de gegevens te worden aangeleverd omtrent het aantal gewonnen zetels. Zie voor de subsidieregeling <text:s/><text:a xlink:type="simple" xlink:href="http://www.overheid.nl/"><text:span text:style-name="Internet_20_link">www.overheid.nl</text:span></text:a> (Onder overheidsinformatie, wet en regelgeving, zoektermen in tekst ‘vorming en scholing raadsleden’ ).</text:p>
      <text:p text:style-name="Standard"/>
      <text:p text:style-name="Standard"><text:span text:style-name="T1">Hoogte subsidie/ wie kan aanvragen? </text:span></text:p>
      <text:p text:style-name="Standard">Het subsidiebedrag per gemeenteraadslid hangt af van het totale aantal raadsleden dat voor heel Nederland tezamen een beroep doet op de regeling. Het moet gaan om raadsleden van een gemeenteraad. De regeling is niet bedoeld voor leden van een deelgemeenteraad. Lokale afdelingen van partijen die zijn vertegenwoordigd in de Tweede dan wel Eerste Kamer van de Staten-Generaal kunnen niet zelfstandig een beroep doen op de subsidieregeling. Dat beroep kan uitsluitend worden gedaan door de desbetreffende landelijke partij.</text:p>
      <text:p text:style-name="Standard"/>
      <text:p text:style-name="P1">Nieuwe aanvraag </text:p>
      <text:p text:style-name="Standard">Per kalenderjaar dient u een nieuwe aanvraag in, ook als er geen wijzigingen zijn opgetreden ten opzichte van het voorgaande kalenderjaar.</text:p>
      <text:p text:style-name="Standard">Als u een aanvraag indient, dan graag de volgende gegevens sturen:</text:p>
      <text:p text:style-name="P2">Contactgegevens en aantal zetels</text:p>
      <text:p text:style-name="Standard">Naam partij<text:tab/><text:tab/><text:tab/><text:tab/><text:tab/>:</text:p>
      <text:p text:style-name="Standard">Adres<text:tab/><text:tab/><text:tab/><text:tab/><text:tab/><text:tab/>:</text:p>
      <text:p text:style-name="Standard">Gemeente<text:tab/><text:tab/><text:tab/><text:tab/><text:tab/>:</text:p>
      <text:p text:style-name="Standard">Telefoonnummer<text:tab/><text:tab/><text:tab/><text:tab/><text:tab/>:</text:p>
      <text:p text:style-name="Standard">Email-adres<text:tab/><text:tab/><text:tab/><text:tab/><text:tab/>:</text:p>
      <text:p text:style-name="Standard">Aantal raadszetels, behaald bij de</text:p>
      <text:p text:style-name="Standard">laatstgehouden gemeenteraadsverkiezingen<text:tab/>:<text:tab/></text:p>
      <text:p text:style-name="Standard">Bankrekeningnummer<text:tab/><text:tab/><text:tab/><text:tab/>:</text:p>
      <text:p text:style-name="Standard">ten name van<text:span text:style-name="Footnote_20_Symbol"><text:note text:id="ftn1" text:note-class="footnote"><text:note-citation>1</text:note-citation><text:note-body><text:p text:style-name="Footnote"><text:s/><text:span text:style-name="T2">Let er op dat de tenaamstelling en het rekeningnummer exact sporen. Anders is betaling niet mogelijk!</text:span></text:p></text:note-body></text:note></text:span> <text:tab/><text:tab/><text:tab/><text:tab/><text:tab/>:</text:p>
      <text:p text:style-name="Standard"><text:tab/><text:tab/><text:tab/><text:tab/><text:tab/></text:p>
      <text:p text:style-name="Standard"><text:span text:style-name="T2">Met dit formulier graag een bewijs meesturen waaruit blijkt dat de naam en het bankrekeningnummer met elkaar sporen ( bijvoorbeeld in de vorm van een kopie van een bankafschrift)!</text:span></text:p>
      <text:p text:style-name="Standard"><text:tab/><text:tab/><text:tab/><text:tab/><text:tab/><text:tab/></text:p>
      <text:p text:style-name="P1">Activiteiten</text:p>
      <text:p text:style-name="Standard">Welke scholingsactiviteiten onderneemt u voor dit jaar?</text:p>
      <text:p text:style-name="P1"/>
      <text:p text:style-name="P1"/>
      <text:p text:style-name="P1"/>
      <text:p text:style-name="P3">Begroting</text:p>
      <text:p text:style-name="Standard">Welke kosten maakt u in het totaal per raadslid?</text:p>
      <text:p text:style-name="Standard">X leden á € <text:tab/><text:tab/><text:tab/>€</text:p>
      <text:p text:style-name="Standard">Reiskosten <text:tab/><text:tab/><text:tab/>€</text:p>
      <text:p text:style-name="Standard">Onvoorziene uitgaven<text:tab/><text:tab/>€</text:p>
      <text:p text:style-name="Standard">Totaal<text:tab/><text:tab/><text:tab/><text:tab/>€</text:p>
      <text:p text:style-name="Standard"/>
      <text:p text:style-name="P1">Ondertekening</text:p>
      <text:p text:style-name="Standard">Naam:</text:p>
      <text:p text:style-name="Standard">Functie: </text:p>
      <text:p text:style-name="Standard">Handtekening:</text:p>
      <text:p text:style-name="Standard"/>
      <text:p text:style-name="Standard"/>
      <text:p text:style-name="Standard"/>
      <text:p text:style-name="P1">Contactadres</text:p>
      <text:p text:style-name="Standard"><text:span text:style-name="T2">Formulier en bijlage(n) kunt u per post of email versturen. Graag verzenden aan:</text:span></text:p>
      <text:p text:style-name="Standard">Postadres:</text:p>
      <text:p text:style-name="Standard">Ministerie van Binnenlandse Zaken en Koninkrijksrelaties</text:p>
      <text:p text:style-name="Standard">DGBK/ OBD/ Cluster Democratie en Burgerschap</text:p>
      <text:p text:style-name="Standard">t.a.v. dhr. R.L.J. de Neef</text:p>
      <text:p text:style-name="Standard">Postbus 20011</text:p>
      <text:p text:style-name="Standard">2500 EA <text:s/>DEN HAAG</text:p>
      <text:p text:style-name="Standard"/>
      <text:p text:style-name="Standard">Email:</text:p>
      <text:p text:style-name="Standard">Ingescand formulier en bijlage(n) per mail verzenden onder vermelding van ‘subsidieaanvraag <text:s/>vorming en scholing raadsleden 2011’ in de onderwerpregel!</text:p>
      <text:p text:style-name="Standard">Email: <text:span text:style-name="T3"><text:s/>Subsidiescholing-Raadsleden@minbzk.n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n" fo:country="US"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494cm" fo:orphans="2" fo:widows="2" style:writing-mode="lr-tb"/>
      <style:text-properties style:use-window-font-color="true" style:font-name="Arial" fo:font-size="10pt" fo:language="nl" fo:country="NL" style:font-name-asian="Times New Roman" style:font-size-asian="10pt" style:font-name-complex="Arial"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Tekst_20_opmerking" style:display-name="Tekst opmerking" style:family="paragraph" style:parent-style-name="Standard"/>
    <style:style style:name="Onderwerp_20_van_20_opmerking" style:display-name="Onderwerp van opmerking" style:family="paragraph" style:parent-style-name="Tekst_20_opmerking" style:next-style-name="Tekst_20_opmerking">
      <style:text-properties fo:font-weight="bold" style:font-weight-asian="bold" style:font-weight-complex="bold"/>
    </style:style>
    <style:style style:name="Ballontekst" style:family="paragraph" style:parent-style-name="Standard">
      <style:text-properties style:font-name="Tahoma" fo:font-size="8pt" style:font-size-asian="8pt" style:font-name-complex="Tahoma" style:font-size-complex="8pt"/>
    </style:style>
    <style:style style:name="Footnote" style:family="paragraph" style:parent-style-name="Standard" style:class="extra"/>
    <style:style style:name="Standaardalinea-lettertype" style:family="text"/>
    <style:style style:name="Internet_20_link" style:display-name="Internet link" style:family="text" style:parent-style-name="Standaardalinea-lettertype">
      <style:text-properties fo:color="#0000ff" style:text-underline-style="solid" style:text-underline-width="auto" style:text-underline-color="font-color"/>
    </style:style>
    <style:style style:name="Verwijzing_20_opmerking" style:display-name="Verwijzing opmerking" style:family="text" style:parent-style-name="Standaardalinea-lettertype">
      <style:text-properties fo:font-size="8pt" style:font-size-asian="8pt" style:font-size-complex="8pt"/>
    </style:style>
    <style:style style:name="Footnote_20_Symbol" style:display-name="Footnote Symbol" style:family="text" style:parent-style-name="Standaardalinea-lettertype">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2.54cm" fo:margin-bottom="2.54cm" fo:margin-left="3.17cm" fo:margin-right="3.17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Formulier aanvraag subsidies Raadsleden</dc:title>
    <meta:initial-creator>brasker</meta:initial-creator>
    <meta:creation-date>2010-12-20T12:56:00</meta:creation-date>
    <dc:creator>schaafsma</dc:creator>
    <dc:date>2010-12-20T12:56:00</dc:date>
    <meta:print-date>2010-11-29T10:04:00</meta:print-date>
    <meta:editing-cycles>2</meta:editing-cycles>
    <meta:editing-duration>PT52113H31M44S</meta:editing-duration>
    <meta:document-statistic meta:table-count="0" meta:image-count="0" meta:object-count="0" meta:page-count="2" meta:paragraph-count="45" meta:word-count="388" meta:character-count="2730"/>
    <meta:generator>Sun_ODF_Plugin_for_Microsoft_Office/3.1$Win32 OpenOffice.org_project/310m11$Build-9399</meta:generator>
    <meta:user-defined meta:name="_AdHocReviewCycleID" meta:value-type="float">-744018807</meta:user-defined>
    <meta:user-defined meta:name="_AuthorEmail">Janny.Brasker@minbzk.nl</meta:user-defined>
    <meta:user-defined meta:name="_AuthorEmailDisplayName">Brasker, Janny</meta:user-defined>
    <meta:user-defined meta:name="_EmailSubject">plaatsing tekst ivm subsidieaanvragen scholing raadsleden</meta:user-defined>
    <meta:user-defined meta:name="_PreviousAdHocReviewCycleID" meta:value-type="float">-19392542</meta:user-defined>
    <meta:user-defined meta:name="_ReviewingToolsShownOnce"/>
  </office:meta>
</office:document-meta>
</file>