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ard" style:master-page-name="MPF0" style:family="paragraph">
      <style:paragraph-properties fo:break-before="page" fo:text-align="center" fo:line-height="150%"/>
    </style:style>
    <style:style style:name="T57" style:parent-style-name="Standaardalinea-lettertype" style:family="text">
      <style:text-properties fo:language="en" fo:country="US" style:language-asian="en" style:country-asian="US"/>
    </style:style>
    <style:style style:name="P58" style:parent-style-name="Standaard" style:family="paragraph">
      <style:text-properties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P59" style:parent-style-name="Standaard" style:family="paragraph">
      <style:paragraph-properties fo:line-height="150%"/>
      <style:text-properties fo:language="fr" fo:country="FR"/>
    </style:style>
    <style:style style:name="P60" style:parent-style-name="Standaard" style:family="paragraph">
      <style:paragraph-properties fo:line-height="150%"/>
      <style:text-properties fo:language="fr" fo:country="FR"/>
    </style:style>
    <style:style style:name="P61" style:parent-style-name="Standaard" style:family="paragraph">
      <style:paragraph-properties fo:line-height="150%"/>
      <style:text-properties fo:language="fr" fo:country="FR"/>
    </style:style>
    <style:style style:name="P62" style:parent-style-name="Standaard" style:family="paragraph">
      <style:paragraph-properties fo:line-height="150%"/>
      <style:text-properties fo:language="fr" fo:country="FR"/>
    </style:style>
    <style:style style:name="P63" style:parent-style-name="Standaard" style:family="paragraph">
      <style:paragraph-properties fo:line-height="150%"/>
      <style:text-properties fo:language="fr" fo:country="FR"/>
    </style:style>
    <style:style style:name="P64" style:parent-style-name="Standaard" style:family="paragraph">
      <style:paragraph-properties fo:line-height="150%"/>
      <style:text-properties fo:language="fr" fo:country="FR"/>
    </style:style>
    <style:style style:name="P65" style:parent-style-name="Standaard" style:family="paragraph">
      <style:paragraph-properties fo:line-height="150%"/>
    </style:style>
    <style:style style:name="T66" style:parent-style-name="Standaardalinea-lettertype" style:family="text">
      <style:text-properties fo:language="fr" fo:country="FR"/>
    </style:style>
    <style:style style:name="T67" style:parent-style-name="Standaardalinea-lettertype" style:family="text">
      <style:text-properties fo:language="fr" fo:country="FR"/>
    </style:style>
    <style:style style:name="P68" style:parent-style-name="Standaard" style:family="paragraph">
      <style:paragraph-properties fo:line-height="150%"/>
    </style:style>
    <style:style style:name="P69" style:parent-style-name="Standaard" style:family="paragraph">
      <style:paragraph-properties fo:line-height="150%"/>
    </style:style>
    <style:style style:name="T70" style:parent-style-name="Standaardalinea-lettertype" style:family="text">
      <style:text-properties fo:language="fr" fo:country="FR"/>
    </style:style>
    <style:style style:name="P71" style:parent-style-name="Standaard" style:family="paragraph">
      <style:paragraph-properties fo:line-height="150%"/>
    </style:style>
    <style:style style:name="T72" style:parent-style-name="Standaardalinea-lettertype" style:family="text">
      <style:text-properties fo:language="fr" fo:country="FR"/>
    </style:style>
    <style:style style:name="P73" style:parent-style-name="Standaard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74" style:parent-style-name="Standaard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75" style:parent-style-name="Standaard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76" style:parent-style-name="Standaard" style:family="paragraph">
      <style:paragraph-properties fo:line-height="150%"/>
    </style:style>
    <style:style style:name="P77" style:parent-style-name="Standaard" style:family="paragraph">
      <style:paragraph-properties fo:line-height="150%"/>
    </style:style>
    <style:style style:name="T78" style:parent-style-name="Standaardalinea-lettertype" style:family="text">
      <style:text-properties fo:language="fr" fo:country="FR"/>
    </style:style>
    <style:style style:name="T79" style:parent-style-name="Standaardalinea-lettertype" style:family="text">
      <style:text-properties fo:language="fr" fo:country="FR"/>
    </style:style>
    <style:style style:name="P80" style:parent-style-name="Standaard" style:family="paragraph">
      <style:paragraph-properties fo:line-height="150%"/>
    </style:style>
    <style:style style:name="P81" style:parent-style-name="Standa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82" style:parent-style-name="Standa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83" style:parent-style-name="Standa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84" style:parent-style-name="Standaard" style:family="paragraph">
      <style:paragraph-properties fo:line-height="150%"/>
    </style:style>
    <style:style style:name="P85" style:parent-style-name="Standaard" style:family="paragraph">
      <style:paragraph-properties fo:line-height="150%">
        <style:tab-stops>
          <style:tab-stop style:type="left" style:position="4.9222in"/>
        </style:tab-stops>
      </style:paragraph-properties>
    </style:style>
    <style:style style:name="P86" style:parent-style-name="Standaard" style:family="paragraph">
      <style:paragraph-properties fo:line-height="150%"/>
    </style:style>
    <style:style style:name="T87" style:parent-style-name="Standaardalinea-lettertype" style:family="text">
      <style:text-properties fo:font-style="italic" style:font-style-asian="italic"/>
    </style:style>
    <style:style style:name="T88" style:parent-style-name="Standaardalinea-lettertype" style:family="text">
      <style:text-properties fo:font-style="italic" style:font-style-asian="italic"/>
    </style:style>
    <style:style style:name="P89" style:parent-style-name="Standaard" style:family="paragraph">
      <style:paragraph-properties fo:line-height="150%"/>
    </style:style>
    <style:style style:name="T90" style:parent-style-name="Standaardalinea-lettertype" style:family="text">
      <style:text-properties fo:font-style="italic" style:font-style-asian="italic" style:font-style-complex="italic" fo:font-size="8pt" style:font-size-asian="8pt" style:font-size-complex="8pt"/>
    </style:style>
    <style:style style:name="P91" style:parent-style-name="Standaard" style:family="paragraph">
      <style:paragraph-properties fo:line-height="150%"/>
    </style:style>
    <style:style style:name="P92" style:parent-style-name="Standaard" style:family="paragraph">
      <style:paragraph-properties fo:line-height="150%"/>
    </style:style>
    <style:style style:name="T93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94" style:parent-style-name="Standaard" style:family="paragraph">
      <style:paragraph-properties fo:line-height="150%"/>
    </style:style>
    <style:style style:name="T95" style:parent-style-name="Standaardalinea-lettertype" style:family="text">
      <style:text-properties fo:font-size="8pt" style:font-size-asian="8pt" style:font-size-complex="8pt"/>
    </style:style>
    <style:style style:name="T96" style:parent-style-name="Standaardalinea-lettertype" style:family="text">
      <style:text-properties fo:font-style="italic" style:font-style-asian="italic" style:font-style-complex="italic" fo:font-size="8pt" style:font-size-asian="8pt" style:font-size-complex="8pt"/>
    </style:style>
    <style:style style:name="P97" style:parent-style-name="Standaard" style:family="paragraph">
      <style:paragraph-properties fo:line-height="150%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98" style:parent-style-name="Standaard" style:family="paragraph">
      <style:paragraph-properties fo:line-height="150%"/>
    </style:style>
    <style:style style:name="T99" style:parent-style-name="Standaardalinea-lettertype" style:family="text">
      <style:text-properties fo:font-size="8pt" style:font-size-asian="8pt" style:font-size-complex="8pt"/>
    </style:style>
    <style:style style:name="T100" style:parent-style-name="Standaardalinea-lettertype" style:family="text">
      <style:text-properties fo:font-style="italic" style:font-style-asian="italic" style:font-style-complex="italic" fo:font-size="8pt" style:font-size-asian="8pt" style:font-size-complex="8pt"/>
    </style:style>
    <style:style style:name="T101" style:parent-style-name="Standaardalinea-lettertype" style:family="text">
      <style:text-properties fo:font-style="italic" style:font-style-asian="italic" style:font-style-complex="italic"/>
    </style:style>
    <style:style style:name="P102" style:parent-style-name="Standaard" style:family="paragraph">
      <style:paragraph-properties fo:line-height="150%"/>
      <style:text-properties fo:font-weight="bold" style:font-weight-asian="bold"/>
    </style:style>
    <style:style style:name="P103" style:parent-style-name="Standaard" style:family="paragraph">
      <style:paragraph-properties fo:line-height="150%"/>
      <style:text-properties fo:font-weight="bold" style:font-weight-asian="bold"/>
    </style:style>
    <style:style style:name="P104" style:parent-style-name="Standaard" style:family="paragraph">
      <style:paragraph-properties fo:line-height="150%"/>
    </style:style>
    <style:style style:name="T105" style:parent-style-name="Standaardalinea-lettertype" style:family="text">
      <style:text-properties fo:font-size="8pt" style:font-size-asian="8pt" style:font-size-complex="8pt"/>
    </style:style>
    <style:style style:name="P106" style:parent-style-name="Standaard" style:family="paragraph">
      <style:paragraph-properties fo:line-height="150%"/>
    </style:style>
    <style:style style:name="P107" style:parent-style-name="Standa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108" style:parent-style-name="Standaard" style:family="paragraph">
      <style:paragraph-properties fo:line-height="150%"/>
      <style:text-properties fo:font-style="italic" style:font-style-asian="italic" style:font-style-complex="italic" fo:font-size="8pt" style:font-size-asian="8pt" style:font-size-complex="8pt"/>
    </style:style>
    <style:style style:name="P109" style:parent-style-name="Standaard" style:family="paragraph">
      <style:text-properties style:font-name-complex="Arial" fo:font-weight="bold" style:font-weight-asian="bold" fo:font-size="8pt" style:font-size-asian="8pt" style:font-size-complex="8pt"/>
    </style:style>
    <style:style style:name="T110" style:parent-style-name="Standaardalinea-lettertype" style:family="text">
      <style:text-properties style:font-name-complex="Arial" fo:font-weight="bold" style:font-weight-asian="bold" fo:font-size="8pt" style:font-size-asian="8pt" style:font-size-complex="8pt"/>
    </style:style>
    <style:style style:name="P111" style:parent-style-name="Koptekst" style:family="paragraph">
      <style:paragraph-properties fo:line-height="150%">
        <style:tab-stops/>
      </style:paragraph-properties>
      <style:text-properties style:font-size-complex="9pt"/>
    </style:style>
    <style:style style:name="P112" style:parent-style-name="Koptekst" style:family="paragraph">
      <style:paragraph-properties fo:line-height="150%">
        <style:tab-stops/>
      </style:paragraph-properties>
    </style:style>
    <style:style style:name="P113" style:parent-style-name="Standaard" style:family="paragraph">
      <style:paragraph-properties fo:line-height="150%" fo:margin-left="1.477in">
        <style:tab-stops/>
      </style:paragraph-properties>
    </style:style>
    <style:style style:family="graphic" style:name="a7">
      <style:graphic-properties fo:wrap-option="wrap" fo:padding-top="0.05in" fo:padding-bottom="0.25in" fo:padding-left="0.1in" fo:padding-right="0.5in" draw:textarea-vertical-align="top" style:wrap="parallel" style:wrap-contour="false" style:writing-mode="lr-tb" draw:fill="solid" draw:fill-color="#ffffff" draw:opacity="100%" draw:stroke="none" style:horizontal-rel="page" style:vertical-rel="page-content" style:horizontal-pos="from-left" style:vertical-pos="from-top" draw:shadow="visible" draw:shadow-offset-x="-0.04167in" draw:shadow-offset-y="-0.04167in" draw:shadow-color="#4f81bd" draw:shadow-opacity="100%" draw:auto-grow-width="false" draw:auto-grow-height="true"/>
      <style:paragraph-properties/>
    </style:style>
  </office:automatic-styles>
  <office:body>
    <office:text text:use-soft-page-breaks="true">
      <text:p text:style-name="P1"><text:span text:style-name="T57"><draw:custom-shape svg:x="1.02153in" svg:y="-0.74861in" svg:width="4.90278in" svg:height="0.64514in" draw:z-index="251657728" draw:id="id2" draw:style-name="a7" draw:name="AutoShape 9" text:anchor-type="paragraph"><svg:desc/><text:p text:style-name="P58">Persoonlijke gegevens t.b.v. restitutieaanvraag kosten inburgering buitenland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38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Ondergetekende,</text:p>
      <text:p text:style-name="P59">Naam kandidaat:..........................................................................................</text:p>
      <text:p text:style-name="P60">Geslacht : ...............................................................................(man/vrouw)</text:p>
      <text:p text:style-name="P61">Geboortedatum : ........................................................................................</text:p>
      <text:p text:style-name="P62">Nationaliteit :<text:s/><text:bookmark-start text:name="_GoBack"/><text:bookmark-end text:name="_GoBack"/>.............................................................................................</text:p>
      <text:p text:style-name="P63">Adres: ............................................................................................(in NL)</text:p>
      <text:p text:style-name="P64">Postcode: ..................................................................................................</text:p>
      <text:p text:style-name="P65"><text:span text:style-name="T66">e-mailadres : .............................................................................................</text:span><text:span text:style-name="T67"><text:line-break/>telefoonnummer:<text:s/></text:span>.......................................................................................</text:p>
      <text:p text:style-name="P68">Woonplaats/land: .......................................................................................</text:p>
      <text:p text:style-name="P69">V-nummer (indien bekend):<text:s/><text:span text:style-name="T70">........................................................................</text:span></text:p>
      <text:p text:style-name="P71">IND-dossiernummer (indien bekend):<text:s/><text:span text:style-name="T72">...........................................................</text:span></text:p>
      <text:p text:style-name="P73"/>
      <text:p text:style-name="P74"/>
      <text:p text:style-name="P75">Heeft het basisexamen inburgering afgelegd op ................................. (datum)<text:s/></text:p>
      <text:p text:style-name="P76">te .................................................................................(plaats ambassade)</text:p>
      <text:p text:style-name="P77">Examenkenmerknummer(s):<text:span text:style-name="T78"><text:s/></text:span><text:span text:style-name="T79">.......................................................................</text:span><text:s/></text:p>
      <text:p text:style-name="P80"/>
      <text:p text:style-name="P81"/>
      <text:p text:style-name="P82"/>
      <text:p text:style-name="P83">verzoekt om vergoeding<text:s/>van de hieronder<text:s/>vermelde kosten:</text:p>
      <text:p text:style-name="P84"/>
      <text:p text:style-name="P85">Examengelden: <text:s text:c="16"/>€ 350 x ..... (aantal) <text:s text:c="27"/>€ ................</text:p>
      <text:p text:style-name="P86">de kosten van zelfstudiepakket ‘<text:span text:style-name="T87">Naar Nederland’</text:span><text:span text:style-name="T88">:</text:span><text:tab/><text:s text:c="19"/>€ ................</text:p>
      <text:p text:style-name="P89"><text:s/><text:span text:style-name="T90">(vergeet niet bewijsstukken van deze kosten bij te voegen!)</text:span></text:p>
      <text:p text:style-name="P91"/>
      <text:p text:style-name="P92">Indien van toepassing<text:span text:style-name="T93">,</text:span><text:s/>de reiskosten van .............................(woonplaats in het<text:s/></text:p>
      <text:p text:style-name="P94">buitenland) naar de bovengenoemde ambassade: <text:s text:c="7"/><text:tab/><text:s text:c="8"/>€ .................<text:s/><text:span text:style-name="T95">(</text:span><text:span text:style-name="T96">vergeet niet bewijsstukken van deze kosten bij te voegen!)</text:span></text:p>
      <text:p text:style-name="P97"/>
      <text:p text:style-name="P98">Indien van toepassing,<text:s/>de verblijfkosten in .............................(verblijfplaats in het buitenland: <text:s text:c="2"/><text:tab/><text:tab/><text:tab/><text:tab/><text:tab/><text:tab/><text:s text:c="8"/>€ .................<text:s/><text:span text:style-name="T99">(</text:span><text:span text:style-name="T100">vergeet niet bewijsstukken van deze kosten bij te voegen!)</text:span><text:span text:style-name="T101"><text:s/></text:span></text:p>
      <text:p text:style-name="P102"/>
      <text:p text:style-name="P103">Totaal:<text:tab/><text:tab/><text:tab/><text:tab/><text:tab/><text:tab/><text:tab/><text:tab/><text:s text:c="7"/><text:s text:c="2"/>€ ................</text:p>
      <text:soft-page-break/>
      <text:p text:style-name="P104">Over te maken naar......................................................................................<text:s/><text:span text:style-name="T105">(bank- of girorekening; indien het een buitenlandse bank betreft, tevens de BIC-code van <text:s/>de bank en, indien aanwezig, het IBAN-nummer van de rekening vermelden), ten name van:</text:span><text:s/>..........................................................................................................</text:p>
      <text:p text:style-name="P106">Plaatsnaam bankfiliaal (indien<text:s/>bekend):..........................................................<text:s/></text:p>
      <text:p text:style-name="P107"/>
      <text:p text:style-name="P108">Formulier voorzien van kopie bankafschrift<text:s/>inclusief adresgegevens<text:s/>van begunstigde voor verificatiedoeleinden en bij het opvoeren van begunstigde als crediteur in de administratie.</text:p>
      <text:p text:style-name="P109"/>
      <text:p text:style-name="Standaard"><text:span text:style-name="T110">Ondergetekende verklaart het formulier naar waarheid ingevuld te hebben. Indien achteraf blijkt dat het formulier niet naar waarheid is ingevuld, worden de kosten teruggevorderd.</text:span></text:p>
      <text:p text:style-name="P111"/>
      <text:p text:style-name="P112">Getekend te<text:tab/><text:tab/><text:s text:c="7"/>................................................(plaats en datum)</text:p>
      <text:p text:style-name="P113"><text:s text:c="7"/>....................................................(handtekening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auto-update="true" style:default-outline-level="1">
      <style:paragraph-properties fo:keep-with-next="always"/>
      <style:text-properties fo:font-weight="bold" style:font-weight-asian="bold" style:font-style-complex="italic" fo:font-size="8.5pt" style:font-size-asian="8.5pt" style:font-size-complex="9pt" fo:hyphenate="false"/>
    </style:style>
    <style:style style:name="Kop2" style:display-name="Kop 2" style:family="paragraph" style:parent-style-name="Standaard" style:next-style-name="Standaard" style:auto-update="true" style:default-outline-level="2">
      <style:paragraph-properties fo:keep-with-next="always"/>
      <style:text-properties fo:font-weight="bold" style:font-weight-asian="bold" style:font-weight-complex="bold" fo:font-size="8.5pt" style:font-size-asian="8.5pt" fo:hyphenate="false"/>
    </style:style>
    <style:style style:name="Kop3" style:display-name="Kop 3" style:family="paragraph" style:parent-style-name="Standaard" style:next-style-name="Standaard" style:auto-update="true" style:default-outline-level="3">
      <style:paragraph-properties fo:keep-with-next="always"/>
      <style:text-properties fo:font-weight="bold" style:font-weight-asian="bold" style:font-weight-complex="bold" fo:font-size="8.5pt" style:font-size-asian="8.5pt" style:font-size-complex="9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/>
      <style:text-properties fo:font-size="12pt" style:font-size-asian="12pt" fo:hyphenate="fals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fo:hyphenate="fals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Standaard" style:display-name="Standaard" style:family="paragraph">
      <style:paragraph-properties style:line-height-at-least="0.1666in"/>
      <style:text-properties style:font-name="Verdana" fo:font-size="9pt" style:font-size-asian="9pt" style:font-size-complex="12pt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 style:auto-update="true">
      <style:paragraph-properties>
        <style:tab-stops>
          <style:tab-stop style:type="left" style:position="5.3548in"/>
        </style:tab-stops>
      </style:paragraph-properties>
      <style:text-properties fo:font-size="6.5pt" style:font-size-asian="6.5pt" fo:hyphenate="false"/>
    </style:style>
    <style:style style:name="opmContactpersoon" style:display-name="opmContactpersoon" style:family="paragraph" style:parent-style-name="Standaard" style:auto-update="true">
      <style:paragraph-properties fo:margin-top="0.0208in" fo:line-height="100%"/>
      <style:text-properties style:font-weight-complex="bold" fo:font-size="6.5pt" style:font-size-asian="6.5pt" style:font-size-complex="6.5pt" fo:hyphenate="false"/>
    </style:style>
    <style:style style:name="Paginanummer" style:display-name="Paginanummer" style:family="text" style:parent-style-name="Standaardalinea-lettertype">
      <style:text-properties style:font-name="Verdana" style:font-name-complex="Times New Roman"/>
    </style:style>
    <style:style style:name="opmReferentie" style:display-name="opmReferentie" style:family="paragraph" style:parent-style-name="Standaard" style:auto-update="true">
      <style:paragraph-properties fo:margin-top="0.0972in" fo:line-height="100%"/>
      <style:text-properties fo:font-weight="bold" style:font-weight-asian="bold" style:font-weight-complex="bold" fo:font-size="6.5pt" style:font-size-asian="6.5pt" fo:hyphenate="false"/>
    </style:style>
    <style:style style:name="opmInvulgegeven" style:display-name="opmInvulgegeven" style:family="paragraph" style:parent-style-name="Standaard" style:auto-update="true">
      <style:paragraph-properties style:line-height-at-least="0.125in"/>
      <style:text-properties fo:font-size="6.5pt" style:font-size-asian="6.5pt" style:font-size-complex="6.5pt" fo:hyphenate="false"/>
    </style:style>
    <style:style style:name="Adres" style:display-name="Adres" style:family="paragraph" style:parent-style-name="Koptekst">
      <style:paragraph-properties fo:margin-top="0.0138in">
        <style:tab-stops/>
      </style:paragraph-properties>
      <style:text-properties style:font-size-complex="9pt" fo:language="fr" fo:country="FR" fo:hyphenate="false"/>
    </style:style>
    <style:style style:name="opmAfzender" style:display-name="opmAfzender" style:family="paragraph" style:parent-style-name="opmContactpersoon" style:auto-update="true">
      <style:text-properties fo:hyphenate="false"/>
    </style:style>
    <style:style style:name="opmAfzenderVet" style:display-name="opmAfzenderVet" style:family="paragraph" style:parent-style-name="opmAfzender">
      <style:text-properties fo:font-weight="bold" style:font-weight-asian="bold" style:font-weight-complex="normal" fo:hyphenate="false"/>
    </style:style>
    <style:style style:name="opmRubricering" style:display-name="opmRubricering" style:family="paragraph" style:parent-style-name="Voettekst" style:auto-update="true">
      <style:paragraph-properties>
        <style:tab-stops/>
      </style:paragraph-properties>
      <style:text-properties fo:font-weight="bold" style:font-weight-asian="bold" fo:text-transform="uppercase" fo:hyphenate="false"/>
    </style:style>
    <style:style style:name="opmBullit" style:display-name="opmBullit" style:family="paragraph" style:parent-style-name="Standaard" style:auto-update="true" style:list-style-name="LFO4">
      <style:paragraph-properties fo:margin-left="0.1576in" fo:text-indent="-0.1576in">
        <style:tab-stops>
          <style:tab-stop style:type="left" style:position="0in"/>
        </style:tab-stops>
      </style:paragraph-properties>
      <style:text-properties fo:hyphenate="false"/>
    </style:style>
    <style:style style:name="opmStreepje" style:display-name="opmStreepje" style:family="paragraph" style:parent-style-name="opmBullit" style:auto-update="true" style:list-style-name="LFO5">
      <style:paragraph-properties fo:margin-left="0.3152in">
        <style:tab-stops>
          <style:tab-stop style:type="left" style:position="0in"/>
          <style:tab-stop style:type="left" style:position="0.6847in"/>
        </style:tab-stops>
      </style:paragraph-properties>
      <style:text-properties fo:hyphenate="false"/>
    </style:style>
    <style:style style:name="HTMLCode" style:display-name="HTML Code" style:family="text" style:parent-style-name="Standaardalinea-lettertype">
      <style:text-properties style:font-name="Courier New" style:font-name-complex="Times New Roman" fo:font-size="10pt" style:font-size-asian="10pt" style:font-size-complex="10pt"/>
    </style:style>
    <style:style style:name="Hyperlink" style:display-name="Hyperlink" style:family="text" style:parent-style-name="Standaardalinea-lettertype">
      <style:text-properties style:font-name="Verdana" style:font-name-complex="Times New Roman"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Standaard" style:next-style-name="Standaard" style:auto-update="true">
      <style:paragraph-properties fo:margin-left="0.125in" fo:text-indent="-0.125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complex="Arial" fo:font-weight="bold" style:font-weight-asian="bold" style:font-weight-complex="bold" fo:hyphenate="false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complex="Arial" fo:font-weight="bold" style:font-weight-asian="bold" style:font-weight-complex="bold" fo:font-size="12pt" style:font-size-asian="12pt" fo:hyphenate="false"/>
    </style:style>
    <style:style style:name="Nadruk" style:display-name="Nadruk" style:family="text" style:parent-style-name="Standaardalinea-lettertype">
      <style:text-properties style:font-name="Verdana" style:font-name-complex="Times New Roman" style:font-style-complex="italic"/>
    </style:style>
    <style:style style:name="Normaalweb" style:display-name="Normaal (web)" style:family="paragraph" style:parent-style-name="Standaard">
      <style:text-properties fo:font-size="12pt" style:font-size-asian="12pt" fo:hyphenate="false"/>
    </style:style>
    <style:style style:name="opmEmbargo" style:display-name="opmEmbargo" style:family="paragraph" style:parent-style-name="opmRubricering">
      <style:paragraph-properties fo:margin-left="-0.0194in">
        <style:tab-stops/>
      </style:paragraph-properties>
      <style:text-properties fo:hyphenate="false"/>
    </style:style>
    <style:style style:name="opmInvulgegevenKop" style:display-name="opmInvulgegevenKop" style:family="paragraph" style:parent-style-name="Standaard" style:auto-update="true">
      <style:paragraph-properties fo:margin-bottom="0.0277in" fo:line-height="100%" fo:margin-left="-0.0784in">
        <style:tab-stops/>
      </style:paragraph-properties>
      <style:text-properties fo:font-size="6.5pt" style:font-size-asian="6.5pt" fo:hyphenate="false"/>
    </style:style>
    <style:style style:name="opmKoptekst" style:display-name="opmKoptekst" style:family="paragraph" style:parent-style-name="Standaard">
      <style:paragraph-properties fo:line-height="100%"/>
      <style:text-properties fo:language="fr" fo:country="FR" fo:hyphenate="false"/>
    </style:style>
    <style:style style:name="opmReferentieKop" style:display-name="opmReferentieKop" style:family="paragraph" style:parent-style-name="Standaard" style:auto-update="true">
      <style:paragraph-properties fo:margin-bottom="0.0138in" fo:line-height="100%" fo:margin-left="-0.0784in">
        <style:tab-stops/>
      </style:paragraph-properties>
      <style:text-properties fo:font-size="6.5pt" style:font-size-asian="6.5pt" fo:hyphenate="false"/>
    </style:style>
    <style:style style:name="opmToelichting" style:display-name="opmToelichting" style:family="paragraph" style:parent-style-name="Standaard" style:auto-update="true">
      <style:paragraph-properties style:line-height-at-least="0.125in"/>
      <style:text-properties fo:font-style="italic" style:font-style-asian="italic" style:font-style-complex="italic" fo:font-size="6.5pt" style:font-size-asian="6.5pt" fo:hyphenate="false"/>
    </style:style>
    <style:style style:name="opmWit1" style:display-name="opmWit1" style:family="paragraph" style:parent-style-name="Standaard" style:auto-update="true">
      <style:paragraph-properties fo:line-height="100%"/>
      <style:text-properties fo:font-size="4pt" style:font-size-asian="4pt" fo:hyphenate="false"/>
    </style:style>
    <style:style style:name="Plattetekst" style:display-name="Platte tekst" style:family="paragraph" style:parent-style-name="Standaard">
      <style:paragraph-properties fo:line-height="100%"/>
      <style:text-properties fo:font-style="italic" style:font-style-asian="italic" style:font-style-complex="italic" fo:font-size="6.5pt" style:font-size-asian="6.5pt" fo:hyphenate="false"/>
    </style:style>
    <style:style style:name="Regelnummer" style:display-name="Regelnummer" style:family="text" style:parent-style-name="Standaardalinea-lettertype">
      <style:text-properties style:font-name="Verdana" style:font-name-complex="Times New Roman"/>
    </style:style>
    <style:style style:name="Subtitel" style:display-name="Subtitel" style:family="paragraph" style:parent-style-name="Standaard" style:auto-update="true" style:default-outline-level="2">
      <style:paragraph-properties style:line-height-at-least="0.2222in"/>
      <style:text-properties style:font-name-complex="Arial" fo:font-size="12pt" style:font-size-asian="12pt" fo:hyphenate="false"/>
    </style:style>
    <style:style style:name="Titel" style:display-name="Titel" style:family="paragraph" style:parent-style-name="Standaard" style:auto-update="true" style:default-outline-level="1">
      <style:paragraph-properties style:line-height-at-least="0.2222in"/>
      <style:text-properties style:font-name-complex="Arial" fo:font-weight="bold" style:font-weight-asian="bold" style:font-weight-complex="bold" style:letter-kerning="true" fo:font-size="12pt" style:font-size-asian="12pt" style:font-size-complex="16pt" fo:hyphenate="false"/>
    </style:style>
    <style:style style:name="Verwijzingopmerking" style:display-name="Verwijzing opmerking" style:family="text" style:parent-style-name="Standaardalinea-lettertype">
      <style:text-properties style:font-name="Verdana" style:font-name-complex="Times New Roman" fo:font-size="8pt" style:font-size-asian="8pt" style:font-size-complex="8pt"/>
    </style:style>
    <style:style style:name="Voetnootmarkering" style:display-name="Voetnootmarkering" style:family="text" style:parent-style-name="Standaardalinea-lettertype">
      <style:text-properties style:font-name="Verdana" style:font-name-complex="Times New Roman" style:text-position="super 65%"/>
    </style:style>
    <style:style style:name="Voetnoottekst" style:display-name="Voetnoottekst" style:family="paragraph" style:parent-style-name="Standaard" style:auto-update="true">
      <style:text-properties fo:font-size="6.5pt" style:font-size-asian="6.5pt" style:font-size-complex="10pt" fo:hyphenate="false"/>
    </style:style>
    <style:style style:name="Zwaar" style:display-name="Zwaar" style:family="text" style:parent-style-name="Standaardalinea-lettertype">
      <style:text-properties style:font-name="Verdana" style:font-name-complex="Times New Roman" fo:font-weight="bold" style:font-weight-asian="bold" style:font-weight-complex="bold"/>
    </style:style>
    <style:style style:name="KoptekstChar" style:display-name="Koptekst Char" style:family="text" style:parent-style-name="Standaardalinea-lettertype">
      <style:text-properties style:font-name="Verdana" style:font-name-complex="Times New Roman" fo:font-size="12pt" style:font-size-asian="12pt" style:font-size-complex="12pt"/>
    </style:style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5513in" fo:margin-right="1.9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45in"/>
      </style:header-style>
      <style:footer-style>
        <style:header-footer-properties style:dynamic-spacing="true" fo:min-height="0.4333in"/>
      </style:footer-style>
    </style:page-layout>
    <style:style style:name="P2" style:parent-style-name="Voettekst" style:family="paragraph">
      <style:text-properties text:display="none"/>
    </style:style>
    <style:style style:name="P3" style:parent-style-name="Voettekst" style:family="paragraph">
      <style:text-properties text:display="none"/>
    </style:style>
    <style:style style:name="P4" style:parent-style-name="Voettekst" style:family="paragraph">
      <style:text-properties text:display="none"/>
    </style:style>
    <style:style style:name="P5" style:parent-style-name="Voettekst" style:family="paragraph">
      <style:text-properties text:display="none"/>
    </style:style>
    <style:style style:name="P6" style:parent-style-name="Voettekst" style:family="paragraph">
      <style:text-properties fo:font-weight="bold" style:font-weight-asian="bold"/>
    </style:style>
    <style:style style:name="T7" style:parent-style-name="Standaardalinea-lettertype" style:family="text">
      <style:text-properties fo:language="en" fo:country="US" style:language-asian="en" style:country-asian="US"/>
    </style:style>
    <style:style style:name="P8" style:parent-style-name="opmAfzender" style:family="paragraph">
      <style:text-properties text:display="none"/>
    </style:style>
    <style:style style:name="P9" style:parent-style-name="Koptekst" style:family="paragraph">
      <style:text-properties fo:font-size="6pt" style:font-size-asian="6pt"/>
    </style:style>
    <style:style style:name="P10" style:parent-style-name="opmReferentie" style:family="paragraph">
      <style:text-properties text:display="none"/>
    </style:style>
    <style:style style:name="P11" style:parent-style-name="opmInvulgegeven" style:family="paragraph">
      <style:text-properties text:display="none"/>
    </style:style>
    <style:style style:name="P12" style:parent-style-name="opmReferentie" style:family="paragraph">
      <style:text-properties text:display="none"/>
    </style:style>
    <style:style style:name="P13" style:parent-style-name="opmInvulgegeven" style:family="paragraph">
      <style:text-properties text:display="none"/>
    </style:style>
    <style:style style:name="P14" style:parent-style-name="Standaard" style:family="paragraph">
      <style:text-properties style:font-style-complex="italic" fo:font-size="4.5pt" style:font-size-asian="4.5pt" style:font-size-complex="6.5pt"/>
    </style:style>
    <style:style style:name="P15" style:parent-style-name="Standaard" style:family="paragraph">
      <style:text-properties fo:font-size="6.5pt" style:font-size-asian="6.5pt" style:font-size-complex="9pt"/>
    </style:style>
    <style:style style:name="T16" style:parent-style-name="Standaardalinea-lettertype" style:family="text">
      <style:text-properties fo:language="nl" fo:country="NL"/>
    </style:style>
    <style:style style:name="T17" style:parent-style-name="Standaardalinea-lettertype" style:family="text">
      <style:text-properties fo:language="nl" fo:country="NL"/>
    </style:style>
    <style:style style:name="T18" style:parent-style-name="Standaardalinea-lettertype" style:family="text">
      <style:text-properties fo:language="nl" fo:country="NL"/>
    </style:style>
    <style:style style:name="T19" style:parent-style-name="Standaardalinea-lettertype" style:family="text">
      <style:text-properties fo:language="nl" fo:country="NL"/>
    </style:style>
    <style:style style:name="T20" style:parent-style-name="Standaardalinea-lettertype" style:family="text">
      <style:text-properties fo:language="nl" fo:country="NL"/>
    </style:style>
    <style:style style:name="T21" style:parent-style-name="Standaardalinea-lettertype" style:family="text">
      <style:text-properties fo:language="en" fo:country="US" style:language-asian="en" style:country-asian="US"/>
    </style:style>
    <style:style style:name="P22" style:parent-style-name="opmAfzender" style:family="paragraph">
      <style:text-properties text:display="none"/>
    </style:style>
    <style:style style:name="P23" style:parent-style-name="opmAfzender" style:family="paragraph">
      <style:text-properties text:display="none"/>
    </style:style>
    <style:style style:name="P24" style:parent-style-name="opmAfzender" style:family="paragraph">
      <style:text-properties text:display="none"/>
    </style:style>
    <style:style style:name="P25" style:parent-style-name="opmAfzender" style:family="paragraph">
      <style:text-properties text:display="none"/>
    </style:style>
    <style:style style:name="P26" style:parent-style-name="opmAfzender" style:family="paragraph">
      <style:text-properties text:display="none"/>
    </style:style>
    <style:style style:name="P27" style:parent-style-name="opmContactpersoon" style:family="paragraph">
      <style:text-properties text:display="none"/>
    </style:style>
    <style:style style:name="P28" style:parent-style-name="opmContactpersoon" style:family="paragraph">
      <style:text-properties text:display="none"/>
    </style:style>
    <style:style style:name="P29" style:parent-style-name="opmContactpersoon" style:family="paragraph">
      <style:text-properties text:display="none"/>
    </style:style>
    <style:style style:name="P30" style:parent-style-name="opmContactpersoon" style:family="paragraph">
      <style:text-properties text:display="none"/>
    </style:style>
    <style:style style:name="P31" style:parent-style-name="opmContactpersoon" style:family="paragraph">
      <style:text-properties text:display="none"/>
    </style:style>
    <style:style style:name="P32" style:parent-style-name="opmContactpersoon" style:family="paragraph">
      <style:text-properties text:display="none"/>
    </style:style>
    <style:style style:name="P33" style:parent-style-name="opmContactpersoon" style:family="paragraph">
      <style:text-properties text:display="none"/>
    </style:style>
    <style:style style:name="P34" style:parent-style-name="Koptekst" style:family="paragraph">
      <style:text-properties fo:font-size="6pt" style:font-size-asian="6pt"/>
    </style:style>
    <style:style style:name="P35" style:parent-style-name="opmReferentie" style:family="paragraph">
      <style:text-properties text:display="none"/>
    </style:style>
    <style:style style:name="P36" style:parent-style-name="opmInvulgegeven" style:family="paragraph">
      <style:text-properties text:display="none"/>
    </style:style>
    <style:style style:name="P37" style:parent-style-name="opmReferentie" style:family="paragraph">
      <style:text-properties text:display="none"/>
    </style:style>
    <style:style style:name="P38" style:parent-style-name="opmInvulgegeven" style:family="paragraph">
      <style:text-properties text:display="none"/>
    </style:style>
    <style:style style:name="P39" style:parent-style-name="Standaard" style:family="paragraph">
      <style:text-properties fo:font-size="4.5pt" style:font-size-asian="4.5pt"/>
    </style:style>
    <style:style style:name="P40" style:parent-style-name="opmKoptekst" style:family="paragraph">
      <style:text-properties fo:font-size="10pt" style:font-size-asian="10pt"/>
    </style:style>
    <style:style style:name="P41" style:parent-style-name="opmKoptekst" style:family="paragraph">
      <style:text-properties fo:font-size="11pt" style:font-size-asian="11pt"/>
    </style:style>
    <style:style style:name="TableColumn43" style:family="table-column">
      <style:table-column-properties style:column-width="5.2888in"/>
    </style:style>
    <style:style style:name="Table42" style:family="table">
      <style:table-properties style:width="5.2888in" fo:margin-left="0.0194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Standaard" style:family="paragraph">
      <style:paragraph-properties fo:margin-top="0.0416in" fo:line-height="100%" fo:margin-left="-0.0194in">
        <style:tab-stops/>
      </style:paragraph-properties>
      <style:text-properties fo:font-size="6.5pt" style:font-size-asian="6.5pt" style:font-size-complex="9pt" fo:language="fr" fo:country="FR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ard" style:family="paragraph">
      <style:paragraph-properties fo:margin-top="0.0138in" fo:line-height="100%" fo:margin-left="-0.0194in">
        <style:tab-stops/>
      </style:paragraph-properties>
      <style:text-properties fo:font-size="7pt" style:font-size-asian="7pt" style:font-size-complex="9pt" fo:language="fr" fo:country="FR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opmRubricering" style:family="paragraph">
      <style:text-properties fo:language="fr" fo:country="FR"/>
    </style:style>
    <style:style style:name="TableRow53" style:family="table-row">
      <style:table-row-properties style:min-row-height="0.409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Standaard" style:family="paragraph">
      <style:text-properties style:font-size-complex="9pt" fo:language="fr" fo:country="FR"/>
    </style:style>
    <style:style style:name="P56" style:parent-style-name="Standaard" style:family="paragraph">
      <style:text-properties style:font-size-complex="9pt" fo:language="fr" fo:country="FR"/>
    </style:style>
    <style:style style:family="graphic" style:name="a6">
      <style:graphic-properties fo:min-width="8.88889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>
      <style:graphic-properties fo:min-width="2.77778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Rubricering_3_weg"/></text:p>
        <text:p text:style-name="P3"/>
        <text:p text:style-name="P4"/>
        <text:p text:style-name="P5"/>
        <text:p text:style-name="Voettekst"><text:bookmark-end text:name="Rubricering_3_weg"/></text:p>
        <text:p text:style-name="Voettekst"/>
        <text:p text:style-name="Voettekst"/>
        <text:p text:style-name="Voettekst"/>
        <text:p text:style-name="Voettekst"/>
        <text:p text:style-name="Standaard"/>
        <text:p text:style-name="P6"><text:bookmark-start text:name="Rubricering_3"/><text:bookmark-end text:name="Rubricering_3"/></text:p>
        <text:p text:style-name="Voettekst"/>
        <text:p text:style-name="Voettekst"><text:span text:style-name="T7"><draw:custom-shape svg:x="5.25in" svg:y="1.99236in" svg:width="1.5in" svg:height="2.77778in" draw:z-index="251654656" draw:id="id0" draw:style-name="a0" draw:name="Rectangle 1" text:anchor-type="paragraph"><svg:desc/><text:p text:style-name="opmAfzenderVet">Directoraat-Generaal<text:s/>Participatie en Inkomenswaarborg</text:p><text:p text:style-name="opmAfzender"><text:bookmark-start text:name="Directie"/>Directie Integratie &amp; Samenleving<text:bookmark-end text:name="Directie"/></text:p><text:p text:style-name="P8"><text:bookmark-start text:name="Afdeling"/><text:bookmark-end text:name="Afdeling"/></text:p><text:p text:style-name="P9"/><text:p text:style-name="P10"><text:bookmark-start text:name="K2Referentie1"/><text:bookmark-end text:name="K2Referentie1"/></text:p><text:p text:style-name="P11"><text:bookmark-start text:name="K2Invulgegeven1"/><text:bookmark-end text:name="K2Invulgegeven1"/></text:p><text:p text:style-name="P12"><text:bookmark-start text:name="K2Referentie2"/><text:bookmark-end text:name="K2Referentie2"/></text:p><text:p text:style-name="P13"><text:bookmark-start text:name="K2Invulgegeven2"/><text:bookmark-end text:name="K2Invulgegeven2"/></text:p><text:p text:style-name="P14"/><text:p text:style-name="P15"/><draw:enhanced-geometry draw:type="non-primitive" svg:viewBox="0 0 21600 21600" draw:enhanced-path="M 0 0 L 21600 0 21600 21600 0 21600 Z N"/></draw:custom-shape></text:span></text:p>
      </style:header>
      <style:footer>
        <text:p text:style-name="Voettekst"><text:bookmark-start text:name="Rubricering_4"/><text:bookmark-end text:name="Rubricering_4"/><text:tab/>Pagina<text:s/><text:page-number text:fixed="false">2</text:page-number><text:s/>van<text:s/><text:page-count>2</text:page-count></text:p>
      </style:footer>
    </style:master-page>
    <style:master-page style:next-style-name="MP0" style:name="MPF0" style:page-layout-name="PL0">
      <style:header>
        <text:p text:style-name="opmKoptekst"><text:span text:style-name="T16"><draw:frame draw:z-index="251660800" draw:style-name="a1" draw:name="Afbeelding 27" text:anchor-type="paragraph" svg:x="2.79236in" svg:y="-0.54653in" svg:width="0.51181in" svg:height="1.73194in" style:rel-width="scale" style:rel-height="scale"><draw:image xlink:href="media/image1.png" xlink:type="simple" xlink:show="embed" xlink:actuate="onLoad"/><svg:desc>Rijkslogo</svg:desc></draw:frame></text:span><text:span text:style-name="T17"><draw:frame draw:z-index="251659776" draw:layer="Invisible" draw:style-name="a2" draw:name="Afbeelding 26" text:anchor-type="paragraph" svg:x="3.30417in" svg:y="-0.6375in" svg:width="2.69583in" svg:height="2.05in" style:rel-width="scale" style:rel-height="scale"><draw:image xlink:href="media/image2.png" xlink:type="simple" xlink:show="embed" xlink:actuate="onLoad"/><svg:desc>LOGO_IMVI</svg:desc></draw:frame></text:span><text:span text:style-name="T18"><draw:frame draw:z-index="251657728" draw:layer="Invisible" draw:style-name="a3" draw:name="Afbeelding 7" text:anchor-type="paragraph" svg:x="3.29931in" svg:y="-0.56181in" svg:width="2.55208in" svg:height="1.72917in" style:rel-width="scale" style:rel-height="scale"><draw:image xlink:href="media/image3.png" xlink:type="simple" xlink:show="embed" xlink:actuate="onLoad"/><svg:desc>LOGO_BZK</svg:desc></draw:frame></text:span><text:span text:style-name="T19"><draw:frame draw:z-index="251656704" draw:layer="Invisible" draw:style-name="a4" draw:name="Afbeelding 6" text:anchor-type="paragraph" svg:x="3.3in" svg:y="-0.55556in" svg:width="2.56042in" svg:height="1.72917in" style:rel-width="scale" style:rel-height="scale"><draw:image xlink:href="media/image4.png" xlink:type="simple" xlink:show="embed" xlink:actuate="onLoad"/><svg:desc>LOGO_IM</svg:desc></draw:frame></text:span><text:span text:style-name="T20"><draw:frame draw:z-index="251658752" draw:layer="Invisible" draw:style-name="a5" draw:name="Afbeelding 5" text:anchor-type="paragraph" svg:x="3.30278in" svg:y="-0.56319in" svg:width="2.56389in" svg:height="1.73403in" style:rel-width="scale" style:rel-height="scale"><draw:image xlink:href="media/image5.png" xlink:type="simple" xlink:show="embed" xlink:actuate="onLoad"/><svg:desc>LOGO_RGD</svg:desc></draw:frame></text:span><text:span text:style-name="T21"><draw:custom-shape svg:x="5.28333in" svg:y="1.49375in" svg:width="1.5in" svg:height="8.88889in" draw:z-index="251655680" draw:id="id1" draw:style-name="a6" draw:name="Rectangle 7" text:anchor-type="paragraph"><svg:desc/><text:p text:style-name="opmAfzenderVet"><text:bookmark-start text:name="Afdeling1"/>Directoraat-Generaal<text:s/>Participatie en Inkomenswaarborg<text:bookmark-end text:name="Afdeling1"/></text:p><text:p text:style-name="opmAfzender"><text:bookmark-start text:name="Afdeling2"/>Directie Integratie &amp; Samenleving<text:bookmark-end text:name="Afdeling2"/></text:p><text:p text:style-name="P22"><text:bookmark-start text:name="Afdeling3"/><text:bookmark-end text:name="Afdeling3"/></text:p><text:p text:style-name="opmWit1"/><text:p text:style-name="opmAfzender"><text:bookmark-start text:name="Afzender1"/>Anna van Hannoverstraat<text:s/><text:bookmark-end text:name="Afzender1"/>4</text:p><text:p text:style-name="opmAfzender"><text:bookmark-start text:name="Afzender2"/>Postbus<text:s/>90801<text:bookmark-end text:name="Afzender2"/></text:p><text:p text:style-name="opmAfzender"><text:bookmark-start text:name="Afzender3"/>2509 LV Den<text:s/>Haag<text:bookmark-end text:name="Afzender3"/></text:p><text:p text:style-name="opmAfzender"/><text:p text:style-name="P23"><text:bookmark-start text:name="Afzender5"/><text:bookmark-end text:name="Afzender5"/></text:p><text:p text:style-name="P24"><text:bookmark-start text:name="Afzender6"/><text:bookmark-end text:name="Afzender6"/></text:p><text:p text:style-name="P25"><text:bookmark-start text:name="Afzender7"/><text:bookmark-end text:name="Afzender7"/></text:p><text:p text:style-name="P26"><text:bookmark-start text:name="Afzender8"/><text:bookmark-end text:name="Afzender8"/></text:p><text:p text:style-name="opmReferentie"><text:bookmark-start text:name="bmContactPersoon"/>Contactpersoon</text:p><text:p text:style-name="opmContactpersoon"><text:bookmark-start text:name="ContactPersoon"/>Dhr. H. Ozturk<text:bookmark-end text:name="ContactPersoon"/></text:p><text:p text:style-name="opmWit1"/><text:p text:style-name="P27"><text:bookmark-start text:name="Contact1"/><text:bookmark-end text:name="bmContactPersoon"/><text:bookmark-end text:name="Contact1"/></text:p><text:p text:style-name="P28"><text:bookmark-start text:name="Contact2"/><text:bookmark-end text:name="Contact2"/></text:p><text:p text:style-name="P29"><text:bookmark-start text:name="Contact3"/><text:bookmark-end text:name="Contact3"/></text:p><text:p text:style-name="P30"><text:bookmark-start text:name="Contact4"/><text:bookmark-end text:name="Contact4"/></text:p><text:p text:style-name="P31"><text:bookmark-start text:name="Contact5"/><text:bookmark-end text:name="Contact5"/></text:p><text:p text:style-name="P32"><text:bookmark-start text:name="Contact6"/><text:bookmark-end text:name="Contact6"/></text:p><text:p text:style-name="P33"><text:bookmark-start text:name="Contact7"/><text:bookmark-end text:name="Contact7"/></text:p><text:p text:style-name="P34"/><text:p text:style-name="P35"><text:bookmark-start text:name="Referentie1"/><text:bookmark-end text:name="Referentie1"/></text:p><text:p text:style-name="P36"><text:bookmark-start text:name="Invulgegeven1"/><text:bookmark-end text:name="Invulgegeven1"/></text:p><text:p text:style-name="P37"><text:bookmark-start text:name="Referentie2"/><text:bookmark-end text:name="Referentie2"/></text:p><text:p text:style-name="P38"><text:bookmark-start text:name="Invulgegeven2"/><text:bookmark-end text:name="Invulgegeven2"/></text:p><text:p text:style-name="opmReferentie"><text:bookmark-start text:name="Referentie3"/><text:bookmark-end text:name="Referentie3"/></text:p><text:p text:style-name="opmInvulgegeven"><text:bookmark-start text:name="Invulgegeven3"/><text:bookmark-end text:name="Invulgegeven3"/></text:p><text:p text:style-name="opmReferentie"><text:bookmark-start text:name="Referentie4"/><text:bookmark-end text:name="Referentie4"/></text:p><text:p text:style-name="opmInvulgegeven"><text:bookmark-start text:name="Invulgegeven4"/><text:bookmark-end text:name="Invulgegeven4"/></text:p><text:p text:style-name="P39"/><text:p text:style-name="Standaard"/><draw:enhanced-geometry draw:type="non-primitive" svg:viewBox="0 0 21600 21600" draw:enhanced-path="M 0 0 L 21600 0 21600 21600 0 21600 Z N"/></draw:custom-shape></text:span></text:p>
        <text:p text:style-name="opmKoptekst"/>
        <text:p text:style-name="opmKoptekst"/>
        <text:p text:style-name="opmKoptekst"/>
        <text:p text:style-name="opmKoptekst"/>
        <text:p text:style-name="opmKoptekst"/>
        <text:p text:style-name="P40"/>
        <text:p text:style-name="P41"/>
        <table:table table:style-name="Table42">
          <table:table-columns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</table:table-row>
          <table:table-row table:style-name="TableRow47">
            <table:table-cell table:style-name="TableCell48">
              <text:p text:style-name="P49"/>
            </table:table-cell>
          </table:table-row>
          <table:table-row table:style-name="TableRow50">
            <table:table-cell table:style-name="TableCell51">
              <text:p text:style-name="P52"><text:bookmark-start text:name="Rubricering_1"/><text:bookmark-end text:name="Rubricering_1"/></text:p>
            </table:table-cell>
          </table:table-row>
          <table:table-row table:style-name="TableRow53">
            <table:table-cell table:style-name="TableCell54">
              <text:p text:style-name="P55"/>
              <text:p text:style-name="P56"/>
            </table:table-cell>
          </table:table-row>
        </table:table>
        <text:p text:style-name="Koptekst"/>
      </style:header>
      <style:footer>
        <text:p text:style-name="Voettekst"><text:bookmark-start text:name="Rubricering_2"/><text:bookmark-end text:name="Rubricering_2"/><text:tab/>Pagina<text:s/><text:page-number text:fixed="false">1</text:page-number><text:s/>van<text:s/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lanco formaat</dc:title>
    <dc:description>Het benaderen van de meta-informatie in de kop- en voettekst kan via de knop 'Naar invulscherm'. Deze knop is beschikbaar indien de modeldocumenten op juiste wijze zijn geïnstalleerd. Het rechtstreeks bewerken van de kop- en voettekst (via dubbelklik) kan</dc:description>
    <dc:subject/>
    <meta:initial-creator>Dhr. H. Ozturk</meta:initial-creator>
    <dc:creator>AAsselbergs</dc:creator>
    <meta:creation-date>2013-01-14T09:32:00Z</meta:creation-date>
    <dc:date>2013-01-14T09:33:00Z</dc:date>
    <meta:print-date>2012-03-16T14:42:00Z</meta:print-date>
    <meta:template xlink:href="Normal.dotm" xlink:type="simple"/>
    <meta:editing-cycles>2</meta:editing-cycles>
    <meta:editing-duration>PT60S</meta:editing-duration>
    <meta:user-defined meta:name="SjabloonDatum">17-11-2011</meta:user-defined>
    <meta:document-statistic meta:page-count="2" meta:paragraph-count="6" meta:word-count="501" meta:character-count="3253" meta:row-count="22" meta:non-whitespace-character-count="2758"/>
  </office:meta>
</office:document-meta>
</file>