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Helvetica" svg:font-family="Helvetica"/>
  </office:font-face-decls>
  <office:automatic-styles>
    <style:style style:name="co7" style:family="table-column">
      <style:table-column-properties fo:break-before="auto" style:column-width="1.694cm"/>
    </style:style>
    <style:style style:name="ID0ELG" style:family="table-column">
      <style:table-column-properties style:column-width="2.696cm"/>
    </style:style>
    <style:style style:name="ID0ESG" style:family="table-column">
      <style:table-column-properties style:column-width="1.765cm"/>
    </style:style>
    <style:style style:name="ID0E1G" style:family="table-column">
      <style:table-column-properties style:column-width="1.666cm"/>
    </style:style>
    <style:style style:name="ID0ECH" style:family="table-column">
      <style:table-column-properties style:column-width="1.666cm"/>
    </style:style>
    <style:style style:name="ID0EJH" style:family="table-column">
      <style:table-column-properties style:column-width="1.666cm"/>
    </style:style>
    <style:style style:name="ID0EPH" style:family="table-column">
      <style:table-column-properties style:column-width="1.666cm"/>
    </style:style>
    <style:style style:name="ID0EWH" style:family="table-column">
      <style:table-column-properties style:column-width="2.696cm"/>
    </style:style>
    <style:style style:name="ID0E4H" style:family="table-column">
      <style:table-column-properties style:column-width="1.765cm"/>
    </style:style>
    <style:style style:name="ID0EGAAC" style:family="table-column">
      <style:table-column-properties style:column-width="1.666cm"/>
    </style:style>
    <style:style style:name="ID0EOAAC" style:family="table-column">
      <style:table-column-properties style:column-width="1.666cm"/>
    </style:style>
    <style:style style:name="ID0EVAAC" style:family="table-column">
      <style:table-column-properties style:column-width="1.666cm"/>
    </style:style>
    <style:style style:name="ID0E2AAC" style:family="table-column">
      <style:table-column-properties style:column-width="1.666cm"/>
    </style:style>
    <style:style style:name="ID0ECBAC" style:family="table-column">
      <style:table-column-properties style:column-width="2.696cm"/>
    </style:style>
    <style:style style:name="ID0EJBAC" style:family="table-column">
      <style:table-column-properties style:column-width="1.765cm"/>
    </style:style>
    <style:style style:name="ID0ERBAC" style:family="table-column">
      <style:table-column-properties style:column-width="1.666cm"/>
    </style:style>
    <style:style style:name="ID0EZBAC" style:family="table-column">
      <style:table-column-properties style:column-width="1.666cm"/>
    </style:style>
    <style:style style:name="ID0EACAC" style:family="table-column">
      <style:table-column-properties style:column-width="1.666cm"/>
    </style:style>
    <style:style style:name="ID0EGCAC" style:family="table-column">
      <style:table-column-properties style:column-width="1.666cm"/>
    </style:style>
    <style:style style:name="ID0ENCAC" style:family="table-column">
      <style:table-column-properties style:column-width="1.666cm"/>
    </style:style>
    <style:style style:name="ID0ETCAC" style:family="table-column">
      <style:table-column-properties style:column-width="2.721cm"/>
    </style:style>
    <style:style style:name="ID0E1CAC" style:family="table-column">
      <style:table-column-properties style:column-width="1.495cm"/>
    </style:style>
    <style:style style:name="ID0EBDAC" style:family="table-column">
      <style:table-column-properties style:column-width="1.495cm"/>
    </style:style>
    <style:style style:name="ID0EIDAC" style:family="table-column">
      <style:table-column-properties style:column-width="1.569cm"/>
    </style:style>
    <style:style style:name="co6" style:family="table-column">
      <style:table-column-properties fo:break-before="auto" style:column-width="1.694cm"/>
    </style:style>
    <style:style style:name="co5" style:family="table-column">
      <style:table-column-properties fo:break-before="auto" style:column-width="1.694cm"/>
    </style:style>
    <style:style style:name="ro7" style:family="table-row">
      <style:table-row-properties fo:break-before="auto" style:row-height="0.45cm"/>
    </style:style>
    <style:style style:name="ID0EPMAC" style:family="table-row">
      <style:table-row-properties fo:break-before="auto" style:row-height="0.476cm" style:use-optimal-row-height="false"/>
    </style:style>
    <style:style style:name="ID0ESOAE" style:family="table-row">
      <style:table-row-properties fo:break-before="auto" style:row-height="0.476cm" style:use-optimal-row-height="false"/>
    </style:style>
    <style:style style:name="ID0E4WBG" style:family="table-row">
      <style:table-row-properties fo:break-before="auto" style:row-height="0.476cm" style:use-optimal-row-height="false"/>
    </style:style>
    <style:style style:name="ID0EOCAI" style:family="table-row">
      <style:table-row-properties fo:break-before="auto" style:row-height="0.476cm" style:use-optimal-row-height="false"/>
    </style:style>
    <style:style style:name="ID0EWGAI" style:family="table-row">
      <style:table-row-properties fo:break-before="auto" style:row-height="0.476cm" style:use-optimal-row-height="false"/>
    </style:style>
    <style:style style:name="ID0E5VAI" style:family="table-row">
      <style:table-row-properties fo:break-before="auto" style:row-height="0.476cm" style:use-optimal-row-height="false"/>
    </style:style>
    <style:style style:name="ID0EWEPM" style:family="table-row">
      <style:table-row-properties fo:break-before="auto" style:row-height="0.476cm" style:use-optimal-row-height="false"/>
    </style:style>
    <style:style style:name="ID0E3MPM" style:family="table-row">
      <style:table-row-properties fo:break-before="auto" style:row-height="0.476cm" style:use-optimal-row-height="false"/>
    </style:style>
    <style:style style:name="ID0EK3PM" style:family="table-row">
      <style:table-row-properties fo:break-before="auto" style:row-height="0.476cm" style:use-optimal-row-height="false"/>
    </style:style>
    <style:style style:name="ID0EJIAO" style:family="table-row">
      <style:table-row-properties fo:break-before="auto" style:row-height="0.476cm" style:use-optimal-row-height="false"/>
    </style:style>
    <style:style style:name="ID0ECTCO" style:family="table-row">
      <style:table-row-properties fo:break-before="auto" style:row-height="0.476cm" style:use-optimal-row-height="false"/>
    </style:style>
    <style:style style:name="ID0EI2CO" style:family="table-row">
      <style:table-row-properties fo:break-before="auto" style:row-height="0.476cm" style:use-optimal-row-height="false"/>
    </style:style>
    <style:style style:name="ID0EUADO" style:family="table-row">
      <style:table-row-properties fo:break-before="auto" style:row-height="0.476cm" style:use-optimal-row-height="false"/>
    </style:style>
    <style:style style:name="ID0ESMDO" style:family="table-row">
      <style:table-row-properties fo:break-before="auto" style:row-height="0.476cm" style:use-optimal-row-height="false"/>
    </style:style>
    <style:style style:name="ID0EKAMO" style:family="table-row">
      <style:table-row-properties fo:break-before="auto" style:row-height="0.476cm" style:use-optimal-row-height="false"/>
    </style:style>
    <style:style style:name="ID0EQIMO" style:family="table-row">
      <style:table-row-properties fo:break-before="auto" style:row-height="0.476cm" style:use-optimal-row-height="false"/>
    </style:style>
    <style:style style:name="ID0E3NMO" style:family="table-row">
      <style:table-row-properties fo:break-before="auto" style:row-height="0.476cm" style:use-optimal-row-height="false"/>
    </style:style>
    <style:style style:name="ID0E1ZMO" style:family="table-row">
      <style:table-row-properties fo:break-before="auto" style:row-height="0.476cm" style:use-optimal-row-height="false"/>
    </style:style>
    <style:style style:name="ID0EWDVO" style:family="table-row">
      <style:table-row-properties fo:break-before="auto" style:row-height="0.476cm" style:use-optimal-row-height="false"/>
    </style:style>
    <style:style style:name="ID0E3LVO" style:family="table-row">
      <style:table-row-properties fo:break-before="auto" style:row-height="0.476cm" style:use-optimal-row-height="false"/>
    </style:style>
    <style:style style:name="ID0E1RVO" style:family="table-row">
      <style:table-row-properties fo:break-before="auto" style:row-height="0.476cm" style:use-optimal-row-height="false"/>
    </style:style>
    <style:style style:name="ID0EY4VO" style:family="table-row">
      <style:table-row-properties fo:break-before="auto" style:row-height="0.476cm" style:use-optimal-row-height="false"/>
    </style:style>
    <style:style style:name="ID0EAX2O" style:family="table-row">
      <style:table-row-properties fo:break-before="auto" style:row-height="0.476cm" style:use-optimal-row-height="false"/>
    </style:style>
    <style:style style:name="ID0EG62O" style:family="table-row">
      <style:table-row-properties fo:break-before="auto" style:row-height="0.476cm" style:use-optimal-row-height="false"/>
    </style:style>
    <style:style style:name="ID0ESE3O" style:family="table-row">
      <style:table-row-properties fo:break-before="auto" style:row-height="0.476cm" style:use-optimal-row-height="false"/>
    </style:style>
    <style:style style:name="ID0EQQ3O" style:family="table-row">
      <style:table-row-properties fo:break-before="auto" style:row-height="0.476cm" style:use-optimal-row-height="false"/>
    </style:style>
    <style:style style:name="ID0EBUEQ" style:family="table-row">
      <style:table-row-properties fo:break-before="auto" style:row-height="0.476cm" style:use-optimal-row-height="false"/>
    </style:style>
    <style:style style:name="ID0EH3EQ" style:family="table-row">
      <style:table-row-properties fo:break-before="auto" style:row-height="0.476cm" style:use-optimal-row-height="false"/>
    </style:style>
    <style:style style:name="ID0ER6EQ" style:family="table-row">
      <style:table-row-properties fo:break-before="auto" style:row-height="0.476cm" style:use-optimal-row-height="false"/>
    </style:style>
    <style:style style:name="ID0ELLFQ" style:family="table-row">
      <style:table-row-properties fo:break-before="auto" style:row-height="0.476cm" style:use-optimal-row-height="false"/>
    </style:style>
    <style:style style:name="ID0EKANQ" style:family="table-row">
      <style:table-row-properties fo:break-before="auto" style:row-height="0.476cm" style:use-optimal-row-height="false"/>
    </style:style>
    <style:style style:name="ID0EMINQ" style:family="table-row">
      <style:table-row-properties fo:break-before="auto" style:row-height="0.476cm" style:use-optimal-row-height="false"/>
    </style:style>
    <style:style style:name="ID0EZJNQ" style:family="table-row">
      <style:table-row-properties fo:break-before="auto" style:row-height="0.476cm" style:use-optimal-row-height="false"/>
    </style:style>
    <style:style style:name="ID0ETVNQ" style:family="table-row">
      <style:table-row-properties fo:break-before="auto" style:row-height="0.476cm" style:use-optimal-row-height="false"/>
    </style:style>
    <style:style style:name="ID0E4NPQ" style:family="table-row">
      <style:table-row-properties fo:break-before="auto" style:row-height="0.476cm" style:use-optimal-row-height="false"/>
    </style:style>
    <style:style style:name="ID0E6VPQ" style:family="table-row">
      <style:table-row-properties fo:break-before="auto" style:row-height="0.476cm" style:use-optimal-row-height="false"/>
    </style:style>
    <style:style style:name="ID0EMXPQ" style:family="table-row">
      <style:table-row-properties fo:break-before="auto" style:row-height="0.476cm" style:use-optimal-row-height="false"/>
    </style:style>
    <style:style style:name="ID0EGDQQ" style:family="table-row">
      <style:table-row-properties fo:break-before="auto" style:row-height="0.476cm" style:use-optimal-row-height="false"/>
    </style:style>
    <style:style style:name="ID0E5BUQ" style:family="table-row">
      <style:table-row-properties fo:break-before="auto" style:row-height="0.476cm" style:use-optimal-row-height="false"/>
    </style:style>
    <style:style style:name="ID0EAKUQ" style:family="table-row">
      <style:table-row-properties fo:break-before="auto" style:row-height="0.476cm" style:use-optimal-row-height="false"/>
    </style:style>
    <style:style style:name="ID0EOLUQ" style:family="table-row">
      <style:table-row-properties fo:break-before="auto" style:row-height="0.476cm" style:use-optimal-row-height="false"/>
    </style:style>
    <style:style style:name="ID0EIXUQ" style:family="table-row">
      <style:table-row-properties fo:break-before="auto" style:row-height="0.476cm" style:use-optimal-row-height="false"/>
    </style:style>
    <style:style style:name="ID0ERVZQ" style:family="table-row">
      <style:table-row-properties fo:break-before="auto" style:row-height="0.476cm" style:use-optimal-row-height="false"/>
    </style:style>
    <style:style style:name="ID0ET4ZQ" style:family="table-row">
      <style:table-row-properties fo:break-before="auto" style:row-height="0.476cm" style:use-optimal-row-height="false"/>
    </style:style>
    <style:style style:name="ID0E1I1Q" style:family="table-row">
      <style:table-row-properties fo:break-before="auto" style:row-height="0.476cm" style:use-optimal-row-height="false"/>
    </style:style>
    <style:style style:name="ID0EUU1Q" style:family="table-row">
      <style:table-row-properties fo:break-before="auto" style:row-height="0.476cm" style:use-optimal-row-height="false"/>
    </style:style>
    <style:style style:name="ID0EBH6Q" style:family="table-row">
      <style:table-row-properties fo:break-before="auto" style:row-height="0.476cm" style:use-optimal-row-height="false"/>
    </style:style>
    <style:style style:name="ID0EDP6Q" style:family="table-row">
      <style:table-row-properties fo:break-before="auto" style:row-height="0.476cm" style:use-optimal-row-height="false"/>
    </style:style>
    <style:style style:name="ID0EQQ6Q" style:family="table-row">
      <style:table-row-properties fo:break-before="auto" style:row-height="0.476cm" style:use-optimal-row-height="false"/>
    </style:style>
    <style:style style:name="ID0EK36Q" style:family="table-row">
      <style:table-row-properties fo:break-before="auto" style:row-height="0.476cm" style:use-optimal-row-height="false"/>
    </style:style>
    <style:style style:name="ID0EC2DR" style:family="table-row">
      <style:table-row-properties fo:break-before="auto" style:row-height="0.476cm" style:use-optimal-row-height="false"/>
    </style:style>
    <style:style style:name="ID0EEDER" style:family="table-row">
      <style:table-row-properties fo:break-before="auto" style:row-height="0.476cm" style:use-optimal-row-height="false"/>
    </style:style>
    <style:style style:name="ro6" style:family="table-row">
      <style:table-row-properties fo:break-before="auto" style:row-height="0.45cm"/>
    </style:style>
    <style:style style:name="ro5" style:family="table-row">
      <style:table-row-properties fo:break-before="auto" style:row-height="0.45cm"/>
    </style: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N49">
      <number:number number:decimal-places="0" number:min-integer-digits="0"/>
    </number:number-style>
    <number:percentage-style xmlns:c="http://schemas.openxmlformats.org/drawingml/2006/chart" style:name="ID0EL4ER">
      <number:number number:decimal-places="1" number:min-integer-digits="1"/>
      <number:text>%</number:text>
    </number:percentage-style>
    <number:number-style xmlns:c="http://schemas.openxmlformats.org/drawingml/2006/chart" style:name="ID0EO4ER">
      <number:number number:decimal-places="1" number:min-integer-digits="1"/>
    </number:number-style>
    <style:style style:name="ID0EVBFR" style:family="table-cell" style:parent-style-name="Default">
      <style:text-properties fo:font-size="10" style:font-size-asian="10pt" style:font-size-complex="10pt" style:font-name-asian="Arial" style:font-name="Arial"/>
    </style:style>
    <style:style style:name="ID0E3BFR" style:family="table-cell" style:data-style-name="N1" style:parent-style-name="Default">
      <style:table-cell-properties/>
      <style:text-properties style:font-weight-asian="bold" fo:font-weight="bold" fo:font-size="10" style:font-size-asian="10pt" style:font-size-complex="10pt" style:font-name-asian="Arial" style:font-name="Arial"/>
    </style:style>
    <style:style style:name="ID0EGCFR" style:family="table-cell" style:parent-style-name="Default">
      <style:text-properties fo:font-size="10" style:font-size-asian="10pt" style:font-size-complex="10pt" style:font-name-asian="Arial" style:font-name="Arial"/>
    </style:style>
    <style:style style:name="ID0EOCFR" style:family="table-cell" style:data-style-name="N1" style:parent-style-name="Default">
      <style:text-properties fo:font-size="10" style:font-size-asian="10pt" style:font-size-complex="10pt" style:font-name-asian="Arial" style:font-name="Arial"/>
    </style:style>
    <style:style style:name="ID0EXCFR" style:family="table-cell" style:data-style-name="ID0EL4ER" style:parent-style-name="Default">
      <style:text-properties fo:font-size="10" style:font-size-asian="10pt" style:font-size-complex="10pt" style:font-name-asian="Arial" style:font-name="Arial"/>
    </style:style>
    <style:style style:name="ID0EADFR" style:family="table-cell" style:parent-style-name="Default">
      <style:text-properties fo:font-size="10" style:font-size-asian="10pt" style:font-size-complex="10pt" style:font-name-asian="Arial" style:font-name="Arial"/>
    </style:style>
    <style:style style:name="ID0EJDFR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RDFR" style:family="table-cell" style:data-style-name="N1" style:parent-style-name="Default">
      <style:table-cell-properties style:vertical-align="bottom" fo:border-bottom="0.039cm double #000000" fo:border-right="none" fo:border-left="none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6DFR" style:family="table-cell" style:data-style-name="N1" style:parent-style-name="Default">
      <style:table-cell-properties style:vertical-align="bottom" fo:border-bottom="0.039cm double #000000" fo:border-right="none" fo:border-left="none" fo:border-top="0.002cm solid #000000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NEFR" style:family="table-cell" style:data-style-name="N1" style:parent-style-name="Default">
      <style:table-cell-properties style:vertical-align="bottom" fo:border-bottom="0.039cm double #000000" fo:border-right="none" fo:border-left="none" fo:border-top="0.002cm solid #000000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3EFR" style:family="table-cell" style:data-style-name="N49" style:parent-style-name="Default">
      <style:table-cell-properties style:vertical-align="bottom" fo:border-bottom="0.039cm double #000000" fo:border-right="none" fo:border-left="none" fo:border-top="0.002cm solid #000000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KFFR" style:family="table-cell" style:data-style-name="N49" style:parent-style-name="Default">
      <style:table-cell-properties style:vertical-align="bottom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YFFR" style:family="table-cell" style:data-style-name="ID0EL4ER" style:parent-style-name="Default">
      <style:table-cell-properties style:vertical-align="bottom" fo:border-bottom="0.039cm double #000000" fo:border-right="none" fo:border-left="none" fo:border-top="0.002cm solid #000000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GGFR" style:family="table-cell" style:data-style-name="ID0EL4ER" style:parent-style-name="Default">
      <style:table-cell-properties style:vertical-align="bottom" fo:border-bottom="0.039cm double #000000" fo:border-right="none" fo:border-left="none" fo:border-top="0.002cm solid #000000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VGFR" style:family="table-cell" style:data-style-name="N1" style:parent-style-name="Default">
      <style:text-properties fo:font-size="10" style:font-size-asian="10pt" style:font-size-complex="10pt" style:font-name-asian="Arial" style:font-name="Arial"/>
    </style:style>
    <style:style style:name="ID0E4GFR" style:family="table-cell" style:parent-style-name="Default">
      <style:table-cell-properties/>
      <style:text-properties fo:font-size="10" style:font-size-asian="10pt" style:font-size-complex="10pt" style:font-name-asian="Arial" style:font-name="Arial"/>
    </style:style>
    <style:style style:name="ID0EGHFR" style:family="table-cell" style:data-style-name="N1" style:parent-style-name="Default">
      <style:table-cell-properties/>
      <style:text-properties fo:font-size="10" style:font-size-asian="10pt" style:font-size-complex="10pt" style:font-name-asian="Arial" style:font-name="Arial"/>
    </style:style>
    <style:style style:name="ID0EQHFR" style:family="table-cell" style:data-style-name="N1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ZHFR" style:family="table-cell" style:data-style-name="ID0EL4ER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CIFR" style:family="table-cell" style:data-style-name="N1" style:parent-style-name="Default">
      <style:table-cell-properties style:vertical-align="bottom" fo:border-bottom="0.141cm solid #000000" fo:border-right="none" fo:border-left="none" fo:border-top="none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QIFR" style:family="table-cell" style:data-style-name="N1" style:parent-style-name="Default">
      <style:table-cell-properties style:vertical-align="bottom" fo:border-bottom="0.141cm solid #000000" fo:border-right="none" fo:border-left="none" fo:border-top="none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5IFR" style:family="table-cell" style:data-style-name="N1" style:parent-style-name="Default">
      <style:table-cell-properties fo:border-bottom="0.141cm solid #000000" fo:border-right="none" fo:border-left="none" fo:border-top="none"/>
      <style:text-properties style:font-weight-asian="bold" fo:font-weight="bold" fo:font-size="10" style:font-size-asian="10pt" style:font-size-complex="10pt" style:font-name-asian="Arial" style:font-name="Arial"/>
    </style:style>
    <style:style style:name="ID0EJJFR" style:family="table-cell" style:data-style-name="N1" style:parent-style-name="Default">
      <style:table-cell-properties/>
      <style:text-properties style:font-weight-asian="bold" fo:font-weight="bold" fo:font-size="10" style:font-size-asian="10pt" style:font-size-complex="10pt" style:font-name-asian="Arial" style:font-name="Arial"/>
    </style:style>
    <style:style style:name="ID0EUJFR" style:family="table-cell" style:data-style-name="ID0EL4ER" style:parent-style-name="Default">
      <style:text-properties fo:font-style="italic" fo:font-size="10" style:font-size-asian="10pt" style:font-size-complex="10pt" style:font-name-asian="Arial" style:font-name="Arial"/>
    </style:style>
    <style:style style:name="ID0E4JFR" style:family="table-cell" style:data-style-name="ID0EL4ER" style:parent-style-name="Default">
      <style:text-properties style:font-weight-asian="bold" fo:font-weight="bold" fo:font-style="italic" fo:font-size="10" style:font-size-asian="10pt" style:font-size-complex="10pt" style:font-name-asian="Arial" style:font-name="Arial"/>
    </style:style>
    <style:style style:name="ID0EGKFR" style:family="table-cell" style:data-style-name="N1" style:parent-style-name="Default">
      <style:table-cell-properties style:vertical-align="bottom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UKFR" style:family="table-cell" style:data-style-name="N1" style:parent-style-name="Default">
      <style:table-cell-properties style:vertical-align="bottom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CLFR" style:family="table-cell" style:data-style-name="ID0EO4ER" style:parent-style-name="Default">
      <style:text-properties fo:font-size="10" style:font-size-asian="10pt" style:font-size-complex="10pt" style:font-name-asian="Arial" style:font-name="Arial"/>
    </style:style>
    <style:style style:name="ID0ELLFR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ULFR" style:family="table-cell" style:data-style-name="ID0EO4ER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4LFR" style:family="table-cell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Arial" style:font-name="Arial"/>
    </style:style>
    <style:style style:name="ID0EGMFR" style:family="table-cell" style:parent-style-name="Default">
      <style:table-cell-properties/>
      <style:text-properties fo:font-size="10" style:font-size-asian="10pt" style:font-size-complex="10pt" style:font-name-asian="Arial" style:font-name="Arial"/>
    </style:style>
    <style:style style:name="ID0EPMFR" style:family="table-cell" style:data-style-name="N1" style:parent-style-name="Default">
      <style:table-cell-properties/>
      <style:text-properties style:font-weight-asian="bold" fo:font-weight="bold" fo:font-size="10" style:font-size-asian="10pt" style:font-size-complex="10pt" style:font-name-asian="Arial" style:font-name="Arial"/>
    </style:style>
    <style:style style:name="ID0EZMFR" style:family="table-cell" style:data-style-name="N1" style:parent-style-name="Default">
      <style:table-cell-properties style:vertical-align="bottom"/>
      <style:paragraph-properties fo:text-align="end"/>
      <style:text-properties style:font-weight-asian="bold" fo:font-weight="bold" fo:font-size="10" style:font-size-asian="10pt" style:font-size-complex="10pt" style:font-name-asian="Arial" style:font-name="Arial"/>
    </style:style>
    <style:style style:name="ID0EFNFR" style:family="table-cell" style:data-style-name="N1" style:parent-style-name="Default">
      <style:table-cell-properties style:vertical-align="bottom"/>
      <style:paragraph-properties fo:text-align="start"/>
      <style:text-properties fo:font-size="10" style:font-size-asian="10pt" style:font-size-complex="10pt" style:font-name-asian="Arial" style:font-name="Arial"/>
    </style:style>
    <style:style style:name="ID0ESNFR" style:family="table-cell" style:data-style-name="N1" style:parent-style-name="Default">
      <style:table-cell-properties style:vertical-align="bottom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6NFR" style:family="table-cell" style:data-style-name="N1" style:parent-style-name="Default">
      <style:text-properties style:font-weight-asian="bold" fo:font-weight="bold" fo:font-size="10" style:font-size-asian="10pt" style:font-size-complex="10pt" style:font-name-asian="Helvetica" style:font-name="Helvetica"/>
    </style:style>
    <style:style style:name="ID0ET6FR" style:family="table" style:master-page-name="Default">
      <style:table-properties/>
    </style:style>
    <style:style style:name="ID0EY6FR" style:family="table" style:master-page-name="Default">
      <style:table-properties/>
    </style:style>
    <style:style style:name="ID0E46FR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Blad1" table:style-name="ID0ET6FR">
        <table:table-column table:style-name="ID0ELG" table:default-cell-style-name="ID0EGCFR"/>
        <table:table-column table:style-name="ID0ESG" table:number-columns-repeated="2" table:visibility="collapse" table:default-cell-style-name="ID0EGCFR"/>
        <table:table-column table:style-name="ID0E1G" table:number-columns-repeated="4" table:visibility="collapse" table:default-cell-style-name="ID0EGCFR"/>
        <table:table-column table:style-name="ID0ECH" table:number-columns-repeated="7" table:default-cell-style-name="ID0EGCFR"/>
        <table:table-column table:style-name="ID0EJH" table:default-cell-style-name="ID0EVBFR"/>
        <table:table-column table:style-name="ID0EPH" table:number-columns-repeated="6" table:default-cell-style-name="ID0EGCFR"/>
        <table:table-column table:style-name="ID0EWH" table:default-cell-style-name="ID0EGCFR"/>
        <table:table-column table:style-name="ID0E4H" table:number-columns-repeated="2" table:visibility="collapse" table:default-cell-style-name="ID0EGCFR"/>
        <table:table-column table:style-name="ID0EGAAC" table:number-columns-repeated="4" table:visibility="collapse" table:default-cell-style-name="ID0EGCFR"/>
        <table:table-column table:style-name="ID0EOAAC" table:number-columns-repeated="7" table:default-cell-style-name="ID0EGCFR"/>
        <table:table-column table:style-name="ID0EVAAC" table:default-cell-style-name="ID0EVBFR"/>
        <table:table-column table:style-name="ID0E2AAC" table:number-columns-repeated="6" table:default-cell-style-name="ID0EGCFR"/>
        <table:table-column table:style-name="ID0ECBAC" table:default-cell-style-name="ID0EGCFR"/>
        <table:table-column table:style-name="ID0EJBAC" table:number-columns-repeated="2" table:visibility="collapse" table:default-cell-style-name="ID0EGCFR"/>
        <table:table-column table:style-name="ID0ERBAC" table:number-columns-repeated="4" table:visibility="collapse" table:default-cell-style-name="ID0EGCFR"/>
        <table:table-column table:style-name="ID0EZBAC" table:number-columns-repeated="9" table:default-cell-style-name="ID0EGCFR"/>
        <table:table-column table:style-name="ID0EACAC" table:number-columns-repeated="2" table:default-cell-style-name="ID0EVBFR"/>
        <table:table-column table:style-name="ID0EGCAC" table:number-columns-repeated="3" table:default-cell-style-name="ID0EGCFR"/>
        <table:table-column table:style-name="ID0ENCAC" table:default-cell-style-name="ID0EVBFR"/>
        <table:table-column table:style-name="ID0ETCAC" table:default-cell-style-name="ID0EGCFR"/>
        <table:table-column table:style-name="ID0E1CAC" table:number-columns-repeated="12" table:default-cell-style-name="ID0EXCFR"/>
        <table:table-column table:style-name="ID0EBDAC" table:number-columns-repeated="7" table:default-cell-style-name="ID0EGCFR"/>
        <table:table-column table:style-name="ID0EIDAC" table:number-columns-repeated="172" table:default-cell-style-name="ID0EGCFR"/>
        <table:table-row xmlns:xdr="http://schemas.openxmlformats.org/drawingml/2006/spreadsheetDrawing" table:style-name="ro7">
          <table:table-cell table:style-name="ID0E3BFR" office:value-type="string">
            <text:p>Telgegevens vrouwen; leerlingen en studenten</text:p>
          </table:table-cell>
          <table:table-cell table:number-columns-repeated="20"/>
          <table:table-cell table:style-name="ID0E3BFR" office:value-type="string">
            <text:p>Telgegevens mannen; leerlingen en studenten</text:p>
          </table:table-cell>
          <table:table-cell table:number-columns-repeated="16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3BFR" office:value-type="string">
            <text:p>Telgegevens vrouwen plus mannen; leerlingen en studenten</text:p>
          </table:table-cell>
          <table:table-cell table:number-columns-repeated="43"/>
          <table:table-cell table:style-name="ID0EADFR" office:value-type="float" office:value="1991">
            <text:p>1991</text:p>
          </table:table-cell>
          <table:table-cell table:style-name="ID0EADFR" office:value-type="float" office:value="1992">
            <text:p>1992</text:p>
          </table:table-cell>
          <table:table-cell table:style-name="ID0EADFR" office:value-type="float" office:value="1993">
            <text:p>1993</text:p>
          </table:table-cell>
          <table:table-cell table:style-name="ID0EADFR" office:value-type="float" office:value="1994">
            <text:p>1994</text:p>
          </table:table-cell>
          <table:table-cell table:style-name="ID0EADFR" office:value-type="float" office:value="1995">
            <text:p>1995</text:p>
          </table:table-cell>
          <table:table-cell table:style-name="ID0EADFR" office:value-type="float" office:value="1996">
            <text:p>1996</text:p>
          </table:table-cell>
          <table:table-cell table:style-name="ID0EADFR" office:value-type="float" office:value="1997">
            <text:p>1997</text:p>
          </table:table-cell>
          <table:table-cell table:style-name="ID0EADFR" office:value-type="float" office:value="1998">
            <text:p>1998</text:p>
          </table:table-cell>
          <table:table-cell table:style-name="ID0EADFR" office:value-type="float" office:value="1999">
            <text:p>1999</text:p>
          </table:table-cell>
          <table:table-cell table:style-name="ID0EADFR" office:value-type="float" office:value="2000">
            <text:p>2000</text:p>
          </table:table-cell>
          <table:table-cell table:style-name="ID0EADFR" office:value-type="float" office:value="2001">
            <text:p>2001</text:p>
          </table:table-cell>
          <table:table-cell table:style-name="ID0EADFR" office:value-type="float" office:value="2002">
            <text:p>2002</text:p>
          </table:table-cell>
          <table:table-cell table:style-name="ID0EADFR" office:value-type="float" office:value="2003">
            <text:p>2003</text:p>
          </table:table-cell>
          <table:table-cell table:style-name="ID0EADFR" office:value-type="float" office:value="2004">
            <text:p>2004</text:p>
          </table:table-cell>
          <table:table-cell table:number-columns-repeated="156"/>
        </table:table-row>
        <table:table-row xmlns:xdr="http://schemas.openxmlformats.org/drawingml/2006/spreadsheetDrawing" table:style-name="ro7">
          <table:table-cell table:number-columns-repeated="64"/>
          <table:table-cell table:style-name="ID0EJDFR" office:value-type="string">
            <text:p>Percentage vrouwen</text:p>
          </table:table-cell>
          <table:table-cell table:number-columns-repeated="20"/>
          <table:table-cell table:style-name="ID0EGCFR" office:value-type="string">
            <text:p>bao</text:p>
          </table:table-cell>
          <table:table-cell table:style-name="ID0EXCFR" office:value-type="percentage" office:value="0.49494190445786929">
            <text:p>049.5%</text:p>
          </table:table-cell>
          <table:table-cell table:style-name="ID0EXCFR" office:value-type="percentage" office:value="0.49493493228837371">
            <text:p>049.5%</text:p>
          </table:table-cell>
          <table:table-cell table:style-name="ID0EXCFR" office:value-type="percentage" office:value="0.49471737199319898">
            <text:p>049.5%</text:p>
          </table:table-cell>
          <table:table-cell table:style-name="ID0EXCFR" office:value-type="percentage" office:value="0.49441928172294458">
            <text:p>049.4%</text:p>
          </table:table-cell>
          <table:table-cell table:style-name="ID0EXCFR" office:value-type="percentage" office:value="0.49372175874708701">
            <text:p>049.4%</text:p>
          </table:table-cell>
          <table:table-cell table:style-name="ID0EXCFR" office:value-type="percentage" office:value="0.49328121638193517">
            <text:p>049.3%</text:p>
          </table:table-cell>
          <table:table-cell table:style-name="ID0EXCFR" office:value-type="percentage" office:value="0.49332063768646184">
            <text:p>049.3%</text:p>
          </table:table-cell>
          <table:table-cell table:style-name="ID0EXCFR" office:value-type="percentage" office:value="0.49240282316855288">
            <text:p>049.2%</text:p>
          </table:table-cell>
          <table:table-cell table:style-name="ID0EXCFR" office:value-type="percentage" office:value="0.49228806018417404">
            <text:p>049.2%</text:p>
          </table:table-cell>
          <table:table-cell table:style-name="ID0EXCFR" office:value-type="percentage" office:value="0.49181400763111943">
            <text:p>049.2%</text:p>
          </table:table-cell>
          <table:table-cell table:style-name="ID0EXCFR" office:value-type="percentage" office:value="0.49181902701992236">
            <text:p>049.2%</text:p>
          </table:table-cell>
          <table:table-cell table:style-name="ID0EXCFR" office:value-type="percentage" office:value="0.49184067357596539">
            <text:p>049.2%</text:p>
          </table:table-cell>
          <table:table-cell table:style-name="ID0EXCFR" office:value-type="percentage" office:value="0.49086528549981612">
            <text:p>049.1%</text:p>
          </table:table-cell>
          <table:table-cell table:style-name="ID0EXCFR" office:value-type="percentage" office:value="0.49137649894962937">
            <text:p>049.1%</text:p>
          </table:table-cell>
          <table:table-cell table:number-columns-repeated="156"/>
        </table:table-row>
        <table:table-row xmlns:xdr="http://schemas.openxmlformats.org/drawingml/2006/spreadsheetDrawing" table:style-name="ro7">
          <table:table-cell table:style-name="ID0EJDFR" office:value-type="string">
            <text:p>Primair Onderwijs: voltijdonderwijs</text:p>
          </table:table-cell>
          <table:table-cell table:number-columns-repeated="20"/>
          <table:table-cell table:style-name="ID0EJDFR" office:value-type="string">
            <text:p>Primair Onderwijs: voltijdonderwijs</text:p>
          </table:table-cell>
          <table:table-cell table:number-columns-repeated="20"/>
          <table:table-cell table:style-name="ID0EJDFR" office:value-type="string">
            <text:p>Primair Onderwijs: voltijdonderwijs</text:p>
          </table:table-cell>
          <table:table-cell table:number-columns-repeated="42"/>
          <table:table-cell table:style-name="ID0EGCFR" office:value-type="string">
            <text:p>sbao+(v)so</text:p>
          </table:table-cell>
          <table:table-cell table:style-name="ID0EXCFR" office:value-type="percentage" office:value="0.3215717767420791">
            <text:p>032.2%</text:p>
          </table:table-cell>
          <table:table-cell table:style-name="ID0EXCFR" office:value-type="percentage" office:value="0.32228139532652533">
            <text:p>032.2%</text:p>
          </table:table-cell>
          <table:table-cell table:style-name="ID0EXCFR" office:value-type="percentage" office:value="0.32164842225246892">
            <text:p>032.2%</text:p>
          </table:table-cell>
          <table:table-cell table:style-name="ID0EXCFR" office:value-type="percentage" office:value="0.3213546200768877">
            <text:p>032.1%</text:p>
          </table:table-cell>
          <table:table-cell table:style-name="ID0EXCFR" office:value-type="percentage" office:value="0.32217708828486236">
            <text:p>032.2%</text:p>
          </table:table-cell>
          <table:table-cell table:style-name="ID0EXCFR" office:value-type="percentage" office:value="0.32144364939324721">
            <text:p>032.1%</text:p>
          </table:table-cell>
          <table:table-cell table:style-name="ID0EXCFR" office:value-type="percentage" office:value="0.31925455206795472">
            <text:p>031.9%</text:p>
          </table:table-cell>
          <table:table-cell table:style-name="ID0EXCFR" office:value-type="percentage" office:value="0.31908172751859365">
            <text:p>031.9%</text:p>
          </table:table-cell>
          <table:table-cell table:style-name="ID0EXCFR" office:value-type="percentage" office:value="0.31879644165358451">
            <text:p>031.9%</text:p>
          </table:table-cell>
          <table:table-cell table:style-name="ID0EXCFR" office:value-type="percentage" office:value="0.31842502541772361">
            <text:p>031.8%</text:p>
          </table:table-cell>
          <table:table-cell table:style-name="ID0EXCFR" office:value-type="percentage" office:value="0.31880665105948736">
            <text:p>031.9%</text:p>
          </table:table-cell>
          <table:table-cell table:style-name="ID0EXCFR" office:value-type="percentage" office:value="0.31829834807918428">
            <text:p>031.8%</text:p>
          </table:table-cell>
          <table:table-cell table:style-name="ID0EXCFR" office:value-type="percentage" office:value="0.31668944052228043">
            <text:p>031.7%</text:p>
          </table:table-cell>
          <table:table-cell table:style-name="ID0EXCFR" office:value-type="percentage" office:value="0.31687628348900815">
            <text:p>031.7%</text:p>
          </table:table-cell>
          <table:table-cell table:number-columns-repeated="156"/>
        </table:table-row>
        <table:table-row xmlns:xdr="http://schemas.openxmlformats.org/drawingml/2006/spreadsheetDrawing" table:style-name="ID0EPMAC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KFFR"/>
          <table:table-cell table:number-columns-repeated="1"/>
          <table:table-cell table:style-name="ID0EYFFR" office:value-type="string">
            <text:p>1991/92</text:p>
          </table:table-cell>
          <table:table-cell table:style-name="ID0EYFFR" office:value-type="string">
            <text:p>1992/93</text:p>
          </table:table-cell>
          <table:table-cell table:style-name="ID0EGGFR" office:value-type="string">
            <text:p>1993/94</text:p>
          </table:table-cell>
          <table:table-cell table:style-name="ID0EYFFR" office:value-type="string">
            <text:p>1994/95</text:p>
          </table:table-cell>
          <table:table-cell table:style-name="ID0EYFFR" office:value-type="string">
            <text:p>1995/96</text:p>
          </table:table-cell>
          <table:table-cell table:style-name="ID0EYFFR" office:value-type="string">
            <text:p>1996/97</text:p>
          </table:table-cell>
          <table:table-cell table:style-name="ID0EYFFR" office:value-type="string">
            <text:p>1997/98</text:p>
          </table:table-cell>
          <table:table-cell table:style-name="ID0EYFFR" office:value-type="string">
            <text:p>1998/99</text:p>
          </table:table-cell>
          <table:table-cell table:style-name="ID0EYFFR" office:value-type="string">
            <text:p>1999/00</text:p>
          </table:table-cell>
          <table:table-cell table:style-name="ID0EYFFR" office:value-type="string">
            <text:p>2000/01</text:p>
          </table:table-cell>
          <table:table-cell table:style-name="ID0EYFFR" office:value-type="string">
            <text:p>2001/02</text:p>
          </table:table-cell>
          <table:table-cell table:style-name="ID0EYF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GCFR" office:value-type="string">
            <text:p>havo/vwo</text:p>
          </table:table-cell>
          <table:table-cell table:style-name="ID0EXCFR" office:value-type="percentage" office:value="0.51950667002265294">
            <text:p>052.0%</text:p>
          </table:table-cell>
          <table:table-cell table:style-name="ID0EXCFR" office:value-type="percentage" office:value="0.52109084469629896">
            <text:p>052.1%</text:p>
          </table:table-cell>
          <table:table-cell table:style-name="ID0EXCFR" office:value-type="percentage" office:value="0.52274219150942269">
            <text:p>052.3%</text:p>
          </table:table-cell>
          <table:table-cell table:style-name="ID0EXCFR" office:value-type="percentage" office:value="0.52395888683569802">
            <text:p>052.4%</text:p>
          </table:table-cell>
          <table:table-cell table:style-name="ID0EXCFR" office:value-type="percentage" office:value="0.52441949833476953">
            <text:p>052.4%</text:p>
          </table:table-cell>
          <table:table-cell table:style-name="ID0EXCFR" office:value-type="percentage" office:value="0.52474221603014626">
            <text:p>052.5%</text:p>
          </table:table-cell>
          <table:table-cell table:style-name="ID0EXCFR" office:value-type="percentage" office:value="0.52496914275068118">
            <text:p>052.5%</text:p>
          </table:table-cell>
          <table:table-cell table:style-name="ID0EXCFR" office:value-type="percentage" office:value="0.52399679211096917">
            <text:p>052.4%</text:p>
          </table:table-cell>
          <table:table-cell table:style-name="ID0EXCFR" office:value-type="percentage" office:value="0.52897640375791999">
            <text:p>052.9%</text:p>
          </table:table-cell>
          <table:table-cell table:style-name="ID0EXCFR" office:value-type="percentage" office:value="0.53279754440086835">
            <text:p>053.3%</text:p>
          </table:table-cell>
          <table:table-cell table:style-name="ID0EXCFR" office:value-type="percentage" office:value="0.5334214128250746">
            <text:p>053.3%</text:p>
          </table:table-cell>
          <table:table-cell table:style-name="ID0EXCFR" office:value-type="percentage" office:value="0.53124931612106296">
            <text:p>053.1%</text:p>
          </table:table-cell>
          <table:table-cell table:style-name="ID0EXCFR" office:value-type="percentage" office:value="0.52657748368647006">
            <text:p>052.7%</text:p>
          </table:table-cell>
          <table:table-cell table:style-name="ID0EXCFR" office:value-type="percentage" office:value="0.52352762461002689">
            <text:p>052.4%</text:p>
          </table:table-cell>
          <table:table-cell table:number-columns-repeated="156"/>
        </table:table-row>
        <table:table-row xmlns:xdr="http://schemas.openxmlformats.org/drawingml/2006/spreadsheetDrawing" table:style-name="ID0ESOAE">
          <table:table-cell table:style-name="ID0EGCFR" office:value-type="string">
            <text:p>bao</text:p>
          </table:table-cell>
          <table:table-cell table:style-name="ID0EOCFR" office:value-type="float" office:value="696919.28165475">
            <text:p>696919.28165475</text:p>
          </table:table-cell>
          <table:table-cell table:style-name="ID0EOCFR" office:value-type="float" office:value="701570.761453702">
            <text:p>701570.761453702</text:p>
          </table:table-cell>
          <table:table-cell table:style-name="ID0EOCFR" office:value-type="float" office:value="706615.21148269798">
            <text:p>706615.21148269798</text:p>
          </table:table-cell>
          <table:table-cell table:style-name="ID0EOCFR" office:value-type="float" office:value="717765.77595205896">
            <text:p>717765.77595205896</text:p>
          </table:table-cell>
          <table:table-cell table:style-name="ID0EOCFR" office:value-type="float" office:value="729230">
            <text:p>729230</text:p>
          </table:table-cell>
          <table:table-cell table:style-name="ID0EOCFR" office:value-type="float" office:value="740533">
            <text:p>740533</text:p>
          </table:table-cell>
          <table:table-cell table:style-name="ID0EOCFR" office:value-type="float" office:value="749690">
            <text:p>749690</text:p>
          </table:table-cell>
          <table:table-cell table:style-name="ID0EOCFR" office:value-type="float" office:value="755147">
            <text:p>755147</text:p>
          </table:table-cell>
          <table:table-cell table:style-name="ID0EOCFR" office:value-type="float" office:value="759599">
            <text:p>759599</text:p>
          </table:table-cell>
          <table:table-cell table:style-name="ID0EOCFR" office:value-type="float" office:value="760492">
            <text:p>760492</text:p>
          </table:table-cell>
          <table:table-cell table:style-name="ID0EOCFR" office:value-type="float" office:value="763341">
            <text:p>763341</text:p>
          </table:table-cell>
          <table:table-cell table:style-name="ID0EOCFR" office:value-type="float" office:value="762205">
            <text:p>762205</text:p>
          </table:table-cell>
          <table:table-cell table:style-name="ID0EOCFR" office:value-type="float" office:value="759535">
            <text:p>759535</text:p>
          </table:table-cell>
          <table:table-cell table:style-name="ID0EOCFR" office:value-type="float" office:value="760897">
            <text:p>760897</text:p>
          </table:table-cell>
          <table:table-cell table:style-name="ID0EOCFR" office:value-type="float" office:value="762451">
            <text:p>762451</text:p>
          </table:table-cell>
          <table:table-cell table:style-name="ID0EOCFR" office:value-type="float" office:value="763336">
            <text:p>763336</text:p>
          </table:table-cell>
          <table:table-cell table:style-name="ID0EOCFR" office:value-type="float" office:value="765377">
            <text:p>765377</text:p>
          </table:table-cell>
          <table:table-cell table:style-name="ID0EOCFR" office:value-type="float" office:value="767285">
            <text:p>767285</text:p>
          </table:table-cell>
          <table:table-cell table:style-name="ID0EOCFR" office:value-type="float" office:value="766311">
            <text:p>766311</text:p>
          </table:table-cell>
          <table:table-cell table:style-name="ID0EOCFR" office:value-type="float" office:value="760708">
            <text:p>760708</text:p>
          </table:table-cell>
          <table:table-cell table:style-name="ID0EGCFR" office:value-type="string">
            <text:p>bao</text:p>
          </table:table-cell>
          <table:table-cell table:style-name="ID0EOCFR" office:value-type="float" office:value="711163.71834525">
            <text:p>711163.71834525</text:p>
          </table:table-cell>
          <table:table-cell table:style-name="ID0EOCFR" office:value-type="float" office:value="715930.238546298">
            <text:p>715930.238546298</text:p>
          </table:table-cell>
          <table:table-cell table:style-name="ID0EOCFR" office:value-type="float" office:value="721705.78851730202">
            <text:p>721705.78851730202</text:p>
          </table:table-cell>
          <table:table-cell table:style-name="ID0EOCFR" office:value-type="float" office:value="733969.22404794104">
            <text:p>733969.22404794104</text:p>
          </table:table-cell>
          <table:table-cell table:style-name="ID0EOCFR" office:value-type="float" office:value="747776">
            <text:p>747776</text:p>
          </table:table-cell>
          <table:table-cell table:style-name="ID0EOCFR" office:value-type="float" office:value="760706">
            <text:p>760706</text:p>
          </table:table-cell>
          <table:table-cell table:style-name="ID0EOCFR" office:value-type="float" office:value="769991">
            <text:p>769991</text:p>
          </table:table-cell>
          <table:table-cell table:style-name="ID0EOCFR" office:value-type="float" office:value="778449">
            <text:p>778449</text:p>
          </table:table-cell>
          <table:table-cell table:style-name="ID0EOCFR" office:value-type="float" office:value="783398">
            <text:p>783398</text:p>
          </table:table-cell>
          <table:table-cell table:style-name="ID0EOCFR" office:value-type="float" office:value="785808">
            <text:p>785808</text:p>
          </table:table-cell>
          <table:table-cell table:style-name="ID0EOCFR" office:value-type="float" office:value="788736">
            <text:p>788736</text:p>
          </table:table-cell>
          <table:table-cell table:style-name="ID0EOCFR" office:value-type="float" office:value="787494">
            <text:p>787494</text:p>
          </table:table-cell>
          <table:table-cell table:style-name="ID0EOCFR" office:value-type="float" office:value="787804">
            <text:p>787804</text:p>
          </table:table-cell>
          <table:table-cell table:style-name="ID0EOCFR" office:value-type="float" office:value="787604">
            <text:p>787604</text:p>
          </table:table-cell>
          <table:table-cell table:style-name="ID0EOCFR" office:value-type="float" office:value="786638">
            <text:p>786638</text:p>
          </table:table-cell>
          <table:table-cell table:style-name="ID0EOCFR" office:value-type="float" office:value="785055">
            <text:p>785055</text:p>
          </table:table-cell>
          <table:table-cell table:style-name="ID0EOCFR" office:value-type="float" office:value="786672">
            <text:p>786672</text:p>
          </table:table-cell>
          <table:table-cell table:style-name="ID0EOCFR" office:value-type="float" office:value="785980">
            <text:p>785980</text:p>
          </table:table-cell>
          <table:table-cell table:style-name="ID0EOCFR" office:value-type="float" office:value="781528">
            <text:p>781528</text:p>
          </table:table-cell>
          <table:table-cell table:style-name="ID0EOCFR" office:value-type="float" office:value="774148">
            <text:p>774148</text:p>
          </table:table-cell>
          <table:table-cell table:style-name="ID0EGCFR" office:value-type="string">
            <text:p>bao</text:p>
          </table:table-cell>
          <table:table-cell table:style-name="ID0EOCFR" office:value-type="float" office:value="1408083">
            <text:p>1408083</text:p>
          </table:table-cell>
          <table:table-cell table:style-name="ID0EOCFR" office:value-type="float" office:value="1417501">
            <text:p>1417501</text:p>
          </table:table-cell>
          <table:table-cell table:style-name="ID0EOCFR" office:value-type="float" office:value="1428321">
            <text:p>1428321</text:p>
          </table:table-cell>
          <table:table-cell table:style-name="ID0EOCFR" office:value-type="float" office:value="1451735">
            <text:p>1451735</text:p>
          </table:table-cell>
          <table:table-cell table:style-name="ID0EOCFR" office:value-type="float" office:value="1477006">
            <text:p>1477006</text:p>
          </table:table-cell>
          <table:table-cell table:style-name="ID0EOCFR" office:value-type="float" office:value="1501239">
            <text:p>1501239</text:p>
          </table:table-cell>
          <table:table-cell table:style-name="ID0EOCFR" office:value-type="float" office:value="1519681">
            <text:p>1519681</text:p>
          </table:table-cell>
          <table:table-cell table:style-name="ID0EOCFR" office:value-type="float" office:value="1533596">
            <text:p>1533596</text:p>
          </table:table-cell>
          <table:table-cell table:style-name="ID0EOCFR" office:value-type="float" office:value="1542997">
            <text:p>1542997</text:p>
          </table:table-cell>
          <table:table-cell table:style-name="ID0EOCFR" office:value-type="float" office:value="1546300">
            <text:p>1546300</text:p>
          </table:table-cell>
          <table:table-cell table:style-name="ID0EOCFR" office:value-type="float" office:value="1552077">
            <text:p>1552077</text:p>
          </table:table-cell>
          <table:table-cell table:style-name="ID0EOCFR" office:value-type="float" office:value="1549699">
            <text:p>1549699</text:p>
          </table:table-cell>
          <table:table-cell table:style-name="ID0EOCFR" office:value-type="float" office:value="1547339">
            <text:p>1547339</text:p>
          </table:table-cell>
          <table:table-cell table:style-name="ID0EOCFR" office:value-type="float" office:value="1548501">
            <text:p>1548501</text:p>
          </table:table-cell>
          <table:table-cell table:style-name="ID0EOCFR" office:value-type="float" office:value="1549089">
            <text:p>1549089</text:p>
          </table:table-cell>
          <table:table-cell table:style-name="ID0EOCFR" office:value-type="float" office:value="1548391">
            <text:p>1548391</text:p>
          </table:table-cell>
          <table:table-cell table:style-name="ID0EOCFR" office:value-type="float" office:value="1552049">
            <text:p>1552049</text:p>
          </table:table-cell>
          <table:table-cell table:style-name="ID0EOCFR" office:value-type="float" office:value="1553265">
            <text:p>1553265</text:p>
          </table:table-cell>
          <table:table-cell table:style-name="ID0EOCFR" office:value-type="float" office:value="1547839">
            <text:p>1547839</text:p>
          </table:table-cell>
          <table:table-cell table:style-name="ID0EOCFR" office:value-type="float" office:value="1534856">
            <text:p>1534856</text:p>
          </table:table-cell>
          <table:table-cell table:style-name="ID0EOCFR"/>
          <table:table-cell table:style-name="ID0EGCFR" office:value-type="string">
            <text:p>bao</text:p>
          </table:table-cell>
          <table:table-cell table:style-name="ID0EXCFR" office:value-type="percentage" office:value="0.49494190445786929">
            <text:p>049.5%</text:p>
          </table:table-cell>
          <table:table-cell table:style-name="ID0EXCFR" office:value-type="percentage" office:value="0.49493493228837371">
            <text:p>049.5%</text:p>
          </table:table-cell>
          <table:table-cell table:style-name="ID0EXCFR" office:value-type="percentage" office:value="0.49471737199319898">
            <text:p>049.5%</text:p>
          </table:table-cell>
          <table:table-cell table:style-name="ID0EXCFR" office:value-type="percentage" office:value="0.49441928172294458">
            <text:p>049.4%</text:p>
          </table:table-cell>
          <table:table-cell table:style-name="ID0EXCFR" office:value-type="percentage" office:value="0.49372175874708701">
            <text:p>049.4%</text:p>
          </table:table-cell>
          <table:table-cell table:style-name="ID0EXCFR" office:value-type="percentage" office:value="0.49328121638193517">
            <text:p>049.3%</text:p>
          </table:table-cell>
          <table:table-cell table:style-name="ID0EXCFR" office:value-type="percentage" office:value="0.49332063768646184">
            <text:p>049.3%</text:p>
          </table:table-cell>
          <table:table-cell table:style-name="ID0EXCFR" office:value-type="percentage" office:value="0.49240282316855288">
            <text:p>049.2%</text:p>
          </table:table-cell>
          <table:table-cell table:style-name="ID0EXCFR" office:value-type="percentage" office:value="0.49228806018417404">
            <text:p>049.2%</text:p>
          </table:table-cell>
          <table:table-cell table:style-name="ID0EXCFR" office:value-type="percentage" office:value="0.49181400763111943">
            <text:p>049.2%</text:p>
          </table:table-cell>
          <table:table-cell table:style-name="ID0EXCFR" office:value-type="percentage" office:value="0.49181902701992236">
            <text:p>049.2%</text:p>
          </table:table-cell>
          <table:table-cell table:style-name="ID0EXCFR" office:value-type="percentage" office:value="0.49184067357596539">
            <text:p>049.2%</text:p>
          </table:table-cell>
          <table:table-cell table:style-name="ID0EXCFR" office:value-type="percentage" office:value="0.49086528549981612">
            <text:p>049.1%</text:p>
          </table:table-cell>
          <table:table-cell table:style-name="ID0EXCFR" office:value-type="percentage" office:value="0.49137649894962937">
            <text:p>049.1%</text:p>
          </table:table-cell>
          <table:table-cell table:style-name="ID0EXCFR" office:value-type="percentage" office:value="0.49219315352442627">
            <text:p>049.2%</text:p>
          </table:table-cell>
          <table:table-cell table:style-name="ID0EXCFR" office:value-type="percentage" office:value="0.4929865905963029">
            <text:p>049.3%</text:p>
          </table:table-cell>
          <table:table-cell table:style-name="ID0EXCFR" office:value-type="percentage" office:value="0.49313971401676104">
            <text:p>049.3%</text:p>
          </table:table-cell>
          <table:table-cell table:style-name="ID0EXCFR" office:value-type="percentage" office:value="0.49398203139837699">
            <text:p>049.4%</text:p>
          </table:table-cell>
          <table:table-cell table:style-name="ID0EXCFR" office:value-type="percentage" office:value="0.49508443707646599">
            <text:p>049.5%</text:p>
          </table:table-cell>
          <table:table-cell table:style-name="ID0EXCFR"/>
          <table:table-cell table:style-name="ID0EGCFR" office:value-type="string">
            <text:p>lwoo/pro</text:p>
          </table:table-cell>
          <table:table-cell table:style-name="ID0EXCFR" office:value-type="percentage" office:value="0.36305143666318884">
            <text:p>036.3%</text:p>
          </table:table-cell>
          <table:table-cell table:style-name="ID0EXCFR" office:value-type="percentage" office:value="0.36244628908534476">
            <text:p>036.2%</text:p>
          </table:table-cell>
          <table:table-cell table:style-name="ID0EXCFR" office:value-type="percentage" office:value="0.36840719452605808">
            <text:p>036.8%</text:p>
          </table:table-cell>
          <table:table-cell table:style-name="ID0EXCFR" office:value-type="percentage" office:value="0.37206154901427341">
            <text:p>037.2%</text:p>
          </table:table-cell>
          <table:table-cell table:style-name="ID0EXCFR" office:value-type="percentage" office:value="0.37877634795443016">
            <text:p>037.9%</text:p>
          </table:table-cell>
          <table:table-cell table:style-name="ID0EXCFR" office:value-type="percentage" office:value="0.38191138358963822">
            <text:p>038.2%</text:p>
          </table:table-cell>
          <table:table-cell table:style-name="ID0EXCFR" office:value-type="percentage" office:value="0.38451123146586169">
            <text:p>038.5%</text:p>
          </table:table-cell>
          <table:table-cell table:style-name="ID0EXCFR" office:value-type="percentage" office:value="0.38389818902034323">
            <text:p>038.4%</text:p>
          </table:table-cell>
          <table:table-cell table:style-name="ID0EXCFR" office:value-type="percentage" office:value="0.38569996855840277">
            <text:p>038.6%</text:p>
          </table:table-cell>
          <table:table-cell table:style-name="ID0EXCFR" office:value-type="percentage" office:value="0.38955410269595242">
            <text:p>039.0%</text:p>
          </table:table-cell>
          <table:table-cell table:style-name="ID0EXCFR" office:value-type="percentage" office:value="0.39632461271565439">
            <text:p>039.6%</text:p>
          </table:table-cell>
          <table:table-cell table:style-name="ID0EXCFR" office:value-type="percentage" office:value="0.40901661553521951">
            <text:p>040.9%</text:p>
          </table:table-cell>
          <table:table-cell table:style-name="ID0EXCFR" office:value-type="percentage" office:value="0.42352126285904856">
            <text:p>042.4%</text:p>
          </table:table-cell>
          <table:table-cell table:style-name="ID0EXCFR" office:value-type="percentage" office:value="0.43607443721530081">
            <text:p>043.6%</text:p>
          </table:table-cell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sbao</text:p>
          </table:table-cell>
          <table:table-cell table:style-name="ID0EOCFR" office:value-type="float" office:value="17495.053189189191">
            <text:p>17495.053189189191</text:p>
          </table:table-cell>
          <table:table-cell table:style-name="ID0EOCFR" office:value-type="float" office:value="17644.355167394468">
            <text:p>17644.355167394468</text:p>
          </table:table-cell>
          <table:table-cell table:style-name="ID0EOCFR" office:value-type="float" office:value="17879.779973041997">
            <text:p>17879.779973041997</text:p>
          </table:table-cell>
          <table:table-cell table:style-name="ID0EOCFR" office:value-type="float" office:value="18126.601492171354">
            <text:p>18126.601492171354</text:p>
          </table:table-cell>
          <table:table-cell table:style-name="ID0EOCFR" office:value-type="float" office:value="18319">
            <text:p>18319</text:p>
          </table:table-cell>
          <table:table-cell table:style-name="ID0EOCFR" office:value-type="float" office:value="17680">
            <text:p>17680</text:p>
          </table:table-cell>
          <table:table-cell table:style-name="ID0EOCFR" office:value-type="float" office:value="17272">
            <text:p>17272</text:p>
          </table:table-cell>
          <table:table-cell table:style-name="ID0EOCFR" office:value-type="float" office:value="17020">
            <text:p>17020</text:p>
          </table:table-cell>
          <table:table-cell table:style-name="ID0EOCFR" office:value-type="float" office:value="16482">
            <text:p>16482</text:p>
          </table:table-cell>
          <table:table-cell table:style-name="ID0EOCFR" office:value-type="float" office:value="16478">
            <text:p>16478</text:p>
          </table:table-cell>
          <table:table-cell table:style-name="ID0EOCFR" office:value-type="float" office:value="16796">
            <text:p>16796</text:p>
          </table:table-cell>
          <table:table-cell table:style-name="ID0EOCFR" office:value-type="float" office:value="17078">
            <text:p>17078</text:p>
          </table:table-cell>
          <table:table-cell table:style-name="ID0EOCFR" office:value-type="float" office:value="16989">
            <text:p>16989</text:p>
          </table:table-cell>
          <table:table-cell table:style-name="ID0EOCFR" office:value-type="float" office:value="16639">
            <text:p>16639</text:p>
          </table:table-cell>
          <table:table-cell table:style-name="ID0EVGFR" office:value-type="float" office:value="16097">
            <text:p>16097</text:p>
          </table:table-cell>
          <table:table-cell table:style-name="ID0EVGFR" office:value-type="float" office:value="15410">
            <text:p>15410</text:p>
          </table:table-cell>
          <table:table-cell table:style-name="ID0EVGFR" office:value-type="float" office:value="14966">
            <text:p>14966</text:p>
          </table:table-cell>
          <table:table-cell table:style-name="ID0EOCFR" office:value-type="float" office:value="14720">
            <text:p>14720</text:p>
          </table:table-cell>
          <table:table-cell table:style-name="ID0EOCFR" office:value-type="float" office:value="14716">
            <text:p>14716</text:p>
          </table:table-cell>
          <table:table-cell table:style-name="ID0EOCFR" office:value-type="float" office:value="14691">
            <text:p>14691</text:p>
          </table:table-cell>
          <table:table-cell table:style-name="ID0EGCFR" office:value-type="string">
            <text:p>sbao</text:p>
          </table:table-cell>
          <table:table-cell table:style-name="ID0EOCFR" office:value-type="float" office:value="37906.946810810812">
            <text:p>37906.946810810812</text:p>
          </table:table-cell>
          <table:table-cell table:style-name="ID0EOCFR" office:value-type="float" office:value="37959.644832605532">
            <text:p>37959.644832605532</text:p>
          </table:table-cell>
          <table:table-cell table:style-name="ID0EOCFR" office:value-type="float" office:value="38497.220026957999">
            <text:p>38497.220026957999</text:p>
          </table:table-cell>
          <table:table-cell table:style-name="ID0EOCFR" office:value-type="float" office:value="38954.398507828642">
            <text:p>38954.398507828642</text:p>
          </table:table-cell>
          <table:table-cell table:style-name="ID0EOCFR" office:value-type="float" office:value="39181">
            <text:p>39181</text:p>
          </table:table-cell>
          <table:table-cell table:style-name="ID0EOCFR" office:value-type="float" office:value="37895">
            <text:p>37895</text:p>
          </table:table-cell>
          <table:table-cell table:style-name="ID0EOCFR" office:value-type="float" office:value="37399">
            <text:p>37399</text:p>
          </table:table-cell>
          <table:table-cell table:style-name="ID0EOCFR" office:value-type="float" office:value="36584">
            <text:p>36584</text:p>
          </table:table-cell>
          <table:table-cell table:style-name="ID0EOCFR" office:value-type="float" office:value="35565">
            <text:p>35565</text:p>
          </table:table-cell>
          <table:table-cell table:style-name="ID0EOCFR" office:value-type="float" office:value="35079">
            <text:p>35079</text:p>
          </table:table-cell>
          <table:table-cell table:style-name="ID0EOCFR" office:value-type="float" office:value="34990">
            <text:p>34990</text:p>
          </table:table-cell>
          <table:table-cell table:style-name="ID0EOCFR" office:value-type="float" office:value="34997">
            <text:p>34997</text:p>
          </table:table-cell>
          <table:table-cell table:style-name="ID0EOCFR" office:value-type="float" office:value="34380">
            <text:p>34380</text:p>
          </table:table-cell>
          <table:table-cell table:style-name="ID0EOCFR" office:value-type="float" office:value="33432">
            <text:p>33432</text:p>
          </table:table-cell>
          <table:table-cell table:style-name="ID0EOCFR" office:value-type="float" office:value="32205">
            <text:p>32205</text:p>
          </table:table-cell>
          <table:table-cell table:style-name="ID0EOCFR" office:value-type="float" office:value="30898">
            <text:p>30898</text:p>
          </table:table-cell>
          <table:table-cell table:style-name="ID0EOCFR" office:value-type="float" office:value="29965">
            <text:p>29965</text:p>
          </table:table-cell>
          <table:table-cell table:style-name="ID0EOCFR" office:value-type="float" office:value="29334">
            <text:p>29334</text:p>
          </table:table-cell>
          <table:table-cell table:style-name="ID0EOCFR" office:value-type="float" office:value="28608">
            <text:p>28608</text:p>
          </table:table-cell>
          <table:table-cell table:style-name="ID0EOCFR" office:value-type="float" office:value="28124">
            <text:p>28124</text:p>
          </table:table-cell>
          <table:table-cell table:style-name="ID0EGCFR" office:value-type="string">
            <text:p>sbao</text:p>
          </table:table-cell>
          <table:table-cell table:style-name="ID0EOCFR" office:value-type="float" office:value="55402">
            <text:p>55402</text:p>
          </table:table-cell>
          <table:table-cell table:style-name="ID0EOCFR" office:value-type="float" office:value="55604">
            <text:p>55604</text:p>
          </table:table-cell>
          <table:table-cell table:style-name="ID0EOCFR" office:value-type="float" office:value="56377">
            <text:p>56377</text:p>
          </table:table-cell>
          <table:table-cell table:style-name="ID0EOCFR" office:value-type="float" office:value="57081">
            <text:p>57081</text:p>
          </table:table-cell>
          <table:table-cell table:style-name="ID0EOCFR" office:value-type="float" office:value="57500">
            <text:p>57500</text:p>
          </table:table-cell>
          <table:table-cell table:style-name="ID0EOCFR" office:value-type="float" office:value="55575">
            <text:p>55575</text:p>
          </table:table-cell>
          <table:table-cell table:style-name="ID0EOCFR" office:value-type="float" office:value="54671">
            <text:p>54671</text:p>
          </table:table-cell>
          <table:table-cell table:style-name="ID0EOCFR" office:value-type="float" office:value="53604">
            <text:p>53604</text:p>
          </table:table-cell>
          <table:table-cell table:style-name="ID0EOCFR" office:value-type="float" office:value="52047">
            <text:p>52047</text:p>
          </table:table-cell>
          <table:table-cell table:style-name="ID0EOCFR" office:value-type="float" office:value="51557">
            <text:p>51557</text:p>
          </table:table-cell>
          <table:table-cell table:style-name="ID0EOCFR" office:value-type="float" office:value="51786">
            <text:p>51786</text:p>
          </table:table-cell>
          <table:table-cell table:style-name="ID0EOCFR" office:value-type="float" office:value="52075">
            <text:p>52075</text:p>
          </table:table-cell>
          <table:table-cell table:style-name="ID0EOCFR" office:value-type="float" office:value="51369">
            <text:p>51369</text:p>
          </table:table-cell>
          <table:table-cell table:style-name="ID0EOCFR" office:value-type="float" office:value="50071">
            <text:p>50071</text:p>
          </table:table-cell>
          <table:table-cell table:style-name="ID0EOCFR" office:value-type="float" office:value="48302">
            <text:p>48302</text:p>
          </table:table-cell>
          <table:table-cell table:style-name="ID0EOCFR" office:value-type="float" office:value="46308">
            <text:p>46308</text:p>
          </table:table-cell>
          <table:table-cell table:style-name="ID0EOCFR" office:value-type="float" office:value="44931">
            <text:p>44931</text:p>
          </table:table-cell>
          <table:table-cell table:style-name="ID0EOCFR" office:value-type="float" office:value="44054">
            <text:p>44054</text:p>
          </table:table-cell>
          <table:table-cell table:style-name="ID0EOCFR" office:value-type="float" office:value="43324">
            <text:p>43324</text:p>
          </table:table-cell>
          <table:table-cell table:style-name="ID0EOCFR" office:value-type="float" office:value="42815">
            <text:p>42815</text:p>
          </table:table-cell>
          <table:table-cell table:style-name="ID0EOCFR"/>
          <table:table-cell table:style-name="ID0EGCFR" office:value-type="string">
            <text:p>sbao</text:p>
          </table:table-cell>
          <table:table-cell table:style-name="ID0EXCFR" office:value-type="percentage" office:value="0.3157837837837838">
            <text:p>031.6%</text:p>
          </table:table-cell>
          <table:table-cell table:style-name="ID0EXCFR" office:value-type="percentage" office:value="0.31732168850072778">
            <text:p>031.7%</text:p>
          </table:table-cell>
          <table:table-cell table:style-name="ID0EXCFR" office:value-type="percentage" office:value="0.31714670828603858">
            <text:p>031.7%</text:p>
          </table:table-cell>
          <table:table-cell table:style-name="ID0EXCFR" office:value-type="percentage" office:value="0.31755928403796979">
            <text:p>031.8%</text:p>
          </table:table-cell>
          <table:table-cell table:style-name="ID0EXCFR" office:value-type="percentage" office:value="0.31859130434782607">
            <text:p>031.9%</text:p>
          </table:table-cell>
          <table:table-cell table:style-name="ID0EXCFR" office:value-type="percentage" office:value="0.31812865497076026">
            <text:p>031.8%</text:p>
          </table:table-cell>
          <table:table-cell table:style-name="ID0EXCFR" office:value-type="percentage" office:value="0.31592617658356348">
            <text:p>031.6%</text:p>
          </table:table-cell>
          <table:table-cell table:style-name="ID0EXCFR" office:value-type="percentage" office:value="0.31751361838668757">
            <text:p>031.8%</text:p>
          </table:table-cell>
          <table:table-cell table:style-name="ID0EXCFR" office:value-type="percentage" office:value="0.3166753126981382">
            <text:p>031.7%</text:p>
          </table:table-cell>
          <table:table-cell table:style-name="ID0EXCFR" office:value-type="percentage" office:value="0.31960742479197779">
            <text:p>032.0%</text:p>
          </table:table-cell>
          <table:table-cell table:style-name="ID0EXCFR" office:value-type="percentage" office:value="0.32433476229096669">
            <text:p>032.4%</text:p>
          </table:table-cell>
          <table:table-cell table:style-name="ID0EXCFR" office:value-type="percentage" office:value="0.32795007201152182">
            <text:p>032.8%</text:p>
          </table:table-cell>
          <table:table-cell table:style-name="ID0EXCFR" office:value-type="percentage" office:value="0.33072475617590374">
            <text:p>033.1%</text:p>
          </table:table-cell>
          <table:table-cell table:style-name="ID0EXCFR" office:value-type="percentage" office:value="0.33230812246609814">
            <text:p>033.2%</text:p>
          </table:table-cell>
          <table:table-cell table:style-name="ID0EXCFR" office:value-type="percentage" office:value="0.33325742205291708">
            <text:p>033.3%</text:p>
          </table:table-cell>
          <table:table-cell table:style-name="ID0EXCFR" office:value-type="percentage" office:value="0.33277187526993174">
            <text:p>033.3%</text:p>
          </table:table-cell>
          <table:table-cell table:style-name="ID0EXCFR" office:value-type="percentage" office:value="0.33308851349847546">
            <text:p>033.3%</text:p>
          </table:table-cell>
          <table:table-cell table:style-name="ID0EXCFR" office:value-type="percentage" office:value="0.33413537930721388">
            <text:p>033.4%</text:p>
          </table:table-cell>
          <table:table-cell table:style-name="ID0EXCFR" office:value-type="percentage" office:value="0.33967316037300344">
            <text:p>034.0%</text:p>
          </table:table-cell>
          <table:table-cell table:style-name="ID0EXCFR" office:value-type="percentage" office:value="0.34312740861847485">
            <text:p>034.3%</text:p>
          </table:table-cell>
          <table:table-cell table:style-name="ID0EGCFR" office:value-type="string">
            <text:p>rest vo</text:p>
          </table:table-cell>
          <table:table-cell table:style-name="ID0EXCFR" office:value-type="percentage" office:value="0.48864562731103278">
            <text:p>048.9%</text:p>
          </table:table-cell>
          <table:table-cell table:style-name="ID0EXCFR" office:value-type="percentage" office:value="0.49063982606400347">
            <text:p>049.1%</text:p>
          </table:table-cell>
          <table:table-cell table:style-name="ID0EXCFR" office:value-type="percentage" office:value="0.49170641690748929">
            <text:p>049.2%</text:p>
          </table:table-cell>
          <table:table-cell table:style-name="ID0EXCFR" office:value-type="percentage" office:value="0.49097977540003002">
            <text:p>049.1%</text:p>
          </table:table-cell>
          <table:table-cell table:style-name="ID0EXCFR" office:value-type="percentage" office:value="0.49060715837230734">
            <text:p>049.1%</text:p>
          </table:table-cell>
          <table:table-cell table:style-name="ID0EXCFR" office:value-type="percentage" office:value="0.49034799834701248">
            <text:p>049.0%</text:p>
          </table:table-cell>
          <table:table-cell table:style-name="ID0EXCFR" office:value-type="percentage" office:value="0.49095465963255008">
            <text:p>049.1%</text:p>
          </table:table-cell>
          <table:table-cell table:style-name="ID0EXCFR" office:value-type="percentage" office:value="0.49397375753280309">
            <text:p>049.4%</text:p>
          </table:table-cell>
          <table:table-cell table:style-name="ID0EXCFR" office:value-type="percentage" office:value="0.49366044929945024">
            <text:p>049.4%</text:p>
          </table:table-cell>
          <table:table-cell table:style-name="ID0EXCFR" office:value-type="percentage" office:value="0.49328164896569587">
            <text:p>049.3%</text:p>
          </table:table-cell>
          <table:table-cell table:style-name="ID0EXCFR" office:value-type="percentage" office:value="0.49443793423266819">
            <text:p>049.4%</text:p>
          </table:table-cell>
          <table:table-cell table:style-name="ID0EXCFR" office:value-type="percentage" office:value="0.4937056935156211">
            <text:p>049.4%</text:p>
          </table:table-cell>
          <table:table-cell table:style-name="ID0EXCFR" office:value-type="percentage" office:value="0.4947887582659809">
            <text:p>049.5%</text:p>
          </table:table-cell>
          <table:table-cell table:style-name="ID0EXCFR" office:value-type="percentage" office:value="0.4934926958831341">
            <text:p>049.3%</text:p>
          </table:table-cell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so-wec</text:p>
          </table:table-cell>
          <table:table-cell table:style-name="ID0EOCFR" office:value-type="float" office:value="7016.1817128512112">
            <text:p>7016.1817128512112</text:p>
          </table:table-cell>
          <table:table-cell table:style-name="ID0EOCFR" office:value-type="float" office:value="7213.7761580061133">
            <text:p>7213.7761580061133</text:p>
          </table:table-cell>
          <table:table-cell table:style-name="ID0EOCFR" office:value-type="float" office:value="7387.2386761961116">
            <text:p>7387.2386761961116</text:p>
          </table:table-cell>
          <table:table-cell table:style-name="ID0EOCFR" office:value-type="float" office:value="7603.0796153170559">
            <text:p>7603.0796153170559</text:p>
          </table:table-cell>
          <table:table-cell table:style-name="ID0EOCFR" office:value-type="float" office:value="7678">
            <text:p>7678</text:p>
          </table:table-cell>
          <table:table-cell table:style-name="ID0EOCFR" office:value-type="float" office:value="8027">
            <text:p>8027</text:p>
          </table:table-cell>
          <table:table-cell table:style-name="ID0EOCFR" office:value-type="float" office:value="8338">
            <text:p>8338</text:p>
          </table:table-cell>
          <table:table-cell table:style-name="ID0EOCFR" office:value-type="float" office:value="8648">
            <text:p>8648</text:p>
          </table:table-cell>
          <table:table-cell table:style-name="ID0EOCFR" office:value-type="float" office:value="9140">
            <text:p>9140</text:p>
          </table:table-cell>
          <table:table-cell table:style-name="ID0EOCFR" office:value-type="float" office:value="9440">
            <text:p>9440</text:p>
          </table:table-cell>
          <table:table-cell table:style-name="ID0EOCFR" office:value-type="float" office:value="9687">
            <text:p>9687</text:p>
          </table:table-cell>
          <table:table-cell table:style-name="ID0EOCFR" office:value-type="float" office:value="10021">
            <text:p>10021</text:p>
          </table:table-cell>
          <table:table-cell table:style-name="ID0EOCFR" office:value-type="float" office:value="10010">
            <text:p>10010</text:p>
          </table:table-cell>
          <table:table-cell table:style-name="ID0EOCFR" office:value-type="float" office:value="10117">
            <text:p>10117</text:p>
          </table:table-cell>
          <table:table-cell table:style-name="ID0EVGFR" office:value-type="float" office:value="10358">
            <text:p>10358</text:p>
          </table:table-cell>
          <table:table-cell table:style-name="ID0EVGFR" office:value-type="float" office:value="10374">
            <text:p>10374</text:p>
          </table:table-cell>
          <table:table-cell table:style-name="ID0EVGFR" office:value-type="float" office:value="10519">
            <text:p>10519</text:p>
          </table:table-cell>
          <table:table-cell table:style-name="ID0EOCFR" office:value-type="float" office:value="9652">
            <text:p>9652</text:p>
          </table:table-cell>
          <table:table-cell table:style-name="ID0EOCFR" office:value-type="float" office:value="9492">
            <text:p>9492</text:p>
          </table:table-cell>
          <table:table-cell table:style-name="ID0EOCFR" office:value-type="float" office:value="9325.0020000000004">
            <text:p>9325.0020000000004</text:p>
          </table:table-cell>
          <table:table-cell table:style-name="ID0EGCFR" office:value-type="string">
            <text:p>so-wec</text:p>
          </table:table-cell>
          <table:table-cell table:style-name="ID0EOCFR" office:value-type="float" office:value="14147.818287148788">
            <text:p>14147.818287148788</text:p>
          </table:table-cell>
          <table:table-cell table:style-name="ID0EOCFR" office:value-type="float" office:value="14545.223841993888">
            <text:p>14545.223841993888</text:p>
          </table:table-cell>
          <table:table-cell table:style-name="ID0EOCFR" office:value-type="float" office:value="15001.761323803887">
            <text:p>15001.761323803887</text:p>
          </table:table-cell>
          <table:table-cell table:style-name="ID0EOCFR" office:value-type="float" office:value="15583.920384682944">
            <text:p>15583.920384682944</text:p>
          </table:table-cell>
          <table:table-cell table:style-name="ID0EOCFR" office:value-type="float" office:value="15870">
            <text:p>15870</text:p>
          </table:table-cell>
          <table:table-cell table:style-name="ID0EOCFR" office:value-type="float" office:value="16623">
            <text:p>16623</text:p>
          </table:table-cell>
          <table:table-cell table:style-name="ID0EOCFR" office:value-type="float" office:value="17483">
            <text:p>17483</text:p>
          </table:table-cell>
          <table:table-cell table:style-name="ID0EOCFR" office:value-type="float" office:value="18493">
            <text:p>18493</text:p>
          </table:table-cell>
          <table:table-cell table:style-name="ID0EOCFR" office:value-type="float" office:value="19745">
            <text:p>19745</text:p>
          </table:table-cell>
          <table:table-cell table:style-name="ID0EOCFR" office:value-type="float" office:value="20881">
            <text:p>20881</text:p>
          </table:table-cell>
          <table:table-cell table:style-name="ID0EOCFR" office:value-type="float" office:value="21877">
            <text:p>21877</text:p>
          </table:table-cell>
          <table:table-cell table:style-name="ID0EOCFR" office:value-type="float" office:value="23039">
            <text:p>23039</text:p>
          </table:table-cell>
          <table:table-cell table:style-name="ID0EOCFR" office:value-type="float" office:value="23549">
            <text:p>23549</text:p>
          </table:table-cell>
          <table:table-cell table:style-name="ID0EOCFR" office:value-type="float" office:value="23801">
            <text:p>23801</text:p>
          </table:table-cell>
          <table:table-cell table:style-name="ID0EOCFR" office:value-type="float" office:value="24717">
            <text:p>24717</text:p>
          </table:table-cell>
          <table:table-cell table:style-name="ID0EOCFR" office:value-type="float" office:value="25422">
            <text:p>25422</text:p>
          </table:table-cell>
          <table:table-cell table:style-name="ID0EOCFR" office:value-type="float" office:value="25916">
            <text:p>25916</text:p>
          </table:table-cell>
          <table:table-cell table:style-name="ID0EOCFR" office:value-type="float" office:value="24748">
            <text:p>24748</text:p>
          </table:table-cell>
          <table:table-cell table:style-name="ID0EOCFR" office:value-type="float" office:value="24860">
            <text:p>24860</text:p>
          </table:table-cell>
          <table:table-cell table:style-name="ID0EOCFR" office:value-type="float" office:value="24920">
            <text:p>24920</text:p>
          </table:table-cell>
          <table:table-cell table:style-name="ID0EGCFR" office:value-type="string">
            <text:p>so-wec</text:p>
          </table:table-cell>
          <table:table-cell table:style-name="ID0EOCFR" office:value-type="float" office:value="21164">
            <text:p>21164</text:p>
          </table:table-cell>
          <table:table-cell table:style-name="ID0EOCFR" office:value-type="float" office:value="21759">
            <text:p>21759</text:p>
          </table:table-cell>
          <table:table-cell table:style-name="ID0EOCFR" office:value-type="float" office:value="22389">
            <text:p>22389</text:p>
          </table:table-cell>
          <table:table-cell table:style-name="ID0EOCFR" office:value-type="float" office:value="23187">
            <text:p>23187</text:p>
          </table:table-cell>
          <table:table-cell table:style-name="ID0EOCFR" office:value-type="float" office:value="23548">
            <text:p>23548</text:p>
          </table:table-cell>
          <table:table-cell table:style-name="ID0EOCFR" office:value-type="float" office:value="24650">
            <text:p>24650</text:p>
          </table:table-cell>
          <table:table-cell table:style-name="ID0EOCFR" office:value-type="float" office:value="25821">
            <text:p>25821</text:p>
          </table:table-cell>
          <table:table-cell table:style-name="ID0EOCFR" office:value-type="float" office:value="27141">
            <text:p>27141</text:p>
          </table:table-cell>
          <table:table-cell table:style-name="ID0EOCFR" office:value-type="float" office:value="28885">
            <text:p>28885</text:p>
          </table:table-cell>
          <table:table-cell table:style-name="ID0EOCFR" office:value-type="float" office:value="30321">
            <text:p>30321</text:p>
          </table:table-cell>
          <table:table-cell table:style-name="ID0EOCFR" office:value-type="float" office:value="31564">
            <text:p>31564</text:p>
          </table:table-cell>
          <table:table-cell table:style-name="ID0EOCFR" office:value-type="float" office:value="33060">
            <text:p>33060</text:p>
          </table:table-cell>
          <table:table-cell table:style-name="ID0EOCFR" office:value-type="float" office:value="33559">
            <text:p>33559</text:p>
          </table:table-cell>
          <table:table-cell table:style-name="ID0EOCFR" office:value-type="float" office:value="33918">
            <text:p>33918</text:p>
          </table:table-cell>
          <table:table-cell table:style-name="ID0EOCFR" office:value-type="float" office:value="35075">
            <text:p>35075</text:p>
          </table:table-cell>
          <table:table-cell table:style-name="ID0EOCFR" office:value-type="float" office:value="35796">
            <text:p>35796</text:p>
          </table:table-cell>
          <table:table-cell table:style-name="ID0EOCFR" office:value-type="float" office:value="36435">
            <text:p>36435</text:p>
          </table:table-cell>
          <table:table-cell table:style-name="ID0EOCFR" office:value-type="float" office:value="34400">
            <text:p>34400</text:p>
          </table:table-cell>
          <table:table-cell table:style-name="ID0EOCFR" office:value-type="float" office:value="34352">
            <text:p>34352</text:p>
          </table:table-cell>
          <table:table-cell table:style-name="ID0EOCFR" office:value-type="float" office:value="34245.002">
            <text:p>34245.002</text:p>
          </table:table-cell>
          <table:table-cell table:style-name="ID0EOCFR"/>
          <table:table-cell table:style-name="ID0EGCFR" office:value-type="string">
            <text:p>so-wec</text:p>
          </table:table-cell>
          <table:table-cell table:style-name="ID0EXCFR" office:value-type="percentage" office:value="0.33151491744713718">
            <text:p>033.2%</text:p>
          </table:table-cell>
          <table:table-cell table:style-name="ID0EXCFR" office:value-type="percentage" office:value="0.33153068422290149">
            <text:p>033.2%</text:p>
          </table:table-cell>
          <table:table-cell table:style-name="ID0EXCFR" office:value-type="percentage" office:value="0.32994946965903399">
            <text:p>033.0%</text:p>
          </table:table-cell>
          <table:table-cell table:style-name="ID0EXCFR" office:value-type="percentage" office:value="0.3279026875109784">
            <text:p>032.8%</text:p>
          </table:table-cell>
          <table:table-cell table:style-name="ID0EXCFR" office:value-type="percentage" office:value="0.32605741464243249">
            <text:p>032.6%</text:p>
          </table:table-cell>
          <table:table-cell table:style-name="ID0EXCFR" office:value-type="percentage" office:value="0.3256389452332657">
            <text:p>032.6%</text:p>
          </table:table-cell>
          <table:table-cell table:style-name="ID0EXCFR" office:value-type="percentage" office:value="0.32291545641144803">
            <text:p>032.3%</text:p>
          </table:table-cell>
          <table:table-cell table:style-name="ID0EXCFR" office:value-type="percentage" office:value="0.31863232747503778">
            <text:p>031.9%</text:p>
          </table:table-cell>
          <table:table-cell table:style-name="ID0EXCFR" office:value-type="percentage" office:value="0.31642721135537477">
            <text:p>031.6%</text:p>
          </table:table-cell>
          <table:table-cell table:style-name="ID0EXCFR" office:value-type="percentage" office:value="0.31133537812077439">
            <text:p>031.1%</text:p>
          </table:table-cell>
          <table:table-cell table:style-name="ID0EXCFR" office:value-type="percentage" office:value="0.30690026612596627">
            <text:p>030.7%</text:p>
          </table:table-cell>
          <table:table-cell table:style-name="ID0EXCFR" office:value-type="percentage" office:value="0.30311554748941316">
            <text:p>030.3%</text:p>
          </table:table-cell>
          <table:table-cell table:style-name="ID0EXCFR" office:value-type="percentage" office:value="0.29828064006674809">
            <text:p>029.8%</text:p>
          </table:table-cell>
          <table:table-cell table:style-name="ID0EXCFR" office:value-type="percentage" office:value="0.29827820036558761">
            <text:p>029.8%</text:p>
          </table:table-cell>
          <table:table-cell table:style-name="ID0EXCFR" office:value-type="percentage" office:value="0.29531004989308623">
            <text:p>029.5%</text:p>
          </table:table-cell>
          <table:table-cell table:style-name="ID0EXCFR" office:value-type="percentage" office:value="0.28980891719745222">
            <text:p>029.0%</text:p>
          </table:table-cell>
          <table:table-cell table:style-name="ID0EXCFR" office:value-type="percentage" office:value="0.28870591464251405">
            <text:p>028.9%</text:p>
          </table:table-cell>
          <table:table-cell table:style-name="ID0EXCFR" office:value-type="percentage" office:value="0.28058139534883719">
            <text:p>028.1%</text:p>
          </table:table-cell>
          <table:table-cell table:style-name="ID0EXCFR" office:value-type="percentage" office:value="0.27631578947368424">
            <text:p>027.6%</text:p>
          </table:table-cell>
          <table:table-cell table:style-name="ID0EXCFR" office:value-type="percentage" office:value="0.27230256841567713">
            <text:p>027.2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vso-wec</text:p>
          </table:table-cell>
          <table:table-cell table:style-name="ID0EOCFR" office:value-type="float" office:value="3282.856905330978">
            <text:p>3282.856905330978</text:p>
          </table:table-cell>
          <table:table-cell table:style-name="ID0EOCFR" office:value-type="float" office:value="3386.6101610161018">
            <text:p>3386.6101610161018</text:p>
          </table:table-cell>
          <table:table-cell table:style-name="ID0EOCFR" office:value-type="float" office:value="3508.9357991567649">
            <text:p>3508.9357991567649</text:p>
          </table:table-cell>
          <table:table-cell table:style-name="ID0EOCFR" office:value-type="float" office:value="3639.5603305785121">
            <text:p>3639.5603305785121</text:p>
          </table:table-cell>
          <table:table-cell table:style-name="ID0EOCFR" office:value-type="float" office:value="3825">
            <text:p>3825</text:p>
          </table:table-cell>
          <table:table-cell table:style-name="ID0EOCFR" office:value-type="float" office:value="3987">
            <text:p>3987</text:p>
          </table:table-cell>
          <table:table-cell table:style-name="ID0EOCFR" office:value-type="float" office:value="4232">
            <text:p>4232</text:p>
          </table:table-cell>
          <table:table-cell table:style-name="ID0EOCFR" office:value-type="float" office:value="4535">
            <text:p>4535</text:p>
          </table:table-cell>
          <table:table-cell table:style-name="ID0EOCFR" office:value-type="float" office:value="4839">
            <text:p>4839</text:p>
          </table:table-cell>
          <table:table-cell table:style-name="ID0EOCFR" office:value-type="float" office:value="5088">
            <text:p>5088</text:p>
          </table:table-cell>
          <table:table-cell table:style-name="ID0EOCFR" office:value-type="float" office:value="5383">
            <text:p>5383</text:p>
          </table:table-cell>
          <table:table-cell table:style-name="ID0EOCFR" office:value-type="float" office:value="5927">
            <text:p>5927</text:p>
          </table:table-cell>
          <table:table-cell table:style-name="ID0EOCFR" office:value-type="float" office:value="6375">
            <text:p>6375</text:p>
          </table:table-cell>
          <table:table-cell table:style-name="ID0EOCFR" office:value-type="float" office:value="6728">
            <text:p>6728</text:p>
          </table:table-cell>
          <table:table-cell table:style-name="ID0EOCFR" office:value-type="float" office:value="7357">
            <text:p>7357</text:p>
          </table:table-cell>
          <table:table-cell table:style-name="ID0EOCFR" office:value-type="float" office:value="7961">
            <text:p>7961</text:p>
          </table:table-cell>
          <table:table-cell table:style-name="ID0EOCFR" office:value-type="float" office:value="8413">
            <text:p>8413</text:p>
          </table:table-cell>
          <table:table-cell table:style-name="ID0E4GFR" office:value-type="float" office:value="9494">
            <text:p>9494</text:p>
          </table:table-cell>
          <table:table-cell table:style-name="ID0E4GFR" office:value-type="float" office:value="9891">
            <text:p>9891</text:p>
          </table:table-cell>
          <table:table-cell table:style-name="ID0EGHFR" office:value-type="float" office:value="9836.9940000000006">
            <text:p>9836.9940000000006</text:p>
          </table:table-cell>
          <table:table-cell table:style-name="ID0EGCFR" office:value-type="string">
            <text:p>vso-wec</text:p>
          </table:table-cell>
          <table:table-cell table:style-name="ID0EOCFR" office:value-type="float" office:value="6583.1430946690216">
            <text:p>6583.1430946690216</text:p>
          </table:table-cell>
          <table:table-cell table:style-name="ID0EOCFR" office:value-type="float" office:value="6890.3898389838987">
            <text:p>6890.3898389838987</text:p>
          </table:table-cell>
          <table:table-cell table:style-name="ID0EOCFR" office:value-type="float" office:value="7189.0642008432342">
            <text:p>7189.0642008432342</text:p>
          </table:table-cell>
          <table:table-cell table:style-name="ID0EOCFR" office:value-type="float" office:value="7484.4396694214875">
            <text:p>7484.4396694214875</text:p>
          </table:table-cell>
          <table:table-cell table:style-name="ID0EOCFR" office:value-type="float" office:value="7691">
            <text:p>7691</text:p>
          </table:table-cell>
          <table:table-cell table:style-name="ID0EOCFR" office:value-type="float" office:value="8165">
            <text:p>8165</text:p>
          </table:table-cell>
          <table:table-cell table:style-name="ID0EOCFR" office:value-type="float" office:value="8750">
            <text:p>8750</text:p>
          </table:table-cell>
          <table:table-cell table:style-name="ID0EOCFR" office:value-type="float" office:value="9376">
            <text:p>9376</text:p>
          </table:table-cell>
          <table:table-cell table:style-name="ID0EOCFR" office:value-type="float" office:value="9779">
            <text:p>9779</text:p>
          </table:table-cell>
          <table:table-cell table:style-name="ID0EOCFR" office:value-type="float" office:value="10407">
            <text:p>10407</text:p>
          </table:table-cell>
          <table:table-cell table:style-name="ID0EOCFR" office:value-type="float" office:value="11221">
            <text:p>11221</text:p>
          </table:table-cell>
          <table:table-cell table:style-name="ID0EOCFR" office:value-type="float" office:value="12696">
            <text:p>12696</text:p>
          </table:table-cell>
          <table:table-cell table:style-name="ID0EOCFR" office:value-type="float" office:value="14081">
            <text:p>14081</text:p>
          </table:table-cell>
          <table:table-cell table:style-name="ID0EOCFR" office:value-type="float" office:value="14952">
            <text:p>14952</text:p>
          </table:table-cell>
          <table:table-cell table:style-name="ID0EOCFR" office:value-type="float" office:value="16597">
            <text:p>16597</text:p>
          </table:table-cell>
          <table:table-cell table:style-name="ID0EOCFR" office:value-type="float" office:value="18113">
            <text:p>18113</text:p>
          </table:table-cell>
          <table:table-cell table:style-name="ID0EOCFR" office:value-type="float" office:value="19789">
            <text:p>19789</text:p>
          </table:table-cell>
          <table:table-cell table:style-name="ID0EOCFR" office:value-type="float" office:value="22374">
            <text:p>22374</text:p>
          </table:table-cell>
          <table:table-cell table:style-name="ID0EOCFR" office:value-type="float" office:value="23588">
            <text:p>23588</text:p>
          </table:table-cell>
          <table:table-cell table:style-name="ID0E4GFR" office:value-type="float" office:value="24244">
            <text:p>24244</text:p>
          </table:table-cell>
          <table:table-cell table:style-name="ID0EGCFR" office:value-type="string">
            <text:p>vso-wec</text:p>
          </table:table-cell>
          <table:table-cell table:style-name="ID0EOCFR" office:value-type="float" office:value="9866">
            <text:p>9866</text:p>
          </table:table-cell>
          <table:table-cell table:style-name="ID0EOCFR" office:value-type="float" office:value="10277">
            <text:p>10277</text:p>
          </table:table-cell>
          <table:table-cell table:style-name="ID0EOCFR" office:value-type="float" office:value="10698">
            <text:p>10698</text:p>
          </table:table-cell>
          <table:table-cell table:style-name="ID0EOCFR" office:value-type="float" office:value="11124">
            <text:p>11124</text:p>
          </table:table-cell>
          <table:table-cell table:style-name="ID0EOCFR" office:value-type="float" office:value="11516">
            <text:p>11516</text:p>
          </table:table-cell>
          <table:table-cell table:style-name="ID0EOCFR" office:value-type="float" office:value="12152">
            <text:p>12152</text:p>
          </table:table-cell>
          <table:table-cell table:style-name="ID0EOCFR" office:value-type="float" office:value="12982">
            <text:p>12982</text:p>
          </table:table-cell>
          <table:table-cell table:style-name="ID0EOCFR" office:value-type="float" office:value="13911">
            <text:p>13911</text:p>
          </table:table-cell>
          <table:table-cell table:style-name="ID0EOCFR" office:value-type="float" office:value="14618">
            <text:p>14618</text:p>
          </table:table-cell>
          <table:table-cell table:style-name="ID0EOCFR" office:value-type="float" office:value="15495">
            <text:p>15495</text:p>
          </table:table-cell>
          <table:table-cell table:style-name="ID0EOCFR" office:value-type="float" office:value="16604">
            <text:p>16604</text:p>
          </table:table-cell>
          <table:table-cell table:style-name="ID0EOCFR" office:value-type="float" office:value="18623">
            <text:p>18623</text:p>
          </table:table-cell>
          <table:table-cell table:style-name="ID0EOCFR" office:value-type="float" office:value="20456">
            <text:p>20456</text:p>
          </table:table-cell>
          <table:table-cell table:style-name="ID0EOCFR" office:value-type="float" office:value="21680">
            <text:p>21680</text:p>
          </table:table-cell>
          <table:table-cell table:style-name="ID0EOCFR" office:value-type="float" office:value="23954">
            <text:p>23954</text:p>
          </table:table-cell>
          <table:table-cell table:style-name="ID0EOCFR" office:value-type="float" office:value="26074">
            <text:p>26074</text:p>
          </table:table-cell>
          <table:table-cell table:style-name="ID0EOCFR" office:value-type="float" office:value="28202">
            <text:p>28202</text:p>
          </table:table-cell>
          <table:table-cell table:style-name="ID0EOCFR" office:value-type="float" office:value="31868">
            <text:p>31868</text:p>
          </table:table-cell>
          <table:table-cell table:style-name="ID0EOCFR" office:value-type="float" office:value="33479">
            <text:p>33479</text:p>
          </table:table-cell>
          <table:table-cell table:style-name="ID0EOCFR" office:value-type="float" office:value="34080.993999999999">
            <text:p>34080.993999999999</text:p>
          </table:table-cell>
          <table:table-cell table:style-name="ID0EOCFR"/>
          <table:table-cell table:style-name="ID0EGCFR" office:value-type="string">
            <text:p>vso-wec</text:p>
          </table:table-cell>
          <table:table-cell table:style-name="ID0EXCFR" office:value-type="percentage" office:value="0.33274446638262495">
            <text:p>033.3%</text:p>
          </table:table-cell>
          <table:table-cell table:style-name="ID0EXCFR" office:value-type="percentage" office:value="0.32953295329532956">
            <text:p>033.0%</text:p>
          </table:table-cell>
          <table:table-cell table:style-name="ID0EXCFR" office:value-type="percentage" office:value="0.32799923342276732">
            <text:p>032.8%</text:p>
          </table:table-cell>
          <table:table-cell table:style-name="ID0EXCFR" office:value-type="percentage" office:value="0.32718089990817262">
            <text:p>032.7%</text:p>
          </table:table-cell>
          <table:table-cell table:style-name="ID0EXCFR" office:value-type="percentage" office:value="0.33214657867315039">
            <text:p>033.2%</text:p>
          </table:table-cell>
          <table:table-cell table:style-name="ID0EXCFR" office:value-type="percentage" office:value="0.32809414088215932">
            <text:p>032.8%</text:p>
          </table:table-cell>
          <table:table-cell table:style-name="ID0EXCFR" office:value-type="percentage" office:value="0.32598983207518101">
            <text:p>032.6%</text:p>
          </table:table-cell>
          <table:table-cell table:style-name="ID0EXCFR" office:value-type="percentage" office:value="0.32600100639781465">
            <text:p>032.6%</text:p>
          </table:table-cell>
          <table:table-cell table:style-name="ID0EXCFR" office:value-type="percentage" office:value="0.33103023669448622">
            <text:p>033.1%</text:p>
          </table:table-cell>
          <table:table-cell table:style-name="ID0EXCFR" office:value-type="percentage" office:value="0.32836398838334946">
            <text:p>032.8%</text:p>
          </table:table-cell>
          <table:table-cell table:style-name="ID0EXCFR" office:value-type="percentage" office:value="0.32419898819561549">
            <text:p>032.4%</text:p>
          </table:table-cell>
          <table:table-cell table:style-name="ID0EXCFR" office:value-type="percentage" office:value="0.31826236374375771">
            <text:p>031.8%</text:p>
          </table:table-cell>
          <table:table-cell table:style-name="ID0EXCFR" office:value-type="percentage" office:value="0.31164450527962456">
            <text:p>031.2%</text:p>
          </table:table-cell>
          <table:table-cell table:style-name="ID0EXCFR" office:value-type="percentage" office:value="0.31033210332103323">
            <text:p>031.0%</text:p>
          </table:table-cell>
          <table:table-cell table:style-name="ID0EXCFR" office:value-type="percentage" office:value="0.30713033313851551">
            <text:p>030.7%</text:p>
          </table:table-cell>
          <table:table-cell table:style-name="ID0EXCFR" office:value-type="percentage" office:value="0.30532331057758688">
            <text:p>030.5%</text:p>
          </table:table-cell>
          <table:table-cell table:style-name="ID0EXCFR" office:value-type="percentage" office:value="0.29831217644138713">
            <text:p>029.8%</text:p>
          </table:table-cell>
          <table:table-cell table:style-name="ID0EXCFR" office:value-type="percentage" office:value="0.29791640517133172">
            <text:p>029.8%</text:p>
          </table:table-cell>
          <table:table-cell table:style-name="ID0EXCFR" office:value-type="percentage" office:value="0.29543893186773801">
            <text:p>029.5%</text:p>
          </table:table-cell>
          <table:table-cell table:style-name="ID0EXCFR" office:value-type="percentage" office:value="0.28863577159750686">
            <text:p>028.9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JDFR" office:value-type="string">
            <text:p>Totaal po</text:p>
          </table:table-cell>
          <table:table-cell table:style-name="ID0EQHFR" office:value-type="float" office:value="724713.37346212135">
            <text:p>724713.37346212135</text:p>
          </table:table-cell>
          <table:table-cell table:style-name="ID0EQHFR" office:value-type="float" office:value="729815.50294011878">
            <text:p>729815.50294011878</text:p>
          </table:table-cell>
          <table:table-cell table:style-name="ID0EQHFR" office:value-type="float" office:value="735391.16593109281">
            <text:p>735391.16593109281</text:p>
          </table:table-cell>
          <table:table-cell table:style-name="ID0EQHFR" office:value-type="float" office:value="747135.0173901259">
            <text:p>747135.0173901259</text:p>
          </table:table-cell>
          <table:table-cell table:style-name="ID0EQHFR" office:value-type="float" office:value="759052">
            <text:p>759052</text:p>
          </table:table-cell>
          <table:table-cell table:style-name="ID0EQHFR" office:value-type="float" office:value="770227">
            <text:p>770227</text:p>
          </table:table-cell>
          <table:table-cell table:style-name="ID0EQHFR" office:value-type="float" office:value="779532">
            <text:p>779532</text:p>
          </table:table-cell>
          <table:table-cell table:style-name="ID0EQHFR" office:value-type="float" office:value="785350">
            <text:p>785350</text:p>
          </table:table-cell>
          <table:table-cell table:style-name="ID0EQHFR" office:value-type="float" office:value="790060">
            <text:p>790060</text:p>
          </table:table-cell>
          <table:table-cell table:style-name="ID0EQHFR" office:value-type="float" office:value="791498">
            <text:p>791498</text:p>
          </table:table-cell>
          <table:table-cell table:style-name="ID0EQHFR" office:value-type="float" office:value="795207">
            <text:p>795207</text:p>
          </table:table-cell>
          <table:table-cell table:style-name="ID0EQHFR" office:value-type="float" office:value="795231">
            <text:p>795231</text:p>
          </table:table-cell>
          <table:table-cell table:style-name="ID0EQHFR" office:value-type="float" office:value="792909">
            <text:p>792909</text:p>
          </table:table-cell>
          <table:table-cell table:style-name="ID0EQHFR" office:value-type="float" office:value="794381">
            <text:p>794381</text:p>
          </table:table-cell>
          <table:table-cell table:style-name="ID0EQHFR" office:value-type="float" office:value="796263">
            <text:p>796263</text:p>
          </table:table-cell>
          <table:table-cell table:style-name="ID0EQHFR" office:value-type="float" office:value="797081">
            <text:p>797081</text:p>
          </table:table-cell>
          <table:table-cell table:style-name="ID0EQHFR" office:value-type="float" office:value="799275">
            <text:p>799275</text:p>
          </table:table-cell>
          <table:table-cell table:style-name="ID0EQHFR" office:value-type="float" office:value="801151">
            <text:p>801151</text:p>
          </table:table-cell>
          <table:table-cell table:style-name="ID0EQHFR" office:value-type="float" office:value="800410">
            <text:p>800410</text:p>
          </table:table-cell>
          <table:table-cell table:style-name="ID0EQHFR" office:value-type="float" office:value="794560.99599999993">
            <text:p>794560.99599999993</text:p>
          </table:table-cell>
          <table:table-cell table:style-name="ID0EJDFR" office:value-type="string">
            <text:p>Totaal po</text:p>
          </table:table-cell>
          <table:table-cell table:style-name="ID0EQHFR" office:value-type="float" office:value="769801.62653787865">
            <text:p>769801.62653787865</text:p>
          </table:table-cell>
          <table:table-cell table:style-name="ID0EQHFR" office:value-type="float" office:value="775325.49705988122">
            <text:p>775325.49705988122</text:p>
          </table:table-cell>
          <table:table-cell table:style-name="ID0EQHFR" office:value-type="float" office:value="782393.83406890719">
            <text:p>782393.83406890719</text:p>
          </table:table-cell>
          <table:table-cell table:style-name="ID0EQHFR" office:value-type="float" office:value="795991.9826098741">
            <text:p>795991.9826098741</text:p>
          </table:table-cell>
          <table:table-cell table:style-name="ID0EQHFR" office:value-type="float" office:value="810518">
            <text:p>810518</text:p>
          </table:table-cell>
          <table:table-cell table:style-name="ID0EQHFR" office:value-type="float" office:value="823389">
            <text:p>823389</text:p>
          </table:table-cell>
          <table:table-cell table:style-name="ID0EQHFR" office:value-type="float" office:value="833623">
            <text:p>833623</text:p>
          </table:table-cell>
          <table:table-cell table:style-name="ID0EQHFR" office:value-type="float" office:value="842902">
            <text:p>842902</text:p>
          </table:table-cell>
          <table:table-cell table:style-name="ID0EQHFR" office:value-type="float" office:value="848487">
            <text:p>848487</text:p>
          </table:table-cell>
          <table:table-cell table:style-name="ID0EQHFR" office:value-type="float" office:value="852175">
            <text:p>852175</text:p>
          </table:table-cell>
          <table:table-cell table:style-name="ID0EQHFR" office:value-type="float" office:value="856824">
            <text:p>856824</text:p>
          </table:table-cell>
          <table:table-cell table:style-name="ID0EQHFR" office:value-type="float" office:value="858226">
            <text:p>858226</text:p>
          </table:table-cell>
          <table:table-cell table:style-name="ID0EQHFR" office:value-type="float" office:value="859814">
            <text:p>859814</text:p>
          </table:table-cell>
          <table:table-cell table:style-name="ID0EQHFR" office:value-type="float" office:value="859789">
            <text:p>859789</text:p>
          </table:table-cell>
          <table:table-cell table:style-name="ID0EQHFR" office:value-type="float" office:value="860157">
            <text:p>860157</text:p>
          </table:table-cell>
          <table:table-cell table:style-name="ID0EQHFR" office:value-type="float" office:value="859488">
            <text:p>859488</text:p>
          </table:table-cell>
          <table:table-cell table:style-name="ID0EQHFR" office:value-type="float" office:value="862342">
            <text:p>862342</text:p>
          </table:table-cell>
          <table:table-cell table:style-name="ID0EQHFR" office:value-type="float" office:value="862436">
            <text:p>862436</text:p>
          </table:table-cell>
          <table:table-cell table:style-name="ID0EQHFR" office:value-type="float" office:value="858584">
            <text:p>858584</text:p>
          </table:table-cell>
          <table:table-cell table:style-name="ID0EQHFR" office:value-type="float" office:value="851436">
            <text:p>851436</text:p>
          </table:table-cell>
          <table:table-cell table:style-name="ID0EJDFR" office:value-type="string">
            <text:p>Totaal po</text:p>
          </table:table-cell>
          <table:table-cell table:style-name="ID0EQHFR" office:value-type="float" office:value="1494515">
            <text:p>1494515</text:p>
          </table:table-cell>
          <table:table-cell table:style-name="ID0EQHFR" office:value-type="float" office:value="1505141">
            <text:p>1505141</text:p>
          </table:table-cell>
          <table:table-cell table:style-name="ID0EQHFR" office:value-type="float" office:value="1517785">
            <text:p>1517785</text:p>
          </table:table-cell>
          <table:table-cell table:style-name="ID0EQHFR" office:value-type="float" office:value="1543127">
            <text:p>1543127</text:p>
          </table:table-cell>
          <table:table-cell table:style-name="ID0EQHFR" office:value-type="float" office:value="1569570">
            <text:p>1569570</text:p>
          </table:table-cell>
          <table:table-cell table:style-name="ID0EQHFR" office:value-type="float" office:value="1593616">
            <text:p>1593616</text:p>
          </table:table-cell>
          <table:table-cell table:style-name="ID0EQHFR" office:value-type="float" office:value="1613155">
            <text:p>1613155</text:p>
          </table:table-cell>
          <table:table-cell table:style-name="ID0EQHFR" office:value-type="float" office:value="1628252">
            <text:p>1628252</text:p>
          </table:table-cell>
          <table:table-cell table:style-name="ID0EQHFR" office:value-type="float" office:value="1638547">
            <text:p>1638547</text:p>
          </table:table-cell>
          <table:table-cell table:style-name="ID0EQHFR" office:value-type="float" office:value="1643673">
            <text:p>1643673</text:p>
          </table:table-cell>
          <table:table-cell table:style-name="ID0EQHFR" office:value-type="float" office:value="1652031">
            <text:p>1652031</text:p>
          </table:table-cell>
          <table:table-cell table:style-name="ID0EQHFR" office:value-type="float" office:value="1653457">
            <text:p>1653457</text:p>
          </table:table-cell>
          <table:table-cell table:style-name="ID0EQHFR" office:value-type="float" office:value="1652723">
            <text:p>1652723</text:p>
          </table:table-cell>
          <table:table-cell table:style-name="ID0EQHFR" office:value-type="float" office:value="1654170">
            <text:p>1654170</text:p>
          </table:table-cell>
          <table:table-cell table:style-name="ID0EQHFR" office:value-type="float" office:value="1656420">
            <text:p>1656420</text:p>
          </table:table-cell>
          <table:table-cell table:style-name="ID0EQHFR" office:value-type="float" office:value="1656569">
            <text:p>1656569</text:p>
          </table:table-cell>
          <table:table-cell table:style-name="ID0EQHFR" office:value-type="float" office:value="1661617">
            <text:p>1661617</text:p>
          </table:table-cell>
          <table:table-cell table:style-name="ID0EQHFR" office:value-type="float" office:value="1663587">
            <text:p>1663587</text:p>
          </table:table-cell>
          <table:table-cell table:style-name="ID0EQHFR" office:value-type="float" office:value="1658994">
            <text:p>1658994</text:p>
          </table:table-cell>
          <table:table-cell table:style-name="ID0EQHFR" office:value-type="float" office:value="1645996.996">
            <text:p>1645996.996</text:p>
          </table:table-cell>
          <table:table-cell table:style-name="ID0EQHFR"/>
          <table:table-cell table:style-name="ID0EJDFR" office:value-type="string">
            <text:p>Totaal</text:p>
          </table:table-cell>
          <table:table-cell table:style-name="ID0EZHFR" office:value-type="percentage" office:value="0.48491542303832436">
            <text:p>048.5%</text:p>
          </table:table-cell>
          <table:table-cell table:style-name="ID0EZHFR" office:value-type="percentage" office:value="0.48488181701257144">
            <text:p>048.5%</text:p>
          </table:table-cell>
          <table:table-cell table:style-name="ID0EZHFR" office:value-type="percentage" office:value="0.48451603219895623">
            <text:p>048.5%</text:p>
          </table:table-cell>
          <table:table-cell table:style-name="ID0EZHFR" office:value-type="percentage" office:value="0.48416949310725943">
            <text:p>048.4%</text:p>
          </table:table-cell>
          <table:table-cell table:style-name="ID0EZHFR" office:value-type="percentage" office:value="0.4836050638072848">
            <text:p>048.4%</text:p>
          </table:table-cell>
          <table:table-cell table:style-name="ID0EZHFR" office:value-type="percentage" office:value="0.48332032308912559">
            <text:p>048.3%</text:p>
          </table:table-cell>
          <table:table-cell table:style-name="ID0EZHFR" office:value-type="percentage" office:value="0.4832344071090503">
            <text:p>048.3%</text:p>
          </table:table-cell>
          <table:table-cell table:style-name="ID0EZHFR" office:value-type="percentage" office:value="0.48232705993912489">
            <text:p>048.2%</text:p>
          </table:table-cell>
          <table:table-cell table:style-name="ID0EZHFR" office:value-type="percentage" office:value="0.48217109426827548">
            <text:p>048.2%</text:p>
          </table:table-cell>
          <table:table-cell table:style-name="ID0EZHFR" office:value-type="percentage" office:value="0.48154225323406785">
            <text:p>048.2%</text:p>
          </table:table-cell>
          <table:table-cell table:style-name="ID0EZHFR" office:value-type="percentage" office:value="0.48135113687333952">
            <text:p>048.1%</text:p>
          </table:table-cell>
          <table:table-cell table:style-name="ID0EZHFR" office:value-type="percentage" office:value="0.48095051761249308">
            <text:p>048.1%</text:p>
          </table:table-cell>
          <table:table-cell table:style-name="ID0EZHFR" office:value-type="percentage" office:value="0.47975916109354078">
            <text:p>048.0%</text:p>
          </table:table-cell>
          <table:table-cell table:style-name="ID0EZHFR" office:value-type="percentage" office:value="0.48022935973932546">
            <text:p>048.0%</text:p>
          </table:table-cell>
          <table:table-cell table:style-name="ID0EZHFR" office:value-type="percentage" office:value="0.48071322490672658">
            <text:p>048.1%</text:p>
          </table:table-cell>
          <table:table-cell table:style-name="ID0EZHFR" office:value-type="percentage" office:value="0.4811637788706658">
            <text:p>048.1%</text:p>
          </table:table-cell>
          <table:table-cell table:style-name="ID0EZHFR" office:value-type="percentage" office:value="0.48102240167258759">
            <text:p>048.1%</text:p>
          </table:table-cell>
          <table:table-cell table:style-name="ID0EZHFR" office:value-type="percentage" office:value="0.48158046438208524">
            <text:p>048.2%</text:p>
          </table:table-cell>
          <table:table-cell table:style-name="ID0EZHFR" office:value-type="percentage" office:value="0.4824670854746913">
            <text:p>048.2%</text:p>
          </table:table-cell>
          <table:table-cell table:style-name="ID0EZHFR"/>
          <table:table-cell table:number-columns-repeated="171" table:style-name="ID0EJDFR"/>
        </table:table-row>
        <table:table-row xmlns:xdr="http://schemas.openxmlformats.org/drawingml/2006/spreadsheetDrawing" table:style-name="ID0E4WBG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JJFR"/>
          <table:table-cell table:style-name="ID0EGCFR" office:value-type="string">
            <text:p>(v)so</text:p>
          </table:table-cell>
          <table:table-cell table:style-name="ID0EXCFR" office:value-type="percentage" office:value="0.33190585298685754">
            <text:p>033.2%</text:p>
          </table:table-cell>
          <table:table-cell table:style-name="ID0EXCFR" office:value-type="percentage" office:value="0.33088982142034634">
            <text:p>033.1%</text:p>
          </table:table-cell>
          <table:table-cell table:style-name="ID0EXCFR" office:value-type="percentage" office:value="0.32931890093852195">
            <text:p>032.9%</text:p>
          </table:table-cell>
          <table:table-cell table:style-name="ID0EXCFR" office:value-type="percentage" office:value="0.32766867610665873">
            <text:p>032.8%</text:p>
          </table:table-cell>
          <table:table-cell table:style-name="ID0EXCFR" office:value-type="percentage" office:value="0.32805726671229751">
            <text:p>032.8%</text:p>
          </table:table-cell>
          <table:table-cell table:style-name="ID0EXCFR" office:value-type="percentage" office:value="0.32644964947557198">
            <text:p>032.6%</text:p>
          </table:table-cell>
          <table:table-cell table:style-name="ID0EXCFR" office:value-type="percentage" office:value="0.32394402494652474">
            <text:p>032.4%</text:p>
          </table:table-cell>
          <table:table-cell table:style-name="ID0EXCFR" office:value-type="percentage" office:value="0.32112929942511936">
            <text:p>032.1%</text:p>
          </table:table-cell>
          <table:table-cell table:style-name="ID0EXCFR" office:value-type="percentage" office:value="0.32133416086246924">
            <text:p>032.1%</text:p>
          </table:table-cell>
          <table:table-cell table:style-name="ID0EXCFR" office:value-type="percentage" office:value="0.3170944648157849">
            <text:p>031.7%</text:p>
          </table:table-cell>
          <table:table-cell table:style-name="ID0EXCFR" office:value-type="percentage" office:value="0.31286331174223553">
            <text:p>031.3%</text:p>
          </table:table-cell>
          <table:table-cell table:style-name="ID0EXCFR" office:value-type="percentage" office:value="0.30857341872569316">
            <text:p>030.9%</text:p>
          </table:table-cell>
          <table:table-cell table:style-name="ID0EXCFR" office:value-type="percentage" office:value="0.30334166435249466">
            <text:p>030.3%</text:p>
          </table:table-cell>
          <table:table-cell table:style-name="ID0EXCFR" office:value-type="percentage" office:value="0.30297852440735279">
            <text:p>030.3%</text:p>
          </table:table-cell>
          <table:table-cell table:style-name="ID0EXCFR" office:value-type="percentage" office:value="0.30010672720188381">
            <text:p>030.0%</text:p>
          </table:table-cell>
          <table:table-cell table:style-name="ID0EXCFR" office:value-type="percentage" office:value="0.29634717957006629">
            <text:p>029.6%</text:p>
          </table:table-cell>
          <table:table-cell table:style-name="ID0EXCFR" office:value-type="percentage" office:value="0.29289725698903107">
            <text:p>029.3%</text:p>
          </table:table-cell>
          <table:table-cell table:style-name="ID0EXCFR" office:value-type="percentage" office:value="0.28891772801352084">
            <text:p>028.9%</text:p>
          </table:table-cell>
          <table:table-cell table:style-name="ID0EXCFR" office:value-type="percentage" office:value="0.28575430113075145">
            <text:p>028.6%</text:p>
          </table:table-cell>
          <table:table-cell table:style-name="ID0EXCFR" office:value-type="percentage" office:value="0.28044956710180996">
            <text:p>028.0%</text:p>
          </table:table-cell>
          <table:table-cell table:number-columns-repeated="171"/>
        </table:table-row>
        <table:table-row xmlns:xdr="http://schemas.openxmlformats.org/drawingml/2006/spreadsheetDrawing" table:style-name="ID0EOCAI">
          <table:table-cell table:number-columns-repeated="64"/>
          <table:table-cell table:style-name="ID0EGCFR" office:value-type="string">
            <text:p>sbao+(v)so</text:p>
          </table:table-cell>
          <table:table-cell table:style-name="ID0EXCFR" office:value-type="percentage" office:value="0.3215717767420791">
            <text:p>032.2%</text:p>
          </table:table-cell>
          <table:table-cell table:style-name="ID0EXCFR" office:value-type="percentage" office:value="0.32228139532652533">
            <text:p>032.2%</text:p>
          </table:table-cell>
          <table:table-cell table:style-name="ID0EXCFR" office:value-type="percentage" office:value="0.32164842225246892">
            <text:p>032.2%</text:p>
          </table:table-cell>
          <table:table-cell table:style-name="ID0EXCFR" office:value-type="percentage" office:value="0.3213546200768877">
            <text:p>032.1%</text:p>
          </table:table-cell>
          <table:table-cell table:style-name="ID0EXCFR" office:value-type="percentage" office:value="0.32217708828486236">
            <text:p>032.2%</text:p>
          </table:table-cell>
          <table:table-cell table:style-name="ID0EXCFR" office:value-type="percentage" office:value="0.32144364939324721">
            <text:p>032.1%</text:p>
          </table:table-cell>
          <table:table-cell table:style-name="ID0EXCFR" office:value-type="percentage" office:value="0.31925455206795472">
            <text:p>031.9%</text:p>
          </table:table-cell>
          <table:table-cell table:style-name="ID0EXCFR" office:value-type="percentage" office:value="0.31908172751859365">
            <text:p>031.9%</text:p>
          </table:table-cell>
          <table:table-cell table:style-name="ID0EXCFR" office:value-type="percentage" office:value="0.31879644165358451">
            <text:p>031.9%</text:p>
          </table:table-cell>
          <table:table-cell table:style-name="ID0EXCFR" office:value-type="percentage" office:value="0.31842502541772361">
            <text:p>031.8%</text:p>
          </table:table-cell>
          <table:table-cell table:style-name="ID0EXCFR" office:value-type="percentage" office:value="0.31880665105948736">
            <text:p>031.9%</text:p>
          </table:table-cell>
          <table:table-cell table:style-name="ID0EXCFR" office:value-type="percentage" office:value="0.31829834807918428">
            <text:p>031.8%</text:p>
          </table:table-cell>
          <table:table-cell table:style-name="ID0EXCFR" office:value-type="percentage" office:value="0.31668944052228043">
            <text:p>031.7%</text:p>
          </table:table-cell>
          <table:table-cell table:style-name="ID0EXCFR" office:value-type="percentage" office:value="0.31687628348900815">
            <text:p>031.7%</text:p>
          </table:table-cell>
          <table:table-cell table:style-name="ID0EXCFR" office:value-type="percentage" office:value="0.31502548192041441">
            <text:p>031.5%</text:p>
          </table:table-cell>
          <table:table-cell table:style-name="ID0EXCFR" office:value-type="percentage" office:value="0.31193958106084418">
            <text:p>031.2%</text:p>
          </table:table-cell>
          <table:table-cell table:style-name="ID0EXCFR" office:value-type="percentage" office:value="0.30937865070093457">
            <text:p>030.9%</text:p>
          </table:table-cell>
          <table:table-cell table:style-name="ID0EXCFR" office:value-type="percentage" office:value="0.30697413027320025">
            <text:p>030.7%</text:p>
          </table:table-cell>
          <table:table-cell table:style-name="ID0EXCFR" office:value-type="percentage" office:value="0.30676982591876206">
            <text:p>030.7%</text:p>
          </table:table-cell>
          <table:table-cell table:style-name="ID0EXCFR" office:value-type="percentage" office:value="0.30459503889995726">
            <text:p>030.5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JDFR" office:value-type="string">
            <text:p>Voortgezet onderwijs: voltijdonderwijs</text:p>
          </table:table-cell>
          <table:table-cell table:number-columns-repeated="20" table:style-name="ID0EJDFR"/>
          <table:table-cell table:style-name="ID0EJDFR" office:value-type="string">
            <text:p>Voortgezet onderwijs: voltijdonderwijs</text:p>
          </table:table-cell>
          <table:table-cell table:number-columns-repeated="20" table:style-name="ID0EJDFR"/>
          <table:table-cell table:style-name="ID0EJDFR" office:value-type="string">
            <text:p>Voortgezet onderwijs: voltijdonderwijs</text:p>
          </table:table-cell>
          <table:table-cell table:number-columns-repeated="213" table:style-name="ID0EJDFR"/>
        </table:table-row>
        <table:table-row xmlns:xdr="http://schemas.openxmlformats.org/drawingml/2006/spreadsheetDrawing" table:style-name="ID0EWGAI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KFFR"/>
          <table:table-cell table:style-name="ID0EGCFR" office:value-type="string">
            <text:p>vo-brj</text:p>
          </table:table-cell>
          <table:table-cell table:style-name="ID0EXCFR" office:value-type="percentage" office:value="0.50188864929012833">
            <text:p>050.2%</text:p>
          </table:table-cell>
          <table:table-cell table:style-name="ID0EXCFR" office:value-type="percentage" office:value="0.50286633754729171">
            <text:p>050.3%</text:p>
          </table:table-cell>
          <table:table-cell table:style-name="ID0EXCFR" office:value-type="percentage" office:value="0.50304761411653709">
            <text:p>050.3%</text:p>
          </table:table-cell>
          <table:table-cell table:style-name="ID0EXCFR" office:value-type="percentage" office:value="0.50174463303566152">
            <text:p>050.2%</text:p>
          </table:table-cell>
          <table:table-cell table:style-name="ID0EXCFR" office:value-type="percentage" office:value="0.49996432261046808">
            <text:p>050.0%</text:p>
          </table:table-cell>
          <table:table-cell table:style-name="ID0EXCFR" office:value-type="percentage" office:value="0.49984272861186979">
            <text:p>050.0%</text:p>
          </table:table-cell>
          <table:table-cell table:style-name="ID0EXCFR" office:value-type="percentage" office:value="0.49956259241005424">
            <text:p>050.0%</text:p>
          </table:table-cell>
          <table:table-cell table:style-name="ID0EXCFR" office:value-type="percentage" office:value="0.50280322220488138">
            <text:p>050.3%</text:p>
          </table:table-cell>
          <table:table-cell table:style-name="ID0EXCFR" office:value-type="percentage" office:value="0.50107850958839351">
            <text:p>050.1%</text:p>
          </table:table-cell>
          <table:table-cell table:style-name="ID0EXCFR" office:value-type="percentage" office:value="0.49842613729966345">
            <text:p>049.8%</text:p>
          </table:table-cell>
          <table:table-cell table:style-name="ID0EXCFR" office:value-type="percentage" office:value="0.49947611563556699">
            <text:p>049.9%</text:p>
          </table:table-cell>
          <table:table-cell table:style-name="ID0EXCFR" office:value-type="percentage" office:value="0.49846926691481991">
            <text:p>049.8%</text:p>
          </table:table-cell>
          <table:table-cell table:style-name="ID0EXCFR" office:value-type="percentage" office:value="0.49810040353823243">
            <text:p>049.8%</text:p>
          </table:table-cell>
          <table:table-cell table:style-name="ID0EXCFR" office:value-type="percentage" office:value="0.4961941049980122">
            <text:p>049.6%</text:p>
          </table:table-cell>
          <table:table-cell table:style-name="ID0EXCFR" office:value-type="percentage" office:value="0.49559598778684222">
            <text:p>049.6%</text:p>
          </table:table-cell>
          <table:table-cell table:style-name="ID0EXCFR" office:value-type="percentage" office:value="0.49560553068879909">
            <text:p>049.6%</text:p>
          </table:table-cell>
          <table:table-cell table:style-name="ID0EXCFR" office:value-type="percentage" office:value="0.49631225076085533">
            <text:p>049.6%</text:p>
          </table:table-cell>
          <table:table-cell table:style-name="ID0EXCFR" office:value-type="percentage" office:value="0.4966541838050218">
            <text:p>049.7%</text:p>
          </table:table-cell>
          <table:table-cell table:style-name="ID0EXCFR" office:value-type="percentage" office:value="0.49608725140436194">
            <text:p>049.6%</text:p>
          </table:table-cell>
          <table:table-cell table:style-name="ID0EXCFR" office:value-type="percentage" office:value="0.49680168665488078">
            <text:p>049.7%</text:p>
          </table:table-cell>
          <table:table-cell table:number-columns-repeated="171"/>
        </table:table-row>
        <table:table-row xmlns:xdr="http://schemas.openxmlformats.org/drawingml/2006/spreadsheetDrawing" table:style-name="ID0E5VAI">
          <table:table-cell table:style-name="ID0EGCFR" office:value-type="string">
            <text:p>svo-lom</text:p>
          </table:table-cell>
          <table:table-cell table:style-name="ID0EOCFR" office:value-type="float" office:value="2780.4121257206621">
            <text:p>2780.4121257206621</text:p>
          </table:table-cell>
          <table:table-cell table:style-name="ID0EOCFR" office:value-type="float" office:value="2827.120500639503">
            <text:p>2827.120500639503</text:p>
          </table:table-cell>
          <table:table-cell table:style-name="ID0EOCFR" office:value-type="float" office:value="2953.735517951473">
            <text:p>2953.735517951473</text:p>
          </table:table-cell>
          <table:table-cell table:style-name="ID0EOCFR" office:value-type="float" office:value="2915.695904864092">
            <text:p>2915.695904864092</text:p>
          </table:table-cell>
          <table:table-cell table:style-name="ID0EOCFR" office:value-type="float" office:value="2966">
            <text:p>2966</text:p>
          </table:table-cell>
          <table:table-cell table:style-name="ID0EOCFR" office:value-type="float" office:value="3001">
            <text:p>3001</text:p>
          </table:table-cell>
          <table:table-cell table:style-name="ID0EOCFR" office:value-type="float" office:value="2990">
            <text:p>2990</text:p>
          </table:table-cell>
          <table:table-cell table:style-name="ID0EOCFR" office:value-type="float" office:value="3076">
            <text:p>3076</text:p>
          </table:table-cell>
          <table:table-cell table:style-name="ID0EOCFR" office:value-type="float" office:value="3053">
            <text:p>3053</text:p>
          </table:table-cell>
          <table:table-cell table:style-name="ID0EOCFR" office:value-type="float" office:value="2896">
            <text:p>2896</text:p>
          </table:table-cell>
          <table:table-cell table:style-name="ID0EOCFR" office:value-type="float" office:value="2567">
            <text:p>2567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GCFR" office:value-type="string">
            <text:p>svo-lom</text:p>
          </table:table-cell>
          <table:table-cell table:style-name="ID0EOCFR" office:value-type="float" office:value="7963.5878742793384">
            <text:p>7963.5878742793384</text:p>
          </table:table-cell>
          <table:table-cell table:style-name="ID0EOCFR" office:value-type="float" office:value="8103.879499360497">
            <text:p>8103.879499360497</text:p>
          </table:table-cell>
          <table:table-cell table:style-name="ID0EOCFR" office:value-type="float" office:value="8214.2644820485275">
            <text:p>8214.2644820485275</text:p>
          </table:table-cell>
          <table:table-cell table:style-name="ID0EOCFR" office:value-type="float" office:value="8263.3040951359089">
            <text:p>8263.3040951359089</text:p>
          </table:table-cell>
          <table:table-cell table:style-name="ID0EOCFR" office:value-type="float" office:value="8381">
            <text:p>8381</text:p>
          </table:table-cell>
          <table:table-cell table:style-name="ID0EOCFR" office:value-type="float" office:value="8476">
            <text:p>8476</text:p>
          </table:table-cell>
          <table:table-cell table:style-name="ID0EOCFR" office:value-type="float" office:value="8654">
            <text:p>8654</text:p>
          </table:table-cell>
          <table:table-cell table:style-name="ID0EOCFR" office:value-type="float" office:value="8795">
            <text:p>8795</text:p>
          </table:table-cell>
          <table:table-cell table:style-name="ID0EOCFR" office:value-type="float" office:value="8854">
            <text:p>8854</text:p>
          </table:table-cell>
          <table:table-cell table:style-name="ID0EOCFR" office:value-type="float" office:value="8592">
            <text:p>8592</text:p>
          </table:table-cell>
          <table:table-cell table:style-name="ID0EOCFR" office:value-type="float" office:value="7558">
            <text:p>7558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GCFR" office:value-type="string">
            <text:p>svo-lom</text:p>
          </table:table-cell>
          <table:table-cell table:style-name="ID0EOCFR" office:value-type="float" office:value="10744">
            <text:p>10744</text:p>
          </table:table-cell>
          <table:table-cell table:style-name="ID0EOCFR" office:value-type="float" office:value="10931">
            <text:p>10931</text:p>
          </table:table-cell>
          <table:table-cell table:style-name="ID0EOCFR" office:value-type="float" office:value="11168">
            <text:p>11168</text:p>
          </table:table-cell>
          <table:table-cell table:style-name="ID0EOCFR" office:value-type="float" office:value="11179">
            <text:p>11179</text:p>
          </table:table-cell>
          <table:table-cell table:style-name="ID0EOCFR" office:value-type="float" office:value="11347">
            <text:p>11347</text:p>
          </table:table-cell>
          <table:table-cell table:style-name="ID0EOCFR" office:value-type="float" office:value="11477">
            <text:p>11477</text:p>
          </table:table-cell>
          <table:table-cell table:style-name="ID0EOCFR" office:value-type="float" office:value="11644">
            <text:p>11644</text:p>
          </table:table-cell>
          <table:table-cell table:style-name="ID0EOCFR" office:value-type="float" office:value="11871">
            <text:p>11871</text:p>
          </table:table-cell>
          <table:table-cell table:style-name="ID0EOCFR" office:value-type="float" office:value="11907">
            <text:p>11907</text:p>
          </table:table-cell>
          <table:table-cell table:style-name="ID0EOCFR" office:value-type="float" office:value="11488">
            <text:p>11488</text:p>
          </table:table-cell>
          <table:table-cell table:style-name="ID0EOCFR" office:value-type="float" office:value="10125">
            <text:p>10125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/>
          <table:table-cell table:style-name="ID0EGCFR" office:value-type="string">
            <text:p>vmbo-34</text:p>
          </table:table-cell>
          <table:table-cell table:style-name="ID0EXCFR" office:value-type="percentage" office:value="0.4744504915178952">
            <text:p>047.4%</text:p>
          </table:table-cell>
          <table:table-cell table:style-name="ID0EXCFR" office:value-type="percentage" office:value="0.47631217100237505">
            <text:p>047.6%</text:p>
          </table:table-cell>
          <table:table-cell table:style-name="ID0EXCFR" office:value-type="percentage" office:value="0.47710142475846773">
            <text:p>047.7%</text:p>
          </table:table-cell>
          <table:table-cell table:style-name="ID0EXCFR" office:value-type="percentage" office:value="0.47621574908178887">
            <text:p>047.6%</text:p>
          </table:table-cell>
          <table:table-cell table:style-name="ID0EXCFR" office:value-type="percentage" office:value="0.47762679877329561">
            <text:p>047.8%</text:p>
          </table:table-cell>
          <table:table-cell table:style-name="ID0EXCFR" office:value-type="percentage" office:value="0.47464534102584366">
            <text:p>047.5%</text:p>
          </table:table-cell>
          <table:table-cell table:style-name="ID0EXCFR" office:value-type="percentage" office:value="0.47465640692323013">
            <text:p>047.5%</text:p>
          </table:table-cell>
          <table:table-cell table:style-name="ID0EXCFR" office:value-type="percentage" office:value="0.47572497405930864">
            <text:p>047.6%</text:p>
          </table:table-cell>
          <table:table-cell table:style-name="ID0EXCFR" office:value-type="percentage" office:value="0.47581916309741956">
            <text:p>047.6%</text:p>
          </table:table-cell>
          <table:table-cell table:style-name="ID0EXCFR" office:value-type="percentage" office:value="0.47876003327438699">
            <text:p>047.9%</text:p>
          </table:table-cell>
          <table:table-cell table:style-name="ID0EXCFR" office:value-type="percentage" office:value="0.47983550228619354">
            <text:p>048.0%</text:p>
          </table:table-cell>
          <table:table-cell table:style-name="ID0EXCFR" office:value-type="percentage" office:value="0.47803087671974925">
            <text:p>047.8%</text:p>
          </table:table-cell>
          <table:table-cell table:style-name="ID0EXCFR" office:value-type="percentage" office:value="0.48151374589885731">
            <text:p>048.2%</text:p>
          </table:table-cell>
          <table:table-cell table:style-name="ID0EXCFR" office:value-type="percentage" office:value="0.48186199165616944">
            <text:p>048.2%</text:p>
          </table:table-cell>
          <table:table-cell table:style-name="ID0EXCFR" office:value-type="percentage" office:value="0.47741761747814937">
            <text:p>047.7%</text:p>
          </table:table-cell>
          <table:table-cell table:style-name="ID0EXCFR" office:value-type="percentage" office:value="0.4707162786222821">
            <text:p>047.1%</text:p>
          </table:table-cell>
          <table:table-cell table:style-name="ID0EXCFR" office:value-type="percentage" office:value="0.4687594553706505">
            <text:p>046.9%</text:p>
          </table:table-cell>
          <table:table-cell table:style-name="ID0EXCFR" office:value-type="percentage" office:value="0.46683240675488735">
            <text:p>046.7%</text:p>
          </table:table-cell>
          <table:table-cell table:style-name="ID0EXCFR" office:value-type="percentage" office:value="0.46838840071474941">
            <text:p>046.8%</text:p>
          </table:table-cell>
          <table:table-cell table:style-name="ID0EXCFR" office:value-type="percentage" office:value="0.47115030737565256">
            <text:p>047.1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OCFR" office:value-type="string">
            <text:p>pro (incl. EL&amp;I)</text:p>
          </table:table-cell>
          <table:table-cell table:style-name="ID0EOCFR" office:value-type="float" office:value="4585.7534302851045">
            <text:p>4585.7534302851045</text:p>
          </table:table-cell>
          <table:table-cell table:style-name="ID0EOCFR" office:value-type="float" office:value="4807.6212980466289">
            <text:p>4807.6212980466289</text:p>
          </table:table-cell>
          <table:table-cell table:style-name="ID0EOCFR" office:value-type="float" office:value="5193.7596547688709">
            <text:p>5193.7596547688709</text:p>
          </table:table-cell>
          <table:table-cell table:style-name="ID0EOCFR" office:value-type="float" office:value="5493">
            <text:p>5493</text:p>
          </table:table-cell>
          <table:table-cell table:style-name="ID0EOCFR" office:value-type="float" office:value="5785">
            <text:p>5785</text:p>
          </table:table-cell>
          <table:table-cell table:style-name="ID0EOCFR" office:value-type="float" office:value="5959">
            <text:p>5959</text:p>
          </table:table-cell>
          <table:table-cell table:style-name="ID0EOCFR" office:value-type="float" office:value="6188">
            <text:p>6188</text:p>
          </table:table-cell>
          <table:table-cell table:style-name="ID0EOCFR" office:value-type="float" office:value="6309">
            <text:p>6309</text:p>
          </table:table-cell>
          <table:table-cell table:style-name="ID0EOCFR" office:value-type="float" office:value="6648">
            <text:p>6648</text:p>
          </table:table-cell>
          <table:table-cell table:style-name="ID0EOCFR" office:value-type="float" office:value="7128">
            <text:p>7128</text:p>
          </table:table-cell>
          <table:table-cell table:style-name="ID0EOCFR" office:value-type="float" office:value="7895">
            <text:p>7895</text:p>
          </table:table-cell>
          <table:table-cell table:style-name="ID0EOCFR" office:value-type="float" office:value="8781">
            <text:p>8781</text:p>
          </table:table-cell>
          <table:table-cell table:style-name="ID0EOCFR" office:value-type="float" office:value="9710">
            <text:p>9710</text:p>
          </table:table-cell>
          <table:table-cell table:style-name="ID0EOCFR" office:value-type="float" office:value="10481">
            <text:p>10481</text:p>
          </table:table-cell>
          <table:table-cell table:style-name="ID0EOCFR" office:value-type="float" office:value="11036">
            <text:p>11036</text:p>
          </table:table-cell>
          <table:table-cell table:style-name="ID0EOCFR" office:value-type="float" office:value="11117">
            <text:p>11117</text:p>
          </table:table-cell>
          <table:table-cell table:style-name="ID0EOCFR" office:value-type="float" office:value="11134">
            <text:p>11134</text:p>
          </table:table-cell>
          <table:table-cell table:style-name="ID0EOCFR" office:value-type="float" office:value="11129">
            <text:p>11129</text:p>
          </table:table-cell>
          <table:table-cell table:style-name="ID0EOCFR" office:value-type="float" office:value="11017">
            <text:p>11017</text:p>
          </table:table-cell>
          <table:table-cell table:style-name="ID0EOCFR" office:value-type="float" office:value="11013">
            <text:p>11013</text:p>
          </table:table-cell>
          <table:table-cell table:style-name="ID0EOCFR" office:value-type="string">
            <text:p>pro (incl. EL&amp;I)</text:p>
          </table:table-cell>
          <table:table-cell table:style-name="ID0EOCFR" office:value-type="float" office:value="7587.2465697148955">
            <text:p>7587.2465697148955</text:p>
          </table:table-cell>
          <table:table-cell table:style-name="ID0EOCFR" office:value-type="float" office:value="7887.3787019533711">
            <text:p>7887.3787019533711</text:p>
          </table:table-cell>
          <table:table-cell table:style-name="ID0EOCFR" office:value-type="float" office:value="8480.24034523113">
            <text:p>8480.24034523113</text:p>
          </table:table-cell>
          <table:table-cell table:style-name="ID0EOCFR" office:value-type="float" office:value="9031">
            <text:p>9031</text:p>
          </table:table-cell>
          <table:table-cell table:style-name="ID0EOCFR" office:value-type="float" office:value="9457">
            <text:p>9457</text:p>
          </table:table-cell>
          <table:table-cell table:style-name="ID0EOCFR" office:value-type="float" office:value="9789">
            <text:p>9789</text:p>
          </table:table-cell>
          <table:table-cell table:style-name="ID0EOCFR" office:value-type="float" office:value="10022">
            <text:p>10022</text:p>
          </table:table-cell>
          <table:table-cell table:style-name="ID0EOCFR" office:value-type="float" office:value="10443">
            <text:p>10443</text:p>
          </table:table-cell>
          <table:table-cell table:style-name="ID0EOCFR" office:value-type="float" office:value="10909">
            <text:p>10909</text:p>
          </table:table-cell>
          <table:table-cell table:style-name="ID0EOCFR" office:value-type="float" office:value="11722">
            <text:p>11722</text:p>
          </table:table-cell>
          <table:table-cell table:style-name="ID0EOCFR" office:value-type="float" office:value="12764">
            <text:p>12764</text:p>
          </table:table-cell>
          <table:table-cell table:style-name="ID0EOCFR" office:value-type="float" office:value="13985">
            <text:p>13985</text:p>
          </table:table-cell>
          <table:table-cell table:style-name="ID0EOCFR" office:value-type="float" office:value="14952">
            <text:p>14952</text:p>
          </table:table-cell>
          <table:table-cell table:style-name="ID0EOCFR" office:value-type="float" office:value="15896">
            <text:p>15896</text:p>
          </table:table-cell>
          <table:table-cell table:style-name="ID0EOCFR" office:value-type="float" office:value="16344">
            <text:p>16344</text:p>
          </table:table-cell>
          <table:table-cell table:style-name="ID0EOCFR" office:value-type="float" office:value="16209">
            <text:p>16209</text:p>
          </table:table-cell>
          <table:table-cell table:style-name="ID0EOCFR" office:value-type="float" office:value="16056">
            <text:p>16056</text:p>
          </table:table-cell>
          <table:table-cell table:style-name="ID0EOCFR" office:value-type="float" office:value="15745">
            <text:p>15745</text:p>
          </table:table-cell>
          <table:table-cell table:style-name="ID0EOCFR" office:value-type="float" office:value="15748">
            <text:p>15748</text:p>
          </table:table-cell>
          <table:table-cell office:value-type="float" office:value="15627">
            <text:p>15627</text:p>
          </table:table-cell>
          <table:table-cell table:style-name="ID0EOCFR" office:value-type="string">
            <text:p>pro (incl. EL&amp;I)</text:p>
          </table:table-cell>
          <table:table-cell table:style-name="ID0EOCFR" office:value-type="float" office:value="12173">
            <text:p>12173</text:p>
          </table:table-cell>
          <table:table-cell table:style-name="ID0EOCFR" office:value-type="float" office:value="12695">
            <text:p>12695</text:p>
          </table:table-cell>
          <table:table-cell table:style-name="ID0EOCFR" office:value-type="float" office:value="13674">
            <text:p>13674</text:p>
          </table:table-cell>
          <table:table-cell table:style-name="ID0EOCFR" office:value-type="float" office:value="14524">
            <text:p>14524</text:p>
          </table:table-cell>
          <table:table-cell table:style-name="ID0EOCFR" office:value-type="float" office:value="15242">
            <text:p>15242</text:p>
          </table:table-cell>
          <table:table-cell table:style-name="ID0EOCFR" office:value-type="float" office:value="15748">
            <text:p>15748</text:p>
          </table:table-cell>
          <table:table-cell table:style-name="ID0EOCFR" office:value-type="float" office:value="16210">
            <text:p>16210</text:p>
          </table:table-cell>
          <table:table-cell table:style-name="ID0EOCFR" office:value-type="float" office:value="16752">
            <text:p>16752</text:p>
          </table:table-cell>
          <table:table-cell table:style-name="ID0EOCFR" office:value-type="float" office:value="17557">
            <text:p>17557</text:p>
          </table:table-cell>
          <table:table-cell table:style-name="ID0EOCFR" office:value-type="float" office:value="18850">
            <text:p>18850</text:p>
          </table:table-cell>
          <table:table-cell table:style-name="ID0EOCFR" office:value-type="float" office:value="20659">
            <text:p>20659</text:p>
          </table:table-cell>
          <table:table-cell table:style-name="ID0EOCFR" office:value-type="float" office:value="22766">
            <text:p>22766</text:p>
          </table:table-cell>
          <table:table-cell table:style-name="ID0EOCFR" office:value-type="float" office:value="24662">
            <text:p>24662</text:p>
          </table:table-cell>
          <table:table-cell table:style-name="ID0EOCFR" office:value-type="float" office:value="26377">
            <text:p>26377</text:p>
          </table:table-cell>
          <table:table-cell table:style-name="ID0EOCFR" office:value-type="float" office:value="27380">
            <text:p>27380</text:p>
          </table:table-cell>
          <table:table-cell table:style-name="ID0EOCFR" office:value-type="float" office:value="27326">
            <text:p>27326</text:p>
          </table:table-cell>
          <table:table-cell table:style-name="ID0EOCFR" office:value-type="float" office:value="27190">
            <text:p>27190</text:p>
          </table:table-cell>
          <table:table-cell table:style-name="ID0EOCFR" office:value-type="float" office:value="26874">
            <text:p>26874</text:p>
          </table:table-cell>
          <table:table-cell table:style-name="ID0EOCFR" office:value-type="float" office:value="26765">
            <text:p>26765</text:p>
          </table:table-cell>
          <table:table-cell table:style-name="ID0EOCFR" office:value-type="float" office:value="26640">
            <text:p>26640</text:p>
          </table:table-cell>
          <table:table-cell table:style-name="ID0EOCFR"/>
          <table:table-cell table:style-name="ID0EGCFR" office:value-type="string">
            <text:p>havo/vwo-3</text:p>
          </table:table-cell>
          <table:table-cell table:style-name="ID0EXCFR" office:value-type="percentage" office:value="0.51735999322206216">
            <text:p>051.7%</text:p>
          </table:table-cell>
          <table:table-cell table:style-name="ID0EXCFR" office:value-type="percentage" office:value="0.52565298507462688">
            <text:p>052.6%</text:p>
          </table:table-cell>
          <table:table-cell table:style-name="ID0EXCFR" office:value-type="percentage" office:value="0.52734788526490906">
            <text:p>052.7%</text:p>
          </table:table-cell>
          <table:table-cell table:style-name="ID0EXCFR" office:value-type="percentage" office:value="0.52887297824649671">
            <text:p>052.9%</text:p>
          </table:table-cell>
          <table:table-cell table:style-name="ID0EXCFR" office:value-type="percentage" office:value="0.5258606277072726">
            <text:p>052.6%</text:p>
          </table:table-cell>
          <table:table-cell table:style-name="ID0EXCFR" office:value-type="percentage" office:value="0.52674045885901055">
            <text:p>052.7%</text:p>
          </table:table-cell>
          <table:table-cell table:style-name="ID0EXCFR" office:value-type="percentage" office:value="0.52483325676082448">
            <text:p>052.5%</text:p>
          </table:table-cell>
          <table:table-cell table:style-name="ID0EXCFR" office:value-type="percentage" office:value="0.52811300475971135">
            <text:p>052.8%</text:p>
          </table:table-cell>
          <table:table-cell table:style-name="ID0EXCFR" office:value-type="percentage" office:value="0.52782486701350328">
            <text:p>052.8%</text:p>
          </table:table-cell>
          <table:table-cell table:style-name="ID0EXCFR" office:value-type="percentage" office:value="0.53600797408422629">
            <text:p>053.6%</text:p>
          </table:table-cell>
          <table:table-cell table:style-name="ID0EXCFR" office:value-type="percentage" office:value="0.52954850493282224">
            <text:p>053.0%</text:p>
          </table:table-cell>
          <table:table-cell table:style-name="ID0EXCFR" office:value-type="percentage" office:value="0.52683779024980737">
            <text:p>052.7%</text:p>
          </table:table-cell>
          <table:table-cell table:style-name="ID0EXCFR" office:value-type="percentage" office:value="0.52685058580658994">
            <text:p>052.7%</text:p>
          </table:table-cell>
          <table:table-cell table:style-name="ID0EXCFR" office:value-type="percentage" office:value="0.52168166010035544">
            <text:p>052.2%</text:p>
          </table:table-cell>
          <table:table-cell table:style-name="ID0EXCFR" office:value-type="percentage" office:value="0.52403356754475261">
            <text:p>052.4%</text:p>
          </table:table-cell>
          <table:table-cell table:style-name="ID0EXCFR" office:value-type="percentage" office:value="0.52010606466052012">
            <text:p>052.0%</text:p>
          </table:table-cell>
          <table:table-cell table:style-name="ID0EXCFR" office:value-type="percentage" office:value="0.52257425984530981">
            <text:p>052.3%</text:p>
          </table:table-cell>
          <table:table-cell table:style-name="ID0EXCFR" office:value-type="percentage" office:value="0.52289521502119929">
            <text:p>052.3%</text:p>
          </table:table-cell>
          <table:table-cell table:style-name="ID0EXCFR" office:value-type="percentage" office:value="0.51981189793543592">
            <text:p>052.0%</text:p>
          </table:table-cell>
          <table:table-cell table:style-name="ID0EXCFR" office:value-type="percentage" office:value="0.51763213631849125">
            <text:p>051.8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lwoo1</text:p>
          </table:table-cell>
          <table:table-cell table:style-name="ID0EOCFR" office:value-type="float" office:value="5116">
            <text:p>5116</text:p>
          </table:table-cell>
          <table:table-cell table:style-name="ID0EOCFR" office:value-type="float" office:value="5178">
            <text:p>5178</text:p>
          </table:table-cell>
          <table:table-cell table:style-name="ID0EOCFR" office:value-type="float" office:value="5519">
            <text:p>5519</text:p>
          </table:table-cell>
          <table:table-cell table:style-name="ID0EOCFR" office:value-type="float" office:value="5768">
            <text:p>5768</text:p>
          </table:table-cell>
          <table:table-cell table:style-name="ID0EOCFR" office:value-type="float" office:value="5912">
            <text:p>5912</text:p>
          </table:table-cell>
          <table:table-cell table:style-name="ID0EOCFR" office:value-type="float" office:value="5665">
            <text:p>5665</text:p>
          </table:table-cell>
          <table:table-cell table:style-name="ID0EOCFR" office:value-type="float" office:value="6506">
            <text:p>6506</text:p>
          </table:table-cell>
          <table:table-cell table:style-name="ID0EOCFR" office:value-type="float" office:value="7389">
            <text:p>7389</text:p>
          </table:table-cell>
          <table:table-cell table:style-name="ID0EOCFR" office:value-type="float" office:value="8652">
            <text:p>8652</text:p>
          </table:table-cell>
          <table:table-cell table:style-name="ID0EOCFR" office:value-type="float" office:value="9922">
            <text:p>9922</text:p>
          </table:table-cell>
          <table:table-cell table:style-name="ID0EOCFR" office:value-type="float" office:value="10154">
            <text:p>10154</text:p>
          </table:table-cell>
          <table:table-cell table:style-name="ID0EOCFR" office:value-type="float" office:value="10178">
            <text:p>10178</text:p>
          </table:table-cell>
          <table:table-cell table:style-name="ID0EOCFR" office:value-type="float" office:value="10254">
            <text:p>10254</text:p>
          </table:table-cell>
          <table:table-cell table:style-name="ID0EOCFR" office:value-type="float" office:value="10515">
            <text:p>10515</text:p>
          </table:table-cell>
          <table:table-cell table:style-name="ID0EOCFR" office:value-type="float" office:value="11192">
            <text:p>11192</text:p>
          </table:table-cell>
          <table:table-cell table:style-name="ID0EOCFR" office:value-type="float" office:value="10667">
            <text:p>10667</text:p>
          </table:table-cell>
          <table:table-cell table:style-name="ID0EOCFR" office:value-type="float" office:value="10847">
            <text:p>10847</text:p>
          </table:table-cell>
          <table:table-cell table:style-name="ID0EOCFR" office:value-type="float" office:value="10251">
            <text:p>10251</text:p>
          </table:table-cell>
          <table:table-cell table:style-name="ID0EOCFR" office:value-type="float" office:value="10505">
            <text:p>10505</text:p>
          </table:table-cell>
          <table:table-cell table:style-name="ID0EOCFR" office:value-type="float" office:value="10392">
            <text:p>10392</text:p>
          </table:table-cell>
          <table:table-cell table:style-name="ID0EGCFR" office:value-type="string">
            <text:p>lwoo1</text:p>
          </table:table-cell>
          <table:table-cell table:style-name="ID0EOCFR" office:value-type="float" office:value="8080">
            <text:p>8080</text:p>
          </table:table-cell>
          <table:table-cell table:style-name="ID0EOCFR" office:value-type="float" office:value="8314">
            <text:p>8314</text:p>
          </table:table-cell>
          <table:table-cell table:style-name="ID0EOCFR" office:value-type="float" office:value="8603">
            <text:p>8603</text:p>
          </table:table-cell>
          <table:table-cell table:style-name="ID0EOCFR" office:value-type="float" office:value="8565">
            <text:p>8565</text:p>
          </table:table-cell>
          <table:table-cell table:style-name="ID0EOCFR" office:value-type="float" office:value="8510">
            <text:p>8510</text:p>
          </table:table-cell>
          <table:table-cell table:style-name="ID0EOCFR" office:value-type="float" office:value="8584">
            <text:p>8584</text:p>
          </table:table-cell>
          <table:table-cell table:style-name="ID0EOCFR" office:value-type="float" office:value="9513">
            <text:p>9513</text:p>
          </table:table-cell>
          <table:table-cell table:style-name="ID0EOCFR" office:value-type="float" office:value="10828">
            <text:p>10828</text:p>
          </table:table-cell>
          <table:table-cell table:style-name="ID0EOCFR" office:value-type="float" office:value="12752">
            <text:p>12752</text:p>
          </table:table-cell>
          <table:table-cell table:style-name="ID0EOCFR" office:value-type="float" office:value="14576">
            <text:p>14576</text:p>
          </table:table-cell>
          <table:table-cell table:style-name="ID0EOCFR" office:value-type="float" office:value="14941">
            <text:p>14941</text:p>
          </table:table-cell>
          <table:table-cell table:style-name="ID0EOCFR" office:value-type="float" office:value="14348">
            <text:p>14348</text:p>
          </table:table-cell>
          <table:table-cell table:style-name="ID0EOCFR" office:value-type="float" office:value="13292">
            <text:p>13292</text:p>
          </table:table-cell>
          <table:table-cell table:style-name="ID0EOCFR" office:value-type="float" office:value="12698">
            <text:p>12698</text:p>
          </table:table-cell>
          <table:table-cell table:style-name="ID0EOCFR" office:value-type="float" office:value="13054">
            <text:p>13054</text:p>
          </table:table-cell>
          <table:table-cell table:style-name="ID0EOCFR" office:value-type="float" office:value="12382">
            <text:p>12382</text:p>
          </table:table-cell>
          <table:table-cell table:style-name="ID0EOCFR" office:value-type="float" office:value="12612">
            <text:p>12612</text:p>
          </table:table-cell>
          <table:table-cell table:style-name="ID0EOCFR" office:value-type="float" office:value="11889">
            <text:p>11889</text:p>
          </table:table-cell>
          <table:table-cell table:style-name="ID0EOCFR" office:value-type="float" office:value="12001">
            <text:p>12001</text:p>
          </table:table-cell>
          <table:table-cell office:value-type="float" office:value="11976">
            <text:p>11976</text:p>
          </table:table-cell>
          <table:table-cell table:style-name="ID0EGCFR" office:value-type="string">
            <text:p>lwoo1</text:p>
          </table:table-cell>
          <table:table-cell table:style-name="ID0EOCFR" office:value-type="float" office:value="13196">
            <text:p>13196</text:p>
          </table:table-cell>
          <table:table-cell table:style-name="ID0EOCFR" office:value-type="float" office:value="13492">
            <text:p>13492</text:p>
          </table:table-cell>
          <table:table-cell table:style-name="ID0EOCFR" office:value-type="float" office:value="14122">
            <text:p>14122</text:p>
          </table:table-cell>
          <table:table-cell table:style-name="ID0EOCFR" office:value-type="float" office:value="14333">
            <text:p>14333</text:p>
          </table:table-cell>
          <table:table-cell table:style-name="ID0EOCFR" office:value-type="float" office:value="14422">
            <text:p>14422</text:p>
          </table:table-cell>
          <table:table-cell table:style-name="ID0EOCFR" office:value-type="float" office:value="14249">
            <text:p>14249</text:p>
          </table:table-cell>
          <table:table-cell table:style-name="ID0EOCFR" office:value-type="float" office:value="16019">
            <text:p>16019</text:p>
          </table:table-cell>
          <table:table-cell table:style-name="ID0EOCFR" office:value-type="float" office:value="18217">
            <text:p>18217</text:p>
          </table:table-cell>
          <table:table-cell table:style-name="ID0EOCFR" office:value-type="float" office:value="21404">
            <text:p>21404</text:p>
          </table:table-cell>
          <table:table-cell table:style-name="ID0EOCFR" office:value-type="float" office:value="24498">
            <text:p>24498</text:p>
          </table:table-cell>
          <table:table-cell table:style-name="ID0EOCFR" office:value-type="float" office:value="25095">
            <text:p>25095</text:p>
          </table:table-cell>
          <table:table-cell table:style-name="ID0EOCFR" office:value-type="float" office:value="24526">
            <text:p>24526</text:p>
          </table:table-cell>
          <table:table-cell table:style-name="ID0EOCFR" office:value-type="float" office:value="23546">
            <text:p>23546</text:p>
          </table:table-cell>
          <table:table-cell table:style-name="ID0EOCFR" office:value-type="float" office:value="23213">
            <text:p>23213</text:p>
          </table:table-cell>
          <table:table-cell table:style-name="ID0EOCFR" office:value-type="float" office:value="24246">
            <text:p>24246</text:p>
          </table:table-cell>
          <table:table-cell table:style-name="ID0EOCFR" office:value-type="float" office:value="23049">
            <text:p>23049</text:p>
          </table:table-cell>
          <table:table-cell table:style-name="ID0EOCFR" office:value-type="float" office:value="23459">
            <text:p>23459</text:p>
          </table:table-cell>
          <table:table-cell table:style-name="ID0EOCFR" office:value-type="float" office:value="22140">
            <text:p>22140</text:p>
          </table:table-cell>
          <table:table-cell table:style-name="ID0EOCFR" office:value-type="float" office:value="22506">
            <text:p>22506</text:p>
          </table:table-cell>
          <table:table-cell table:style-name="ID0EOCFR" office:value-type="float" office:value="22368">
            <text:p>22368</text:p>
          </table:table-cell>
          <table:table-cell table:style-name="ID0EOCFR"/>
          <table:table-cell table:style-name="ID0EGCFR" office:value-type="string">
            <text:p>vo-2</text:p>
          </table:table-cell>
          <table:table-cell table:style-name="ID0EXCFR" office:value-type="percentage" office:value="0.52014254881292976">
            <text:p>052.0%</text:p>
          </table:table-cell>
          <table:table-cell table:style-name="ID0EXCFR" office:value-type="percentage" office:value="0.51967972465388523">
            <text:p>052.0%</text:p>
          </table:table-cell>
          <table:table-cell table:style-name="ID0EXCFR" office:value-type="percentage" office:value="0.52131352619233773">
            <text:p>052.1%</text:p>
          </table:table-cell>
          <table:table-cell table:style-name="ID0EXCFR" office:value-type="percentage" office:value="0.52235643033301959">
            <text:p>052.2%</text:p>
          </table:table-cell>
          <table:table-cell table:style-name="ID0EXCFR" office:value-type="percentage" office:value="0.5239252034385149">
            <text:p>052.4%</text:p>
          </table:table-cell>
          <table:table-cell table:style-name="ID0EXCFR" office:value-type="percentage" office:value="0.52409105409938972">
            <text:p>052.4%</text:p>
          </table:table-cell>
          <table:table-cell table:style-name="ID0EXCFR" office:value-type="percentage" office:value="0.52501323791750854">
            <text:p>052.5%</text:p>
          </table:table-cell>
          <table:table-cell table:style-name="ID0EXCFR" office:value-type="percentage" office:value="0.52474550630850203">
            <text:p>052.5%</text:p>
          </table:table-cell>
          <table:table-cell table:style-name="ID0EXCFR" office:value-type="percentage" office:value="0.52856157031130191">
            <text:p>052.9%</text:p>
          </table:table-cell>
          <table:table-cell table:style-name="ID0EXCFR" office:value-type="percentage" office:value="0.53152165129353635">
            <text:p>053.2%</text:p>
          </table:table-cell>
          <table:table-cell table:style-name="ID0EXCFR" office:value-type="percentage" office:value="0.53533352522533195">
            <text:p>053.5%</text:p>
          </table:table-cell>
          <table:table-cell table:style-name="ID0EXCFR" office:value-type="percentage" office:value="0.53248528346683943">
            <text:p>053.2%</text:p>
          </table:table-cell>
          <table:table-cell table:style-name="ID0EXCFR" office:value-type="percentage" office:value="0.52775560363842611">
            <text:p>052.8%</text:p>
          </table:table-cell>
          <table:table-cell table:style-name="ID0EXCFR" office:value-type="percentage" office:value="0.52493282636248417">
            <text:p>052.5%</text:p>
          </table:table-cell>
          <table:table-cell table:style-name="ID0EXCFR" office:value-type="percentage" office:value="0.52308378631314034">
            <text:p>052.3%</text:p>
          </table:table-cell>
          <table:table-cell table:style-name="ID0EXCFR" office:value-type="percentage" office:value="0.52435476911799506">
            <text:p>052.4%</text:p>
          </table:table-cell>
          <table:table-cell table:style-name="ID0EXCFR" office:value-type="percentage" office:value="0.52390995777323923">
            <text:p>052.4%</text:p>
          </table:table-cell>
          <table:table-cell table:style-name="ID0EXCFR" office:value-type="percentage" office:value="0.52421180328157069">
            <text:p>052.4%</text:p>
          </table:table-cell>
          <table:table-cell table:style-name="ID0EXCFR" office:value-type="percentage" office:value="0.52469987250836525">
            <text:p>052.5%</text:p>
          </table:table-cell>
          <table:table-cell table:style-name="ID0EXCFR" office:value-type="percentage" office:value="0.52341537322555376">
            <text:p>052.3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lwoo2</text:p>
          </table:table-cell>
          <table:table-cell table:style-name="ID0EOCFR" office:value-type="float" office:value="5074">
            <text:p>5074</text:p>
          </table:table-cell>
          <table:table-cell table:style-name="ID0EOCFR" office:value-type="float" office:value="5026">
            <text:p>5026</text:p>
          </table:table-cell>
          <table:table-cell table:style-name="ID0EOCFR" office:value-type="float" office:value="5211">
            <text:p>5211</text:p>
          </table:table-cell>
          <table:table-cell table:style-name="ID0EOCFR" office:value-type="float" office:value="5602">
            <text:p>5602</text:p>
          </table:table-cell>
          <table:table-cell table:style-name="ID0EOCFR" office:value-type="float" office:value="5832">
            <text:p>5832</text:p>
          </table:table-cell>
          <table:table-cell table:style-name="ID0EOCFR" office:value-type="float" office:value="5721">
            <text:p>5721</text:p>
          </table:table-cell>
          <table:table-cell table:style-name="ID0EOCFR" office:value-type="float" office:value="5621">
            <text:p>5621</text:p>
          </table:table-cell>
          <table:table-cell table:style-name="ID0EOCFR" office:value-type="float" office:value="5887">
            <text:p>5887</text:p>
          </table:table-cell>
          <table:table-cell table:style-name="ID0EOCFR" office:value-type="float" office:value="6305">
            <text:p>6305</text:p>
          </table:table-cell>
          <table:table-cell table:style-name="ID0EOCFR" office:value-type="float" office:value="7352">
            <text:p>7352</text:p>
          </table:table-cell>
          <table:table-cell table:style-name="ID0EOCFR" office:value-type="float" office:value="8159">
            <text:p>8159</text:p>
          </table:table-cell>
          <table:table-cell table:style-name="ID0EOCFR" office:value-type="float" office:value="9058">
            <text:p>9058</text:p>
          </table:table-cell>
          <table:table-cell table:style-name="ID0EOCFR" office:value-type="float" office:value="9119">
            <text:p>9119</text:p>
          </table:table-cell>
          <table:table-cell table:style-name="ID0EOCFR" office:value-type="float" office:value="9983">
            <text:p>9983</text:p>
          </table:table-cell>
          <table:table-cell table:style-name="ID0EOCFR" office:value-type="float" office:value="10591">
            <text:p>10591</text:p>
          </table:table-cell>
          <table:table-cell table:style-name="ID0EOCFR" office:value-type="float" office:value="11072">
            <text:p>11072</text:p>
          </table:table-cell>
          <table:table-cell table:style-name="ID0EOCFR" office:value-type="float" office:value="10857">
            <text:p>10857</text:p>
          </table:table-cell>
          <table:table-cell table:style-name="ID0EOCFR" office:value-type="float" office:value="10957">
            <text:p>10957</text:p>
          </table:table-cell>
          <table:table-cell table:style-name="ID0EOCFR" office:value-type="float" office:value="10649">
            <text:p>10649</text:p>
          </table:table-cell>
          <table:table-cell table:style-name="ID0EOCFR" office:value-type="float" office:value="10716">
            <text:p>10716</text:p>
          </table:table-cell>
          <table:table-cell table:style-name="ID0EGCFR" office:value-type="string">
            <text:p>lwoo2</text:p>
          </table:table-cell>
          <table:table-cell table:style-name="ID0EOCFR" office:value-type="float" office:value="8151">
            <text:p>8151</text:p>
          </table:table-cell>
          <table:table-cell table:style-name="ID0EOCFR" office:value-type="float" office:value="8428">
            <text:p>8428</text:p>
          </table:table-cell>
          <table:table-cell table:style-name="ID0EOCFR" office:value-type="float" office:value="8576">
            <text:p>8576</text:p>
          </table:table-cell>
          <table:table-cell table:style-name="ID0EOCFR" office:value-type="float" office:value="8783">
            <text:p>8783</text:p>
          </table:table-cell>
          <table:table-cell table:style-name="ID0EOCFR" office:value-type="float" office:value="8801">
            <text:p>8801</text:p>
          </table:table-cell>
          <table:table-cell table:style-name="ID0EOCFR" office:value-type="float" office:value="8444">
            <text:p>8444</text:p>
          </table:table-cell>
          <table:table-cell table:style-name="ID0EOCFR" office:value-type="float" office:value="8527">
            <text:p>8527</text:p>
          </table:table-cell>
          <table:table-cell table:style-name="ID0EOCFR" office:value-type="float" office:value="8791">
            <text:p>8791</text:p>
          </table:table-cell>
          <table:table-cell table:style-name="ID0EOCFR" office:value-type="float" office:value="9347">
            <text:p>9347</text:p>
          </table:table-cell>
          <table:table-cell table:style-name="ID0EOCFR" office:value-type="float" office:value="10393">
            <text:p>10393</text:p>
          </table:table-cell>
          <table:table-cell table:style-name="ID0EOCFR" office:value-type="float" office:value="11326">
            <text:p>11326</text:p>
          </table:table-cell>
          <table:table-cell table:style-name="ID0EOCFR" office:value-type="float" office:value="13797">
            <text:p>13797</text:p>
          </table:table-cell>
          <table:table-cell table:style-name="ID0EOCFR" office:value-type="float" office:value="12517">
            <text:p>12517</text:p>
          </table:table-cell>
          <table:table-cell table:style-name="ID0EOCFR" office:value-type="float" office:value="12784">
            <text:p>12784</text:p>
          </table:table-cell>
          <table:table-cell table:style-name="ID0EOCFR" office:value-type="float" office:value="12888">
            <text:p>12888</text:p>
          </table:table-cell>
          <table:table-cell table:style-name="ID0EOCFR" office:value-type="float" office:value="12889">
            <text:p>12889</text:p>
          </table:table-cell>
          <table:table-cell table:style-name="ID0EOCFR" office:value-type="float" office:value="12678">
            <text:p>12678</text:p>
          </table:table-cell>
          <table:table-cell table:style-name="ID0EOCFR" office:value-type="float" office:value="12788">
            <text:p>12788</text:p>
          </table:table-cell>
          <table:table-cell table:style-name="ID0EOCFR" office:value-type="float" office:value="12318">
            <text:p>12318</text:p>
          </table:table-cell>
          <table:table-cell office:value-type="float" office:value="12189">
            <text:p>12189</text:p>
          </table:table-cell>
          <table:table-cell table:style-name="ID0EGCFR" office:value-type="string">
            <text:p>lwoo2</text:p>
          </table:table-cell>
          <table:table-cell table:style-name="ID0EOCFR" office:value-type="float" office:value="13225">
            <text:p>13225</text:p>
          </table:table-cell>
          <table:table-cell table:style-name="ID0EOCFR" office:value-type="float" office:value="13454">
            <text:p>13454</text:p>
          </table:table-cell>
          <table:table-cell table:style-name="ID0EOCFR" office:value-type="float" office:value="13787">
            <text:p>13787</text:p>
          </table:table-cell>
          <table:table-cell table:style-name="ID0EOCFR" office:value-type="float" office:value="14385">
            <text:p>14385</text:p>
          </table:table-cell>
          <table:table-cell table:style-name="ID0EOCFR" office:value-type="float" office:value="14633">
            <text:p>14633</text:p>
          </table:table-cell>
          <table:table-cell table:style-name="ID0EOCFR" office:value-type="float" office:value="14165">
            <text:p>14165</text:p>
          </table:table-cell>
          <table:table-cell table:style-name="ID0EOCFR" office:value-type="float" office:value="14148">
            <text:p>14148</text:p>
          </table:table-cell>
          <table:table-cell table:style-name="ID0EOCFR" office:value-type="float" office:value="14678">
            <text:p>14678</text:p>
          </table:table-cell>
          <table:table-cell table:style-name="ID0EOCFR" office:value-type="float" office:value="15652">
            <text:p>15652</text:p>
          </table:table-cell>
          <table:table-cell table:style-name="ID0EOCFR" office:value-type="float" office:value="17745">
            <text:p>17745</text:p>
          </table:table-cell>
          <table:table-cell table:style-name="ID0EOCFR" office:value-type="float" office:value="19485">
            <text:p>19485</text:p>
          </table:table-cell>
          <table:table-cell table:style-name="ID0EOCFR" office:value-type="float" office:value="22855">
            <text:p>22855</text:p>
          </table:table-cell>
          <table:table-cell table:style-name="ID0EOCFR" office:value-type="float" office:value="21636">
            <text:p>21636</text:p>
          </table:table-cell>
          <table:table-cell table:style-name="ID0EOCFR" office:value-type="float" office:value="22767">
            <text:p>22767</text:p>
          </table:table-cell>
          <table:table-cell table:style-name="ID0EOCFR" office:value-type="float" office:value="23479">
            <text:p>23479</text:p>
          </table:table-cell>
          <table:table-cell table:style-name="ID0EOCFR" office:value-type="float" office:value="23961">
            <text:p>23961</text:p>
          </table:table-cell>
          <table:table-cell table:style-name="ID0EOCFR" office:value-type="float" office:value="23535">
            <text:p>23535</text:p>
          </table:table-cell>
          <table:table-cell table:style-name="ID0EOCFR" office:value-type="float" office:value="23745">
            <text:p>23745</text:p>
          </table:table-cell>
          <table:table-cell table:style-name="ID0EOCFR" office:value-type="float" office:value="22967">
            <text:p>22967</text:p>
          </table:table-cell>
          <table:table-cell table:style-name="ID0EOCFR" office:value-type="float" office:value="22905">
            <text:p>22905</text:p>
          </table:table-cell>
          <table:table-cell table:style-name="ID0EOCFR"/>
          <table:table-cell table:style-name="ID0EGCFR" office:value-type="string">
            <text:p>lwoo</text:p>
          </table:table-cell>
          <table:table-cell table:style-name="ID0EXCFR" office:value-type="percentage" office:value="0.36579969289892555">
            <text:p>036.6%</text:p>
          </table:table-cell>
          <table:table-cell table:style-name="ID0EXCFR" office:value-type="percentage" office:value="0.36271362745667446">
            <text:p>036.3%</text:p>
          </table:table-cell>
          <table:table-cell table:style-name="ID0EXCFR" office:value-type="percentage" office:value="0.36836420289356459">
            <text:p>036.8%</text:p>
          </table:table-cell>
          <table:table-cell table:style-name="ID0EXCFR" office:value-type="percentage" office:value="0.37101477367316416">
            <text:p>037.1%</text:p>
          </table:table-cell>
          <table:table-cell table:style-name="ID0EXCFR" office:value-type="percentage" office:value="0.37813201196709051">
            <text:p>037.8%</text:p>
          </table:table-cell>
          <table:table-cell table:style-name="ID0EXCFR" office:value-type="percentage" office:value="0.38077294385101679">
            <text:p>038.1%</text:p>
          </table:table-cell>
          <table:table-cell table:style-name="ID0EXCFR" office:value-type="percentage" office:value="0.38173006806028198">
            <text:p>038.2%</text:p>
          </table:table-cell>
          <table:table-cell table:style-name="ID0EXCFR" office:value-type="percentage" office:value="0.38144773656646819">
            <text:p>038.1%</text:p>
          </table:table-cell>
          <table:table-cell table:style-name="ID0EXCFR" office:value-type="percentage" office:value="0.38071398056178574">
            <text:p>038.1%</text:p>
          </table:table-cell>
          <table:table-cell table:style-name="ID0EXCFR" office:value-type="percentage" office:value="0.38477041710480198">
            <text:p>038.5%</text:p>
          </table:table-cell>
          <table:table-cell table:style-name="ID0EXCFR" office:value-type="percentage" office:value="0.3904887873504479">
            <text:p>039.0%</text:p>
          </table:table-cell>
          <table:table-cell table:style-name="ID0EXCFR" office:value-type="percentage" office:value="0.40553932948900373">
            <text:p>040.6%</text:p>
          </table:table-cell>
          <table:table-cell table:style-name="ID0EXCFR" office:value-type="percentage" office:value="0.42173391030290902">
            <text:p>042.2%</text:p>
          </table:table-cell>
          <table:table-cell table:style-name="ID0EXCFR" office:value-type="percentage" office:value="0.43715176357968633">
            <text:p>043.7%</text:p>
          </table:table-cell>
          <table:table-cell table:style-name="ID0EXCFR" office:value-type="percentage" office:value="0.45213568431474233">
            <text:p>045.2%</text:p>
          </table:table-cell>
          <table:table-cell table:style-name="ID0EXCFR" office:value-type="percentage" office:value="0.4600776866637894">
            <text:p>046.0%</text:p>
          </table:table-cell>
          <table:table-cell table:style-name="ID0EXCFR" office:value-type="percentage" office:value="0.46511255673568319">
            <text:p>046.5%</text:p>
          </table:table-cell>
          <table:table-cell table:style-name="ID0EXCFR" office:value-type="percentage" office:value="0.4665604544037682">
            <text:p>046.7%</text:p>
          </table:table-cell>
          <table:table-cell table:style-name="ID0EXCFR" office:value-type="percentage" office:value="0.46755008347245408">
            <text:p>046.8%</text:p>
          </table:table-cell>
          <table:table-cell table:style-name="ID0EXCFR" office:value-type="percentage" office:value="0.46755335890053273">
            <text:p>046.8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lwoo-T3</text:p>
          </table:table-cell>
          <table:table-cell table:style-name="ID0EOCFR" office:value-type="float" office:value="271.33655394524959">
            <text:p>271.33655394524959</text:p>
          </table:table-cell>
          <table:table-cell table:style-name="ID0EOCFR" office:value-type="float" office:value="353.46215780998386">
            <text:p>353.46215780998386</text:p>
          </table:table-cell>
          <table:table-cell table:style-name="ID0EOCFR" office:value-type="float" office:value="500">
            <text:p>500</text:p>
          </table:table-cell>
          <table:table-cell table:style-name="ID0EOCFR" office:value-type="float" office:value="492">
            <text:p>492</text:p>
          </table:table-cell>
          <table:table-cell table:style-name="ID0EOCFR" office:value-type="float" office:value="94">
            <text:p>94</text:p>
          </table:table-cell>
          <table:table-cell table:style-name="ID0EOCFR" office:value-type="float" office:value="193">
            <text:p>193</text:p>
          </table:table-cell>
          <table:table-cell table:style-name="ID0EOCFR" office:value-type="float" office:value="120">
            <text:p>120</text:p>
          </table:table-cell>
          <table:table-cell table:style-name="ID0EOCFR" office:value-type="float" office:value="125">
            <text:p>125</text:p>
          </table:table-cell>
          <table:table-cell table:style-name="ID0EOCFR" office:value-type="float" office:value="180">
            <text:p>180</text:p>
          </table:table-cell>
          <table:table-cell table:style-name="ID0EOCFR" office:value-type="float" office:value="159">
            <text:p>159</text:p>
          </table:table-cell>
          <table:table-cell table:style-name="ID0EOCFR" office:value-type="float" office:value="227">
            <text:p>227</text:p>
          </table:table-cell>
          <table:table-cell table:style-name="ID0EOCFR" office:value-type="float" office:value="153">
            <text:p>153</text:p>
          </table:table-cell>
          <table:table-cell table:style-name="ID0EOCFR" office:value-type="float" office:value="179">
            <text:p>179</text:p>
          </table:table-cell>
          <table:table-cell table:style-name="ID0EOCFR" office:value-type="float" office:value="184">
            <text:p>184</text:p>
          </table:table-cell>
          <table:table-cell table:style-name="ID0EOCFR" office:value-type="float" office:value="201">
            <text:p>201</text:p>
          </table:table-cell>
          <table:table-cell table:style-name="ID0EOCFR" office:value-type="float" office:value="278">
            <text:p>278</text:p>
          </table:table-cell>
          <table:table-cell table:style-name="ID0EOCFR" office:value-type="float" office:value="424">
            <text:p>424</text:p>
          </table:table-cell>
          <table:table-cell table:style-name="ID0EOCFR" office:value-type="float" office:value="570">
            <text:p>570</text:p>
          </table:table-cell>
          <table:table-cell table:style-name="ID0EOCFR" office:value-type="float" office:value="576">
            <text:p>576</text:p>
          </table:table-cell>
          <table:table-cell table:style-name="ID0EOCFR" office:value-type="float" office:value="541">
            <text:p>541</text:p>
          </table:table-cell>
          <table:table-cell table:style-name="ID0EGCFR" office:value-type="string">
            <text:p>lwoo-T3</text:p>
          </table:table-cell>
          <table:table-cell table:style-name="ID0EOCFR" office:value-type="float" office:value="5867.3726583062398">
            <text:p>5867.3726583062398</text:p>
          </table:table-cell>
          <table:table-cell table:style-name="ID0EOCFR" office:value-type="float" office:value="5832.5328998296955">
            <text:p>5832.5328998296955</text:p>
          </table:table-cell>
          <table:table-cell table:style-name="ID0EOCFR" office:value-type="float" office:value="5770">
            <text:p>5770</text:p>
          </table:table-cell>
          <table:table-cell table:style-name="ID0EOCFR" office:value-type="float" office:value="5848">
            <text:p>5848</text:p>
          </table:table-cell>
          <table:table-cell table:style-name="ID0EOCFR" office:value-type="float" office:value="5910">
            <text:p>5910</text:p>
          </table:table-cell>
          <table:table-cell table:style-name="ID0EOCFR" office:value-type="float" office:value="5917">
            <text:p>5917</text:p>
          </table:table-cell>
          <table:table-cell table:style-name="ID0EOCFR" office:value-type="float" office:value="5679">
            <text:p>5679</text:p>
          </table:table-cell>
          <table:table-cell table:style-name="ID0EOCFR" office:value-type="float" office:value="6206">
            <text:p>6206</text:p>
          </table:table-cell>
          <table:table-cell table:style-name="ID0EOCFR" office:value-type="float" office:value="6363">
            <text:p>6363</text:p>
          </table:table-cell>
          <table:table-cell table:style-name="ID0EOCFR" office:value-type="float" office:value="6627">
            <text:p>6627</text:p>
          </table:table-cell>
          <table:table-cell table:style-name="ID0EOCFR" office:value-type="float" office:value="6808">
            <text:p>6808</text:p>
          </table:table-cell>
          <table:table-cell table:style-name="ID0EOCFR" office:value-type="float" office:value="6923">
            <text:p>6923</text:p>
          </table:table-cell>
          <table:table-cell table:style-name="ID0EOCFR" office:value-type="float" office:value="6744">
            <text:p>6744</text:p>
          </table:table-cell>
          <table:table-cell table:style-name="ID0EOCFR" office:value-type="float" office:value="6196">
            <text:p>6196</text:p>
          </table:table-cell>
          <table:table-cell table:style-name="ID0EOCFR" office:value-type="float" office:value="6395">
            <text:p>6395</text:p>
          </table:table-cell>
          <table:table-cell table:style-name="ID0EOCFR" office:value-type="float" office:value="6268">
            <text:p>6268</text:p>
          </table:table-cell>
          <table:table-cell table:style-name="ID0EOCFR" office:value-type="float" office:value="6414">
            <text:p>6414</text:p>
          </table:table-cell>
          <table:table-cell table:style-name="ID0EOCFR" office:value-type="float" office:value="6344">
            <text:p>6344</text:p>
          </table:table-cell>
          <table:table-cell table:style-name="ID0EOCFR" office:value-type="float" office:value="5904">
            <text:p>5904</text:p>
          </table:table-cell>
          <table:table-cell office:value-type="float" office:value="5620">
            <text:p>5620</text:p>
          </table:table-cell>
          <table:table-cell table:style-name="ID0EGCFR" office:value-type="string">
            <text:p>lwoo-T3</text:p>
          </table:table-cell>
          <table:table-cell table:style-name="ID0EOCFR" office:value-type="float" office:value="6138.7092122514896">
            <text:p>6138.7092122514896</text:p>
          </table:table-cell>
          <table:table-cell table:style-name="ID0EOCFR" office:value-type="float" office:value="6185.9950576396795">
            <text:p>6185.9950576396795</text:p>
          </table:table-cell>
          <table:table-cell table:style-name="ID0EOCFR" office:value-type="float" office:value="6270">
            <text:p>6270</text:p>
          </table:table-cell>
          <table:table-cell table:style-name="ID0EOCFR" office:value-type="float" office:value="6340">
            <text:p>6340</text:p>
          </table:table-cell>
          <table:table-cell table:style-name="ID0EOCFR" office:value-type="float" office:value="6004">
            <text:p>6004</text:p>
          </table:table-cell>
          <table:table-cell table:style-name="ID0EOCFR" office:value-type="float" office:value="6110">
            <text:p>6110</text:p>
          </table:table-cell>
          <table:table-cell table:style-name="ID0EOCFR" office:value-type="float" office:value="5799">
            <text:p>5799</text:p>
          </table:table-cell>
          <table:table-cell table:style-name="ID0EOCFR" office:value-type="float" office:value="6331">
            <text:p>6331</text:p>
          </table:table-cell>
          <table:table-cell table:style-name="ID0EOCFR" office:value-type="float" office:value="6543">
            <text:p>6543</text:p>
          </table:table-cell>
          <table:table-cell table:style-name="ID0EOCFR" office:value-type="float" office:value="6786">
            <text:p>6786</text:p>
          </table:table-cell>
          <table:table-cell table:style-name="ID0EOCFR" office:value-type="float" office:value="7035">
            <text:p>7035</text:p>
          </table:table-cell>
          <table:table-cell table:style-name="ID0EOCFR" office:value-type="float" office:value="7076">
            <text:p>7076</text:p>
          </table:table-cell>
          <table:table-cell table:style-name="ID0EOCFR" office:value-type="float" office:value="6923">
            <text:p>6923</text:p>
          </table:table-cell>
          <table:table-cell table:style-name="ID0EOCFR" office:value-type="float" office:value="6380">
            <text:p>6380</text:p>
          </table:table-cell>
          <table:table-cell table:style-name="ID0EOCFR" office:value-type="float" office:value="6596">
            <text:p>6596</text:p>
          </table:table-cell>
          <table:table-cell table:style-name="ID0EOCFR" office:value-type="float" office:value="6546">
            <text:p>6546</text:p>
          </table:table-cell>
          <table:table-cell table:style-name="ID0EOCFR" office:value-type="float" office:value="6838">
            <text:p>6838</text:p>
          </table:table-cell>
          <table:table-cell table:style-name="ID0EOCFR" office:value-type="float" office:value="6914">
            <text:p>6914</text:p>
          </table:table-cell>
          <table:table-cell table:style-name="ID0EOCFR" office:value-type="float" office:value="6480">
            <text:p>6480</text:p>
          </table:table-cell>
          <table:table-cell table:style-name="ID0EOCFR" office:value-type="float" office:value="6161">
            <text:p>6161</text:p>
          </table:table-cell>
          <table:table-cell table:style-name="ID0EOCFR"/>
          <table:table-cell table:style-name="ID0EGCFR" office:value-type="string">
            <text:p>pro</text:p>
          </table:table-cell>
          <table:table-cell table:style-name="ID0EXCFR" office:value-type="percentage" office:value="0.37671514255196786">
            <text:p>037.7%</text:p>
          </table:table-cell>
          <table:table-cell table:style-name="ID0EXCFR" office:value-type="percentage" office:value="0.37870195337114054">
            <text:p>037.9%</text:p>
          </table:table-cell>
          <table:table-cell table:style-name="ID0EXCFR" office:value-type="percentage" office:value="0.37982738443534231">
            <text:p>038.0%</text:p>
          </table:table-cell>
          <table:table-cell table:style-name="ID0EXCFR" office:value-type="percentage" office:value="0.37820159735610026">
            <text:p>037.8%</text:p>
          </table:table-cell>
          <table:table-cell table:style-name="ID0EXCFR" office:value-type="percentage" office:value="0.37954336701220315">
            <text:p>038.0%</text:p>
          </table:table-cell>
          <table:table-cell table:style-name="ID0EXCFR" office:value-type="percentage" office:value="0.37839725679451358">
            <text:p>037.8%</text:p>
          </table:table-cell>
          <table:table-cell table:style-name="ID0EXCFR" office:value-type="percentage" office:value="0.38173966687230104">
            <text:p>038.2%</text:p>
          </table:table-cell>
          <table:table-cell table:style-name="ID0EXCFR" office:value-type="percentage" office:value="0.37661174785100288">
            <text:p>037.7%</text:p>
          </table:table-cell>
          <table:table-cell table:style-name="ID0EXCFR" office:value-type="percentage" office:value="0.3786523893603691">
            <text:p>037.9%</text:p>
          </table:table-cell>
          <table:table-cell table:style-name="ID0EXCFR" office:value-type="percentage" office:value="0.37814323607427058">
            <text:p>037.8%</text:p>
          </table:table-cell>
          <table:table-cell table:style-name="ID0EXCFR" office:value-type="percentage" office:value="0.38215789728447652">
            <text:p>038.2%</text:p>
          </table:table-cell>
          <table:table-cell table:style-name="ID0EXCFR" office:value-type="percentage" office:value="0.38570675568830715">
            <text:p>038.6%</text:p>
          </table:table-cell>
          <table:table-cell table:style-name="ID0EXCFR" office:value-type="percentage" office:value="0.3937231368096667">
            <text:p>039.4%</text:p>
          </table:table-cell>
          <table:table-cell table:style-name="ID0EXCFR" office:value-type="percentage" office:value="0.3973537551654851">
            <text:p>039.7%</text:p>
          </table:table-cell>
          <table:table-cell table:style-name="ID0EXCFR" office:value-type="percentage" office:value="0.40306793279766251">
            <text:p>040.3%</text:p>
          </table:table-cell>
          <table:table-cell table:style-name="ID0EXCFR" office:value-type="percentage" office:value="0.40682866134816659">
            <text:p>040.7%</text:p>
          </table:table-cell>
          <table:table-cell table:style-name="ID0EXCFR" office:value-type="percentage" office:value="0.40948878264067673">
            <text:p>040.9%</text:p>
          </table:table-cell>
          <table:table-cell table:style-name="ID0EXCFR" office:value-type="percentage" office:value="0.41411773461338097">
            <text:p>041.4%</text:p>
          </table:table-cell>
          <table:table-cell table:style-name="ID0EXCFR" office:value-type="percentage" office:value="0.41161965253129085">
            <text:p>041.2%</text:p>
          </table:table-cell>
          <table:table-cell table:style-name="ID0EXCFR" office:value-type="percentage" office:value="0.41340090090090093">
            <text:p>041.3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lwoo-T4</text:p>
          </table:table-cell>
          <table:table-cell table:style-name="ID0EOCFR" office:value-type="float" office:value="239.95525727069349">
            <text:p>239.95525727069349</text:p>
          </table:table-cell>
          <table:table-cell table:style-name="ID0EOCFR" office:value-type="float" office:value="302.65324384787471">
            <text:p>302.65324384787471</text:p>
          </table:table-cell>
          <table:table-cell table:style-name="ID0EOCFR" office:value-type="float" office:value="346">
            <text:p>346</text:p>
          </table:table-cell>
          <table:table-cell table:style-name="ID0EOCFR" office:value-type="float" office:value="400">
            <text:p>400</text:p>
          </table:table-cell>
          <table:table-cell table:style-name="ID0EOCFR" office:value-type="float" office:value="84">
            <text:p>84</text:p>
          </table:table-cell>
          <table:table-cell table:style-name="ID0EOCFR" office:value-type="float" office:value="77">
            <text:p>77</text:p>
          </table:table-cell>
          <table:table-cell table:style-name="ID0EOCFR" office:value-type="float" office:value="101">
            <text:p>101</text:p>
          </table:table-cell>
          <table:table-cell table:style-name="ID0EOCFR" office:value-type="float" office:value="97">
            <text:p>97</text:p>
          </table:table-cell>
          <table:table-cell table:style-name="ID0EOCFR" office:value-type="float" office:value="130">
            <text:p>130</text:p>
          </table:table-cell>
          <table:table-cell table:style-name="ID0EOCFR" office:value-type="float" office:value="107">
            <text:p>107</text:p>
          </table:table-cell>
          <table:table-cell table:style-name="ID0EOCFR" office:value-type="float" office:value="111">
            <text:p>111</text:p>
          </table:table-cell>
          <table:table-cell table:style-name="ID0EOCFR" office:value-type="float" office:value="107">
            <text:p>107</text:p>
          </table:table-cell>
          <table:table-cell table:style-name="ID0EOCFR" office:value-type="float" office:value="96">
            <text:p>96</text:p>
          </table:table-cell>
          <table:table-cell table:style-name="ID0EOCFR" office:value-type="float" office:value="116">
            <text:p>116</text:p>
          </table:table-cell>
          <table:table-cell table:style-name="ID0EOCFR" office:value-type="float" office:value="149">
            <text:p>149</text:p>
          </table:table-cell>
          <table:table-cell table:style-name="ID0EOCFR" office:value-type="float" office:value="164">
            <text:p>164</text:p>
          </table:table-cell>
          <table:table-cell table:style-name="ID0EOCFR" office:value-type="float" office:value="238">
            <text:p>238</text:p>
          </table:table-cell>
          <table:table-cell table:style-name="ID0EOCFR" office:value-type="float" office:value="287">
            <text:p>287</text:p>
          </table:table-cell>
          <table:table-cell table:style-name="ID0EOCFR" office:value-type="float" office:value="381">
            <text:p>381</text:p>
          </table:table-cell>
          <table:table-cell table:style-name="ID0EOCFR" office:value-type="float" office:value="335">
            <text:p>335</text:p>
          </table:table-cell>
          <table:table-cell table:style-name="ID0EGCFR" office:value-type="string">
            <text:p>lwoo-T4</text:p>
          </table:table-cell>
          <table:table-cell table:style-name="ID0EOCFR" office:value-type="float" office:value="5680.9279264753304">
            <text:p>5680.9279264753304</text:p>
          </table:table-cell>
          <table:table-cell table:style-name="ID0EOCFR" office:value-type="float" office:value="5617.7563689132539">
            <text:p>5617.7563689132539</text:p>
          </table:table-cell>
          <table:table-cell table:style-name="ID0EOCFR" office:value-type="float" office:value="5597">
            <text:p>5597</text:p>
          </table:table-cell>
          <table:table-cell table:style-name="ID0EOCFR" office:value-type="float" office:value="5521">
            <text:p>5521</text:p>
          </table:table-cell>
          <table:table-cell table:style-name="ID0EOCFR" office:value-type="float" office:value="5471">
            <text:p>5471</text:p>
          </table:table-cell>
          <table:table-cell table:style-name="ID0EOCFR" office:value-type="float" office:value="5388">
            <text:p>5388</text:p>
          </table:table-cell>
          <table:table-cell table:style-name="ID0EOCFR" office:value-type="float" office:value="5262">
            <text:p>5262</text:p>
          </table:table-cell>
          <table:table-cell table:style-name="ID0EOCFR" office:value-type="float" office:value="5288">
            <text:p>5288</text:p>
          </table:table-cell>
          <table:table-cell table:style-name="ID0EOCFR" office:value-type="float" office:value="5534">
            <text:p>5534</text:p>
          </table:table-cell>
          <table:table-cell table:style-name="ID0EOCFR" office:value-type="float" office:value="5269">
            <text:p>5269</text:p>
          </table:table-cell>
          <table:table-cell table:style-name="ID0EOCFR" office:value-type="float" office:value="5509">
            <text:p>5509</text:p>
          </table:table-cell>
          <table:table-cell table:style-name="ID0EOCFR" office:value-type="float" office:value="5425">
            <text:p>5425</text:p>
          </table:table-cell>
          <table:table-cell table:style-name="ID0EOCFR" office:value-type="float" office:value="5600">
            <text:p>5600</text:p>
          </table:table-cell>
          <table:table-cell table:style-name="ID0EOCFR" office:value-type="float" office:value="5736">
            <text:p>5736</text:p>
          </table:table-cell>
          <table:table-cell table:style-name="ID0EOCFR" office:value-type="float" office:value="5383">
            <text:p>5383</text:p>
          </table:table-cell>
          <table:table-cell table:style-name="ID0EOCFR" office:value-type="float" office:value="5649">
            <text:p>5649</text:p>
          </table:table-cell>
          <table:table-cell table:style-name="ID0EOCFR" office:value-type="float" office:value="5707">
            <text:p>5707</text:p>
          </table:table-cell>
          <table:table-cell table:style-name="ID0EOCFR" office:value-type="float" office:value="5799">
            <text:p>5799</text:p>
          </table:table-cell>
          <table:table-cell table:style-name="ID0EOCFR" office:value-type="float" office:value="5853">
            <text:p>5853</text:p>
          </table:table-cell>
          <table:table-cell office:value-type="float" office:value="5364">
            <text:p>5364</text:p>
          </table:table-cell>
          <table:table-cell table:style-name="ID0EGCFR" office:value-type="string">
            <text:p>lwoo-T4</text:p>
          </table:table-cell>
          <table:table-cell table:style-name="ID0EOCFR" office:value-type="float" office:value="5920.8831837460239">
            <text:p>5920.8831837460239</text:p>
          </table:table-cell>
          <table:table-cell table:style-name="ID0EOCFR" office:value-type="float" office:value="5920.4096127611283">
            <text:p>5920.4096127611283</text:p>
          </table:table-cell>
          <table:table-cell table:style-name="ID0EOCFR" office:value-type="float" office:value="5943">
            <text:p>5943</text:p>
          </table:table-cell>
          <table:table-cell table:style-name="ID0EOCFR" office:value-type="float" office:value="5921">
            <text:p>5921</text:p>
          </table:table-cell>
          <table:table-cell table:style-name="ID0EOCFR" office:value-type="float" office:value="5555">
            <text:p>5555</text:p>
          </table:table-cell>
          <table:table-cell table:style-name="ID0EOCFR" office:value-type="float" office:value="5465">
            <text:p>5465</text:p>
          </table:table-cell>
          <table:table-cell table:style-name="ID0EOCFR" office:value-type="float" office:value="5363">
            <text:p>5363</text:p>
          </table:table-cell>
          <table:table-cell table:style-name="ID0EOCFR" office:value-type="float" office:value="5385">
            <text:p>5385</text:p>
          </table:table-cell>
          <table:table-cell table:style-name="ID0EOCFR" office:value-type="float" office:value="5664">
            <text:p>5664</text:p>
          </table:table-cell>
          <table:table-cell table:style-name="ID0EOCFR" office:value-type="float" office:value="5376">
            <text:p>5376</text:p>
          </table:table-cell>
          <table:table-cell table:style-name="ID0EOCFR" office:value-type="float" office:value="5620">
            <text:p>5620</text:p>
          </table:table-cell>
          <table:table-cell table:style-name="ID0EOCFR" office:value-type="float" office:value="5532">
            <text:p>5532</text:p>
          </table:table-cell>
          <table:table-cell table:style-name="ID0EOCFR" office:value-type="float" office:value="5696">
            <text:p>5696</text:p>
          </table:table-cell>
          <table:table-cell table:style-name="ID0EOCFR" office:value-type="float" office:value="5852">
            <text:p>5852</text:p>
          </table:table-cell>
          <table:table-cell table:style-name="ID0EOCFR" office:value-type="float" office:value="5532">
            <text:p>5532</text:p>
          </table:table-cell>
          <table:table-cell table:style-name="ID0EOCFR" office:value-type="float" office:value="5813">
            <text:p>5813</text:p>
          </table:table-cell>
          <table:table-cell table:style-name="ID0EOCFR" office:value-type="float" office:value="5945">
            <text:p>5945</text:p>
          </table:table-cell>
          <table:table-cell table:style-name="ID0EOCFR" office:value-type="float" office:value="6086">
            <text:p>6086</text:p>
          </table:table-cell>
          <table:table-cell table:style-name="ID0EOCFR" office:value-type="float" office:value="6234">
            <text:p>6234</text:p>
          </table:table-cell>
          <table:table-cell table:style-name="ID0EOCFR" office:value-type="float" office:value="5699">
            <text:p>5699</text:p>
          </table:table-cell>
          <table:table-cell table:style-name="ID0EOCFR"/>
          <table:table-cell table:style-name="ID0EJDFR" office:value-type="string">
            <text:p>Totaal OCW</text:p>
          </table:table-cell>
          <table:table-cell table:style-name="ID0EZHFR" office:value-type="percentage" office:value="0.48934486863543414">
            <text:p>048.9%</text:p>
          </table:table-cell>
          <table:table-cell table:style-name="ID0EZHFR" office:value-type="percentage" office:value="0.49030578198287006">
            <text:p>049.0%</text:p>
          </table:table-cell>
          <table:table-cell table:style-name="ID0EZHFR" office:value-type="percentage" office:value="0.49108945040777735">
            <text:p>049.1%</text:p>
          </table:table-cell>
          <table:table-cell table:style-name="ID0EZHFR" office:value-type="percentage" office:value="0.49057207736571107">
            <text:p>049.1%</text:p>
          </table:table-cell>
          <table:table-cell table:style-name="ID0EZHFR" office:value-type="percentage" office:value="0.49068141205959215">
            <text:p>049.1%</text:p>
          </table:table-cell>
          <table:table-cell table:style-name="ID0EZHFR" office:value-type="percentage" office:value="0.49026934635088876">
            <text:p>049.0%</text:p>
          </table:table-cell>
          <table:table-cell table:style-name="ID0EZHFR" office:value-type="percentage" office:value="0.49035657065338151">
            <text:p>049.0%</text:p>
          </table:table-cell>
          <table:table-cell table:style-name="ID0EZHFR" office:value-type="percentage" office:value="0.49149609730464094">
            <text:p>049.1%</text:p>
          </table:table-cell>
          <table:table-cell table:style-name="ID0EZHFR" office:value-type="percentage" office:value="0.49080271635033956">
            <text:p>049.1%</text:p>
          </table:table-cell>
          <table:table-cell table:style-name="ID0EZHFR" office:value-type="percentage" office:value="0.49095433211307404">
            <text:p>049.1%</text:p>
          </table:table-cell>
          <table:table-cell table:style-name="ID0EZHFR" office:value-type="percentage" office:value="0.49193567763304674">
            <text:p>049.2%</text:p>
          </table:table-cell>
          <table:table-cell table:style-name="ID0EZHFR" office:value-type="percentage" office:value="0.49234630544719954">
            <text:p>049.2%</text:p>
          </table:table-cell>
          <table:table-cell table:style-name="ID0EZHFR" office:value-type="percentage" office:value="0.49382434206329756">
            <text:p>049.4%</text:p>
          </table:table-cell>
          <table:table-cell table:style-name="ID0EZHFR" office:value-type="percentage" office:value="0.49370316790108926">
            <text:p>049.4%</text:p>
          </table:table-cell>
          <table:table-cell table:style-name="ID0EZHFR" office:value-type="percentage" office:value="0.49408638974812197">
            <text:p>049.4%</text:p>
          </table:table-cell>
          <table:table-cell table:style-name="ID0EZHFR" office:value-type="percentage" office:value="0.49406417430253224">
            <text:p>049.4%</text:p>
          </table:table-cell>
          <table:table-cell table:style-name="ID0EZHFR" office:value-type="percentage" office:value="0.49509098957633635">
            <text:p>049.5%</text:p>
          </table:table-cell>
          <table:table-cell table:style-name="ID0EZHFR" office:value-type="percentage" office:value="0.49559156558695661">
            <text:p>049.6%</text:p>
          </table:table-cell>
          <table:table-cell table:style-name="ID0EZHFR" office:value-type="percentage" office:value="0.49574699337364653">
            <text:p>049.6%</text:p>
          </table:table-cell>
          <table:table-cell table:style-name="ID0EZHFR" office:value-type="percentage" office:value="0.49617435532227294">
            <text:p>049.6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lwoo-V3</text:p>
          </table:table-cell>
          <table:table-cell table:style-name="ID0EOCFR" office:value-type="float" office:value="4500.6634460547502">
            <text:p>4500.6634460547502</text:p>
          </table:table-cell>
          <table:table-cell table:style-name="ID0EOCFR" office:value-type="float" office:value="4442.5378421900159">
            <text:p>4442.5378421900159</text:p>
          </table:table-cell>
          <table:table-cell table:style-name="ID0EOCFR" office:value-type="float" office:value="4302">
            <text:p>4302</text:p>
          </table:table-cell>
          <table:table-cell table:style-name="ID0EOCFR" office:value-type="float" office:value="4279">
            <text:p>4279</text:p>
          </table:table-cell>
          <table:table-cell table:style-name="ID0EOCFR" office:value-type="float" office:value="5155">
            <text:p>5155</text:p>
          </table:table-cell>
          <table:table-cell table:style-name="ID0EOCFR" office:value-type="float" office:value="5155">
            <text:p>5155</text:p>
          </table:table-cell>
          <table:table-cell table:style-name="ID0EOCFR" office:value-type="float" office:value="5180">
            <text:p>5180</text:p>
          </table:table-cell>
          <table:table-cell table:style-name="ID0EOCFR" office:value-type="float" office:value="5351">
            <text:p>5351</text:p>
          </table:table-cell>
          <table:table-cell table:style-name="ID0EOCFR" office:value-type="float" office:value="5464">
            <text:p>5464</text:p>
          </table:table-cell>
          <table:table-cell table:style-name="ID0EOCFR" office:value-type="float" office:value="5633">
            <text:p>5633</text:p>
          </table:table-cell>
          <table:table-cell table:style-name="ID0EOCFR" office:value-type="float" office:value="6317">
            <text:p>6317</text:p>
          </table:table-cell>
          <table:table-cell table:style-name="ID0EOCFR" office:value-type="float" office:value="7184">
            <text:p>7184</text:p>
          </table:table-cell>
          <table:table-cell table:style-name="ID0EOCFR" office:value-type="float" office:value="7494">
            <text:p>7494</text:p>
          </table:table-cell>
          <table:table-cell table:style-name="ID0EOCFR" office:value-type="float" office:value="7762">
            <text:p>7762</text:p>
          </table:table-cell>
          <table:table-cell table:style-name="ID0EOCFR" office:value-type="float" office:value="8494">
            <text:p>8494</text:p>
          </table:table-cell>
          <table:table-cell table:style-name="ID0EOCFR" office:value-type="float" office:value="8732">
            <text:p>8732</text:p>
          </table:table-cell>
          <table:table-cell table:style-name="ID0EOCFR" office:value-type="float" office:value="9056">
            <text:p>9056</text:p>
          </table:table-cell>
          <table:table-cell table:style-name="ID0EOCFR" office:value-type="float" office:value="8546">
            <text:p>8546</text:p>
          </table:table-cell>
          <table:table-cell table:style-name="ID0EOCFR" office:value-type="float" office:value="8394">
            <text:p>8394</text:p>
          </table:table-cell>
          <table:table-cell table:style-name="ID0EOCFR" office:value-type="float" office:value="8525">
            <text:p>8525</text:p>
          </table:table-cell>
          <table:table-cell table:style-name="ID0EGCFR" office:value-type="string">
            <text:p>lwoo-V3</text:p>
          </table:table-cell>
          <table:table-cell table:style-name="ID0EOCFR" office:value-type="float" office:value="1316.6273416937606">
            <text:p>1316.6273416937606</text:p>
          </table:table-cell>
          <table:table-cell table:style-name="ID0EOCFR" office:value-type="float" office:value="1306.467100170305">
            <text:p>1306.467100170305</text:p>
          </table:table-cell>
          <table:table-cell table:style-name="ID0EOCFR" office:value-type="float" office:value="1336">
            <text:p>1336</text:p>
          </table:table-cell>
          <table:table-cell table:style-name="ID0EOCFR" office:value-type="float" office:value="1366">
            <text:p>1366</text:p>
          </table:table-cell>
          <table:table-cell table:style-name="ID0EOCFR" office:value-type="float" office:value="1557">
            <text:p>1557</text:p>
          </table:table-cell>
          <table:table-cell table:style-name="ID0EOCFR" office:value-type="float" office:value="1636">
            <text:p>1636</text:p>
          </table:table-cell>
          <table:table-cell table:style-name="ID0EOCFR" office:value-type="float" office:value="1607">
            <text:p>1607</text:p>
          </table:table-cell>
          <table:table-cell table:style-name="ID0EOCFR" office:value-type="float" office:value="1704">
            <text:p>1704</text:p>
          </table:table-cell>
          <table:table-cell table:style-name="ID0EOCFR" office:value-type="float" office:value="1920">
            <text:p>1920</text:p>
          </table:table-cell>
          <table:table-cell table:style-name="ID0EOCFR" office:value-type="float" office:value="2141">
            <text:p>2141</text:p>
          </table:table-cell>
          <table:table-cell table:style-name="ID0EOCFR" office:value-type="float" office:value="2741">
            <text:p>2741</text:p>
          </table:table-cell>
          <table:table-cell table:style-name="ID0EOCFR" office:value-type="float" office:value="3684">
            <text:p>3684</text:p>
          </table:table-cell>
          <table:table-cell table:style-name="ID0EOCFR" office:value-type="float" office:value="3981">
            <text:p>3981</text:p>
          </table:table-cell>
          <table:table-cell table:style-name="ID0EOCFR" office:value-type="float" office:value="4117">
            <text:p>4117</text:p>
          </table:table-cell>
          <table:table-cell table:style-name="ID0EOCFR" office:value-type="float" office:value="4276">
            <text:p>4276</text:p>
          </table:table-cell>
          <table:table-cell table:style-name="ID0EOCFR" office:value-type="float" office:value="4336">
            <text:p>4336</text:p>
          </table:table-cell>
          <table:table-cell table:style-name="ID0EOCFR" office:value-type="float" office:value="4349">
            <text:p>4349</text:p>
          </table:table-cell>
          <table:table-cell table:style-name="ID0EOCFR" office:value-type="float" office:value="4192">
            <text:p>4192</text:p>
          </table:table-cell>
          <table:table-cell table:style-name="ID0EOCFR" office:value-type="float" office:value="4523">
            <text:p>4523</text:p>
          </table:table-cell>
          <table:table-cell office:value-type="float" office:value="4827">
            <text:p>4827</text:p>
          </table:table-cell>
          <table:table-cell table:style-name="ID0EGCFR" office:value-type="string">
            <text:p>lwoo-V3</text:p>
          </table:table-cell>
          <table:table-cell table:style-name="ID0EOCFR" office:value-type="float" office:value="5817.2907877485104">
            <text:p>5817.2907877485104</text:p>
          </table:table-cell>
          <table:table-cell table:style-name="ID0EOCFR" office:value-type="float" office:value="5749.0049423603214">
            <text:p>5749.0049423603214</text:p>
          </table:table-cell>
          <table:table-cell table:style-name="ID0EOCFR" office:value-type="float" office:value="5638">
            <text:p>5638</text:p>
          </table:table-cell>
          <table:table-cell table:style-name="ID0EOCFR" office:value-type="float" office:value="5645">
            <text:p>5645</text:p>
          </table:table-cell>
          <table:table-cell table:style-name="ID0EOCFR" office:value-type="float" office:value="6712">
            <text:p>6712</text:p>
          </table:table-cell>
          <table:table-cell table:style-name="ID0EOCFR" office:value-type="float" office:value="6791">
            <text:p>6791</text:p>
          </table:table-cell>
          <table:table-cell table:style-name="ID0EOCFR" office:value-type="float" office:value="6787">
            <text:p>6787</text:p>
          </table:table-cell>
          <table:table-cell table:style-name="ID0EOCFR" office:value-type="float" office:value="7055">
            <text:p>7055</text:p>
          </table:table-cell>
          <table:table-cell table:style-name="ID0EOCFR" office:value-type="float" office:value="7384">
            <text:p>7384</text:p>
          </table:table-cell>
          <table:table-cell table:style-name="ID0EOCFR" office:value-type="float" office:value="7774">
            <text:p>7774</text:p>
          </table:table-cell>
          <table:table-cell table:style-name="ID0EOCFR" office:value-type="float" office:value="9058">
            <text:p>9058</text:p>
          </table:table-cell>
          <table:table-cell table:style-name="ID0EOCFR" office:value-type="float" office:value="10868">
            <text:p>10868</text:p>
          </table:table-cell>
          <table:table-cell table:style-name="ID0EOCFR" office:value-type="float" office:value="11475">
            <text:p>11475</text:p>
          </table:table-cell>
          <table:table-cell table:style-name="ID0EOCFR" office:value-type="float" office:value="11879">
            <text:p>11879</text:p>
          </table:table-cell>
          <table:table-cell table:style-name="ID0EOCFR" office:value-type="float" office:value="12770">
            <text:p>12770</text:p>
          </table:table-cell>
          <table:table-cell table:style-name="ID0EOCFR" office:value-type="float" office:value="13068">
            <text:p>13068</text:p>
          </table:table-cell>
          <table:table-cell table:style-name="ID0EOCFR" office:value-type="float" office:value="13405">
            <text:p>13405</text:p>
          </table:table-cell>
          <table:table-cell table:style-name="ID0EOCFR" office:value-type="float" office:value="12738">
            <text:p>12738</text:p>
          </table:table-cell>
          <table:table-cell table:style-name="ID0EOCFR" office:value-type="float" office:value="12917">
            <text:p>12917</text:p>
          </table:table-cell>
          <table:table-cell table:style-name="ID0EOCFR" office:value-type="float" office:value="13352">
            <text:p>13352</text:p>
          </table:table-cell>
          <table:table-cell table:style-name="ID0EOCFR"/>
          <table:table-cell table:style-name="ID0EGCFR" office:value-type="string">
            <text:p>vboa</text:p>
          </table:table-cell>
          <table:table-cell table:style-name="ID0EXCFR" office:value-type="percentage" office:value="0.38077040660348516">
            <text:p>038.1%</text:p>
          </table:table-cell>
          <table:table-cell table:style-name="ID0EXCFR" office:value-type="percentage" office:value="0.40297022123555082">
            <text:p>040.3%</text:p>
          </table:table-cell>
          <table:table-cell table:style-name="ID0EXCFR" office:value-type="percentage" office:value="0.4319272362672778">
            <text:p>043.2%</text:p>
          </table:table-cell>
          <table:table-cell table:style-name="ID0EXCFR" office:value-type="percentage" office:value="0.45740152692385649">
            <text:p>045.7%</text:p>
          </table:table-cell>
          <table:table-cell table:style-name="ID0EXCFR" office:value-type="percentage" office:value="0.47391304347826085">
            <text:p>047.4%</text:p>
          </table:table-cell>
          <table:table-cell table:style-name="ID0EXCFR" office:value-type="percentage" office:value="0.49844527363184077">
            <text:p>049.8%</text:p>
          </table:table-cell>
          <table:table-cell table:style-name="ID0EXCFR" office:value-type="percentage" office:value="0.50964677945978032">
            <text:p>051.0%</text:p>
          </table:table-cell>
          <table:table-cell table:style-name="ID0EXCFR" office:value-type="percentage" office:value="0.51743366987555761">
            <text:p>051.7%</text:p>
          </table:table-cell>
          <table:table-cell table:style-name="ID0EXCFR" office:value-type="percentage" office:value="0.53192311940793102">
            <text:p>053.2%</text:p>
          </table:table-cell>
          <table:table-cell table:style-name="ID0EXCFR" office:value-type="percentage" office:value="0.53995055494187572">
            <text:p>054.0%</text:p>
          </table:table-cell>
          <table:table-cell table:style-name="ID0EXCFR" office:value-type="percentage" office:value="0.54624098867147275">
            <text:p>054.6%</text:p>
          </table:table-cell>
          <table:table-cell table:style-name="ID0EXCFR" office:value-type="percentage" office:value="0.55390371663756544">
            <text:p>055.4%</text:p>
          </table:table-cell>
          <table:table-cell table:style-name="ID0EXCFR" office:value-type="percentage" office:value="0.55334866200283739">
            <text:p>055.3%</text:p>
          </table:table-cell>
          <table:table-cell table:style-name="ID0EXCFR" office:value-type="percentage" office:value="0.54566936728395066">
            <text:p>054.6%</text:p>
          </table:table-cell>
          <table:table-cell table:style-name="ID0EXCFR" office:value-type="percentage" office:value="0.54482225656877903">
            <text:p>054.5%</text:p>
          </table:table-cell>
          <table:table-cell table:style-name="ID0EXCFR" office:value-type="percentage" office:value="0.54472426198807355">
            <text:p>054.5%</text:p>
          </table:table-cell>
          <table:table-cell table:style-name="ID0EXCFR" office:value-type="percentage" office:value="0.54369654146522872">
            <text:p>054.4%</text:p>
          </table:table-cell>
          <table:table-cell table:style-name="ID0EXCFR" office:value-type="percentage" office:value="0.53984293481245538">
            <text:p>054.0%</text:p>
          </table:table-cell>
          <table:table-cell table:style-name="ID0EXCFR" office:value-type="percentage" office:value="0.53844400113992585">
            <text:p>053.8%</text:p>
          </table:table-cell>
          <table:table-cell table:style-name="ID0EXCFR" office:value-type="percentage" office:value="0.54067864729861626">
            <text:p>054.1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lwoo-V4</text:p>
          </table:table-cell>
          <table:table-cell table:style-name="ID0EOCFR" office:value-type="float" office:value="4023.0447427293066">
            <text:p>4023.0447427293066</text:p>
          </table:table-cell>
          <table:table-cell table:style-name="ID0EOCFR" office:value-type="float" office:value="3871.3467561521252">
            <text:p>3871.3467561521252</text:p>
          </table:table-cell>
          <table:table-cell table:style-name="ID0EOCFR" office:value-type="float" office:value="4026">
            <text:p>4026</text:p>
          </table:table-cell>
          <table:table-cell table:style-name="ID0EOCFR" office:value-type="float" office:value="3846">
            <text:p>3846</text:p>
          </table:table-cell>
          <table:table-cell table:style-name="ID0EOCFR" office:value-type="float" office:value="4224">
            <text:p>4224</text:p>
          </table:table-cell>
          <table:table-cell table:style-name="ID0EOCFR" office:value-type="float" office:value="4642">
            <text:p>4642</text:p>
          </table:table-cell>
          <table:table-cell table:style-name="ID0EOCFR" office:value-type="float" office:value="4609">
            <text:p>4609</text:p>
          </table:table-cell>
          <table:table-cell table:style-name="ID0EOCFR" office:value-type="float" office:value="4660">
            <text:p>4660</text:p>
          </table:table-cell>
          <table:table-cell table:style-name="ID0EOCFR" office:value-type="float" office:value="4733">
            <text:p>4733</text:p>
          </table:table-cell>
          <table:table-cell table:style-name="ID0EOCFR" office:value-type="float" office:value="4668">
            <text:p>4668</text:p>
          </table:table-cell>
          <table:table-cell table:style-name="ID0EOCFR" office:value-type="float" office:value="4880">
            <text:p>4880</text:p>
          </table:table-cell>
          <table:table-cell table:style-name="ID0EOCFR" office:value-type="float" office:value="5389">
            <text:p>5389</text:p>
          </table:table-cell>
          <table:table-cell table:style-name="ID0EOCFR" office:value-type="float" office:value="6092">
            <text:p>6092</text:p>
          </table:table-cell>
          <table:table-cell table:style-name="ID0EOCFR" office:value-type="float" office:value="6525">
            <text:p>6525</text:p>
          </table:table-cell>
          <table:table-cell table:style-name="ID0EOCFR" office:value-type="float" office:value="7027">
            <text:p>7027</text:p>
          </table:table-cell>
          <table:table-cell table:style-name="ID0EOCFR" office:value-type="float" office:value="7613">
            <text:p>7613</text:p>
          </table:table-cell>
          <table:table-cell table:style-name="ID0EOCFR" office:value-type="float" office:value="8081">
            <text:p>8081</text:p>
          </table:table-cell>
          <table:table-cell table:style-name="ID0EOCFR" office:value-type="float" office:value="8473">
            <text:p>8473</text:p>
          </table:table-cell>
          <table:table-cell table:style-name="ID0EOCFR" office:value-type="float" office:value="8292">
            <text:p>8292</text:p>
          </table:table-cell>
          <table:table-cell table:style-name="ID0EOCFR" office:value-type="float" office:value="7983">
            <text:p>7983</text:p>
          </table:table-cell>
          <table:table-cell table:style-name="ID0EGCFR" office:value-type="string">
            <text:p>lwoo-V4</text:p>
          </table:table-cell>
          <table:table-cell table:style-name="ID0EOCFR" office:value-type="float" office:value="1092.0720735246696">
            <text:p>1092.0720735246696</text:p>
          </table:table-cell>
          <table:table-cell table:style-name="ID0EOCFR" office:value-type="float" office:value="1053.2436310867461">
            <text:p>1053.2436310867461</text:p>
          </table:table-cell>
          <table:table-cell table:style-name="ID0EOCFR" office:value-type="float" office:value="1098">
            <text:p>1098</text:p>
          </table:table-cell>
          <table:table-cell table:style-name="ID0EOCFR" office:value-type="float" office:value="1159">
            <text:p>1159</text:p>
          </table:table-cell>
          <table:table-cell table:style-name="ID0EOCFR" office:value-type="float" office:value="1279">
            <text:p>1279</text:p>
          </table:table-cell>
          <table:table-cell table:style-name="ID0EOCFR" office:value-type="float" office:value="1323">
            <text:p>1323</text:p>
          </table:table-cell>
          <table:table-cell table:style-name="ID0EOCFR" office:value-type="float" office:value="1455">
            <text:p>1455</text:p>
          </table:table-cell>
          <table:table-cell table:style-name="ID0EOCFR" office:value-type="float" office:value="1498">
            <text:p>1498</text:p>
          </table:table-cell>
          <table:table-cell table:style-name="ID0EOCFR" office:value-type="float" office:value="1617">
            <text:p>1617</text:p>
          </table:table-cell>
          <table:table-cell table:style-name="ID0EOCFR" office:value-type="float" office:value="1549">
            <text:p>1549</text:p>
          </table:table-cell>
          <table:table-cell table:style-name="ID0EOCFR" office:value-type="float" office:value="1708">
            <text:p>1708</text:p>
          </table:table-cell>
          <table:table-cell table:style-name="ID0EOCFR" office:value-type="float" office:value="2409">
            <text:p>2409</text:p>
          </table:table-cell>
          <table:table-cell table:style-name="ID0EOCFR" office:value-type="float" office:value="2943">
            <text:p>2943</text:p>
          </table:table-cell>
          <table:table-cell table:style-name="ID0EOCFR" office:value-type="float" office:value="3334">
            <text:p>3334</text:p>
          </table:table-cell>
          <table:table-cell table:style-name="ID0EOCFR" office:value-type="float" office:value="3561">
            <text:p>3561</text:p>
          </table:table-cell>
          <table:table-cell table:style-name="ID0EOCFR" office:value-type="float" office:value="3661">
            <text:p>3661</text:p>
          </table:table-cell>
          <table:table-cell table:style-name="ID0EOCFR" office:value-type="float" office:value="3789">
            <text:p>3789</text:p>
          </table:table-cell>
          <table:table-cell table:style-name="ID0EOCFR" office:value-type="float" office:value="3889">
            <text:p>3889</text:p>
          </table:table-cell>
          <table:table-cell table:style-name="ID0EOCFR" office:value-type="float" office:value="3860">
            <text:p>3860</text:p>
          </table:table-cell>
          <table:table-cell office:value-type="float" office:value="4108">
            <text:p>4108</text:p>
          </table:table-cell>
          <table:table-cell table:style-name="ID0EGCFR" office:value-type="string">
            <text:p>lwoo-V4</text:p>
          </table:table-cell>
          <table:table-cell table:style-name="ID0EOCFR" office:value-type="float" office:value="5115.1168162539761">
            <text:p>5115.1168162539761</text:p>
          </table:table-cell>
          <table:table-cell table:style-name="ID0EOCFR" office:value-type="float" office:value="4924.5903872388717">
            <text:p>4924.5903872388717</text:p>
          </table:table-cell>
          <table:table-cell table:style-name="ID0EOCFR" office:value-type="float" office:value="5124">
            <text:p>5124</text:p>
          </table:table-cell>
          <table:table-cell table:style-name="ID0EOCFR" office:value-type="float" office:value="5005">
            <text:p>5005</text:p>
          </table:table-cell>
          <table:table-cell table:style-name="ID0EOCFR" office:value-type="float" office:value="5503">
            <text:p>5503</text:p>
          </table:table-cell>
          <table:table-cell table:style-name="ID0EOCFR" office:value-type="float" office:value="5965">
            <text:p>5965</text:p>
          </table:table-cell>
          <table:table-cell table:style-name="ID0EOCFR" office:value-type="float" office:value="6064">
            <text:p>6064</text:p>
          </table:table-cell>
          <table:table-cell table:style-name="ID0EOCFR" office:value-type="float" office:value="6158">
            <text:p>6158</text:p>
          </table:table-cell>
          <table:table-cell table:style-name="ID0EOCFR" office:value-type="float" office:value="6350">
            <text:p>6350</text:p>
          </table:table-cell>
          <table:table-cell table:style-name="ID0EOCFR" office:value-type="float" office:value="6217">
            <text:p>6217</text:p>
          </table:table-cell>
          <table:table-cell table:style-name="ID0EOCFR" office:value-type="float" office:value="6588">
            <text:p>6588</text:p>
          </table:table-cell>
          <table:table-cell table:style-name="ID0EOCFR" office:value-type="float" office:value="7798">
            <text:p>7798</text:p>
          </table:table-cell>
          <table:table-cell table:style-name="ID0EOCFR" office:value-type="float" office:value="9035">
            <text:p>9035</text:p>
          </table:table-cell>
          <table:table-cell table:style-name="ID0EOCFR" office:value-type="float" office:value="9859">
            <text:p>9859</text:p>
          </table:table-cell>
          <table:table-cell table:style-name="ID0EOCFR" office:value-type="float" office:value="10588">
            <text:p>10588</text:p>
          </table:table-cell>
          <table:table-cell table:style-name="ID0EOCFR" office:value-type="float" office:value="11274">
            <text:p>11274</text:p>
          </table:table-cell>
          <table:table-cell table:style-name="ID0EOCFR" office:value-type="float" office:value="11870">
            <text:p>11870</text:p>
          </table:table-cell>
          <table:table-cell table:style-name="ID0EOCFR" office:value-type="float" office:value="12362">
            <text:p>12362</text:p>
          </table:table-cell>
          <table:table-cell table:style-name="ID0EOCFR" office:value-type="float" office:value="12152">
            <text:p>12152</text:p>
          </table:table-cell>
          <table:table-cell table:style-name="ID0EOCFR" office:value-type="float" office:value="12091">
            <text:p>12091</text:p>
          </table:table-cell>
          <table:table-cell table:style-name="ID0EOCFR"/>
          <table:table-cell table:style-name="ID0EGCFR" office:value-type="string">
            <text:p>lwooa</text:p>
          </table:table-cell>
          <table:table-cell table:style-name="ID0EXCFR" office:value-type="percentage" office:value="0.30343339924501167">
            <text:p>030.3%</text:p>
          </table:table-cell>
          <table:table-cell table:style-name="ID0EXCFR" office:value-type="percentage" office:value="0.3248987854251012">
            <text:p>032.5%</text:p>
          </table:table-cell>
          <table:table-cell table:style-name="ID0EXCFR" office:value-type="percentage" office:value="0.34395411820933569">
            <text:p>034.4%</text:p>
          </table:table-cell>
          <table:table-cell table:style-name="ID0EXCFR" office:value-type="percentage" office:value="0.36869340232858994">
            <text:p>036.9%</text:p>
          </table:table-cell>
          <table:table-cell table:style-name="ID0EXCFR" office:value-type="percentage" office:value="0.38283602518477966">
            <text:p>038.3%</text:p>
          </table:table-cell>
          <table:table-cell table:style-name="ID0EXCFR" office:value-type="percentage" office:value="0.39876656606744521">
            <text:p>039.9%</text:p>
          </table:table-cell>
          <table:table-cell table:style-name="ID0EXCFR" office:value-type="percentage" office:value="0.4127633209417596">
            <text:p>041.3%</text:p>
          </table:table-cell>
          <table:table-cell table:style-name="ID0EXCFR" office:value-type="percentage" office:value="0.41845645503894263">
            <text:p>041.8%</text:p>
          </table:table-cell>
          <table:table-cell table:style-name="ID0EXCFR" office:value-type="percentage" office:value="0.43907675791733763">
            <text:p>043.9%</text:p>
          </table:table-cell>
          <table:table-cell table:style-name="ID0EXCFR" office:value-type="percentage" office:value="0.44827925270403146">
            <text:p>044.8%</text:p>
          </table:table-cell>
          <table:table-cell table:style-name="ID0EXCFR" office:value-type="percentage" office:value="0.46779972439136425">
            <text:p>046.8%</text:p>
          </table:table-cell>
          <table:table-cell table:style-name="ID0EXCFR" office:value-type="percentage" office:value="0.47922269454324629">
            <text:p>047.9%</text:p>
          </table:table-cell>
          <table:table-cell table:style-name="ID0EXCFR" office:value-type="percentage" office:value="0.49476503530557586">
            <text:p>049.5%</text:p>
          </table:table-cell>
          <table:table-cell table:style-name="ID0EXCFR" office:value-type="percentage" office:value="0.50732712562967486">
            <text:p>050.7%</text:p>
          </table:table-cell>
          <table:table-cell table:style-name="ID0EXCFR" office:value-type="percentage" office:value="0.52073161845077609">
            <text:p>052.1%</text:p>
          </table:table-cell>
          <table:table-cell table:style-name="ID0EXCFR" office:value-type="percentage" office:value="0.53462214411247799">
            <text:p>053.5%</text:p>
          </table:table-cell>
          <table:table-cell table:style-name="ID0EXCFR" office:value-type="percentage" office:value="0.53420445810914685">
            <text:p>053.4%</text:p>
          </table:table-cell>
          <table:table-cell table:style-name="ID0EXCFR" office:value-type="percentage" office:value="0.53308663474096651">
            <text:p>053.3%</text:p>
          </table:table-cell>
          <table:table-cell table:style-name="ID0EXCFR" office:value-type="percentage" office:value="0.53242766137078823">
            <text:p>053.2%</text:p>
          </table:table-cell>
          <table:table-cell table:style-name="ID0EXCFR" office:value-type="percentage" office:value="0.52746986002103735">
            <text:p>052.7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lwoo-TL3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60">
            <text:p>60</text:p>
          </table:table-cell>
          <table:table-cell table:style-name="ID0EOCFR" office:value-type="float" office:value="234">
            <text:p>234</text:p>
          </table:table-cell>
          <table:table-cell table:style-name="ID0EOCFR" office:value-type="float" office:value="250">
            <text:p>250</text:p>
          </table:table-cell>
          <table:table-cell table:style-name="ID0EOCFR" office:value-type="float" office:value="316">
            <text:p>316</text:p>
          </table:table-cell>
          <table:table-cell table:style-name="ID0EOCFR" office:value-type="float" office:value="381">
            <text:p>381</text:p>
          </table:table-cell>
          <table:table-cell table:style-name="ID0EOCFR" office:value-type="float" office:value="511">
            <text:p>511</text:p>
          </table:table-cell>
          <table:table-cell table:style-name="ID0EOCFR" office:value-type="float" office:value="604">
            <text:p>604</text:p>
          </table:table-cell>
          <table:table-cell table:style-name="ID0EOCFR" office:value-type="float" office:value="656">
            <text:p>656</text:p>
          </table:table-cell>
          <table:table-cell table:style-name="ID0EOCFR" office:value-type="float" office:value="782">
            <text:p>782</text:p>
          </table:table-cell>
          <table:table-cell table:style-name="ID0EOCFR" office:value-type="float" office:value="779">
            <text:p>779</text:p>
          </table:table-cell>
          <table:table-cell table:style-name="ID0EGCFR" office:value-type="string">
            <text:p>lwoo-TL3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99">
            <text:p>99</text:p>
          </table:table-cell>
          <table:table-cell table:style-name="ID0EOCFR" office:value-type="float" office:value="516">
            <text:p>516</text:p>
          </table:table-cell>
          <table:table-cell table:style-name="ID0EOCFR" office:value-type="float" office:value="616">
            <text:p>616</text:p>
          </table:table-cell>
          <table:table-cell table:style-name="ID0EOCFR" office:value-type="float" office:value="479">
            <text:p>479</text:p>
          </table:table-cell>
          <table:table-cell table:style-name="ID0EOCFR" office:value-type="float" office:value="453">
            <text:p>453</text:p>
          </table:table-cell>
          <table:table-cell table:style-name="ID0EOCFR" office:value-type="float" office:value="620">
            <text:p>620</text:p>
          </table:table-cell>
          <table:table-cell table:style-name="ID0EOCFR" office:value-type="float" office:value="635">
            <text:p>635</text:p>
          </table:table-cell>
          <table:table-cell table:style-name="ID0EOCFR" office:value-type="float" office:value="649">
            <text:p>649</text:p>
          </table:table-cell>
          <table:table-cell table:style-name="ID0EOCFR" office:value-type="float" office:value="781">
            <text:p>781</text:p>
          </table:table-cell>
          <table:table-cell office:value-type="float" office:value="752">
            <text:p>752</text:p>
          </table:table-cell>
          <table:table-cell table:style-name="ID0EGCFR" office:value-type="string">
            <text:p>lwoo-TL3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159">
            <text:p>159</text:p>
          </table:table-cell>
          <table:table-cell table:style-name="ID0EOCFR" office:value-type="float" office:value="750">
            <text:p>750</text:p>
          </table:table-cell>
          <table:table-cell table:style-name="ID0EOCFR" office:value-type="float" office:value="866">
            <text:p>866</text:p>
          </table:table-cell>
          <table:table-cell table:style-name="ID0EOCFR" office:value-type="float" office:value="795">
            <text:p>795</text:p>
          </table:table-cell>
          <table:table-cell table:style-name="ID0EOCFR" office:value-type="float" office:value="834">
            <text:p>834</text:p>
          </table:table-cell>
          <table:table-cell table:style-name="ID0EOCFR" office:value-type="float" office:value="1131">
            <text:p>1131</text:p>
          </table:table-cell>
          <table:table-cell table:style-name="ID0EOCFR" office:value-type="float" office:value="1239">
            <text:p>1239</text:p>
          </table:table-cell>
          <table:table-cell table:style-name="ID0EOCFR" office:value-type="float" office:value="1305">
            <text:p>1305</text:p>
          </table:table-cell>
          <table:table-cell table:style-name="ID0EOCFR" office:value-type="float" office:value="1563">
            <text:p>1563</text:p>
          </table:table-cell>
          <table:table-cell table:style-name="ID0EOCFR" office:value-type="float" office:value="1531">
            <text:p>1531</text:p>
          </table:table-cell>
          <table:table-cell table:style-name="ID0EOCFR"/>
          <table:table-cell table:style-name="ID0EJDFR" office:value-type="string">
            <text:p>Totaal incl.EL&amp;I</text:p>
          </table:table-cell>
          <table:table-cell table:style-name="ID0EZHFR" office:value-type="percentage" office:value="0.48666957889162216">
            <text:p>048.7%</text:p>
          </table:table-cell>
          <table:table-cell table:style-name="ID0EZHFR" office:value-type="percentage" office:value="0.48797262523790347">
            <text:p>048.8%</text:p>
          </table:table-cell>
          <table:table-cell table:style-name="ID0EZHFR" office:value-type="percentage" office:value="0.48916206407330415">
            <text:p>048.9%</text:p>
          </table:table-cell>
          <table:table-cell table:style-name="ID0EZHFR" office:value-type="percentage" office:value="0.48908834763816911">
            <text:p>048.9%</text:p>
          </table:table-cell>
          <table:table-cell table:style-name="ID0EZHFR" office:value-type="percentage" office:value="0.48950306260823095">
            <text:p>049.0%</text:p>
          </table:table-cell>
          <table:table-cell table:style-name="ID0EZHFR" office:value-type="percentage" office:value="0.48962986652683871">
            <text:p>049.0%</text:p>
          </table:table-cell>
          <table:table-cell table:style-name="ID0EZHFR" office:value-type="percentage" office:value="0.49001426128260633">
            <text:p>049.0%</text:p>
          </table:table-cell>
          <table:table-cell table:style-name="ID0EZHFR" office:value-type="percentage" office:value="0.49129574331579845">
            <text:p>049.1%</text:p>
          </table:table-cell>
          <table:table-cell table:style-name="ID0EZHFR" office:value-type="percentage" office:value="0.49109825835244936">
            <text:p>049.1%</text:p>
          </table:table-cell>
          <table:table-cell table:style-name="ID0EZHFR" office:value-type="percentage" office:value="0.49151025206628196">
            <text:p>049.2%</text:p>
          </table:table-cell>
          <table:table-cell table:style-name="ID0EZHFR" office:value-type="percentage" office:value="0.49281133202114247">
            <text:p>049.3%</text:p>
          </table:table-cell>
          <table:table-cell table:style-name="ID0EZHFR" office:value-type="percentage" office:value="0.49353121118097398">
            <text:p>049.4%</text:p>
          </table:table-cell>
          <table:table-cell table:style-name="ID0EZHFR" office:value-type="percentage" office:value="0.4951503263881617">
            <text:p>049.5%</text:p>
          </table:table-cell>
          <table:table-cell table:style-name="ID0EZHFR" office:value-type="percentage" office:value="0.49504723769941866">
            <text:p>049.5%</text:p>
          </table:table-cell>
          <table:table-cell table:style-name="ID0EZHFR" office:value-type="percentage" office:value="0.49559346421505557">
            <text:p>049.6%</text:p>
          </table:table-cell>
          <table:table-cell table:style-name="ID0EZHFR" office:value-type="percentage" office:value="0.49576655033784861">
            <text:p>049.6%</text:p>
          </table:table-cell>
          <table:table-cell table:style-name="ID0EZHFR" office:value-type="percentage" office:value="0.49665767163164271">
            <text:p>049.7%</text:p>
          </table:table-cell>
          <table:table-cell table:style-name="ID0EZHFR" office:value-type="percentage" office:value="0.49700667359313661">
            <text:p>049.7%</text:p>
          </table:table-cell>
          <table:table-cell table:style-name="ID0EZHFR" office:value-type="percentage" office:value="0.49705933627310578">
            <text:p>049.7%</text:p>
          </table:table-cell>
          <table:table-cell table:style-name="ID0EZHFR" office:value-type="percentage" office:value="0.49741084274780567">
            <text:p>049.7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lwoo-TL4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188">
            <text:p>188</text:p>
          </table:table-cell>
          <table:table-cell table:style-name="ID0EOCFR" office:value-type="float" office:value="237">
            <text:p>237</text:p>
          </table:table-cell>
          <table:table-cell table:style-name="ID0EOCFR" office:value-type="float" office:value="219">
            <text:p>219</text:p>
          </table:table-cell>
          <table:table-cell table:style-name="ID0EOCFR" office:value-type="float" office:value="326">
            <text:p>326</text:p>
          </table:table-cell>
          <table:table-cell table:style-name="ID0EOCFR" office:value-type="float" office:value="405">
            <text:p>405</text:p>
          </table:table-cell>
          <table:table-cell table:style-name="ID0EOCFR" office:value-type="float" office:value="575">
            <text:p>575</text:p>
          </table:table-cell>
          <table:table-cell table:style-name="ID0EOCFR" office:value-type="float" office:value="673">
            <text:p>673</text:p>
          </table:table-cell>
          <table:table-cell table:style-name="ID0EOCFR" office:value-type="float" office:value="750">
            <text:p>750</text:p>
          </table:table-cell>
          <table:table-cell table:style-name="ID0EOCFR" office:value-type="float" office:value="839">
            <text:p>839</text:p>
          </table:table-cell>
          <table:table-cell table:style-name="ID0EGCFR" office:value-type="string">
            <text:p>lwoo-TL4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525">
            <text:p>525</text:p>
          </table:table-cell>
          <table:table-cell table:style-name="ID0EOCFR" office:value-type="float" office:value="544">
            <text:p>544</text:p>
          </table:table-cell>
          <table:table-cell table:style-name="ID0EOCFR" office:value-type="float" office:value="518">
            <text:p>518</text:p>
          </table:table-cell>
          <table:table-cell table:style-name="ID0EOCFR" office:value-type="float" office:value="473">
            <text:p>473</text:p>
          </table:table-cell>
          <table:table-cell table:style-name="ID0EOCFR" office:value-type="float" office:value="482">
            <text:p>482</text:p>
          </table:table-cell>
          <table:table-cell table:style-name="ID0EOCFR" office:value-type="float" office:value="601">
            <text:p>601</text:p>
          </table:table-cell>
          <table:table-cell table:style-name="ID0EOCFR" office:value-type="float" office:value="656">
            <text:p>656</text:p>
          </table:table-cell>
          <table:table-cell table:style-name="ID0EOCFR" office:value-type="float" office:value="687">
            <text:p>687</text:p>
          </table:table-cell>
          <table:table-cell office:value-type="float" office:value="841">
            <text:p>841</text:p>
          </table:table-cell>
          <table:table-cell table:style-name="ID0EGCFR" office:value-type="string">
            <text:p>lwoo-TL4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713">
            <text:p>713</text:p>
          </table:table-cell>
          <table:table-cell table:style-name="ID0EOCFR" office:value-type="float" office:value="781">
            <text:p>781</text:p>
          </table:table-cell>
          <table:table-cell table:style-name="ID0EOCFR" office:value-type="float" office:value="737">
            <text:p>737</text:p>
          </table:table-cell>
          <table:table-cell table:style-name="ID0EOCFR" office:value-type="float" office:value="799">
            <text:p>799</text:p>
          </table:table-cell>
          <table:table-cell table:style-name="ID0EOCFR" office:value-type="float" office:value="887">
            <text:p>887</text:p>
          </table:table-cell>
          <table:table-cell table:style-name="ID0EOCFR" office:value-type="float" office:value="1176">
            <text:p>1176</text:p>
          </table:table-cell>
          <table:table-cell table:style-name="ID0EOCFR" office:value-type="float" office:value="1329">
            <text:p>1329</text:p>
          </table:table-cell>
          <table:table-cell table:style-name="ID0EOCFR" office:value-type="float" office:value="1437">
            <text:p>1437</text:p>
          </table:table-cell>
          <table:table-cell table:style-name="ID0EOCFR" office:value-type="float" office:value="1680">
            <text:p>1680</text:p>
          </table:table-cell>
          <table:table-cell table:style-name="ID0EOCFR"/>
          <table:table-cell table:style-name="ID0EGCFR" office:value-type="string">
            <text:p>havo/vwo</text:p>
          </table:table-cell>
          <table:table-cell table:style-name="ID0EXCFR" office:value-type="percentage" office:value="0.51950667002265294">
            <text:p>052.0%</text:p>
          </table:table-cell>
          <table:table-cell table:style-name="ID0EXCFR" office:value-type="percentage" office:value="0.52109084469629896">
            <text:p>052.1%</text:p>
          </table:table-cell>
          <table:table-cell table:style-name="ID0EXCFR" office:value-type="percentage" office:value="0.52274219150942269">
            <text:p>052.3%</text:p>
          </table:table-cell>
          <table:table-cell table:style-name="ID0EXCFR" office:value-type="percentage" office:value="0.52395888683569802">
            <text:p>052.4%</text:p>
          </table:table-cell>
          <table:table-cell table:style-name="ID0EXCFR" office:value-type="percentage" office:value="0.52441949833476953">
            <text:p>052.4%</text:p>
          </table:table-cell>
          <table:table-cell table:style-name="ID0EXCFR" office:value-type="percentage" office:value="0.52474221603014626">
            <text:p>052.5%</text:p>
          </table:table-cell>
          <table:table-cell table:style-name="ID0EXCFR" office:value-type="percentage" office:value="0.52496914275068118">
            <text:p>052.5%</text:p>
          </table:table-cell>
          <table:table-cell table:style-name="ID0EXCFR" office:value-type="percentage" office:value="0.52399679211096917">
            <text:p>052.4%</text:p>
          </table:table-cell>
          <table:table-cell table:style-name="ID0EXCFR" office:value-type="percentage" office:value="0.52897640375791999">
            <text:p>052.9%</text:p>
          </table:table-cell>
          <table:table-cell table:style-name="ID0EXCFR" office:value-type="percentage" office:value="0.53279754440086835">
            <text:p>053.3%</text:p>
          </table:table-cell>
          <table:table-cell table:style-name="ID0EXCFR" office:value-type="percentage" office:value="0.5334214128250746">
            <text:p>053.3%</text:p>
          </table:table-cell>
          <table:table-cell table:style-name="ID0EXCFR" office:value-type="percentage" office:value="0.53124931612106296">
            <text:p>053.1%</text:p>
          </table:table-cell>
          <table:table-cell table:style-name="ID0EXCFR" office:value-type="percentage" office:value="0.52657748368647006">
            <text:p>052.7%</text:p>
          </table:table-cell>
          <table:table-cell table:style-name="ID0EXCFR" office:value-type="percentage" office:value="0.52352762461002689">
            <text:p>052.4%</text:p>
          </table:table-cell>
          <table:table-cell table:style-name="ID0EXCFR" office:value-type="percentage" office:value="0.5220819264551011">
            <text:p>052.2%</text:p>
          </table:table-cell>
          <table:table-cell table:style-name="ID0EXCFR" office:value-type="percentage" office:value="0.52268595730486989">
            <text:p>052.3%</text:p>
          </table:table-cell>
          <table:table-cell table:style-name="ID0EXCFR" office:value-type="percentage" office:value="0.52279924194261285">
            <text:p>052.3%</text:p>
          </table:table-cell>
          <table:table-cell table:style-name="ID0EXCFR" office:value-type="percentage" office:value="0.52428866890223091">
            <text:p>052.4%</text:p>
          </table:table-cell>
          <table:table-cell table:style-name="ID0EXCFR" office:value-type="percentage" office:value="0.52558315866361793">
            <text:p>052.6%</text:p>
          </table:table-cell>
          <table:table-cell table:style-name="ID0EXCFR" office:value-type="percentage" office:value="0.52333895227960714">
            <text:p>052.3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brj1</text:p>
          </table:table-cell>
          <table:table-cell table:style-name="ID0EOCFR" office:value-type="float" office:value="83207">
            <text:p>83207</text:p>
          </table:table-cell>
          <table:table-cell table:style-name="ID0EOCFR" office:value-type="float" office:value="85014">
            <text:p>85014</text:p>
          </table:table-cell>
          <table:table-cell table:style-name="ID0EOCFR" office:value-type="float" office:value="84103">
            <text:p>84103</text:p>
          </table:table-cell>
          <table:table-cell table:style-name="ID0EOCFR" office:value-type="float" office:value="79530">
            <text:p>79530</text:p>
          </table:table-cell>
          <table:table-cell table:style-name="ID0EOCFR" office:value-type="float" office:value="77714">
            <text:p>77714</text:p>
          </table:table-cell>
          <table:table-cell table:style-name="ID0EOCFR" office:value-type="float" office:value="78864">
            <text:p>78864</text:p>
          </table:table-cell>
          <table:table-cell table:style-name="ID0EOCFR" office:value-type="float" office:value="79723">
            <text:p>79723</text:p>
          </table:table-cell>
          <table:table-cell table:style-name="ID0EOCFR" office:value-type="float" office:value="83697">
            <text:p>83697</text:p>
          </table:table-cell>
          <table:table-cell table:style-name="ID0EOCFR" office:value-type="float" office:value="82467">
            <text:p>82467</text:p>
          </table:table-cell>
          <table:table-cell table:style-name="ID0EOCFR" office:value-type="float" office:value="82591">
            <text:p>82591</text:p>
          </table:table-cell>
          <table:table-cell table:style-name="ID0EOCFR" office:value-type="float" office:value="81430">
            <text:p>81430</text:p>
          </table:table-cell>
          <table:table-cell table:style-name="ID0EOCFR" office:value-type="float" office:value="84389">
            <text:p>84389</text:p>
          </table:table-cell>
          <table:table-cell table:style-name="ID0EOCFR" office:value-type="float" office:value="84912">
            <text:p>84912</text:p>
          </table:table-cell>
          <table:table-cell table:style-name="ID0EOCFR" office:value-type="float" office:value="82595">
            <text:p>82595</text:p>
          </table:table-cell>
          <table:table-cell table:style-name="ID0EOCFR" office:value-type="float" office:value="79980">
            <text:p>79980</text:p>
          </table:table-cell>
          <table:table-cell table:style-name="ID0EOCFR" office:value-type="float" office:value="79960">
            <text:p>79960</text:p>
          </table:table-cell>
          <table:table-cell table:style-name="ID0EOCFR" office:value-type="float" office:value="78995">
            <text:p>78995</text:p>
          </table:table-cell>
          <table:table-cell table:style-name="ID0EOCFR" office:value-type="float" office:value="78657">
            <text:p>78657</text:p>
          </table:table-cell>
          <table:table-cell table:style-name="ID0EOCFR" office:value-type="float" office:value="80581">
            <text:p>80581</text:p>
          </table:table-cell>
          <table:table-cell table:style-name="ID0EOCFR" office:value-type="float" office:value="82268">
            <text:p>82268</text:p>
          </table:table-cell>
          <table:table-cell table:style-name="ID0EGCFR" office:value-type="string">
            <text:p>brj1</text:p>
          </table:table-cell>
          <table:table-cell table:style-name="ID0EOCFR" office:value-type="float" office:value="82774">
            <text:p>82774</text:p>
          </table:table-cell>
          <table:table-cell table:style-name="ID0EOCFR" office:value-type="float" office:value="84834">
            <text:p>84834</text:p>
          </table:table-cell>
          <table:table-cell table:style-name="ID0EOCFR" office:value-type="float" office:value="83894">
            <text:p>83894</text:p>
          </table:table-cell>
          <table:table-cell table:style-name="ID0EOCFR" office:value-type="float" office:value="79531">
            <text:p>79531</text:p>
          </table:table-cell>
          <table:table-cell table:style-name="ID0EOCFR" office:value-type="float" office:value="78435">
            <text:p>78435</text:p>
          </table:table-cell>
          <table:table-cell table:style-name="ID0EOCFR" office:value-type="float" office:value="79743">
            <text:p>79743</text:p>
          </table:table-cell>
          <table:table-cell table:style-name="ID0EOCFR" office:value-type="float" office:value="80335">
            <text:p>80335</text:p>
          </table:table-cell>
          <table:table-cell table:style-name="ID0EOCFR" office:value-type="float" office:value="82727">
            <text:p>82727</text:p>
          </table:table-cell>
          <table:table-cell table:style-name="ID0EOCFR" office:value-type="float" office:value="83952">
            <text:p>83952</text:p>
          </table:table-cell>
          <table:table-cell table:style-name="ID0EOCFR" office:value-type="float" office:value="83540">
            <text:p>83540</text:p>
          </table:table-cell>
          <table:table-cell table:style-name="ID0EOCFR" office:value-type="float" office:value="81980">
            <text:p>81980</text:p>
          </table:table-cell>
          <table:table-cell table:style-name="ID0EOCFR" office:value-type="float" office:value="86550">
            <text:p>86550</text:p>
          </table:table-cell>
          <table:table-cell table:style-name="ID0EOCFR" office:value-type="float" office:value="86357">
            <text:p>86357</text:p>
          </table:table-cell>
          <table:table-cell table:style-name="ID0EOCFR" office:value-type="float" office:value="84456">
            <text:p>84456</text:p>
          </table:table-cell>
          <table:table-cell table:style-name="ID0EOCFR" office:value-type="float" office:value="81539">
            <text:p>81539</text:p>
          </table:table-cell>
          <table:table-cell table:style-name="ID0EOCFR" office:value-type="float" office:value="81538">
            <text:p>81538</text:p>
          </table:table-cell>
          <table:table-cell table:style-name="ID0EOCFR" office:value-type="float" office:value="80169">
            <text:p>80169</text:p>
          </table:table-cell>
          <table:table-cell table:style-name="ID0EOCFR" office:value-type="float" office:value="79892">
            <text:p>79892</text:p>
          </table:table-cell>
          <table:table-cell table:style-name="ID0EOCFR" office:value-type="float" office:value="82148">
            <text:p>82148</text:p>
          </table:table-cell>
          <table:table-cell table:style-name="ID0EVGFR" office:value-type="float" office:value="83371">
            <text:p>83371</text:p>
          </table:table-cell>
          <table:table-cell table:style-name="ID0EGCFR" office:value-type="string">
            <text:p>brj1</text:p>
          </table:table-cell>
          <table:table-cell table:style-name="ID0EOCFR" office:value-type="float" office:value="165981">
            <text:p>165981</text:p>
          </table:table-cell>
          <table:table-cell table:style-name="ID0EOCFR" office:value-type="float" office:value="169848">
            <text:p>169848</text:p>
          </table:table-cell>
          <table:table-cell table:style-name="ID0EOCFR" office:value-type="float" office:value="167997">
            <text:p>167997</text:p>
          </table:table-cell>
          <table:table-cell table:style-name="ID0EOCFR" office:value-type="float" office:value="159061">
            <text:p>159061</text:p>
          </table:table-cell>
          <table:table-cell table:style-name="ID0EOCFR" office:value-type="float" office:value="156149">
            <text:p>156149</text:p>
          </table:table-cell>
          <table:table-cell table:style-name="ID0EOCFR" office:value-type="float" office:value="158607">
            <text:p>158607</text:p>
          </table:table-cell>
          <table:table-cell table:style-name="ID0EOCFR" office:value-type="float" office:value="160058">
            <text:p>160058</text:p>
          </table:table-cell>
          <table:table-cell table:style-name="ID0EOCFR" office:value-type="float" office:value="166424">
            <text:p>166424</text:p>
          </table:table-cell>
          <table:table-cell table:style-name="ID0EOCFR" office:value-type="float" office:value="166419">
            <text:p>166419</text:p>
          </table:table-cell>
          <table:table-cell table:style-name="ID0EOCFR" office:value-type="float" office:value="166131">
            <text:p>166131</text:p>
          </table:table-cell>
          <table:table-cell table:style-name="ID0EOCFR" office:value-type="float" office:value="163410">
            <text:p>163410</text:p>
          </table:table-cell>
          <table:table-cell table:style-name="ID0EOCFR" office:value-type="float" office:value="170939">
            <text:p>170939</text:p>
          </table:table-cell>
          <table:table-cell table:style-name="ID0EOCFR" office:value-type="float" office:value="171269">
            <text:p>171269</text:p>
          </table:table-cell>
          <table:table-cell table:style-name="ID0EOCFR" office:value-type="float" office:value="167051">
            <text:p>167051</text:p>
          </table:table-cell>
          <table:table-cell table:style-name="ID0EOCFR" office:value-type="float" office:value="161519">
            <text:p>161519</text:p>
          </table:table-cell>
          <table:table-cell table:style-name="ID0EOCFR" office:value-type="float" office:value="161498">
            <text:p>161498</text:p>
          </table:table-cell>
          <table:table-cell table:style-name="ID0EOCFR" office:value-type="float" office:value="159164">
            <text:p>159164</text:p>
          </table:table-cell>
          <table:table-cell table:style-name="ID0EOCFR" office:value-type="float" office:value="158549">
            <text:p>158549</text:p>
          </table:table-cell>
          <table:table-cell table:style-name="ID0EOCFR" office:value-type="float" office:value="162729">
            <text:p>162729</text:p>
          </table:table-cell>
          <table:table-cell table:style-name="ID0EOCFR" office:value-type="float" office:value="165639">
            <text:p>165639</text:p>
          </table:table-cell>
          <table:table-cell table:style-name="ID0EOCFR"/>
          <table:table-cell table:style-name="ID0EGCFR" office:value-type="string">
            <text:p>lwoo/pro</text:p>
          </table:table-cell>
          <table:table-cell table:style-name="ID0EXCFR" office:value-type="percentage" office:value="0.36305143666318884">
            <text:p>036.3%</text:p>
          </table:table-cell>
          <table:table-cell table:style-name="ID0EXCFR" office:value-type="percentage" office:value="0.36244628908534476">
            <text:p>036.2%</text:p>
          </table:table-cell>
          <table:table-cell table:style-name="ID0EXCFR" office:value-type="percentage" office:value="0.36840719452605808">
            <text:p>036.8%</text:p>
          </table:table-cell>
          <table:table-cell table:style-name="ID0EXCFR" office:value-type="percentage" office:value="0.37206154901427341">
            <text:p>037.2%</text:p>
          </table:table-cell>
          <table:table-cell table:style-name="ID0EXCFR" office:value-type="percentage" office:value="0.37877634795443016">
            <text:p>037.9%</text:p>
          </table:table-cell>
          <table:table-cell table:style-name="ID0EXCFR" office:value-type="percentage" office:value="0.38191138358963822">
            <text:p>038.2%</text:p>
          </table:table-cell>
          <table:table-cell table:style-name="ID0EXCFR" office:value-type="percentage" office:value="0.38451123146586169">
            <text:p>038.5%</text:p>
          </table:table-cell>
          <table:table-cell table:style-name="ID0EXCFR" office:value-type="percentage" office:value="0.38389818902034323">
            <text:p>038.4%</text:p>
          </table:table-cell>
          <table:table-cell table:style-name="ID0EXCFR" office:value-type="percentage" office:value="0.38569996855840277">
            <text:p>038.6%</text:p>
          </table:table-cell>
          <table:table-cell table:style-name="ID0EXCFR" office:value-type="percentage" office:value="0.38955410269595242">
            <text:p>039.0%</text:p>
          </table:table-cell>
          <table:table-cell table:style-name="ID0EXCFR" office:value-type="percentage" office:value="0.39632461271565439">
            <text:p>039.6%</text:p>
          </table:table-cell>
          <table:table-cell table:style-name="ID0EXCFR" office:value-type="percentage" office:value="0.40901661553521951">
            <text:p>040.9%</text:p>
          </table:table-cell>
          <table:table-cell table:style-name="ID0EXCFR" office:value-type="percentage" office:value="0.42352126285904856">
            <text:p>042.4%</text:p>
          </table:table-cell>
          <table:table-cell table:style-name="ID0EXCFR" office:value-type="percentage" office:value="0.43607443721530081">
            <text:p>043.6%</text:p>
          </table:table-cell>
          <table:table-cell table:style-name="ID0EXCFR" office:value-type="percentage" office:value="0.44894280927691804">
            <text:p>044.9%</text:p>
          </table:table-cell>
          <table:table-cell table:style-name="ID0EXCFR" office:value-type="percentage" office:value="0.4569767441860465">
            <text:p>045.7%</text:p>
          </table:table-cell>
          <table:table-cell table:style-name="ID0EXCFR" office:value-type="percentage" office:value="0.46105235407232803">
            <text:p>046.1%</text:p>
          </table:table-cell>
          <table:table-cell table:style-name="ID0EXCFR" office:value-type="percentage" office:value="0.46269102337458262">
            <text:p>046.3%</text:p>
          </table:table-cell>
          <table:table-cell table:style-name="ID0EXCFR" office:value-type="percentage" office:value="0.46238000793335976">
            <text:p>046.2%</text:p>
          </table:table-cell>
          <table:table-cell table:style-name="ID0EXCFR" office:value-type="percentage" office:value="0.46192681871363772">
            <text:p>046.2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brj2</text:p>
          </table:table-cell>
          <table:table-cell table:style-name="ID0EOCFR" office:value-type="float" office:value="85895">
            <text:p>85895</text:p>
          </table:table-cell>
          <table:table-cell table:style-name="ID0EOCFR" office:value-type="float" office:value="85109">
            <text:p>85109</text:p>
          </table:table-cell>
          <table:table-cell table:style-name="ID0EOCFR" office:value-type="float" office:value="86770">
            <text:p>86770</text:p>
          </table:table-cell>
          <table:table-cell table:style-name="ID0EOCFR" office:value-type="float" office:value="85953">
            <text:p>85953</text:p>
          </table:table-cell>
          <table:table-cell table:style-name="ID0EOCFR" office:value-type="float" office:value="80535">
            <text:p>80535</text:p>
          </table:table-cell>
          <table:table-cell table:style-name="ID0EOCFR" office:value-type="float" office:value="78609">
            <text:p>78609</text:p>
          </table:table-cell>
          <table:table-cell table:style-name="ID0EOCFR" office:value-type="float" office:value="79483">
            <text:p>79483</text:p>
          </table:table-cell>
          <table:table-cell table:style-name="ID0EOCFR" office:value-type="float" office:value="80700">
            <text:p>80700</text:p>
          </table:table-cell>
          <table:table-cell table:style-name="ID0EOCFR" office:value-type="float" office:value="84076">
            <text:p>84076</text:p>
          </table:table-cell>
          <table:table-cell table:style-name="ID0EOCFR" office:value-type="float" office:value="83700">
            <text:p>83700</text:p>
          </table:table-cell>
          <table:table-cell table:style-name="ID0EOCFR" office:value-type="float" office:value="83527">
            <text:p>83527</text:p>
          </table:table-cell>
          <table:table-cell table:style-name="ID0EOCFR" office:value-type="float" office:value="82757">
            <text:p>82757</text:p>
          </table:table-cell>
          <table:table-cell table:style-name="ID0EOCFR" office:value-type="float" office:value="84701">
            <text:p>84701</text:p>
          </table:table-cell>
          <table:table-cell table:style-name="ID0EOCFR" office:value-type="float" office:value="84798">
            <text:p>84798</text:p>
          </table:table-cell>
          <table:table-cell table:style-name="ID0EOCFR" office:value-type="float" office:value="82684">
            <text:p>82684</text:p>
          </table:table-cell>
          <table:table-cell table:style-name="ID0EOCFR" office:value-type="float" office:value="80694">
            <text:p>80694</text:p>
          </table:table-cell>
          <table:table-cell table:style-name="ID0EOCFR" office:value-type="float" office:value="80476">
            <text:p>80476</text:p>
          </table:table-cell>
          <table:table-cell table:style-name="ID0EOCFR" office:value-type="float" office:value="79525">
            <text:p>79525</text:p>
          </table:table-cell>
          <table:table-cell table:style-name="ID0EOCFR" office:value-type="float" office:value="78844">
            <text:p>78844</text:p>
          </table:table-cell>
          <table:table-cell table:style-name="ID0EOCFR" office:value-type="float" office:value="80930">
            <text:p>80930</text:p>
          </table:table-cell>
          <table:table-cell table:style-name="ID0EGCFR" office:value-type="string">
            <text:p>brj2</text:p>
          </table:table-cell>
          <table:table-cell table:style-name="ID0EOCFR" office:value-type="float" office:value="85627">
            <text:p>85627</text:p>
          </table:table-cell>
          <table:table-cell table:style-name="ID0EOCFR" office:value-type="float" office:value="84101">
            <text:p>84101</text:p>
          </table:table-cell>
          <table:table-cell table:style-name="ID0EOCFR" office:value-type="float" office:value="85425">
            <text:p>85425</text:p>
          </table:table-cell>
          <table:table-cell table:style-name="ID0EOCFR" office:value-type="float" office:value="85361">
            <text:p>85361</text:p>
          </table:table-cell>
          <table:table-cell table:style-name="ID0EOCFR" office:value-type="float" office:value="80194">
            <text:p>80194</text:p>
          </table:table-cell>
          <table:table-cell table:style-name="ID0EOCFR" office:value-type="float" office:value="78427">
            <text:p>78427</text:p>
          </table:table-cell>
          <table:table-cell table:style-name="ID0EOCFR" office:value-type="float" office:value="79642">
            <text:p>79642</text:p>
          </table:table-cell>
          <table:table-cell table:style-name="ID0EOCFR" office:value-type="float" office:value="80248">
            <text:p>80248</text:p>
          </table:table-cell>
          <table:table-cell table:style-name="ID0EOCFR" office:value-type="float" office:value="82266">
            <text:p>82266</text:p>
          </table:table-cell>
          <table:table-cell table:style-name="ID0EOCFR" office:value-type="float" office:value="84280">
            <text:p>84280</text:p>
          </table:table-cell>
          <table:table-cell table:style-name="ID0EOCFR" office:value-type="float" office:value="83755">
            <text:p>83755</text:p>
          </table:table-cell>
          <table:table-cell table:style-name="ID0EOCFR" office:value-type="float" office:value="82211">
            <text:p>82211</text:p>
          </table:table-cell>
          <table:table-cell table:style-name="ID0EOCFR" office:value-type="float" office:value="85158">
            <text:p>85158</text:p>
          </table:table-cell>
          <table:table-cell table:style-name="ID0EOCFR" office:value-type="float" office:value="86056">
            <text:p>86056</text:p>
          </table:table-cell>
          <table:table-cell table:style-name="ID0EOCFR" office:value-type="float" office:value="84707">
            <text:p>84707</text:p>
          </table:table-cell>
          <table:table-cell table:style-name="ID0EOCFR" office:value-type="float" office:value="82652">
            <text:p>82652</text:p>
          </table:table-cell>
          <table:table-cell table:style-name="ID0EOCFR" office:value-type="float" office:value="82210">
            <text:p>82210</text:p>
          </table:table-cell>
          <table:table-cell table:style-name="ID0EOCFR" office:value-type="float" office:value="81065">
            <text:p>81065</text:p>
          </table:table-cell>
          <table:table-cell table:style-name="ID0EOCFR" office:value-type="float" office:value="80453">
            <text:p>80453</text:p>
          </table:table-cell>
          <table:table-cell table:style-name="ID0EVGFR" office:value-type="float" office:value="82433">
            <text:p>82433</text:p>
          </table:table-cell>
          <table:table-cell table:style-name="ID0EGCFR" office:value-type="string">
            <text:p>brj2</text:p>
          </table:table-cell>
          <table:table-cell table:style-name="ID0EOCFR" office:value-type="float" office:value="171522">
            <text:p>171522</text:p>
          </table:table-cell>
          <table:table-cell table:style-name="ID0EOCFR" office:value-type="float" office:value="169210">
            <text:p>169210</text:p>
          </table:table-cell>
          <table:table-cell table:style-name="ID0EOCFR" office:value-type="float" office:value="172195">
            <text:p>172195</text:p>
          </table:table-cell>
          <table:table-cell table:style-name="ID0EOCFR" office:value-type="float" office:value="171314">
            <text:p>171314</text:p>
          </table:table-cell>
          <table:table-cell table:style-name="ID0EOCFR" office:value-type="float" office:value="160729">
            <text:p>160729</text:p>
          </table:table-cell>
          <table:table-cell table:style-name="ID0EOCFR" office:value-type="float" office:value="157036">
            <text:p>157036</text:p>
          </table:table-cell>
          <table:table-cell table:style-name="ID0EOCFR" office:value-type="float" office:value="159125">
            <text:p>159125</text:p>
          </table:table-cell>
          <table:table-cell table:style-name="ID0EOCFR" office:value-type="float" office:value="160948">
            <text:p>160948</text:p>
          </table:table-cell>
          <table:table-cell table:style-name="ID0EOCFR" office:value-type="float" office:value="166342">
            <text:p>166342</text:p>
          </table:table-cell>
          <table:table-cell table:style-name="ID0EOCFR" office:value-type="float" office:value="167980">
            <text:p>167980</text:p>
          </table:table-cell>
          <table:table-cell table:style-name="ID0EOCFR" office:value-type="float" office:value="167282">
            <text:p>167282</text:p>
          </table:table-cell>
          <table:table-cell table:style-name="ID0EOCFR" office:value-type="float" office:value="164968">
            <text:p>164968</text:p>
          </table:table-cell>
          <table:table-cell table:style-name="ID0EOCFR" office:value-type="float" office:value="169859">
            <text:p>169859</text:p>
          </table:table-cell>
          <table:table-cell table:style-name="ID0EOCFR" office:value-type="float" office:value="170854">
            <text:p>170854</text:p>
          </table:table-cell>
          <table:table-cell table:style-name="ID0EOCFR" office:value-type="float" office:value="167391">
            <text:p>167391</text:p>
          </table:table-cell>
          <table:table-cell table:style-name="ID0EOCFR" office:value-type="float" office:value="163346">
            <text:p>163346</text:p>
          </table:table-cell>
          <table:table-cell table:style-name="ID0EOCFR" office:value-type="float" office:value="162686">
            <text:p>162686</text:p>
          </table:table-cell>
          <table:table-cell table:style-name="ID0EOCFR" office:value-type="float" office:value="160590">
            <text:p>160590</text:p>
          </table:table-cell>
          <table:table-cell table:style-name="ID0EOCFR" office:value-type="float" office:value="159297">
            <text:p>159297</text:p>
          </table:table-cell>
          <table:table-cell table:style-name="ID0EOCFR" office:value-type="float" office:value="163363">
            <text:p>163363</text:p>
          </table:table-cell>
          <table:table-cell table:style-name="ID0EOCFR"/>
          <table:table-cell table:style-name="ID0EGCFR" office:value-type="string">
            <text:p>rest vo</text:p>
          </table:table-cell>
          <table:table-cell table:style-name="ID0EXCFR" office:value-type="percentage" office:value="0.48864562731103278">
            <text:p>048.9%</text:p>
          </table:table-cell>
          <table:table-cell table:style-name="ID0EXCFR" office:value-type="percentage" office:value="0.49063982606400347">
            <text:p>049.1%</text:p>
          </table:table-cell>
          <table:table-cell table:style-name="ID0EXCFR" office:value-type="percentage" office:value="0.49170641690748929">
            <text:p>049.2%</text:p>
          </table:table-cell>
          <table:table-cell table:style-name="ID0EXCFR" office:value-type="percentage" office:value="0.49097977540003002">
            <text:p>049.1%</text:p>
          </table:table-cell>
          <table:table-cell table:style-name="ID0EXCFR" office:value-type="percentage" office:value="0.49060715837230734">
            <text:p>049.1%</text:p>
          </table:table-cell>
          <table:table-cell table:style-name="ID0EXCFR" office:value-type="percentage" office:value="0.49034799834701248">
            <text:p>049.0%</text:p>
          </table:table-cell>
          <table:table-cell table:style-name="ID0EXCFR" office:value-type="percentage" office:value="0.49095465963255008">
            <text:p>049.1%</text:p>
          </table:table-cell>
          <table:table-cell table:style-name="ID0EXCFR" office:value-type="percentage" office:value="0.49397375753280309">
            <text:p>049.4%</text:p>
          </table:table-cell>
          <table:table-cell table:style-name="ID0EXCFR" office:value-type="percentage" office:value="0.49366044929945024">
            <text:p>049.4%</text:p>
          </table:table-cell>
          <table:table-cell table:style-name="ID0EXCFR" office:value-type="percentage" office:value="0.49328164896569587">
            <text:p>049.3%</text:p>
          </table:table-cell>
          <table:table-cell table:style-name="ID0EXCFR" office:value-type="percentage" office:value="0.49443793423266819">
            <text:p>049.4%</text:p>
          </table:table-cell>
          <table:table-cell table:style-name="ID0EXCFR" office:value-type="percentage" office:value="0.4937056935156211">
            <text:p>049.4%</text:p>
          </table:table-cell>
          <table:table-cell table:style-name="ID0EXCFR" office:value-type="percentage" office:value="0.4947887582659809">
            <text:p>049.5%</text:p>
          </table:table-cell>
          <table:table-cell table:style-name="ID0EXCFR" office:value-type="percentage" office:value="0.4934926958831341">
            <text:p>049.3%</text:p>
          </table:table-cell>
          <table:table-cell table:style-name="ID0EXCFR" office:value-type="percentage" office:value="0.49163691713212587">
            <text:p>049.2%</text:p>
          </table:table-cell>
          <table:table-cell table:style-name="ID0EXCFR" office:value-type="percentage" office:value="0.48953530374179294">
            <text:p>049.0%</text:p>
          </table:table-cell>
          <table:table-cell table:style-name="ID0EXCFR" office:value-type="percentage" office:value="0.48943272059986714">
            <text:p>048.9%</text:p>
          </table:table-cell>
          <table:table-cell table:style-name="ID0EXCFR" office:value-type="percentage" office:value="0.4890445478148423">
            <text:p>048.9%</text:p>
          </table:table-cell>
          <table:table-cell table:style-name="ID0EXCFR" office:value-type="percentage" office:value="0.48923784454328162">
            <text:p>048.9%</text:p>
          </table:table-cell>
          <table:table-cell table:style-name="ID0EXCFR" office:value-type="percentage" office:value="0.49079071035075661">
            <text:p>049.1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brj3</text:p>
          </table:table-cell>
          <table:table-cell table:style-name="ID0EGCFR" office:value-type="float" office:value="4293">
            <text:p>4293</text:p>
          </table:table-cell>
          <table:table-cell table:style-name="ID0EGCFR" office:value-type="float" office:value="4263">
            <text:p>4263</text:p>
          </table:table-cell>
          <table:table-cell table:style-name="ID0EGCFR" office:value-type="float" office:value="4011">
            <text:p>4011</text:p>
          </table:table-cell>
          <table:table-cell table:style-name="ID0EGCFR" office:value-type="float" office:value="4197">
            <text:p>4197</text:p>
          </table:table-cell>
          <table:table-cell table:style-name="ID0EOCFR" office:value-type="float" office:value="2906">
            <text:p>2906</text:p>
          </table:table-cell>
          <table:table-cell table:style-name="ID0EOCFR" office:value-type="float" office:value="3027">
            <text:p>3027</text:p>
          </table:table-cell>
          <table:table-cell table:style-name="ID0EOCFR" office:value-type="float" office:value="2972">
            <text:p>2972</text:p>
          </table:table-cell>
          <table:table-cell table:style-name="ID0EOCFR" office:value-type="float" office:value="3131">
            <text:p>3131</text:p>
          </table:table-cell>
          <table:table-cell table:style-name="ID0EOCFR" office:value-type="float" office:value="3037">
            <text:p>3037</text:p>
          </table:table-cell>
          <table:table-cell table:style-name="ID0EOCFR" office:value-type="float" office:value="3138">
            <text:p>3138</text:p>
          </table:table-cell>
          <table:table-cell table:style-name="ID0EOCFR" office:value-type="float" office:value="2843">
            <text:p>2843</text:p>
          </table:table-cell>
          <table:table-cell table:style-name="ID0EOCFR" office:value-type="float" office:value="3327">
            <text:p>3327</text:p>
          </table:table-cell>
          <table:table-cell table:style-name="ID0EOCFR" office:value-type="float" office:value="3317">
            <text:p>3317</text:p>
          </table:table-cell>
          <table:table-cell table:style-name="ID0EOCFR" office:value-type="float" office:value="3594">
            <text:p>3594</text:p>
          </table:table-cell>
          <table:table-cell table:style-name="ID0EOCFR" office:value-type="float" office:value="3547">
            <text:p>3547</text:p>
          </table:table-cell>
          <table:table-cell table:style-name="ID0EOCFR" office:value-type="float" office:value="3440">
            <text:p>3440</text:p>
          </table:table-cell>
          <table:table-cell table:style-name="ID0EOCFR" office:value-type="float" office:value="3443">
            <text:p>3443</text:p>
          </table:table-cell>
          <table:table-cell table:style-name="ID0EOCFR" office:value-type="float" office:value="3618">
            <text:p>3618</text:p>
          </table:table-cell>
          <table:table-cell table:style-name="ID0EOCFR" office:value-type="float" office:value="3687">
            <text:p>3687</text:p>
          </table:table-cell>
          <table:table-cell table:style-name="ID0EOCFR" office:value-type="float" office:value="3163">
            <text:p>3163</text:p>
          </table:table-cell>
          <table:table-cell table:style-name="ID0EGCFR" office:value-type="string">
            <text:p>brj3</text:p>
          </table:table-cell>
          <table:table-cell table:style-name="ID0EGCFR" office:value-type="float" office:value="3689">
            <text:p>3689</text:p>
          </table:table-cell>
          <table:table-cell table:style-name="ID0EGCFR" office:value-type="float" office:value="3463">
            <text:p>3463</text:p>
          </table:table-cell>
          <table:table-cell table:style-name="ID0EGCFR" office:value-type="float" office:value="3446">
            <text:p>3446</text:p>
          </table:table-cell>
          <table:table-cell table:style-name="ID0EGCFR" office:value-type="float" office:value="3608">
            <text:p>3608</text:p>
          </table:table-cell>
          <table:table-cell table:style-name="ID0EOCFR" office:value-type="float" office:value="2549">
            <text:p>2549</text:p>
          </table:table-cell>
          <table:table-cell table:style-name="ID0EOCFR" office:value-type="float" office:value="2431">
            <text:p>2431</text:p>
          </table:table-cell>
          <table:table-cell table:style-name="ID0EOCFR" office:value-type="float" office:value="2485">
            <text:p>2485</text:p>
          </table:table-cell>
          <table:table-cell table:style-name="ID0EOCFR" office:value-type="float" office:value="2685">
            <text:p>2685</text:p>
          </table:table-cell>
          <table:table-cell table:style-name="ID0EOCFR" office:value-type="float" office:value="2632">
            <text:p>2632</text:p>
          </table:table-cell>
          <table:table-cell table:style-name="ID0EOCFR" office:value-type="float" office:value="2679">
            <text:p>2679</text:p>
          </table:table-cell>
          <table:table-cell table:style-name="ID0EOCFR" office:value-type="float" office:value="2417">
            <text:p>2417</text:p>
          </table:table-cell>
          <table:table-cell table:style-name="ID0EOCFR" office:value-type="float" office:value="2759">
            <text:p>2759</text:p>
          </table:table-cell>
          <table:table-cell table:style-name="ID0EOCFR" office:value-type="float" office:value="2734">
            <text:p>2734</text:p>
          </table:table-cell>
          <table:table-cell table:style-name="ID0EOCFR" office:value-type="float" office:value="3098">
            <text:p>3098</text:p>
          </table:table-cell>
          <table:table-cell table:style-name="ID0EOCFR" office:value-type="float" office:value="2919">
            <text:p>2919</text:p>
          </table:table-cell>
          <table:table-cell table:style-name="ID0EOCFR" office:value-type="float" office:value="2814">
            <text:p>2814</text:p>
          </table:table-cell>
          <table:table-cell table:style-name="ID0EOCFR" office:value-type="float" office:value="2956">
            <text:p>2956</text:p>
          </table:table-cell>
          <table:table-cell table:style-name="ID0EOCFR" office:value-type="float" office:value="3023">
            <text:p>3023</text:p>
          </table:table-cell>
          <table:table-cell table:style-name="ID0EOCFR" office:value-type="float" office:value="3084">
            <text:p>3084</text:p>
          </table:table-cell>
          <table:table-cell office:value-type="float" office:value="2699">
            <text:p>2699</text:p>
          </table:table-cell>
          <table:table-cell table:style-name="ID0EGCFR" office:value-type="string">
            <text:p>brj3</text:p>
          </table:table-cell>
          <table:table-cell table:style-name="ID0EOCFR" office:value-type="float" office:value="7982">
            <text:p>7982</text:p>
          </table:table-cell>
          <table:table-cell table:style-name="ID0EOCFR" office:value-type="float" office:value="7726">
            <text:p>7726</text:p>
          </table:table-cell>
          <table:table-cell table:style-name="ID0EOCFR" office:value-type="float" office:value="7457">
            <text:p>7457</text:p>
          </table:table-cell>
          <table:table-cell table:style-name="ID0EOCFR" office:value-type="float" office:value="7805">
            <text:p>7805</text:p>
          </table:table-cell>
          <table:table-cell table:style-name="ID0EOCFR" office:value-type="float" office:value="5455">
            <text:p>5455</text:p>
          </table:table-cell>
          <table:table-cell table:style-name="ID0EOCFR" office:value-type="float" office:value="5458">
            <text:p>5458</text:p>
          </table:table-cell>
          <table:table-cell table:style-name="ID0EOCFR" office:value-type="float" office:value="5457">
            <text:p>5457</text:p>
          </table:table-cell>
          <table:table-cell table:style-name="ID0EOCFR" office:value-type="float" office:value="5816">
            <text:p>5816</text:p>
          </table:table-cell>
          <table:table-cell table:style-name="ID0EOCFR" office:value-type="float" office:value="5669">
            <text:p>5669</text:p>
          </table:table-cell>
          <table:table-cell table:style-name="ID0EOCFR" office:value-type="float" office:value="5817">
            <text:p>5817</text:p>
          </table:table-cell>
          <table:table-cell table:style-name="ID0EOCFR" office:value-type="float" office:value="5260">
            <text:p>5260</text:p>
          </table:table-cell>
          <table:table-cell table:style-name="ID0EOCFR" office:value-type="float" office:value="6086">
            <text:p>6086</text:p>
          </table:table-cell>
          <table:table-cell table:style-name="ID0EOCFR" office:value-type="float" office:value="6051">
            <text:p>6051</text:p>
          </table:table-cell>
          <table:table-cell table:style-name="ID0EOCFR" office:value-type="float" office:value="6692">
            <text:p>6692</text:p>
          </table:table-cell>
          <table:table-cell table:style-name="ID0EOCFR" office:value-type="float" office:value="6466">
            <text:p>6466</text:p>
          </table:table-cell>
          <table:table-cell table:style-name="ID0EOCFR" office:value-type="float" office:value="6254">
            <text:p>6254</text:p>
          </table:table-cell>
          <table:table-cell table:style-name="ID0EOCFR" office:value-type="float" office:value="6399">
            <text:p>6399</text:p>
          </table:table-cell>
          <table:table-cell table:style-name="ID0EOCFR" office:value-type="float" office:value="6641">
            <text:p>6641</text:p>
          </table:table-cell>
          <table:table-cell table:style-name="ID0EOCFR" office:value-type="float" office:value="6771">
            <text:p>6771</text:p>
          </table:table-cell>
          <table:table-cell table:style-name="ID0EOCFR" office:value-type="float" office:value="5862">
            <text:p>5862</text:p>
          </table:table-cell>
          <table:table-cell table:style-name="ID0EOCFR"/>
          <table:table-cell table:number-columns-repeated="13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mavo3</text:p>
          </table:table-cell>
          <table:table-cell table:style-name="ID0EOCFR" office:value-type="float" office:value="33162">
            <text:p>33162</text:p>
          </table:table-cell>
          <table:table-cell table:style-name="ID0EOCFR" office:value-type="float" office:value="32567">
            <text:p>32567</text:p>
          </table:table-cell>
          <table:table-cell table:style-name="ID0EOCFR" office:value-type="float" office:value="31871">
            <text:p>31871</text:p>
          </table:table-cell>
          <table:table-cell table:style-name="ID0EOCFR" office:value-type="float" office:value="31660">
            <text:p>31660</text:p>
          </table:table-cell>
          <table:table-cell table:style-name="ID0EOCFR" office:value-type="float" office:value="31082">
            <text:p>31082</text:p>
          </table:table-cell>
          <table:table-cell table:style-name="ID0EOCFR" office:value-type="float" office:value="27791">
            <text:p>27791</text:p>
          </table:table-cell>
          <table:table-cell table:style-name="ID0EOCFR" office:value-type="float" office:value="25965">
            <text:p>25965</text:p>
          </table:table-cell>
          <table:table-cell table:style-name="ID0EOCFR" office:value-type="float" office:value="25957">
            <text:p>25957</text:p>
          </table:table-cell>
          <table:table-cell table:style-name="ID0EOCFR" office:value-type="float" office:value="25370">
            <text:p>25370</text:p>
          </table:table-cell>
          <table:table-cell table:style-name="ID0EOCFR" office:value-type="float" office:value="26715">
            <text:p>26715</text:p>
          </table:table-cell>
          <table:table-cell table:style-name="ID0EOCFR" office:value-type="float" office:value="24253">
            <text:p>24253</text:p>
          </table:table-cell>
          <table:table-cell table:style-name="ID0EOCFR" office:value-type="float" office:value="24638">
            <text:p>24638</text:p>
          </table:table-cell>
          <table:table-cell table:style-name="ID0EOCFR" office:value-type="float" office:value="23917">
            <text:p>23917</text:p>
          </table:table-cell>
          <table:table-cell table:style-name="ID0EOCFR" office:value-type="float" office:value="24372">
            <text:p>24372</text:p>
          </table:table-cell>
          <table:table-cell table:style-name="ID0EOCFR" office:value-type="float" office:value="24576">
            <text:p>24576</text:p>
          </table:table-cell>
          <table:table-cell table:style-name="ID0EOCFR" office:value-type="float" office:value="24042">
            <text:p>24042</text:p>
          </table:table-cell>
          <table:table-cell table:style-name="ID0EOCFR" office:value-type="float" office:value="23283">
            <text:p>23283</text:p>
          </table:table-cell>
          <table:table-cell table:style-name="ID0EOCFR" office:value-type="float" office:value="23211">
            <text:p>23211</text:p>
          </table:table-cell>
          <table:table-cell table:style-name="ID0EOCFR" office:value-type="float" office:value="22907">
            <text:p>22907</text:p>
          </table:table-cell>
          <table:table-cell table:style-name="ID0EOCFR" office:value-type="float" office:value="22673">
            <text:p>22673</text:p>
          </table:table-cell>
          <table:table-cell table:style-name="ID0EGCFR" office:value-type="string">
            <text:p>mavo3</text:p>
          </table:table-cell>
          <table:table-cell table:style-name="ID0EOCFR" office:value-type="float" office:value="29515">
            <text:p>29515</text:p>
          </table:table-cell>
          <table:table-cell table:style-name="ID0EOCFR" office:value-type="float" office:value="28758">
            <text:p>28758</text:p>
          </table:table-cell>
          <table:table-cell table:style-name="ID0EOCFR" office:value-type="float" office:value="28523">
            <text:p>28523</text:p>
          </table:table-cell>
          <table:table-cell table:style-name="ID0EOCFR" office:value-type="float" office:value="28236">
            <text:p>28236</text:p>
          </table:table-cell>
          <table:table-cell table:style-name="ID0EOCFR" office:value-type="float" office:value="28574">
            <text:p>28574</text:p>
          </table:table-cell>
          <table:table-cell table:style-name="ID0EOCFR" office:value-type="float" office:value="25430">
            <text:p>25430</text:p>
          </table:table-cell>
          <table:table-cell table:style-name="ID0EOCFR" office:value-type="float" office:value="23921">
            <text:p>23921</text:p>
          </table:table-cell>
          <table:table-cell table:style-name="ID0EOCFR" office:value-type="float" office:value="24447">
            <text:p>24447</text:p>
          </table:table-cell>
          <table:table-cell table:style-name="ID0EOCFR" office:value-type="float" office:value="24200">
            <text:p>24200</text:p>
          </table:table-cell>
          <table:table-cell table:style-name="ID0EOCFR" office:value-type="float" office:value="24938">
            <text:p>24938</text:p>
          </table:table-cell>
          <table:table-cell table:style-name="ID0EOCFR" office:value-type="float" office:value="23991">
            <text:p>23991</text:p>
          </table:table-cell>
          <table:table-cell table:style-name="ID0EOCFR" office:value-type="float" office:value="23991">
            <text:p>23991</text:p>
          </table:table-cell>
          <table:table-cell table:style-name="ID0EOCFR" office:value-type="float" office:value="23369">
            <text:p>23369</text:p>
          </table:table-cell>
          <table:table-cell table:style-name="ID0EOCFR" office:value-type="float" office:value="24257">
            <text:p>24257</text:p>
          </table:table-cell>
          <table:table-cell table:style-name="ID0EOCFR" office:value-type="float" office:value="24864">
            <text:p>24864</text:p>
          </table:table-cell>
          <table:table-cell table:style-name="ID0EOCFR" office:value-type="float" office:value="24890">
            <text:p>24890</text:p>
          </table:table-cell>
          <table:table-cell table:style-name="ID0EOCFR" office:value-type="float" office:value="24420">
            <text:p>24420</text:p>
          </table:table-cell>
          <table:table-cell table:style-name="ID0EOCFR" office:value-type="float" office:value="24206">
            <text:p>24206</text:p>
          </table:table-cell>
          <table:table-cell table:style-name="ID0EOCFR" office:value-type="float" office:value="23911">
            <text:p>23911</text:p>
          </table:table-cell>
          <table:table-cell table:style-name="ID0EVGFR" office:value-type="float" office:value="23721">
            <text:p>23721</text:p>
          </table:table-cell>
          <table:table-cell table:style-name="ID0EGCFR" office:value-type="string">
            <text:p>mavo3</text:p>
          </table:table-cell>
          <table:table-cell table:style-name="ID0EOCFR" office:value-type="float" office:value="62677">
            <text:p>62677</text:p>
          </table:table-cell>
          <table:table-cell table:style-name="ID0EOCFR" office:value-type="float" office:value="61325">
            <text:p>61325</text:p>
          </table:table-cell>
          <table:table-cell table:style-name="ID0EOCFR" office:value-type="float" office:value="60394">
            <text:p>60394</text:p>
          </table:table-cell>
          <table:table-cell table:style-name="ID0EOCFR" office:value-type="float" office:value="59896">
            <text:p>59896</text:p>
          </table:table-cell>
          <table:table-cell table:style-name="ID0EOCFR" office:value-type="float" office:value="59656">
            <text:p>59656</text:p>
          </table:table-cell>
          <table:table-cell table:style-name="ID0EOCFR" office:value-type="float" office:value="53221">
            <text:p>53221</text:p>
          </table:table-cell>
          <table:table-cell table:style-name="ID0EOCFR" office:value-type="float" office:value="49886">
            <text:p>49886</text:p>
          </table:table-cell>
          <table:table-cell table:style-name="ID0EOCFR" office:value-type="float" office:value="50404">
            <text:p>50404</text:p>
          </table:table-cell>
          <table:table-cell table:style-name="ID0EOCFR" office:value-type="float" office:value="49570">
            <text:p>49570</text:p>
          </table:table-cell>
          <table:table-cell table:style-name="ID0EOCFR" office:value-type="float" office:value="51653">
            <text:p>51653</text:p>
          </table:table-cell>
          <table:table-cell table:style-name="ID0EOCFR" office:value-type="float" office:value="48244">
            <text:p>48244</text:p>
          </table:table-cell>
          <table:table-cell table:style-name="ID0EOCFR" office:value-type="float" office:value="48629">
            <text:p>48629</text:p>
          </table:table-cell>
          <table:table-cell table:style-name="ID0EOCFR" office:value-type="float" office:value="47286">
            <text:p>47286</text:p>
          </table:table-cell>
          <table:table-cell table:style-name="ID0EOCFR" office:value-type="float" office:value="48629">
            <text:p>48629</text:p>
          </table:table-cell>
          <table:table-cell table:style-name="ID0EOCFR" office:value-type="float" office:value="49440">
            <text:p>49440</text:p>
          </table:table-cell>
          <table:table-cell table:style-name="ID0EOCFR" office:value-type="float" office:value="48932">
            <text:p>48932</text:p>
          </table:table-cell>
          <table:table-cell table:style-name="ID0EOCFR" office:value-type="float" office:value="47703">
            <text:p>47703</text:p>
          </table:table-cell>
          <table:table-cell table:style-name="ID0EOCFR" office:value-type="float" office:value="47417">
            <text:p>47417</text:p>
          </table:table-cell>
          <table:table-cell table:style-name="ID0EOCFR" office:value-type="float" office:value="46818">
            <text:p>46818</text:p>
          </table:table-cell>
          <table:table-cell table:style-name="ID0EOCFR" office:value-type="float" office:value="46394">
            <text:p>46394</text:p>
          </table:table-cell>
          <table:table-cell table:style-name="ID0EOCFR"/>
          <table:table-cell table:style-name="ID0EGCFR" office:value-type="string">
            <text:p>bol, niv. 1/2</text:p>
          </table:table-cell>
          <table:table-cell table:style-name="ID0EXCFR" office:value-type="percentage" office:value="0.47607814673682936">
            <text:p>047.6%</text:p>
          </table:table-cell>
          <table:table-cell table:style-name="ID0EXCFR" office:value-type="percentage" office:value="0.4707798428817781">
            <text:p>047.1%</text:p>
          </table:table-cell>
          <table:table-cell table:style-name="ID0EXCFR" office:value-type="percentage" office:value="0.4682035367715876">
            <text:p>046.8%</text:p>
          </table:table-cell>
          <table:table-cell table:style-name="ID0EXCFR" office:value-type="percentage" office:value="0.46095540278512254">
            <text:p>046.1%</text:p>
          </table:table-cell>
          <table:table-cell table:style-name="ID0EXCFR" office:value-type="percentage" office:value="0.45615376446851441">
            <text:p>045.6%</text:p>
          </table:table-cell>
          <table:table-cell table:style-name="ID0EXCFR" office:value-type="percentage" office:value="0.45708400998138393">
            <text:p>045.7%</text:p>
          </table:table-cell>
          <table:table-cell table:style-name="ID0EXCFR" office:value-type="percentage" office:value="0.45776421682059265">
            <text:p>045.8%</text:p>
          </table:table-cell>
          <table:table-cell table:style-name="ID0EXCFR" office:value-type="percentage" office:value="0.47084582695170091">
            <text:p>047.1%</text:p>
          </table:table-cell>
          <table:table-cell table:style-name="ID0EXCFR" office:value-type="percentage" office:value="0.48170122136740989">
            <text:p>048.2%</text:p>
          </table:table-cell>
          <table:table-cell table:style-name="ID0EXCFR" office:value-type="percentage" office:value="0.48523384130320546">
            <text:p>048.5%</text:p>
          </table:table-cell>
          <table:table-cell table:style-name="ID0EXCFR" office:value-type="percentage" office:value="0.4697843385999308">
            <text:p>047.0%</text:p>
          </table:table-cell>
          <table:table-cell table:style-name="ID0EXCFR" office:value-type="percentage" office:value="0.45497281178740573">
            <text:p>045.5%</text:p>
          </table:table-cell>
          <table:table-cell table:style-name="ID0EXCFR" office:value-type="percentage" office:value="0.45758003621965071">
            <text:p>045.8%</text:p>
          </table:table-cell>
          <table:table-cell table:style-name="ID0EXCFR" office:value-type="percentage" office:value="0.4584073991778691">
            <text:p>045.8%</text:p>
          </table:table-cell>
          <table:table-cell table:style-name="ID0EXCFR" office:value-type="percentage" office:value="0.46231411427080615">
            <text:p>046.2%</text:p>
          </table:table-cell>
          <table:table-cell table:style-name="ID0EXCFR" office:value-type="percentage" office:value="0.46943413177608373">
            <text:p>046.9%</text:p>
          </table:table-cell>
          <table:table-cell table:style-name="ID0EXCFR" office:value-type="percentage" office:value="0.48341499922335035">
            <text:p>048.3%</text:p>
          </table:table-cell>
          <table:table-cell table:style-name="ID0EXCFR" office:value-type="percentage" office:value="0.49678590560085711">
            <text:p>049.7%</text:p>
          </table:table-cell>
          <table:table-cell table:style-name="ID0EXCFR" office:value-type="percentage" office:value="0.47690813250860675">
            <text:p>047.7%</text:p>
          </table:table-cell>
          <table:table-cell table:style-name="ID0EXCFR" office:value-type="percentage" office:value="0.46687235192083487">
            <text:p>046.7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mavo4</text:p>
          </table:table-cell>
          <table:table-cell table:style-name="ID0EOCFR" office:value-type="float" office:value="32720">
            <text:p>32720</text:p>
          </table:table-cell>
          <table:table-cell table:style-name="ID0EOCFR" office:value-type="float" office:value="31891">
            <text:p>31891</text:p>
          </table:table-cell>
          <table:table-cell table:style-name="ID0EOCFR" office:value-type="float" office:value="31501">
            <text:p>31501</text:p>
          </table:table-cell>
          <table:table-cell table:style-name="ID0EOCFR" office:value-type="float" office:value="31117">
            <text:p>31117</text:p>
          </table:table-cell>
          <table:table-cell table:style-name="ID0EOCFR" office:value-type="float" office:value="31288">
            <text:p>31288</text:p>
          </table:table-cell>
          <table:table-cell table:style-name="ID0EOCFR" office:value-type="float" office:value="30246">
            <text:p>30246</text:p>
          </table:table-cell>
          <table:table-cell table:style-name="ID0EOCFR" office:value-type="float" office:value="27620">
            <text:p>27620</text:p>
          </table:table-cell>
          <table:table-cell table:style-name="ID0EOCFR" office:value-type="float" office:value="26087">
            <text:p>26087</text:p>
          </table:table-cell>
          <table:table-cell table:style-name="ID0EOCFR" office:value-type="float" office:value="25845">
            <text:p>25845</text:p>
          </table:table-cell>
          <table:table-cell table:style-name="ID0EOCFR" office:value-type="float" office:value="25646">
            <text:p>25646</text:p>
          </table:table-cell>
          <table:table-cell table:style-name="ID0EOCFR" office:value-type="float" office:value="27189">
            <text:p>27189</text:p>
          </table:table-cell>
          <table:table-cell table:style-name="ID0EOCFR" office:value-type="float" office:value="23633">
            <text:p>23633</text:p>
          </table:table-cell>
          <table:table-cell table:style-name="ID0EOCFR" office:value-type="float" office:value="24701">
            <text:p>24701</text:p>
          </table:table-cell>
          <table:table-cell table:style-name="ID0EOCFR" office:value-type="float" office:value="24238">
            <text:p>24238</text:p>
          </table:table-cell>
          <table:table-cell table:style-name="ID0EOCFR" office:value-type="float" office:value="24326">
            <text:p>24326</text:p>
          </table:table-cell>
          <table:table-cell table:style-name="ID0EOCFR" office:value-type="float" office:value="24529">
            <text:p>24529</text:p>
          </table:table-cell>
          <table:table-cell table:style-name="ID0EOCFR" office:value-type="float" office:value="24389">
            <text:p>24389</text:p>
          </table:table-cell>
          <table:table-cell table:style-name="ID0EOCFR" office:value-type="float" office:value="23441">
            <text:p>23441</text:p>
          </table:table-cell>
          <table:table-cell table:style-name="ID0EOCFR" office:value-type="float" office:value="23330">
            <text:p>23330</text:p>
          </table:table-cell>
          <table:table-cell table:style-name="ID0EOCFR" office:value-type="float" office:value="23324">
            <text:p>23324</text:p>
          </table:table-cell>
          <table:table-cell table:style-name="ID0EGCFR" office:value-type="string">
            <text:p>mavo4</text:p>
          </table:table-cell>
          <table:table-cell table:style-name="ID0EOCFR" office:value-type="float" office:value="27871">
            <text:p>27871</text:p>
          </table:table-cell>
          <table:table-cell table:style-name="ID0EOCFR" office:value-type="float" office:value="27259">
            <text:p>27259</text:p>
          </table:table-cell>
          <table:table-cell table:style-name="ID0EOCFR" office:value-type="float" office:value="26755">
            <text:p>26755</text:p>
          </table:table-cell>
          <table:table-cell table:style-name="ID0EOCFR" office:value-type="float" office:value="26963">
            <text:p>26963</text:p>
          </table:table-cell>
          <table:table-cell table:style-name="ID0EOCFR" office:value-type="float" office:value="26815">
            <text:p>26815</text:p>
          </table:table-cell>
          <table:table-cell table:style-name="ID0EOCFR" office:value-type="float" office:value="27269">
            <text:p>27269</text:p>
          </table:table-cell>
          <table:table-cell table:style-name="ID0EOCFR" office:value-type="float" office:value="24645">
            <text:p>24645</text:p>
          </table:table-cell>
          <table:table-cell table:style-name="ID0EOCFR" office:value-type="float" office:value="23592">
            <text:p>23592</text:p>
          </table:table-cell>
          <table:table-cell table:style-name="ID0EOCFR" office:value-type="float" office:value="23754">
            <text:p>23754</text:p>
          </table:table-cell>
          <table:table-cell table:style-name="ID0EOCFR" office:value-type="float" office:value="23901">
            <text:p>23901</text:p>
          </table:table-cell>
          <table:table-cell table:style-name="ID0EOCFR" office:value-type="float" office:value="24694">
            <text:p>24694</text:p>
          </table:table-cell>
          <table:table-cell table:style-name="ID0EOCFR" office:value-type="float" office:value="22933">
            <text:p>22933</text:p>
          </table:table-cell>
          <table:table-cell table:style-name="ID0EOCFR" office:value-type="float" office:value="23420">
            <text:p>23420</text:p>
          </table:table-cell>
          <table:table-cell table:style-name="ID0EOCFR" office:value-type="float" office:value="23130">
            <text:p>23130</text:p>
          </table:table-cell>
          <table:table-cell table:style-name="ID0EOCFR" office:value-type="float" office:value="23524">
            <text:p>23524</text:p>
          </table:table-cell>
          <table:table-cell table:style-name="ID0EOCFR" office:value-type="float" office:value="24414">
            <text:p>24414</text:p>
          </table:table-cell>
          <table:table-cell table:style-name="ID0EOCFR" office:value-type="float" office:value="24402">
            <text:p>24402</text:p>
          </table:table-cell>
          <table:table-cell table:style-name="ID0EOCFR" office:value-type="float" office:value="24080">
            <text:p>24080</text:p>
          </table:table-cell>
          <table:table-cell table:style-name="ID0EOCFR" office:value-type="float" office:value="23811">
            <text:p>23811</text:p>
          </table:table-cell>
          <table:table-cell table:style-name="ID0EVGFR" office:value-type="float" office:value="23799">
            <text:p>23799</text:p>
          </table:table-cell>
          <table:table-cell table:style-name="ID0EGCFR" office:value-type="string">
            <text:p>mavo4</text:p>
          </table:table-cell>
          <table:table-cell table:style-name="ID0EOCFR" office:value-type="float" office:value="60591">
            <text:p>60591</text:p>
          </table:table-cell>
          <table:table-cell table:style-name="ID0EOCFR" office:value-type="float" office:value="59150">
            <text:p>59150</text:p>
          </table:table-cell>
          <table:table-cell table:style-name="ID0EOCFR" office:value-type="float" office:value="58256">
            <text:p>58256</text:p>
          </table:table-cell>
          <table:table-cell table:style-name="ID0EOCFR" office:value-type="float" office:value="58080">
            <text:p>58080</text:p>
          </table:table-cell>
          <table:table-cell table:style-name="ID0EOCFR" office:value-type="float" office:value="58103">
            <text:p>58103</text:p>
          </table:table-cell>
          <table:table-cell table:style-name="ID0EOCFR" office:value-type="float" office:value="57515">
            <text:p>57515</text:p>
          </table:table-cell>
          <table:table-cell table:style-name="ID0EOCFR" office:value-type="float" office:value="52265">
            <text:p>52265</text:p>
          </table:table-cell>
          <table:table-cell table:style-name="ID0EOCFR" office:value-type="float" office:value="49679">
            <text:p>49679</text:p>
          </table:table-cell>
          <table:table-cell table:style-name="ID0EOCFR" office:value-type="float" office:value="49599">
            <text:p>49599</text:p>
          </table:table-cell>
          <table:table-cell table:style-name="ID0EOCFR" office:value-type="float" office:value="49547">
            <text:p>49547</text:p>
          </table:table-cell>
          <table:table-cell table:style-name="ID0EOCFR" office:value-type="float" office:value="51883">
            <text:p>51883</text:p>
          </table:table-cell>
          <table:table-cell table:style-name="ID0EOCFR" office:value-type="float" office:value="46566">
            <text:p>46566</text:p>
          </table:table-cell>
          <table:table-cell table:style-name="ID0EOCFR" office:value-type="float" office:value="48121">
            <text:p>48121</text:p>
          </table:table-cell>
          <table:table-cell table:style-name="ID0EOCFR" office:value-type="float" office:value="47368">
            <text:p>47368</text:p>
          </table:table-cell>
          <table:table-cell table:style-name="ID0EOCFR" office:value-type="float" office:value="47850">
            <text:p>47850</text:p>
          </table:table-cell>
          <table:table-cell table:style-name="ID0EOCFR" office:value-type="float" office:value="48943">
            <text:p>48943</text:p>
          </table:table-cell>
          <table:table-cell table:style-name="ID0EOCFR" office:value-type="float" office:value="48791">
            <text:p>48791</text:p>
          </table:table-cell>
          <table:table-cell table:style-name="ID0EOCFR" office:value-type="float" office:value="47521">
            <text:p>47521</text:p>
          </table:table-cell>
          <table:table-cell table:style-name="ID0EOCFR" office:value-type="float" office:value="47141">
            <text:p>47141</text:p>
          </table:table-cell>
          <table:table-cell table:style-name="ID0EOCFR" office:value-type="float" office:value="47123">
            <text:p>47123</text:p>
          </table:table-cell>
          <table:table-cell table:style-name="ID0EOCFR"/>
          <table:table-cell table:style-name="ID0EGCFR" office:value-type="string">
            <text:p>bol, niv. 3/4</text:p>
          </table:table-cell>
          <table:table-cell table:style-name="ID0EXCFR" office:value-type="percentage" office:value="0.47671585217273588">
            <text:p>047.7%</text:p>
          </table:table-cell>
          <table:table-cell table:style-name="ID0EXCFR" office:value-type="percentage" office:value="0.48420005191658733">
            <text:p>048.4%</text:p>
          </table:table-cell>
          <table:table-cell table:style-name="ID0EXCFR" office:value-type="percentage" office:value="0.48900867920231911">
            <text:p>048.9%</text:p>
          </table:table-cell>
          <table:table-cell table:style-name="ID0EXCFR" office:value-type="percentage" office:value="0.49451056776162189">
            <text:p>049.5%</text:p>
          </table:table-cell>
          <table:table-cell table:style-name="ID0EXCFR" office:value-type="percentage" office:value="0.49916624052293396">
            <text:p>049.9%</text:p>
          </table:table-cell>
          <table:table-cell table:style-name="ID0EXCFR" office:value-type="percentage" office:value="0.50660006971581628">
            <text:p>050.7%</text:p>
          </table:table-cell>
          <table:table-cell table:style-name="ID0EXCFR" office:value-type="percentage" office:value="0.51424479917280885">
            <text:p>051.4%</text:p>
          </table:table-cell>
          <table:table-cell table:style-name="ID0EXCFR" office:value-type="percentage" office:value="0.5173855706099616">
            <text:p>051.7%</text:p>
          </table:table-cell>
          <table:table-cell table:style-name="ID0EXCFR" office:value-type="percentage" office:value="0.51679349126585306">
            <text:p>051.7%</text:p>
          </table:table-cell>
          <table:table-cell table:style-name="ID0EXCFR" office:value-type="percentage" office:value="0.51829244754974813">
            <text:p>051.8%</text:p>
          </table:table-cell>
          <table:table-cell table:style-name="ID0EXCFR" office:value-type="percentage" office:value="0.51898395589480928">
            <text:p>051.9%</text:p>
          </table:table-cell>
          <table:table-cell table:style-name="ID0EXCFR" office:value-type="percentage" office:value="0.52808571759080747">
            <text:p>052.8%</text:p>
          </table:table-cell>
          <table:table-cell table:style-name="ID0EXCFR" office:value-type="percentage" office:value="0.5251027203502231">
            <text:p>052.5%</text:p>
          </table:table-cell>
          <table:table-cell table:style-name="ID0EXCFR" office:value-type="percentage" office:value="0.52997791101293779">
            <text:p>053.0%</text:p>
          </table:table-cell>
          <table:table-cell table:style-name="ID0EXCFR" office:value-type="percentage" office:value="0.53386977618831744">
            <text:p>053.4%</text:p>
          </table:table-cell>
          <table:table-cell table:style-name="ID0EXCFR" office:value-type="percentage" office:value="0.53795130347240827">
            <text:p>053.8%</text:p>
          </table:table-cell>
          <table:table-cell table:style-name="ID0EXCFR" office:value-type="percentage" office:value="0.53928726850732556">
            <text:p>053.9%</text:p>
          </table:table-cell>
          <table:table-cell table:style-name="ID0EXCFR" office:value-type="percentage" office:value="0.5395934731252312">
            <text:p>054.0%</text:p>
          </table:table-cell>
          <table:table-cell table:style-name="ID0EXCFR" office:value-type="percentage" office:value="0.53653095813635954">
            <text:p>053.7%</text:p>
          </table:table-cell>
          <table:table-cell table:style-name="ID0EXCFR" office:value-type="percentage" office:value="0.53422573893829406">
            <text:p>053.4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vbo-T3</text:p>
          </table:table-cell>
          <table:table-cell table:style-name="ID0EOCFR" office:value-type="float" office:value="998.77352762598662">
            <text:p>998.77352762598662</text:p>
          </table:table-cell>
          <table:table-cell table:style-name="ID0EOCFR" office:value-type="float" office:value="952.93746205221612">
            <text:p>952.93746205221612</text:p>
          </table:table-cell>
          <table:table-cell table:style-name="ID0EOCFR" office:value-type="float" office:value="932">
            <text:p>932</text:p>
          </table:table-cell>
          <table:table-cell table:style-name="ID0EOCFR" office:value-type="float" office:value="897">
            <text:p>897</text:p>
          </table:table-cell>
          <table:table-cell table:style-name="ID0EOCFR" office:value-type="float" office:value="662">
            <text:p>662</text:p>
          </table:table-cell>
          <table:table-cell table:style-name="ID0EOCFR" office:value-type="float" office:value="667">
            <text:p>667</text:p>
          </table:table-cell>
          <table:table-cell table:style-name="ID0EOCFR" office:value-type="float" office:value="659">
            <text:p>659</text:p>
          </table:table-cell>
          <table:table-cell table:style-name="ID0EOCFR" office:value-type="float" office:value="579">
            <text:p>579</text:p>
          </table:table-cell>
          <table:table-cell table:style-name="ID0EOCFR" office:value-type="float" office:value="568">
            <text:p>568</text:p>
          </table:table-cell>
          <table:table-cell table:style-name="ID0EOCFR" office:value-type="float" office:value="472">
            <text:p>472</text:p>
          </table:table-cell>
          <table:table-cell table:style-name="ID0EOCFR" office:value-type="float" office:value="548">
            <text:p>548</text:p>
          </table:table-cell>
          <table:table-cell table:style-name="ID0EOCFR" office:value-type="float" office:value="544">
            <text:p>544</text:p>
          </table:table-cell>
          <table:table-cell table:style-name="ID0EOCFR" office:value-type="float" office:value="562">
            <text:p>562</text:p>
          </table:table-cell>
          <table:table-cell table:style-name="ID0EOCFR" office:value-type="float" office:value="559">
            <text:p>559</text:p>
          </table:table-cell>
          <table:table-cell table:style-name="ID0EOCFR" office:value-type="float" office:value="503">
            <text:p>503</text:p>
          </table:table-cell>
          <table:table-cell table:style-name="ID0EOCFR" office:value-type="float" office:value="441">
            <text:p>441</text:p>
          </table:table-cell>
          <table:table-cell table:style-name="ID0EOCFR" office:value-type="float" office:value="453">
            <text:p>453</text:p>
          </table:table-cell>
          <table:table-cell table:style-name="ID0EOCFR" office:value-type="float" office:value="538">
            <text:p>538</text:p>
          </table:table-cell>
          <table:table-cell table:style-name="ID0EOCFR" office:value-type="float" office:value="589">
            <text:p>589</text:p>
          </table:table-cell>
          <table:table-cell table:style-name="ID0EOCFR" office:value-type="float" office:value="673">
            <text:p>673</text:p>
          </table:table-cell>
          <table:table-cell table:style-name="ID0EGCFR" office:value-type="string">
            <text:p>vbo-T3</text:p>
          </table:table-cell>
          <table:table-cell table:style-name="ID0EOCFR" office:value-type="float" office:value="20082.779235174581">
            <text:p>20082.779235174581</text:p>
          </table:table-cell>
          <table:table-cell table:style-name="ID0EOCFR" office:value-type="float" office:value="19404.282929983372">
            <text:p>19404.282929983372</text:p>
          </table:table-cell>
          <table:table-cell table:style-name="ID0EOCFR" office:value-type="float" office:value="19254">
            <text:p>19254</text:p>
          </table:table-cell>
          <table:table-cell table:style-name="ID0EOCFR" office:value-type="float" office:value="19507">
            <text:p>19507</text:p>
          </table:table-cell>
          <table:table-cell table:style-name="ID0EOCFR" office:value-type="float" office:value="18787">
            <text:p>18787</text:p>
          </table:table-cell>
          <table:table-cell table:style-name="ID0EOCFR" office:value-type="float" office:value="18339">
            <text:p>18339</text:p>
          </table:table-cell>
          <table:table-cell table:style-name="ID0EOCFR" office:value-type="float" office:value="17370">
            <text:p>17370</text:p>
          </table:table-cell>
          <table:table-cell table:style-name="ID0EOCFR" office:value-type="float" office:value="16462">
            <text:p>16462</text:p>
          </table:table-cell>
          <table:table-cell table:style-name="ID0EOCFR" office:value-type="float" office:value="16370">
            <text:p>16370</text:p>
          </table:table-cell>
          <table:table-cell table:style-name="ID0EOCFR" office:value-type="float" office:value="16068">
            <text:p>16068</text:p>
          </table:table-cell>
          <table:table-cell table:style-name="ID0EOCFR" office:value-type="float" office:value="15905">
            <text:p>15905</text:p>
          </table:table-cell>
          <table:table-cell table:style-name="ID0EOCFR" office:value-type="float" office:value="14743">
            <text:p>14743</text:p>
          </table:table-cell>
          <table:table-cell table:style-name="ID0EOCFR" office:value-type="float" office:value="13123">
            <text:p>13123</text:p>
          </table:table-cell>
          <table:table-cell table:style-name="ID0EOCFR" office:value-type="float" office:value="12279">
            <text:p>12279</text:p>
          </table:table-cell>
          <table:table-cell table:style-name="ID0EOCFR" office:value-type="float" office:value="11942">
            <text:p>11942</text:p>
          </table:table-cell>
          <table:table-cell table:style-name="ID0EOCFR" office:value-type="float" office:value="10781">
            <text:p>10781</text:p>
          </table:table-cell>
          <table:table-cell table:style-name="ID0EOCFR" office:value-type="float" office:value="9893">
            <text:p>9893</text:p>
          </table:table-cell>
          <table:table-cell table:style-name="ID0EOCFR" office:value-type="float" office:value="9664">
            <text:p>9664</text:p>
          </table:table-cell>
          <table:table-cell table:style-name="ID0EOCFR" office:value-type="float" office:value="8804">
            <text:p>8804</text:p>
          </table:table-cell>
          <table:table-cell office:value-type="float" office:value="8131">
            <text:p>8131</text:p>
          </table:table-cell>
          <table:table-cell table:style-name="ID0EGCFR" office:value-type="string">
            <text:p>vbo-T3</text:p>
          </table:table-cell>
          <table:table-cell table:style-name="ID0EOCFR" office:value-type="float" office:value="21081.552762800569">
            <text:p>21081.552762800569</text:p>
          </table:table-cell>
          <table:table-cell table:style-name="ID0EOCFR" office:value-type="float" office:value="20357.22039203559">
            <text:p>20357.22039203559</text:p>
          </table:table-cell>
          <table:table-cell table:style-name="ID0EOCFR" office:value-type="float" office:value="20186">
            <text:p>20186</text:p>
          </table:table-cell>
          <table:table-cell table:style-name="ID0EOCFR" office:value-type="float" office:value="20404">
            <text:p>20404</text:p>
          </table:table-cell>
          <table:table-cell table:style-name="ID0EOCFR" office:value-type="float" office:value="19449">
            <text:p>19449</text:p>
          </table:table-cell>
          <table:table-cell table:style-name="ID0EOCFR" office:value-type="float" office:value="19006">
            <text:p>19006</text:p>
          </table:table-cell>
          <table:table-cell table:style-name="ID0EOCFR" office:value-type="float" office:value="18029">
            <text:p>18029</text:p>
          </table:table-cell>
          <table:table-cell table:style-name="ID0EOCFR" office:value-type="float" office:value="17041">
            <text:p>17041</text:p>
          </table:table-cell>
          <table:table-cell table:style-name="ID0EOCFR" office:value-type="float" office:value="16938">
            <text:p>16938</text:p>
          </table:table-cell>
          <table:table-cell table:style-name="ID0EOCFR" office:value-type="float" office:value="16540">
            <text:p>16540</text:p>
          </table:table-cell>
          <table:table-cell table:style-name="ID0EOCFR" office:value-type="float" office:value="16453">
            <text:p>16453</text:p>
          </table:table-cell>
          <table:table-cell table:style-name="ID0EOCFR" office:value-type="float" office:value="15287">
            <text:p>15287</text:p>
          </table:table-cell>
          <table:table-cell table:style-name="ID0EOCFR" office:value-type="float" office:value="13685">
            <text:p>13685</text:p>
          </table:table-cell>
          <table:table-cell table:style-name="ID0EOCFR" office:value-type="float" office:value="12838">
            <text:p>12838</text:p>
          </table:table-cell>
          <table:table-cell table:style-name="ID0EOCFR" office:value-type="float" office:value="12445">
            <text:p>12445</text:p>
          </table:table-cell>
          <table:table-cell table:style-name="ID0EOCFR" office:value-type="float" office:value="11222">
            <text:p>11222</text:p>
          </table:table-cell>
          <table:table-cell table:style-name="ID0EOCFR" office:value-type="float" office:value="10346">
            <text:p>10346</text:p>
          </table:table-cell>
          <table:table-cell table:style-name="ID0EOCFR" office:value-type="float" office:value="10202">
            <text:p>10202</text:p>
          </table:table-cell>
          <table:table-cell table:style-name="ID0EOCFR" office:value-type="float" office:value="9393">
            <text:p>9393</text:p>
          </table:table-cell>
          <table:table-cell table:style-name="ID0EOCFR" office:value-type="float" office:value="8804">
            <text:p>8804</text:p>
          </table:table-cell>
          <table:table-cell table:style-name="ID0EOCFR"/>
          <table:table-cell table:style-name="ID0EJDFR" office:value-type="string">
            <text:p>bol</text:p>
          </table:table-cell>
          <table:table-cell table:style-name="ID0EZHFR" office:value-type="percentage" office:value="0.47663759510113196">
            <text:p>047.7%</text:p>
          </table:table-cell>
          <table:table-cell table:style-name="ID0EZHFR" office:value-type="percentage" office:value="0.48236841220444349">
            <text:p>048.2%</text:p>
          </table:table-cell>
          <table:table-cell table:style-name="ID0EZHFR" office:value-type="percentage" office:value="0.4858679972040868">
            <text:p>048.6%</text:p>
          </table:table-cell>
          <table:table-cell table:style-name="ID0EZHFR" office:value-type="percentage" office:value="0.48892863819134158">
            <text:p>048.9%</text:p>
          </table:table-cell>
          <table:table-cell table:style-name="ID0EZHFR" office:value-type="percentage" office:value="0.49171967496415048">
            <text:p>049.2%</text:p>
          </table:table-cell>
          <table:table-cell table:style-name="ID0EZHFR" office:value-type="percentage" office:value="0.49728886273750383">
            <text:p>049.7%</text:p>
          </table:table-cell>
          <table:table-cell table:style-name="ID0EZHFR" office:value-type="percentage" office:value="0.50393038249240851">
            <text:p>050.4%</text:p>
          </table:table-cell>
          <table:table-cell table:style-name="ID0EZHFR" office:value-type="percentage" office:value="0.50906967421637705">
            <text:p>050.9%</text:p>
          </table:table-cell>
          <table:table-cell table:style-name="ID0EZHFR" office:value-type="percentage" office:value="0.5104603002776863">
            <text:p>051.0%</text:p>
          </table:table-cell>
          <table:table-cell table:style-name="ID0EZHFR" office:value-type="percentage" office:value="0.51212036779047088">
            <text:p>051.2%</text:p>
          </table:table-cell>
          <table:table-cell table:style-name="ID0EZHFR" office:value-type="percentage" office:value="0.50890286600999579">
            <text:p>050.9%</text:p>
          </table:table-cell>
          <table:table-cell table:style-name="ID0EZHFR" office:value-type="percentage" office:value="0.51232598059603296">
            <text:p>051.2%</text:p>
          </table:table-cell>
          <table:table-cell table:style-name="ID0EZHFR" office:value-type="percentage" office:value="0.50943402945952876">
            <text:p>050.9%</text:p>
          </table:table-cell>
          <table:table-cell table:style-name="ID0EZHFR" office:value-type="percentage" office:value="0.51280915196418098">
            <text:p>051.3%</text:p>
          </table:table-cell>
          <table:table-cell table:style-name="ID0EZHFR" office:value-type="percentage" office:value="0.51644987551445554">
            <text:p>051.6%</text:p>
          </table:table-cell>
          <table:table-cell table:style-name="ID0EZHFR" office:value-type="percentage" office:value="0.5218472755728486">
            <text:p>052.2%</text:p>
          </table:table-cell>
          <table:table-cell table:style-name="ID0EZHFR" office:value-type="percentage" office:value="0.52688337215389869">
            <text:p>052.7%</text:p>
          </table:table-cell>
          <table:table-cell table:style-name="ID0EZHFR" office:value-type="percentage" office:value="0.53040643033010693">
            <text:p>053.0%</text:p>
          </table:table-cell>
          <table:table-cell table:style-name="ID0EZHFR" office:value-type="percentage" office:value="0.52356650307510721">
            <text:p>052.4%</text:p>
          </table:table-cell>
          <table:table-cell table:style-name="ID0EZHFR" office:value-type="percentage" office:value="0.51975613332030102">
            <text:p>052.0%</text:p>
          </table:table-cell>
          <table:table-cell table:number-columns-repeated="1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style-name="ID0EAD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vbo-T4</text:p>
          </table:table-cell>
          <table:table-cell table:style-name="ID0EOCFR" office:value-type="float" office:value="1426.9096153846153">
            <text:p>1426.9096153846153</text:p>
          </table:table-cell>
          <table:table-cell table:style-name="ID0EOCFR" office:value-type="float" office:value="1250.55">
            <text:p>1250.55</text:p>
          </table:table-cell>
          <table:table-cell table:style-name="ID0EOCFR" office:value-type="float" office:value="1191">
            <text:p>1191</text:p>
          </table:table-cell>
          <table:table-cell table:style-name="ID0EOCFR" office:value-type="float" office:value="1108">
            <text:p>1108</text:p>
          </table:table-cell>
          <table:table-cell table:style-name="ID0EOCFR" office:value-type="float" office:value="1003">
            <text:p>1003</text:p>
          </table:table-cell>
          <table:table-cell table:style-name="ID0EOCFR" office:value-type="float" office:value="849">
            <text:p>849</text:p>
          </table:table-cell>
          <table:table-cell table:style-name="ID0EOCFR" office:value-type="float" office:value="762">
            <text:p>762</text:p>
          </table:table-cell>
          <table:table-cell table:style-name="ID0EOCFR" office:value-type="float" office:value="701">
            <text:p>701</text:p>
          </table:table-cell>
          <table:table-cell table:style-name="ID0EOCFR" office:value-type="float" office:value="579">
            <text:p>579</text:p>
          </table:table-cell>
          <table:table-cell table:style-name="ID0EOCFR" office:value-type="float" office:value="545">
            <text:p>545</text:p>
          </table:table-cell>
          <table:table-cell table:style-name="ID0EOCFR" office:value-type="float" office:value="435">
            <text:p>435</text:p>
          </table:table-cell>
          <table:table-cell table:style-name="ID0EOCFR" office:value-type="float" office:value="509">
            <text:p>509</text:p>
          </table:table-cell>
          <table:table-cell table:style-name="ID0EOCFR" office:value-type="float" office:value="469">
            <text:p>469</text:p>
          </table:table-cell>
          <table:table-cell table:style-name="ID0EOCFR" office:value-type="float" office:value="463">
            <text:p>463</text:p>
          </table:table-cell>
          <table:table-cell table:style-name="ID0EOCFR" office:value-type="float" office:value="525">
            <text:p>525</text:p>
          </table:table-cell>
          <table:table-cell table:style-name="ID0EOCFR" office:value-type="float" office:value="449">
            <text:p>449</text:p>
          </table:table-cell>
          <table:table-cell table:style-name="ID0EOCFR" office:value-type="float" office:value="416">
            <text:p>416</text:p>
          </table:table-cell>
          <table:table-cell table:style-name="ID0EOCFR" office:value-type="float" office:value="411">
            <text:p>411</text:p>
          </table:table-cell>
          <table:table-cell table:style-name="ID0EOCFR" office:value-type="float" office:value="461">
            <text:p>461</text:p>
          </table:table-cell>
          <table:table-cell table:style-name="ID0EOCFR" office:value-type="float" office:value="485">
            <text:p>485</text:p>
          </table:table-cell>
          <table:table-cell table:style-name="ID0EGCFR" office:value-type="string">
            <text:p>vbo-T4</text:p>
          </table:table-cell>
          <table:table-cell table:style-name="ID0EOCFR" office:value-type="float" office:value="23603.33962264151">
            <text:p>23603.33962264151</text:p>
          </table:table-cell>
          <table:table-cell table:style-name="ID0EOCFR" office:value-type="float" office:value="21723.51320754717">
            <text:p>21723.51320754717</text:p>
          </table:table-cell>
          <table:table-cell table:style-name="ID0EOCFR" office:value-type="float" office:value="20737">
            <text:p>20737</text:p>
          </table:table-cell>
          <table:table-cell table:style-name="ID0EOCFR" office:value-type="float" office:value="20278">
            <text:p>20278</text:p>
          </table:table-cell>
          <table:table-cell table:style-name="ID0EOCFR" office:value-type="float" office:value="19636">
            <text:p>19636</text:p>
          </table:table-cell>
          <table:table-cell table:style-name="ID0EOCFR" office:value-type="float" office:value="18658">
            <text:p>18658</text:p>
          </table:table-cell>
          <table:table-cell table:style-name="ID0EOCFR" office:value-type="float" office:value="18065">
            <text:p>18065</text:p>
          </table:table-cell>
          <table:table-cell table:style-name="ID0EOCFR" office:value-type="float" office:value="16329">
            <text:p>16329</text:p>
          </table:table-cell>
          <table:table-cell table:style-name="ID0EOCFR" office:value-type="float" office:value="15421">
            <text:p>15421</text:p>
          </table:table-cell>
          <table:table-cell table:style-name="ID0EOCFR" office:value-type="float" office:value="14935">
            <text:p>14935</text:p>
          </table:table-cell>
          <table:table-cell table:style-name="ID0EOCFR" office:value-type="float" office:value="14464">
            <text:p>14464</text:p>
          </table:table-cell>
          <table:table-cell table:style-name="ID0EOCFR" office:value-type="float" office:value="14326">
            <text:p>14326</text:p>
          </table:table-cell>
          <table:table-cell table:style-name="ID0EOCFR" office:value-type="float" office:value="13495">
            <text:p>13495</text:p>
          </table:table-cell>
          <table:table-cell table:style-name="ID0EOCFR" office:value-type="float" office:value="12011">
            <text:p>12011</text:p>
          </table:table-cell>
          <table:table-cell table:style-name="ID0EOCFR" office:value-type="float" office:value="11355">
            <text:p>11355</text:p>
          </table:table-cell>
          <table:table-cell table:style-name="ID0EOCFR" office:value-type="float" office:value="11125">
            <text:p>11125</text:p>
          </table:table-cell>
          <table:table-cell table:style-name="ID0EOCFR" office:value-type="float" office:value="10181">
            <text:p>10181</text:p>
          </table:table-cell>
          <table:table-cell table:style-name="ID0EOCFR" office:value-type="float" office:value="9223">
            <text:p>9223</text:p>
          </table:table-cell>
          <table:table-cell table:style-name="ID0EOCFR" office:value-type="float" office:value="9022">
            <text:p>9022</text:p>
          </table:table-cell>
          <table:table-cell office:value-type="float" office:value="8313">
            <text:p>8313</text:p>
          </table:table-cell>
          <table:table-cell table:style-name="ID0EGCFR" office:value-type="string">
            <text:p>vbo-T4</text:p>
          </table:table-cell>
          <table:table-cell table:style-name="ID0EOCFR" office:value-type="float" office:value="25030.249238026125">
            <text:p>25030.249238026125</text:p>
          </table:table-cell>
          <table:table-cell table:style-name="ID0EOCFR" office:value-type="float" office:value="22974.063207547169">
            <text:p>22974.063207547169</text:p>
          </table:table-cell>
          <table:table-cell table:style-name="ID0EOCFR" office:value-type="float" office:value="21928">
            <text:p>21928</text:p>
          </table:table-cell>
          <table:table-cell table:style-name="ID0EOCFR" office:value-type="float" office:value="21386">
            <text:p>21386</text:p>
          </table:table-cell>
          <table:table-cell table:style-name="ID0EOCFR" office:value-type="float" office:value="20639">
            <text:p>20639</text:p>
          </table:table-cell>
          <table:table-cell table:style-name="ID0EOCFR" office:value-type="float" office:value="19507">
            <text:p>19507</text:p>
          </table:table-cell>
          <table:table-cell table:style-name="ID0EOCFR" office:value-type="float" office:value="18827">
            <text:p>18827</text:p>
          </table:table-cell>
          <table:table-cell table:style-name="ID0EOCFR" office:value-type="float" office:value="17030">
            <text:p>17030</text:p>
          </table:table-cell>
          <table:table-cell table:style-name="ID0EOCFR" office:value-type="float" office:value="16000">
            <text:p>16000</text:p>
          </table:table-cell>
          <table:table-cell table:style-name="ID0EOCFR" office:value-type="float" office:value="15480">
            <text:p>15480</text:p>
          </table:table-cell>
          <table:table-cell table:style-name="ID0EOCFR" office:value-type="float" office:value="14899">
            <text:p>14899</text:p>
          </table:table-cell>
          <table:table-cell table:style-name="ID0EOCFR" office:value-type="float" office:value="14835">
            <text:p>14835</text:p>
          </table:table-cell>
          <table:table-cell table:style-name="ID0EOCFR" office:value-type="float" office:value="13964">
            <text:p>13964</text:p>
          </table:table-cell>
          <table:table-cell table:style-name="ID0EOCFR" office:value-type="float" office:value="12474">
            <text:p>12474</text:p>
          </table:table-cell>
          <table:table-cell table:style-name="ID0EOCFR" office:value-type="float" office:value="11880">
            <text:p>11880</text:p>
          </table:table-cell>
          <table:table-cell table:style-name="ID0EOCFR" office:value-type="float" office:value="11574">
            <text:p>11574</text:p>
          </table:table-cell>
          <table:table-cell table:style-name="ID0EOCFR" office:value-type="float" office:value="10597">
            <text:p>10597</text:p>
          </table:table-cell>
          <table:table-cell table:style-name="ID0EOCFR" office:value-type="float" office:value="9634">
            <text:p>9634</text:p>
          </table:table-cell>
          <table:table-cell table:style-name="ID0EOCFR" office:value-type="float" office:value="9483">
            <text:p>9483</text:p>
          </table:table-cell>
          <table:table-cell table:style-name="ID0EOCFR" office:value-type="float" office:value="8798">
            <text:p>8798</text:p>
          </table:table-cell>
          <table:table-cell table:style-name="ID0EOCFR"/>
          <table:table-cell table:style-name="ID0EGCFR" office:value-type="string">
            <text:p>bbl, niv. 1/2</text:p>
          </table:table-cell>
          <table:table-cell table:style-name="ID0EXCFR" office:value-type="percentage" office:value="0.25355974175289642">
            <text:p>025.4%</text:p>
          </table:table-cell>
          <table:table-cell table:style-name="ID0EXCFR" office:value-type="percentage" office:value="0.25297974152112079">
            <text:p>025.3%</text:p>
          </table:table-cell>
          <table:table-cell table:style-name="ID0EXCFR" office:value-type="percentage" office:value="0.23706736136955714">
            <text:p>023.7%</text:p>
          </table:table-cell>
          <table:table-cell table:style-name="ID0EXCFR" office:value-type="percentage" office:value="0.23367609254498714">
            <text:p>023.4%</text:p>
          </table:table-cell>
          <table:table-cell table:style-name="ID0EXCFR" office:value-type="percentage" office:value="0.22053780625940694">
            <text:p>022.1%</text:p>
          </table:table-cell>
          <table:table-cell table:style-name="ID0EXCFR" office:value-type="percentage" office:value="0.22129445816727031">
            <text:p>022.1%</text:p>
          </table:table-cell>
          <table:table-cell table:style-name="ID0EXCFR" office:value-type="percentage" office:value="0.2094935818258572">
            <text:p>020.9%</text:p>
          </table:table-cell>
          <table:table-cell table:style-name="ID0EXCFR" office:value-type="percentage" office:value="0.21472187235942158">
            <text:p>021.5%</text:p>
          </table:table-cell>
          <table:table-cell table:style-name="ID0EXCFR" office:value-type="percentage" office:value="0.22454304178974674">
            <text:p>022.5%</text:p>
          </table:table-cell>
          <table:table-cell table:style-name="ID0EXCFR" office:value-type="percentage" office:value="0.25608702693948066">
            <text:p>025.6%</text:p>
          </table:table-cell>
          <table:table-cell table:style-name="ID0EXCFR" office:value-type="percentage" office:value="0.26615939444378395">
            <text:p>026.6%</text:p>
          </table:table-cell>
          <table:table-cell table:style-name="ID0EXCFR" office:value-type="percentage" office:value="0.28747059664444358">
            <text:p>028.7%</text:p>
          </table:table-cell>
          <table:table-cell table:style-name="ID0EXCFR" office:value-type="percentage" office:value="0.28405906219935584">
            <text:p>028.4%</text:p>
          </table:table-cell>
          <table:table-cell table:style-name="ID0EXCFR" office:value-type="percentage" office:value="0.24066425161661645">
            <text:p>024.1%</text:p>
          </table:table-cell>
          <table:table-cell table:style-name="ID0EXCFR" office:value-type="percentage" office:value="0.22528593283310264">
            <text:p>022.5%</text:p>
          </table:table-cell>
          <table:table-cell table:style-name="ID0EXCFR" office:value-type="percentage" office:value="0.22021716119780108">
            <text:p>022.0%</text:p>
          </table:table-cell>
          <table:table-cell table:style-name="ID0EXCFR" office:value-type="percentage" office:value="0.22973012188044109">
            <text:p>023.0%</text:p>
          </table:table-cell>
          <table:table-cell table:style-name="ID0EXCFR" office:value-type="percentage" office:value="0.22742479464722842">
            <text:p>022.7%</text:p>
          </table:table-cell>
          <table:table-cell table:style-name="ID0EXCFR" office:value-type="percentage" office:value="0.24742954789005706">
            <text:p>024.7%</text:p>
          </table:table-cell>
          <table:table-cell table:style-name="ID0EXCFR" office:value-type="percentage" office:value="0.2400489624964974">
            <text:p>024.0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vbo-EV3</text:p>
          </table:table-cell>
          <table:table-cell table:style-name="ID0EOCFR" office:value-type="float" office:value="18225.226472374012">
            <text:p>18225.226472374012</text:p>
          </table:table-cell>
          <table:table-cell table:style-name="ID0EOCFR" office:value-type="float" office:value="17932.062537947782">
            <text:p>17932.062537947782</text:p>
          </table:table-cell>
          <table:table-cell table:style-name="ID0EOCFR" office:value-type="float" office:value="18218">
            <text:p>18218</text:p>
          </table:table-cell>
          <table:table-cell table:style-name="ID0EOCFR" office:value-type="float" office:value="18730">
            <text:p>18730</text:p>
          </table:table-cell>
          <table:table-cell table:style-name="ID0EOCFR" office:value-type="float" office:value="18995">
            <text:p>18995</text:p>
          </table:table-cell>
          <table:table-cell table:style-name="ID0EOCFR" office:value-type="float" office:value="18369">
            <text:p>18369</text:p>
          </table:table-cell>
          <table:table-cell table:style-name="ID0EOCFR" office:value-type="float" office:value="18007">
            <text:p>18007</text:p>
          </table:table-cell>
          <table:table-cell table:style-name="ID0EOCFR" office:value-type="float" office:value="17097">
            <text:p>17097</text:p>
          </table:table-cell>
          <table:table-cell table:style-name="ID0EOCFR" office:value-type="float" office:value="17176">
            <text:p>17176</text:p>
          </table:table-cell>
          <table:table-cell table:style-name="ID0EOCFR" office:value-type="float" office:value="17793">
            <text:p>17793</text:p>
          </table:table-cell>
          <table:table-cell table:style-name="ID0EOCFR" office:value-type="float" office:value="20026">
            <text:p>20026</text:p>
          </table:table-cell>
          <table:table-cell table:style-name="ID0EOCFR" office:value-type="float" office:value="19016">
            <text:p>19016</text:p>
          </table:table-cell>
          <table:table-cell table:style-name="ID0EOCFR" office:value-type="float" office:value="17634">
            <text:p>17634</text:p>
          </table:table-cell>
          <table:table-cell table:style-name="ID0EOCFR" office:value-type="float" office:value="17048">
            <text:p>17048</text:p>
          </table:table-cell>
          <table:table-cell table:style-name="ID0EOCFR" office:value-type="float" office:value="15513">
            <text:p>15513</text:p>
          </table:table-cell>
          <table:table-cell table:style-name="ID0EOCFR" office:value-type="float" office:value="14064">
            <text:p>14064</text:p>
          </table:table-cell>
          <table:table-cell table:style-name="ID0EOCFR" office:value-type="float" office:value="12527">
            <text:p>12527</text:p>
          </table:table-cell>
          <table:table-cell table:style-name="ID0EOCFR" office:value-type="float" office:value="12007">
            <text:p>12007</text:p>
          </table:table-cell>
          <table:table-cell table:style-name="ID0EOCFR" office:value-type="float" office:value="11392">
            <text:p>11392</text:p>
          </table:table-cell>
          <table:table-cell table:style-name="ID0EOCFR" office:value-type="float" office:value="10980">
            <text:p>10980</text:p>
          </table:table-cell>
          <table:table-cell table:style-name="ID0EGCFR" office:value-type="string">
            <text:p>vbo-EV3</text:p>
          </table:table-cell>
          <table:table-cell table:style-name="ID0EOCFR" office:value-type="float" office:value="7617.2207648254207">
            <text:p>7617.2207648254207</text:p>
          </table:table-cell>
          <table:table-cell table:style-name="ID0EOCFR" office:value-type="float" office:value="7934.7170700166262">
            <text:p>7934.7170700166262</text:p>
          </table:table-cell>
          <table:table-cell table:style-name="ID0EOCFR" office:value-type="float" office:value="8109">
            <text:p>8109</text:p>
          </table:table-cell>
          <table:table-cell table:style-name="ID0EOCFR" office:value-type="float" office:value="8351">
            <text:p>8351</text:p>
          </table:table-cell>
          <table:table-cell table:style-name="ID0EOCFR" office:value-type="float" office:value="8686">
            <text:p>8686</text:p>
          </table:table-cell>
          <table:table-cell table:style-name="ID0EOCFR" office:value-type="float" office:value="8342">
            <text:p>8342</text:p>
          </table:table-cell>
          <table:table-cell table:style-name="ID0EOCFR" office:value-type="float" office:value="8217">
            <text:p>8217</text:p>
          </table:table-cell>
          <table:table-cell table:style-name="ID0EOCFR" office:value-type="float" office:value="7765">
            <text:p>7765</text:p>
          </table:table-cell>
          <table:table-cell table:style-name="ID0EOCFR" office:value-type="float" office:value="7531">
            <text:p>7531</text:p>
          </table:table-cell>
          <table:table-cell table:style-name="ID0EOCFR" office:value-type="float" office:value="8147">
            <text:p>8147</text:p>
          </table:table-cell>
          <table:table-cell table:style-name="ID0EOCFR" office:value-type="float" office:value="10030">
            <text:p>10030</text:p>
          </table:table-cell>
          <table:table-cell table:style-name="ID0EOCFR" office:value-type="float" office:value="9816">
            <text:p>9816</text:p>
          </table:table-cell>
          <table:table-cell table:style-name="ID0EOCFR" office:value-type="float" office:value="9420">
            <text:p>9420</text:p>
          </table:table-cell>
          <table:table-cell table:style-name="ID0EOCFR" office:value-type="float" office:value="9423">
            <text:p>9423</text:p>
          </table:table-cell>
          <table:table-cell table:style-name="ID0EOCFR" office:value-type="float" office:value="9054">
            <text:p>9054</text:p>
          </table:table-cell>
          <table:table-cell table:style-name="ID0EOCFR" office:value-type="float" office:value="8503">
            <text:p>8503</text:p>
          </table:table-cell>
          <table:table-cell table:style-name="ID0EOCFR" office:value-type="float" office:value="7786">
            <text:p>7786</text:p>
          </table:table-cell>
          <table:table-cell table:style-name="ID0EOCFR" office:value-type="float" office:value="7394">
            <text:p>7394</text:p>
          </table:table-cell>
          <table:table-cell table:style-name="ID0EOCFR" office:value-type="float" office:value="7046">
            <text:p>7046</text:p>
          </table:table-cell>
          <table:table-cell office:value-type="float" office:value="7056">
            <text:p>7056</text:p>
          </table:table-cell>
          <table:table-cell table:style-name="ID0EGCFR" office:value-type="string">
            <text:p>vbo-EV3</text:p>
          </table:table-cell>
          <table:table-cell table:style-name="ID0EOCFR" office:value-type="float" office:value="25842.447237199434">
            <text:p>25842.447237199434</text:p>
          </table:table-cell>
          <table:table-cell table:style-name="ID0EOCFR" office:value-type="float" office:value="25866.77960796441">
            <text:p>25866.77960796441</text:p>
          </table:table-cell>
          <table:table-cell table:style-name="ID0EOCFR" office:value-type="float" office:value="26327">
            <text:p>26327</text:p>
          </table:table-cell>
          <table:table-cell table:style-name="ID0EOCFR" office:value-type="float" office:value="27081">
            <text:p>27081</text:p>
          </table:table-cell>
          <table:table-cell table:style-name="ID0EOCFR" office:value-type="float" office:value="27681">
            <text:p>27681</text:p>
          </table:table-cell>
          <table:table-cell table:style-name="ID0EOCFR" office:value-type="float" office:value="26711">
            <text:p>26711</text:p>
          </table:table-cell>
          <table:table-cell table:style-name="ID0EOCFR" office:value-type="float" office:value="26224">
            <text:p>26224</text:p>
          </table:table-cell>
          <table:table-cell table:style-name="ID0EOCFR" office:value-type="float" office:value="24862">
            <text:p>24862</text:p>
          </table:table-cell>
          <table:table-cell table:style-name="ID0EOCFR" office:value-type="float" office:value="24707">
            <text:p>24707</text:p>
          </table:table-cell>
          <table:table-cell table:style-name="ID0EOCFR" office:value-type="float" office:value="25940">
            <text:p>25940</text:p>
          </table:table-cell>
          <table:table-cell table:style-name="ID0EOCFR" office:value-type="float" office:value="30056">
            <text:p>30056</text:p>
          </table:table-cell>
          <table:table-cell table:style-name="ID0EOCFR" office:value-type="float" office:value="28832">
            <text:p>28832</text:p>
          </table:table-cell>
          <table:table-cell table:style-name="ID0EOCFR" office:value-type="float" office:value="27054">
            <text:p>27054</text:p>
          </table:table-cell>
          <table:table-cell table:style-name="ID0EOCFR" office:value-type="float" office:value="26471">
            <text:p>26471</text:p>
          </table:table-cell>
          <table:table-cell table:style-name="ID0EOCFR" office:value-type="float" office:value="24567">
            <text:p>24567</text:p>
          </table:table-cell>
          <table:table-cell table:style-name="ID0EOCFR" office:value-type="float" office:value="22567">
            <text:p>22567</text:p>
          </table:table-cell>
          <table:table-cell table:style-name="ID0EOCFR" office:value-type="float" office:value="20313">
            <text:p>20313</text:p>
          </table:table-cell>
          <table:table-cell table:style-name="ID0EOCFR" office:value-type="float" office:value="19401">
            <text:p>19401</text:p>
          </table:table-cell>
          <table:table-cell table:style-name="ID0EOCFR" office:value-type="float" office:value="18438">
            <text:p>18438</text:p>
          </table:table-cell>
          <table:table-cell table:style-name="ID0EOCFR" office:value-type="float" office:value="18036">
            <text:p>18036</text:p>
          </table:table-cell>
          <table:table-cell table:style-name="ID0EOCFR"/>
          <table:table-cell table:style-name="ID0EGCFR" office:value-type="string">
            <text:p>bbl, niv. 3/4</text:p>
          </table:table-cell>
          <table:table-cell table:style-name="ID0EUJFR" office:value-type="percentage" office:value="0.45269735105165887">
            <text:p>045.3%</text:p>
          </table:table-cell>
          <table:table-cell table:style-name="ID0EUJFR" office:value-type="percentage" office:value="0.44795491574895274">
            <text:p>044.8%</text:p>
          </table:table-cell>
          <table:table-cell table:style-name="ID0EUJFR" office:value-type="percentage" office:value="0.46049516594626794">
            <text:p>046.0%</text:p>
          </table:table-cell>
          <table:table-cell table:style-name="ID0EUJFR" office:value-type="percentage" office:value="0.44818338145045516">
            <text:p>044.8%</text:p>
          </table:table-cell>
          <table:table-cell table:style-name="ID0EUJFR" office:value-type="percentage" office:value="0.44806206861116343">
            <text:p>044.8%</text:p>
          </table:table-cell>
          <table:table-cell table:style-name="ID0EXCFR" office:value-type="percentage" office:value="0.25374766604427845">
            <text:p>025.4%</text:p>
          </table:table-cell>
          <table:table-cell table:style-name="ID0EXCFR" office:value-type="percentage" office:value="0.42116603522884383">
            <text:p>042.1%</text:p>
          </table:table-cell>
          <table:table-cell table:style-name="ID0EXCFR" office:value-type="percentage" office:value="0.425084982131962">
            <text:p>042.5%</text:p>
          </table:table-cell>
          <table:table-cell table:style-name="ID0EXCFR" office:value-type="percentage" office:value="0.42836770681591657">
            <text:p>042.8%</text:p>
          </table:table-cell>
          <table:table-cell table:style-name="ID0EXCFR" office:value-type="percentage" office:value="0.44656862029180239">
            <text:p>044.7%</text:p>
          </table:table-cell>
          <table:table-cell table:style-name="ID0EXCFR" office:value-type="percentage" office:value="0.47441704186546602">
            <text:p>047.4%</text:p>
          </table:table-cell>
          <table:table-cell table:style-name="ID0EXCFR" office:value-type="percentage" office:value="0.5031923788289544">
            <text:p>050.3%</text:p>
          </table:table-cell>
          <table:table-cell table:style-name="ID0EXCFR" office:value-type="percentage" office:value="0.50714402814734483">
            <text:p>050.7%</text:p>
          </table:table-cell>
          <table:table-cell table:style-name="ID0EXCFR" office:value-type="percentage" office:value="0.47902356404500424">
            <text:p>047.9%</text:p>
          </table:table-cell>
          <table:table-cell table:style-name="ID0EXCFR" office:value-type="percentage" office:value="0.44532148608235567">
            <text:p>044.5%</text:p>
          </table:table-cell>
          <table:table-cell table:style-name="ID0EXCFR" office:value-type="percentage" office:value="0.4310030652748153">
            <text:p>043.1%</text:p>
          </table:table-cell>
          <table:table-cell table:style-name="ID0EXCFR" office:value-type="percentage" office:value="0.44539375928677566">
            <text:p>044.5%</text:p>
          </table:table-cell>
          <table:table-cell table:style-name="ID0EXCFR" office:value-type="percentage" office:value="0.45588482303539291">
            <text:p>045.6%</text:p>
          </table:table-cell>
          <table:table-cell table:style-name="ID0EXCFR" office:value-type="percentage" office:value="0.46400472752974986">
            <text:p>046.4%</text:p>
          </table:table-cell>
          <table:table-cell table:style-name="ID0EXCFR" office:value-type="percentage" office:value="0.45915585636397821">
            <text:p>045.9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vbo-EV4</text:p>
          </table:table-cell>
          <table:table-cell table:style-name="ID0EOCFR" office:value-type="float" office:value="19213.090384615385">
            <text:p>19213.090384615385</text:p>
          </table:table-cell>
          <table:table-cell table:style-name="ID0EOCFR" office:value-type="float" office:value="18288.45">
            <text:p>18288.45</text:p>
          </table:table-cell>
          <table:table-cell table:style-name="ID0EOCFR" office:value-type="float" office:value="17818">
            <text:p>17818</text:p>
          </table:table-cell>
          <table:table-cell table:style-name="ID0EOCFR" office:value-type="float" office:value="17881">
            <text:p>17881</text:p>
          </table:table-cell>
          <table:table-cell table:style-name="ID0EOCFR" office:value-type="float" office:value="18203">
            <text:p>18203</text:p>
          </table:table-cell>
          <table:table-cell table:style-name="ID0EOCFR" office:value-type="float" office:value="18169">
            <text:p>18169</text:p>
          </table:table-cell>
          <table:table-cell table:style-name="ID0EOCFR" office:value-type="float" office:value="17541">
            <text:p>17541</text:p>
          </table:table-cell>
          <table:table-cell table:style-name="ID0EOCFR" office:value-type="float" office:value="16689">
            <text:p>16689</text:p>
          </table:table-cell>
          <table:table-cell table:style-name="ID0EOCFR" office:value-type="float" office:value="15892">
            <text:p>15892</text:p>
          </table:table-cell>
          <table:table-cell table:style-name="ID0EOCFR" office:value-type="float" office:value="15734">
            <text:p>15734</text:p>
          </table:table-cell>
          <table:table-cell table:style-name="ID0EOCFR" office:value-type="float" office:value="16225">
            <text:p>16225</text:p>
          </table:table-cell>
          <table:table-cell table:style-name="ID0EOCFR" office:value-type="float" office:value="18142">
            <text:p>18142</text:p>
          </table:table-cell>
          <table:table-cell table:style-name="ID0EOCFR" office:value-type="float" office:value="17839">
            <text:p>17839</text:p>
          </table:table-cell>
          <table:table-cell table:style-name="ID0EOCFR" office:value-type="float" office:value="16712">
            <text:p>16712</text:p>
          </table:table-cell>
          <table:table-cell table:style-name="ID0EOCFR" office:value-type="float" office:value="16109">
            <text:p>16109</text:p>
          </table:table-cell>
          <table:table-cell table:style-name="ID0EOCFR" office:value-type="float" office:value="14757">
            <text:p>14757</text:p>
          </table:table-cell>
          <table:table-cell table:style-name="ID0EOCFR" office:value-type="float" office:value="13296">
            <text:p>13296</text:p>
          </table:table-cell>
          <table:table-cell table:style-name="ID0EOCFR" office:value-type="float" office:value="11935">
            <text:p>11935</text:p>
          </table:table-cell>
          <table:table-cell table:style-name="ID0EOCFR" office:value-type="float" office:value="11309">
            <text:p>11309</text:p>
          </table:table-cell>
          <table:table-cell table:style-name="ID0EOCFR" office:value-type="float" office:value="10995">
            <text:p>10995</text:p>
          </table:table-cell>
          <table:table-cell table:style-name="ID0EGCFR" office:value-type="string">
            <text:p>vbo-EV4</text:p>
          </table:table-cell>
          <table:table-cell table:style-name="ID0EOCFR" office:value-type="float" office:value="8445.6603773584902">
            <text:p>8445.6603773584902</text:p>
          </table:table-cell>
          <table:table-cell table:style-name="ID0EOCFR" office:value-type="float" office:value="8035.4867924528298">
            <text:p>8035.4867924528298</text:p>
          </table:table-cell>
          <table:table-cell table:style-name="ID0EOCFR" office:value-type="float" office:value="7899">
            <text:p>7899</text:p>
          </table:table-cell>
          <table:table-cell table:style-name="ID0EOCFR" office:value-type="float" office:value="8186">
            <text:p>8186</text:p>
          </table:table-cell>
          <table:table-cell table:style-name="ID0EOCFR" office:value-type="float" office:value="8219">
            <text:p>8219</text:p>
          </table:table-cell>
          <table:table-cell table:style-name="ID0EOCFR" office:value-type="float" office:value="8319">
            <text:p>8319</text:p>
          </table:table-cell>
          <table:table-cell table:style-name="ID0EOCFR" office:value-type="float" office:value="8006">
            <text:p>8006</text:p>
          </table:table-cell>
          <table:table-cell table:style-name="ID0EOCFR" office:value-type="float" office:value="7405">
            <text:p>7405</text:p>
          </table:table-cell>
          <table:table-cell table:style-name="ID0EOCFR" office:value-type="float" office:value="6837">
            <text:p>6837</text:p>
          </table:table-cell>
          <table:table-cell table:style-name="ID0EOCFR" office:value-type="float" office:value="6627">
            <text:p>6627</text:p>
          </table:table-cell>
          <table:table-cell table:style-name="ID0EOCFR" office:value-type="float" office:value="7045">
            <text:p>7045</text:p>
          </table:table-cell>
          <table:table-cell table:style-name="ID0EOCFR" office:value-type="float" office:value="8622">
            <text:p>8622</text:p>
          </table:table-cell>
          <table:table-cell table:style-name="ID0EOCFR" office:value-type="float" office:value="8831">
            <text:p>8831</text:p>
          </table:table-cell>
          <table:table-cell table:style-name="ID0EOCFR" office:value-type="float" office:value="8570">
            <text:p>8570</text:p>
          </table:table-cell>
          <table:table-cell table:style-name="ID0EOCFR" office:value-type="float" office:value="8528">
            <text:p>8528</text:p>
          </table:table-cell>
          <table:table-cell table:style-name="ID0EOCFR" office:value-type="float" office:value="8309">
            <text:p>8309</text:p>
          </table:table-cell>
          <table:table-cell table:style-name="ID0EOCFR" office:value-type="float" office:value="7594">
            <text:p>7594</text:p>
          </table:table-cell>
          <table:table-cell table:style-name="ID0EOCFR" office:value-type="float" office:value="7142">
            <text:p>7142</text:p>
          </table:table-cell>
          <table:table-cell table:style-name="ID0EOCFR" office:value-type="float" office:value="6841">
            <text:p>6841</text:p>
          </table:table-cell>
          <table:table-cell office:value-type="float" office:value="6576">
            <text:p>6576</text:p>
          </table:table-cell>
          <table:table-cell table:style-name="ID0EGCFR" office:value-type="string">
            <text:p>vbo-EV4</text:p>
          </table:table-cell>
          <table:table-cell table:style-name="ID0EOCFR" office:value-type="float" office:value="27658.750761973875">
            <text:p>27658.750761973875</text:p>
          </table:table-cell>
          <table:table-cell table:style-name="ID0EOCFR" office:value-type="float" office:value="26323.936792452831">
            <text:p>26323.936792452831</text:p>
          </table:table-cell>
          <table:table-cell table:style-name="ID0EOCFR" office:value-type="float" office:value="25717">
            <text:p>25717</text:p>
          </table:table-cell>
          <table:table-cell table:style-name="ID0EOCFR" office:value-type="float" office:value="26067">
            <text:p>26067</text:p>
          </table:table-cell>
          <table:table-cell table:style-name="ID0EOCFR" office:value-type="float" office:value="26422">
            <text:p>26422</text:p>
          </table:table-cell>
          <table:table-cell table:style-name="ID0EOCFR" office:value-type="float" office:value="26488">
            <text:p>26488</text:p>
          </table:table-cell>
          <table:table-cell table:style-name="ID0EOCFR" office:value-type="float" office:value="25547">
            <text:p>25547</text:p>
          </table:table-cell>
          <table:table-cell table:style-name="ID0EOCFR" office:value-type="float" office:value="24094">
            <text:p>24094</text:p>
          </table:table-cell>
          <table:table-cell table:style-name="ID0EOCFR" office:value-type="float" office:value="22729">
            <text:p>22729</text:p>
          </table:table-cell>
          <table:table-cell table:style-name="ID0EOCFR" office:value-type="float" office:value="22361">
            <text:p>22361</text:p>
          </table:table-cell>
          <table:table-cell table:style-name="ID0EOCFR" office:value-type="float" office:value="23270">
            <text:p>23270</text:p>
          </table:table-cell>
          <table:table-cell table:style-name="ID0EOCFR" office:value-type="float" office:value="26764">
            <text:p>26764</text:p>
          </table:table-cell>
          <table:table-cell table:style-name="ID0EOCFR" office:value-type="float" office:value="26670">
            <text:p>26670</text:p>
          </table:table-cell>
          <table:table-cell table:style-name="ID0EOCFR" office:value-type="float" office:value="25282">
            <text:p>25282</text:p>
          </table:table-cell>
          <table:table-cell table:style-name="ID0EOCFR" office:value-type="float" office:value="24637">
            <text:p>24637</text:p>
          </table:table-cell>
          <table:table-cell table:style-name="ID0EOCFR" office:value-type="float" office:value="23066">
            <text:p>23066</text:p>
          </table:table-cell>
          <table:table-cell table:style-name="ID0EOCFR" office:value-type="float" office:value="20890">
            <text:p>20890</text:p>
          </table:table-cell>
          <table:table-cell table:style-name="ID0EOCFR" office:value-type="float" office:value="19077">
            <text:p>19077</text:p>
          </table:table-cell>
          <table:table-cell table:style-name="ID0EOCFR" office:value-type="float" office:value="18150">
            <text:p>18150</text:p>
          </table:table-cell>
          <table:table-cell table:style-name="ID0EOCFR" office:value-type="float" office:value="17571">
            <text:p>17571</text:p>
          </table:table-cell>
          <table:table-cell table:style-name="ID0EOCFR"/>
          <table:table-cell table:style-name="ID0EJDFR" office:value-type="string">
            <text:p>bbl</text:p>
          </table:table-cell>
          <table:table-cell table:style-name="ID0EZHFR" office:value-type="percentage" office:value="0.34571395602978411">
            <text:p>034.6%</text:p>
          </table:table-cell>
          <table:table-cell table:style-name="ID0EZHFR" office:value-type="percentage" office:value="0.3439160473696522">
            <text:p>034.4%</text:p>
          </table:table-cell>
          <table:table-cell table:style-name="ID0EZHFR" office:value-type="percentage" office:value="0.33908198276102541">
            <text:p>033.9%</text:p>
          </table:table-cell>
          <table:table-cell table:style-name="ID0EZHFR" office:value-type="percentage" office:value="0.32998080559824911">
            <text:p>033.0%</text:p>
          </table:table-cell>
          <table:table-cell table:style-name="ID0EZHFR" office:value-type="percentage" office:value="0.32868749694709931">
            <text:p>032.9%</text:p>
          </table:table-cell>
          <table:table-cell table:style-name="ID0EZHFR" office:value-type="percentage" office:value="0.32488115388041694">
            <text:p>032.5%</text:p>
          </table:table-cell>
          <table:table-cell table:style-name="ID0EZHFR" office:value-type="percentage" office:value="0.30801825293350715">
            <text:p>030.8%</text:p>
          </table:table-cell>
          <table:table-cell table:style-name="ID0EZHFR" office:value-type="percentage" office:value="0.31521051229098662">
            <text:p>031.5%</text:p>
          </table:table-cell>
          <table:table-cell table:style-name="ID0EZHFR" office:value-type="percentage" office:value="0.32531499704334904">
            <text:p>032.5%</text:p>
          </table:table-cell>
          <table:table-cell table:style-name="ID0EZHFR" office:value-type="percentage" office:value="0.34757265209065463">
            <text:p>034.8%</text:p>
          </table:table-cell>
          <table:table-cell table:style-name="ID0EZHFR" office:value-type="percentage" office:value="0.36939055588125569">
            <text:p>036.9%</text:p>
          </table:table-cell>
          <table:table-cell table:style-name="ID0EZHFR" office:value-type="percentage" office:value="0.3967091124867691">
            <text:p>039.7%</text:p>
          </table:table-cell>
          <table:table-cell table:style-name="ID0EZHFR" office:value-type="percentage" office:value="0.4011972082798077">
            <text:p>040.1%</text:p>
          </table:table-cell>
          <table:table-cell table:style-name="ID0EZHFR" office:value-type="percentage" office:value="0.37352304314924289">
            <text:p>037.4%</text:p>
          </table:table-cell>
          <table:table-cell table:style-name="ID0EZHFR" office:value-type="percentage" office:value="0.34824843323156035">
            <text:p>034.8%</text:p>
          </table:table-cell>
          <table:table-cell table:style-name="ID0EZHFR" office:value-type="percentage" office:value="0.33556471124784526">
            <text:p>033.6%</text:p>
          </table:table-cell>
          <table:table-cell table:style-name="ID0EZHFR" office:value-type="percentage" office:value="0.34427300187770432">
            <text:p>034.4%</text:p>
          </table:table-cell>
          <table:table-cell table:style-name="ID0EZHFR" office:value-type="percentage" office:value="0.34880355936308816">
            <text:p>034.9%</text:p>
          </table:table-cell>
          <table:table-cell table:style-name="ID0EZHFR" office:value-type="percentage" office:value="0.36774010826676623">
            <text:p>036.8%</text:p>
          </table:table-cell>
          <table:table-cell table:style-name="ID0EZHFR" office:value-type="percentage" office:value="0.3619948859140284">
            <text:p>036.2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havo3</text:p>
          </table:table-cell>
          <table:table-cell table:style-name="ID0EOCFR" office:value-type="float" office:value="14757">
            <text:p>14757</text:p>
          </table:table-cell>
          <table:table-cell table:style-name="ID0EOCFR" office:value-type="float" office:value="15236">
            <text:p>15236</text:p>
          </table:table-cell>
          <table:table-cell table:style-name="ID0EOCFR" office:value-type="float" office:value="15126">
            <text:p>15126</text:p>
          </table:table-cell>
          <table:table-cell table:style-name="ID0EOCFR" office:value-type="float" office:value="15842">
            <text:p>15842</text:p>
          </table:table-cell>
          <table:table-cell table:style-name="ID0EOCFR" office:value-type="float" office:value="16777">
            <text:p>16777</text:p>
          </table:table-cell>
          <table:table-cell table:style-name="ID0EOCFR" office:value-type="float" office:value="16379">
            <text:p>16379</text:p>
          </table:table-cell>
          <table:table-cell table:style-name="ID0EOCFR" office:value-type="float" office:value="16153">
            <text:p>16153</text:p>
          </table:table-cell>
          <table:table-cell table:style-name="ID0EOCFR" office:value-type="float" office:value="16839">
            <text:p>16839</text:p>
          </table:table-cell>
          <table:table-cell table:style-name="ID0EOCFR" office:value-type="float" office:value="17753">
            <text:p>17753</text:p>
          </table:table-cell>
          <table:table-cell table:style-name="ID0EOCFR" office:value-type="float" office:value="19160">
            <text:p>19160</text:p>
          </table:table-cell>
          <table:table-cell table:style-name="ID0EOCFR" office:value-type="float" office:value="18914">
            <text:p>18914</text:p>
          </table:table-cell>
          <table:table-cell table:style-name="ID0EOCFR" office:value-type="float" office:value="18628">
            <text:p>18628</text:p>
          </table:table-cell>
          <table:table-cell table:style-name="ID0EOCFR" office:value-type="float" office:value="18968">
            <text:p>18968</text:p>
          </table:table-cell>
          <table:table-cell table:style-name="ID0EOCFR" office:value-type="float" office:value="19542">
            <text:p>19542</text:p>
          </table:table-cell>
          <table:table-cell table:style-name="ID0EOCFR" office:value-type="float" office:value="20012">
            <text:p>20012</text:p>
          </table:table-cell>
          <table:table-cell table:style-name="ID0EOCFR" office:value-type="float" office:value="20278">
            <text:p>20278</text:p>
          </table:table-cell>
          <table:table-cell table:style-name="ID0EOCFR" office:value-type="float" office:value="20068">
            <text:p>20068</text:p>
          </table:table-cell>
          <table:table-cell table:style-name="ID0EOCFR" office:value-type="float" office:value="19959">
            <text:p>19959</text:p>
          </table:table-cell>
          <table:table-cell table:style-name="ID0EOCFR" office:value-type="float" office:value="20469">
            <text:p>20469</text:p>
          </table:table-cell>
          <table:table-cell table:style-name="ID0EOCFR" office:value-type="float" office:value="20598">
            <text:p>20598</text:p>
          </table:table-cell>
          <table:table-cell table:style-name="ID0EGCFR" office:value-type="string">
            <text:p>havo3</text:p>
          </table:table-cell>
          <table:table-cell table:style-name="ID0EOCFR" office:value-type="float" office:value="13590">
            <text:p>13590</text:p>
          </table:table-cell>
          <table:table-cell table:style-name="ID0EOCFR" office:value-type="float" office:value="13962">
            <text:p>13962</text:p>
          </table:table-cell>
          <table:table-cell table:style-name="ID0EOCFR" office:value-type="float" office:value="13590">
            <text:p>13590</text:p>
          </table:table-cell>
          <table:table-cell table:style-name="ID0EOCFR" office:value-type="float" office:value="14211">
            <text:p>14211</text:p>
          </table:table-cell>
          <table:table-cell table:style-name="ID0EOCFR" office:value-type="float" office:value="15536">
            <text:p>15536</text:p>
          </table:table-cell>
          <table:table-cell table:style-name="ID0EOCFR" office:value-type="float" office:value="15084">
            <text:p>15084</text:p>
          </table:table-cell>
          <table:table-cell table:style-name="ID0EOCFR" office:value-type="float" office:value="15217">
            <text:p>15217</text:p>
          </table:table-cell>
          <table:table-cell table:style-name="ID0EOCFR" office:value-type="float" office:value="15816">
            <text:p>15816</text:p>
          </table:table-cell>
          <table:table-cell table:style-name="ID0EOCFR" office:value-type="float" office:value="16655">
            <text:p>16655</text:p>
          </table:table-cell>
          <table:table-cell table:style-name="ID0EOCFR" office:value-type="float" office:value="17437">
            <text:p>17437</text:p>
          </table:table-cell>
          <table:table-cell table:style-name="ID0EOCFR" office:value-type="float" office:value="17690">
            <text:p>17690</text:p>
          </table:table-cell>
          <table:table-cell table:style-name="ID0EOCFR" office:value-type="float" office:value="17809">
            <text:p>17809</text:p>
          </table:table-cell>
          <table:table-cell table:style-name="ID0EOCFR" office:value-type="float" office:value="18065">
            <text:p>18065</text:p>
          </table:table-cell>
          <table:table-cell table:style-name="ID0EOCFR" office:value-type="float" office:value="18931">
            <text:p>18931</text:p>
          </table:table-cell>
          <table:table-cell table:style-name="ID0EOCFR" office:value-type="float" office:value="19489">
            <text:p>19489</text:p>
          </table:table-cell>
          <table:table-cell table:style-name="ID0EOCFR" office:value-type="float" office:value="20241">
            <text:p>20241</text:p>
          </table:table-cell>
          <table:table-cell table:style-name="ID0EOCFR" office:value-type="float" office:value="19927">
            <text:p>19927</text:p>
          </table:table-cell>
          <table:table-cell table:style-name="ID0EOCFR" office:value-type="float" office:value="19775">
            <text:p>19775</text:p>
          </table:table-cell>
          <table:table-cell table:style-name="ID0EOCFR" office:value-type="float" office:value="20099">
            <text:p>20099</text:p>
          </table:table-cell>
          <table:table-cell office:value-type="float" office:value="20293">
            <text:p>20293</text:p>
          </table:table-cell>
          <table:table-cell table:style-name="ID0EGCFR" office:value-type="string">
            <text:p>havo3</text:p>
          </table:table-cell>
          <table:table-cell table:style-name="ID0EOCFR" office:value-type="float" office:value="28347">
            <text:p>28347</text:p>
          </table:table-cell>
          <table:table-cell table:style-name="ID0EOCFR" office:value-type="float" office:value="29198">
            <text:p>29198</text:p>
          </table:table-cell>
          <table:table-cell table:style-name="ID0EOCFR" office:value-type="float" office:value="28716">
            <text:p>28716</text:p>
          </table:table-cell>
          <table:table-cell table:style-name="ID0EOCFR" office:value-type="float" office:value="30053">
            <text:p>30053</text:p>
          </table:table-cell>
          <table:table-cell table:style-name="ID0EOCFR" office:value-type="float" office:value="32313">
            <text:p>32313</text:p>
          </table:table-cell>
          <table:table-cell table:style-name="ID0EOCFR" office:value-type="float" office:value="31463">
            <text:p>31463</text:p>
          </table:table-cell>
          <table:table-cell table:style-name="ID0EOCFR" office:value-type="float" office:value="31370">
            <text:p>31370</text:p>
          </table:table-cell>
          <table:table-cell table:style-name="ID0EOCFR" office:value-type="float" office:value="32655">
            <text:p>32655</text:p>
          </table:table-cell>
          <table:table-cell table:style-name="ID0EOCFR" office:value-type="float" office:value="34408">
            <text:p>34408</text:p>
          </table:table-cell>
          <table:table-cell table:style-name="ID0EOCFR" office:value-type="float" office:value="36597">
            <text:p>36597</text:p>
          </table:table-cell>
          <table:table-cell table:style-name="ID0EOCFR" office:value-type="float" office:value="36604">
            <text:p>36604</text:p>
          </table:table-cell>
          <table:table-cell table:style-name="ID0EOCFR" office:value-type="float" office:value="36437">
            <text:p>36437</text:p>
          </table:table-cell>
          <table:table-cell table:style-name="ID0EOCFR" office:value-type="float" office:value="37033">
            <text:p>37033</text:p>
          </table:table-cell>
          <table:table-cell table:style-name="ID0EOCFR" office:value-type="float" office:value="38473">
            <text:p>38473</text:p>
          </table:table-cell>
          <table:table-cell table:style-name="ID0EOCFR" office:value-type="float" office:value="39501">
            <text:p>39501</text:p>
          </table:table-cell>
          <table:table-cell table:style-name="ID0EOCFR" office:value-type="float" office:value="40519">
            <text:p>40519</text:p>
          </table:table-cell>
          <table:table-cell table:style-name="ID0EOCFR" office:value-type="float" office:value="39995">
            <text:p>39995</text:p>
          </table:table-cell>
          <table:table-cell table:style-name="ID0EOCFR" office:value-type="float" office:value="39734">
            <text:p>39734</text:p>
          </table:table-cell>
          <table:table-cell table:style-name="ID0EOCFR" office:value-type="float" office:value="40568">
            <text:p>40568</text:p>
          </table:table-cell>
          <table:table-cell table:style-name="ID0EOCFR" office:value-type="float" office:value="40891">
            <text:p>40891</text:p>
          </table:table-cell>
          <table:table-cell table:style-name="ID0EOCFR"/>
          <table:table-cell table:style-name="ID0EGCFR" office:value-type="string">
            <text:p>bol-dt</text:p>
          </table:table-cell>
          <table:table-cell table:style-name="ID0EXCFR" office:value-type="percentage" office:value="0.55130738477092045">
            <text:p>055.1%</text:p>
          </table:table-cell>
          <table:table-cell table:style-name="ID0EXCFR" office:value-type="percentage" office:value="0.55187679116475219">
            <text:p>055.2%</text:p>
          </table:table-cell>
          <table:table-cell table:style-name="ID0EXCFR" office:value-type="percentage" office:value="0.54056407144553198">
            <text:p>054.1%</text:p>
          </table:table-cell>
          <table:table-cell table:style-name="ID0EXCFR" office:value-type="percentage" office:value="0.54567683602968353">
            <text:p>054.6%</text:p>
          </table:table-cell>
          <table:table-cell table:style-name="ID0EXCFR" office:value-type="percentage" office:value="0.54081213461842315">
            <text:p>054.1%</text:p>
          </table:table-cell>
          <table:table-cell table:style-name="ID0EXCFR" office:value-type="percentage" office:value="0.5470922500302261">
            <text:p>054.7%</text:p>
          </table:table-cell>
          <table:table-cell table:style-name="ID0EXCFR" office:value-type="percentage" office:value="0.56748905172787578">
            <text:p>056.7%</text:p>
          </table:table-cell>
          <table:table-cell table:style-name="ID0EXCFR" office:value-type="percentage" office:value="0.54486794116468273">
            <text:p>054.5%</text:p>
          </table:table-cell>
          <table:table-cell table:style-name="ID0EXCFR" office:value-type="percentage" office:value="0.51748878923766817">
            <text:p>051.7%</text:p>
          </table:table-cell>
          <table:table-cell table:style-name="ID0EXCFR" office:value-type="percentage" office:value="0.5564852000594972">
            <text:p>055.6%</text:p>
          </table:table-cell>
          <table:table-cell table:style-name="ID0EXCFR" office:value-type="percentage" office:value="0.53435114503816794">
            <text:p>053.4%</text:p>
          </table:table-cell>
          <table:table-cell table:style-name="ID0EXCFR" office:value-type="percentage" office:value="0.54689641668298417">
            <text:p>054.7%</text:p>
          </table:table-cell>
          <table:table-cell table:style-name="ID0EXCFR" office:value-type="percentage" office:value="0.56212128799639438">
            <text:p>056.2%</text:p>
          </table:table-cell>
          <table:table-cell table:style-name="ID0EXCFR" office:value-type="percentage" office:value="0.56400335332430518">
            <text:p>056.4%</text:p>
          </table:table-cell>
          <table:table-cell table:style-name="ID0EXCFR" office:value-type="percentage" office:value="0.57141856392294221">
            <text:p>057.1%</text:p>
          </table:table-cell>
          <table:table-cell table:style-name="ID0EXCFR" office:value-type="percentage" office:value="0.57357357357357353">
            <text:p>057.4%</text:p>
          </table:table-cell>
          <table:table-cell table:style-name="ID0EXCFR" office:value-type="percentage" office:value="0.59778995597879792">
            <text:p>059.8%</text:p>
          </table:table-cell>
          <table:table-cell table:style-name="ID0EXCFR" office:value-type="percentage" office:value="0.58981317190272409">
            <text:p>059.0%</text:p>
          </table:table-cell>
          <table:table-cell table:style-name="ID0EXCFR" office:value-type="percentage" office:value="0.59972739663789187">
            <text:p>060.0%</text:p>
          </table:table-cell>
          <table:table-cell table:style-name="ID0EXCFR" office:value-type="percentage" office:value="0.60813480534572928">
            <text:p>060.8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havo4</text:p>
          </table:table-cell>
          <table:table-cell table:style-name="ID0EOCFR" office:value-type="float" office:value="27462">
            <text:p>27462</text:p>
          </table:table-cell>
          <table:table-cell table:style-name="ID0EOCFR" office:value-type="float" office:value="26109">
            <text:p>26109</text:p>
          </table:table-cell>
          <table:table-cell table:style-name="ID0EOCFR" office:value-type="float" office:value="25859">
            <text:p>25859</text:p>
          </table:table-cell>
          <table:table-cell table:style-name="ID0EOCFR" office:value-type="float" office:value="25647">
            <text:p>25647</text:p>
          </table:table-cell>
          <table:table-cell table:style-name="ID0EOCFR" office:value-type="float" office:value="26349">
            <text:p>26349</text:p>
          </table:table-cell>
          <table:table-cell table:style-name="ID0EOCFR" office:value-type="float" office:value="27135">
            <text:p>27135</text:p>
          </table:table-cell>
          <table:table-cell table:style-name="ID0EOCFR" office:value-type="float" office:value="27535">
            <text:p>27535</text:p>
          </table:table-cell>
          <table:table-cell table:style-name="ID0EOCFR" office:value-type="float" office:value="25657">
            <text:p>25657</text:p>
          </table:table-cell>
          <table:table-cell table:style-name="ID0EOCFR" office:value-type="float" office:value="22754">
            <text:p>22754</text:p>
          </table:table-cell>
          <table:table-cell table:style-name="ID0EOCFR" office:value-type="float" office:value="23591">
            <text:p>23591</text:p>
          </table:table-cell>
          <table:table-cell table:style-name="ID0EOCFR" office:value-type="float" office:value="24881">
            <text:p>24881</text:p>
          </table:table-cell>
          <table:table-cell table:style-name="ID0EOCFR" office:value-type="float" office:value="25285">
            <text:p>25285</text:p>
          </table:table-cell>
          <table:table-cell table:style-name="ID0EOCFR" office:value-type="float" office:value="25518">
            <text:p>25518</text:p>
          </table:table-cell>
          <table:table-cell table:style-name="ID0EOCFR" office:value-type="float" office:value="26020">
            <text:p>26020</text:p>
          </table:table-cell>
          <table:table-cell table:style-name="ID0EOCFR" office:value-type="float" office:value="26800">
            <text:p>26800</text:p>
          </table:table-cell>
          <table:table-cell table:style-name="ID0EOCFR" office:value-type="float" office:value="28064">
            <text:p>28064</text:p>
          </table:table-cell>
          <table:table-cell table:style-name="ID0EOCFR" office:value-type="float" office:value="28875">
            <text:p>28875</text:p>
          </table:table-cell>
          <table:table-cell table:style-name="ID0EOCFR" office:value-type="float" office:value="29044">
            <text:p>29044</text:p>
          </table:table-cell>
          <table:table-cell table:style-name="ID0EOCFR" office:value-type="float" office:value="29306">
            <text:p>29306</text:p>
          </table:table-cell>
          <table:table-cell table:style-name="ID0EOCFR" office:value-type="float" office:value="29782">
            <text:p>29782</text:p>
          </table:table-cell>
          <table:table-cell table:style-name="ID0EGCFR" office:value-type="string">
            <text:p>havo4</text:p>
          </table:table-cell>
          <table:table-cell table:style-name="ID0EOCFR" office:value-type="float" office:value="23471">
            <text:p>23471</text:p>
          </table:table-cell>
          <table:table-cell table:style-name="ID0EOCFR" office:value-type="float" office:value="22727">
            <text:p>22727</text:p>
          </table:table-cell>
          <table:table-cell table:style-name="ID0EOCFR" office:value-type="float" office:value="22678">
            <text:p>22678</text:p>
          </table:table-cell>
          <table:table-cell table:style-name="ID0EOCFR" office:value-type="float" office:value="22713">
            <text:p>22713</text:p>
          </table:table-cell>
          <table:table-cell table:style-name="ID0EOCFR" office:value-type="float" office:value="23284">
            <text:p>23284</text:p>
          </table:table-cell>
          <table:table-cell table:style-name="ID0EOCFR" office:value-type="float" office:value="24752">
            <text:p>24752</text:p>
          </table:table-cell>
          <table:table-cell table:style-name="ID0EOCFR" office:value-type="float" office:value="25434">
            <text:p>25434</text:p>
          </table:table-cell>
          <table:table-cell table:style-name="ID0EOCFR" office:value-type="float" office:value="24127">
            <text:p>24127</text:p>
          </table:table-cell>
          <table:table-cell table:style-name="ID0EOCFR" office:value-type="float" office:value="20928">
            <text:p>20928</text:p>
          </table:table-cell>
          <table:table-cell table:style-name="ID0EOCFR" office:value-type="float" office:value="21607">
            <text:p>21607</text:p>
          </table:table-cell>
          <table:table-cell table:style-name="ID0EOCFR" office:value-type="float" office:value="22489">
            <text:p>22489</text:p>
          </table:table-cell>
          <table:table-cell table:style-name="ID0EOCFR" office:value-type="float" office:value="23542">
            <text:p>23542</text:p>
          </table:table-cell>
          <table:table-cell table:style-name="ID0EOCFR" office:value-type="float" office:value="24708">
            <text:p>24708</text:p>
          </table:table-cell>
          <table:table-cell table:style-name="ID0EOCFR" office:value-type="float" office:value="25487">
            <text:p>25487</text:p>
          </table:table-cell>
          <table:table-cell table:style-name="ID0EOCFR" office:value-type="float" office:value="26825">
            <text:p>26825</text:p>
          </table:table-cell>
          <table:table-cell table:style-name="ID0EOCFR" office:value-type="float" office:value="27583">
            <text:p>27583</text:p>
          </table:table-cell>
          <table:table-cell table:style-name="ID0EOCFR" office:value-type="float" office:value="29116">
            <text:p>29116</text:p>
          </table:table-cell>
          <table:table-cell table:style-name="ID0EOCFR" office:value-type="float" office:value="29030">
            <text:p>29030</text:p>
          </table:table-cell>
          <table:table-cell table:style-name="ID0EOCFR" office:value-type="float" office:value="29041">
            <text:p>29041</text:p>
          </table:table-cell>
          <table:table-cell table:style-name="ID0EOCFR" office:value-type="float" office:value="29555">
            <text:p>29555</text:p>
          </table:table-cell>
          <table:table-cell table:style-name="ID0EGCFR" office:value-type="string">
            <text:p>havo4</text:p>
          </table:table-cell>
          <table:table-cell table:style-name="ID0EOCFR" office:value-type="float" office:value="50933">
            <text:p>50933</text:p>
          </table:table-cell>
          <table:table-cell table:style-name="ID0EOCFR" office:value-type="float" office:value="48836">
            <text:p>48836</text:p>
          </table:table-cell>
          <table:table-cell table:style-name="ID0EOCFR" office:value-type="float" office:value="48537">
            <text:p>48537</text:p>
          </table:table-cell>
          <table:table-cell table:style-name="ID0EOCFR" office:value-type="float" office:value="48360">
            <text:p>48360</text:p>
          </table:table-cell>
          <table:table-cell table:style-name="ID0EOCFR" office:value-type="float" office:value="49633">
            <text:p>49633</text:p>
          </table:table-cell>
          <table:table-cell table:style-name="ID0EOCFR" office:value-type="float" office:value="51887">
            <text:p>51887</text:p>
          </table:table-cell>
          <table:table-cell table:style-name="ID0EOCFR" office:value-type="float" office:value="52969">
            <text:p>52969</text:p>
          </table:table-cell>
          <table:table-cell table:style-name="ID0EOCFR" office:value-type="float" office:value="49784">
            <text:p>49784</text:p>
          </table:table-cell>
          <table:table-cell table:style-name="ID0EOCFR" office:value-type="float" office:value="43682">
            <text:p>43682</text:p>
          </table:table-cell>
          <table:table-cell table:style-name="ID0EOCFR" office:value-type="float" office:value="45198">
            <text:p>45198</text:p>
          </table:table-cell>
          <table:table-cell table:style-name="ID0EOCFR" office:value-type="float" office:value="47370">
            <text:p>47370</text:p>
          </table:table-cell>
          <table:table-cell table:style-name="ID0EOCFR" office:value-type="float" office:value="48827">
            <text:p>48827</text:p>
          </table:table-cell>
          <table:table-cell table:style-name="ID0EOCFR" office:value-type="float" office:value="50226">
            <text:p>50226</text:p>
          </table:table-cell>
          <table:table-cell table:style-name="ID0EOCFR" office:value-type="float" office:value="51507">
            <text:p>51507</text:p>
          </table:table-cell>
          <table:table-cell table:style-name="ID0EOCFR" office:value-type="float" office:value="53625">
            <text:p>53625</text:p>
          </table:table-cell>
          <table:table-cell table:style-name="ID0EOCFR" office:value-type="float" office:value="55647">
            <text:p>55647</text:p>
          </table:table-cell>
          <table:table-cell table:style-name="ID0EOCFR" office:value-type="float" office:value="57991">
            <text:p>57991</text:p>
          </table:table-cell>
          <table:table-cell table:style-name="ID0EOCFR" office:value-type="float" office:value="58074">
            <text:p>58074</text:p>
          </table:table-cell>
          <table:table-cell table:style-name="ID0EOCFR" office:value-type="float" office:value="58347">
            <text:p>58347</text:p>
          </table:table-cell>
          <table:table-cell table:style-name="ID0EOCFR" office:value-type="float" office:value="59337">
            <text:p>59337</text:p>
          </table:table-cell>
          <table:table-cell table:style-name="ID0EOCFR"/>
          <table:table-cell table:style-name="ID0EJDFR" office:value-type="string">
            <text:p>Totaal OCW</text:p>
          </table:table-cell>
          <table:table-cell table:style-name="ID0EZHFR" office:value-type="percentage" office:value="0.44179326915765621">
            <text:p>044.2%</text:p>
          </table:table-cell>
          <table:table-cell table:style-name="ID0EZHFR" office:value-type="percentage" office:value="0.44444026787583546">
            <text:p>044.4%</text:p>
          </table:table-cell>
          <table:table-cell table:style-name="ID0EZHFR" office:value-type="percentage" office:value="0.44372511176801116">
            <text:p>044.4%</text:p>
          </table:table-cell>
          <table:table-cell table:style-name="ID0EZHFR" office:value-type="percentage" office:value="0.44341120132508421">
            <text:p>044.3%</text:p>
          </table:table-cell>
          <table:table-cell table:style-name="ID0EZHFR" office:value-type="percentage" office:value="0.44840297432987297">
            <text:p>044.8%</text:p>
          </table:table-cell>
          <table:table-cell table:style-name="ID0EZHFR" office:value-type="percentage" office:value="0.43149687259018077">
            <text:p>043.1%</text:p>
          </table:table-cell>
          <table:table-cell table:style-name="ID0EZHFR" office:value-type="percentage" office:value="0.45034733821159223">
            <text:p>045.0%</text:p>
          </table:table-cell>
          <table:table-cell table:style-name="ID0EZHFR" office:value-type="percentage" office:value="0.4537214908214352">
            <text:p>045.4%</text:p>
          </table:table-cell>
          <table:table-cell table:style-name="ID0EZHFR" office:value-type="percentage" office:value="0.4513374849190197">
            <text:p>045.1%</text:p>
          </table:table-cell>
          <table:table-cell table:style-name="ID0EZHFR" office:value-type="percentage" office:value="0.4596416466717263">
            <text:p>046.0%</text:p>
          </table:table-cell>
          <table:table-cell table:style-name="ID0EZHFR" office:value-type="percentage" office:value="0.46203995988725816">
            <text:p>046.2%</text:p>
          </table:table-cell>
          <table:table-cell table:style-name="ID0EZHFR" office:value-type="percentage" office:value="0.47388663876815984">
            <text:p>047.4%</text:p>
          </table:table-cell>
          <table:table-cell table:style-name="ID0EZHFR" office:value-type="percentage" office:value="0.47558208770217297">
            <text:p>047.6%</text:p>
          </table:table-cell>
          <table:table-cell table:style-name="ID0EZHFR" office:value-type="percentage" office:value="0.47318713124791273">
            <text:p>047.3%</text:p>
          </table:table-cell>
          <table:table-cell table:style-name="ID0EZHFR" office:value-type="percentage" office:value="0.47203123243340955">
            <text:p>047.2%</text:p>
          </table:table-cell>
          <table:table-cell table:style-name="ID0EZHFR" office:value-type="percentage" office:value="0.47139980834867623">
            <text:p>047.1%</text:p>
          </table:table-cell>
          <table:table-cell table:style-name="ID0EZHFR" office:value-type="percentage" office:value="0.47227881318275944">
            <text:p>047.2%</text:p>
          </table:table-cell>
          <table:table-cell table:style-name="ID0EZHFR" office:value-type="percentage" office:value="0.47218955638401683">
            <text:p>047.2%</text:p>
          </table:table-cell>
          <table:table-cell table:style-name="ID0EZHFR" office:value-type="percentage" office:value="0.47514405442490348">
            <text:p>047.5%</text:p>
          </table:table-cell>
          <table:table-cell table:style-name="ID0EZHFR" office:value-type="percentage" office:value="0.47197018661997758">
            <text:p>047.2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25">
            <text:p>25</text:p>
          </table:table-cell>
          <table:table-cell table:style-name="ID0EOCFR" office:value-type="float" office:value="626">
            <text:p>626</text:p>
          </table:table-cell>
          <table:table-cell table:style-name="ID0EOCFR" office:value-type="float" office:value="606">
            <text:p>606</text:p>
          </table:table-cell>
          <table:table-cell table:style-name="ID0EOCFR" office:value-type="float" office:value="485">
            <text:p>485</text:p>
          </table:table-cell>
          <table:table-cell table:style-name="ID0EOCFR" office:value-type="float" office:value="397">
            <text:p>397</text:p>
          </table:table-cell>
          <table:table-cell table:style-name="ID0EOCFR" office:value-type="float" office:value="440">
            <text:p>440</text:p>
          </table:table-cell>
          <table:table-cell table:style-name="ID0EOCFR" office:value-type="float" office:value="416">
            <text:p>416</text:p>
          </table:table-cell>
          <table:table-cell table:style-name="ID0EOCFR" office:value-type="float" office:value="394">
            <text:p>394</text:p>
          </table:table-cell>
          <table:table-cell table:style-name="ID0EOCFR" office:value-type="float" office:value="473">
            <text:p>473</text:p>
          </table:table-cell>
          <table:table-cell table:style-name="ID0EOCFR" office:value-type="float" office:value="717">
            <text:p>717</text:p>
          </table:table-cell>
          <table:table-cell table:style-name="ID0EOCFR" office:value-type="float" office:value="924">
            <text:p>924</text:p>
          </table:table-cell>
          <table:table-cell table:style-name="ID0EOCFR" office:value-type="float" office:value="878">
            <text:p>878</text:p>
          </table:table-cell>
          <table:table-cell office:value-type="float" office:value="854">
            <text:p>854</text:p>
          </table:table-cell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202">
            <text:p>202</text:p>
          </table:table-cell>
          <table:table-cell table:style-name="ID0EOCFR" office:value-type="float" office:value="5325">
            <text:p>5325</text:p>
          </table:table-cell>
          <table:table-cell table:style-name="ID0EOCFR" office:value-type="float" office:value="5366">
            <text:p>5366</text:p>
          </table:table-cell>
          <table:table-cell table:style-name="ID0EOCFR" office:value-type="float" office:value="4989">
            <text:p>4989</text:p>
          </table:table-cell>
          <table:table-cell table:style-name="ID0EOCFR" office:value-type="float" office:value="4954">
            <text:p>4954</text:p>
          </table:table-cell>
          <table:table-cell table:style-name="ID0EOCFR" office:value-type="float" office:value="5070">
            <text:p>5070</text:p>
          </table:table-cell>
          <table:table-cell table:style-name="ID0EOCFR" office:value-type="float" office:value="4721">
            <text:p>4721</text:p>
          </table:table-cell>
          <table:table-cell table:style-name="ID0EOCFR" office:value-type="float" office:value="4714">
            <text:p>4714</text:p>
          </table:table-cell>
          <table:table-cell table:style-name="ID0EOCFR" office:value-type="float" office:value="4733">
            <text:p>4733</text:p>
          </table:table-cell>
          <table:table-cell table:style-name="ID0EOCFR" office:value-type="float" office:value="5858">
            <text:p>5858</text:p>
          </table:table-cell>
          <table:table-cell table:style-name="ID0EOCFR" office:value-type="float" office:value="6041">
            <text:p>6041</text:p>
          </table:table-cell>
          <table:table-cell table:style-name="ID0EOCFR" office:value-type="float" office:value="5935">
            <text:p>5935</text:p>
          </table:table-cell>
          <table:table-cell office:value-type="float" office:value="5628">
            <text:p>5628</text:p>
          </table:table-cell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227">
            <text:p>227</text:p>
          </table:table-cell>
          <table:table-cell table:style-name="ID0EOCFR" office:value-type="float" office:value="5951">
            <text:p>5951</text:p>
          </table:table-cell>
          <table:table-cell table:style-name="ID0EOCFR" office:value-type="float" office:value="5972">
            <text:p>5972</text:p>
          </table:table-cell>
          <table:table-cell table:style-name="ID0EOCFR" office:value-type="float" office:value="5474">
            <text:p>5474</text:p>
          </table:table-cell>
          <table:table-cell table:style-name="ID0EOCFR" office:value-type="float" office:value="5351">
            <text:p>5351</text:p>
          </table:table-cell>
          <table:table-cell table:style-name="ID0EOCFR" office:value-type="float" office:value="5510">
            <text:p>5510</text:p>
          </table:table-cell>
          <table:table-cell table:style-name="ID0EOCFR" office:value-type="float" office:value="5137">
            <text:p>5137</text:p>
          </table:table-cell>
          <table:table-cell table:style-name="ID0EOCFR" office:value-type="float" office:value="5108">
            <text:p>5108</text:p>
          </table:table-cell>
          <table:table-cell table:style-name="ID0EOCFR" office:value-type="float" office:value="5206">
            <text:p>5206</text:p>
          </table:table-cell>
          <table:table-cell table:style-name="ID0EOCFR" office:value-type="float" office:value="6575">
            <text:p>6575</text:p>
          </table:table-cell>
          <table:table-cell table:style-name="ID0EOCFR" office:value-type="float" office:value="6965">
            <text:p>6965</text:p>
          </table:table-cell>
          <table:table-cell table:style-name="ID0EOCFR" office:value-type="float" office:value="6813">
            <text:p>6813</text:p>
          </table:table-cell>
          <table:table-cell table:style-name="ID0EOCFR" office:value-type="float" office:value="6482">
            <text:p>6482</text:p>
          </table:table-cell>
          <table:table-cell table:style-name="ID0EOCFR"/>
          <table:table-cell table:style-name="ID0EGCFR" office:value-type="string">
            <text:p>bola</text:p>
          </table:table-cell>
          <table:table-cell table:style-name="ID0EXCFR" office:value-type="percentage" office:value="0.23888591322978039">
            <text:p>023.9%</text:p>
          </table:table-cell>
          <table:table-cell table:style-name="ID0EXCFR" office:value-type="percentage" office:value="0.25662473233404709">
            <text:p>025.7%</text:p>
          </table:table-cell>
          <table:table-cell table:style-name="ID0EXCFR" office:value-type="percentage" office:value="0.27997542997542996">
            <text:p>028.0%</text:p>
          </table:table-cell>
          <table:table-cell table:style-name="ID0EXCFR" office:value-type="percentage" office:value="0.30938372853152674">
            <text:p>030.9%</text:p>
          </table:table-cell>
          <table:table-cell table:style-name="ID0EXCFR" office:value-type="percentage" office:value="0.33624480095068332">
            <text:p>033.6%</text:p>
          </table:table-cell>
          <table:table-cell table:style-name="ID0EXCFR" office:value-type="percentage" office:value="0.36780780780780781">
            <text:p>036.8%</text:p>
          </table:table-cell>
          <table:table-cell table:style-name="ID0EXCFR" office:value-type="percentage" office:value="0.38549117787315212">
            <text:p>038.5%</text:p>
          </table:table-cell>
          <table:table-cell table:style-name="ID0EXCFR" office:value-type="percentage" office:value="0.4037436394475406">
            <text:p>040.4%</text:p>
          </table:table-cell>
          <table:table-cell table:style-name="ID0EXCFR" office:value-type="percentage" office:value="0.42104301206287315">
            <text:p>042.1%</text:p>
          </table:table-cell>
          <table:table-cell table:style-name="ID0EXCFR" office:value-type="percentage" office:value="0.44629076425192932">
            <text:p>044.6%</text:p>
          </table:table-cell>
          <table:table-cell table:style-name="ID0EXCFR" office:value-type="percentage" office:value="0.47926711668273869">
            <text:p>047.9%</text:p>
          </table:table-cell>
          <table:table-cell table:style-name="ID0EXCFR" office:value-type="percentage" office:value="0.4923220102373197">
            <text:p>049.2%</text:p>
          </table:table-cell>
          <table:table-cell table:style-name="ID0EXCFR" office:value-type="percentage" office:value="0.50343447815938647">
            <text:p>050.3%</text:p>
          </table:table-cell>
          <table:table-cell table:style-name="ID0EXCFR" office:value-type="percentage" office:value="0.5109932251054583">
            <text:p>051.1%</text:p>
          </table:table-cell>
          <table:table-cell table:style-name="ID0EXCFR" office:value-type="percentage" office:value="0.5374922791846819">
            <text:p>053.7%</text:p>
          </table:table-cell>
          <table:table-cell table:style-name="ID0EXCFR" office:value-type="percentage" office:value="0.55842997323818022">
            <text:p>055.8%</text:p>
          </table:table-cell>
          <table:table-cell table:style-name="ID0EXCFR" office:value-type="percentage" office:value="0.57371204468477033">
            <text:p>057.4%</text:p>
          </table:table-cell>
          <table:table-cell table:style-name="ID0EXCFR" office:value-type="percentage" office:value="0.58494828201165139">
            <text:p>058.5%</text:p>
          </table:table-cell>
          <table:table-cell table:style-name="ID0EXCFR" office:value-type="percentage" office:value="0.57592159990883707">
            <text:p>057.6%</text:p>
          </table:table-cell>
          <table:table-cell table:style-name="ID0EXCFR" office:value-type="percentage" office:value="0.56840910319476734">
            <text:p>056.8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125">
            <text:p>125</text:p>
          </table:table-cell>
          <table:table-cell table:style-name="ID0EOCFR" office:value-type="float" office:value="3497">
            <text:p>3497</text:p>
          </table:table-cell>
          <table:table-cell table:style-name="ID0EOCFR" office:value-type="float" office:value="3831">
            <text:p>3831</text:p>
          </table:table-cell>
          <table:table-cell table:style-name="ID0EOCFR" office:value-type="float" office:value="4136">
            <text:p>4136</text:p>
          </table:table-cell>
          <table:table-cell table:style-name="ID0EOCFR" office:value-type="float" office:value="4033">
            <text:p>4033</text:p>
          </table:table-cell>
          <table:table-cell table:style-name="ID0EOCFR" office:value-type="float" office:value="4297">
            <text:p>4297</text:p>
          </table:table-cell>
          <table:table-cell table:style-name="ID0EOCFR" office:value-type="float" office:value="4550">
            <text:p>4550</text:p>
          </table:table-cell>
          <table:table-cell table:style-name="ID0EOCFR" office:value-type="float" office:value="4900">
            <text:p>4900</text:p>
          </table:table-cell>
          <table:table-cell table:style-name="ID0EOCFR" office:value-type="float" office:value="5359">
            <text:p>5359</text:p>
          </table:table-cell>
          <table:table-cell table:style-name="ID0EOCFR" office:value-type="float" office:value="6023">
            <text:p>6023</text:p>
          </table:table-cell>
          <table:table-cell table:style-name="ID0EOCFR" office:value-type="float" office:value="6196">
            <text:p>6196</text:p>
          </table:table-cell>
          <table:table-cell table:style-name="ID0EOCFR" office:value-type="float" office:value="6329">
            <text:p>6329</text:p>
          </table:table-cell>
          <table:table-cell office:value-type="float" office:value="6552">
            <text:p>6552</text:p>
          </table:table-cell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88">
            <text:p>88</text:p>
          </table:table-cell>
          <table:table-cell table:style-name="ID0EOCFR" office:value-type="float" office:value="2476">
            <text:p>2476</text:p>
          </table:table-cell>
          <table:table-cell table:style-name="ID0EOCFR" office:value-type="float" office:value="2880">
            <text:p>2880</text:p>
          </table:table-cell>
          <table:table-cell table:style-name="ID0EOCFR" office:value-type="float" office:value="3281">
            <text:p>3281</text:p>
          </table:table-cell>
          <table:table-cell table:style-name="ID0EOCFR" office:value-type="float" office:value="3697">
            <text:p>3697</text:p>
          </table:table-cell>
          <table:table-cell table:style-name="ID0EOCFR" office:value-type="float" office:value="3994">
            <text:p>3994</text:p>
          </table:table-cell>
          <table:table-cell table:style-name="ID0EOCFR" office:value-type="float" office:value="4315">
            <text:p>4315</text:p>
          </table:table-cell>
          <table:table-cell table:style-name="ID0EOCFR" office:value-type="float" office:value="4611">
            <text:p>4611</text:p>
          </table:table-cell>
          <table:table-cell table:style-name="ID0EOCFR" office:value-type="float" office:value="4872">
            <text:p>4872</text:p>
          </table:table-cell>
          <table:table-cell table:style-name="ID0EOCFR" office:value-type="float" office:value="4386">
            <text:p>4386</text:p>
          </table:table-cell>
          <table:table-cell table:style-name="ID0EOCFR" office:value-type="float" office:value="4191">
            <text:p>4191</text:p>
          </table:table-cell>
          <table:table-cell table:style-name="ID0EOCFR" office:value-type="float" office:value="4414">
            <text:p>4414</text:p>
          </table:table-cell>
          <table:table-cell office:value-type="float" office:value="4590">
            <text:p>4590</text:p>
          </table:table-cell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213">
            <text:p>213</text:p>
          </table:table-cell>
          <table:table-cell table:style-name="ID0EOCFR" office:value-type="float" office:value="5973">
            <text:p>5973</text:p>
          </table:table-cell>
          <table:table-cell table:style-name="ID0EOCFR" office:value-type="float" office:value="6711">
            <text:p>6711</text:p>
          </table:table-cell>
          <table:table-cell table:style-name="ID0EOCFR" office:value-type="float" office:value="7417">
            <text:p>7417</text:p>
          </table:table-cell>
          <table:table-cell table:style-name="ID0EOCFR" office:value-type="float" office:value="7730">
            <text:p>7730</text:p>
          </table:table-cell>
          <table:table-cell table:style-name="ID0EOCFR" office:value-type="float" office:value="8291">
            <text:p>8291</text:p>
          </table:table-cell>
          <table:table-cell table:style-name="ID0EOCFR" office:value-type="float" office:value="8865">
            <text:p>8865</text:p>
          </table:table-cell>
          <table:table-cell table:style-name="ID0EOCFR" office:value-type="float" office:value="9511">
            <text:p>9511</text:p>
          </table:table-cell>
          <table:table-cell table:style-name="ID0EOCFR" office:value-type="float" office:value="10231">
            <text:p>10231</text:p>
          </table:table-cell>
          <table:table-cell table:style-name="ID0EOCFR" office:value-type="float" office:value="10409">
            <text:p>10409</text:p>
          </table:table-cell>
          <table:table-cell table:style-name="ID0EOCFR" office:value-type="float" office:value="10387">
            <text:p>10387</text:p>
          </table:table-cell>
          <table:table-cell table:style-name="ID0EOCFR" office:value-type="float" office:value="10743">
            <text:p>10743</text:p>
          </table:table-cell>
          <table:table-cell table:style-name="ID0EOCFR" office:value-type="float" office:value="11142">
            <text:p>11142</text:p>
          </table:table-cell>
          <table:table-cell table:style-name="ID0EOCFR"/>
          <table:table-cell table:style-name="ID0EGCFR" office:value-type="string">
            <text:p>bbla</text:p>
          </table:table-cell>
          <table:table-cell table:style-name="ID0EXCFR" office:value-type="percentage" office:value="0.28099173553719009">
            <text:p>028.1%</text:p>
          </table:table-cell>
          <table:table-cell table:style-name="ID0EXCFR" office:value-type="percentage" office:value="0.26909920182440139">
            <text:p>026.9%</text:p>
          </table:table-cell>
          <table:table-cell table:style-name="ID0EXCFR" office:value-type="percentage" office:value="0.26415094339622641">
            <text:p>026.4%</text:p>
          </table:table-cell>
          <table:table-cell table:style-name="ID0EXCFR" office:value-type="percentage" office:value="0.25768321513002362">
            <text:p>025.8%</text:p>
          </table:table-cell>
          <table:table-cell table:style-name="ID0EXCFR" office:value-type="percentage" office:value="0.25953545232273839">
            <text:p>026.0%</text:p>
          </table:table-cell>
          <table:table-cell table:style-name="ID0EXCFR" office:value-type="percentage" office:value="0.26978511530398325">
            <text:p>027.0%</text:p>
          </table:table-cell>
          <table:table-cell table:style-name="ID0EXCFR" office:value-type="percentage" office:value="0.2863486424765288">
            <text:p>028.6%</text:p>
          </table:table-cell>
          <table:table-cell table:style-name="ID0EXCFR" office:value-type="percentage" office:value="0.29056788912056913">
            <text:p>029.1%</text:p>
          </table:table-cell>
          <table:table-cell table:style-name="ID0EXCFR" office:value-type="percentage" office:value="0.28789746117821052">
            <text:p>028.8%</text:p>
          </table:table-cell>
          <table:table-cell table:style-name="ID0EXCFR" office:value-type="percentage" office:value="0.28404907975460125">
            <text:p>028.4%</text:p>
          </table:table-cell>
          <table:table-cell table:style-name="ID0EXCFR" office:value-type="percentage" office:value="0.27000827520983567">
            <text:p>027.0%</text:p>
          </table:table-cell>
          <table:table-cell table:style-name="ID0EXCFR" office:value-type="percentage" office:value="0.29365261228230982">
            <text:p>029.4%</text:p>
          </table:table-cell>
          <table:table-cell table:style-name="ID0EXCFR" office:value-type="percentage" office:value="0.29314917127071821">
            <text:p>029.3%</text:p>
          </table:table-cell>
          <table:table-cell table:style-name="ID0EXCFR" office:value-type="percentage" office:value="0.25170509905813576">
            <text:p>025.2%</text:p>
          </table:table-cell>
          <table:table-cell table:style-name="ID0EXCFR" office:value-type="percentage" office:value="0.24689246208233551">
            <text:p>024.7%</text:p>
          </table:table-cell>
          <table:table-cell table:style-name="ID0EXCFR" office:value-type="percentage" office:value="0.23207762557077627">
            <text:p>023.2%</text:p>
          </table:table-cell>
          <table:table-cell table:style-name="ID0EXCFR" office:value-type="percentage" office:value="0.22188548544214742">
            <text:p>022.2%</text:p>
          </table:table-cell>
          <table:table-cell table:style-name="ID0EXCFR" office:value-type="percentage" office:value="0.22368550368550369">
            <text:p>022.4%</text:p>
          </table:table-cell>
          <table:table-cell table:style-name="ID0EXCFR" office:value-type="percentage" office:value="0.24618532094450601">
            <text:p>024.6%</text:p>
          </table:table-cell>
          <table:table-cell table:style-name="ID0EXCFR" office:value-type="percentage" office:value="0.24798669467787116">
            <text:p>024.8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195">
            <text:p>195</text:p>
          </table:table-cell>
          <table:table-cell table:style-name="ID0EOCFR" office:value-type="float" office:value="6257">
            <text:p>6257</text:p>
          </table:table-cell>
          <table:table-cell table:style-name="ID0EOCFR" office:value-type="float" office:value="6463">
            <text:p>6463</text:p>
          </table:table-cell>
          <table:table-cell table:style-name="ID0EOCFR" office:value-type="float" office:value="6812">
            <text:p>6812</text:p>
          </table:table-cell>
          <table:table-cell table:style-name="ID0EOCFR" office:value-type="float" office:value="6956">
            <text:p>6956</text:p>
          </table:table-cell>
          <table:table-cell table:style-name="ID0EOCFR" office:value-type="float" office:value="7079">
            <text:p>7079</text:p>
          </table:table-cell>
          <table:table-cell table:style-name="ID0EOCFR" office:value-type="float" office:value="6607">
            <text:p>6607</text:p>
          </table:table-cell>
          <table:table-cell table:style-name="ID0EOCFR" office:value-type="float" office:value="6658">
            <text:p>6658</text:p>
          </table:table-cell>
          <table:table-cell table:style-name="ID0EOCFR" office:value-type="float" office:value="7338">
            <text:p>7338</text:p>
          </table:table-cell>
          <table:table-cell table:style-name="ID0EOCFR" office:value-type="float" office:value="10202">
            <text:p>10202</text:p>
          </table:table-cell>
          <table:table-cell table:style-name="ID0EOCFR" office:value-type="float" office:value="10881">
            <text:p>10881</text:p>
          </table:table-cell>
          <table:table-cell table:style-name="ID0EOCFR" office:value-type="float" office:value="11275">
            <text:p>11275</text:p>
          </table:table-cell>
          <table:table-cell office:value-type="float" office:value="11571">
            <text:p>11571</text:p>
          </table:table-cell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303">
            <text:p>303</text:p>
          </table:table-cell>
          <table:table-cell table:style-name="ID0EOCFR" office:value-type="float" office:value="9210">
            <text:p>9210</text:p>
          </table:table-cell>
          <table:table-cell table:style-name="ID0EOCFR" office:value-type="float" office:value="9772">
            <text:p>9772</text:p>
          </table:table-cell>
          <table:table-cell table:style-name="ID0EOCFR" office:value-type="float" office:value="10589">
            <text:p>10589</text:p>
          </table:table-cell>
          <table:table-cell table:style-name="ID0EOCFR" office:value-type="float" office:value="10927">
            <text:p>10927</text:p>
          </table:table-cell>
          <table:table-cell table:style-name="ID0EOCFR" office:value-type="float" office:value="11673">
            <text:p>11673</text:p>
          </table:table-cell>
          <table:table-cell table:style-name="ID0EOCFR" office:value-type="float" office:value="11724">
            <text:p>11724</text:p>
          </table:table-cell>
          <table:table-cell table:style-name="ID0EOCFR" office:value-type="float" office:value="12395">
            <text:p>12395</text:p>
          </table:table-cell>
          <table:table-cell table:style-name="ID0EOCFR" office:value-type="float" office:value="12590">
            <text:p>12590</text:p>
          </table:table-cell>
          <table:table-cell table:style-name="ID0EOCFR" office:value-type="float" office:value="14144">
            <text:p>14144</text:p>
          </table:table-cell>
          <table:table-cell table:style-name="ID0EOCFR" office:value-type="float" office:value="14301">
            <text:p>14301</text:p>
          </table:table-cell>
          <table:table-cell table:style-name="ID0EOCFR" office:value-type="float" office:value="14242">
            <text:p>14242</text:p>
          </table:table-cell>
          <table:table-cell office:value-type="float" office:value="14657">
            <text:p>14657</text:p>
          </table:table-cell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498">
            <text:p>498</text:p>
          </table:table-cell>
          <table:table-cell table:style-name="ID0EOCFR" office:value-type="float" office:value="15467">
            <text:p>15467</text:p>
          </table:table-cell>
          <table:table-cell table:style-name="ID0EOCFR" office:value-type="float" office:value="16235">
            <text:p>16235</text:p>
          </table:table-cell>
          <table:table-cell table:style-name="ID0EOCFR" office:value-type="float" office:value="17401">
            <text:p>17401</text:p>
          </table:table-cell>
          <table:table-cell table:style-name="ID0EOCFR" office:value-type="float" office:value="17883">
            <text:p>17883</text:p>
          </table:table-cell>
          <table:table-cell table:style-name="ID0EOCFR" office:value-type="float" office:value="18752">
            <text:p>18752</text:p>
          </table:table-cell>
          <table:table-cell table:style-name="ID0EOCFR" office:value-type="float" office:value="18331">
            <text:p>18331</text:p>
          </table:table-cell>
          <table:table-cell table:style-name="ID0EOCFR" office:value-type="float" office:value="19053">
            <text:p>19053</text:p>
          </table:table-cell>
          <table:table-cell table:style-name="ID0EOCFR" office:value-type="float" office:value="19928">
            <text:p>19928</text:p>
          </table:table-cell>
          <table:table-cell table:style-name="ID0EOCFR" office:value-type="float" office:value="24346">
            <text:p>24346</text:p>
          </table:table-cell>
          <table:table-cell table:style-name="ID0EOCFR" office:value-type="float" office:value="25182">
            <text:p>25182</text:p>
          </table:table-cell>
          <table:table-cell table:style-name="ID0EOCFR" office:value-type="float" office:value="25517">
            <text:p>25517</text:p>
          </table:table-cell>
          <table:table-cell table:style-name="ID0EOCFR" office:value-type="float" office:value="26228">
            <text:p>26228</text:p>
          </table:table-cell>
          <table:table-cell table:style-name="ID0EOCFR"/>
          <table:table-cell table:style-name="ID0EJDFR" office:value-type="string">
            <text:p>Totaal incl.EL&amp;I</text:p>
          </table:table-cell>
          <table:table-cell table:style-name="ID0E4JFR" office:value-type="percentage" office:value="0.43271208691247764">
            <text:p>043.3%</text:p>
          </table:table-cell>
          <table:table-cell table:style-name="ID0E4JFR" office:value-type="percentage" office:value="0.43541132844083869">
            <text:p>043.5%</text:p>
          </table:table-cell>
          <table:table-cell table:style-name="ID0E4JFR" office:value-type="percentage" office:value="0.43490736238034788">
            <text:p>043.5%</text:p>
          </table:table-cell>
          <table:table-cell table:style-name="ID0E4JFR" office:value-type="percentage" office:value="0.43534626295667128">
            <text:p>043.5%</text:p>
          </table:table-cell>
          <table:table-cell table:style-name="ID0E4JFR" office:value-type="percentage" office:value="0.44079971824683967">
            <text:p>044.1%</text:p>
          </table:table-cell>
          <table:table-cell table:style-name="ID0EZHFR" office:value-type="percentage" office:value="0.42604774208256552">
            <text:p>042.6%</text:p>
          </table:table-cell>
          <table:table-cell table:style-name="ID0EZHFR" office:value-type="percentage" office:value="0.44487173884543113">
            <text:p>044.5%</text:p>
          </table:table-cell>
          <table:table-cell table:style-name="ID0EZHFR" office:value-type="percentage" office:value="0.44869924685880469">
            <text:p>044.9%</text:p>
          </table:table-cell>
          <table:table-cell table:style-name="ID0EZHFR" office:value-type="percentage" office:value="0.44714394463826979">
            <text:p>044.7%</text:p>
          </table:table-cell>
          <table:table-cell table:style-name="ID0EZHFR" office:value-type="percentage" office:value="0.45597245881754861">
            <text:p>045.6%</text:p>
          </table:table-cell>
          <table:table-cell table:style-name="ID0EZHFR" office:value-type="percentage" office:value="0.45906401314620326">
            <text:p>045.9%</text:p>
          </table:table-cell>
          <table:table-cell table:style-name="ID0EZHFR" office:value-type="percentage" office:value="0.47112778465017152">
            <text:p>047.1%</text:p>
          </table:table-cell>
          <table:table-cell table:style-name="ID0EZHFR" office:value-type="percentage" office:value="0.47299001311409261">
            <text:p>047.3%</text:p>
          </table:table-cell>
          <table:table-cell table:style-name="ID0EZHFR" office:value-type="percentage" office:value="0.4701191689186196">
            <text:p>047.0%</text:p>
          </table:table-cell>
          <table:table-cell table:style-name="ID0EZHFR" office:value-type="percentage" office:value="0.47012056248563489">
            <text:p>047.0%</text:p>
          </table:table-cell>
          <table:table-cell table:style-name="ID0EZHFR" office:value-type="percentage" office:value="0.47010776389909381">
            <text:p>047.0%</text:p>
          </table:table-cell>
          <table:table-cell table:style-name="ID0EZHFR" office:value-type="percentage" office:value="0.47107373960602256">
            <text:p>047.1%</text:p>
          </table:table-cell>
          <table:table-cell table:style-name="ID0EZHFR" office:value-type="percentage" office:value="0.47094261558899408">
            <text:p>047.1%</text:p>
          </table:table-cell>
          <table:table-cell table:style-name="ID0EZHFR" office:value-type="percentage" office:value="0.47336446875430505">
            <text:p>047.3%</text:p>
          </table:table-cell>
          <table:table-cell table:style-name="ID0EZHFR" office:value-type="percentage" office:value="0.47047689902877815">
            <text:p>047.0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388">
            <text:p>388</text:p>
          </table:table-cell>
          <table:table-cell table:style-name="ID0EOCFR" office:value-type="float" office:value="10562">
            <text:p>10562</text:p>
          </table:table-cell>
          <table:table-cell table:style-name="ID0EOCFR" office:value-type="float" office:value="11140">
            <text:p>11140</text:p>
          </table:table-cell>
          <table:table-cell table:style-name="ID0EOCFR" office:value-type="float" office:value="12057">
            <text:p>12057</text:p>
          </table:table-cell>
          <table:table-cell table:style-name="ID0EOCFR" office:value-type="float" office:value="12570">
            <text:p>12570</text:p>
          </table:table-cell>
          <table:table-cell table:style-name="ID0EOCFR" office:value-type="float" office:value="13004">
            <text:p>13004</text:p>
          </table:table-cell>
          <table:table-cell table:style-name="ID0EOCFR" office:value-type="float" office:value="13540">
            <text:p>13540</text:p>
          </table:table-cell>
          <table:table-cell table:style-name="ID0EOCFR" office:value-type="float" office:value="13880">
            <text:p>13880</text:p>
          </table:table-cell>
          <table:table-cell table:style-name="ID0EOCFR" office:value-type="float" office:value="13919">
            <text:p>13919</text:p>
          </table:table-cell>
          <table:table-cell table:style-name="ID0EOCFR" office:value-type="float" office:value="9713">
            <text:p>9713</text:p>
          </table:table-cell>
          <table:table-cell table:style-name="ID0EOCFR" office:value-type="float" office:value="8618">
            <text:p>8618</text:p>
          </table:table-cell>
          <table:table-cell table:style-name="ID0EOCFR" office:value-type="float" office:value="8130">
            <text:p>8130</text:p>
          </table:table-cell>
          <table:table-cell office:value-type="float" office:value="8000">
            <text:p>8000</text:p>
          </table:table-cell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06">
            <text:p>106</text:p>
          </table:table-cell>
          <table:table-cell table:style-name="ID0EOCFR" office:value-type="float" office:value="2134">
            <text:p>2134</text:p>
          </table:table-cell>
          <table:table-cell table:style-name="ID0EOCFR" office:value-type="float" office:value="2147">
            <text:p>2147</text:p>
          </table:table-cell>
          <table:table-cell table:style-name="ID0EOCFR" office:value-type="float" office:value="2273">
            <text:p>2273</text:p>
          </table:table-cell>
          <table:table-cell table:style-name="ID0EOCFR" office:value-type="float" office:value="2567">
            <text:p>2567</text:p>
          </table:table-cell>
          <table:table-cell table:style-name="ID0EOCFR" office:value-type="float" office:value="2974">
            <text:p>2974</text:p>
          </table:table-cell>
          <table:table-cell table:style-name="ID0EOCFR" office:value-type="float" office:value="3350">
            <text:p>3350</text:p>
          </table:table-cell>
          <table:table-cell table:style-name="ID0EOCFR" office:value-type="float" office:value="3591">
            <text:p>3591</text:p>
          </table:table-cell>
          <table:table-cell table:style-name="ID0EOCFR" office:value-type="float" office:value="3702">
            <text:p>3702</text:p>
          </table:table-cell>
          <table:table-cell table:style-name="ID0EOCFR" office:value-type="float" office:value="2509">
            <text:p>2509</text:p>
          </table:table-cell>
          <table:table-cell table:style-name="ID0EOCFR" office:value-type="float" office:value="2125">
            <text:p>2125</text:p>
          </table:table-cell>
          <table:table-cell table:style-name="ID0EOCFR" office:value-type="float" office:value="1851">
            <text:p>1851</text:p>
          </table:table-cell>
          <table:table-cell office:value-type="float" office:value="1995">
            <text:p>1995</text:p>
          </table:table-cell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494">
            <text:p>494</text:p>
          </table:table-cell>
          <table:table-cell table:style-name="ID0EOCFR" office:value-type="float" office:value="12696">
            <text:p>12696</text:p>
          </table:table-cell>
          <table:table-cell table:style-name="ID0EOCFR" office:value-type="float" office:value="13287">
            <text:p>13287</text:p>
          </table:table-cell>
          <table:table-cell table:style-name="ID0EOCFR" office:value-type="float" office:value="14330">
            <text:p>14330</text:p>
          </table:table-cell>
          <table:table-cell table:style-name="ID0EOCFR" office:value-type="float" office:value="15137">
            <text:p>15137</text:p>
          </table:table-cell>
          <table:table-cell table:style-name="ID0EOCFR" office:value-type="float" office:value="15978">
            <text:p>15978</text:p>
          </table:table-cell>
          <table:table-cell table:style-name="ID0EOCFR" office:value-type="float" office:value="16890">
            <text:p>16890</text:p>
          </table:table-cell>
          <table:table-cell table:style-name="ID0EOCFR" office:value-type="float" office:value="17471">
            <text:p>17471</text:p>
          </table:table-cell>
          <table:table-cell table:style-name="ID0EOCFR" office:value-type="float" office:value="17621">
            <text:p>17621</text:p>
          </table:table-cell>
          <table:table-cell table:style-name="ID0EOCFR" office:value-type="float" office:value="12222">
            <text:p>12222</text:p>
          </table:table-cell>
          <table:table-cell table:style-name="ID0EOCFR" office:value-type="float" office:value="10743">
            <text:p>10743</text:p>
          </table:table-cell>
          <table:table-cell table:style-name="ID0EOCFR" office:value-type="float" office:value="9981">
            <text:p>9981</text:p>
          </table:table-cell>
          <table:table-cell table:style-name="ID0EOCFR" office:value-type="float" office:value="9995">
            <text:p>9995</text:p>
          </table:table-cell>
          <table:table-cell table:style-name="ID0EOCFR"/>
          <table:table-cell table:style-name="ID0EGCFR" office:value-type="string">
            <text:p>bol</text:p>
          </table:table-cell>
          <table:table-cell table:style-name="ID0EXCFR" office:value-type="percentage" office:value="0.47571879917537846">
            <text:p>047.6%</text:p>
          </table:table-cell>
          <table:table-cell table:style-name="ID0EXCFR" office:value-type="percentage" office:value="0.48116951734984764">
            <text:p>048.1%</text:p>
          </table:table-cell>
          <table:table-cell table:style-name="ID0EXCFR" office:value-type="percentage" office:value="0.48191070936756336">
            <text:p>048.2%</text:p>
          </table:table-cell>
          <table:table-cell table:style-name="ID0EXCFR" office:value-type="percentage" office:value="0.48577207614086615">
            <text:p>048.6%</text:p>
          </table:table-cell>
          <table:table-cell table:style-name="ID0EXCFR" office:value-type="percentage" office:value="0.48840206587713958">
            <text:p>048.8%</text:p>
          </table:table-cell>
          <table:table-cell table:style-name="ID0EXCFR" office:value-type="percentage" office:value="0.49432069293675501">
            <text:p>049.4%</text:p>
          </table:table-cell>
          <table:table-cell table:style-name="ID0EXCFR" office:value-type="percentage" office:value="0.5022343877647335">
            <text:p>050.2%</text:p>
          </table:table-cell>
          <table:table-cell table:style-name="ID0EXCFR" office:value-type="percentage" office:value="0.50625965868492329">
            <text:p>050.6%</text:p>
          </table:table-cell>
          <table:table-cell table:style-name="ID0EXCFR" office:value-type="percentage" office:value="0.50603983133927877">
            <text:p>050.6%</text:p>
          </table:table-cell>
          <table:table-cell table:style-name="ID0EXCFR" office:value-type="percentage" office:value="0.5125747618200075">
            <text:p>051.3%</text:p>
          </table:table-cell>
          <table:table-cell table:style-name="ID0EXCFR" office:value-type="percentage" office:value="0.50972970790690164">
            <text:p>051.0%</text:p>
          </table:table-cell>
          <table:table-cell table:style-name="ID0EXCFR" office:value-type="percentage" office:value="0.51423326558709759">
            <text:p>051.4%</text:p>
          </table:table-cell>
          <table:table-cell table:style-name="ID0EXCFR" office:value-type="percentage" office:value="0.51248115633590496">
            <text:p>051.2%</text:p>
          </table:table-cell>
          <table:table-cell table:style-name="ID0EXCFR" office:value-type="percentage" office:value="0.51511941303055275">
            <text:p>051.5%</text:p>
          </table:table-cell>
          <table:table-cell table:style-name="ID0EXCFR" office:value-type="percentage" office:value="0.51970836313306945">
            <text:p>052.0%</text:p>
          </table:table-cell>
          <table:table-cell table:style-name="ID0EXCFR" office:value-type="percentage" office:value="0.5255049981098987">
            <text:p>052.6%</text:p>
          </table:table-cell>
          <table:table-cell table:style-name="ID0EXCFR" office:value-type="percentage" office:value="0.5314296913955654">
            <text:p>053.1%</text:p>
          </table:table-cell>
          <table:table-cell table:style-name="ID0EXCFR" office:value-type="percentage" office:value="0.53478488796739154">
            <text:p>053.5%</text:p>
          </table:table-cell>
          <table:table-cell table:style-name="ID0EXCFR" office:value-type="percentage" office:value="0.52812988989218912">
            <text:p>052.8%</text:p>
          </table:table-cell>
          <table:table-cell table:style-name="ID0EXCFR" office:value-type="percentage" office:value="0.52444033218992603">
            <text:p>052.4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24924">
            <text:p>24924</text:p>
          </table:table-cell>
          <table:table-cell table:style-name="ID0EOCFR" office:value-type="float" office:value="1812">
            <text:p>1812</text:p>
          </table:table-cell>
          <table:table-cell table:style-name="ID0EOCFR" office:value-type="float" office:value="1551">
            <text:p>1551</text:p>
          </table:table-cell>
          <table:table-cell table:style-name="ID0EOCFR" office:value-type="float" office:value="1391">
            <text:p>1391</text:p>
          </table:table-cell>
          <table:table-cell table:style-name="ID0EOCFR" office:value-type="float" office:value="1329">
            <text:p>1329</text:p>
          </table:table-cell>
          <table:table-cell table:style-name="ID0EOCFR" office:value-type="float" office:value="698">
            <text:p>698</text:p>
          </table:table-cell>
          <table:table-cell table:style-name="ID0EOCFR" office:value-type="float" office:value="907">
            <text:p>907</text:p>
          </table:table-cell>
          <table:table-cell table:style-name="ID0EOCFR" office:value-type="float" office:value="968">
            <text:p>968</text:p>
          </table:table-cell>
          <table:table-cell table:style-name="ID0EOCFR" office:value-type="float" office:value="975">
            <text:p>975</text:p>
          </table:table-cell>
          <table:table-cell table:style-name="ID0EOCFR" office:value-type="float" office:value="2220">
            <text:p>2220</text:p>
          </table:table-cell>
          <table:table-cell table:style-name="ID0EOCFR" office:value-type="float" office:value="2425">
            <text:p>2425</text:p>
          </table:table-cell>
          <table:table-cell table:style-name="ID0EOCFR" office:value-type="float" office:value="2694">
            <text:p>2694</text:p>
          </table:table-cell>
          <table:table-cell table:style-name="ID0EOCFR" office:value-type="float" office:value="2805">
            <text:p>2805</text:p>
          </table:table-cell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23428">
            <text:p>23428</text:p>
          </table:table-cell>
          <table:table-cell table:style-name="ID0EOCFR" office:value-type="float" office:value="1783">
            <text:p>1783</text:p>
          </table:table-cell>
          <table:table-cell table:style-name="ID0EOCFR" office:value-type="float" office:value="1442">
            <text:p>1442</text:p>
          </table:table-cell>
          <table:table-cell table:style-name="ID0EOCFR" office:value-type="float" office:value="1357">
            <text:p>1357</text:p>
          </table:table-cell>
          <table:table-cell table:style-name="ID0EOCFR" office:value-type="float" office:value="1397">
            <text:p>1397</text:p>
          </table:table-cell>
          <table:table-cell table:style-name="ID0EOCFR" office:value-type="float" office:value="997">
            <text:p>997</text:p>
          </table:table-cell>
          <table:table-cell table:style-name="ID0EOCFR" office:value-type="float" office:value="1377">
            <text:p>1377</text:p>
          </table:table-cell>
          <table:table-cell table:style-name="ID0EOCFR" office:value-type="float" office:value="1514">
            <text:p>1514</text:p>
          </table:table-cell>
          <table:table-cell table:style-name="ID0EOCFR" office:value-type="float" office:value="1686">
            <text:p>1686</text:p>
          </table:table-cell>
          <table:table-cell table:style-name="ID0EOCFR" office:value-type="float" office:value="2219">
            <text:p>2219</text:p>
          </table:table-cell>
          <table:table-cell table:style-name="ID0EOCFR" office:value-type="float" office:value="2372">
            <text:p>2372</text:p>
          </table:table-cell>
          <table:table-cell table:style-name="ID0EOCFR" office:value-type="float" office:value="2599">
            <text:p>2599</text:p>
          </table:table-cell>
          <table:table-cell table:style-name="ID0EOCFR" office:value-type="float" office:value="2685">
            <text:p>2685</text:p>
          </table:table-cell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48352">
            <text:p>48352</text:p>
          </table:table-cell>
          <table:table-cell table:style-name="ID0EOCFR" office:value-type="float" office:value="3595">
            <text:p>3595</text:p>
          </table:table-cell>
          <table:table-cell table:style-name="ID0EOCFR" office:value-type="float" office:value="2993">
            <text:p>2993</text:p>
          </table:table-cell>
          <table:table-cell table:style-name="ID0EOCFR" office:value-type="float" office:value="2748">
            <text:p>2748</text:p>
          </table:table-cell>
          <table:table-cell table:style-name="ID0EOCFR" office:value-type="float" office:value="2726">
            <text:p>2726</text:p>
          </table:table-cell>
          <table:table-cell table:style-name="ID0EOCFR" office:value-type="float" office:value="1695">
            <text:p>1695</text:p>
          </table:table-cell>
          <table:table-cell table:style-name="ID0EOCFR" office:value-type="float" office:value="2284">
            <text:p>2284</text:p>
          </table:table-cell>
          <table:table-cell table:style-name="ID0EOCFR" office:value-type="float" office:value="2482">
            <text:p>2482</text:p>
          </table:table-cell>
          <table:table-cell table:style-name="ID0EOCFR" office:value-type="float" office:value="2661">
            <text:p>2661</text:p>
          </table:table-cell>
          <table:table-cell table:style-name="ID0EOCFR" office:value-type="float" office:value="4439">
            <text:p>4439</text:p>
          </table:table-cell>
          <table:table-cell table:style-name="ID0EOCFR" office:value-type="float" office:value="4797">
            <text:p>4797</text:p>
          </table:table-cell>
          <table:table-cell table:style-name="ID0EOCFR" office:value-type="float" office:value="5293">
            <text:p>5293</text:p>
          </table:table-cell>
          <table:table-cell table:style-name="ID0EOCFR" office:value-type="float" office:value="5490">
            <text:p>5490</text:p>
          </table:table-cell>
          <table:table-cell table:style-name="ID0EOCFR"/>
          <table:table-cell table:style-name="ID0EGCFR" office:value-type="string">
            <text:p>bbl</text:p>
          </table:table-cell>
          <table:table-cell table:style-name="ID0EUJFR" office:value-type="percentage" office:value="0.34219529259228354">
            <text:p>034.2%</text:p>
          </table:table-cell>
          <table:table-cell table:style-name="ID0EUJFR" office:value-type="percentage" office:value="0.33970011171153841">
            <text:p>034.0%</text:p>
          </table:table-cell>
          <table:table-cell table:style-name="ID0EUJFR" office:value-type="percentage" office:value="0.3348982064315626">
            <text:p>033.5%</text:p>
          </table:table-cell>
          <table:table-cell table:style-name="ID0EUJFR" office:value-type="percentage" office:value="0.32589360294559866">
            <text:p>032.6%</text:p>
          </table:table-cell>
          <table:table-cell table:style-name="ID0EUJFR" office:value-type="percentage" office:value="0.32436991466560827">
            <text:p>032.4%</text:p>
          </table:table-cell>
          <table:table-cell table:style-name="ID0EUJFR" office:value-type="percentage" office:value="0.32167400141864527">
            <text:p>032.2%</text:p>
          </table:table-cell>
          <table:table-cell table:style-name="ID0EXCFR" office:value-type="percentage" office:value="0.30667900324619318">
            <text:p>030.7%</text:p>
          </table:table-cell>
          <table:table-cell table:style-name="ID0EXCFR" office:value-type="percentage" office:value="0.31364384245288168">
            <text:p>031.4%</text:p>
          </table:table-cell>
          <table:table-cell table:style-name="ID0EXCFR" office:value-type="percentage" office:value="0.32314669332952434">
            <text:p>032.3%</text:p>
          </table:table-cell>
          <table:table-cell table:style-name="ID0EXCFR" office:value-type="percentage" office:value="0.3441375329268212">
            <text:p>034.4%</text:p>
          </table:table-cell>
          <table:table-cell table:style-name="ID0EXCFR" office:value-type="percentage" office:value="0.36408872183296231">
            <text:p>036.4%</text:p>
          </table:table-cell>
          <table:table-cell table:style-name="ID0EXCFR" office:value-type="percentage" office:value="0.39124491990304533">
            <text:p>039.1%</text:p>
          </table:table-cell>
          <table:table-cell table:style-name="ID0EXCFR" office:value-type="percentage" office:value="0.39508833745658095">
            <text:p>039.5%</text:p>
          </table:table-cell>
          <table:table-cell table:style-name="ID0EXCFR" office:value-type="percentage" office:value="0.36563796389729791">
            <text:p>036.6%</text:p>
          </table:table-cell>
          <table:table-cell table:style-name="ID0EXCFR" office:value-type="percentage" office:value="0.34157728422490596">
            <text:p>034.2%</text:p>
          </table:table-cell>
          <table:table-cell table:style-name="ID0EXCFR" office:value-type="percentage" office:value="0.32900157101797622">
            <text:p>032.9%</text:p>
          </table:table-cell>
          <table:table-cell table:style-name="ID0EXCFR" office:value-type="percentage" office:value="0.33703521158314503">
            <text:p>033.7%</text:p>
          </table:table-cell>
          <table:table-cell table:style-name="ID0EXCFR" office:value-type="percentage" office:value="0.34118294953219558">
            <text:p>034.1%</text:p>
          </table:table-cell>
          <table:table-cell table:style-name="ID0EXCFR" office:value-type="percentage" office:value="0.35920592741549362">
            <text:p>035.9%</text:p>
          </table:table-cell>
          <table:table-cell table:style-name="ID0EXCFR" office:value-type="percentage" office:value="0.35406943134450969">
            <text:p>035.4%</text:p>
          </table:table-cell>
          <table:table-cell table:number-columns-repeated="1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56"/>
        </table:table-row>
        <table:table-row xmlns:xdr="http://schemas.openxmlformats.org/drawingml/2006/spreadsheetDrawing" table:style-name="ro7">
          <table:table-cell table:style-name="ID0EGCFR" office:value-type="string">
            <text:p>havo5</text:p>
          </table:table-cell>
          <table:table-cell table:style-name="ID0EOCFR" office:value-type="float" office:value="24649">
            <text:p>24649</text:p>
          </table:table-cell>
          <table:table-cell table:style-name="ID0EOCFR" office:value-type="float" office:value="23731">
            <text:p>23731</text:p>
          </table:table-cell>
          <table:table-cell table:style-name="ID0EOCFR" office:value-type="float" office:value="23170">
            <text:p>23170</text:p>
          </table:table-cell>
          <table:table-cell table:style-name="ID0EOCFR" office:value-type="float" office:value="23117">
            <text:p>23117</text:p>
          </table:table-cell>
          <table:table-cell table:style-name="ID0EOCFR" office:value-type="float" office:value="23232">
            <text:p>23232</text:p>
          </table:table-cell>
          <table:table-cell table:style-name="ID0EOCFR" office:value-type="float" office:value="23435">
            <text:p>23435</text:p>
          </table:table-cell>
          <table:table-cell table:style-name="ID0EOCFR" office:value-type="float" office:value="23845">
            <text:p>23845</text:p>
          </table:table-cell>
          <table:table-cell table:style-name="ID0EOCFR" office:value-type="float" office:value="24516">
            <text:p>24516</text:p>
          </table:table-cell>
          <table:table-cell table:style-name="ID0EOCFR" office:value-type="float" office:value="24301">
            <text:p>24301</text:p>
          </table:table-cell>
          <table:table-cell table:style-name="ID0EOCFR" office:value-type="float" office:value="19316">
            <text:p>19316</text:p>
          </table:table-cell>
          <table:table-cell table:style-name="ID0EOCFR" office:value-type="float" office:value="20190">
            <text:p>20190</text:p>
          </table:table-cell>
          <table:table-cell table:style-name="ID0EOCFR" office:value-type="float" office:value="21381">
            <text:p>21381</text:p>
          </table:table-cell>
          <table:table-cell table:style-name="ID0EOCFR" office:value-type="float" office:value="22187">
            <text:p>22187</text:p>
          </table:table-cell>
          <table:table-cell table:style-name="ID0EOCFR" office:value-type="float" office:value="22558">
            <text:p>22558</text:p>
          </table:table-cell>
          <table:table-cell table:style-name="ID0EOCFR" office:value-type="float" office:value="23200">
            <text:p>23200</text:p>
          </table:table-cell>
          <table:table-cell table:style-name="ID0EOCFR" office:value-type="float" office:value="23916">
            <text:p>23916</text:p>
          </table:table-cell>
          <table:table-cell table:style-name="ID0EOCFR" office:value-type="float" office:value="24850">
            <text:p>24850</text:p>
          </table:table-cell>
          <table:table-cell table:style-name="ID0EOCFR" office:value-type="float" office:value="24806">
            <text:p>24806</text:p>
          </table:table-cell>
          <table:table-cell table:style-name="ID0EOCFR" office:value-type="float" office:value="26118">
            <text:p>26118</text:p>
          </table:table-cell>
          <table:table-cell table:style-name="ID0EGCFR" office:value-type="float" office:value="26513">
            <text:p>26513</text:p>
          </table:table-cell>
          <table:table-cell table:style-name="ID0EGCFR" office:value-type="string">
            <text:p>havo5</text:p>
          </table:table-cell>
          <table:table-cell table:style-name="ID0EOCFR" office:value-type="float" office:value="19299">
            <text:p>19299</text:p>
          </table:table-cell>
          <table:table-cell table:style-name="ID0EOCFR" office:value-type="float" office:value="18668">
            <text:p>18668</text:p>
          </table:table-cell>
          <table:table-cell table:style-name="ID0EOCFR" office:value-type="float" office:value="18340">
            <text:p>18340</text:p>
          </table:table-cell>
          <table:table-cell table:style-name="ID0EOCFR" office:value-type="float" office:value="18455">
            <text:p>18455</text:p>
          </table:table-cell>
          <table:table-cell table:style-name="ID0EOCFR" office:value-type="float" office:value="18671">
            <text:p>18671</text:p>
          </table:table-cell>
          <table:table-cell table:style-name="ID0EOCFR" office:value-type="float" office:value="18780">
            <text:p>18780</text:p>
          </table:table-cell>
          <table:table-cell table:style-name="ID0EOCFR" office:value-type="float" office:value="19085">
            <text:p>19085</text:p>
          </table:table-cell>
          <table:table-cell table:style-name="ID0EOCFR" office:value-type="float" office:value="20021">
            <text:p>20021</text:p>
          </table:table-cell>
          <table:table-cell table:style-name="ID0EOCFR" office:value-type="float" office:value="20329">
            <text:p>20329</text:p>
          </table:table-cell>
          <table:table-cell table:style-name="ID0EOCFR" office:value-type="float" office:value="16069">
            <text:p>16069</text:p>
          </table:table-cell>
          <table:table-cell table:style-name="ID0EOCFR" office:value-type="float" office:value="16927">
            <text:p>16927</text:p>
          </table:table-cell>
          <table:table-cell table:style-name="ID0EOCFR" office:value-type="float" office:value="17750">
            <text:p>17750</text:p>
          </table:table-cell>
          <table:table-cell table:style-name="ID0EOCFR" office:value-type="float" office:value="19053">
            <text:p>19053</text:p>
          </table:table-cell>
          <table:table-cell table:style-name="ID0EOCFR" office:value-type="float" office:value="20065">
            <text:p>20065</text:p>
          </table:table-cell>
          <table:table-cell table:style-name="ID0EOCFR" office:value-type="float" office:value="20859">
            <text:p>20859</text:p>
          </table:table-cell>
          <table:table-cell table:style-name="ID0EOCFR" office:value-type="float" office:value="21740">
            <text:p>21740</text:p>
          </table:table-cell>
          <table:table-cell table:style-name="ID0EOCFR" office:value-type="float" office:value="22455">
            <text:p>22455</text:p>
          </table:table-cell>
          <table:table-cell table:style-name="ID0EOCFR" office:value-type="float" office:value="23029">
            <text:p>23029</text:p>
          </table:table-cell>
          <table:table-cell table:style-name="ID0EOCFR" office:value-type="float" office:value="24294">
            <text:p>24294</text:p>
          </table:table-cell>
          <table:table-cell table:style-name="ID0EGCFR" office:value-type="float" office:value="24358">
            <text:p>24358</text:p>
          </table:table-cell>
          <table:table-cell table:style-name="ID0EGCFR" office:value-type="string">
            <text:p>havo5</text:p>
          </table:table-cell>
          <table:table-cell table:style-name="ID0EOCFR" office:value-type="float" office:value="43948">
            <text:p>43948</text:p>
          </table:table-cell>
          <table:table-cell table:style-name="ID0EOCFR" office:value-type="float" office:value="42399">
            <text:p>42399</text:p>
          </table:table-cell>
          <table:table-cell table:style-name="ID0EOCFR" office:value-type="float" office:value="41510">
            <text:p>41510</text:p>
          </table:table-cell>
          <table:table-cell table:style-name="ID0EOCFR" office:value-type="float" office:value="41572">
            <text:p>41572</text:p>
          </table:table-cell>
          <table:table-cell table:style-name="ID0EOCFR" office:value-type="float" office:value="41903">
            <text:p>41903</text:p>
          </table:table-cell>
          <table:table-cell table:style-name="ID0EOCFR" office:value-type="float" office:value="42215">
            <text:p>42215</text:p>
          </table:table-cell>
          <table:table-cell table:style-name="ID0EOCFR" office:value-type="float" office:value="42930">
            <text:p>42930</text:p>
          </table:table-cell>
          <table:table-cell table:style-name="ID0EOCFR" office:value-type="float" office:value="44537">
            <text:p>44537</text:p>
          </table:table-cell>
          <table:table-cell table:style-name="ID0EOCFR" office:value-type="float" office:value="44630">
            <text:p>44630</text:p>
          </table:table-cell>
          <table:table-cell table:style-name="ID0EOCFR" office:value-type="float" office:value="35385">
            <text:p>35385</text:p>
          </table:table-cell>
          <table:table-cell table:style-name="ID0EOCFR" office:value-type="float" office:value="37117">
            <text:p>37117</text:p>
          </table:table-cell>
          <table:table-cell table:style-name="ID0EOCFR" office:value-type="float" office:value="39131">
            <text:p>39131</text:p>
          </table:table-cell>
          <table:table-cell table:style-name="ID0EOCFR" office:value-type="float" office:value="41240">
            <text:p>41240</text:p>
          </table:table-cell>
          <table:table-cell table:style-name="ID0EOCFR" office:value-type="float" office:value="42623">
            <text:p>42623</text:p>
          </table:table-cell>
          <table:table-cell table:style-name="ID0EOCFR" office:value-type="float" office:value="44059">
            <text:p>44059</text:p>
          </table:table-cell>
          <table:table-cell table:style-name="ID0EOCFR" office:value-type="float" office:value="45656">
            <text:p>45656</text:p>
          </table:table-cell>
          <table:table-cell table:style-name="ID0EOCFR" office:value-type="float" office:value="47305">
            <text:p>47305</text:p>
          </table:table-cell>
          <table:table-cell table:style-name="ID0EOCFR" office:value-type="float" office:value="47835">
            <text:p>47835</text:p>
          </table:table-cell>
          <table:table-cell table:style-name="ID0EOCFR" office:value-type="float" office:value="50412">
            <text:p>50412</text:p>
          </table:table-cell>
          <table:table-cell table:style-name="ID0EOCFR" office:value-type="float" office:value="50871">
            <text:p>50871</text:p>
          </table:table-cell>
          <table:table-cell table:style-name="ID0EOCFR"/>
          <table:table-cell table:number-columns-repeated="13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71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42">
            <text:p>42</text:p>
          </table:table-cell>
          <table:table-cell table:style-name="ID0EOCFR" office:value-type="float" office:value="524">
            <text:p>524</text:p>
          </table:table-cell>
          <table:table-cell table:style-name="ID0EOCFR" office:value-type="float" office:value="465">
            <text:p>465</text:p>
          </table:table-cell>
          <table:table-cell table:style-name="ID0EOCFR" office:value-type="float" office:value="394">
            <text:p>394</text:p>
          </table:table-cell>
          <table:table-cell table:style-name="ID0EOCFR" office:value-type="float" office:value="315">
            <text:p>315</text:p>
          </table:table-cell>
          <table:table-cell table:style-name="ID0EOCFR" office:value-type="float" office:value="331">
            <text:p>331</text:p>
          </table:table-cell>
          <table:table-cell table:style-name="ID0EOCFR" office:value-type="float" office:value="321">
            <text:p>321</text:p>
          </table:table-cell>
          <table:table-cell table:style-name="ID0EOCFR" office:value-type="float" office:value="342">
            <text:p>342</text:p>
          </table:table-cell>
          <table:table-cell table:style-name="ID0EOCFR" office:value-type="float" office:value="384">
            <text:p>384</text:p>
          </table:table-cell>
          <table:table-cell table:style-name="ID0EOCFR" office:value-type="float" office:value="513">
            <text:p>513</text:p>
          </table:table-cell>
          <table:table-cell table:style-name="ID0EOCFR" office:value-type="float" office:value="678">
            <text:p>678</text:p>
          </table:table-cell>
          <table:table-cell table:style-name="ID0EGCFR" office:value-type="float" office:value="709">
            <text:p>709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348">
            <text:p>348</text:p>
          </table:table-cell>
          <table:table-cell table:style-name="ID0EOCFR" office:value-type="float" office:value="3679">
            <text:p>3679</text:p>
          </table:table-cell>
          <table:table-cell table:style-name="ID0EOCFR" office:value-type="float" office:value="4122">
            <text:p>4122</text:p>
          </table:table-cell>
          <table:table-cell table:style-name="ID0EOCFR" office:value-type="float" office:value="3912">
            <text:p>3912</text:p>
          </table:table-cell>
          <table:table-cell table:style-name="ID0EOCFR" office:value-type="float" office:value="3972">
            <text:p>3972</text:p>
          </table:table-cell>
          <table:table-cell table:style-name="ID0EOCFR" office:value-type="float" office:value="3941">
            <text:p>3941</text:p>
          </table:table-cell>
          <table:table-cell table:style-name="ID0EOCFR" office:value-type="float" office:value="3741">
            <text:p>3741</text:p>
          </table:table-cell>
          <table:table-cell table:style-name="ID0EOCFR" office:value-type="float" office:value="3709">
            <text:p>3709</text:p>
          </table:table-cell>
          <table:table-cell table:style-name="ID0EOCFR" office:value-type="float" office:value="3870">
            <text:p>3870</text:p>
          </table:table-cell>
          <table:table-cell table:style-name="ID0EOCFR" office:value-type="float" office:value="4202">
            <text:p>4202</text:p>
          </table:table-cell>
          <table:table-cell table:style-name="ID0EOCFR" office:value-type="float" office:value="4594">
            <text:p>4594</text:p>
          </table:table-cell>
          <table:table-cell table:style-name="ID0EGCFR" office:value-type="float" office:value="4560">
            <text:p>4560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390">
            <text:p>390</text:p>
          </table:table-cell>
          <table:table-cell table:style-name="ID0EOCFR" office:value-type="float" office:value="4203">
            <text:p>4203</text:p>
          </table:table-cell>
          <table:table-cell table:style-name="ID0EOCFR" office:value-type="float" office:value="4587">
            <text:p>4587</text:p>
          </table:table-cell>
          <table:table-cell table:style-name="ID0EOCFR" office:value-type="float" office:value="4306">
            <text:p>4306</text:p>
          </table:table-cell>
          <table:table-cell table:style-name="ID0EOCFR" office:value-type="float" office:value="4287">
            <text:p>4287</text:p>
          </table:table-cell>
          <table:table-cell table:style-name="ID0EOCFR" office:value-type="float" office:value="4272">
            <text:p>4272</text:p>
          </table:table-cell>
          <table:table-cell table:style-name="ID0EOCFR" office:value-type="float" office:value="4062">
            <text:p>4062</text:p>
          </table:table-cell>
          <table:table-cell table:style-name="ID0EOCFR" office:value-type="float" office:value="4051">
            <text:p>4051</text:p>
          </table:table-cell>
          <table:table-cell table:style-name="ID0EOCFR" office:value-type="float" office:value="4254">
            <text:p>4254</text:p>
          </table:table-cell>
          <table:table-cell table:style-name="ID0EOCFR" office:value-type="float" office:value="4715">
            <text:p>4715</text:p>
          </table:table-cell>
          <table:table-cell table:style-name="ID0EOCFR" office:value-type="float" office:value="5272">
            <text:p>5272</text:p>
          </table:table-cell>
          <table:table-cell table:style-name="ID0EOCFR" office:value-type="float" office:value="5269">
            <text:p>5269</text:p>
          </table:table-cell>
          <table:table-cell table:style-name="ID0EOCFR"/>
          <table:table-cell table:style-name="ID0EGCFR" office:value-type="string">
            <text:p>hbo</text:p>
          </table:table-cell>
          <table:table-cell table:style-name="ID0EXCFR" office:value-type="percentage" office:value="0.4788627475324353">
            <text:p>047.9%</text:p>
          </table:table-cell>
          <table:table-cell table:style-name="ID0EXCFR" office:value-type="percentage" office:value="0.4822369269536404">
            <text:p>048.2%</text:p>
          </table:table-cell>
          <table:table-cell table:style-name="ID0EXCFR" office:value-type="percentage" office:value="0.48510885285833905">
            <text:p>048.5%</text:p>
          </table:table-cell>
          <table:table-cell table:style-name="ID0EXCFR" office:value-type="percentage" office:value="0.49163525847097511">
            <text:p>049.2%</text:p>
          </table:table-cell>
          <table:table-cell table:style-name="ID0EXCFR" office:value-type="percentage" office:value="0.49357414344699352">
            <text:p>049.4%</text:p>
          </table:table-cell>
          <table:table-cell table:style-name="ID0EXCFR" office:value-type="percentage" office:value="0.50374406797130222">
            <text:p>050.4%</text:p>
          </table:table-cell>
          <table:table-cell table:style-name="ID0EXCFR" office:value-type="percentage" office:value="0.50890695032713118">
            <text:p>050.9%</text:p>
          </table:table-cell>
          <table:table-cell table:style-name="ID0EXCFR" office:value-type="percentage" office:value="0.51410240943090557">
            <text:p>051.4%</text:p>
          </table:table-cell>
          <table:table-cell table:style-name="ID0EXCFR" office:value-type="percentage" office:value="0.5189577591073623">
            <text:p>051.9%</text:p>
          </table:table-cell>
          <table:table-cell table:style-name="ID0EXCFR" office:value-type="percentage" office:value="0.52052660629229097">
            <text:p>052.1%</text:p>
          </table:table-cell>
          <table:table-cell table:style-name="ID0EXCFR" office:value-type="percentage" office:value="0.51849358961440961">
            <text:p>051.8%</text:p>
          </table:table-cell>
          <table:table-cell table:style-name="ID0EXCFR" office:value-type="percentage" office:value="0.51431152757567522">
            <text:p>051.4%</text:p>
          </table:table-cell>
          <table:table-cell table:style-name="ID0EXCFR" office:value-type="percentage" office:value="0.51131850294139092">
            <text:p>051.1%</text:p>
          </table:table-cell>
          <table:table-cell table:style-name="ID0EXCFR" office:value-type="percentage" office:value="0.50980953009600505">
            <text:p>051.0%</text:p>
          </table:table-cell>
          <table:table-cell table:style-name="ID0EXCFR" office:value-type="percentage" office:value="0.51059975142020519">
            <text:p>051.1%</text:p>
          </table:table-cell>
          <table:table-cell table:style-name="ID0EXCFR" office:value-type="percentage" office:value="0.51355010355801778">
            <text:p>051.4%</text:p>
          </table:table-cell>
          <table:table-cell table:style-name="ID0EXCFR" office:value-type="percentage" office:value="0.51491481218808322">
            <text:p>051.5%</text:p>
          </table:table-cell>
          <table:table-cell table:style-name="ID0EXCFR" office:value-type="percentage" office:value="0.51739917130146373">
            <text:p>051.7%</text:p>
          </table:table-cell>
          <table:table-cell table:style-name="ID0EXCFR" office:value-type="percentage" office:value="0.51533431154103948">
            <text:p>051.5%</text:p>
          </table:table-cell>
          <table:table-cell table:style-name="ID0EXCFR" office:value-type="percentage" office:value="0.51515230764313258">
            <text:p>051.5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231">
            <text:p>231</text:p>
          </table:table-cell>
          <table:table-cell table:style-name="ID0EOCFR" office:value-type="float" office:value="2542">
            <text:p>2542</text:p>
          </table:table-cell>
          <table:table-cell table:style-name="ID0EOCFR" office:value-type="float" office:value="3249">
            <text:p>3249</text:p>
          </table:table-cell>
          <table:table-cell table:style-name="ID0EOCFR" office:value-type="float" office:value="3470">
            <text:p>3470</text:p>
          </table:table-cell>
          <table:table-cell table:style-name="ID0EOCFR" office:value-type="float" office:value="3627">
            <text:p>3627</text:p>
          </table:table-cell>
          <table:table-cell table:style-name="ID0EOCFR" office:value-type="float" office:value="3792">
            <text:p>3792</text:p>
          </table:table-cell>
          <table:table-cell table:style-name="ID0EOCFR" office:value-type="float" office:value="3996">
            <text:p>3996</text:p>
          </table:table-cell>
          <table:table-cell table:style-name="ID0EOCFR" office:value-type="float" office:value="4355">
            <text:p>4355</text:p>
          </table:table-cell>
          <table:table-cell table:style-name="ID0EOCFR" office:value-type="float" office:value="4838">
            <text:p>4838</text:p>
          </table:table-cell>
          <table:table-cell table:style-name="ID0EOCFR" office:value-type="float" office:value="4995">
            <text:p>4995</text:p>
          </table:table-cell>
          <table:table-cell table:style-name="ID0EOCFR" office:value-type="float" office:value="5436">
            <text:p>5436</text:p>
          </table:table-cell>
          <table:table-cell table:style-name="ID0EGCFR" office:value-type="float" office:value="5702">
            <text:p>5702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130">
            <text:p>130</text:p>
          </table:table-cell>
          <table:table-cell table:style-name="ID0EOCFR" office:value-type="float" office:value="1543">
            <text:p>1543</text:p>
          </table:table-cell>
          <table:table-cell table:style-name="ID0EOCFR" office:value-type="float" office:value="2183">
            <text:p>2183</text:p>
          </table:table-cell>
          <table:table-cell table:style-name="ID0EOCFR" office:value-type="float" office:value="2452">
            <text:p>2452</text:p>
          </table:table-cell>
          <table:table-cell table:style-name="ID0EOCFR" office:value-type="float" office:value="2944">
            <text:p>2944</text:p>
          </table:table-cell>
          <table:table-cell table:style-name="ID0EOCFR" office:value-type="float" office:value="3172">
            <text:p>3172</text:p>
          </table:table-cell>
          <table:table-cell table:style-name="ID0EOCFR" office:value-type="float" office:value="3448">
            <text:p>3448</text:p>
          </table:table-cell>
          <table:table-cell table:style-name="ID0EOCFR" office:value-type="float" office:value="3604">
            <text:p>3604</text:p>
          </table:table-cell>
          <table:table-cell table:style-name="ID0EOCFR" office:value-type="float" office:value="3911">
            <text:p>3911</text:p>
          </table:table-cell>
          <table:table-cell table:style-name="ID0EOCFR" office:value-type="float" office:value="3267">
            <text:p>3267</text:p>
          </table:table-cell>
          <table:table-cell table:style-name="ID0EOCFR" office:value-type="float" office:value="3411">
            <text:p>3411</text:p>
          </table:table-cell>
          <table:table-cell table:style-name="ID0EGCFR" office:value-type="float" office:value="3570">
            <text:p>3570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361">
            <text:p>361</text:p>
          </table:table-cell>
          <table:table-cell table:style-name="ID0EOCFR" office:value-type="float" office:value="4085">
            <text:p>4085</text:p>
          </table:table-cell>
          <table:table-cell table:style-name="ID0EOCFR" office:value-type="float" office:value="5432">
            <text:p>5432</text:p>
          </table:table-cell>
          <table:table-cell table:style-name="ID0EOCFR" office:value-type="float" office:value="5922">
            <text:p>5922</text:p>
          </table:table-cell>
          <table:table-cell table:style-name="ID0EOCFR" office:value-type="float" office:value="6571">
            <text:p>6571</text:p>
          </table:table-cell>
          <table:table-cell table:style-name="ID0EOCFR" office:value-type="float" office:value="6964">
            <text:p>6964</text:p>
          </table:table-cell>
          <table:table-cell table:style-name="ID0EOCFR" office:value-type="float" office:value="7444">
            <text:p>7444</text:p>
          </table:table-cell>
          <table:table-cell table:style-name="ID0EOCFR" office:value-type="float" office:value="7959">
            <text:p>7959</text:p>
          </table:table-cell>
          <table:table-cell table:style-name="ID0EOCFR" office:value-type="float" office:value="8749">
            <text:p>8749</text:p>
          </table:table-cell>
          <table:table-cell table:style-name="ID0EOCFR" office:value-type="float" office:value="8262">
            <text:p>8262</text:p>
          </table:table-cell>
          <table:table-cell table:style-name="ID0EOCFR" office:value-type="float" office:value="8847">
            <text:p>8847</text:p>
          </table:table-cell>
          <table:table-cell table:style-name="ID0EOCFR" office:value-type="float" office:value="9272">
            <text:p>9272</text:p>
          </table:table-cell>
          <table:table-cell table:style-name="ID0EOCFR"/>
          <table:table-cell table:style-name="ID0EGCFR" office:value-type="string">
            <text:p>hao</text:p>
          </table:table-cell>
          <table:table-cell table:style-name="ID0EXCFR" office:value-type="percentage" office:value="0.25753363727343487">
            <text:p>025.8%</text:p>
          </table:table-cell>
          <table:table-cell table:style-name="ID0EXCFR" office:value-type="percentage" office:value="0.27069889532976049">
            <text:p>027.1%</text:p>
          </table:table-cell>
          <table:table-cell table:style-name="ID0EXCFR" office:value-type="percentage" office:value="0.29465682986809749">
            <text:p>029.5%</text:p>
          </table:table-cell>
          <table:table-cell table:style-name="ID0EXCFR" office:value-type="percentage" office:value="0.30358754512635377">
            <text:p>030.4%</text:p>
          </table:table-cell>
          <table:table-cell table:style-name="ID0EXCFR" office:value-type="percentage" office:value="0.30956112852664575">
            <text:p>031.0%</text:p>
          </table:table-cell>
          <table:table-cell table:style-name="ID0EXCFR" office:value-type="percentage" office:value="0.33666627455593462">
            <text:p>033.7%</text:p>
          </table:table-cell>
          <table:table-cell table:style-name="ID0EXCFR" office:value-type="percentage" office:value="0.35103785103785101">
            <text:p>035.1%</text:p>
          </table:table-cell>
          <table:table-cell table:style-name="ID0EXCFR" office:value-type="percentage" office:value="0.36693548387096775">
            <text:p>036.7%</text:p>
          </table:table-cell>
          <table:table-cell table:style-name="ID0EXCFR" office:value-type="percentage" office:value="0.37656798795785246">
            <text:p>037.7%</text:p>
          </table:table-cell>
          <table:table-cell table:style-name="ID0EXCFR" office:value-type="percentage" office:value="0.40166975881261596">
            <text:p>040.2%</text:p>
          </table:table-cell>
          <table:table-cell table:style-name="ID0EXCFR" office:value-type="percentage" office:value="0.40203595980962453">
            <text:p>040.2%</text:p>
          </table:table-cell>
          <table:table-cell table:style-name="ID0EXCFR" office:value-type="percentage" office:value="0.40601808123060318">
            <text:p>040.6%</text:p>
          </table:table-cell>
          <table:table-cell table:style-name="ID0EXCFR" office:value-type="percentage" office:value="0.40918084685397704">
            <text:p>040.9%</text:p>
          </table:table-cell>
          <table:table-cell table:style-name="ID0EXCFR" office:value-type="percentage" office:value="0.40394154712427938">
            <text:p>040.4%</text:p>
          </table:table-cell>
          <table:table-cell table:style-name="ID0EXCFR" office:value-type="percentage" office:value="0.41385410996189437">
            <text:p>041.4%</text:p>
          </table:table-cell>
          <table:table-cell table:style-name="ID0EXCFR" office:value-type="percentage" office:value="0.40941110171879402">
            <text:p>040.9%</text:p>
          </table:table-cell>
          <table:table-cell table:style-name="ID0EXCFR" office:value-type="percentage" office:value="0.41010336293492505">
            <text:p>041.0%</text:p>
          </table:table-cell>
          <table:table-cell table:style-name="ID0EXCFR" office:value-type="percentage" office:value="0.41589461493920094">
            <text:p>041.6%</text:p>
          </table:table-cell>
          <table:table-cell table:style-name="ID0EXCFR" office:value-type="percentage" office:value="0.42362141027369554">
            <text:p>042.4%</text:p>
          </table:table-cell>
          <table:table-cell table:style-name="ID0EXCFR" office:value-type="percentage" office:value="0.42779783393501802">
            <text:p>042.8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432">
            <text:p>432</text:p>
          </table:table-cell>
          <table:table-cell table:style-name="ID0EOCFR" office:value-type="float" office:value="5192">
            <text:p>5192</text:p>
          </table:table-cell>
          <table:table-cell table:style-name="ID0EOCFR" office:value-type="float" office:value="5833">
            <text:p>5833</text:p>
          </table:table-cell>
          <table:table-cell table:style-name="ID0EOCFR" office:value-type="float" office:value="6204">
            <text:p>6204</text:p>
          </table:table-cell>
          <table:table-cell table:style-name="ID0EOCFR" office:value-type="float" office:value="6389">
            <text:p>6389</text:p>
          </table:table-cell>
          <table:table-cell table:style-name="ID0EOCFR" office:value-type="float" office:value="6354">
            <text:p>6354</text:p>
          </table:table-cell>
          <table:table-cell table:style-name="ID0EOCFR" office:value-type="float" office:value="6137">
            <text:p>6137</text:p>
          </table:table-cell>
          <table:table-cell table:style-name="ID0EOCFR" office:value-type="float" office:value="6192">
            <text:p>6192</text:p>
          </table:table-cell>
          <table:table-cell table:style-name="ID0EOCFR" office:value-type="float" office:value="6618">
            <text:p>6618</text:p>
          </table:table-cell>
          <table:table-cell table:style-name="ID0EOCFR" office:value-type="float" office:value="8621">
            <text:p>8621</text:p>
          </table:table-cell>
          <table:table-cell table:style-name="ID0EOCFR" office:value-type="float" office:value="9545">
            <text:p>9545</text:p>
          </table:table-cell>
          <table:table-cell table:style-name="ID0EGCFR" office:value-type="float" office:value="9880">
            <text:p>9880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593">
            <text:p>593</text:p>
          </table:table-cell>
          <table:table-cell table:style-name="ID0EOCFR" office:value-type="float" office:value="7040">
            <text:p>7040</text:p>
          </table:table-cell>
          <table:table-cell table:style-name="ID0EOCFR" office:value-type="float" office:value="8113">
            <text:p>8113</text:p>
          </table:table-cell>
          <table:table-cell table:style-name="ID0EOCFR" office:value-type="float" office:value="8878">
            <text:p>8878</text:p>
          </table:table-cell>
          <table:table-cell table:style-name="ID0EOCFR" office:value-type="float" office:value="9526">
            <text:p>9526</text:p>
          </table:table-cell>
          <table:table-cell table:style-name="ID0EOCFR" office:value-type="float" office:value="9843">
            <text:p>9843</text:p>
          </table:table-cell>
          <table:table-cell table:style-name="ID0EOCFR" office:value-type="float" office:value="10094">
            <text:p>10094</text:p>
          </table:table-cell>
          <table:table-cell table:style-name="ID0EOCFR" office:value-type="float" office:value="10464">
            <text:p>10464</text:p>
          </table:table-cell>
          <table:table-cell table:style-name="ID0EOCFR" office:value-type="float" office:value="10699">
            <text:p>10699</text:p>
          </table:table-cell>
          <table:table-cell table:style-name="ID0EOCFR" office:value-type="float" office:value="11409">
            <text:p>11409</text:p>
          </table:table-cell>
          <table:table-cell table:style-name="ID0EOCFR" office:value-type="float" office:value="12081">
            <text:p>12081</text:p>
          </table:table-cell>
          <table:table-cell table:style-name="ID0EGCFR" office:value-type="float" office:value="12084">
            <text:p>12084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1025">
            <text:p>1025</text:p>
          </table:table-cell>
          <table:table-cell table:style-name="ID0EOCFR" office:value-type="float" office:value="12232">
            <text:p>12232</text:p>
          </table:table-cell>
          <table:table-cell table:style-name="ID0EOCFR" office:value-type="float" office:value="13946">
            <text:p>13946</text:p>
          </table:table-cell>
          <table:table-cell table:style-name="ID0EOCFR" office:value-type="float" office:value="15082">
            <text:p>15082</text:p>
          </table:table-cell>
          <table:table-cell table:style-name="ID0EOCFR" office:value-type="float" office:value="15915">
            <text:p>15915</text:p>
          </table:table-cell>
          <table:table-cell table:style-name="ID0EOCFR" office:value-type="float" office:value="16197">
            <text:p>16197</text:p>
          </table:table-cell>
          <table:table-cell table:style-name="ID0EOCFR" office:value-type="float" office:value="16231">
            <text:p>16231</text:p>
          </table:table-cell>
          <table:table-cell table:style-name="ID0EOCFR" office:value-type="float" office:value="16656">
            <text:p>16656</text:p>
          </table:table-cell>
          <table:table-cell table:style-name="ID0EOCFR" office:value-type="float" office:value="17317">
            <text:p>17317</text:p>
          </table:table-cell>
          <table:table-cell table:style-name="ID0EOCFR" office:value-type="float" office:value="20030">
            <text:p>20030</text:p>
          </table:table-cell>
          <table:table-cell table:style-name="ID0EOCFR" office:value-type="float" office:value="21626">
            <text:p>21626</text:p>
          </table:table-cell>
          <table:table-cell table:style-name="ID0EOCFR" office:value-type="float" office:value="21964">
            <text:p>21964</text:p>
          </table:table-cell>
          <table:table-cell table:style-name="ID0EOCFR"/>
          <table:table-cell table:style-name="ID0EJDFR" office:value-type="string">
            <text:p>Totaal incl.EL&amp;I</text:p>
          </table:table-cell>
          <table:table-cell table:style-name="ID0EZHFR" office:value-type="percentage" office:value="0.46902388025763592">
            <text:p>046.9%</text:p>
          </table:table-cell>
          <table:table-cell table:style-name="ID0EZHFR" office:value-type="percentage" office:value="0.47305934773015218">
            <text:p>047.3%</text:p>
          </table:table-cell>
          <table:table-cell table:style-name="ID0EZHFR" office:value-type="percentage" office:value="0.47733391744015186">
            <text:p>047.7%</text:p>
          </table:table-cell>
          <table:table-cell table:style-name="ID0EZHFR" office:value-type="percentage" office:value="0.48423911114266444">
            <text:p>048.4%</text:p>
          </table:table-cell>
          <table:table-cell table:style-name="ID0EZHFR" office:value-type="percentage" office:value="0.48637665420086007">
            <text:p>048.6%</text:p>
          </table:table-cell>
          <table:table-cell table:style-name="ID0EZHFR" office:value-type="percentage" office:value="0.49761281911816763">
            <text:p>049.8%</text:p>
          </table:table-cell>
          <table:table-cell table:style-name="ID0EZHFR" office:value-type="percentage" office:value="0.50341243264376412">
            <text:p>050.3%</text:p>
          </table:table-cell>
          <table:table-cell table:style-name="ID0EZHFR" office:value-type="percentage" office:value="0.50908969834187923">
            <text:p>050.9%</text:p>
          </table:table-cell>
          <table:table-cell table:style-name="ID0EZHFR" office:value-type="percentage" office:value="0.51439672768768385">
            <text:p>051.4%</text:p>
          </table:table-cell>
          <table:table-cell table:style-name="ID0EZHFR" office:value-type="percentage" office:value="0.51696935323304161">
            <text:p>051.7%</text:p>
          </table:table-cell>
          <table:table-cell table:style-name="ID0EZHFR" office:value-type="percentage" office:value="0.51504828357654386">
            <text:p>051.5%</text:p>
          </table:table-cell>
          <table:table-cell table:style-name="ID0EZHFR" office:value-type="percentage" office:value="0.51119549307149037">
            <text:p>051.1%</text:p>
          </table:table-cell>
          <table:table-cell table:style-name="ID0EZHFR" office:value-type="percentage" office:value="0.50843115612368184">
            <text:p>050.8%</text:p>
          </table:table-cell>
          <table:table-cell table:style-name="ID0EZHFR" office:value-type="percentage" office:value="0.50699082287178787">
            <text:p>050.7%</text:p>
          </table:table-cell>
          <table:table-cell table:style-name="ID0EZHFR" office:value-type="percentage" office:value="0.50816659022610433">
            <text:p>050.8%</text:p>
          </table:table-cell>
          <table:table-cell table:style-name="ID0EZHFR" office:value-type="percentage" office:value="0.51111885880808994">
            <text:p>051.1%</text:p>
          </table:table-cell>
          <table:table-cell table:style-name="ID0EZHFR" office:value-type="percentage" office:value="0.5126134765375272">
            <text:p>051.3%</text:p>
          </table:table-cell>
          <table:table-cell table:style-name="ID0EZHFR" office:value-type="percentage" office:value="0.51521733042501483">
            <text:p>051.5%</text:p>
          </table:table-cell>
          <table:table-cell table:style-name="ID0EZHFR" office:value-type="percentage" office:value="0.51332555701566585">
            <text:p>051.3%</text:p>
          </table:table-cell>
          <table:table-cell table:style-name="ID0EZHFR" office:value-type="percentage" office:value="0.5132269569047585">
            <text:p>051.3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748">
            <text:p>748</text:p>
          </table:table-cell>
          <table:table-cell table:style-name="ID0EOCFR" office:value-type="float" office:value="8366">
            <text:p>8366</text:p>
          </table:table-cell>
          <table:table-cell table:style-name="ID0EOCFR" office:value-type="float" office:value="9822">
            <text:p>9822</text:p>
          </table:table-cell>
          <table:table-cell table:style-name="ID0EOCFR" office:value-type="float" office:value="10591">
            <text:p>10591</text:p>
          </table:table-cell>
          <table:table-cell table:style-name="ID0EOCFR" office:value-type="float" office:value="11539">
            <text:p>11539</text:p>
          </table:table-cell>
          <table:table-cell table:style-name="ID0EOCFR" office:value-type="float" office:value="11706">
            <text:p>11706</text:p>
          </table:table-cell>
          <table:table-cell table:style-name="ID0EOCFR" office:value-type="float" office:value="12277">
            <text:p>12277</text:p>
          </table:table-cell>
          <table:table-cell table:style-name="ID0EOCFR" office:value-type="float" office:value="12514">
            <text:p>12514</text:p>
          </table:table-cell>
          <table:table-cell table:style-name="ID0EOCFR" office:value-type="float" office:value="12501">
            <text:p>12501</text:p>
          </table:table-cell>
          <table:table-cell table:style-name="ID0EOCFR" office:value-type="float" office:value="8280">
            <text:p>8280</text:p>
          </table:table-cell>
          <table:table-cell table:style-name="ID0EOCFR" office:value-type="float" office:value="7677">
            <text:p>7677</text:p>
          </table:table-cell>
          <table:table-cell table:style-name="ID0EGCFR" office:value-type="float" office:value="7235">
            <text:p>7235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57">
            <text:p>157</text:p>
          </table:table-cell>
          <table:table-cell table:style-name="ID0EOCFR" office:value-type="float" office:value="1391">
            <text:p>1391</text:p>
          </table:table-cell>
          <table:table-cell table:style-name="ID0EOCFR" office:value-type="float" office:value="1611">
            <text:p>1611</text:p>
          </table:table-cell>
          <table:table-cell table:style-name="ID0EOCFR" office:value-type="float" office:value="1793">
            <text:p>1793</text:p>
          </table:table-cell>
          <table:table-cell table:style-name="ID0EOCFR" office:value-type="float" office:value="2128">
            <text:p>2128</text:p>
          </table:table-cell>
          <table:table-cell table:style-name="ID0EOCFR" office:value-type="float" office:value="2388">
            <text:p>2388</text:p>
          </table:table-cell>
          <table:table-cell table:style-name="ID0EOCFR" office:value-type="float" office:value="2695">
            <text:p>2695</text:p>
          </table:table-cell>
          <table:table-cell table:style-name="ID0EOCFR" office:value-type="float" office:value="2920">
            <text:p>2920</text:p>
          </table:table-cell>
          <table:table-cell table:style-name="ID0EOCFR" office:value-type="float" office:value="2961">
            <text:p>2961</text:p>
          </table:table-cell>
          <table:table-cell table:style-name="ID0EOCFR" office:value-type="float" office:value="1917">
            <text:p>1917</text:p>
          </table:table-cell>
          <table:table-cell table:style-name="ID0EOCFR" office:value-type="float" office:value="1725">
            <text:p>1725</text:p>
          </table:table-cell>
          <table:table-cell table:style-name="ID0EGCFR" office:value-type="float" office:value="1523">
            <text:p>1523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905">
            <text:p>905</text:p>
          </table:table-cell>
          <table:table-cell table:style-name="ID0EOCFR" office:value-type="float" office:value="9757">
            <text:p>9757</text:p>
          </table:table-cell>
          <table:table-cell table:style-name="ID0EOCFR" office:value-type="float" office:value="11433">
            <text:p>11433</text:p>
          </table:table-cell>
          <table:table-cell table:style-name="ID0EOCFR" office:value-type="float" office:value="12384">
            <text:p>12384</text:p>
          </table:table-cell>
          <table:table-cell table:style-name="ID0EOCFR" office:value-type="float" office:value="13667">
            <text:p>13667</text:p>
          </table:table-cell>
          <table:table-cell table:style-name="ID0EOCFR" office:value-type="float" office:value="14094">
            <text:p>14094</text:p>
          </table:table-cell>
          <table:table-cell table:style-name="ID0EOCFR" office:value-type="float" office:value="14972">
            <text:p>14972</text:p>
          </table:table-cell>
          <table:table-cell table:style-name="ID0EOCFR" office:value-type="float" office:value="15434">
            <text:p>15434</text:p>
          </table:table-cell>
          <table:table-cell table:style-name="ID0EOCFR" office:value-type="float" office:value="15462">
            <text:p>15462</text:p>
          </table:table-cell>
          <table:table-cell table:style-name="ID0EOCFR" office:value-type="float" office:value="10197">
            <text:p>10197</text:p>
          </table:table-cell>
          <table:table-cell table:style-name="ID0EOCFR" office:value-type="float" office:value="9402">
            <text:p>9402</text:p>
          </table:table-cell>
          <table:table-cell table:style-name="ID0EOCFR" office:value-type="float" office:value="8758">
            <text:p>8758</text:p>
          </table:table-cell>
          <table:table-cell table:style-name="ID0EOCFR"/>
          <table:table-cell table:number-columns-repeated="13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71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22848">
            <text:p>22848</text:p>
          </table:table-cell>
          <table:table-cell table:style-name="ID0EOCFR" office:value-type="float" office:value="2692">
            <text:p>2692</text:p>
          </table:table-cell>
          <table:table-cell table:style-name="ID0EOCFR" office:value-type="float" office:value="821">
            <text:p>821</text:p>
          </table:table-cell>
          <table:table-cell table:style-name="ID0EOCFR" office:value-type="float" office:value="722">
            <text:p>722</text:p>
          </table:table-cell>
          <table:table-cell table:style-name="ID0EOCFR" office:value-type="float" office:value="317">
            <text:p>317</text:p>
          </table:table-cell>
          <table:table-cell table:style-name="ID0EOCFR" office:value-type="float" office:value="375">
            <text:p>375</text:p>
          </table:table-cell>
          <table:table-cell table:style-name="ID0EOCFR" office:value-type="float" office:value="469">
            <text:p>469</text:p>
          </table:table-cell>
          <table:table-cell table:style-name="ID0EOCFR" office:value-type="float" office:value="513">
            <text:p>513</text:p>
          </table:table-cell>
          <table:table-cell table:style-name="ID0EOCFR" office:value-type="float" office:value="509">
            <text:p>509</text:p>
          </table:table-cell>
          <table:table-cell table:style-name="ID0EOCFR" office:value-type="float" office:value="2397">
            <text:p>2397</text:p>
          </table:table-cell>
          <table:table-cell table:style-name="ID0EOCFR" office:value-type="float" office:value="2782">
            <text:p>2782</text:p>
          </table:table-cell>
          <table:table-cell table:style-name="ID0EOCFR" office:value-type="float" office:value="2987">
            <text:p>2987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9101">
            <text:p>19101</text:p>
          </table:table-cell>
          <table:table-cell table:style-name="ID0EOCFR" office:value-type="float" office:value="2416">
            <text:p>2416</text:p>
          </table:table-cell>
          <table:table-cell table:style-name="ID0EOCFR" office:value-type="float" office:value="898">
            <text:p>898</text:p>
          </table:table-cell>
          <table:table-cell table:style-name="ID0EOCFR" office:value-type="float" office:value="715">
            <text:p>715</text:p>
          </table:table-cell>
          <table:table-cell table:style-name="ID0EOCFR" office:value-type="float" office:value="483">
            <text:p>483</text:p>
          </table:table-cell>
          <table:table-cell table:style-name="ID0EOCFR" office:value-type="float" office:value="721">
            <text:p>721</text:p>
          </table:table-cell>
          <table:table-cell table:style-name="ID0EOCFR" office:value-type="float" office:value="881">
            <text:p>881</text:p>
          </table:table-cell>
          <table:table-cell table:style-name="ID0EOCFR" office:value-type="float" office:value="1043">
            <text:p>1043</text:p>
          </table:table-cell>
          <table:table-cell table:style-name="ID0EOCFR" office:value-type="float" office:value="1014">
            <text:p>1014</text:p>
          </table:table-cell>
          <table:table-cell table:style-name="ID0EOCFR" office:value-type="float" office:value="2234">
            <text:p>2234</text:p>
          </table:table-cell>
          <table:table-cell table:style-name="ID0EOCFR" office:value-type="float" office:value="2483">
            <text:p>2483</text:p>
          </table:table-cell>
          <table:table-cell table:style-name="ID0EOCFR" office:value-type="float" office:value="2621">
            <text:p>262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41949">
            <text:p>41949</text:p>
          </table:table-cell>
          <table:table-cell table:style-name="ID0EOCFR" office:value-type="float" office:value="5108">
            <text:p>5108</text:p>
          </table:table-cell>
          <table:table-cell table:style-name="ID0EOCFR" office:value-type="float" office:value="1719">
            <text:p>1719</text:p>
          </table:table-cell>
          <table:table-cell table:style-name="ID0EOCFR" office:value-type="float" office:value="1437">
            <text:p>1437</text:p>
          </table:table-cell>
          <table:table-cell table:style-name="ID0EOCFR" office:value-type="float" office:value="800">
            <text:p>800</text:p>
          </table:table-cell>
          <table:table-cell table:style-name="ID0EOCFR" office:value-type="float" office:value="1096">
            <text:p>1096</text:p>
          </table:table-cell>
          <table:table-cell table:style-name="ID0EOCFR" office:value-type="float" office:value="1350">
            <text:p>1350</text:p>
          </table:table-cell>
          <table:table-cell table:style-name="ID0EOCFR" office:value-type="float" office:value="1556">
            <text:p>1556</text:p>
          </table:table-cell>
          <table:table-cell table:style-name="ID0EOCFR" office:value-type="float" office:value="1523">
            <text:p>1523</text:p>
          </table:table-cell>
          <table:table-cell table:style-name="ID0EOCFR" office:value-type="float" office:value="4631">
            <text:p>4631</text:p>
          </table:table-cell>
          <table:table-cell table:style-name="ID0EOCFR" office:value-type="float" office:value="5265">
            <text:p>5265</text:p>
          </table:table-cell>
          <table:table-cell table:style-name="ID0EOCFR" office:value-type="float" office:value="5608">
            <text:p>5608</text:p>
          </table:table-cell>
          <table:table-cell table:style-name="ID0EOCFR"/>
          <table:table-cell table:style-name="ID0EGCFR" office:value-type="string">
            <text:p>dt-hbo</text:p>
          </table:table-cell>
          <table:table-cell table:style-name="ID0EXCFR" office:value-type="percentage" office:value="0.49639797708741873">
            <text:p>049.6%</text:p>
          </table:table-cell>
          <table:table-cell table:style-name="ID0EXCFR" office:value-type="percentage" office:value="0.50740119353537072">
            <text:p>050.7%</text:p>
          </table:table-cell>
          <table:table-cell table:style-name="ID0EXCFR" office:value-type="percentage" office:value="0.52289742550604701">
            <text:p>052.3%</text:p>
          </table:table-cell>
          <table:table-cell table:style-name="ID0EXCFR" office:value-type="percentage" office:value="0.52536364468026708">
            <text:p>052.5%</text:p>
          </table:table-cell>
          <table:table-cell table:style-name="ID0EXCFR" office:value-type="percentage" office:value="0.51784149547269009">
            <text:p>051.8%</text:p>
          </table:table-cell>
          <table:table-cell table:style-name="ID0EXCFR" office:value-type="percentage" office:value="0.51186456797755475">
            <text:p>051.2%</text:p>
          </table:table-cell>
          <table:table-cell table:style-name="ID0EXCFR" office:value-type="percentage" office:value="0.51468052330260039">
            <text:p>051.5%</text:p>
          </table:table-cell>
          <table:table-cell table:style-name="ID0EXCFR" office:value-type="percentage" office:value="0.51737402773080821">
            <text:p>051.7%</text:p>
          </table:table-cell>
          <table:table-cell table:style-name="ID0EXCFR" office:value-type="percentage" office:value="0.52892701606847881">
            <text:p>052.9%</text:p>
          </table:table-cell>
          <table:table-cell table:style-name="ID0EXCFR" office:value-type="percentage" office:value="0.53998619133422021">
            <text:p>054.0%</text:p>
          </table:table-cell>
          <table:table-cell table:style-name="ID0EXCFR" office:value-type="percentage" office:value="0.5485221559868636">
            <text:p>054.9%</text:p>
          </table:table-cell>
          <table:table-cell table:style-name="ID0EXCFR" office:value-type="percentage" office:value="0.56672892502315064">
            <text:p>056.7%</text:p>
          </table:table-cell>
          <table:table-cell table:style-name="ID0EXCFR" office:value-type="percentage" office:value="0.57259881844204885">
            <text:p>057.3%</text:p>
          </table:table-cell>
          <table:table-cell table:style-name="ID0EXCFR" office:value-type="percentage" office:value="0.5801793985964151">
            <text:p>058.0%</text:p>
          </table:table-cell>
          <table:table-cell table:style-name="ID0EXCFR" office:value-type="percentage" office:value="0.5839298525308888">
            <text:p>058.4%</text:p>
          </table:table-cell>
          <table:table-cell table:style-name="ID0EXCFR" office:value-type="percentage" office:value="0.58149953880616678">
            <text:p>058.1%</text:p>
          </table:table-cell>
          <table:table-cell table:style-name="ID0EXCFR" office:value-type="percentage" office:value="0.57922488356620094">
            <text:p>057.9%</text:p>
          </table:table-cell>
          <table:table-cell table:style-name="ID0EXCFR" office:value-type="percentage" office:value="0.57448672595629313">
            <text:p>057.4%</text:p>
          </table:table-cell>
          <table:table-cell table:style-name="ID0EXCFR" office:value-type="percentage" office:value="0.57817358442428202">
            <text:p>057.8%</text:p>
          </table:table-cell>
          <table:table-cell table:style-name="ID0EXCFR" office:value-type="percentage" office:value="0.57803349267149962">
            <text:p>057.8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vwo3</text:p>
          </table:table-cell>
          <table:table-cell table:style-name="ID0EOCFR" office:value-type="float" office:value="15775">
            <text:p>15775</text:p>
          </table:table-cell>
          <table:table-cell table:style-name="ID0EOCFR" office:value-type="float" office:value="16320">
            <text:p>16320</text:p>
          </table:table-cell>
          <table:table-cell table:style-name="ID0EOCFR" office:value-type="float" office:value="16257">
            <text:p>16257</text:p>
          </table:table-cell>
          <table:table-cell table:style-name="ID0EOCFR" office:value-type="float" office:value="16955">
            <text:p>16955</text:p>
          </table:table-cell>
          <table:table-cell table:style-name="ID0EOCFR" office:value-type="float" office:value="17822">
            <text:p>17822</text:p>
          </table:table-cell>
          <table:table-cell table:style-name="ID0EOCFR" office:value-type="float" office:value="16980">
            <text:p>16980</text:p>
          </table:table-cell>
          <table:table-cell table:style-name="ID0EOCFR" office:value-type="float" office:value="16975">
            <text:p>16975</text:p>
          </table:table-cell>
          <table:table-cell table:style-name="ID0EOCFR" office:value-type="float" office:value="17557">
            <text:p>17557</text:p>
          </table:table-cell>
          <table:table-cell table:style-name="ID0EOCFR" office:value-type="float" office:value="18365">
            <text:p>18365</text:p>
          </table:table-cell>
          <table:table-cell table:style-name="ID0EOCFR" office:value-type="float" office:value="19558">
            <text:p>19558</text:p>
          </table:table-cell>
          <table:table-cell table:style-name="ID0EOCFR" office:value-type="float" office:value="19357">
            <text:p>19357</text:p>
          </table:table-cell>
          <table:table-cell table:style-name="ID0EOCFR" office:value-type="float" office:value="19671">
            <text:p>19671</text:p>
          </table:table-cell>
          <table:table-cell table:style-name="ID0EOCFR" office:value-type="float" office:value="20334">
            <text:p>20334</text:p>
          </table:table-cell>
          <table:table-cell table:style-name="ID0EOCFR" office:value-type="float" office:value="21109">
            <text:p>21109</text:p>
          </table:table-cell>
          <table:table-cell table:style-name="ID0EOCFR" office:value-type="float" office:value="22201">
            <text:p>22201</text:p>
          </table:table-cell>
          <table:table-cell table:style-name="ID0EOCFR" office:value-type="float" office:value="22482">
            <text:p>22482</text:p>
          </table:table-cell>
          <table:table-cell table:style-name="ID0EOCFR" office:value-type="float" office:value="22700">
            <text:p>22700</text:p>
          </table:table-cell>
          <table:table-cell table:style-name="ID0EOCFR" office:value-type="float" office:value="23206">
            <text:p>23206</text:p>
          </table:table-cell>
          <table:table-cell table:style-name="ID0EOCFR" office:value-type="float" office:value="22862">
            <text:p>22862</text:p>
          </table:table-cell>
          <table:table-cell table:style-name="ID0EGCFR" office:value-type="float" office:value="22660">
            <text:p>22660</text:p>
          </table:table-cell>
          <table:table-cell table:style-name="ID0EGCFR" office:value-type="string">
            <text:p>vwo3</text:p>
          </table:table-cell>
          <table:table-cell table:style-name="ID0EOCFR" office:value-type="float" office:value="14893">
            <text:p>14893</text:p>
          </table:table-cell>
          <table:table-cell table:style-name="ID0EOCFR" office:value-type="float" office:value="14514">
            <text:p>14514</text:p>
          </table:table-cell>
          <table:table-cell table:style-name="ID0EOCFR" office:value-type="float" office:value="14538">
            <text:p>14538</text:p>
          </table:table-cell>
          <table:table-cell table:style-name="ID0EOCFR" office:value-type="float" office:value="15005">
            <text:p>15005</text:p>
          </table:table-cell>
          <table:table-cell table:style-name="ID0EOCFR" office:value-type="float" office:value="15660">
            <text:p>15660</text:p>
          </table:table-cell>
          <table:table-cell table:style-name="ID0EOCFR" office:value-type="float" office:value="14888">
            <text:p>14888</text:p>
          </table:table-cell>
          <table:table-cell table:style-name="ID0EOCFR" office:value-type="float" office:value="14776">
            <text:p>14776</text:p>
          </table:table-cell>
          <table:table-cell table:style-name="ID0EOCFR" office:value-type="float" office:value="14918">
            <text:p>14918</text:p>
          </table:table-cell>
          <table:table-cell table:style-name="ID0EOCFR" office:value-type="float" office:value="15655">
            <text:p>15655</text:p>
          </table:table-cell>
          <table:table-cell table:style-name="ID0EOCFR" office:value-type="float" office:value="16079">
            <text:p>16079</text:p>
          </table:table-cell>
          <table:table-cell table:style-name="ID0EOCFR" office:value-type="float" office:value="16310">
            <text:p>16310</text:p>
          </table:table-cell>
          <table:table-cell table:style-name="ID0EOCFR" office:value-type="float" office:value="16588">
            <text:p>16588</text:p>
          </table:table-cell>
          <table:table-cell table:style-name="ID0EOCFR" office:value-type="float" office:value="17231">
            <text:p>17231</text:p>
          </table:table-cell>
          <table:table-cell table:style-name="ID0EOCFR" office:value-type="float" office:value="18341">
            <text:p>18341</text:p>
          </table:table-cell>
          <table:table-cell table:style-name="ID0EOCFR" office:value-type="float" office:value="18852">
            <text:p>18852</text:p>
          </table:table-cell>
          <table:table-cell table:style-name="ID0EOCFR" office:value-type="float" office:value="19213">
            <text:p>19213</text:p>
          </table:table-cell>
          <table:table-cell table:style-name="ID0EOCFR" office:value-type="float" office:value="19146">
            <text:p>19146</text:p>
          </table:table-cell>
          <table:table-cell table:style-name="ID0EOCFR" office:value-type="float" office:value="19610">
            <text:p>19610</text:p>
          </table:table-cell>
          <table:table-cell table:style-name="ID0EOCFR" office:value-type="float" office:value="19929">
            <text:p>19929</text:p>
          </table:table-cell>
          <table:table-cell office:value-type="float" office:value="20018">
            <text:p>20018</text:p>
          </table:table-cell>
          <table:table-cell table:style-name="ID0EGCFR" office:value-type="string">
            <text:p>vwo3</text:p>
          </table:table-cell>
          <table:table-cell table:style-name="ID0EOCFR" office:value-type="float" office:value="30668">
            <text:p>30668</text:p>
          </table:table-cell>
          <table:table-cell table:style-name="ID0EOCFR" office:value-type="float" office:value="30834">
            <text:p>30834</text:p>
          </table:table-cell>
          <table:table-cell table:style-name="ID0EOCFR" office:value-type="float" office:value="30795">
            <text:p>30795</text:p>
          </table:table-cell>
          <table:table-cell table:style-name="ID0EOCFR" office:value-type="float" office:value="31960">
            <text:p>31960</text:p>
          </table:table-cell>
          <table:table-cell table:style-name="ID0EOCFR" office:value-type="float" office:value="33482">
            <text:p>33482</text:p>
          </table:table-cell>
          <table:table-cell table:style-name="ID0EOCFR" office:value-type="float" office:value="31868">
            <text:p>31868</text:p>
          </table:table-cell>
          <table:table-cell table:style-name="ID0EOCFR" office:value-type="float" office:value="31751">
            <text:p>31751</text:p>
          </table:table-cell>
          <table:table-cell table:style-name="ID0EOCFR" office:value-type="float" office:value="32475">
            <text:p>32475</text:p>
          </table:table-cell>
          <table:table-cell table:style-name="ID0EOCFR" office:value-type="float" office:value="34020">
            <text:p>34020</text:p>
          </table:table-cell>
          <table:table-cell table:style-name="ID0EOCFR" office:value-type="float" office:value="35637">
            <text:p>35637</text:p>
          </table:table-cell>
          <table:table-cell table:style-name="ID0EOCFR" office:value-type="float" office:value="35667">
            <text:p>35667</text:p>
          </table:table-cell>
          <table:table-cell table:style-name="ID0EOCFR" office:value-type="float" office:value="36259">
            <text:p>36259</text:p>
          </table:table-cell>
          <table:table-cell table:style-name="ID0EOCFR" office:value-type="float" office:value="37565">
            <text:p>37565</text:p>
          </table:table-cell>
          <table:table-cell table:style-name="ID0EOCFR" office:value-type="float" office:value="39450">
            <text:p>39450</text:p>
          </table:table-cell>
          <table:table-cell table:style-name="ID0EOCFR" office:value-type="float" office:value="41053">
            <text:p>41053</text:p>
          </table:table-cell>
          <table:table-cell table:style-name="ID0EOCFR" office:value-type="float" office:value="41695">
            <text:p>41695</text:p>
          </table:table-cell>
          <table:table-cell table:style-name="ID0EOCFR" office:value-type="float" office:value="41846">
            <text:p>41846</text:p>
          </table:table-cell>
          <table:table-cell table:style-name="ID0EOCFR" office:value-type="float" office:value="42816">
            <text:p>42816</text:p>
          </table:table-cell>
          <table:table-cell table:style-name="ID0EOCFR" office:value-type="float" office:value="42791">
            <text:p>42791</text:p>
          </table:table-cell>
          <table:table-cell table:style-name="ID0EOCFR" office:value-type="float" office:value="42678">
            <text:p>42678</text:p>
          </table:table-cell>
          <table:table-cell table:style-name="ID0EOCFR"/>
          <table:table-cell table:style-name="ID0EGCFR" office:value-type="string">
            <text:p>dt-hao</text:p>
          </table:table-cell>
          <table:table-cell table:style-name="ID0EXCFR" office:value-type="percentage" office:value="0.23404255319148937">
            <text:p>023.4%</text:p>
          </table:table-cell>
          <table:table-cell table:style-name="ID0EXCFR" office:value-type="percentage" office:value="0.23423423423423423">
            <text:p>023.4%</text:p>
          </table:table-cell>
          <table:table-cell table:style-name="ID0EXCFR" office:value-type="percentage" office:value="0.18807339449541285">
            <text:p>018.8%</text:p>
          </table:table-cell>
          <table:table-cell table:style-name="ID0EXCFR" office:value-type="percentage" office:value="0.18318318318318319">
            <text:p>018.3%</text:p>
          </table:table-cell>
          <table:table-cell table:style-name="ID0EXCFR" office:value-type="percentage" office:value="0.20947630922693267">
            <text:p>020.9%</text:p>
          </table:table-cell>
          <table:table-cell table:style-name="ID0EXCFR" office:value-type="percentage" office:value="0.23844282238442821">
            <text:p>023.8%</text:p>
          </table:table-cell>
          <table:table-cell table:style-name="ID0EXCFR" office:value-type="percentage" office:value="0.25663716814159293">
            <text:p>025.7%</text:p>
          </table:table-cell>
          <table:table-cell table:style-name="ID0EXCFR" office:value-type="percentage" office:value="0.28802588996763756">
            <text:p>028.8%</text:p>
          </table:table-cell>
          <table:table-cell table:style-name="ID0EXCFR" office:value-type="percentage" office:value="0.30815709969788518">
            <text:p>030.8%</text:p>
          </table:table-cell>
          <table:table-cell table:style-name="ID0EXCFR" office:value-type="percentage" office:value="0.34464751958224543">
            <text:p>034.5%</text:p>
          </table:table-cell>
          <table:table-cell table:style-name="ID0EXCFR" office:value-type="percentage" office:value="0.44090305444887118">
            <text:p>044.1%</text:p>
          </table:table-cell>
          <table:table-cell table:style-name="ID0EXCFR" office:value-type="percentage" office:value="0.40924464487034951">
            <text:p>040.9%</text:p>
          </table:table-cell>
          <table:table-cell table:style-name="ID0EXCFR" office:value-type="percentage" office:value="0.41475573280159522">
            <text:p>041.5%</text:p>
          </table:table-cell>
          <table:table-cell table:style-name="ID0EXCFR" office:value-type="percentage" office:value="0.43000914913083255">
            <text:p>043.0%</text:p>
          </table:table-cell>
          <table:table-cell table:style-name="ID0EXCFR" office:value-type="percentage" office:value="0.42816635160680527">
            <text:p>042.8%</text:p>
          </table:table-cell>
          <table:table-cell table:style-name="ID0EXCFR" office:value-type="percentage" office:value="0.43984600577478344">
            <text:p>044.0%</text:p>
          </table:table-cell>
          <table:table-cell table:style-name="ID0EXCFR" office:value-type="percentage" office:value="0.45436105476673427">
            <text:p>045.4%</text:p>
          </table:table-cell>
          <table:table-cell table:style-name="ID0EXCFR" office:value-type="percentage" office:value="0.44521912350597609">
            <text:p>044.5%</text:p>
          </table:table-cell>
          <table:table-cell table:style-name="ID0EXCFR" office:value-type="percentage" office:value="0.44497607655502391">
            <text:p>044.5%</text:p>
          </table:table-cell>
          <table:table-cell table:style-name="ID0EXCFR" office:value-type="percentage" office:value="0.43869209809264303">
            <text:p>043.9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vwo4</text:p>
          </table:table-cell>
          <table:table-cell table:style-name="ID0EOCFR" office:value-type="float" office:value="15675">
            <text:p>15675</text:p>
          </table:table-cell>
          <table:table-cell table:style-name="ID0EOCFR" office:value-type="float" office:value="15431">
            <text:p>15431</text:p>
          </table:table-cell>
          <table:table-cell table:style-name="ID0EOCFR" office:value-type="float" office:value="16103">
            <text:p>16103</text:p>
          </table:table-cell>
          <table:table-cell table:style-name="ID0EOCFR" office:value-type="float" office:value="16018">
            <text:p>16018</text:p>
          </table:table-cell>
          <table:table-cell table:style-name="ID0EOCFR" office:value-type="float" office:value="16554">
            <text:p>16554</text:p>
          </table:table-cell>
          <table:table-cell table:style-name="ID0EOCFR" office:value-type="float" office:value="17148">
            <text:p>17148</text:p>
          </table:table-cell>
          <table:table-cell table:style-name="ID0EOCFR" office:value-type="float" office:value="16319">
            <text:p>16319</text:p>
          </table:table-cell>
          <table:table-cell table:style-name="ID0EOCFR" office:value-type="float" office:value="16461">
            <text:p>16461</text:p>
          </table:table-cell>
          <table:table-cell table:style-name="ID0EOCFR" office:value-type="float" office:value="17164">
            <text:p>17164</text:p>
          </table:table-cell>
          <table:table-cell table:style-name="ID0EOCFR" office:value-type="float" office:value="17696">
            <text:p>17696</text:p>
          </table:table-cell>
          <table:table-cell table:style-name="ID0EOCFR" office:value-type="float" office:value="18620">
            <text:p>18620</text:p>
          </table:table-cell>
          <table:table-cell table:style-name="ID0EOCFR" office:value-type="float" office:value="18501">
            <text:p>18501</text:p>
          </table:table-cell>
          <table:table-cell table:style-name="ID0EOCFR" office:value-type="float" office:value="19012">
            <text:p>19012</text:p>
          </table:table-cell>
          <table:table-cell table:style-name="ID0EOCFR" office:value-type="float" office:value="19883">
            <text:p>19883</text:p>
          </table:table-cell>
          <table:table-cell table:style-name="ID0EOCFR" office:value-type="float" office:value="21163">
            <text:p>21163</text:p>
          </table:table-cell>
          <table:table-cell table:style-name="ID0EOCFR" office:value-type="float" office:value="22354">
            <text:p>22354</text:p>
          </table:table-cell>
          <table:table-cell table:style-name="ID0EOCFR" office:value-type="float" office:value="23016">
            <text:p>23016</text:p>
          </table:table-cell>
          <table:table-cell table:style-name="ID0EOCFR" office:value-type="float" office:value="22999">
            <text:p>22999</text:p>
          </table:table-cell>
          <table:table-cell table:style-name="ID0EOCFR" office:value-type="float" office:value="23333">
            <text:p>23333</text:p>
          </table:table-cell>
          <table:table-cell table:style-name="ID0EGCFR" office:value-type="float" office:value="22703">
            <text:p>22703</text:p>
          </table:table-cell>
          <table:table-cell table:style-name="ID0EGCFR" office:value-type="string">
            <text:p>vwo4</text:p>
          </table:table-cell>
          <table:table-cell table:style-name="ID0EOCFR" office:value-type="float" office:value="15309">
            <text:p>15309</text:p>
          </table:table-cell>
          <table:table-cell table:style-name="ID0EOCFR" office:value-type="float" office:value="15171">
            <text:p>15171</text:p>
          </table:table-cell>
          <table:table-cell table:style-name="ID0EOCFR" office:value-type="float" office:value="15005">
            <text:p>15005</text:p>
          </table:table-cell>
          <table:table-cell table:style-name="ID0EOCFR" office:value-type="float" office:value="14734">
            <text:p>14734</text:p>
          </table:table-cell>
          <table:table-cell table:style-name="ID0EOCFR" office:value-type="float" office:value="15278">
            <text:p>15278</text:p>
          </table:table-cell>
          <table:table-cell table:style-name="ID0EOCFR" office:value-type="float" office:value="15649">
            <text:p>15649</text:p>
          </table:table-cell>
          <table:table-cell table:style-name="ID0EOCFR" office:value-type="float" office:value="15186">
            <text:p>15186</text:p>
          </table:table-cell>
          <table:table-cell table:style-name="ID0EOCFR" office:value-type="float" office:value="14917">
            <text:p>14917</text:p>
          </table:table-cell>
          <table:table-cell table:style-name="ID0EOCFR" office:value-type="float" office:value="15022">
            <text:p>15022</text:p>
          </table:table-cell>
          <table:table-cell table:style-name="ID0EOCFR" office:value-type="float" office:value="15691">
            <text:p>15691</text:p>
          </table:table-cell>
          <table:table-cell table:style-name="ID0EOCFR" office:value-type="float" office:value="15910">
            <text:p>15910</text:p>
          </table:table-cell>
          <table:table-cell table:style-name="ID0EOCFR" office:value-type="float" office:value="16304">
            <text:p>16304</text:p>
          </table:table-cell>
          <table:table-cell table:style-name="ID0EOCFR" office:value-type="float" office:value="16703">
            <text:p>16703</text:p>
          </table:table-cell>
          <table:table-cell table:style-name="ID0EOCFR" office:value-type="float" office:value="17388">
            <text:p>17388</text:p>
          </table:table-cell>
          <table:table-cell table:style-name="ID0EOCFR" office:value-type="float" office:value="18630">
            <text:p>18630</text:p>
          </table:table-cell>
          <table:table-cell table:style-name="ID0EOCFR" office:value-type="float" office:value="19276">
            <text:p>19276</text:p>
          </table:table-cell>
          <table:table-cell table:style-name="ID0EOCFR" office:value-type="float" office:value="19812">
            <text:p>19812</text:p>
          </table:table-cell>
          <table:table-cell table:style-name="ID0EOCFR" office:value-type="float" office:value="19721">
            <text:p>19721</text:p>
          </table:table-cell>
          <table:table-cell table:style-name="ID0EOCFR" office:value-type="float" office:value="19944">
            <text:p>19944</text:p>
          </table:table-cell>
          <table:table-cell table:style-name="ID0EGCFR" office:value-type="float" office:value="20040">
            <text:p>20040</text:p>
          </table:table-cell>
          <table:table-cell table:style-name="ID0EGCFR" office:value-type="string">
            <text:p>vwo4</text:p>
          </table:table-cell>
          <table:table-cell table:style-name="ID0EOCFR" office:value-type="float" office:value="30984">
            <text:p>30984</text:p>
          </table:table-cell>
          <table:table-cell table:style-name="ID0EOCFR" office:value-type="float" office:value="30602">
            <text:p>30602</text:p>
          </table:table-cell>
          <table:table-cell table:style-name="ID0EOCFR" office:value-type="float" office:value="31108">
            <text:p>31108</text:p>
          </table:table-cell>
          <table:table-cell table:style-name="ID0EOCFR" office:value-type="float" office:value="30752">
            <text:p>30752</text:p>
          </table:table-cell>
          <table:table-cell table:style-name="ID0EOCFR" office:value-type="float" office:value="31832">
            <text:p>31832</text:p>
          </table:table-cell>
          <table:table-cell table:style-name="ID0EOCFR" office:value-type="float" office:value="32797">
            <text:p>32797</text:p>
          </table:table-cell>
          <table:table-cell table:style-name="ID0EOCFR" office:value-type="float" office:value="31505">
            <text:p>31505</text:p>
          </table:table-cell>
          <table:table-cell table:style-name="ID0EOCFR" office:value-type="float" office:value="31378">
            <text:p>31378</text:p>
          </table:table-cell>
          <table:table-cell table:style-name="ID0EOCFR" office:value-type="float" office:value="32186">
            <text:p>32186</text:p>
          </table:table-cell>
          <table:table-cell table:style-name="ID0EOCFR" office:value-type="float" office:value="33387">
            <text:p>33387</text:p>
          </table:table-cell>
          <table:table-cell table:style-name="ID0EOCFR" office:value-type="float" office:value="34530">
            <text:p>34530</text:p>
          </table:table-cell>
          <table:table-cell table:style-name="ID0EOCFR" office:value-type="float" office:value="34805">
            <text:p>34805</text:p>
          </table:table-cell>
          <table:table-cell table:style-name="ID0EOCFR" office:value-type="float" office:value="35715">
            <text:p>35715</text:p>
          </table:table-cell>
          <table:table-cell table:style-name="ID0EOCFR" office:value-type="float" office:value="37271">
            <text:p>37271</text:p>
          </table:table-cell>
          <table:table-cell table:style-name="ID0EOCFR" office:value-type="float" office:value="39793">
            <text:p>39793</text:p>
          </table:table-cell>
          <table:table-cell table:style-name="ID0EOCFR" office:value-type="float" office:value="41630">
            <text:p>41630</text:p>
          </table:table-cell>
          <table:table-cell table:style-name="ID0EOCFR" office:value-type="float" office:value="42828">
            <text:p>42828</text:p>
          </table:table-cell>
          <table:table-cell table:style-name="ID0EOCFR" office:value-type="float" office:value="42720">
            <text:p>42720</text:p>
          </table:table-cell>
          <table:table-cell table:style-name="ID0EOCFR" office:value-type="float" office:value="43277">
            <text:p>43277</text:p>
          </table:table-cell>
          <table:table-cell table:style-name="ID0EOCFR" office:value-type="float" office:value="42743">
            <text:p>42743</text:p>
          </table:table-cell>
          <table:table-cell table:style-name="ID0EOCFR"/>
          <table:table-cell table:style-name="ID0EJDFR" office:value-type="string">
            <text:p>Totaal incl.EL&amp;I</text:p>
          </table:table-cell>
          <table:table-cell table:style-name="ID0EZHFR" office:value-type="percentage" office:value="0.49563660313670604">
            <text:p>049.6%</text:p>
          </table:table-cell>
          <table:table-cell table:style-name="ID0EZHFR" office:value-type="percentage" office:value="0.50611934304255002">
            <text:p>050.6%</text:p>
          </table:table-cell>
          <table:table-cell table:style-name="ID0EZHFR" office:value-type="percentage" office:value="0.52134774208615531">
            <text:p>052.1%</text:p>
          </table:table-cell>
          <table:table-cell table:style-name="ID0EZHFR" office:value-type="percentage" office:value="0.52277731121047732">
            <text:p>052.3%</text:p>
          </table:table-cell>
          <table:table-cell table:style-name="ID0EZHFR" office:value-type="percentage" office:value="0.51486079305773169">
            <text:p>051.5%</text:p>
          </table:table-cell>
          <table:table-cell table:style-name="ID0EZHFR" office:value-type="percentage" office:value="0.50921848878005138">
            <text:p>050.9%</text:p>
          </table:table-cell>
          <table:table-cell table:style-name="ID0EZHFR" office:value-type="percentage" office:value="0.51268479649571086">
            <text:p>051.3%</text:p>
          </table:table-cell>
          <table:table-cell table:style-name="ID0EZHFR" office:value-type="percentage" office:value="0.51588584868020415">
            <text:p>051.6%</text:p>
          </table:table-cell>
          <table:table-cell table:style-name="ID0EZHFR" office:value-type="percentage" office:value="0.52756375575993886">
            <text:p>052.8%</text:p>
          </table:table-cell>
          <table:table-cell table:style-name="ID0EZHFR" office:value-type="percentage" office:value="0.53873439748351903">
            <text:p>053.9%</text:p>
          </table:table-cell>
          <table:table-cell table:style-name="ID0EZHFR" office:value-type="percentage" office:value="0.54727546844712471">
            <text:p>054.7%</text:p>
          </table:table-cell>
          <table:table-cell table:style-name="ID0EZHFR" office:value-type="percentage" office:value="0.56456656346749223">
            <text:p>056.5%</text:p>
          </table:table-cell>
          <table:table-cell table:style-name="ID0EZHFR" office:value-type="percentage" office:value="0.57022450846593375">
            <text:p>057.0%</text:p>
          </table:table-cell>
          <table:table-cell table:style-name="ID0EZHFR" office:value-type="percentage" office:value="0.57767892507845586">
            <text:p>057.8%</text:p>
          </table:table-cell>
          <table:table-cell table:style-name="ID0EZHFR" office:value-type="percentage" office:value="0.58134612671087904">
            <text:p>058.1%</text:p>
          </table:table-cell>
          <table:table-cell table:style-name="ID0EZHFR" office:value-type="percentage" office:value="0.57911612767404574">
            <text:p>057.9%</text:p>
          </table:table-cell>
          <table:table-cell table:style-name="ID0EZHFR" office:value-type="percentage" office:value="0.57721009393512912">
            <text:p>057.7%</text:p>
          </table:table-cell>
          <table:table-cell table:style-name="ID0EZHFR" office:value-type="percentage" office:value="0.572376337441868">
            <text:p>057.2%</text:p>
          </table:table-cell>
          <table:table-cell table:style-name="ID0EZHFR" office:value-type="percentage" office:value="0.57599046394177988">
            <text:p>057.6%</text:p>
          </table:table-cell>
          <table:table-cell table:style-name="ID0EZHFR" office:value-type="percentage" office:value="0.57564678977582107">
            <text:p>057.6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60">
            <text:p>60</text:p>
          </table:table-cell>
          <table:table-cell table:style-name="ID0EOCFR" office:value-type="float" office:value="643">
            <text:p>643</text:p>
          </table:table-cell>
          <table:table-cell table:style-name="ID0EOCFR" office:value-type="float" office:value="685">
            <text:p>685</text:p>
          </table:table-cell>
          <table:table-cell table:style-name="ID0EOCFR" office:value-type="float" office:value="640">
            <text:p>640</text:p>
          </table:table-cell>
          <table:table-cell table:style-name="ID0EOCFR" office:value-type="float" office:value="557">
            <text:p>557</text:p>
          </table:table-cell>
          <table:table-cell table:style-name="ID0EOCFR" office:value-type="float" office:value="746">
            <text:p>746</text:p>
          </table:table-cell>
          <table:table-cell table:style-name="ID0EOCFR" office:value-type="float" office:value="693">
            <text:p>693</text:p>
          </table:table-cell>
          <table:table-cell table:style-name="ID0EOCFR" office:value-type="float" office:value="674">
            <text:p>674</text:p>
          </table:table-cell>
          <table:table-cell table:style-name="ID0EOCFR" office:value-type="float" office:value="806">
            <text:p>806</text:p>
          </table:table-cell>
          <table:table-cell table:style-name="ID0EOCFR" office:value-type="float" office:value="1719">
            <text:p>1719</text:p>
          </table:table-cell>
          <table:table-cell table:style-name="ID0EOCFR" office:value-type="float" office:value="1906">
            <text:p>1906</text:p>
          </table:table-cell>
          <table:table-cell table:style-name="ID0EOCFR" office:value-type="float" office:value="2018">
            <text:p>2018</text:p>
          </table:table-cell>
          <table:table-cell table:style-name="ID0EGCFR" office:value-type="float" office:value="1883">
            <text:p>1883</text:p>
          </table:table-cell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205">
            <text:p>205</text:p>
          </table:table-cell>
          <table:table-cell table:style-name="ID0EOCFR" office:value-type="float" office:value="2929">
            <text:p>2929</text:p>
          </table:table-cell>
          <table:table-cell table:style-name="ID0EOCFR" office:value-type="float" office:value="2920">
            <text:p>2920</text:p>
          </table:table-cell>
          <table:table-cell table:style-name="ID0EOCFR" office:value-type="float" office:value="2974">
            <text:p>2974</text:p>
          </table:table-cell>
          <table:table-cell table:style-name="ID0EOCFR" office:value-type="float" office:value="3031">
            <text:p>3031</text:p>
          </table:table-cell>
          <table:table-cell table:style-name="ID0EOCFR" office:value-type="float" office:value="3229">
            <text:p>3229</text:p>
          </table:table-cell>
          <table:table-cell table:style-name="ID0EOCFR" office:value-type="float" office:value="3132">
            <text:p>3132</text:p>
          </table:table-cell>
          <table:table-cell table:style-name="ID0EOCFR" office:value-type="float" office:value="3202">
            <text:p>3202</text:p>
          </table:table-cell>
          <table:table-cell table:style-name="ID0EOCFR" office:value-type="float" office:value="3364">
            <text:p>3364</text:p>
          </table:table-cell>
          <table:table-cell table:style-name="ID0EOCFR" office:value-type="float" office:value="5274">
            <text:p>5274</text:p>
          </table:table-cell>
          <table:table-cell table:style-name="ID0EOCFR" office:value-type="float" office:value="5267">
            <text:p>5267</text:p>
          </table:table-cell>
          <table:table-cell table:style-name="ID0EOCFR" office:value-type="float" office:value="5263">
            <text:p>5263</text:p>
          </table:table-cell>
          <table:table-cell table:style-name="ID0EGCFR" office:value-type="float" office:value="4890">
            <text:p>4890</text:p>
          </table:table-cell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265">
            <text:p>265</text:p>
          </table:table-cell>
          <table:table-cell table:style-name="ID0EOCFR" office:value-type="float" office:value="3572">
            <text:p>3572</text:p>
          </table:table-cell>
          <table:table-cell table:style-name="ID0EOCFR" office:value-type="float" office:value="3605">
            <text:p>3605</text:p>
          </table:table-cell>
          <table:table-cell table:style-name="ID0EOCFR" office:value-type="float" office:value="3614">
            <text:p>3614</text:p>
          </table:table-cell>
          <table:table-cell table:style-name="ID0EOCFR" office:value-type="float" office:value="3588">
            <text:p>3588</text:p>
          </table:table-cell>
          <table:table-cell table:style-name="ID0EOCFR" office:value-type="float" office:value="3975">
            <text:p>3975</text:p>
          </table:table-cell>
          <table:table-cell table:style-name="ID0EOCFR" office:value-type="float" office:value="3825">
            <text:p>3825</text:p>
          </table:table-cell>
          <table:table-cell table:style-name="ID0EOCFR" office:value-type="float" office:value="3876">
            <text:p>3876</text:p>
          </table:table-cell>
          <table:table-cell table:style-name="ID0EOCFR" office:value-type="float" office:value="4170">
            <text:p>4170</text:p>
          </table:table-cell>
          <table:table-cell table:style-name="ID0EOCFR" office:value-type="float" office:value="6993">
            <text:p>6993</text:p>
          </table:table-cell>
          <table:table-cell table:style-name="ID0EOCFR" office:value-type="float" office:value="7173">
            <text:p>7173</text:p>
          </table:table-cell>
          <table:table-cell table:style-name="ID0EOCFR" office:value-type="float" office:value="7281">
            <text:p>7281</text:p>
          </table:table-cell>
          <table:table-cell table:style-name="ID0EOCFR" office:value-type="float" office:value="6773">
            <text:p>6773</text:p>
          </table:table-cell>
          <table:table-cell table:style-name="ID0EOCFR"/>
          <table:table-cell table:number-columns-repeated="13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243">
            <text:p>243</text:p>
          </table:table-cell>
          <table:table-cell table:style-name="ID0EOCFR" office:value-type="float" office:value="3139">
            <text:p>3139</text:p>
          </table:table-cell>
          <table:table-cell table:style-name="ID0EOCFR" office:value-type="float" office:value="3439">
            <text:p>3439</text:p>
          </table:table-cell>
          <table:table-cell table:style-name="ID0EOCFR" office:value-type="float" office:value="3952">
            <text:p>3952</text:p>
          </table:table-cell>
          <table:table-cell table:style-name="ID0EOCFR" office:value-type="float" office:value="4016">
            <text:p>4016</text:p>
          </table:table-cell>
          <table:table-cell table:style-name="ID0EOCFR" office:value-type="float" office:value="4561">
            <text:p>4561</text:p>
          </table:table-cell>
          <table:table-cell table:style-name="ID0EOCFR" office:value-type="float" office:value="4949">
            <text:p>4949</text:p>
          </table:table-cell>
          <table:table-cell table:style-name="ID0EOCFR" office:value-type="float" office:value="5290">
            <text:p>5290</text:p>
          </table:table-cell>
          <table:table-cell table:style-name="ID0EOCFR" office:value-type="float" office:value="5739">
            <text:p>5739</text:p>
          </table:table-cell>
          <table:table-cell table:style-name="ID0EOCFR" office:value-type="float" office:value="6232">
            <text:p>6232</text:p>
          </table:table-cell>
          <table:table-cell table:style-name="ID0EOCFR" office:value-type="float" office:value="6137">
            <text:p>6137</text:p>
          </table:table-cell>
          <table:table-cell table:style-name="ID0EOCFR" office:value-type="float" office:value="6121">
            <text:p>6121</text:p>
          </table:table-cell>
          <table:table-cell table:style-name="ID0EGCFR" office:value-type="float" office:value="5838">
            <text:p>5838</text:p>
          </table:table-cell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175">
            <text:p>175</text:p>
          </table:table-cell>
          <table:table-cell table:style-name="ID0EOCFR" office:value-type="float" office:value="1727">
            <text:p>1727</text:p>
          </table:table-cell>
          <table:table-cell table:style-name="ID0EOCFR" office:value-type="float" office:value="2008">
            <text:p>2008</text:p>
          </table:table-cell>
          <table:table-cell table:style-name="ID0EOCFR" office:value-type="float" office:value="2202">
            <text:p>2202</text:p>
          </table:table-cell>
          <table:table-cell table:style-name="ID0EOCFR" office:value-type="float" office:value="2398">
            <text:p>2398</text:p>
          </table:table-cell>
          <table:table-cell table:style-name="ID0EOCFR" office:value-type="float" office:value="2660">
            <text:p>2660</text:p>
          </table:table-cell>
          <table:table-cell table:style-name="ID0EOCFR" office:value-type="float" office:value="2913">
            <text:p>2913</text:p>
          </table:table-cell>
          <table:table-cell table:style-name="ID0EOCFR" office:value-type="float" office:value="3296">
            <text:p>3296</text:p>
          </table:table-cell>
          <table:table-cell table:style-name="ID0EOCFR" office:value-type="float" office:value="3287">
            <text:p>3287</text:p>
          </table:table-cell>
          <table:table-cell table:style-name="ID0EOCFR" office:value-type="float" office:value="3279">
            <text:p>3279</text:p>
          </table:table-cell>
          <table:table-cell table:style-name="ID0EOCFR" office:value-type="float" office:value="3298">
            <text:p>3298</text:p>
          </table:table-cell>
          <table:table-cell table:style-name="ID0EOCFR" office:value-type="float" office:value="3355">
            <text:p>3355</text:p>
          </table:table-cell>
          <table:table-cell table:style-name="ID0EGCFR" office:value-type="float" office:value="3389">
            <text:p>3389</text:p>
          </table:table-cell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418">
            <text:p>418</text:p>
          </table:table-cell>
          <table:table-cell table:style-name="ID0EOCFR" office:value-type="float" office:value="4866">
            <text:p>4866</text:p>
          </table:table-cell>
          <table:table-cell table:style-name="ID0EOCFR" office:value-type="float" office:value="5447">
            <text:p>5447</text:p>
          </table:table-cell>
          <table:table-cell table:style-name="ID0EOCFR" office:value-type="float" office:value="6154">
            <text:p>6154</text:p>
          </table:table-cell>
          <table:table-cell table:style-name="ID0EOCFR" office:value-type="float" office:value="6414">
            <text:p>6414</text:p>
          </table:table-cell>
          <table:table-cell table:style-name="ID0EOCFR" office:value-type="float" office:value="7221">
            <text:p>7221</text:p>
          </table:table-cell>
          <table:table-cell table:style-name="ID0EOCFR" office:value-type="float" office:value="7862">
            <text:p>7862</text:p>
          </table:table-cell>
          <table:table-cell table:style-name="ID0EOCFR" office:value-type="float" office:value="8586">
            <text:p>8586</text:p>
          </table:table-cell>
          <table:table-cell table:style-name="ID0EOCFR" office:value-type="float" office:value="9026">
            <text:p>9026</text:p>
          </table:table-cell>
          <table:table-cell table:style-name="ID0EOCFR" office:value-type="float" office:value="9511">
            <text:p>9511</text:p>
          </table:table-cell>
          <table:table-cell table:style-name="ID0EOCFR" office:value-type="float" office:value="9435">
            <text:p>9435</text:p>
          </table:table-cell>
          <table:table-cell table:style-name="ID0EOCFR" office:value-type="float" office:value="9476">
            <text:p>9476</text:p>
          </table:table-cell>
          <table:table-cell table:style-name="ID0EOCFR" office:value-type="float" office:value="9227">
            <text:p>9227</text:p>
          </table:table-cell>
          <table:table-cell table:style-name="ID0EOCFR"/>
          <table:table-cell table:style-name="ID0EGCFR" office:value-type="string">
            <text:p>wo</text:p>
          </table:table-cell>
          <table:table-cell table:style-name="ID0EXCFR" office:value-type="percentage" office:value="0.43896601510439803">
            <text:p>043.9%</text:p>
          </table:table-cell>
          <table:table-cell table:style-name="ID0EXCFR" office:value-type="percentage" office:value="0.44591703741180483">
            <text:p>044.6%</text:p>
          </table:table-cell>
          <table:table-cell table:style-name="ID0EXCFR" office:value-type="percentage" office:value="0.45215472322687428">
            <text:p>045.2%</text:p>
          </table:table-cell>
          <table:table-cell table:style-name="ID0EXCFR" office:value-type="percentage" office:value="0.45786897315281594">
            <text:p>045.8%</text:p>
          </table:table-cell>
          <table:table-cell table:style-name="ID0EXCFR" office:value-type="percentage" office:value="0.46025368497278607">
            <text:p>046.0%</text:p>
          </table:table-cell>
          <table:table-cell table:style-name="ID0EXCFR" office:value-type="percentage" office:value="0.46278907582908879">
            <text:p>046.3%</text:p>
          </table:table-cell>
          <table:table-cell table:style-name="ID0EXCFR" office:value-type="percentage" office:value="0.464484046361332">
            <text:p>046.4%</text:p>
          </table:table-cell>
          <table:table-cell table:style-name="ID0EXCFR" office:value-type="percentage" office:value="0.46987002756990942">
            <text:p>047.0%</text:p>
          </table:table-cell>
          <table:table-cell table:style-name="ID0EXCFR" office:value-type="percentage" office:value="0.47465071636516187">
            <text:p>047.5%</text:p>
          </table:table-cell>
          <table:table-cell table:style-name="ID0EXCFR" office:value-type="percentage" office:value="0.48147918192994005">
            <text:p>048.1%</text:p>
          </table:table-cell>
          <table:table-cell table:style-name="ID0EXCFR" office:value-type="percentage" office:value="0.48556413223732087">
            <text:p>048.6%</text:p>
          </table:table-cell>
          <table:table-cell table:style-name="ID0EXCFR" office:value-type="percentage" office:value="0.49343684647778385">
            <text:p>049.3%</text:p>
          </table:table-cell>
          <table:table-cell table:style-name="ID0EXCFR" office:value-type="percentage" office:value="0.49416708855246899">
            <text:p>049.4%</text:p>
          </table:table-cell>
          <table:table-cell table:style-name="ID0EXCFR" office:value-type="percentage" office:value="0.49724150756260849">
            <text:p>049.7%</text:p>
          </table:table-cell>
          <table:table-cell table:style-name="ID0EXCFR" office:value-type="percentage" office:value="0.49869212725626805">
            <text:p>049.9%</text:p>
          </table:table-cell>
          <table:table-cell table:style-name="ID0EXCFR" office:value-type="percentage" office:value="0.50390270376948887">
            <text:p>050.4%</text:p>
          </table:table-cell>
          <table:table-cell table:style-name="ID0EXCFR" office:value-type="percentage" office:value="0.50766589282259622">
            <text:p>050.8%</text:p>
          </table:table-cell>
          <table:table-cell table:style-name="ID0EXCFR" office:value-type="percentage" office:value="0.50986484024238121">
            <text:p>051.0%</text:p>
          </table:table-cell>
          <table:table-cell table:style-name="ID0EXCFR" office:value-type="percentage" office:value="0.51109774063538271">
            <text:p>051.1%</text:p>
          </table:table-cell>
          <table:table-cell table:style-name="ID0EXCFR" office:value-type="percentage" office:value="0.51361619653530366">
            <text:p>051.4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223">
            <text:p>223</text:p>
          </table:table-cell>
          <table:table-cell table:style-name="ID0EOCFR" office:value-type="float" office:value="2824">
            <text:p>2824</text:p>
          </table:table-cell>
          <table:table-cell table:style-name="ID0EOCFR" office:value-type="float" office:value="3058">
            <text:p>3058</text:p>
          </table:table-cell>
          <table:table-cell table:style-name="ID0EOCFR" office:value-type="float" office:value="3304">
            <text:p>3304</text:p>
          </table:table-cell>
          <table:table-cell table:style-name="ID0EOCFR" office:value-type="float" office:value="3271">
            <text:p>3271</text:p>
          </table:table-cell>
          <table:table-cell table:style-name="ID0EOCFR" office:value-type="float" office:value="3578">
            <text:p>3578</text:p>
          </table:table-cell>
          <table:table-cell table:style-name="ID0EOCFR" office:value-type="float" office:value="3461">
            <text:p>3461</text:p>
          </table:table-cell>
          <table:table-cell table:style-name="ID0EOCFR" office:value-type="float" office:value="3734">
            <text:p>3734</text:p>
          </table:table-cell>
          <table:table-cell table:style-name="ID0EOCFR" office:value-type="float" office:value="3976">
            <text:p>3976</text:p>
          </table:table-cell>
          <table:table-cell table:style-name="ID0EOCFR" office:value-type="float" office:value="5162">
            <text:p>5162</text:p>
          </table:table-cell>
          <table:table-cell table:style-name="ID0EOCFR" office:value-type="float" office:value="5311">
            <text:p>5311</text:p>
          </table:table-cell>
          <table:table-cell table:style-name="ID0EOCFR" office:value-type="float" office:value="5616">
            <text:p>5616</text:p>
          </table:table-cell>
          <table:table-cell office:value-type="float" office:value="5275">
            <text:p>5275</text:p>
          </table:table-cell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219">
            <text:p>219</text:p>
          </table:table-cell>
          <table:table-cell table:style-name="ID0EOCFR" office:value-type="float" office:value="3239">
            <text:p>3239</text:p>
          </table:table-cell>
          <table:table-cell table:style-name="ID0EOCFR" office:value-type="float" office:value="3484">
            <text:p>3484</text:p>
          </table:table-cell>
          <table:table-cell table:style-name="ID0EOCFR" office:value-type="float" office:value="3776">
            <text:p>3776</text:p>
          </table:table-cell>
          <table:table-cell table:style-name="ID0EOCFR" office:value-type="float" office:value="3994">
            <text:p>3994</text:p>
          </table:table-cell>
          <table:table-cell table:style-name="ID0EOCFR" office:value-type="float" office:value="4204">
            <text:p>4204</text:p>
          </table:table-cell>
          <table:table-cell table:style-name="ID0EOCFR" office:value-type="float" office:value="4090">
            <text:p>4090</text:p>
          </table:table-cell>
          <table:table-cell table:style-name="ID0EOCFR" office:value-type="float" office:value="4368">
            <text:p>4368</text:p>
          </table:table-cell>
          <table:table-cell table:style-name="ID0EOCFR" office:value-type="float" office:value="4725">
            <text:p>4725</text:p>
          </table:table-cell>
          <table:table-cell table:style-name="ID0EOCFR" office:value-type="float" office:value="5582">
            <text:p>5582</text:p>
          </table:table-cell>
          <table:table-cell table:style-name="ID0EOCFR" office:value-type="float" office:value="5322">
            <text:p>5322</text:p>
          </table:table-cell>
          <table:table-cell table:style-name="ID0EOCFR" office:value-type="float" office:value="5562">
            <text:p>5562</text:p>
          </table:table-cell>
          <table:table-cell office:value-type="float" office:value="5667">
            <text:p>5667</text:p>
          </table:table-cell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442">
            <text:p>442</text:p>
          </table:table-cell>
          <table:table-cell table:style-name="ID0EOCFR" office:value-type="float" office:value="6063">
            <text:p>6063</text:p>
          </table:table-cell>
          <table:table-cell table:style-name="ID0EOCFR" office:value-type="float" office:value="6542">
            <text:p>6542</text:p>
          </table:table-cell>
          <table:table-cell table:style-name="ID0EOCFR" office:value-type="float" office:value="7080">
            <text:p>7080</text:p>
          </table:table-cell>
          <table:table-cell table:style-name="ID0EOCFR" office:value-type="float" office:value="7265">
            <text:p>7265</text:p>
          </table:table-cell>
          <table:table-cell table:style-name="ID0EOCFR" office:value-type="float" office:value="7782">
            <text:p>7782</text:p>
          </table:table-cell>
          <table:table-cell table:style-name="ID0EOCFR" office:value-type="float" office:value="7551">
            <text:p>7551</text:p>
          </table:table-cell>
          <table:table-cell table:style-name="ID0EOCFR" office:value-type="float" office:value="8102">
            <text:p>8102</text:p>
          </table:table-cell>
          <table:table-cell table:style-name="ID0EOCFR" office:value-type="float" office:value="8701">
            <text:p>8701</text:p>
          </table:table-cell>
          <table:table-cell table:style-name="ID0EOCFR" office:value-type="float" office:value="10744">
            <text:p>10744</text:p>
          </table:table-cell>
          <table:table-cell table:style-name="ID0EOCFR" office:value-type="float" office:value="10633">
            <text:p>10633</text:p>
          </table:table-cell>
          <table:table-cell table:style-name="ID0EOCFR" office:value-type="float" office:value="11178">
            <text:p>11178</text:p>
          </table:table-cell>
          <table:table-cell table:style-name="ID0EOCFR" office:value-type="float" office:value="10942">
            <text:p>10942</text:p>
          </table:table-cell>
          <table:table-cell table:style-name="ID0EOCFR"/>
          <table:table-cell table:style-name="ID0EGCFR" office:value-type="string">
            <text:p>woa</text:p>
          </table:table-cell>
          <table:table-cell table:style-name="ID0EXCFR" office:value-type="percentage" office:value="0.42284441616290169">
            <text:p>042.3%</text:p>
          </table:table-cell>
          <table:table-cell table:style-name="ID0EXCFR" office:value-type="percentage" office:value="0.42504525259173936">
            <text:p>042.5%</text:p>
          </table:table-cell>
          <table:table-cell table:style-name="ID0EXCFR" office:value-type="percentage" office:value="0.42304977056124249">
            <text:p>042.3%</text:p>
          </table:table-cell>
          <table:table-cell table:style-name="ID0EXCFR" office:value-type="percentage" office:value="0.42170043552357506">
            <text:p>042.2%</text:p>
          </table:table-cell>
          <table:table-cell table:style-name="ID0EXCFR" office:value-type="percentage" office:value="0.42671614100185529">
            <text:p>042.7%</text:p>
          </table:table-cell>
          <table:table-cell table:style-name="ID0EXCFR" office:value-type="percentage" office:value="0.42102759276879165">
            <text:p>042.1%</text:p>
          </table:table-cell>
          <table:table-cell table:style-name="ID0EXCFR" office:value-type="percentage" office:value="0.4401776384535005">
            <text:p>044.0%</text:p>
          </table:table-cell>
          <table:table-cell table:style-name="ID0EXCFR" office:value-type="percentage" office:value="0.46232606983460228">
            <text:p>046.2%</text:p>
          </table:table-cell>
          <table:table-cell table:style-name="ID0EXCFR" office:value-type="percentage" office:value="0.47133421400264203">
            <text:p>047.1%</text:p>
          </table:table-cell>
          <table:table-cell table:style-name="ID0EXCFR" office:value-type="percentage" office:value="0.49171122994652405">
            <text:p>049.2%</text:p>
          </table:table-cell>
          <table:table-cell table:style-name="ID0EXCFR" office:value-type="percentage" office:value="0.48969475606574486">
            <text:p>049.0%</text:p>
          </table:table-cell>
          <table:table-cell table:style-name="ID0EXCFR" office:value-type="percentage" office:value="0.49079143852663015">
            <text:p>049.1%</text:p>
          </table:table-cell>
          <table:table-cell table:style-name="ID0EXCFR" office:value-type="percentage" office:value="0.49099201824401367">
            <text:p>049.1%</text:p>
          </table:table-cell>
          <table:table-cell table:style-name="ID0EXCFR" office:value-type="percentage" office:value="0.5008880994671403">
            <text:p>050.1%</text:p>
          </table:table-cell>
          <table:table-cell table:style-name="ID0EXCFR" office:value-type="percentage" office:value="0.50812374805252614">
            <text:p>050.8%</text:p>
          </table:table-cell>
          <table:table-cell table:style-name="ID0EXCFR" office:value-type="percentage" office:value="0.52199151596338467">
            <text:p>052.2%</text:p>
          </table:table-cell>
          <table:table-cell table:style-name="ID0EXCFR" office:value-type="percentage" office:value="0.53182011030971577">
            <text:p>053.2%</text:p>
          </table:table-cell>
          <table:table-cell table:style-name="ID0EXCFR" office:value-type="percentage" office:value="0.53729897306723506">
            <text:p>053.7%</text:p>
          </table:table-cell>
          <table:table-cell table:style-name="ID0EXCFR" office:value-type="percentage" office:value="0.54398595258999127">
            <text:p>054.4%</text:p>
          </table:table-cell>
          <table:table-cell table:style-name="ID0EXCFR" office:value-type="percentage" office:value="0.55963444857496902">
            <text:p>056.0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235">
            <text:p>235</text:p>
          </table:table-cell>
          <table:table-cell table:style-name="ID0EOCFR" office:value-type="float" office:value="2974">
            <text:p>2974</text:p>
          </table:table-cell>
          <table:table-cell table:style-name="ID0EOCFR" office:value-type="float" office:value="2964">
            <text:p>2964</text:p>
          </table:table-cell>
          <table:table-cell table:style-name="ID0EOCFR" office:value-type="float" office:value="3405">
            <text:p>3405</text:p>
          </table:table-cell>
          <table:table-cell table:style-name="ID0EOCFR" office:value-type="float" office:value="3501">
            <text:p>3501</text:p>
          </table:table-cell>
          <table:table-cell table:style-name="ID0EOCFR" office:value-type="float" office:value="3780">
            <text:p>3780</text:p>
          </table:table-cell>
          <table:table-cell table:style-name="ID0EOCFR" office:value-type="float" office:value="3952">
            <text:p>3952</text:p>
          </table:table-cell>
          <table:table-cell table:style-name="ID0EOCFR" office:value-type="float" office:value="4162">
            <text:p>4162</text:p>
          </table:table-cell>
          <table:table-cell table:style-name="ID0EOCFR" office:value-type="float" office:value="4093">
            <text:p>4093</text:p>
          </table:table-cell>
          <table:table-cell table:style-name="ID0EOCFR" office:value-type="float" office:value="4165">
            <text:p>4165</text:p>
          </table:table-cell>
          <table:table-cell table:style-name="ID0EOCFR" office:value-type="float" office:value="3680">
            <text:p>3680</text:p>
          </table:table-cell>
          <table:table-cell table:style-name="ID0EOCFR" office:value-type="float" office:value="3622">
            <text:p>3622</text:p>
          </table:table-cell>
          <table:table-cell office:value-type="float" office:value="3456">
            <text:p>3456</text:p>
          </table:table-cell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50">
            <text:p>50</text:p>
          </table:table-cell>
          <table:table-cell table:style-name="ID0EOCFR" office:value-type="float" office:value="490">
            <text:p>490</text:p>
          </table:table-cell>
          <table:table-cell table:style-name="ID0EOCFR" office:value-type="float" office:value="541">
            <text:p>541</text:p>
          </table:table-cell>
          <table:table-cell table:style-name="ID0EOCFR" office:value-type="float" office:value="547">
            <text:p>547</text:p>
          </table:table-cell>
          <table:table-cell table:style-name="ID0EOCFR" office:value-type="float" office:value="594">
            <text:p>594</text:p>
          </table:table-cell>
          <table:table-cell table:style-name="ID0EOCFR" office:value-type="float" office:value="761">
            <text:p>761</text:p>
          </table:table-cell>
          <table:table-cell table:style-name="ID0EOCFR" office:value-type="float" office:value="760">
            <text:p>760</text:p>
          </table:table-cell>
          <table:table-cell table:style-name="ID0EOCFR" office:value-type="float" office:value="774">
            <text:p>774</text:p>
          </table:table-cell>
          <table:table-cell table:style-name="ID0EOCFR" office:value-type="float" office:value="849">
            <text:p>849</text:p>
          </table:table-cell>
          <table:table-cell table:style-name="ID0EOCFR" office:value-type="float" office:value="859">
            <text:p>859</text:p>
          </table:table-cell>
          <table:table-cell table:style-name="ID0EOCFR" office:value-type="float" office:value="701">
            <text:p>701</text:p>
          </table:table-cell>
          <table:table-cell table:style-name="ID0EOCFR" office:value-type="float" office:value="788">
            <text:p>788</text:p>
          </table:table-cell>
          <table:table-cell office:value-type="float" office:value="763">
            <text:p>763</text:p>
          </table:table-cell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285">
            <text:p>285</text:p>
          </table:table-cell>
          <table:table-cell table:style-name="ID0EOCFR" office:value-type="float" office:value="3464">
            <text:p>3464</text:p>
          </table:table-cell>
          <table:table-cell table:style-name="ID0EOCFR" office:value-type="float" office:value="3505">
            <text:p>3505</text:p>
          </table:table-cell>
          <table:table-cell table:style-name="ID0EOCFR" office:value-type="float" office:value="3952">
            <text:p>3952</text:p>
          </table:table-cell>
          <table:table-cell table:style-name="ID0EOCFR" office:value-type="float" office:value="4095">
            <text:p>4095</text:p>
          </table:table-cell>
          <table:table-cell table:style-name="ID0EOCFR" office:value-type="float" office:value="4541">
            <text:p>4541</text:p>
          </table:table-cell>
          <table:table-cell table:style-name="ID0EOCFR" office:value-type="float" office:value="4712">
            <text:p>4712</text:p>
          </table:table-cell>
          <table:table-cell table:style-name="ID0EOCFR" office:value-type="float" office:value="4936">
            <text:p>4936</text:p>
          </table:table-cell>
          <table:table-cell table:style-name="ID0EOCFR" office:value-type="float" office:value="4942">
            <text:p>4942</text:p>
          </table:table-cell>
          <table:table-cell table:style-name="ID0EOCFR" office:value-type="float" office:value="5024">
            <text:p>5024</text:p>
          </table:table-cell>
          <table:table-cell table:style-name="ID0EOCFR" office:value-type="float" office:value="4381">
            <text:p>4381</text:p>
          </table:table-cell>
          <table:table-cell table:style-name="ID0EOCFR" office:value-type="float" office:value="4410">
            <text:p>4410</text:p>
          </table:table-cell>
          <table:table-cell table:style-name="ID0EOCFR" office:value-type="float" office:value="4219">
            <text:p>4219</text:p>
          </table:table-cell>
          <table:table-cell table:style-name="ID0EOCFR"/>
          <table:table-cell table:style-name="ID0EJDFR" office:value-type="string">
            <text:p>Totaal incl.EL&amp;I</text:p>
          </table:table-cell>
          <table:table-cell table:style-name="ID0EZHFR" office:value-type="percentage" office:value="0.43842224440080274">
            <text:p>043.8%</text:p>
          </table:table-cell>
          <table:table-cell table:style-name="ID0EZHFR" office:value-type="percentage" office:value="0.44524207367043073">
            <text:p>044.5%</text:p>
          </table:table-cell>
          <table:table-cell table:style-name="ID0EZHFR" office:value-type="percentage" office:value="0.45126384994786856">
            <text:p>045.1%</text:p>
          </table:table-cell>
          <table:table-cell table:style-name="ID0EZHFR" office:value-type="percentage" office:value="0.45682644339406375">
            <text:p>045.7%</text:p>
          </table:table-cell>
          <table:table-cell table:style-name="ID0EZHFR" office:value-type="percentage" office:value="0.45932976312845353">
            <text:p>045.9%</text:p>
          </table:table-cell>
          <table:table-cell table:style-name="ID0EZHFR" office:value-type="percentage" office:value="0.46172376548828292">
            <text:p>046.2%</text:p>
          </table:table-cell>
          <table:table-cell table:style-name="ID0EZHFR" office:value-type="percentage" office:value="0.46389838296479535">
            <text:p>046.4%</text:p>
          </table:table-cell>
          <table:table-cell table:style-name="ID0EZHFR" office:value-type="percentage" office:value="0.46968894938495664">
            <text:p>047.0%</text:p>
          </table:table-cell>
          <table:table-cell table:style-name="ID0EZHFR" office:value-type="percentage" office:value="0.47457279944384789">
            <text:p>047.5%</text:p>
          </table:table-cell>
          <table:table-cell table:style-name="ID0EZHFR" office:value-type="percentage" office:value="0.48171138699773058">
            <text:p>048.2%</text:p>
          </table:table-cell>
          <table:table-cell table:style-name="ID0EZHFR" office:value-type="percentage" office:value="0.48565646669116058">
            <text:p>048.6%</text:p>
          </table:table-cell>
          <table:table-cell table:style-name="ID0EZHFR" office:value-type="percentage" office:value="0.49337731653906686">
            <text:p>049.3%</text:p>
          </table:table-cell>
          <table:table-cell table:style-name="ID0EZHFR" office:value-type="percentage" office:value="0.49409306480083365">
            <text:p>049.4%</text:p>
          </table:table-cell>
          <table:table-cell table:style-name="ID0EZHFR" office:value-type="percentage" office:value="0.49732442146924599">
            <text:p>049.7%</text:p>
          </table:table-cell>
          <table:table-cell table:style-name="ID0EZHFR" office:value-type="percentage" office:value="0.49889941106263086">
            <text:p>049.9%</text:p>
          </table:table-cell>
          <table:table-cell table:style-name="ID0EZHFR" office:value-type="percentage" office:value="0.50429380331050067">
            <text:p>050.4%</text:p>
          </table:table-cell>
          <table:table-cell table:style-name="ID0EZHFR" office:value-type="percentage" office:value="0.5082043182613466">
            <text:p>050.8%</text:p>
          </table:table-cell>
          <table:table-cell table:style-name="ID0EZHFR" office:value-type="percentage" office:value="0.51051075710297256">
            <text:p>051.1%</text:p>
          </table:table-cell>
          <table:table-cell table:style-name="ID0EZHFR" office:value-type="percentage" office:value="0.51190599485612687">
            <text:p>051.2%</text:p>
          </table:table-cell>
          <table:table-cell table:style-name="ID0EZHFR" office:value-type="percentage" office:value="0.51485313404250888">
            <text:p>051.5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5700">
            <text:p>15700</text:p>
          </table:table-cell>
          <table:table-cell table:style-name="ID0EOCFR" office:value-type="float" office:value="7584">
            <text:p>7584</text:p>
          </table:table-cell>
          <table:table-cell table:style-name="ID0EOCFR" office:value-type="float" office:value="7550">
            <text:p>7550</text:p>
          </table:table-cell>
          <table:table-cell table:style-name="ID0EOCFR" office:value-type="float" office:value="7319">
            <text:p>7319</text:p>
          </table:table-cell>
          <table:table-cell table:style-name="ID0EOCFR" office:value-type="float" office:value="7156">
            <text:p>7156</text:p>
          </table:table-cell>
          <table:table-cell table:style-name="ID0EOCFR" office:value-type="float" office:value="6347">
            <text:p>6347</text:p>
          </table:table-cell>
          <table:table-cell table:style-name="ID0EOCFR" office:value-type="float" office:value="6828">
            <text:p>6828</text:p>
          </table:table-cell>
          <table:table-cell table:style-name="ID0EOCFR" office:value-type="float" office:value="7303">
            <text:p>7303</text:p>
          </table:table-cell>
          <table:table-cell table:style-name="ID0EOCFR" office:value-type="float" office:value="7740">
            <text:p>7740</text:p>
          </table:table-cell>
          <table:table-cell table:style-name="ID0EOCFR" office:value-type="float" office:value="5738">
            <text:p>5738</text:p>
          </table:table-cell>
          <table:table-cell table:style-name="ID0EOCFR" office:value-type="float" office:value="5965">
            <text:p>5965</text:p>
          </table:table-cell>
          <table:table-cell table:style-name="ID0EOCFR" office:value-type="float" office:value="5956">
            <text:p>5956</text:p>
          </table:table-cell>
          <table:table-cell table:style-name="ID0EOCFR" office:value-type="float" office:value="6251">
            <text:p>6251</text:p>
          </table:table-cell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4268">
            <text:p>14268</text:p>
          </table:table-cell>
          <table:table-cell table:style-name="ID0EOCFR" office:value-type="float" office:value="6637">
            <text:p>6637</text:p>
          </table:table-cell>
          <table:table-cell table:style-name="ID0EOCFR" office:value-type="float" office:value="6738">
            <text:p>6738</text:p>
          </table:table-cell>
          <table:table-cell table:style-name="ID0EOCFR" office:value-type="float" office:value="6411">
            <text:p>6411</text:p>
          </table:table-cell>
          <table:table-cell table:style-name="ID0EOCFR" office:value-type="float" office:value="6287">
            <text:p>6287</text:p>
          </table:table-cell>
          <table:table-cell table:style-name="ID0EOCFR" office:value-type="float" office:value="5849">
            <text:p>5849</text:p>
          </table:table-cell>
          <table:table-cell table:style-name="ID0EOCFR" office:value-type="float" office:value="6493">
            <text:p>6493</text:p>
          </table:table-cell>
          <table:table-cell table:style-name="ID0EOCFR" office:value-type="float" office:value="6990">
            <text:p>6990</text:p>
          </table:table-cell>
          <table:table-cell table:style-name="ID0EOCFR" office:value-type="float" office:value="7051">
            <text:p>7051</text:p>
          </table:table-cell>
          <table:table-cell table:style-name="ID0EOCFR" office:value-type="float" office:value="4818">
            <text:p>4818</text:p>
          </table:table-cell>
          <table:table-cell table:style-name="ID0EOCFR" office:value-type="float" office:value="5133">
            <text:p>5133</text:p>
          </table:table-cell>
          <table:table-cell table:style-name="ID0EOCFR" office:value-type="float" office:value="4976">
            <text:p>4976</text:p>
          </table:table-cell>
          <table:table-cell table:style-name="ID0EOCFR" office:value-type="float" office:value="5331">
            <text:p>5331</text:p>
          </table:table-cell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29968">
            <text:p>29968</text:p>
          </table:table-cell>
          <table:table-cell table:style-name="ID0EOCFR" office:value-type="float" office:value="14221">
            <text:p>14221</text:p>
          </table:table-cell>
          <table:table-cell table:style-name="ID0EOCFR" office:value-type="float" office:value="14288">
            <text:p>14288</text:p>
          </table:table-cell>
          <table:table-cell table:style-name="ID0EOCFR" office:value-type="float" office:value="13730">
            <text:p>13730</text:p>
          </table:table-cell>
          <table:table-cell table:style-name="ID0EOCFR" office:value-type="float" office:value="13443">
            <text:p>13443</text:p>
          </table:table-cell>
          <table:table-cell table:style-name="ID0EOCFR" office:value-type="float" office:value="12196">
            <text:p>12196</text:p>
          </table:table-cell>
          <table:table-cell table:style-name="ID0EOCFR" office:value-type="float" office:value="13321">
            <text:p>13321</text:p>
          </table:table-cell>
          <table:table-cell table:style-name="ID0EOCFR" office:value-type="float" office:value="14293">
            <text:p>14293</text:p>
          </table:table-cell>
          <table:table-cell table:style-name="ID0EOCFR" office:value-type="float" office:value="14791">
            <text:p>14791</text:p>
          </table:table-cell>
          <table:table-cell table:style-name="ID0EOCFR" office:value-type="float" office:value="10556">
            <text:p>10556</text:p>
          </table:table-cell>
          <table:table-cell table:style-name="ID0EOCFR" office:value-type="float" office:value="11098">
            <text:p>11098</text:p>
          </table:table-cell>
          <table:table-cell table:style-name="ID0EOCFR" office:value-type="float" office:value="10932">
            <text:p>10932</text:p>
          </table:table-cell>
          <table:table-cell table:style-name="ID0EOCFR" office:value-type="float" office:value="11582">
            <text:p>11582</text:p>
          </table:table-cell>
          <table:table-cell table:style-name="ID0EOCFR"/>
          <table:table-cell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2"/>
        </table:table-row>
        <table:table-row xmlns:xdr="http://schemas.openxmlformats.org/drawingml/2006/spreadsheetDrawing" table:style-name="ro7">
          <table:table-cell table:style-name="ID0EGCFR" office:value-type="string">
            <text:p>vwo5</text:p>
          </table:table-cell>
          <table:table-cell table:style-name="ID0EOCFR" office:value-type="float" office:value="18870">
            <text:p>18870</text:p>
          </table:table-cell>
          <table:table-cell table:style-name="ID0EOCFR" office:value-type="float" office:value="18568">
            <text:p>18568</text:p>
          </table:table-cell>
          <table:table-cell table:style-name="ID0EOCFR" office:value-type="float" office:value="18051">
            <text:p>18051</text:p>
          </table:table-cell>
          <table:table-cell table:style-name="ID0EOCFR" office:value-type="float" office:value="18147">
            <text:p>18147</text:p>
          </table:table-cell>
          <table:table-cell table:style-name="ID0EOCFR" office:value-type="float" office:value="17847">
            <text:p>17847</text:p>
          </table:table-cell>
          <table:table-cell table:style-name="ID0EOCFR" office:value-type="float" office:value="17965">
            <text:p>17965</text:p>
          </table:table-cell>
          <table:table-cell table:style-name="ID0EOCFR" office:value-type="float" office:value="17928">
            <text:p>17928</text:p>
          </table:table-cell>
          <table:table-cell table:style-name="ID0EOCFR" office:value-type="float" office:value="16830">
            <text:p>16830</text:p>
          </table:table-cell>
          <table:table-cell table:style-name="ID0EOCFR" office:value-type="float" office:value="16213">
            <text:p>16213</text:p>
          </table:table-cell>
          <table:table-cell table:style-name="ID0EOCFR" office:value-type="float" office:value="15500">
            <text:p>15500</text:p>
          </table:table-cell>
          <table:table-cell table:style-name="ID0EOCFR" office:value-type="float" office:value="16362">
            <text:p>16362</text:p>
          </table:table-cell>
          <table:table-cell table:style-name="ID0EOCFR" office:value-type="float" office:value="17230">
            <text:p>17230</text:p>
          </table:table-cell>
          <table:table-cell table:style-name="ID0EOCFR" office:value-type="float" office:value="17584">
            <text:p>17584</text:p>
          </table:table-cell>
          <table:table-cell table:style-name="ID0EOCFR" office:value-type="float" office:value="18250">
            <text:p>18250</text:p>
          </table:table-cell>
          <table:table-cell table:style-name="ID0EOCFR" office:value-type="float" office:value="19187">
            <text:p>19187</text:p>
          </table:table-cell>
          <table:table-cell table:style-name="ID0EOCFR" office:value-type="float" office:value="20607">
            <text:p>20607</text:p>
          </table:table-cell>
          <table:table-cell table:style-name="ID0EOCFR" office:value-type="float" office:value="21783">
            <text:p>21783</text:p>
          </table:table-cell>
          <table:table-cell table:style-name="ID0EOCFR" office:value-type="float" office:value="21822">
            <text:p>21822</text:p>
          </table:table-cell>
          <table:table-cell table:style-name="ID0EOCFR" office:value-type="float" office:value="22119">
            <text:p>22119</text:p>
          </table:table-cell>
          <table:table-cell table:style-name="ID0EGCFR" office:value-type="float" office:value="22206">
            <text:p>22206</text:p>
          </table:table-cell>
          <table:table-cell table:style-name="ID0EGCFR" office:value-type="string">
            <text:p>vwo5</text:p>
          </table:table-cell>
          <table:table-cell table:style-name="ID0EOCFR" office:value-type="float" office:value="19675">
            <text:p>19675</text:p>
          </table:table-cell>
          <table:table-cell table:style-name="ID0EOCFR" office:value-type="float" office:value="19206">
            <text:p>19206</text:p>
          </table:table-cell>
          <table:table-cell table:style-name="ID0EOCFR" office:value-type="float" office:value="18750">
            <text:p>18750</text:p>
          </table:table-cell>
          <table:table-cell table:style-name="ID0EOCFR" office:value-type="float" office:value="18446">
            <text:p>18446</text:p>
          </table:table-cell>
          <table:table-cell table:style-name="ID0EOCFR" office:value-type="float" office:value="17780">
            <text:p>17780</text:p>
          </table:table-cell>
          <table:table-cell table:style-name="ID0EOCFR" office:value-type="float" office:value="17641">
            <text:p>17641</text:p>
          </table:table-cell>
          <table:table-cell table:style-name="ID0EOCFR" office:value-type="float" office:value="17102">
            <text:p>17102</text:p>
          </table:table-cell>
          <table:table-cell table:style-name="ID0EOCFR" office:value-type="float" office:value="16158">
            <text:p>16158</text:p>
          </table:table-cell>
          <table:table-cell table:style-name="ID0EOCFR" office:value-type="float" office:value="15049">
            <text:p>15049</text:p>
          </table:table-cell>
          <table:table-cell table:style-name="ID0EOCFR" office:value-type="float" office:value="13387">
            <text:p>13387</text:p>
          </table:table-cell>
          <table:table-cell table:style-name="ID0EOCFR" office:value-type="float" office:value="14806">
            <text:p>14806</text:p>
          </table:table-cell>
          <table:table-cell table:style-name="ID0EOCFR" office:value-type="float" office:value="14931">
            <text:p>14931</text:p>
          </table:table-cell>
          <table:table-cell table:style-name="ID0EOCFR" office:value-type="float" office:value="15792">
            <text:p>15792</text:p>
          </table:table-cell>
          <table:table-cell table:style-name="ID0EOCFR" office:value-type="float" office:value="16232">
            <text:p>16232</text:p>
          </table:table-cell>
          <table:table-cell table:style-name="ID0EOCFR" office:value-type="float" office:value="17090">
            <text:p>17090</text:p>
          </table:table-cell>
          <table:table-cell table:style-name="ID0EOCFR" office:value-type="float" office:value="18383">
            <text:p>18383</text:p>
          </table:table-cell>
          <table:table-cell table:style-name="ID0EOCFR" office:value-type="float" office:value="18990">
            <text:p>18990</text:p>
          </table:table-cell>
          <table:table-cell table:style-name="ID0EOCFR" office:value-type="float" office:value="18972">
            <text:p>18972</text:p>
          </table:table-cell>
          <table:table-cell table:style-name="ID0EOCFR" office:value-type="float" office:value="19479">
            <text:p>19479</text:p>
          </table:table-cell>
          <table:table-cell table:style-name="ID0EGCFR" office:value-type="float" office:value="19423">
            <text:p>19423</text:p>
          </table:table-cell>
          <table:table-cell table:style-name="ID0EGCFR" office:value-type="string">
            <text:p>vwo5</text:p>
          </table:table-cell>
          <table:table-cell table:style-name="ID0EOCFR" office:value-type="float" office:value="38545">
            <text:p>38545</text:p>
          </table:table-cell>
          <table:table-cell table:style-name="ID0EOCFR" office:value-type="float" office:value="37774">
            <text:p>37774</text:p>
          </table:table-cell>
          <table:table-cell table:style-name="ID0EOCFR" office:value-type="float" office:value="36801">
            <text:p>36801</text:p>
          </table:table-cell>
          <table:table-cell table:style-name="ID0EOCFR" office:value-type="float" office:value="36593">
            <text:p>36593</text:p>
          </table:table-cell>
          <table:table-cell table:style-name="ID0EOCFR" office:value-type="float" office:value="35627">
            <text:p>35627</text:p>
          </table:table-cell>
          <table:table-cell table:style-name="ID0EOCFR" office:value-type="float" office:value="35606">
            <text:p>35606</text:p>
          </table:table-cell>
          <table:table-cell table:style-name="ID0EOCFR" office:value-type="float" office:value="35030">
            <text:p>35030</text:p>
          </table:table-cell>
          <table:table-cell table:style-name="ID0EOCFR" office:value-type="float" office:value="32988">
            <text:p>32988</text:p>
          </table:table-cell>
          <table:table-cell table:style-name="ID0EOCFR" office:value-type="float" office:value="31262">
            <text:p>31262</text:p>
          </table:table-cell>
          <table:table-cell table:style-name="ID0EOCFR" office:value-type="float" office:value="28887">
            <text:p>28887</text:p>
          </table:table-cell>
          <table:table-cell table:style-name="ID0EOCFR" office:value-type="float" office:value="31168">
            <text:p>31168</text:p>
          </table:table-cell>
          <table:table-cell table:style-name="ID0EOCFR" office:value-type="float" office:value="32161">
            <text:p>32161</text:p>
          </table:table-cell>
          <table:table-cell table:style-name="ID0EOCFR" office:value-type="float" office:value="33376">
            <text:p>33376</text:p>
          </table:table-cell>
          <table:table-cell table:style-name="ID0EOCFR" office:value-type="float" office:value="34482">
            <text:p>34482</text:p>
          </table:table-cell>
          <table:table-cell table:style-name="ID0EOCFR" office:value-type="float" office:value="36277">
            <text:p>36277</text:p>
          </table:table-cell>
          <table:table-cell table:style-name="ID0EOCFR" office:value-type="float" office:value="38990">
            <text:p>38990</text:p>
          </table:table-cell>
          <table:table-cell table:style-name="ID0EOCFR" office:value-type="float" office:value="40773">
            <text:p>40773</text:p>
          </table:table-cell>
          <table:table-cell table:style-name="ID0EOCFR" office:value-type="float" office:value="40794">
            <text:p>40794</text:p>
          </table:table-cell>
          <table:table-cell table:style-name="ID0EOCFR" office:value-type="float" office:value="41598">
            <text:p>41598</text:p>
          </table:table-cell>
          <table:table-cell table:style-name="ID0EOCFR" office:value-type="float" office:value="41629">
            <text:p>41629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246">
            <text:p>246</text:p>
          </table:table-cell>
          <table:table-cell table:style-name="ID0EOCFR" office:value-type="float" office:value="712">
            <text:p>712</text:p>
          </table:table-cell>
          <table:table-cell table:style-name="ID0EOCFR" office:value-type="float" office:value="783">
            <text:p>783</text:p>
          </table:table-cell>
          <table:table-cell table:style-name="ID0EOCFR" office:value-type="float" office:value="754">
            <text:p>754</text:p>
          </table:table-cell>
          <table:table-cell table:style-name="ID0EOCFR" office:value-type="float" office:value="819">
            <text:p>819</text:p>
          </table:table-cell>
          <table:table-cell table:style-name="ID0EOCFR" office:value-type="float" office:value="801">
            <text:p>801</text:p>
          </table:table-cell>
          <table:table-cell table:style-name="ID0EOCFR" office:value-type="float" office:value="835">
            <text:p>835</text:p>
          </table:table-cell>
          <table:table-cell table:style-name="ID0EOCFR" office:value-type="float" office:value="911">
            <text:p>911</text:p>
          </table:table-cell>
          <table:table-cell table:style-name="ID0EOCFR" office:value-type="float" office:value="1021">
            <text:p>1021</text:p>
          </table:table-cell>
          <table:table-cell table:style-name="ID0EOCFR" office:value-type="float" office:value="1797">
            <text:p>1797</text:p>
          </table:table-cell>
          <table:table-cell table:style-name="ID0EOCFR" office:value-type="float" office:value="1899">
            <text:p>1899</text:p>
          </table:table-cell>
          <table:table-cell table:style-name="ID0EGCFR" office:value-type="float" office:value="1920">
            <text:p>1920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1008">
            <text:p>1008</text:p>
          </table:table-cell>
          <table:table-cell table:style-name="ID0EOCFR" office:value-type="float" office:value="3540">
            <text:p>3540</text:p>
          </table:table-cell>
          <table:table-cell table:style-name="ID0EOCFR" office:value-type="float" office:value="3743">
            <text:p>3743</text:p>
          </table:table-cell>
          <table:table-cell table:style-name="ID0EOCFR" office:value-type="float" office:value="3833">
            <text:p>3833</text:p>
          </table:table-cell>
          <table:table-cell table:style-name="ID0EOCFR" office:value-type="float" office:value="4276">
            <text:p>4276</text:p>
          </table:table-cell>
          <table:table-cell table:style-name="ID0EOCFR" office:value-type="float" office:value="4350">
            <text:p>4350</text:p>
          </table:table-cell>
          <table:table-cell table:style-name="ID0EOCFR" office:value-type="float" office:value="4180">
            <text:p>4180</text:p>
          </table:table-cell>
          <table:table-cell table:style-name="ID0EOCFR" office:value-type="float" office:value="4500">
            <text:p>4500</text:p>
          </table:table-cell>
          <table:table-cell table:style-name="ID0EOCFR" office:value-type="float" office:value="4658">
            <text:p>4658</text:p>
          </table:table-cell>
          <table:table-cell table:style-name="ID0EOCFR" office:value-type="float" office:value="5196">
            <text:p>5196</text:p>
          </table:table-cell>
          <table:table-cell table:style-name="ID0EOCFR" office:value-type="float" office:value="5433">
            <text:p>5433</text:p>
          </table:table-cell>
          <table:table-cell table:style-name="ID0EGCFR" office:value-type="float" office:value="5086">
            <text:p>5086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1254">
            <text:p>1254</text:p>
          </table:table-cell>
          <table:table-cell table:style-name="ID0EOCFR" office:value-type="float" office:value="4252">
            <text:p>4252</text:p>
          </table:table-cell>
          <table:table-cell table:style-name="ID0EOCFR" office:value-type="float" office:value="4526">
            <text:p>4526</text:p>
          </table:table-cell>
          <table:table-cell table:style-name="ID0EOCFR" office:value-type="float" office:value="4587">
            <text:p>4587</text:p>
          </table:table-cell>
          <table:table-cell table:style-name="ID0EOCFR" office:value-type="float" office:value="5095">
            <text:p>5095</text:p>
          </table:table-cell>
          <table:table-cell table:style-name="ID0EOCFR" office:value-type="float" office:value="5151">
            <text:p>5151</text:p>
          </table:table-cell>
          <table:table-cell table:style-name="ID0EOCFR" office:value-type="float" office:value="5015">
            <text:p>5015</text:p>
          </table:table-cell>
          <table:table-cell table:style-name="ID0EOCFR" office:value-type="float" office:value="5411">
            <text:p>5411</text:p>
          </table:table-cell>
          <table:table-cell table:style-name="ID0EOCFR" office:value-type="float" office:value="5679">
            <text:p>5679</text:p>
          </table:table-cell>
          <table:table-cell table:style-name="ID0EOCFR" office:value-type="float" office:value="5732">
            <text:p>5732</text:p>
          </table:table-cell>
          <table:table-cell table:style-name="ID0EOCFR" office:value-type="float" office:value="6061">
            <text:p>6061</text:p>
          </table:table-cell>
          <table:table-cell table:style-name="ID0EOCFR" office:value-type="float" office:value="6379">
            <text:p>6379</text:p>
          </table:table-cell>
          <table:table-cell table:style-name="ID0EOCFR"/>
          <table:table-cell table:style-name="ID0EGCFR" office:value-type="string">
            <text:p>totaal HO</text:p>
          </table:table-cell>
          <table:table-cell table:style-name="ID0EXCFR" office:value-type="percentage" office:value="0.45893796040278739">
            <text:p>045.9%</text:p>
          </table:table-cell>
          <table:table-cell table:style-name="ID0EXCFR" office:value-type="percentage" office:value="0.46484501130125927">
            <text:p>046.5%</text:p>
          </table:table-cell>
          <table:table-cell table:style-name="ID0EXCFR" office:value-type="percentage" office:value="0.4712350558770616">
            <text:p>047.1%</text:p>
          </table:table-cell>
          <table:table-cell table:style-name="ID0EXCFR" office:value-type="percentage" office:value="0.47689439045243559">
            <text:p>047.7%</text:p>
          </table:table-cell>
          <table:table-cell table:style-name="ID0EXCFR" office:value-type="percentage" office:value="0.47834637723409501">
            <text:p>047.8%</text:p>
          </table:table-cell>
          <table:table-cell table:style-name="ID0EXCFR" office:value-type="percentage" office:value="0.48526057982571053">
            <text:p>048.5%</text:p>
          </table:table-cell>
          <table:table-cell table:style-name="ID0EXCFR" office:value-type="percentage" office:value="0.4900084242920969">
            <text:p>049.0%</text:p>
          </table:table-cell>
          <table:table-cell table:style-name="ID0EXCFR" office:value-type="percentage" office:value="0.49581374935342076">
            <text:p>049.6%</text:p>
          </table:table-cell>
          <table:table-cell table:style-name="ID0EXCFR" office:value-type="percentage" office:value="0.50207944157071183">
            <text:p>050.2%</text:p>
          </table:table-cell>
          <table:table-cell table:style-name="ID0EXCFR" office:value-type="percentage" office:value="0.50750893121235829">
            <text:p>050.8%</text:p>
          </table:table-cell>
          <table:table-cell table:style-name="ID0EXCFR" office:value-type="percentage" office:value="0.50906430966168847">
            <text:p>050.9%</text:p>
          </table:table-cell>
          <table:table-cell table:style-name="ID0EXCFR" office:value-type="percentage" office:value="0.51172730032433811">
            <text:p>051.2%</text:p>
          </table:table-cell>
          <table:table-cell table:style-name="ID0EXCFR" office:value-type="percentage" office:value="0.51115339382523639">
            <text:p>051.1%</text:p>
          </table:table-cell>
          <table:table-cell table:style-name="ID0EXCFR" office:value-type="percentage" office:value="0.51200166212218434">
            <text:p>051.2%</text:p>
          </table:table-cell>
          <table:table-cell table:style-name="ID0EXCFR" office:value-type="percentage" office:value="0.51311509051812598">
            <text:p>051.3%</text:p>
          </table:table-cell>
          <table:table-cell table:style-name="ID0EXCFR" office:value-type="percentage" office:value="0.51597977460236011">
            <text:p>051.6%</text:p>
          </table:table-cell>
          <table:table-cell table:style-name="ID0EXCFR" office:value-type="percentage" office:value="0.51776331522667485">
            <text:p>051.8%</text:p>
          </table:table-cell>
          <table:table-cell table:style-name="ID0EXCFR" office:value-type="percentage" office:value="0.51934214613032514">
            <text:p>051.9%</text:p>
          </table:table-cell>
          <table:table-cell table:style-name="ID0EXCFR" office:value-type="percentage" office:value="0.51910743150009853">
            <text:p>051.9%</text:p>
          </table:table-cell>
          <table:table-cell table:style-name="ID0EXCFR" office:value-type="percentage" office:value="0.51993497460993143">
            <text:p>052.0%</text:p>
          </table:table-cell>
          <table:table-cell table:number-columns-repeated="171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1101">
            <text:p>1101</text:p>
          </table:table-cell>
          <table:table-cell table:style-name="ID0EOCFR" office:value-type="float" office:value="3938">
            <text:p>3938</text:p>
          </table:table-cell>
          <table:table-cell table:style-name="ID0EOCFR" office:value-type="float" office:value="4665">
            <text:p>4665</text:p>
          </table:table-cell>
          <table:table-cell table:style-name="ID0EOCFR" office:value-type="float" office:value="5253">
            <text:p>5253</text:p>
          </table:table-cell>
          <table:table-cell table:style-name="ID0EOCFR" office:value-type="float" office:value="5828">
            <text:p>5828</text:p>
          </table:table-cell>
          <table:table-cell table:style-name="ID0EOCFR" office:value-type="float" office:value="6335">
            <text:p>6335</text:p>
          </table:table-cell>
          <table:table-cell table:style-name="ID0EOCFR" office:value-type="float" office:value="6778">
            <text:p>6778</text:p>
          </table:table-cell>
          <table:table-cell table:style-name="ID0EOCFR" office:value-type="float" office:value="7390">
            <text:p>7390</text:p>
          </table:table-cell>
          <table:table-cell table:style-name="ID0EOCFR" office:value-type="float" office:value="7886">
            <text:p>7886</text:p>
          </table:table-cell>
          <table:table-cell table:style-name="ID0EOCFR" office:value-type="float" office:value="5865">
            <text:p>5865</text:p>
          </table:table-cell>
          <table:table-cell table:style-name="ID0EOCFR" office:value-type="float" office:value="5876">
            <text:p>5876</text:p>
          </table:table-cell>
          <table:table-cell table:style-name="ID0EGCFR" office:value-type="float" office:value="5896">
            <text:p>5896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617">
            <text:p>617</text:p>
          </table:table-cell>
          <table:table-cell table:style-name="ID0EOCFR" office:value-type="float" office:value="2201">
            <text:p>2201</text:p>
          </table:table-cell>
          <table:table-cell table:style-name="ID0EOCFR" office:value-type="float" office:value="2912">
            <text:p>2912</text:p>
          </table:table-cell>
          <table:table-cell table:style-name="ID0EOCFR" office:value-type="float" office:value="3166">
            <text:p>3166</text:p>
          </table:table-cell>
          <table:table-cell table:style-name="ID0EOCFR" office:value-type="float" office:value="3672">
            <text:p>3672</text:p>
          </table:table-cell>
          <table:table-cell table:style-name="ID0EOCFR" office:value-type="float" office:value="3885">
            <text:p>3885</text:p>
          </table:table-cell>
          <table:table-cell table:style-name="ID0EOCFR" office:value-type="float" office:value="4398">
            <text:p>4398</text:p>
          </table:table-cell>
          <table:table-cell table:style-name="ID0EOCFR" office:value-type="float" office:value="4846">
            <text:p>4846</text:p>
          </table:table-cell>
          <table:table-cell table:style-name="ID0EOCFR" office:value-type="float" office:value="4849">
            <text:p>4849</text:p>
          </table:table-cell>
          <table:table-cell table:style-name="ID0EOCFR" office:value-type="float" office:value="3209">
            <text:p>3209</text:p>
          </table:table-cell>
          <table:table-cell table:style-name="ID0EOCFR" office:value-type="float" office:value="3337">
            <text:p>3337</text:p>
          </table:table-cell>
          <table:table-cell table:style-name="ID0EGCFR" office:value-type="float" office:value="3330">
            <text:p>3330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1718">
            <text:p>1718</text:p>
          </table:table-cell>
          <table:table-cell table:style-name="ID0EOCFR" office:value-type="float" office:value="6139">
            <text:p>6139</text:p>
          </table:table-cell>
          <table:table-cell table:style-name="ID0EOCFR" office:value-type="float" office:value="7577">
            <text:p>7577</text:p>
          </table:table-cell>
          <table:table-cell table:style-name="ID0EOCFR" office:value-type="float" office:value="8419">
            <text:p>8419</text:p>
          </table:table-cell>
          <table:table-cell table:style-name="ID0EOCFR" office:value-type="float" office:value="9500">
            <text:p>9500</text:p>
          </table:table-cell>
          <table:table-cell table:style-name="ID0EOCFR" office:value-type="float" office:value="10220">
            <text:p>10220</text:p>
          </table:table-cell>
          <table:table-cell table:style-name="ID0EOCFR" office:value-type="float" office:value="11176">
            <text:p>11176</text:p>
          </table:table-cell>
          <table:table-cell table:style-name="ID0EOCFR" office:value-type="float" office:value="12236">
            <text:p>12236</text:p>
          </table:table-cell>
          <table:table-cell table:style-name="ID0EOCFR" office:value-type="float" office:value="12735">
            <text:p>12735</text:p>
          </table:table-cell>
          <table:table-cell table:style-name="ID0EOCFR" office:value-type="float" office:value="10388">
            <text:p>10388</text:p>
          </table:table-cell>
          <table:table-cell table:style-name="ID0EOCFR" office:value-type="float" office:value="8331">
            <text:p>8331</text:p>
          </table:table-cell>
          <table:table-cell table:style-name="ID0EOCFR" office:value-type="float" office:value="8549">
            <text:p>8549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1019">
            <text:p>1019</text:p>
          </table:table-cell>
          <table:table-cell table:style-name="ID0EOCFR" office:value-type="float" office:value="3889">
            <text:p>3889</text:p>
          </table:table-cell>
          <table:table-cell table:style-name="ID0EOCFR" office:value-type="float" office:value="4186">
            <text:p>4186</text:p>
          </table:table-cell>
          <table:table-cell table:style-name="ID0EOCFR" office:value-type="float" office:value="4569">
            <text:p>4569</text:p>
          </table:table-cell>
          <table:table-cell table:style-name="ID0EOCFR" office:value-type="float" office:value="4849">
            <text:p>4849</text:p>
          </table:table-cell>
          <table:table-cell table:style-name="ID0EOCFR" office:value-type="float" office:value="4916">
            <text:p>4916</text:p>
          </table:table-cell>
          <table:table-cell table:style-name="ID0EOCFR" office:value-type="float" office:value="5069">
            <text:p>5069</text:p>
          </table:table-cell>
          <table:table-cell table:style-name="ID0EOCFR" office:value-type="float" office:value="5370">
            <text:p>5370</text:p>
          </table:table-cell>
          <table:table-cell table:style-name="ID0EOCFR" office:value-type="float" office:value="5978">
            <text:p>5978</text:p>
          </table:table-cell>
          <table:table-cell table:style-name="ID0EOCFR" office:value-type="float" office:value="5269">
            <text:p>5269</text:p>
          </table:table-cell>
          <table:table-cell table:style-name="ID0EOCFR" office:value-type="float" office:value="5458">
            <text:p>5458</text:p>
          </table:table-cell>
          <table:table-cell table:style-name="ID0EGCFR" office:value-type="float" office:value="5291">
            <text:p>529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1079">
            <text:p>1079</text:p>
          </table:table-cell>
          <table:table-cell table:style-name="ID0EOCFR" office:value-type="float" office:value="4286">
            <text:p>4286</text:p>
          </table:table-cell>
          <table:table-cell table:style-name="ID0EOCFR" office:value-type="float" office:value="4998">
            <text:p>4998</text:p>
          </table:table-cell>
          <table:table-cell table:style-name="ID0EOCFR" office:value-type="float" office:value="5252">
            <text:p>5252</text:p>
          </table:table-cell>
          <table:table-cell table:style-name="ID0EOCFR" office:value-type="float" office:value="5966">
            <text:p>5966</text:p>
          </table:table-cell>
          <table:table-cell table:style-name="ID0EOCFR" office:value-type="float" office:value="5908">
            <text:p>5908</text:p>
          </table:table-cell>
          <table:table-cell table:style-name="ID0EOCFR" office:value-type="float" office:value="5973">
            <text:p>5973</text:p>
          </table:table-cell>
          <table:table-cell table:style-name="ID0EOCFR" office:value-type="float" office:value="6434">
            <text:p>6434</text:p>
          </table:table-cell>
          <table:table-cell table:style-name="ID0EOCFR" office:value-type="float" office:value="6826">
            <text:p>6826</text:p>
          </table:table-cell>
          <table:table-cell table:style-name="ID0EOCFR" office:value-type="float" office:value="5922">
            <text:p>5922</text:p>
          </table:table-cell>
          <table:table-cell table:style-name="ID0EOCFR" office:value-type="float" office:value="5796">
            <text:p>5796</text:p>
          </table:table-cell>
          <table:table-cell table:style-name="ID0EGCFR" office:value-type="float" office:value="5747">
            <text:p>5747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2098">
            <text:p>2098</text:p>
          </table:table-cell>
          <table:table-cell table:style-name="ID0EOCFR" office:value-type="float" office:value="8175">
            <text:p>8175</text:p>
          </table:table-cell>
          <table:table-cell table:style-name="ID0EOCFR" office:value-type="float" office:value="9184">
            <text:p>9184</text:p>
          </table:table-cell>
          <table:table-cell table:style-name="ID0EOCFR" office:value-type="float" office:value="9821">
            <text:p>9821</text:p>
          </table:table-cell>
          <table:table-cell table:style-name="ID0EOCFR" office:value-type="float" office:value="10815">
            <text:p>10815</text:p>
          </table:table-cell>
          <table:table-cell table:style-name="ID0EOCFR" office:value-type="float" office:value="10824">
            <text:p>10824</text:p>
          </table:table-cell>
          <table:table-cell table:style-name="ID0EOCFR" office:value-type="float" office:value="11042">
            <text:p>11042</text:p>
          </table:table-cell>
          <table:table-cell table:style-name="ID0EOCFR" office:value-type="float" office:value="11804">
            <text:p>11804</text:p>
          </table:table-cell>
          <table:table-cell table:style-name="ID0EOCFR" office:value-type="float" office:value="12804">
            <text:p>12804</text:p>
          </table:table-cell>
          <table:table-cell table:style-name="ID0EOCFR" office:value-type="float" office:value="11602">
            <text:p>11602</text:p>
          </table:table-cell>
          <table:table-cell table:style-name="ID0EOCFR" office:value-type="float" office:value="10544">
            <text:p>10544</text:p>
          </table:table-cell>
          <table:table-cell table:style-name="ID0EOCFR" office:value-type="float" office:value="10368">
            <text:p>10368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121">
            <text:p>1121</text:p>
          </table:table-cell>
          <table:table-cell table:style-name="ID0EOCFR" office:value-type="float" office:value="3868">
            <text:p>3868</text:p>
          </table:table-cell>
          <table:table-cell table:style-name="ID0EOCFR" office:value-type="float" office:value="4262">
            <text:p>4262</text:p>
          </table:table-cell>
          <table:table-cell table:style-name="ID0EOCFR" office:value-type="float" office:value="4666">
            <text:p>4666</text:p>
          </table:table-cell>
          <table:table-cell table:style-name="ID0EOCFR" office:value-type="float" office:value="5255">
            <text:p>5255</text:p>
          </table:table-cell>
          <table:table-cell table:style-name="ID0EOCFR" office:value-type="float" office:value="5598">
            <text:p>5598</text:p>
          </table:table-cell>
          <table:table-cell table:style-name="ID0EOCFR" office:value-type="float" office:value="5771">
            <text:p>5771</text:p>
          </table:table-cell>
          <table:table-cell table:style-name="ID0EOCFR" office:value-type="float" office:value="6173">
            <text:p>6173</text:p>
          </table:table-cell>
          <table:table-cell table:style-name="ID0EOCFR" office:value-type="float" office:value="5951">
            <text:p>5951</text:p>
          </table:table-cell>
          <table:table-cell table:style-name="ID0EOCFR" office:value-type="float" office:value="4619">
            <text:p>4619</text:p>
          </table:table-cell>
          <table:table-cell table:style-name="ID0EOCFR" office:value-type="float" office:value="4140">
            <text:p>4140</text:p>
          </table:table-cell>
          <table:table-cell table:style-name="ID0EGCFR" office:value-type="float" office:value="3976">
            <text:p>3976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214">
            <text:p>214</text:p>
          </table:table-cell>
          <table:table-cell table:style-name="ID0EOCFR" office:value-type="float" office:value="608">
            <text:p>608</text:p>
          </table:table-cell>
          <table:table-cell table:style-name="ID0EOCFR" office:value-type="float" office:value="736">
            <text:p>736</text:p>
          </table:table-cell>
          <table:table-cell table:style-name="ID0EOCFR" office:value-type="float" office:value="776">
            <text:p>776</text:p>
          </table:table-cell>
          <table:table-cell table:style-name="ID0EOCFR" office:value-type="float" office:value="904">
            <text:p>904</text:p>
          </table:table-cell>
          <table:table-cell table:style-name="ID0EOCFR" office:value-type="float" office:value="1054">
            <text:p>1054</text:p>
          </table:table-cell>
          <table:table-cell table:style-name="ID0EOCFR" office:value-type="float" office:value="1163">
            <text:p>1163</text:p>
          </table:table-cell>
          <table:table-cell table:style-name="ID0EOCFR" office:value-type="float" office:value="1164">
            <text:p>1164</text:p>
          </table:table-cell>
          <table:table-cell table:style-name="ID0EOCFR" office:value-type="float" office:value="1171">
            <text:p>1171</text:p>
          </table:table-cell>
          <table:table-cell table:style-name="ID0EOCFR" office:value-type="float" office:value="1082">
            <text:p>1082</text:p>
          </table:table-cell>
          <table:table-cell table:style-name="ID0EOCFR" office:value-type="float" office:value="829">
            <text:p>829</text:p>
          </table:table-cell>
          <table:table-cell table:style-name="ID0EGCFR" office:value-type="float" office:value="891">
            <text:p>89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335">
            <text:p>1335</text:p>
          </table:table-cell>
          <table:table-cell table:style-name="ID0EOCFR" office:value-type="float" office:value="4476">
            <text:p>4476</text:p>
          </table:table-cell>
          <table:table-cell table:style-name="ID0EOCFR" office:value-type="float" office:value="4998">
            <text:p>4998</text:p>
          </table:table-cell>
          <table:table-cell table:style-name="ID0EOCFR" office:value-type="float" office:value="5442">
            <text:p>5442</text:p>
          </table:table-cell>
          <table:table-cell table:style-name="ID0EOCFR" office:value-type="float" office:value="6159">
            <text:p>6159</text:p>
          </table:table-cell>
          <table:table-cell table:style-name="ID0EOCFR" office:value-type="float" office:value="6652">
            <text:p>6652</text:p>
          </table:table-cell>
          <table:table-cell table:style-name="ID0EOCFR" office:value-type="float" office:value="6934">
            <text:p>6934</text:p>
          </table:table-cell>
          <table:table-cell table:style-name="ID0EOCFR" office:value-type="float" office:value="7337">
            <text:p>7337</text:p>
          </table:table-cell>
          <table:table-cell table:style-name="ID0EOCFR" office:value-type="float" office:value="7122">
            <text:p>7122</text:p>
          </table:table-cell>
          <table:table-cell table:style-name="ID0EOCFR" office:value-type="float" office:value="5680">
            <text:p>5680</text:p>
          </table:table-cell>
          <table:table-cell table:style-name="ID0EOCFR" office:value-type="float" office:value="5094">
            <text:p>5094</text:p>
          </table:table-cell>
          <table:table-cell table:style-name="ID0EOCFR" office:value-type="float" office:value="4728">
            <text:p>4728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2726">
            <text:p>12726</text:p>
          </table:table-cell>
          <table:table-cell table:style-name="ID0EOCFR" office:value-type="float" office:value="3093">
            <text:p>3093</text:p>
          </table:table-cell>
          <table:table-cell table:style-name="ID0EOCFR" office:value-type="float" office:value="2466">
            <text:p>2466</text:p>
          </table:table-cell>
          <table:table-cell table:style-name="ID0EOCFR" office:value-type="float" office:value="1988">
            <text:p>1988</text:p>
          </table:table-cell>
          <table:table-cell table:style-name="ID0EOCFR" office:value-type="float" office:value="833">
            <text:p>833</text:p>
          </table:table-cell>
          <table:table-cell table:style-name="ID0EOCFR" office:value-type="float" office:value="600">
            <text:p>600</text:p>
          </table:table-cell>
          <table:table-cell table:style-name="ID0EOCFR" office:value-type="float" office:value="734">
            <text:p>734</text:p>
          </table:table-cell>
          <table:table-cell table:style-name="ID0EOCFR" office:value-type="float" office:value="763">
            <text:p>763</text:p>
          </table:table-cell>
          <table:table-cell table:style-name="ID0EOCFR" office:value-type="float" office:value="947">
            <text:p>947</text:p>
          </table:table-cell>
          <table:table-cell table:style-name="ID0EOCFR" office:value-type="float" office:value="4272">
            <text:p>4272</text:p>
          </table:table-cell>
          <table:table-cell table:style-name="ID0EOCFR" office:value-type="float" office:value="4746">
            <text:p>4746</text:p>
          </table:table-cell>
          <table:table-cell table:style-name="ID0EOCFR" office:value-type="float" office:value="5123">
            <text:p>5123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2131">
            <text:p>12131</text:p>
          </table:table-cell>
          <table:table-cell table:style-name="ID0EOCFR" office:value-type="float" office:value="2752">
            <text:p>2752</text:p>
          </table:table-cell>
          <table:table-cell table:style-name="ID0EOCFR" office:value-type="float" office:value="2417">
            <text:p>2417</text:p>
          </table:table-cell>
          <table:table-cell table:style-name="ID0EOCFR" office:value-type="float" office:value="1904">
            <text:p>1904</text:p>
          </table:table-cell>
          <table:table-cell table:style-name="ID0EOCFR" office:value-type="float" office:value="974">
            <text:p>974</text:p>
          </table:table-cell>
          <table:table-cell table:style-name="ID0EOCFR" office:value-type="float" office:value="1035">
            <text:p>1035</text:p>
          </table:table-cell>
          <table:table-cell table:style-name="ID0EOCFR" office:value-type="float" office:value="1376">
            <text:p>1376</text:p>
          </table:table-cell>
          <table:table-cell table:style-name="ID0EOCFR" office:value-type="float" office:value="1439">
            <text:p>1439</text:p>
          </table:table-cell>
          <table:table-cell table:style-name="ID0EOCFR" office:value-type="float" office:value="1486">
            <text:p>1486</text:p>
          </table:table-cell>
          <table:table-cell table:style-name="ID0EOCFR" office:value-type="float" office:value="3563">
            <text:p>3563</text:p>
          </table:table-cell>
          <table:table-cell table:style-name="ID0EOCFR" office:value-type="float" office:value="4084">
            <text:p>4084</text:p>
          </table:table-cell>
          <table:table-cell table:style-name="ID0EOCFR" office:value-type="float" office:value="4369">
            <text:p>4369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24857">
            <text:p>24857</text:p>
          </table:table-cell>
          <table:table-cell table:style-name="ID0EOCFR" office:value-type="float" office:value="5845">
            <text:p>5845</text:p>
          </table:table-cell>
          <table:table-cell table:style-name="ID0EOCFR" office:value-type="float" office:value="4883">
            <text:p>4883</text:p>
          </table:table-cell>
          <table:table-cell table:style-name="ID0EOCFR" office:value-type="float" office:value="3892">
            <text:p>3892</text:p>
          </table:table-cell>
          <table:table-cell table:style-name="ID0EOCFR" office:value-type="float" office:value="1807">
            <text:p>1807</text:p>
          </table:table-cell>
          <table:table-cell table:style-name="ID0EOCFR" office:value-type="float" office:value="1635">
            <text:p>1635</text:p>
          </table:table-cell>
          <table:table-cell table:style-name="ID0EOCFR" office:value-type="float" office:value="2110">
            <text:p>2110</text:p>
          </table:table-cell>
          <table:table-cell table:style-name="ID0EOCFR" office:value-type="float" office:value="2202">
            <text:p>2202</text:p>
          </table:table-cell>
          <table:table-cell table:style-name="ID0EOCFR" office:value-type="float" office:value="2433">
            <text:p>2433</text:p>
          </table:table-cell>
          <table:table-cell table:style-name="ID0EOCFR" office:value-type="float" office:value="5916">
            <text:p>5916</text:p>
          </table:table-cell>
          <table:table-cell table:style-name="ID0EOCFR" office:value-type="float" office:value="8564">
            <text:p>8564</text:p>
          </table:table-cell>
          <table:table-cell table:style-name="ID0EOCFR" office:value-type="float" office:value="9529">
            <text:p>9529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vwo6</text:p>
          </table:table-cell>
          <table:table-cell table:style-name="ID0EOCFR" office:value-type="float" office:value="16972">
            <text:p>16972</text:p>
          </table:table-cell>
          <table:table-cell table:style-name="ID0EOCFR" office:value-type="float" office:value="17022">
            <text:p>17022</text:p>
          </table:table-cell>
          <table:table-cell table:style-name="ID0EOCFR" office:value-type="float" office:value="16831">
            <text:p>16831</text:p>
          </table:table-cell>
          <table:table-cell table:style-name="ID0EOCFR" office:value-type="float" office:value="16407">
            <text:p>16407</text:p>
          </table:table-cell>
          <table:table-cell table:style-name="ID0EOCFR" office:value-type="float" office:value="16521">
            <text:p>16521</text:p>
          </table:table-cell>
          <table:table-cell table:style-name="ID0EOCFR" office:value-type="float" office:value="16172">
            <text:p>16172</text:p>
          </table:table-cell>
          <table:table-cell table:style-name="ID0EOCFR" office:value-type="float" office:value="16497">
            <text:p>16497</text:p>
          </table:table-cell>
          <table:table-cell table:style-name="ID0EOCFR" office:value-type="float" office:value="16436">
            <text:p>16436</text:p>
          </table:table-cell>
          <table:table-cell table:style-name="ID0EOCFR" office:value-type="float" office:value="16077">
            <text:p>16077</text:p>
          </table:table-cell>
          <table:table-cell table:style-name="ID0EOCFR" office:value-type="float" office:value="15981">
            <text:p>15981</text:p>
          </table:table-cell>
          <table:table-cell table:style-name="ID0EOCFR" office:value-type="float" office:value="14799">
            <text:p>14799</text:p>
          </table:table-cell>
          <table:table-cell table:style-name="ID0EOCFR" office:value-type="float" office:value="15387">
            <text:p>15387</text:p>
          </table:table-cell>
          <table:table-cell table:style-name="ID0EOCFR" office:value-type="float" office:value="16190">
            <text:p>16190</text:p>
          </table:table-cell>
          <table:table-cell table:style-name="ID0EOCFR" office:value-type="float" office:value="16832">
            <text:p>16832</text:p>
          </table:table-cell>
          <table:table-cell table:style-name="ID0EOCFR" office:value-type="float" office:value="17524">
            <text:p>17524</text:p>
          </table:table-cell>
          <table:table-cell table:style-name="ID0EOCFR" office:value-type="float" office:value="18080">
            <text:p>18080</text:p>
          </table:table-cell>
          <table:table-cell table:style-name="ID0EOCFR" office:value-type="float" office:value="19219">
            <text:p>19219</text:p>
          </table:table-cell>
          <table:table-cell table:style-name="ID0EOCFR" office:value-type="float" office:value="20594">
            <text:p>20594</text:p>
          </table:table-cell>
          <table:table-cell table:style-name="ID0EOCFR" office:value-type="float" office:value="19710">
            <text:p>19710</text:p>
          </table:table-cell>
          <table:table-cell table:style-name="ID0EOCFR" office:value-type="float" office:value="20399">
            <text:p>20399</text:p>
          </table:table-cell>
          <table:table-cell table:style-name="ID0EGCFR" office:value-type="string">
            <text:p>vwo6</text:p>
          </table:table-cell>
          <table:table-cell table:style-name="ID0EOCFR" office:value-type="float" office:value="17848">
            <text:p>17848</text:p>
          </table:table-cell>
          <table:table-cell table:style-name="ID0EOCFR" office:value-type="float" office:value="17450">
            <text:p>17450</text:p>
          </table:table-cell>
          <table:table-cell table:style-name="ID0EOCFR" office:value-type="float" office:value="17063">
            <text:p>17063</text:p>
          </table:table-cell>
          <table:table-cell table:style-name="ID0EOCFR" office:value-type="float" office:value="16485">
            <text:p>16485</text:p>
          </table:table-cell>
          <table:table-cell table:style-name="ID0EOCFR" office:value-type="float" office:value="16311">
            <text:p>16311</text:p>
          </table:table-cell>
          <table:table-cell table:style-name="ID0EOCFR" office:value-type="float" office:value="15669">
            <text:p>15669</text:p>
          </table:table-cell>
          <table:table-cell table:style-name="ID0EOCFR" office:value-type="float" office:value="15586">
            <text:p>15586</text:p>
          </table:table-cell>
          <table:table-cell table:style-name="ID0EOCFR" office:value-type="float" office:value="15255">
            <text:p>15255</text:p>
          </table:table-cell>
          <table:table-cell table:style-name="ID0EOCFR" office:value-type="float" office:value="14751">
            <text:p>14751</text:p>
          </table:table-cell>
          <table:table-cell table:style-name="ID0EOCFR" office:value-type="float" office:value="14408">
            <text:p>14408</text:p>
          </table:table-cell>
          <table:table-cell table:style-name="ID0EOCFR" office:value-type="float" office:value="12199">
            <text:p>12199</text:p>
          </table:table-cell>
          <table:table-cell table:style-name="ID0EOCFR" office:value-type="float" office:value="13326">
            <text:p>13326</text:p>
          </table:table-cell>
          <table:table-cell table:style-name="ID0EOCFR" office:value-type="float" office:value="13665">
            <text:p>13665</text:p>
          </table:table-cell>
          <table:table-cell table:style-name="ID0EOCFR" office:value-type="float" office:value="14535">
            <text:p>14535</text:p>
          </table:table-cell>
          <table:table-cell table:style-name="ID0EOCFR" office:value-type="float" office:value="14949">
            <text:p>14949</text:p>
          </table:table-cell>
          <table:table-cell table:style-name="ID0EOCFR" office:value-type="float" office:value="15540">
            <text:p>15540</text:p>
          </table:table-cell>
          <table:table-cell table:style-name="ID0EOCFR" office:value-type="float" office:value="16623">
            <text:p>16623</text:p>
          </table:table-cell>
          <table:table-cell table:style-name="ID0EOCFR" office:value-type="float" office:value="17496">
            <text:p>17496</text:p>
          </table:table-cell>
          <table:table-cell table:style-name="ID0EOCFR" office:value-type="float" office:value="16475">
            <text:p>16475</text:p>
          </table:table-cell>
          <table:table-cell table:style-name="ID0EOCFR" office:value-type="float" office:value="17347">
            <text:p>17347</text:p>
          </table:table-cell>
          <table:table-cell table:style-name="ID0EGCFR" office:value-type="string">
            <text:p>vwo6</text:p>
          </table:table-cell>
          <table:table-cell table:style-name="ID0EOCFR" office:value-type="float" office:value="34820">
            <text:p>34820</text:p>
          </table:table-cell>
          <table:table-cell table:style-name="ID0EOCFR" office:value-type="float" office:value="34472">
            <text:p>34472</text:p>
          </table:table-cell>
          <table:table-cell table:style-name="ID0EOCFR" office:value-type="float" office:value="33894">
            <text:p>33894</text:p>
          </table:table-cell>
          <table:table-cell table:style-name="ID0EOCFR" office:value-type="float" office:value="32892">
            <text:p>32892</text:p>
          </table:table-cell>
          <table:table-cell table:style-name="ID0EOCFR" office:value-type="float" office:value="32832">
            <text:p>32832</text:p>
          </table:table-cell>
          <table:table-cell table:style-name="ID0EOCFR" office:value-type="float" office:value="31841">
            <text:p>31841</text:p>
          </table:table-cell>
          <table:table-cell table:style-name="ID0EOCFR" office:value-type="float" office:value="32083">
            <text:p>32083</text:p>
          </table:table-cell>
          <table:table-cell table:style-name="ID0EOCFR" office:value-type="float" office:value="31691">
            <text:p>31691</text:p>
          </table:table-cell>
          <table:table-cell table:style-name="ID0EOCFR" office:value-type="float" office:value="30828">
            <text:p>30828</text:p>
          </table:table-cell>
          <table:table-cell table:style-name="ID0EOCFR" office:value-type="float" office:value="30389">
            <text:p>30389</text:p>
          </table:table-cell>
          <table:table-cell table:style-name="ID0EOCFR" office:value-type="float" office:value="26998">
            <text:p>26998</text:p>
          </table:table-cell>
          <table:table-cell table:style-name="ID0EOCFR" office:value-type="float" office:value="28713">
            <text:p>28713</text:p>
          </table:table-cell>
          <table:table-cell table:style-name="ID0EOCFR" office:value-type="float" office:value="29855">
            <text:p>29855</text:p>
          </table:table-cell>
          <table:table-cell table:style-name="ID0EOCFR" office:value-type="float" office:value="31367">
            <text:p>31367</text:p>
          </table:table-cell>
          <table:table-cell table:style-name="ID0EOCFR" office:value-type="float" office:value="32473">
            <text:p>32473</text:p>
          </table:table-cell>
          <table:table-cell table:style-name="ID0EOCFR" office:value-type="float" office:value="33620">
            <text:p>33620</text:p>
          </table:table-cell>
          <table:table-cell table:style-name="ID0EOCFR" office:value-type="float" office:value="35842">
            <text:p>35842</text:p>
          </table:table-cell>
          <table:table-cell table:style-name="ID0EOCFR" office:value-type="float" office:value="38090">
            <text:p>38090</text:p>
          </table:table-cell>
          <table:table-cell table:style-name="ID0EOCFR" office:value-type="float" office:value="36185">
            <text:p>36185</text:p>
          </table:table-cell>
          <table:table-cell table:style-name="ID0EOCFR" office:value-type="float" office:value="37746">
            <text:p>37746</text:p>
          </table:table-cell>
          <table:table-cell table:style-name="ID0EOCFR"/>
          <table:table-cell table:number-columns-repeated="22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65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195">
            <text:p>195</text:p>
          </table:table-cell>
          <table:table-cell table:style-name="ID0EOCFR" office:value-type="float" office:value="643">
            <text:p>643</text:p>
          </table:table-cell>
          <table:table-cell table:style-name="ID0EOCFR" office:value-type="float" office:value="675">
            <text:p>675</text:p>
          </table:table-cell>
          <table:table-cell table:style-name="ID0EOCFR" office:value-type="float" office:value="700">
            <text:p>700</text:p>
          </table:table-cell>
          <table:table-cell table:style-name="ID0EOCFR" office:value-type="float" office:value="653">
            <text:p>653</text:p>
          </table:table-cell>
          <table:table-cell table:style-name="ID0EOCFR" office:value-type="float" office:value="620">
            <text:p>620</text:p>
          </table:table-cell>
          <table:table-cell table:style-name="ID0EOCFR" office:value-type="float" office:value="721">
            <text:p>721</text:p>
          </table:table-cell>
          <table:table-cell table:style-name="ID0EOCFR" office:value-type="float" office:value="737">
            <text:p>737</text:p>
          </table:table-cell>
          <table:table-cell table:style-name="ID0EOCFR" office:value-type="float" office:value="807">
            <text:p>807</text:p>
          </table:table-cell>
          <table:table-cell table:style-name="ID0EOCFR" office:value-type="float" office:value="1437">
            <text:p>1437</text:p>
          </table:table-cell>
          <table:table-cell table:style-name="ID0EOCFR" office:value-type="float" office:value="1485">
            <text:p>1485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842">
            <text:p>842</text:p>
          </table:table-cell>
          <table:table-cell table:style-name="ID0EOCFR" office:value-type="float" office:value="3103">
            <text:p>3103</text:p>
          </table:table-cell>
          <table:table-cell table:style-name="ID0EOCFR" office:value-type="float" office:value="3425">
            <text:p>3425</text:p>
          </table:table-cell>
          <table:table-cell table:style-name="ID0EOCFR" office:value-type="float" office:value="3597">
            <text:p>3597</text:p>
          </table:table-cell>
          <table:table-cell table:style-name="ID0EOCFR" office:value-type="float" office:value="3664">
            <text:p>3664</text:p>
          </table:table-cell>
          <table:table-cell table:style-name="ID0EOCFR" office:value-type="float" office:value="3774">
            <text:p>3774</text:p>
          </table:table-cell>
          <table:table-cell table:style-name="ID0EOCFR" office:value-type="float" office:value="3682">
            <text:p>3682</text:p>
          </table:table-cell>
          <table:table-cell table:style-name="ID0EOCFR" office:value-type="float" office:value="3942">
            <text:p>3942</text:p>
          </table:table-cell>
          <table:table-cell table:style-name="ID0EOCFR" office:value-type="float" office:value="3935">
            <text:p>3935</text:p>
          </table:table-cell>
          <table:table-cell table:style-name="ID0EOCFR" office:value-type="float" office:value="4162">
            <text:p>4162</text:p>
          </table:table-cell>
          <table:table-cell table:style-name="ID0EOCFR" office:value-type="float" office:value="4459">
            <text:p>4459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1037">
            <text:p>1037</text:p>
          </table:table-cell>
          <table:table-cell table:style-name="ID0EOCFR" office:value-type="float" office:value="3746">
            <text:p>3746</text:p>
          </table:table-cell>
          <table:table-cell table:style-name="ID0EOCFR" office:value-type="float" office:value="4100">
            <text:p>4100</text:p>
          </table:table-cell>
          <table:table-cell table:style-name="ID0EOCFR" office:value-type="float" office:value="4297">
            <text:p>4297</text:p>
          </table:table-cell>
          <table:table-cell table:style-name="ID0EOCFR" office:value-type="float" office:value="4317">
            <text:p>4317</text:p>
          </table:table-cell>
          <table:table-cell table:style-name="ID0EOCFR" office:value-type="float" office:value="4394">
            <text:p>4394</text:p>
          </table:table-cell>
          <table:table-cell table:style-name="ID0EOCFR" office:value-type="float" office:value="4403">
            <text:p>4403</text:p>
          </table:table-cell>
          <table:table-cell table:style-name="ID0EOCFR" office:value-type="float" office:value="4679">
            <text:p>4679</text:p>
          </table:table-cell>
          <table:table-cell table:style-name="ID0EOCFR" office:value-type="float" office:value="4742">
            <text:p>4742</text:p>
          </table:table-cell>
          <table:table-cell table:style-name="ID0EOCFR" office:value-type="float" office:value="5599">
            <text:p>5599</text:p>
          </table:table-cell>
          <table:table-cell table:style-name="ID0EOCFR" office:value-type="float" office:value="5944">
            <text:p>5944</text:p>
          </table:table-cell>
          <table:table-cell table:style-name="ID0EOCFR"/>
          <table:table-cell table:number-columns-repeated="22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65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977">
            <text:p>977</text:p>
          </table:table-cell>
          <table:table-cell table:style-name="ID0EOCFR" office:value-type="float" office:value="3792">
            <text:p>3792</text:p>
          </table:table-cell>
          <table:table-cell table:style-name="ID0EOCFR" office:value-type="float" office:value="4508">
            <text:p>4508</text:p>
          </table:table-cell>
          <table:table-cell table:style-name="ID0EOCFR" office:value-type="float" office:value="5152">
            <text:p>5152</text:p>
          </table:table-cell>
          <table:table-cell table:style-name="ID0EOCFR" office:value-type="float" office:value="5623">
            <text:p>5623</text:p>
          </table:table-cell>
          <table:table-cell table:style-name="ID0EOCFR" office:value-type="float" office:value="6056">
            <text:p>6056</text:p>
          </table:table-cell>
          <table:table-cell table:style-name="ID0EOCFR" office:value-type="float" office:value="6318">
            <text:p>6318</text:p>
          </table:table-cell>
          <table:table-cell table:style-name="ID0EOCFR" office:value-type="float" office:value="6860">
            <text:p>6860</text:p>
          </table:table-cell>
          <table:table-cell table:style-name="ID0EOCFR" office:value-type="float" office:value="7482">
            <text:p>7482</text:p>
          </table:table-cell>
          <table:table-cell table:style-name="ID0EOCFR" office:value-type="float" office:value="4670">
            <text:p>4670</text:p>
          </table:table-cell>
          <table:table-cell table:style-name="ID0EOCFR" office:value-type="float" office:value="4951">
            <text:p>495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498">
            <text:p>498</text:p>
          </table:table-cell>
          <table:table-cell table:style-name="ID0EOCFR" office:value-type="float" office:value="2008">
            <text:p>2008</text:p>
          </table:table-cell>
          <table:table-cell table:style-name="ID0EOCFR" office:value-type="float" office:value="2666">
            <text:p>2666</text:p>
          </table:table-cell>
          <table:table-cell table:style-name="ID0EOCFR" office:value-type="float" office:value="3081">
            <text:p>3081</text:p>
          </table:table-cell>
          <table:table-cell table:style-name="ID0EOCFR" office:value-type="float" office:value="3500">
            <text:p>3500</text:p>
          </table:table-cell>
          <table:table-cell table:style-name="ID0EOCFR" office:value-type="float" office:value="3588">
            <text:p>3588</text:p>
          </table:table-cell>
          <table:table-cell table:style-name="ID0EOCFR" office:value-type="float" office:value="3980">
            <text:p>3980</text:p>
          </table:table-cell>
          <table:table-cell table:style-name="ID0EOCFR" office:value-type="float" office:value="4398">
            <text:p>4398</text:p>
          </table:table-cell>
          <table:table-cell table:style-name="ID0EOCFR" office:value-type="float" office:value="4523">
            <text:p>4523</text:p>
          </table:table-cell>
          <table:table-cell table:style-name="ID0EOCFR" office:value-type="float" office:value="2455">
            <text:p>2455</text:p>
          </table:table-cell>
          <table:table-cell table:style-name="ID0EOCFR" office:value-type="float" office:value="2653">
            <text:p>2653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1475">
            <text:p>1475</text:p>
          </table:table-cell>
          <table:table-cell table:style-name="ID0EOCFR" office:value-type="float" office:value="5800">
            <text:p>5800</text:p>
          </table:table-cell>
          <table:table-cell table:style-name="ID0EOCFR" office:value-type="float" office:value="7174">
            <text:p>7174</text:p>
          </table:table-cell>
          <table:table-cell table:style-name="ID0EOCFR" office:value-type="float" office:value="8233">
            <text:p>8233</text:p>
          </table:table-cell>
          <table:table-cell table:style-name="ID0EOCFR" office:value-type="float" office:value="9123">
            <text:p>9123</text:p>
          </table:table-cell>
          <table:table-cell table:style-name="ID0EOCFR" office:value-type="float" office:value="9644">
            <text:p>9644</text:p>
          </table:table-cell>
          <table:table-cell table:style-name="ID0EOCFR" office:value-type="float" office:value="10298">
            <text:p>10298</text:p>
          </table:table-cell>
          <table:table-cell table:style-name="ID0EOCFR" office:value-type="float" office:value="11258">
            <text:p>11258</text:p>
          </table:table-cell>
          <table:table-cell table:style-name="ID0EOCFR" office:value-type="float" office:value="12005">
            <text:p>12005</text:p>
          </table:table-cell>
          <table:table-cell table:style-name="ID0EOCFR" office:value-type="float" office:value="7125">
            <text:p>7125</text:p>
          </table:table-cell>
          <table:table-cell table:style-name="ID0EOCFR" office:value-type="float" office:value="7604">
            <text:p>7604</text:p>
          </table:table-cell>
          <table:table-cell table:style-name="ID0EOCFR"/>
          <table:table-cell table:number-columns-repeated="22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65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919">
            <text:p>919</text:p>
          </table:table-cell>
          <table:table-cell table:style-name="ID0EOCFR" office:value-type="float" office:value="3654">
            <text:p>3654</text:p>
          </table:table-cell>
          <table:table-cell table:style-name="ID0EOCFR" office:value-type="float" office:value="4130">
            <text:p>4130</text:p>
          </table:table-cell>
          <table:table-cell table:style-name="ID0EOCFR" office:value-type="float" office:value="4535">
            <text:p>4535</text:p>
          </table:table-cell>
          <table:table-cell table:style-name="ID0EOCFR" office:value-type="float" office:value="4701">
            <text:p>4701</text:p>
          </table:table-cell>
          <table:table-cell table:style-name="ID0EOCFR" office:value-type="float" office:value="4700">
            <text:p>4700</text:p>
          </table:table-cell>
          <table:table-cell table:style-name="ID0EOCFR" office:value-type="float" office:value="4776">
            <text:p>4776</text:p>
          </table:table-cell>
          <table:table-cell table:style-name="ID0EOCFR" office:value-type="float" office:value="5084">
            <text:p>5084</text:p>
          </table:table-cell>
          <table:table-cell table:style-name="ID0EOCFR" office:value-type="float" office:value="5610">
            <text:p>5610</text:p>
          </table:table-cell>
          <table:table-cell table:style-name="ID0EOCFR" office:value-type="float" office:value="4628">
            <text:p>4628</text:p>
          </table:table-cell>
          <table:table-cell table:style-name="ID0EOCFR" office:value-type="float" office:value="4681">
            <text:p>468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929">
            <text:p>929</text:p>
          </table:table-cell>
          <table:table-cell table:style-name="ID0EOCFR" office:value-type="float" office:value="3938">
            <text:p>3938</text:p>
          </table:table-cell>
          <table:table-cell table:style-name="ID0EOCFR" office:value-type="float" office:value="4785">
            <text:p>4785</text:p>
          </table:table-cell>
          <table:table-cell table:style-name="ID0EOCFR" office:value-type="float" office:value="5200">
            <text:p>5200</text:p>
          </table:table-cell>
          <table:table-cell table:style-name="ID0EOCFR" office:value-type="float" office:value="5638">
            <text:p>5638</text:p>
          </table:table-cell>
          <table:table-cell table:style-name="ID0EOCFR" office:value-type="float" office:value="5475">
            <text:p>5475</text:p>
          </table:table-cell>
          <table:table-cell table:style-name="ID0EOCFR" office:value-type="float" office:value="5525">
            <text:p>5525</text:p>
          </table:table-cell>
          <table:table-cell table:style-name="ID0EOCFR" office:value-type="float" office:value="5875">
            <text:p>5875</text:p>
          </table:table-cell>
          <table:table-cell table:style-name="ID0EOCFR" office:value-type="float" office:value="6333">
            <text:p>6333</text:p>
          </table:table-cell>
          <table:table-cell table:style-name="ID0EOCFR" office:value-type="float" office:value="5086">
            <text:p>5086</text:p>
          </table:table-cell>
          <table:table-cell table:style-name="ID0EOCFR" office:value-type="float" office:value="5077">
            <text:p>5077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1848">
            <text:p>1848</text:p>
          </table:table-cell>
          <table:table-cell table:style-name="ID0EOCFR" office:value-type="float" office:value="7592">
            <text:p>7592</text:p>
          </table:table-cell>
          <table:table-cell table:style-name="ID0EOCFR" office:value-type="float" office:value="8915">
            <text:p>8915</text:p>
          </table:table-cell>
          <table:table-cell table:style-name="ID0EOCFR" office:value-type="float" office:value="9735">
            <text:p>9735</text:p>
          </table:table-cell>
          <table:table-cell table:style-name="ID0EOCFR" office:value-type="float" office:value="10339">
            <text:p>10339</text:p>
          </table:table-cell>
          <table:table-cell table:style-name="ID0EOCFR" office:value-type="float" office:value="10175">
            <text:p>10175</text:p>
          </table:table-cell>
          <table:table-cell table:style-name="ID0EOCFR" office:value-type="float" office:value="10301">
            <text:p>10301</text:p>
          </table:table-cell>
          <table:table-cell table:style-name="ID0EOCFR" office:value-type="float" office:value="10959">
            <text:p>10959</text:p>
          </table:table-cell>
          <table:table-cell table:style-name="ID0EOCFR" office:value-type="float" office:value="11943">
            <text:p>11943</text:p>
          </table:table-cell>
          <table:table-cell table:style-name="ID0EOCFR" office:value-type="float" office:value="9714">
            <text:p>9714</text:p>
          </table:table-cell>
          <table:table-cell table:style-name="ID0EOCFR" office:value-type="float" office:value="9758">
            <text:p>9758</text:p>
          </table:table-cell>
          <table:table-cell table:style-name="ID0EOCFR"/>
          <table:table-cell table:number-columns-repeated="22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65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066">
            <text:p>1066</text:p>
          </table:table-cell>
          <table:table-cell table:style-name="ID0EOCFR" office:value-type="float" office:value="3867">
            <text:p>3867</text:p>
          </table:table-cell>
          <table:table-cell table:style-name="ID0EOCFR" office:value-type="float" office:value="4327">
            <text:p>4327</text:p>
          </table:table-cell>
          <table:table-cell table:style-name="ID0EOCFR" office:value-type="float" office:value="4838">
            <text:p>4838</text:p>
          </table:table-cell>
          <table:table-cell table:style-name="ID0EOCFR" office:value-type="float" office:value="5321">
            <text:p>5321</text:p>
          </table:table-cell>
          <table:table-cell table:style-name="ID0EOCFR" office:value-type="float" office:value="5457">
            <text:p>5457</text:p>
          </table:table-cell>
          <table:table-cell table:style-name="ID0EOCFR" office:value-type="float" office:value="5625">
            <text:p>5625</text:p>
          </table:table-cell>
          <table:table-cell table:style-name="ID0EOCFR" office:value-type="float" office:value="5849">
            <text:p>5849</text:p>
          </table:table-cell>
          <table:table-cell table:style-name="ID0EOCFR" office:value-type="float" office:value="5747">
            <text:p>5747</text:p>
          </table:table-cell>
          <table:table-cell table:style-name="ID0EOCFR" office:value-type="float" office:value="4234">
            <text:p>4234</text:p>
          </table:table-cell>
          <table:table-cell table:style-name="ID0EOCFR" office:value-type="float" office:value="3966">
            <text:p>3966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94">
            <text:p>194</text:p>
          </table:table-cell>
          <table:table-cell table:style-name="ID0EOCFR" office:value-type="float" office:value="603">
            <text:p>603</text:p>
          </table:table-cell>
          <table:table-cell table:style-name="ID0EOCFR" office:value-type="float" office:value="718">
            <text:p>718</text:p>
          </table:table-cell>
          <table:table-cell table:style-name="ID0EOCFR" office:value-type="float" office:value="810">
            <text:p>810</text:p>
          </table:table-cell>
          <table:table-cell table:style-name="ID0EOCFR" office:value-type="float" office:value="883">
            <text:p>883</text:p>
          </table:table-cell>
          <table:table-cell table:style-name="ID0EOCFR" office:value-type="float" office:value="1002">
            <text:p>1002</text:p>
          </table:table-cell>
          <table:table-cell table:style-name="ID0EOCFR" office:value-type="float" office:value="1064">
            <text:p>1064</text:p>
          </table:table-cell>
          <table:table-cell table:style-name="ID0EOCFR" office:value-type="float" office:value="1056">
            <text:p>1056</text:p>
          </table:table-cell>
          <table:table-cell table:style-name="ID0EOCFR" office:value-type="float" office:value="1061">
            <text:p>1061</text:p>
          </table:table-cell>
          <table:table-cell table:style-name="ID0EOCFR" office:value-type="float" office:value="954">
            <text:p>954</text:p>
          </table:table-cell>
          <table:table-cell table:style-name="ID0EOCFR" office:value-type="float" office:value="752">
            <text:p>752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260">
            <text:p>1260</text:p>
          </table:table-cell>
          <table:table-cell table:style-name="ID0EOCFR" office:value-type="float" office:value="4470">
            <text:p>4470</text:p>
          </table:table-cell>
          <table:table-cell table:style-name="ID0EOCFR" office:value-type="float" office:value="5045">
            <text:p>5045</text:p>
          </table:table-cell>
          <table:table-cell table:style-name="ID0EOCFR" office:value-type="float" office:value="5648">
            <text:p>5648</text:p>
          </table:table-cell>
          <table:table-cell table:style-name="ID0EOCFR" office:value-type="float" office:value="6204">
            <text:p>6204</text:p>
          </table:table-cell>
          <table:table-cell table:style-name="ID0EOCFR" office:value-type="float" office:value="6459">
            <text:p>6459</text:p>
          </table:table-cell>
          <table:table-cell table:style-name="ID0EOCFR" office:value-type="float" office:value="6689">
            <text:p>6689</text:p>
          </table:table-cell>
          <table:table-cell table:style-name="ID0EOCFR" office:value-type="float" office:value="6905">
            <text:p>6905</text:p>
          </table:table-cell>
          <table:table-cell table:style-name="ID0EOCFR" office:value-type="float" office:value="6808">
            <text:p>6808</text:p>
          </table:table-cell>
          <table:table-cell table:style-name="ID0EOCFR" office:value-type="float" office:value="5188">
            <text:p>5188</text:p>
          </table:table-cell>
          <table:table-cell table:style-name="ID0EOCFR" office:value-type="float" office:value="4718">
            <text:p>4718</text:p>
          </table:table-cell>
          <table:table-cell table:style-name="ID0EOCFR"/>
          <table:table-cell table:number-columns-repeated="22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65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2824">
            <text:p>12824</text:p>
          </table:table-cell>
          <table:table-cell table:style-name="ID0EOCFR" office:value-type="float" office:value="2843">
            <text:p>2843</text:p>
          </table:table-cell>
          <table:table-cell table:style-name="ID0EOCFR" office:value-type="float" office:value="1747">
            <text:p>1747</text:p>
          </table:table-cell>
          <table:table-cell table:style-name="ID0EOCFR" office:value-type="float" office:value="965">
            <text:p>965</text:p>
          </table:table-cell>
          <table:table-cell table:style-name="ID0EOCFR" office:value-type="float" office:value="534">
            <text:p>534</text:p>
          </table:table-cell>
          <table:table-cell table:style-name="ID0EOCFR" office:value-type="float" office:value="691">
            <text:p>691</text:p>
          </table:table-cell>
          <table:table-cell table:style-name="ID0EOCFR" office:value-type="float" office:value="640">
            <text:p>640</text:p>
          </table:table-cell>
          <table:table-cell table:style-name="ID0EOCFR" office:value-type="float" office:value="689">
            <text:p>689</text:p>
          </table:table-cell>
          <table:table-cell table:style-name="ID0EOCFR" office:value-type="float" office:value="948">
            <text:p>948</text:p>
          </table:table-cell>
          <table:table-cell table:style-name="ID0EOCFR" office:value-type="float" office:value="4741">
            <text:p>4741</text:p>
          </table:table-cell>
          <table:table-cell table:style-name="ID0EOCFR" office:value-type="float" office:value="5316">
            <text:p>5316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1945">
            <text:p>11945</text:p>
          </table:table-cell>
          <table:table-cell table:style-name="ID0EOCFR" office:value-type="float" office:value="2547">
            <text:p>2547</text:p>
          </table:table-cell>
          <table:table-cell table:style-name="ID0EOCFR" office:value-type="float" office:value="1732">
            <text:p>1732</text:p>
          </table:table-cell>
          <table:table-cell table:style-name="ID0EOCFR" office:value-type="float" office:value="977">
            <text:p>977</text:p>
          </table:table-cell>
          <table:table-cell table:style-name="ID0EOCFR" office:value-type="float" office:value="850">
            <text:p>850</text:p>
          </table:table-cell>
          <table:table-cell table:style-name="ID0EOCFR" office:value-type="float" office:value="1110">
            <text:p>1110</text:p>
          </table:table-cell>
          <table:table-cell table:style-name="ID0EOCFR" office:value-type="float" office:value="1289">
            <text:p>1289</text:p>
          </table:table-cell>
          <table:table-cell table:style-name="ID0EOCFR" office:value-type="float" office:value="1352">
            <text:p>1352</text:p>
          </table:table-cell>
          <table:table-cell table:style-name="ID0EOCFR" office:value-type="float" office:value="1644">
            <text:p>1644</text:p>
          </table:table-cell>
          <table:table-cell table:style-name="ID0EOCFR" office:value-type="float" office:value="3818">
            <text:p>3818</text:p>
          </table:table-cell>
          <table:table-cell table:style-name="ID0EOCFR" office:value-type="float" office:value="4406">
            <text:p>4406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24769">
            <text:p>24769</text:p>
          </table:table-cell>
          <table:table-cell table:style-name="ID0EOCFR" office:value-type="float" office:value="5390">
            <text:p>5390</text:p>
          </table:table-cell>
          <table:table-cell table:style-name="ID0EOCFR" office:value-type="float" office:value="3479">
            <text:p>3479</text:p>
          </table:table-cell>
          <table:table-cell table:style-name="ID0EOCFR" office:value-type="float" office:value="1942">
            <text:p>1942</text:p>
          </table:table-cell>
          <table:table-cell table:style-name="ID0EOCFR" office:value-type="float" office:value="1384">
            <text:p>1384</text:p>
          </table:table-cell>
          <table:table-cell table:style-name="ID0EOCFR" office:value-type="float" office:value="1801">
            <text:p>1801</text:p>
          </table:table-cell>
          <table:table-cell table:style-name="ID0EOCFR" office:value-type="float" office:value="1929">
            <text:p>1929</text:p>
          </table:table-cell>
          <table:table-cell table:style-name="ID0EOCFR" office:value-type="float" office:value="2041">
            <text:p>2041</text:p>
          </table:table-cell>
          <table:table-cell table:style-name="ID0EOCFR" office:value-type="float" office:value="2592">
            <text:p>2592</text:p>
          </table:table-cell>
          <table:table-cell table:style-name="ID0EOCFR" office:value-type="float" office:value="8559">
            <text:p>8559</text:p>
          </table:table-cell>
          <table:table-cell table:style-name="ID0EOCFR" office:value-type="float" office:value="9722">
            <text:p>9722</text:p>
          </table:table-cell>
          <table:table-cell table:style-name="ID0EOCFR"/>
          <table:table-cell table:number-columns-repeated="22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65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439892.16555600578">
            <text:p>439892.16555600578</text:p>
          </table:table-cell>
          <table:table-cell table:style-name="ID0EQHFR" office:value-type="float" office:value="436493.7417986861">
            <text:p>436493.7417986861</text:p>
          </table:table-cell>
          <table:table-cell table:style-name="ID0EQHFR" office:value-type="float" office:value="435863.49517272034">
            <text:p>435863.49517272034</text:p>
          </table:table-cell>
          <table:table-cell table:style-name="ID0EQHFR" office:value-type="float" office:value="432001.69590486411">
            <text:p>432001.69590486411</text:p>
          </table:table-cell>
          <table:table-cell table:style-name="ID0EQHFR" office:value-type="float" office:value="427542">
            <text:p>427542</text:p>
          </table:table-cell>
          <table:table-cell table:style-name="ID0EQHFR" office:value-type="float" office:value="422218">
            <text:p>422218</text:p>
          </table:table-cell>
          <table:table-cell table:style-name="ID0EQHFR" office:value-type="float" office:value="419299">
            <text:p>419299</text:p>
          </table:table-cell>
          <table:table-cell table:style-name="ID0EQHFR" office:value-type="float" office:value="421828">
            <text:p>421828</text:p>
          </table:table-cell>
          <table:table-cell table:style-name="ID0EQHFR" office:value-type="float" office:value="422802">
            <text:p>422802</text:p>
          </table:table-cell>
          <table:table-cell table:style-name="ID0EQHFR" office:value-type="float" office:value="425001">
            <text:p>425001</text:p>
          </table:table-cell>
          <table:table-cell table:style-name="ID0EQHFR" office:value-type="float" office:value="429969">
            <text:p>429969</text:p>
          </table:table-cell>
          <table:table-cell table:style-name="ID0EQHFR" office:value-type="float" office:value="434310">
            <text:p>434310</text:p>
          </table:table-cell>
          <table:table-cell table:style-name="ID0EQHFR" office:value-type="float" office:value="441276">
            <text:p>441276</text:p>
          </table:table-cell>
          <table:table-cell table:style-name="ID0EQHFR" office:value-type="float" office:value="444674">
            <text:p>444674</text:p>
          </table:table-cell>
          <table:table-cell table:style-name="ID0EQHFR" office:value-type="float" office:value="447247">
            <text:p>447247</text:p>
          </table:table-cell>
          <table:table-cell table:style-name="ID0EQHFR" office:value-type="float" office:value="448716">
            <text:p>448716</text:p>
          </table:table-cell>
          <table:table-cell table:style-name="ID0EQHFR" office:value-type="float" office:value="449605">
            <text:p>449605</text:p>
          </table:table-cell>
          <table:table-cell table:style-name="ID0EQHFR" office:value-type="float" office:value="447315">
            <text:p>447315</text:p>
          </table:table-cell>
          <table:table-cell table:style-name="ID0EQHFR" office:value-type="float" office:value="448363">
            <text:p>448363</text:p>
          </table:table-cell>
          <table:table-cell table:style-name="ID0EQHFR" office:value-type="float" office:value="451475">
            <text:p>451475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459048.83444399422">
            <text:p>459048.83444399422</text:p>
          </table:table-cell>
          <table:table-cell table:style-name="ID0EQHFR" office:value-type="float" office:value="453754.2582013139">
            <text:p>453754.2582013139</text:p>
          </table:table-cell>
          <table:table-cell table:style-name="ID0EQHFR" office:value-type="float" office:value="451680.50482727966">
            <text:p>451680.50482727966</text:p>
          </table:table-cell>
          <table:table-cell table:style-name="ID0EQHFR" office:value-type="float" office:value="448606.30409513589">
            <text:p>448606.30409513589</text:p>
          </table:table-cell>
          <table:table-cell table:style-name="ID0EQHFR" office:value-type="float" office:value="443781">
            <text:p>443781</text:p>
          </table:table-cell>
          <table:table-cell table:style-name="ID0EQHFR" office:value-type="float" office:value="438978">
            <text:p>438978</text:p>
          </table:table-cell>
          <table:table-cell table:style-name="ID0EQHFR" office:value-type="float" office:value="435791">
            <text:p>435791</text:p>
          </table:table-cell>
          <table:table-cell table:style-name="ID0EQHFR" office:value-type="float" office:value="436425">
            <text:p>436425</text:p>
          </table:table-cell>
          <table:table-cell table:style-name="ID0EQHFR" office:value-type="float" office:value="438648">
            <text:p>438648</text:p>
          </table:table-cell>
          <table:table-cell table:style-name="ID0EQHFR" office:value-type="float" office:value="440662">
            <text:p>440662</text:p>
          </table:table-cell>
          <table:table-cell table:style-name="ID0EQHFR" office:value-type="float" office:value="444066">
            <text:p>444066</text:p>
          </table:table-cell>
          <table:table-cell table:style-name="ID0EQHFR" office:value-type="float" office:value="447813">
            <text:p>447813</text:p>
          </table:table-cell>
          <table:table-cell table:style-name="ID0EQHFR" office:value-type="float" office:value="452313">
            <text:p>452313</text:p>
          </table:table-cell>
          <table:table-cell table:style-name="ID0EQHFR" office:value-type="float" office:value="456017">
            <text:p>456017</text:p>
          </table:table-cell>
          <table:table-cell table:style-name="ID0EQHFR" office:value-type="float" office:value="457953">
            <text:p>457953</text:p>
          </table:table-cell>
          <table:table-cell table:style-name="ID0EQHFR" office:value-type="float" office:value="459498">
            <text:p>459498</text:p>
          </table:table-cell>
          <table:table-cell table:style-name="ID0EQHFR" office:value-type="float" office:value="458521">
            <text:p>458521</text:p>
          </table:table-cell>
          <table:table-cell table:style-name="ID0EQHFR" office:value-type="float" office:value="455273">
            <text:p>455273</text:p>
          </table:table-cell>
          <table:table-cell table:style-name="ID0EQHFR" office:value-type="float" office:value="456056">
            <text:p>456056</text:p>
          </table:table-cell>
          <table:table-cell table:style-name="ID0EQHFR" office:value-type="float" office:value="458437">
            <text:p>458437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898941">
            <text:p>898941</text:p>
          </table:table-cell>
          <table:table-cell table:style-name="ID0EQHFR" office:value-type="float" office:value="890248">
            <text:p>890248</text:p>
          </table:table-cell>
          <table:table-cell table:style-name="ID0EQHFR" office:value-type="float" office:value="887544">
            <text:p>887544</text:p>
          </table:table-cell>
          <table:table-cell table:style-name="ID0EQHFR" office:value-type="float" office:value="880608">
            <text:p>880608</text:p>
          </table:table-cell>
          <table:table-cell table:style-name="ID0EQHFR" office:value-type="float" office:value="871323">
            <text:p>871323</text:p>
          </table:table-cell>
          <table:table-cell table:style-name="ID0EQHFR" office:value-type="float" office:value="861196">
            <text:p>861196</text:p>
          </table:table-cell>
          <table:table-cell table:style-name="ID0EQHFR" office:value-type="float" office:value="855090">
            <text:p>855090</text:p>
          </table:table-cell>
          <table:table-cell table:style-name="ID0EQHFR" office:value-type="float" office:value="858253">
            <text:p>858253</text:p>
          </table:table-cell>
          <table:table-cell table:style-name="ID0EQHFR" office:value-type="float" office:value="861450">
            <text:p>861450</text:p>
          </table:table-cell>
          <table:table-cell table:style-name="ID0EQHFR" office:value-type="float" office:value="865663">
            <text:p>865663</text:p>
          </table:table-cell>
          <table:table-cell table:style-name="ID0EQHFR" office:value-type="float" office:value="874035">
            <text:p>874035</text:p>
          </table:table-cell>
          <table:table-cell table:style-name="ID0EQHFR" office:value-type="float" office:value="882123">
            <text:p>882123</text:p>
          </table:table-cell>
          <table:table-cell table:style-name="ID0EQHFR" office:value-type="float" office:value="893589">
            <text:p>893589</text:p>
          </table:table-cell>
          <table:table-cell table:style-name="ID0EQHFR" office:value-type="float" office:value="900691">
            <text:p>900691</text:p>
          </table:table-cell>
          <table:table-cell table:style-name="ID0EQHFR" office:value-type="float" office:value="905200">
            <text:p>905200</text:p>
          </table:table-cell>
          <table:table-cell table:style-name="ID0EQHFR" office:value-type="float" office:value="908214">
            <text:p>908214</text:p>
          </table:table-cell>
          <table:table-cell table:style-name="ID0EQHFR" office:value-type="float" office:value="908126">
            <text:p>908126</text:p>
          </table:table-cell>
          <table:table-cell table:style-name="ID0EQHFR" office:value-type="float" office:value="902588">
            <text:p>902588</text:p>
          </table:table-cell>
          <table:table-cell table:style-name="ID0EQHFR" office:value-type="float" office:value="904419">
            <text:p>904419</text:p>
          </table:table-cell>
          <table:table-cell table:style-name="ID0EQHFR" office:value-type="float" office:value="909912">
            <text:p>909912</text:p>
          </table:table-cell>
          <table:table-cell table:style-name="ID0EQHFR"/>
          <table:table-cell table:number-columns-repeated="21" table:style-name="ID0EJDFR"/>
          <table:table-cell table:style-name="ID0EGCFR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65" table:style-name="ID0EJDFR"/>
        </table:table-row>
        <table:table-row xmlns:xdr="http://schemas.openxmlformats.org/drawingml/2006/spreadsheetDrawing" table:style-name="ro7">
          <table:table-cell table:style-name="ID0EADFR" office:value-type="string">
            <text:p>- pro</text:p>
          </table:table-cell>
          <table:table-cell table:style-name="ID0EOCFR" office:value-type="float" office:value="4585.7534302851045">
            <text:p>4585.7534302851045</text:p>
          </table:table-cell>
          <table:table-cell table:style-name="ID0EOCFR" office:value-type="float" office:value="4807.6212980466289">
            <text:p>4807.6212980466289</text:p>
          </table:table-cell>
          <table:table-cell table:style-name="ID0EOCFR" office:value-type="float" office:value="5193.7596547688709">
            <text:p>5193.7596547688709</text:p>
          </table:table-cell>
          <table:table-cell table:style-name="ID0EOCFR" office:value-type="float" office:value="5493">
            <text:p>5493</text:p>
          </table:table-cell>
          <table:table-cell table:style-name="ID0EOCFR" office:value-type="float" office:value="5785">
            <text:p>5785</text:p>
          </table:table-cell>
          <table:table-cell table:style-name="ID0EOCFR" office:value-type="float" office:value="5959">
            <text:p>5959</text:p>
          </table:table-cell>
          <table:table-cell table:style-name="ID0EOCFR" office:value-type="float" office:value="6188">
            <text:p>6188</text:p>
          </table:table-cell>
          <table:table-cell table:style-name="ID0EOCFR" office:value-type="float" office:value="6309">
            <text:p>6309</text:p>
          </table:table-cell>
          <table:table-cell table:style-name="ID0EOCFR" office:value-type="float" office:value="6648">
            <text:p>6648</text:p>
          </table:table-cell>
          <table:table-cell table:style-name="ID0EOCFR" office:value-type="float" office:value="7128">
            <text:p>7128</text:p>
          </table:table-cell>
          <table:table-cell table:style-name="ID0EOCFR" office:value-type="float" office:value="7895">
            <text:p>7895</text:p>
          </table:table-cell>
          <table:table-cell table:style-name="ID0EOCFR" office:value-type="float" office:value="8781">
            <text:p>8781</text:p>
          </table:table-cell>
          <table:table-cell table:style-name="ID0EOCFR" office:value-type="float" office:value="9710">
            <text:p>9710</text:p>
          </table:table-cell>
          <table:table-cell table:style-name="ID0EOCFR" office:value-type="float" office:value="10481">
            <text:p>10481</text:p>
          </table:table-cell>
          <table:table-cell table:style-name="ID0EOCFR" office:value-type="float" office:value="11036">
            <text:p>11036</text:p>
          </table:table-cell>
          <table:table-cell table:style-name="ID0EOCFR" office:value-type="float" office:value="11117">
            <text:p>11117</text:p>
          </table:table-cell>
          <table:table-cell table:style-name="ID0EOCFR" office:value-type="float" office:value="11134">
            <text:p>11134</text:p>
          </table:table-cell>
          <table:table-cell table:style-name="ID0EOCFR" office:value-type="float" office:value="11129">
            <text:p>11129</text:p>
          </table:table-cell>
          <table:table-cell table:style-name="ID0EOCFR" office:value-type="float" office:value="11017">
            <text:p>11017</text:p>
          </table:table-cell>
          <table:table-cell table:style-name="ID0EOCFR" office:value-type="float" office:value="11013">
            <text:p>11013</text:p>
          </table:table-cell>
          <table:table-cell table:style-name="ID0EADFR" office:value-type="string">
            <text:p>- pro</text:p>
          </table:table-cell>
          <table:table-cell table:style-name="ID0EOCFR" office:value-type="float" office:value="7587.2465697148955">
            <text:p>7587.2465697148955</text:p>
          </table:table-cell>
          <table:table-cell table:style-name="ID0EOCFR" office:value-type="float" office:value="7887.3787019533711">
            <text:p>7887.3787019533711</text:p>
          </table:table-cell>
          <table:table-cell table:style-name="ID0EOCFR" office:value-type="float" office:value="8480.24034523113">
            <text:p>8480.24034523113</text:p>
          </table:table-cell>
          <table:table-cell table:style-name="ID0EOCFR" office:value-type="float" office:value="9031">
            <text:p>9031</text:p>
          </table:table-cell>
          <table:table-cell table:style-name="ID0EOCFR" office:value-type="float" office:value="9457">
            <text:p>9457</text:p>
          </table:table-cell>
          <table:table-cell table:style-name="ID0EOCFR" office:value-type="float" office:value="9789">
            <text:p>9789</text:p>
          </table:table-cell>
          <table:table-cell table:style-name="ID0EOCFR" office:value-type="float" office:value="10022">
            <text:p>10022</text:p>
          </table:table-cell>
          <table:table-cell table:style-name="ID0EOCFR" office:value-type="float" office:value="10443">
            <text:p>10443</text:p>
          </table:table-cell>
          <table:table-cell table:style-name="ID0EOCFR" office:value-type="float" office:value="10909">
            <text:p>10909</text:p>
          </table:table-cell>
          <table:table-cell table:style-name="ID0EOCFR" office:value-type="float" office:value="11722">
            <text:p>11722</text:p>
          </table:table-cell>
          <table:table-cell table:style-name="ID0EOCFR" office:value-type="float" office:value="12764">
            <text:p>12764</text:p>
          </table:table-cell>
          <table:table-cell table:style-name="ID0EOCFR" office:value-type="float" office:value="13985">
            <text:p>13985</text:p>
          </table:table-cell>
          <table:table-cell table:style-name="ID0EOCFR" office:value-type="float" office:value="14952">
            <text:p>14952</text:p>
          </table:table-cell>
          <table:table-cell table:style-name="ID0EOCFR" office:value-type="float" office:value="15896">
            <text:p>15896</text:p>
          </table:table-cell>
          <table:table-cell table:style-name="ID0EOCFR" office:value-type="float" office:value="16344">
            <text:p>16344</text:p>
          </table:table-cell>
          <table:table-cell table:style-name="ID0EOCFR" office:value-type="float" office:value="16209">
            <text:p>16209</text:p>
          </table:table-cell>
          <table:table-cell table:style-name="ID0EOCFR" office:value-type="float" office:value="16056">
            <text:p>16056</text:p>
          </table:table-cell>
          <table:table-cell table:style-name="ID0EOCFR" office:value-type="float" office:value="15745">
            <text:p>15745</text:p>
          </table:table-cell>
          <table:table-cell table:style-name="ID0EOCFR" office:value-type="float" office:value="15748">
            <text:p>15748</text:p>
          </table:table-cell>
          <table:table-cell table:style-name="ID0EOCFR" office:value-type="float" office:value="15627">
            <text:p>15627</text:p>
          </table:table-cell>
          <table:table-cell table:style-name="ID0EADFR" office:value-type="string">
            <text:p>- pro</text:p>
          </table:table-cell>
          <table:table-cell table:style-name="ID0EOCFR" office:value-type="float" office:value="12173">
            <text:p>12173</text:p>
          </table:table-cell>
          <table:table-cell table:style-name="ID0EOCFR" office:value-type="float" office:value="12695">
            <text:p>12695</text:p>
          </table:table-cell>
          <table:table-cell table:style-name="ID0EOCFR" office:value-type="float" office:value="13674">
            <text:p>13674</text:p>
          </table:table-cell>
          <table:table-cell table:style-name="ID0EOCFR" office:value-type="float" office:value="14524">
            <text:p>14524</text:p>
          </table:table-cell>
          <table:table-cell table:style-name="ID0EOCFR" office:value-type="float" office:value="15242">
            <text:p>15242</text:p>
          </table:table-cell>
          <table:table-cell table:style-name="ID0EOCFR" office:value-type="float" office:value="15748">
            <text:p>15748</text:p>
          </table:table-cell>
          <table:table-cell table:style-name="ID0EOCFR" office:value-type="float" office:value="16210">
            <text:p>16210</text:p>
          </table:table-cell>
          <table:table-cell table:style-name="ID0EOCFR" office:value-type="float" office:value="16752">
            <text:p>16752</text:p>
          </table:table-cell>
          <table:table-cell table:style-name="ID0EOCFR" office:value-type="float" office:value="17557">
            <text:p>17557</text:p>
          </table:table-cell>
          <table:table-cell table:style-name="ID0EOCFR" office:value-type="float" office:value="18850">
            <text:p>18850</text:p>
          </table:table-cell>
          <table:table-cell table:style-name="ID0EOCFR" office:value-type="float" office:value="20659">
            <text:p>20659</text:p>
          </table:table-cell>
          <table:table-cell table:style-name="ID0EOCFR" office:value-type="float" office:value="22766">
            <text:p>22766</text:p>
          </table:table-cell>
          <table:table-cell table:style-name="ID0EOCFR" office:value-type="float" office:value="24662">
            <text:p>24662</text:p>
          </table:table-cell>
          <table:table-cell table:style-name="ID0EOCFR" office:value-type="float" office:value="26377">
            <text:p>26377</text:p>
          </table:table-cell>
          <table:table-cell table:style-name="ID0EOCFR" office:value-type="float" office:value="27380">
            <text:p>27380</text:p>
          </table:table-cell>
          <table:table-cell table:style-name="ID0EOCFR" office:value-type="float" office:value="27326">
            <text:p>27326</text:p>
          </table:table-cell>
          <table:table-cell table:style-name="ID0EOCFR" office:value-type="float" office:value="27190">
            <text:p>27190</text:p>
          </table:table-cell>
          <table:table-cell table:style-name="ID0EOCFR" office:value-type="float" office:value="26874">
            <text:p>26874</text:p>
          </table:table-cell>
          <table:table-cell table:style-name="ID0EOCFR" office:value-type="float" office:value="26765">
            <text:p>26765</text:p>
          </table:table-cell>
          <table:table-cell table:style-name="ID0EOCFR" office:value-type="float" office:value="26640">
            <text:p>26640</text:p>
          </table:table-cell>
          <table:table-cell table:style-name="ID0EOCFR"/>
          <table:table-cell table:number-columns-repeated="22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65"/>
        </table:table-row>
        <table:table-row xmlns:xdr="http://schemas.openxmlformats.org/drawingml/2006/spreadsheetDrawing" table:style-name="ro7">
          <table:table-cell table:style-name="ID0EADFR" office:value-type="string">
            <text:p>- lwoo</text:p>
          </table:table-cell>
          <table:table-cell table:style-name="ID0EOCFR" office:value-type="float" office:value="22005.412125720664">
            <text:p>22005.412125720664</text:p>
          </table:table-cell>
          <table:table-cell table:style-name="ID0EOCFR" office:value-type="float" office:value="22001.120500639503">
            <text:p>22001.120500639503</text:p>
          </table:table-cell>
          <table:table-cell table:style-name="ID0EOCFR" office:value-type="float" office:value="22857.735517951471">
            <text:p>22857.735517951471</text:p>
          </table:table-cell>
          <table:table-cell table:style-name="ID0EOCFR" office:value-type="float" office:value="23302.695904864093">
            <text:p>23302.695904864093</text:p>
          </table:table-cell>
          <table:table-cell table:style-name="ID0EOCFR" office:value-type="float" office:value="24267">
            <text:p>24267</text:p>
          </table:table-cell>
          <table:table-cell table:style-name="ID0EOCFR" office:value-type="float" office:value="24454">
            <text:p>24454</text:p>
          </table:table-cell>
          <table:table-cell table:style-name="ID0EOCFR" office:value-type="float" office:value="25127">
            <text:p>25127</text:p>
          </table:table-cell>
          <table:table-cell table:style-name="ID0EOCFR" office:value-type="float" office:value="26585">
            <text:p>26585</text:p>
          </table:table-cell>
          <table:table-cell table:style-name="ID0EOCFR" office:value-type="float" office:value="28517">
            <text:p>28517</text:p>
          </table:table-cell>
          <table:table-cell table:style-name="ID0EOCFR" office:value-type="float" office:value="30737">
            <text:p>30737</text:p>
          </table:table-cell>
          <table:table-cell table:style-name="ID0EOCFR" office:value-type="float" office:value="32475">
            <text:p>32475</text:p>
          </table:table-cell>
          <table:table-cell table:style-name="ID0EOCFR" office:value-type="float" office:value="32491">
            <text:p>32491</text:p>
          </table:table-cell>
          <table:table-cell table:style-name="ID0EOCFR" office:value-type="float" office:value="33721">
            <text:p>33721</text:p>
          </table:table-cell>
          <table:table-cell table:style-name="ID0EOCFR" office:value-type="float" office:value="35620">
            <text:p>35620</text:p>
          </table:table-cell>
          <table:table-cell table:style-name="ID0EOCFR" office:value-type="float" office:value="38361">
            <text:p>38361</text:p>
          </table:table-cell>
          <table:table-cell table:style-name="ID0EOCFR" office:value-type="float" office:value="39442">
            <text:p>39442</text:p>
          </table:table-cell>
          <table:table-cell table:style-name="ID0EOCFR" office:value-type="float" office:value="40682">
            <text:p>40682</text:p>
          </table:table-cell>
          <table:table-cell table:style-name="ID0EOCFR" office:value-type="float" office:value="40413">
            <text:p>40413</text:p>
          </table:table-cell>
          <table:table-cell table:style-name="ID0EOCFR" office:value-type="float" office:value="40329">
            <text:p>40329</text:p>
          </table:table-cell>
          <table:table-cell table:style-name="ID0EOCFR" office:value-type="float" office:value="40110">
            <text:p>40110</text:p>
          </table:table-cell>
          <table:table-cell table:style-name="ID0EADFR" office:value-type="string">
            <text:p>- lwoo</text:p>
          </table:table-cell>
          <table:table-cell table:style-name="ID0EOCFR" office:value-type="float" office:value="38151.587874279343">
            <text:p>38151.587874279343</text:p>
          </table:table-cell>
          <table:table-cell table:style-name="ID0EOCFR" office:value-type="float" office:value="38655.879499360497">
            <text:p>38655.879499360497</text:p>
          </table:table-cell>
          <table:table-cell table:style-name="ID0EOCFR" office:value-type="float" office:value="39194.264482048529">
            <text:p>39194.264482048529</text:p>
          </table:table-cell>
          <table:table-cell table:style-name="ID0EOCFR" office:value-type="float" office:value="39505.304095135907">
            <text:p>39505.304095135907</text:p>
          </table:table-cell>
          <table:table-cell table:style-name="ID0EOCFR" office:value-type="float" office:value="39909">
            <text:p>39909</text:p>
          </table:table-cell>
          <table:table-cell table:style-name="ID0EOCFR" office:value-type="float" office:value="39768">
            <text:p>39768</text:p>
          </table:table-cell>
          <table:table-cell table:style-name="ID0EOCFR" office:value-type="float" office:value="40697">
            <text:p>40697</text:p>
          </table:table-cell>
          <table:table-cell table:style-name="ID0EOCFR" office:value-type="float" office:value="43110">
            <text:p>43110</text:p>
          </table:table-cell>
          <table:table-cell table:style-name="ID0EOCFR" office:value-type="float" office:value="46387">
            <text:p>46387</text:p>
          </table:table-cell>
          <table:table-cell table:style-name="ID0EOCFR" office:value-type="float" office:value="49147">
            <text:p>49147</text:p>
          </table:table-cell>
          <table:table-cell table:style-name="ID0EOCFR" office:value-type="float" office:value="50690">
            <text:p>50690</text:p>
          </table:table-cell>
          <table:table-cell table:style-name="ID0EOCFR" office:value-type="float" office:value="47627">
            <text:p>47627</text:p>
          </table:table-cell>
          <table:table-cell table:style-name="ID0EOCFR" office:value-type="float" office:value="46237">
            <text:p>46237</text:p>
          </table:table-cell>
          <table:table-cell table:style-name="ID0EOCFR" office:value-type="float" office:value="45862">
            <text:p>45862</text:p>
          </table:table-cell>
          <table:table-cell table:style-name="ID0EOCFR" office:value-type="float" office:value="46483">
            <text:p>46483</text:p>
          </table:table-cell>
          <table:table-cell table:style-name="ID0EOCFR" office:value-type="float" office:value="46287">
            <text:p>46287</text:p>
          </table:table-cell>
          <table:table-cell table:style-name="ID0EOCFR" office:value-type="float" office:value="46785">
            <text:p>46785</text:p>
          </table:table-cell>
          <table:table-cell table:style-name="ID0EOCFR" office:value-type="float" office:value="46206">
            <text:p>46206</text:p>
          </table:table-cell>
          <table:table-cell table:style-name="ID0EOCFR" office:value-type="float" office:value="45927">
            <text:p>45927</text:p>
          </table:table-cell>
          <table:table-cell table:style-name="ID0EOCFR" office:value-type="float" office:value="45677">
            <text:p>45677</text:p>
          </table:table-cell>
          <table:table-cell table:style-name="ID0EADFR" office:value-type="string">
            <text:p>- lwoo</text:p>
          </table:table-cell>
          <table:table-cell table:style-name="ID0EOCFR" office:value-type="float" office:value="60157">
            <text:p>60157</text:p>
          </table:table-cell>
          <table:table-cell table:style-name="ID0EOCFR" office:value-type="float" office:value="60657">
            <text:p>60657</text:p>
          </table:table-cell>
          <table:table-cell table:style-name="ID0EOCFR" office:value-type="float" office:value="62052">
            <text:p>62052</text:p>
          </table:table-cell>
          <table:table-cell table:style-name="ID0EOCFR" office:value-type="float" office:value="62808">
            <text:p>62808</text:p>
          </table:table-cell>
          <table:table-cell table:style-name="ID0EOCFR" office:value-type="float" office:value="64176">
            <text:p>64176</text:p>
          </table:table-cell>
          <table:table-cell table:style-name="ID0EOCFR" office:value-type="float" office:value="64222">
            <text:p>64222</text:p>
          </table:table-cell>
          <table:table-cell table:style-name="ID0EOCFR" office:value-type="float" office:value="65824">
            <text:p>65824</text:p>
          </table:table-cell>
          <table:table-cell table:style-name="ID0EOCFR" office:value-type="float" office:value="69695">
            <text:p>69695</text:p>
          </table:table-cell>
          <table:table-cell table:style-name="ID0EOCFR" office:value-type="float" office:value="74904">
            <text:p>74904</text:p>
          </table:table-cell>
          <table:table-cell table:style-name="ID0EOCFR" office:value-type="float" office:value="79884">
            <text:p>79884</text:p>
          </table:table-cell>
          <table:table-cell table:style-name="ID0EOCFR" office:value-type="float" office:value="83165">
            <text:p>83165</text:p>
          </table:table-cell>
          <table:table-cell table:style-name="ID0EOCFR" office:value-type="float" office:value="80118">
            <text:p>80118</text:p>
          </table:table-cell>
          <table:table-cell table:style-name="ID0EOCFR" office:value-type="float" office:value="79958">
            <text:p>79958</text:p>
          </table:table-cell>
          <table:table-cell table:style-name="ID0EOCFR" office:value-type="float" office:value="81482">
            <text:p>81482</text:p>
          </table:table-cell>
          <table:table-cell table:style-name="ID0EOCFR" office:value-type="float" office:value="84844">
            <text:p>84844</text:p>
          </table:table-cell>
          <table:table-cell table:style-name="ID0EOCFR" office:value-type="float" office:value="85729">
            <text:p>85729</text:p>
          </table:table-cell>
          <table:table-cell table:style-name="ID0EOCFR" office:value-type="float" office:value="87467">
            <text:p>87467</text:p>
          </table:table-cell>
          <table:table-cell table:style-name="ID0EOCFR" office:value-type="float" office:value="86619">
            <text:p>86619</text:p>
          </table:table-cell>
          <table:table-cell table:style-name="ID0EOCFR" office:value-type="float" office:value="86256">
            <text:p>86256</text:p>
          </table:table-cell>
          <table:table-cell table:style-name="ID0EOCFR" office:value-type="float" office:value="85787">
            <text:p>85787</text:p>
          </table:table-cell>
          <table:table-cell table:style-name="ID0EOCFR"/>
          <table:table-cell table:number-columns-repeated="22"/>
          <table:table-cell table:style-name="ID0EXCFR"/>
          <table:table-cell table:style-name="ID0EXCFR"/>
          <table:table-cell table:style-name="ID0EXCFR"/>
          <table:table-cell table:style-name="ID0EXCFR"/>
          <table:table-cell table:style-name="ID0EXCFR"/>
          <table:table-cell table:number-columns-repeated="165"/>
        </table:table-row>
        <table:table-row xmlns:xdr="http://schemas.openxmlformats.org/drawingml/2006/spreadsheetDrawing" table:style-name="ro7">
          <table:table-cell table:style-name="ID0EADFR" office:value-type="string">
            <text:p>- vo-gemeen</text:p>
          </table:table-cell>
          <table:table-cell table:style-name="ID0EOCFR" office:value-type="float" office:value="173395">
            <text:p>173395</text:p>
          </table:table-cell>
          <table:table-cell table:style-name="ID0EOCFR" office:value-type="float" office:value="174386">
            <text:p>174386</text:p>
          </table:table-cell>
          <table:table-cell table:style-name="ID0EOCFR" office:value-type="float" office:value="174884">
            <text:p>174884</text:p>
          </table:table-cell>
          <table:table-cell table:style-name="ID0EOCFR" office:value-type="float" office:value="169680">
            <text:p>169680</text:p>
          </table:table-cell>
          <table:table-cell table:style-name="ID0EOCFR" office:value-type="float" office:value="161155">
            <text:p>161155</text:p>
          </table:table-cell>
          <table:table-cell table:style-name="ID0EOCFR" office:value-type="float" office:value="160500">
            <text:p>160500</text:p>
          </table:table-cell>
          <table:table-cell table:style-name="ID0EOCFR" office:value-type="float" office:value="162178">
            <text:p>162178</text:p>
          </table:table-cell>
          <table:table-cell table:style-name="ID0EOCFR" office:value-type="float" office:value="167528">
            <text:p>167528</text:p>
          </table:table-cell>
          <table:table-cell table:style-name="ID0EOCFR" office:value-type="float" office:value="169580">
            <text:p>169580</text:p>
          </table:table-cell>
          <table:table-cell table:style-name="ID0EOCFR" office:value-type="float" office:value="169429">
            <text:p>169429</text:p>
          </table:table-cell>
          <table:table-cell table:style-name="ID0EOCFR" office:value-type="float" office:value="167800">
            <text:p>167800</text:p>
          </table:table-cell>
          <table:table-cell table:style-name="ID0EOCFR" office:value-type="float" office:value="170473">
            <text:p>170473</text:p>
          </table:table-cell>
          <table:table-cell table:style-name="ID0EOCFR" office:value-type="float" office:value="172930">
            <text:p>172930</text:p>
          </table:table-cell>
          <table:table-cell table:style-name="ID0EOCFR" office:value-type="float" office:value="170987">
            <text:p>170987</text:p>
          </table:table-cell>
          <table:table-cell table:style-name="ID0EOCFR" office:value-type="float" office:value="166211">
            <text:p>166211</text:p>
          </table:table-cell>
          <table:table-cell table:style-name="ID0EOCFR" office:value-type="float" office:value="164094">
            <text:p>164094</text:p>
          </table:table-cell>
          <table:table-cell table:style-name="ID0EOCFR" office:value-type="float" office:value="162914">
            <text:p>162914</text:p>
          </table:table-cell>
          <table:table-cell table:style-name="ID0EOCFR" office:value-type="float" office:value="161800">
            <text:p>161800</text:p>
          </table:table-cell>
          <table:table-cell table:style-name="ID0EOCFR" office:value-type="float" office:value="163112">
            <text:p>163112</text:p>
          </table:table-cell>
          <table:table-cell table:style-name="ID0EOCFR" office:value-type="float" office:value="166361">
            <text:p>166361</text:p>
          </table:table-cell>
          <table:table-cell table:style-name="ID0EADFR" office:value-type="string">
            <text:p>- vo-gemeen</text:p>
          </table:table-cell>
          <table:table-cell table:style-name="ID0EOCFR" office:value-type="float" office:value="172090">
            <text:p>172090</text:p>
          </table:table-cell>
          <table:table-cell table:style-name="ID0EOCFR" office:value-type="float" office:value="172398">
            <text:p>172398</text:p>
          </table:table-cell>
          <table:table-cell table:style-name="ID0EOCFR" office:value-type="float" office:value="172765">
            <text:p>172765</text:p>
          </table:table-cell>
          <table:table-cell table:style-name="ID0EOCFR" office:value-type="float" office:value="168500">
            <text:p>168500</text:p>
          </table:table-cell>
          <table:table-cell table:style-name="ID0EOCFR" office:value-type="float" office:value="161178">
            <text:p>161178</text:p>
          </table:table-cell>
          <table:table-cell table:style-name="ID0EOCFR" office:value-type="float" office:value="160601">
            <text:p>160601</text:p>
          </table:table-cell>
          <table:table-cell table:style-name="ID0EOCFR" office:value-type="float" office:value="162462">
            <text:p>162462</text:p>
          </table:table-cell>
          <table:table-cell table:style-name="ID0EOCFR" office:value-type="float" office:value="165660">
            <text:p>165660</text:p>
          </table:table-cell>
          <table:table-cell table:style-name="ID0EOCFR" office:value-type="float" office:value="168850">
            <text:p>168850</text:p>
          </table:table-cell>
          <table:table-cell table:style-name="ID0EOCFR" office:value-type="float" office:value="170499">
            <text:p>170499</text:p>
          </table:table-cell>
          <table:table-cell table:style-name="ID0EOCFR" office:value-type="float" office:value="168152">
            <text:p>168152</text:p>
          </table:table-cell>
          <table:table-cell table:style-name="ID0EOCFR" office:value-type="float" office:value="171520">
            <text:p>171520</text:p>
          </table:table-cell>
          <table:table-cell table:style-name="ID0EOCFR" office:value-type="float" office:value="174249">
            <text:p>174249</text:p>
          </table:table-cell>
          <table:table-cell table:style-name="ID0EOCFR" office:value-type="float" office:value="173610">
            <text:p>173610</text:p>
          </table:table-cell>
          <table:table-cell table:style-name="ID0EOCFR" office:value-type="float" office:value="169165">
            <text:p>169165</text:p>
          </table:table-cell>
          <table:table-cell table:style-name="ID0EOCFR" office:value-type="float" office:value="167004">
            <text:p>167004</text:p>
          </table:table-cell>
          <table:table-cell table:style-name="ID0EOCFR" office:value-type="float" office:value="165335">
            <text:p>165335</text:p>
          </table:table-cell>
          <table:table-cell table:style-name="ID0EOCFR" office:value-type="float" office:value="163980">
            <text:p>163980</text:p>
          </table:table-cell>
          <table:table-cell table:style-name="ID0EOCFR" office:value-type="float" office:value="165685">
            <text:p>165685</text:p>
          </table:table-cell>
          <table:table-cell table:style-name="ID0EOCFR" office:value-type="float" office:value="168503">
            <text:p>168503</text:p>
          </table:table-cell>
          <table:table-cell table:style-name="ID0EADFR" office:value-type="string">
            <text:p>- vo-gemeen</text:p>
          </table:table-cell>
          <table:table-cell table:style-name="ID0EOCFR" office:value-type="float" office:value="345485">
            <text:p>345485</text:p>
          </table:table-cell>
          <table:table-cell table:style-name="ID0EOCFR" office:value-type="float" office:value="346784">
            <text:p>346784</text:p>
          </table:table-cell>
          <table:table-cell table:style-name="ID0EOCFR" office:value-type="float" office:value="347649">
            <text:p>347649</text:p>
          </table:table-cell>
          <table:table-cell table:style-name="ID0EOCFR" office:value-type="float" office:value="338180">
            <text:p>338180</text:p>
          </table:table-cell>
          <table:table-cell table:style-name="ID0EOCFR" office:value-type="float" office:value="322333">
            <text:p>322333</text:p>
          </table:table-cell>
          <table:table-cell table:style-name="ID0EOCFR" office:value-type="float" office:value="321101">
            <text:p>321101</text:p>
          </table:table-cell>
          <table:table-cell table:style-name="ID0EOCFR" office:value-type="float" office:value="324640">
            <text:p>324640</text:p>
          </table:table-cell>
          <table:table-cell table:style-name="ID0EOCFR" office:value-type="float" office:value="333188">
            <text:p>333188</text:p>
          </table:table-cell>
          <table:table-cell table:style-name="ID0EOCFR" office:value-type="float" office:value="338430">
            <text:p>338430</text:p>
          </table:table-cell>
          <table:table-cell table:style-name="ID0EOCFR" office:value-type="float" office:value="339928">
            <text:p>339928</text:p>
          </table:table-cell>
          <table:table-cell table:style-name="ID0EOCFR" office:value-type="float" office:value="335952">
            <text:p>335952</text:p>
          </table:table-cell>
          <table:table-cell table:style-name="ID0EOCFR" office:value-type="float" office:value="341993">
            <text:p>341993</text:p>
          </table:table-cell>
          <table:table-cell table:style-name="ID0EOCFR" office:value-type="float" office:value="347179">
            <text:p>347179</text:p>
          </table:table-cell>
          <table:table-cell table:style-name="ID0EOCFR" office:value-type="float" office:value="344597">
            <text:p>344597</text:p>
          </table:table-cell>
          <table:table-cell table:style-name="ID0EOCFR" office:value-type="float" office:value="335376">
            <text:p>335376</text:p>
          </table:table-cell>
          <table:table-cell table:style-name="ID0EOCFR" office:value-type="float" office:value="331098">
            <text:p>331098</text:p>
          </table:table-cell>
          <table:table-cell table:style-name="ID0EOCFR" office:value-type="float" office:value="328249">
            <text:p>328249</text:p>
          </table:table-cell>
          <table:table-cell table:style-name="ID0EOCFR" office:value-type="float" office:value="325780">
            <text:p>325780</text:p>
          </table:table-cell>
          <table:table-cell table:style-name="ID0EOCFR" office:value-type="float" office:value="328797">
            <text:p>328797</text:p>
          </table:table-cell>
          <table:table-cell table:style-name="ID0EOCFR" office:value-type="float" office:value="334864">
            <text:p>334864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ADFR" office:value-type="string">
            <text:p>- mavo-34</text:p>
          </table:table-cell>
          <table:table-cell table:style-name="ID0EOCFR" office:value-type="float" office:value="65882">
            <text:p>65882</text:p>
          </table:table-cell>
          <table:table-cell table:style-name="ID0EOCFR" office:value-type="float" office:value="64458">
            <text:p>64458</text:p>
          </table:table-cell>
          <table:table-cell table:style-name="ID0EOCFR" office:value-type="float" office:value="63372">
            <text:p>63372</text:p>
          </table:table-cell>
          <table:table-cell table:style-name="ID0EOCFR" office:value-type="float" office:value="62777">
            <text:p>62777</text:p>
          </table:table-cell>
          <table:table-cell table:style-name="ID0EOCFR" office:value-type="float" office:value="62370">
            <text:p>62370</text:p>
          </table:table-cell>
          <table:table-cell table:style-name="ID0EOCFR" office:value-type="float" office:value="58037">
            <text:p>58037</text:p>
          </table:table-cell>
          <table:table-cell table:style-name="ID0EOCFR" office:value-type="float" office:value="53585">
            <text:p>53585</text:p>
          </table:table-cell>
          <table:table-cell table:style-name="ID0EOCFR" office:value-type="float" office:value="52044">
            <text:p>52044</text:p>
          </table:table-cell>
          <table:table-cell table:style-name="ID0EOCFR" office:value-type="float" office:value="51215">
            <text:p>51215</text:p>
          </table:table-cell>
          <table:table-cell table:style-name="ID0EOCFR" office:value-type="float" office:value="52361">
            <text:p>52361</text:p>
          </table:table-cell>
          <table:table-cell table:style-name="ID0EOCFR" office:value-type="float" office:value="51442">
            <text:p>51442</text:p>
          </table:table-cell>
          <table:table-cell table:style-name="ID0EOCFR" office:value-type="float" office:value="48271">
            <text:p>48271</text:p>
          </table:table-cell>
          <table:table-cell table:style-name="ID0EOCFR" office:value-type="float" office:value="48618">
            <text:p>48618</text:p>
          </table:table-cell>
          <table:table-cell table:style-name="ID0EOCFR" office:value-type="float" office:value="48610">
            <text:p>48610</text:p>
          </table:table-cell>
          <table:table-cell table:style-name="ID0EOCFR" office:value-type="float" office:value="48902">
            <text:p>48902</text:p>
          </table:table-cell>
          <table:table-cell table:style-name="ID0EOCFR" office:value-type="float" office:value="48571">
            <text:p>48571</text:p>
          </table:table-cell>
          <table:table-cell table:style-name="ID0EOCFR" office:value-type="float" office:value="47672">
            <text:p>47672</text:p>
          </table:table-cell>
          <table:table-cell table:style-name="ID0EOCFR" office:value-type="float" office:value="46652">
            <text:p>46652</text:p>
          </table:table-cell>
          <table:table-cell table:style-name="ID0EOCFR" office:value-type="float" office:value="46237">
            <text:p>46237</text:p>
          </table:table-cell>
          <table:table-cell table:style-name="ID0EOCFR" office:value-type="float" office:value="45997">
            <text:p>45997</text:p>
          </table:table-cell>
          <table:table-cell table:style-name="ID0EADFR" office:value-type="string">
            <text:p>- mavo-34</text:p>
          </table:table-cell>
          <table:table-cell table:style-name="ID0EOCFR" office:value-type="float" office:value="57386">
            <text:p>57386</text:p>
          </table:table-cell>
          <table:table-cell table:style-name="ID0EOCFR" office:value-type="float" office:value="56017">
            <text:p>56017</text:p>
          </table:table-cell>
          <table:table-cell table:style-name="ID0EOCFR" office:value-type="float" office:value="55278">
            <text:p>55278</text:p>
          </table:table-cell>
          <table:table-cell table:style-name="ID0EOCFR" office:value-type="float" office:value="55199">
            <text:p>55199</text:p>
          </table:table-cell>
          <table:table-cell table:style-name="ID0EOCFR" office:value-type="float" office:value="55389">
            <text:p>55389</text:p>
          </table:table-cell>
          <table:table-cell table:style-name="ID0EOCFR" office:value-type="float" office:value="52699">
            <text:p>52699</text:p>
          </table:table-cell>
          <table:table-cell table:style-name="ID0EOCFR" office:value-type="float" office:value="48566">
            <text:p>48566</text:p>
          </table:table-cell>
          <table:table-cell table:style-name="ID0EOCFR" office:value-type="float" office:value="48039">
            <text:p>48039</text:p>
          </table:table-cell>
          <table:table-cell table:style-name="ID0EOCFR" office:value-type="float" office:value="47954">
            <text:p>47954</text:p>
          </table:table-cell>
          <table:table-cell table:style-name="ID0EOCFR" office:value-type="float" office:value="48839">
            <text:p>48839</text:p>
          </table:table-cell>
          <table:table-cell table:style-name="ID0EOCFR" office:value-type="float" office:value="48685">
            <text:p>48685</text:p>
          </table:table-cell>
          <table:table-cell table:style-name="ID0EOCFR" office:value-type="float" office:value="46924">
            <text:p>46924</text:p>
          </table:table-cell>
          <table:table-cell table:style-name="ID0EOCFR" office:value-type="float" office:value="46789">
            <text:p>46789</text:p>
          </table:table-cell>
          <table:table-cell table:style-name="ID0EOCFR" office:value-type="float" office:value="47387">
            <text:p>47387</text:p>
          </table:table-cell>
          <table:table-cell table:style-name="ID0EOCFR" office:value-type="float" office:value="48388">
            <text:p>48388</text:p>
          </table:table-cell>
          <table:table-cell table:style-name="ID0EOCFR" office:value-type="float" office:value="49304">
            <text:p>49304</text:p>
          </table:table-cell>
          <table:table-cell table:style-name="ID0EOCFR" office:value-type="float" office:value="48822">
            <text:p>48822</text:p>
          </table:table-cell>
          <table:table-cell table:style-name="ID0EOCFR" office:value-type="float" office:value="48286">
            <text:p>48286</text:p>
          </table:table-cell>
          <table:table-cell table:style-name="ID0EOCFR" office:value-type="float" office:value="47722">
            <text:p>47722</text:p>
          </table:table-cell>
          <table:table-cell table:style-name="ID0EOCFR" office:value-type="float" office:value="47520">
            <text:p>47520</text:p>
          </table:table-cell>
          <table:table-cell table:style-name="ID0EADFR" office:value-type="string">
            <text:p>- mavo-34</text:p>
          </table:table-cell>
          <table:table-cell table:style-name="ID0EOCFR" office:value-type="float" office:value="123268">
            <text:p>123268</text:p>
          </table:table-cell>
          <table:table-cell table:style-name="ID0EOCFR" office:value-type="float" office:value="120475">
            <text:p>120475</text:p>
          </table:table-cell>
          <table:table-cell table:style-name="ID0EOCFR" office:value-type="float" office:value="118650">
            <text:p>118650</text:p>
          </table:table-cell>
          <table:table-cell table:style-name="ID0EOCFR" office:value-type="float" office:value="117976">
            <text:p>117976</text:p>
          </table:table-cell>
          <table:table-cell table:style-name="ID0EOCFR" office:value-type="float" office:value="117759">
            <text:p>117759</text:p>
          </table:table-cell>
          <table:table-cell table:style-name="ID0EOCFR" office:value-type="float" office:value="110736">
            <text:p>110736</text:p>
          </table:table-cell>
          <table:table-cell table:style-name="ID0EOCFR" office:value-type="float" office:value="102151">
            <text:p>102151</text:p>
          </table:table-cell>
          <table:table-cell table:style-name="ID0EOCFR" office:value-type="float" office:value="100083">
            <text:p>100083</text:p>
          </table:table-cell>
          <table:table-cell table:style-name="ID0EOCFR" office:value-type="float" office:value="99169">
            <text:p>99169</text:p>
          </table:table-cell>
          <table:table-cell table:style-name="ID0EOCFR" office:value-type="float" office:value="101200">
            <text:p>101200</text:p>
          </table:table-cell>
          <table:table-cell table:style-name="ID0EOCFR" office:value-type="float" office:value="100127">
            <text:p>100127</text:p>
          </table:table-cell>
          <table:table-cell table:style-name="ID0EOCFR" office:value-type="float" office:value="95195">
            <text:p>95195</text:p>
          </table:table-cell>
          <table:table-cell table:style-name="ID0EOCFR" office:value-type="float" office:value="95407">
            <text:p>95407</text:p>
          </table:table-cell>
          <table:table-cell table:style-name="ID0EOCFR" office:value-type="float" office:value="95997">
            <text:p>95997</text:p>
          </table:table-cell>
          <table:table-cell table:style-name="ID0EOCFR" office:value-type="float" office:value="97290">
            <text:p>97290</text:p>
          </table:table-cell>
          <table:table-cell table:style-name="ID0EOCFR" office:value-type="float" office:value="97875">
            <text:p>97875</text:p>
          </table:table-cell>
          <table:table-cell table:style-name="ID0EOCFR" office:value-type="float" office:value="96494">
            <text:p>96494</text:p>
          </table:table-cell>
          <table:table-cell table:style-name="ID0EOCFR" office:value-type="float" office:value="94938">
            <text:p>94938</text:p>
          </table:table-cell>
          <table:table-cell table:style-name="ID0EOCFR" office:value-type="float" office:value="93959">
            <text:p>93959</text:p>
          </table:table-cell>
          <table:table-cell table:style-name="ID0EOCFR" office:value-type="float" office:value="93517">
            <text:p>93517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ADFR" office:value-type="string">
            <text:p>- vbo-34</text:p>
          </table:table-cell>
          <table:table-cell table:style-name="ID0EOCFR" office:value-type="float" office:value="39864">
            <text:p>39864</text:p>
          </table:table-cell>
          <table:table-cell table:style-name="ID0EOCFR" office:value-type="float" office:value="38424">
            <text:p>38424</text:p>
          </table:table-cell>
          <table:table-cell table:style-name="ID0EOCFR" office:value-type="float" office:value="38159">
            <text:p>38159</text:p>
          </table:table-cell>
          <table:table-cell table:style-name="ID0EOCFR" office:value-type="float" office:value="38616">
            <text:p>38616</text:p>
          </table:table-cell>
          <table:table-cell table:style-name="ID0EOCFR" office:value-type="float" office:value="38863">
            <text:p>38863</text:p>
          </table:table-cell>
          <table:table-cell table:style-name="ID0EOCFR" office:value-type="float" office:value="38054">
            <text:p>38054</text:p>
          </table:table-cell>
          <table:table-cell table:style-name="ID0EOCFR" office:value-type="float" office:value="36969">
            <text:p>36969</text:p>
          </table:table-cell>
          <table:table-cell table:style-name="ID0EOCFR" office:value-type="float" office:value="35066">
            <text:p>35066</text:p>
          </table:table-cell>
          <table:table-cell table:style-name="ID0EOCFR" office:value-type="float" office:value="34215">
            <text:p>34215</text:p>
          </table:table-cell>
          <table:table-cell table:style-name="ID0EOCFR" office:value-type="float" office:value="34544">
            <text:p>34544</text:p>
          </table:table-cell>
          <table:table-cell table:style-name="ID0EOCFR" office:value-type="float" office:value="37234">
            <text:p>37234</text:p>
          </table:table-cell>
          <table:table-cell table:style-name="ID0EOCFR" office:value-type="float" office:value="38211">
            <text:p>38211</text:p>
          </table:table-cell>
          <table:table-cell table:style-name="ID0EOCFR" office:value-type="float" office:value="36504">
            <text:p>36504</text:p>
          </table:table-cell>
          <table:table-cell table:style-name="ID0EOCFR" office:value-type="float" office:value="34782">
            <text:p>34782</text:p>
          </table:table-cell>
          <table:table-cell table:style-name="ID0EOCFR" office:value-type="float" office:value="32650">
            <text:p>32650</text:p>
          </table:table-cell>
          <table:table-cell table:style-name="ID0EOCFR" office:value-type="float" office:value="29711">
            <text:p>29711</text:p>
          </table:table-cell>
          <table:table-cell table:style-name="ID0EOCFR" office:value-type="float" office:value="26692">
            <text:p>26692</text:p>
          </table:table-cell>
          <table:table-cell table:style-name="ID0EOCFR" office:value-type="float" office:value="24891">
            <text:p>24891</text:p>
          </table:table-cell>
          <table:table-cell table:style-name="ID0EOCFR" office:value-type="float" office:value="23751">
            <text:p>23751</text:p>
          </table:table-cell>
          <table:table-cell table:style-name="ID0EOCFR" office:value-type="float" office:value="23133">
            <text:p>23133</text:p>
          </table:table-cell>
          <table:table-cell table:style-name="ID0EADFR" office:value-type="string">
            <text:p>- vbo-34</text:p>
          </table:table-cell>
          <table:table-cell table:style-name="ID0EOCFR" office:value-type="float" office:value="59749">
            <text:p>59749</text:p>
          </table:table-cell>
          <table:table-cell table:style-name="ID0EOCFR" office:value-type="float" office:value="57098">
            <text:p>57098</text:p>
          </table:table-cell>
          <table:table-cell table:style-name="ID0EOCFR" office:value-type="float" office:value="55999">
            <text:p>55999</text:p>
          </table:table-cell>
          <table:table-cell table:style-name="ID0EOCFR" office:value-type="float" office:value="56322">
            <text:p>56322</text:p>
          </table:table-cell>
          <table:table-cell table:style-name="ID0EOCFR" office:value-type="float" office:value="55328">
            <text:p>55328</text:p>
          </table:table-cell>
          <table:table-cell table:style-name="ID0EOCFR" office:value-type="float" office:value="53658">
            <text:p>53658</text:p>
          </table:table-cell>
          <table:table-cell table:style-name="ID0EOCFR" office:value-type="float" office:value="51658">
            <text:p>51658</text:p>
          </table:table-cell>
          <table:table-cell table:style-name="ID0EOCFR" office:value-type="float" office:value="47961">
            <text:p>47961</text:p>
          </table:table-cell>
          <table:table-cell table:style-name="ID0EOCFR" office:value-type="float" office:value="46159">
            <text:p>46159</text:p>
          </table:table-cell>
          <table:table-cell table:style-name="ID0EOCFR" office:value-type="float" office:value="45777">
            <text:p>45777</text:p>
          </table:table-cell>
          <table:table-cell table:style-name="ID0EOCFR" office:value-type="float" office:value="47444">
            <text:p>47444</text:p>
          </table:table-cell>
          <table:table-cell table:style-name="ID0EOCFR" office:value-type="float" office:value="47507">
            <text:p>47507</text:p>
          </table:table-cell>
          <table:table-cell table:style-name="ID0EOCFR" office:value-type="float" office:value="44869">
            <text:p>44869</text:p>
          </table:table-cell>
          <table:table-cell table:style-name="ID0EOCFR" office:value-type="float" office:value="42283">
            <text:p>42283</text:p>
          </table:table-cell>
          <table:table-cell table:style-name="ID0EOCFR" office:value-type="float" office:value="40879">
            <text:p>40879</text:p>
          </table:table-cell>
          <table:table-cell table:style-name="ID0EOCFR" office:value-type="float" office:value="38718">
            <text:p>38718</text:p>
          </table:table-cell>
          <table:table-cell table:style-name="ID0EOCFR" office:value-type="float" office:value="35454">
            <text:p>35454</text:p>
          </table:table-cell>
          <table:table-cell table:style-name="ID0EOCFR" office:value-type="float" office:value="33423">
            <text:p>33423</text:p>
          </table:table-cell>
          <table:table-cell table:style-name="ID0EOCFR" office:value-type="float" office:value="31713">
            <text:p>31713</text:p>
          </table:table-cell>
          <table:table-cell table:style-name="ID0EOCFR" office:value-type="float" office:value="30076">
            <text:p>30076</text:p>
          </table:table-cell>
          <table:table-cell table:style-name="ID0EADFR" office:value-type="string">
            <text:p>- vbo-34</text:p>
          </table:table-cell>
          <table:table-cell table:style-name="ID0EOCFR" office:value-type="float" office:value="99613">
            <text:p>99613</text:p>
          </table:table-cell>
          <table:table-cell table:style-name="ID0EOCFR" office:value-type="float" office:value="95522">
            <text:p>95522</text:p>
          </table:table-cell>
          <table:table-cell table:style-name="ID0EOCFR" office:value-type="float" office:value="94158">
            <text:p>94158</text:p>
          </table:table-cell>
          <table:table-cell table:style-name="ID0EOCFR" office:value-type="float" office:value="94938">
            <text:p>94938</text:p>
          </table:table-cell>
          <table:table-cell table:style-name="ID0EOCFR" office:value-type="float" office:value="94191">
            <text:p>94191</text:p>
          </table:table-cell>
          <table:table-cell table:style-name="ID0EOCFR" office:value-type="float" office:value="91712">
            <text:p>91712</text:p>
          </table:table-cell>
          <table:table-cell table:style-name="ID0EOCFR" office:value-type="float" office:value="88627">
            <text:p>88627</text:p>
          </table:table-cell>
          <table:table-cell table:style-name="ID0EOCFR" office:value-type="float" office:value="83027">
            <text:p>83027</text:p>
          </table:table-cell>
          <table:table-cell table:style-name="ID0EOCFR" office:value-type="float" office:value="80374">
            <text:p>80374</text:p>
          </table:table-cell>
          <table:table-cell table:style-name="ID0EOCFR" office:value-type="float" office:value="80321">
            <text:p>80321</text:p>
          </table:table-cell>
          <table:table-cell table:style-name="ID0EOCFR" office:value-type="float" office:value="84678">
            <text:p>84678</text:p>
          </table:table-cell>
          <table:table-cell table:style-name="ID0EOCFR" office:value-type="float" office:value="85718">
            <text:p>85718</text:p>
          </table:table-cell>
          <table:table-cell table:style-name="ID0EOCFR" office:value-type="float" office:value="81373">
            <text:p>81373</text:p>
          </table:table-cell>
          <table:table-cell table:style-name="ID0EOCFR" office:value-type="float" office:value="77065">
            <text:p>77065</text:p>
          </table:table-cell>
          <table:table-cell table:style-name="ID0EOCFR" office:value-type="float" office:value="73529">
            <text:p>73529</text:p>
          </table:table-cell>
          <table:table-cell table:style-name="ID0EOCFR" office:value-type="float" office:value="68429">
            <text:p>68429</text:p>
          </table:table-cell>
          <table:table-cell table:style-name="ID0EOCFR" office:value-type="float" office:value="62146">
            <text:p>62146</text:p>
          </table:table-cell>
          <table:table-cell table:style-name="ID0EOCFR" office:value-type="float" office:value="58314">
            <text:p>58314</text:p>
          </table:table-cell>
          <table:table-cell table:style-name="ID0EOCFR" office:value-type="float" office:value="55464">
            <text:p>55464</text:p>
          </table:table-cell>
          <table:table-cell table:style-name="ID0EOCFR" office:value-type="float" office:value="53209">
            <text:p>53209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ADFR" office:value-type="string">
            <text:p>- havo/vwo-3</text:p>
          </table:table-cell>
          <table:table-cell table:style-name="ID0EOCFR" office:value-type="float" office:value="30532">
            <text:p>30532</text:p>
          </table:table-cell>
          <table:table-cell table:style-name="ID0EOCFR" office:value-type="float" office:value="31556">
            <text:p>31556</text:p>
          </table:table-cell>
          <table:table-cell table:style-name="ID0EOCFR" office:value-type="float" office:value="31383">
            <text:p>31383</text:p>
          </table:table-cell>
          <table:table-cell table:style-name="ID0EOCFR" office:value-type="float" office:value="32797">
            <text:p>32797</text:p>
          </table:table-cell>
          <table:table-cell table:style-name="ID0EOCFR" office:value-type="float" office:value="34599">
            <text:p>34599</text:p>
          </table:table-cell>
          <table:table-cell table:style-name="ID0EOCFR" office:value-type="float" office:value="33359">
            <text:p>33359</text:p>
          </table:table-cell>
          <table:table-cell table:style-name="ID0EOCFR" office:value-type="float" office:value="33128">
            <text:p>33128</text:p>
          </table:table-cell>
          <table:table-cell table:style-name="ID0EOCFR" office:value-type="float" office:value="34396">
            <text:p>34396</text:p>
          </table:table-cell>
          <table:table-cell table:style-name="ID0EOCFR" office:value-type="float" office:value="36118">
            <text:p>36118</text:p>
          </table:table-cell>
          <table:table-cell table:style-name="ID0EOCFR" office:value-type="float" office:value="38718">
            <text:p>38718</text:p>
          </table:table-cell>
          <table:table-cell table:style-name="ID0EOCFR" office:value-type="float" office:value="38271">
            <text:p>38271</text:p>
          </table:table-cell>
          <table:table-cell table:style-name="ID0EOCFR" office:value-type="float" office:value="38299">
            <text:p>38299</text:p>
          </table:table-cell>
          <table:table-cell table:style-name="ID0EOCFR" office:value-type="float" office:value="39302">
            <text:p>39302</text:p>
          </table:table-cell>
          <table:table-cell table:style-name="ID0EOCFR" office:value-type="float" office:value="40651">
            <text:p>40651</text:p>
          </table:table-cell>
          <table:table-cell table:style-name="ID0EOCFR" office:value-type="float" office:value="42213">
            <text:p>42213</text:p>
          </table:table-cell>
          <table:table-cell table:style-name="ID0EOCFR" office:value-type="float" office:value="42760">
            <text:p>42760</text:p>
          </table:table-cell>
          <table:table-cell table:style-name="ID0EOCFR" office:value-type="float" office:value="42768">
            <text:p>42768</text:p>
          </table:table-cell>
          <table:table-cell table:style-name="ID0EOCFR" office:value-type="float" office:value="43165">
            <text:p>43165</text:p>
          </table:table-cell>
          <table:table-cell table:style-name="ID0EOCFR" office:value-type="float" office:value="43331">
            <text:p>43331</text:p>
          </table:table-cell>
          <table:table-cell table:style-name="ID0EOCFR" office:value-type="float" office:value="43258">
            <text:p>43258</text:p>
          </table:table-cell>
          <table:table-cell table:style-name="ID0EADFR" office:value-type="string">
            <text:p>- havo/vwo-3</text:p>
          </table:table-cell>
          <table:table-cell table:style-name="ID0EOCFR" office:value-type="float" office:value="28483">
            <text:p>28483</text:p>
          </table:table-cell>
          <table:table-cell table:style-name="ID0EOCFR" office:value-type="float" office:value="28476">
            <text:p>28476</text:p>
          </table:table-cell>
          <table:table-cell table:style-name="ID0EOCFR" office:value-type="float" office:value="28128">
            <text:p>28128</text:p>
          </table:table-cell>
          <table:table-cell table:style-name="ID0EOCFR" office:value-type="float" office:value="29216">
            <text:p>29216</text:p>
          </table:table-cell>
          <table:table-cell table:style-name="ID0EOCFR" office:value-type="float" office:value="31196">
            <text:p>31196</text:p>
          </table:table-cell>
          <table:table-cell table:style-name="ID0EOCFR" office:value-type="float" office:value="29972">
            <text:p>29972</text:p>
          </table:table-cell>
          <table:table-cell table:style-name="ID0EOCFR" office:value-type="float" office:value="29993">
            <text:p>29993</text:p>
          </table:table-cell>
          <table:table-cell table:style-name="ID0EOCFR" office:value-type="float" office:value="30734">
            <text:p>30734</text:p>
          </table:table-cell>
          <table:table-cell table:style-name="ID0EOCFR" office:value-type="float" office:value="32310">
            <text:p>32310</text:p>
          </table:table-cell>
          <table:table-cell table:style-name="ID0EOCFR" office:value-type="float" office:value="33516">
            <text:p>33516</text:p>
          </table:table-cell>
          <table:table-cell table:style-name="ID0EOCFR" office:value-type="float" office:value="34000">
            <text:p>34000</text:p>
          </table:table-cell>
          <table:table-cell table:style-name="ID0EOCFR" office:value-type="float" office:value="34397">
            <text:p>34397</text:p>
          </table:table-cell>
          <table:table-cell table:style-name="ID0EOCFR" office:value-type="float" office:value="35296">
            <text:p>35296</text:p>
          </table:table-cell>
          <table:table-cell table:style-name="ID0EOCFR" office:value-type="float" office:value="37272">
            <text:p>37272</text:p>
          </table:table-cell>
          <table:table-cell table:style-name="ID0EOCFR" office:value-type="float" office:value="38341">
            <text:p>38341</text:p>
          </table:table-cell>
          <table:table-cell table:style-name="ID0EOCFR" office:value-type="float" office:value="39454">
            <text:p>39454</text:p>
          </table:table-cell>
          <table:table-cell table:style-name="ID0EOCFR" office:value-type="float" office:value="39073">
            <text:p>39073</text:p>
          </table:table-cell>
          <table:table-cell table:style-name="ID0EOCFR" office:value-type="float" office:value="39385">
            <text:p>39385</text:p>
          </table:table-cell>
          <table:table-cell table:style-name="ID0EOCFR" office:value-type="float" office:value="40028">
            <text:p>40028</text:p>
          </table:table-cell>
          <table:table-cell table:style-name="ID0EOCFR" office:value-type="float" office:value="40311">
            <text:p>40311</text:p>
          </table:table-cell>
          <table:table-cell table:style-name="ID0EADFR" office:value-type="string">
            <text:p>- havo/vwo-3</text:p>
          </table:table-cell>
          <table:table-cell table:style-name="ID0EOCFR" office:value-type="float" office:value="59015">
            <text:p>59015</text:p>
          </table:table-cell>
          <table:table-cell table:style-name="ID0EOCFR" office:value-type="float" office:value="60032">
            <text:p>60032</text:p>
          </table:table-cell>
          <table:table-cell table:style-name="ID0EOCFR" office:value-type="float" office:value="59511">
            <text:p>59511</text:p>
          </table:table-cell>
          <table:table-cell table:style-name="ID0EOCFR" office:value-type="float" office:value="62013">
            <text:p>62013</text:p>
          </table:table-cell>
          <table:table-cell table:style-name="ID0EOCFR" office:value-type="float" office:value="65795">
            <text:p>65795</text:p>
          </table:table-cell>
          <table:table-cell table:style-name="ID0EOCFR" office:value-type="float" office:value="63331">
            <text:p>63331</text:p>
          </table:table-cell>
          <table:table-cell table:style-name="ID0EOCFR" office:value-type="float" office:value="63121">
            <text:p>63121</text:p>
          </table:table-cell>
          <table:table-cell table:style-name="ID0EOCFR" office:value-type="float" office:value="65130">
            <text:p>65130</text:p>
          </table:table-cell>
          <table:table-cell table:style-name="ID0EOCFR" office:value-type="float" office:value="68428">
            <text:p>68428</text:p>
          </table:table-cell>
          <table:table-cell table:style-name="ID0EOCFR" office:value-type="float" office:value="72234">
            <text:p>72234</text:p>
          </table:table-cell>
          <table:table-cell table:style-name="ID0EOCFR" office:value-type="float" office:value="72271">
            <text:p>72271</text:p>
          </table:table-cell>
          <table:table-cell table:style-name="ID0EOCFR" office:value-type="float" office:value="72696">
            <text:p>72696</text:p>
          </table:table-cell>
          <table:table-cell table:style-name="ID0EOCFR" office:value-type="float" office:value="74598">
            <text:p>74598</text:p>
          </table:table-cell>
          <table:table-cell table:style-name="ID0EOCFR" office:value-type="float" office:value="77923">
            <text:p>77923</text:p>
          </table:table-cell>
          <table:table-cell table:style-name="ID0EOCFR" office:value-type="float" office:value="80554">
            <text:p>80554</text:p>
          </table:table-cell>
          <table:table-cell table:style-name="ID0EOCFR" office:value-type="float" office:value="82214">
            <text:p>82214</text:p>
          </table:table-cell>
          <table:table-cell table:style-name="ID0EOCFR" office:value-type="float" office:value="81841">
            <text:p>81841</text:p>
          </table:table-cell>
          <table:table-cell table:style-name="ID0EOCFR" office:value-type="float" office:value="82550">
            <text:p>82550</text:p>
          </table:table-cell>
          <table:table-cell table:style-name="ID0EOCFR" office:value-type="float" office:value="83359">
            <text:p>83359</text:p>
          </table:table-cell>
          <table:table-cell table:style-name="ID0EOCFR" office:value-type="float" office:value="83569">
            <text:p>83569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ADFR" office:value-type="string">
            <text:p>- vo-2</text:p>
          </table:table-cell>
          <table:table-cell table:style-name="ID0EOCFR" office:value-type="float" office:value="103628">
            <text:p>103628</text:p>
          </table:table-cell>
          <table:table-cell table:style-name="ID0EOCFR" office:value-type="float" office:value="100861">
            <text:p>100861</text:p>
          </table:table-cell>
          <table:table-cell table:style-name="ID0EOCFR" office:value-type="float" office:value="100014">
            <text:p>100014</text:p>
          </table:table-cell>
          <table:table-cell table:style-name="ID0EOCFR" office:value-type="float" office:value="99336">
            <text:p>99336</text:p>
          </table:table-cell>
          <table:table-cell table:style-name="ID0EOCFR" office:value-type="float" office:value="100503">
            <text:p>100503</text:p>
          </table:table-cell>
          <table:table-cell table:style-name="ID0EOCFR" office:value-type="float" office:value="101855">
            <text:p>101855</text:p>
          </table:table-cell>
          <table:table-cell table:style-name="ID0EOCFR" office:value-type="float" office:value="102124">
            <text:p>102124</text:p>
          </table:table-cell>
          <table:table-cell table:style-name="ID0EOCFR" office:value-type="float" office:value="99900">
            <text:p>99900</text:p>
          </table:table-cell>
          <table:table-cell table:style-name="ID0EOCFR" office:value-type="float" office:value="96509">
            <text:p>96509</text:p>
          </table:table-cell>
          <table:table-cell table:style-name="ID0EOCFR" office:value-type="float" office:value="92084">
            <text:p>92084</text:p>
          </table:table-cell>
          <table:table-cell table:style-name="ID0EOCFR" office:value-type="float" office:value="94852">
            <text:p>94852</text:p>
          </table:table-cell>
          <table:table-cell table:style-name="ID0EOCFR" office:value-type="float" office:value="97784">
            <text:p>97784</text:p>
          </table:table-cell>
          <table:table-cell table:style-name="ID0EOCFR" office:value-type="float" office:value="100491">
            <text:p>100491</text:p>
          </table:table-cell>
          <table:table-cell table:style-name="ID0EOCFR" office:value-type="float" office:value="103543">
            <text:p>103543</text:p>
          </table:table-cell>
          <table:table-cell table:style-name="ID0EOCFR" office:value-type="float" office:value="107874">
            <text:p>107874</text:p>
          </table:table-cell>
          <table:table-cell table:style-name="ID0EOCFR" office:value-type="float" office:value="113021">
            <text:p>113021</text:p>
          </table:table-cell>
          <table:table-cell table:style-name="ID0EOCFR" office:value-type="float" office:value="117743">
            <text:p>117743</text:p>
          </table:table-cell>
          <table:table-cell table:style-name="ID0EOCFR" office:value-type="float" office:value="119265">
            <text:p>119265</text:p>
          </table:table-cell>
          <table:table-cell table:style-name="ID0EOCFR" office:value-type="float" office:value="120586">
            <text:p>120586</text:p>
          </table:table-cell>
          <table:table-cell table:style-name="ID0EOCFR" office:value-type="float" office:value="121603">
            <text:p>121603</text:p>
          </table:table-cell>
          <table:table-cell table:style-name="ID0EADFR" office:value-type="string">
            <text:p>- vo-2</text:p>
          </table:table-cell>
          <table:table-cell table:style-name="ID0EOCFR" office:value-type="float" office:value="95602">
            <text:p>95602</text:p>
          </table:table-cell>
          <table:table-cell table:style-name="ID0EOCFR" office:value-type="float" office:value="93222">
            <text:p>93222</text:p>
          </table:table-cell>
          <table:table-cell table:style-name="ID0EOCFR" office:value-type="float" office:value="91836">
            <text:p>91836</text:p>
          </table:table-cell>
          <table:table-cell table:style-name="ID0EOCFR" office:value-type="float" office:value="90833">
            <text:p>90833</text:p>
          </table:table-cell>
          <table:table-cell table:style-name="ID0EOCFR" office:value-type="float" office:value="91324">
            <text:p>91324</text:p>
          </table:table-cell>
          <table:table-cell table:style-name="ID0EOCFR" office:value-type="float" office:value="92491">
            <text:p>92491</text:p>
          </table:table-cell>
          <table:table-cell table:style-name="ID0EOCFR" office:value-type="float" office:value="92393">
            <text:p>92393</text:p>
          </table:table-cell>
          <table:table-cell table:style-name="ID0EOCFR" office:value-type="float" office:value="90478">
            <text:p>90478</text:p>
          </table:table-cell>
          <table:table-cell table:style-name="ID0EOCFR" office:value-type="float" office:value="86079">
            <text:p>86079</text:p>
          </table:table-cell>
          <table:table-cell table:style-name="ID0EOCFR" office:value-type="float" office:value="81162">
            <text:p>81162</text:p>
          </table:table-cell>
          <table:table-cell table:style-name="ID0EOCFR" office:value-type="float" office:value="82331">
            <text:p>82331</text:p>
          </table:table-cell>
          <table:table-cell table:style-name="ID0EOCFR" office:value-type="float" office:value="85853">
            <text:p>85853</text:p>
          </table:table-cell>
          <table:table-cell table:style-name="ID0EOCFR" office:value-type="float" office:value="89921">
            <text:p>89921</text:p>
          </table:table-cell>
          <table:table-cell table:style-name="ID0EOCFR" office:value-type="float" office:value="93707">
            <text:p>93707</text:p>
          </table:table-cell>
          <table:table-cell table:style-name="ID0EOCFR" office:value-type="float" office:value="98353">
            <text:p>98353</text:p>
          </table:table-cell>
          <table:table-cell table:style-name="ID0EOCFR" office:value-type="float" office:value="102522">
            <text:p>102522</text:p>
          </table:table-cell>
          <table:table-cell table:style-name="ID0EOCFR" office:value-type="float" office:value="106996">
            <text:p>106996</text:p>
          </table:table-cell>
          <table:table-cell table:style-name="ID0EOCFR" office:value-type="float" office:value="108248">
            <text:p>108248</text:p>
          </table:table-cell>
          <table:table-cell table:style-name="ID0EOCFR" office:value-type="float" office:value="109233">
            <text:p>109233</text:p>
          </table:table-cell>
          <table:table-cell table:style-name="ID0EOCFR" office:value-type="float" office:value="110723">
            <text:p>110723</text:p>
          </table:table-cell>
          <table:table-cell table:style-name="ID0EADFR" office:value-type="string">
            <text:p>- vo-2</text:p>
          </table:table-cell>
          <table:table-cell table:style-name="ID0EOCFR" office:value-type="float" office:value="199230">
            <text:p>199230</text:p>
          </table:table-cell>
          <table:table-cell table:style-name="ID0EOCFR" office:value-type="float" office:value="194083">
            <text:p>194083</text:p>
          </table:table-cell>
          <table:table-cell table:style-name="ID0EOCFR" office:value-type="float" office:value="191850">
            <text:p>191850</text:p>
          </table:table-cell>
          <table:table-cell table:style-name="ID0EOCFR" office:value-type="float" office:value="190169">
            <text:p>190169</text:p>
          </table:table-cell>
          <table:table-cell table:style-name="ID0EOCFR" office:value-type="float" office:value="191827">
            <text:p>191827</text:p>
          </table:table-cell>
          <table:table-cell table:style-name="ID0EOCFR" office:value-type="float" office:value="194346">
            <text:p>194346</text:p>
          </table:table-cell>
          <table:table-cell table:style-name="ID0EOCFR" office:value-type="float" office:value="194517">
            <text:p>194517</text:p>
          </table:table-cell>
          <table:table-cell table:style-name="ID0EOCFR" office:value-type="float" office:value="190378">
            <text:p>190378</text:p>
          </table:table-cell>
          <table:table-cell table:style-name="ID0EOCFR" office:value-type="float" office:value="182588">
            <text:p>182588</text:p>
          </table:table-cell>
          <table:table-cell table:style-name="ID0EOCFR" office:value-type="float" office:value="173246">
            <text:p>173246</text:p>
          </table:table-cell>
          <table:table-cell table:style-name="ID0EOCFR" office:value-type="float" office:value="177183">
            <text:p>177183</text:p>
          </table:table-cell>
          <table:table-cell table:style-name="ID0EOCFR" office:value-type="float" office:value="183637">
            <text:p>183637</text:p>
          </table:table-cell>
          <table:table-cell table:style-name="ID0EOCFR" office:value-type="float" office:value="190412">
            <text:p>190412</text:p>
          </table:table-cell>
          <table:table-cell table:style-name="ID0EOCFR" office:value-type="float" office:value="197250">
            <text:p>197250</text:p>
          </table:table-cell>
          <table:table-cell table:style-name="ID0EOCFR" office:value-type="float" office:value="206227">
            <text:p>206227</text:p>
          </table:table-cell>
          <table:table-cell table:style-name="ID0EOCFR" office:value-type="float" office:value="215543">
            <text:p>215543</text:p>
          </table:table-cell>
          <table:table-cell table:style-name="ID0EOCFR" office:value-type="float" office:value="224739">
            <text:p>224739</text:p>
          </table:table-cell>
          <table:table-cell table:style-name="ID0EOCFR" office:value-type="float" office:value="227513">
            <text:p>227513</text:p>
          </table:table-cell>
          <table:table-cell table:style-name="ID0EOCFR" office:value-type="float" office:value="229819">
            <text:p>229819</text:p>
          </table:table-cell>
          <table:table-cell table:style-name="ID0EOCFR" office:value-type="float" office:value="232326">
            <text:p>232326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4"/>
          <table:table-cell/>
          <table:table-cell table:number-columns-repeated="195"/>
        </table:table-row>
        <table:table-row xmlns:xdr="http://schemas.openxmlformats.org/drawingml/2006/spreadsheetDrawing" table:style-name="ro7">
          <table:table-cell table:style-name="ID0EGCFR" office:value-type="string">
            <text:p>lwooa1</text:p>
          </table:table-cell>
          <table:table-cell table:style-name="ID0EOCFR" office:value-type="float" office:value="450">
            <text:p>450</text:p>
          </table:table-cell>
          <table:table-cell table:style-name="ID0EOCFR" office:value-type="float" office:value="541">
            <text:p>541</text:p>
          </table:table-cell>
          <table:table-cell table:style-name="ID0EOCFR" office:value-type="float" office:value="599">
            <text:p>599</text:p>
          </table:table-cell>
          <table:table-cell table:style-name="ID0EOCFR" office:value-type="float" office:value="744">
            <text:p>744</text:p>
          </table:table-cell>
          <table:table-cell table:style-name="ID0EOCFR" office:value-type="float" office:value="714">
            <text:p>714</text:p>
          </table:table-cell>
          <table:table-cell table:style-name="ID0EOCFR" office:value-type="float" office:value="775">
            <text:p>775</text:p>
          </table:table-cell>
          <table:table-cell table:style-name="ID0EOCFR" office:value-type="float" office:value="922">
            <text:p>922</text:p>
          </table:table-cell>
          <table:table-cell table:style-name="ID0EOCFR" office:value-type="float" office:value="949">
            <text:p>949</text:p>
          </table:table-cell>
          <table:table-cell table:style-name="ID0EOCFR" office:value-type="float" office:value="1112">
            <text:p>1112</text:p>
          </table:table-cell>
          <table:table-cell table:style-name="ID0EOCFR" office:value-type="float" office:value="1322">
            <text:p>1322</text:p>
          </table:table-cell>
          <table:table-cell table:style-name="ID0EOCFR" office:value-type="float" office:value="1463">
            <text:p>1463</text:p>
          </table:table-cell>
          <table:table-cell table:style-name="ID0EOCFR" office:value-type="float" office:value="1555">
            <text:p>1555</text:p>
          </table:table-cell>
          <table:table-cell table:style-name="ID0EOCFR" office:value-type="float" office:value="1718">
            <text:p>1718</text:p>
          </table:table-cell>
          <table:table-cell table:style-name="ID0EOCFR" office:value-type="float" office:value="1783">
            <text:p>1783</text:p>
          </table:table-cell>
          <table:table-cell table:style-name="ID0EOCFR" office:value-type="float" office:value="1945">
            <text:p>1945</text:p>
          </table:table-cell>
          <table:table-cell table:style-name="ID0EOCFR" office:value-type="float" office:value="2071">
            <text:p>2071</text:p>
          </table:table-cell>
          <table:table-cell table:style-name="ID0EOCFR" office:value-type="float" office:value="1697">
            <text:p>1697</text:p>
          </table:table-cell>
          <table:table-cell table:style-name="ID0EOCFR" office:value-type="float" office:value="1595">
            <text:p>1595</text:p>
          </table:table-cell>
          <table:table-cell table:style-name="ID0EOCFR" office:value-type="float" office:value="1577">
            <text:p>1577</text:p>
          </table:table-cell>
          <table:table-cell table:style-name="ID0EOCFR" office:value-type="float" office:value="1538">
            <text:p>1538</text:p>
          </table:table-cell>
          <table:table-cell table:style-name="ID0EGCFR" office:value-type="string">
            <text:p>lwooa1</text:p>
          </table:table-cell>
          <table:table-cell table:style-name="ID0EOCFR" office:value-type="float" office:value="826">
            <text:p>826</text:p>
          </table:table-cell>
          <table:table-cell table:style-name="ID0EOCFR" office:value-type="float" office:value="927">
            <text:p>927</text:p>
          </table:table-cell>
          <table:table-cell table:style-name="ID0EOCFR" office:value-type="float" office:value="982">
            <text:p>982</text:p>
          </table:table-cell>
          <table:table-cell table:style-name="ID0EOCFR" office:value-type="float" office:value="1099">
            <text:p>1099</text:p>
          </table:table-cell>
          <table:table-cell table:style-name="ID0EOCFR" office:value-type="float" office:value="1009">
            <text:p>1009</text:p>
          </table:table-cell>
          <table:table-cell table:style-name="ID0EOCFR" office:value-type="float" office:value="1001">
            <text:p>1001</text:p>
          </table:table-cell>
          <table:table-cell table:style-name="ID0EOCFR" office:value-type="float" office:value="1177">
            <text:p>1177</text:p>
          </table:table-cell>
          <table:table-cell table:style-name="ID0EOCFR" office:value-type="float" office:value="1235">
            <text:p>1235</text:p>
          </table:table-cell>
          <table:table-cell table:style-name="ID0EOCFR" office:value-type="float" office:value="1327">
            <text:p>1327</text:p>
          </table:table-cell>
          <table:table-cell table:style-name="ID0EOCFR" office:value-type="float" office:value="1427">
            <text:p>1427</text:p>
          </table:table-cell>
          <table:table-cell table:style-name="ID0EOCFR" office:value-type="float" office:value="1489">
            <text:p>1489</text:p>
          </table:table-cell>
          <table:table-cell table:style-name="ID0EOCFR" office:value-type="float" office:value="1500">
            <text:p>1500</text:p>
          </table:table-cell>
          <table:table-cell table:style-name="ID0EOCFR" office:value-type="float" office:value="1574">
            <text:p>1574</text:p>
          </table:table-cell>
          <table:table-cell table:style-name="ID0EOCFR" office:value-type="float" office:value="1600">
            <text:p>1600</text:p>
          </table:table-cell>
          <table:table-cell table:style-name="ID0EOCFR" office:value-type="float" office:value="1641">
            <text:p>1641</text:p>
          </table:table-cell>
          <table:table-cell table:style-name="ID0EOCFR" office:value-type="float" office:value="1580">
            <text:p>1580</text:p>
          </table:table-cell>
          <table:table-cell table:style-name="ID0EOCFR" office:value-type="float" office:value="1565">
            <text:p>1565</text:p>
          </table:table-cell>
          <table:table-cell table:style-name="ID0EOCFR" office:value-type="float" office:value="1445">
            <text:p>1445</text:p>
          </table:table-cell>
          <table:table-cell table:style-name="ID0EOCFR" office:value-type="float" office:value="1355">
            <text:p>1355</text:p>
          </table:table-cell>
          <table:table-cell table:style-name="ID0EOCFR" office:value-type="float" office:value="1310">
            <text:p>1310</text:p>
          </table:table-cell>
          <table:table-cell table:style-name="ID0EGCFR" office:value-type="string">
            <text:p>lwooa1</text:p>
          </table:table-cell>
          <table:table-cell table:style-name="ID0EOCFR" office:value-type="float" office:value="1276">
            <text:p>1276</text:p>
          </table:table-cell>
          <table:table-cell table:style-name="ID0EOCFR" office:value-type="float" office:value="1468">
            <text:p>1468</text:p>
          </table:table-cell>
          <table:table-cell table:style-name="ID0EOCFR" office:value-type="float" office:value="1581">
            <text:p>1581</text:p>
          </table:table-cell>
          <table:table-cell table:style-name="ID0EOCFR" office:value-type="float" office:value="1843">
            <text:p>1843</text:p>
          </table:table-cell>
          <table:table-cell table:style-name="ID0EOCFR" office:value-type="float" office:value="1723">
            <text:p>1723</text:p>
          </table:table-cell>
          <table:table-cell table:style-name="ID0EOCFR" office:value-type="float" office:value="1776">
            <text:p>1776</text:p>
          </table:table-cell>
          <table:table-cell table:style-name="ID0EOCFR" office:value-type="float" office:value="2099">
            <text:p>2099</text:p>
          </table:table-cell>
          <table:table-cell table:style-name="ID0EOCFR" office:value-type="float" office:value="2184">
            <text:p>2184</text:p>
          </table:table-cell>
          <table:table-cell table:style-name="ID0EOCFR" office:value-type="float" office:value="2439">
            <text:p>2439</text:p>
          </table:table-cell>
          <table:table-cell table:style-name="ID0EOCFR" office:value-type="float" office:value="2749">
            <text:p>2749</text:p>
          </table:table-cell>
          <table:table-cell table:style-name="ID0EOCFR" office:value-type="float" office:value="2952">
            <text:p>2952</text:p>
          </table:table-cell>
          <table:table-cell table:style-name="ID0EOCFR" office:value-type="float" office:value="3055">
            <text:p>3055</text:p>
          </table:table-cell>
          <table:table-cell table:style-name="ID0EOCFR" office:value-type="float" office:value="3292">
            <text:p>3292</text:p>
          </table:table-cell>
          <table:table-cell table:style-name="ID0EOCFR" office:value-type="float" office:value="3383">
            <text:p>3383</text:p>
          </table:table-cell>
          <table:table-cell table:style-name="ID0EOCFR" office:value-type="float" office:value="3586">
            <text:p>3586</text:p>
          </table:table-cell>
          <table:table-cell table:style-name="ID0EOCFR" office:value-type="float" office:value="3651">
            <text:p>3651</text:p>
          </table:table-cell>
          <table:table-cell table:style-name="ID0EOCFR" office:value-type="float" office:value="3262">
            <text:p>3262</text:p>
          </table:table-cell>
          <table:table-cell table:style-name="ID0EOCFR" office:value-type="float" office:value="3040">
            <text:p>3040</text:p>
          </table:table-cell>
          <table:table-cell table:style-name="ID0EOCFR" office:value-type="float" office:value="2932">
            <text:p>2932</text:p>
          </table:table-cell>
          <table:table-cell table:style-name="ID0EOCFR" office:value-type="float" office:value="2848">
            <text:p>2848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lwooa2</text:p>
          </table:table-cell>
          <table:table-cell table:style-name="ID0EOCFR" office:value-type="float" office:value="415">
            <text:p>415</text:p>
          </table:table-cell>
          <table:table-cell table:style-name="ID0EOCFR" office:value-type="float" office:value="482">
            <text:p>482</text:p>
          </table:table-cell>
          <table:table-cell table:style-name="ID0EOCFR" office:value-type="float" office:value="553">
            <text:p>553</text:p>
          </table:table-cell>
          <table:table-cell table:style-name="ID0EOCFR" office:value-type="float" office:value="681">
            <text:p>681</text:p>
          </table:table-cell>
          <table:table-cell table:style-name="ID0EOCFR" office:value-type="float" office:value="704">
            <text:p>704</text:p>
          </table:table-cell>
          <table:table-cell table:style-name="ID0EOCFR" office:value-type="float" office:value="723">
            <text:p>723</text:p>
          </table:table-cell>
          <table:table-cell table:style-name="ID0EOCFR" office:value-type="float" office:value="799">
            <text:p>799</text:p>
          </table:table-cell>
          <table:table-cell table:style-name="ID0EOCFR" office:value-type="float" office:value="921">
            <text:p>921</text:p>
          </table:table-cell>
          <table:table-cell table:style-name="ID0EOCFR" office:value-type="float" office:value="1048">
            <text:p>1048</text:p>
          </table:table-cell>
          <table:table-cell table:style-name="ID0EOCFR" office:value-type="float" office:value="1144">
            <text:p>1144</text:p>
          </table:table-cell>
          <table:table-cell table:style-name="ID0EOCFR" office:value-type="float" office:value="1352">
            <text:p>1352</text:p>
          </table:table-cell>
          <table:table-cell table:style-name="ID0EOCFR" office:value-type="float" office:value="1491">
            <text:p>1491</text:p>
          </table:table-cell>
          <table:table-cell table:style-name="ID0EOCFR" office:value-type="float" office:value="1603">
            <text:p>1603</text:p>
          </table:table-cell>
          <table:table-cell table:style-name="ID0EOCFR" office:value-type="float" office:value="1746">
            <text:p>1746</text:p>
          </table:table-cell>
          <table:table-cell table:style-name="ID0EOCFR" office:value-type="float" office:value="1820">
            <text:p>1820</text:p>
          </table:table-cell>
          <table:table-cell table:style-name="ID0EOCFR" office:value-type="float" office:value="1943">
            <text:p>1943</text:p>
          </table:table-cell>
          <table:table-cell table:style-name="ID0EOCFR" office:value-type="float" office:value="2061">
            <text:p>2061</text:p>
          </table:table-cell>
          <table:table-cell table:style-name="ID0EOCFR" office:value-type="float" office:value="1698">
            <text:p>1698</text:p>
          </table:table-cell>
          <table:table-cell table:style-name="ID0EOCFR" office:value-type="float" office:value="1573">
            <text:p>1573</text:p>
          </table:table-cell>
          <table:table-cell table:style-name="ID0EOCFR" office:value-type="float" office:value="1584">
            <text:p>1584</text:p>
          </table:table-cell>
          <table:table-cell table:style-name="ID0EGCFR" office:value-type="string">
            <text:p>lwooa2</text:p>
          </table:table-cell>
          <table:table-cell table:style-name="ID0EOCFR" office:value-type="float" office:value="983">
            <text:p>983</text:p>
          </table:table-cell>
          <table:table-cell table:style-name="ID0EOCFR" office:value-type="float" office:value="936">
            <text:p>936</text:p>
          </table:table-cell>
          <table:table-cell table:style-name="ID0EOCFR" office:value-type="float" office:value="956">
            <text:p>956</text:p>
          </table:table-cell>
          <table:table-cell table:style-name="ID0EOCFR" office:value-type="float" office:value="1095">
            <text:p>1095</text:p>
          </table:table-cell>
          <table:table-cell table:style-name="ID0EOCFR" office:value-type="float" office:value="1075">
            <text:p>1075</text:p>
          </table:table-cell>
          <table:table-cell table:style-name="ID0EOCFR" office:value-type="float" office:value="1108">
            <text:p>1108</text:p>
          </table:table-cell>
          <table:table-cell table:style-name="ID0EOCFR" office:value-type="float" office:value="1054">
            <text:p>1054</text:p>
          </table:table-cell>
          <table:table-cell table:style-name="ID0EOCFR" office:value-type="float" office:value="1234">
            <text:p>1234</text:p>
          </table:table-cell>
          <table:table-cell table:style-name="ID0EOCFR" office:value-type="float" office:value="1281">
            <text:p>1281</text:p>
          </table:table-cell>
          <table:table-cell table:style-name="ID0EOCFR" office:value-type="float" office:value="1405">
            <text:p>1405</text:p>
          </table:table-cell>
          <table:table-cell table:style-name="ID0EOCFR" office:value-type="float" office:value="1491">
            <text:p>1491</text:p>
          </table:table-cell>
          <table:table-cell table:style-name="ID0EOCFR" office:value-type="float" office:value="1499">
            <text:p>1499</text:p>
          </table:table-cell>
          <table:table-cell table:style-name="ID0EOCFR" office:value-type="float" office:value="1550">
            <text:p>1550</text:p>
          </table:table-cell>
          <table:table-cell table:style-name="ID0EOCFR" office:value-type="float" office:value="1553">
            <text:p>1553</text:p>
          </table:table-cell>
          <table:table-cell table:style-name="ID0EOCFR" office:value-type="float" office:value="1607">
            <text:p>1607</text:p>
          </table:table-cell>
          <table:table-cell table:style-name="ID0EOCFR" office:value-type="float" office:value="1651">
            <text:p>1651</text:p>
          </table:table-cell>
          <table:table-cell table:style-name="ID0EOCFR" office:value-type="float" office:value="1581">
            <text:p>1581</text:p>
          </table:table-cell>
          <table:table-cell table:style-name="ID0EOCFR" office:value-type="float" office:value="1530">
            <text:p>1530</text:p>
          </table:table-cell>
          <table:table-cell table:style-name="ID0EOCFR" office:value-type="float" office:value="1440">
            <text:p>1440</text:p>
          </table:table-cell>
          <table:table-cell table:style-name="ID0EOCFR" office:value-type="float" office:value="1414">
            <text:p>1414</text:p>
          </table:table-cell>
          <table:table-cell table:style-name="ID0EGCFR" office:value-type="string">
            <text:p>lwooa2</text:p>
          </table:table-cell>
          <table:table-cell table:style-name="ID0EOCFR" office:value-type="float" office:value="1398">
            <text:p>1398</text:p>
          </table:table-cell>
          <table:table-cell table:style-name="ID0EOCFR" office:value-type="float" office:value="1418">
            <text:p>1418</text:p>
          </table:table-cell>
          <table:table-cell table:style-name="ID0EOCFR" office:value-type="float" office:value="1509">
            <text:p>1509</text:p>
          </table:table-cell>
          <table:table-cell table:style-name="ID0EOCFR" office:value-type="float" office:value="1776">
            <text:p>1776</text:p>
          </table:table-cell>
          <table:table-cell table:style-name="ID0EOCFR" office:value-type="float" office:value="1779">
            <text:p>1779</text:p>
          </table:table-cell>
          <table:table-cell table:style-name="ID0EOCFR" office:value-type="float" office:value="1831">
            <text:p>1831</text:p>
          </table:table-cell>
          <table:table-cell table:style-name="ID0EOCFR" office:value-type="float" office:value="1853">
            <text:p>1853</text:p>
          </table:table-cell>
          <table:table-cell table:style-name="ID0EOCFR" office:value-type="float" office:value="2155">
            <text:p>2155</text:p>
          </table:table-cell>
          <table:table-cell table:style-name="ID0EOCFR" office:value-type="float" office:value="2329">
            <text:p>2329</text:p>
          </table:table-cell>
          <table:table-cell table:style-name="ID0EOCFR" office:value-type="float" office:value="2549">
            <text:p>2549</text:p>
          </table:table-cell>
          <table:table-cell table:style-name="ID0EOCFR" office:value-type="float" office:value="2843">
            <text:p>2843</text:p>
          </table:table-cell>
          <table:table-cell table:style-name="ID0EOCFR" office:value-type="float" office:value="2990">
            <text:p>2990</text:p>
          </table:table-cell>
          <table:table-cell table:style-name="ID0EOCFR" office:value-type="float" office:value="3153">
            <text:p>3153</text:p>
          </table:table-cell>
          <table:table-cell table:style-name="ID0EOCFR" office:value-type="float" office:value="3299">
            <text:p>3299</text:p>
          </table:table-cell>
          <table:table-cell table:style-name="ID0EOCFR" office:value-type="float" office:value="3427">
            <text:p>3427</text:p>
          </table:table-cell>
          <table:table-cell table:style-name="ID0EOCFR" office:value-type="float" office:value="3594">
            <text:p>3594</text:p>
          </table:table-cell>
          <table:table-cell table:style-name="ID0EOCFR" office:value-type="float" office:value="3642">
            <text:p>3642</text:p>
          </table:table-cell>
          <table:table-cell table:style-name="ID0EOCFR" office:value-type="float" office:value="3228">
            <text:p>3228</text:p>
          </table:table-cell>
          <table:table-cell table:style-name="ID0EOCFR" office:value-type="float" office:value="3013">
            <text:p>3013</text:p>
          </table:table-cell>
          <table:table-cell table:style-name="ID0EOCFR" office:value-type="float" office:value="2998">
            <text:p>2998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lwooa3</text:p>
          </table:table-cell>
          <table:table-cell table:style-name="ID0EOCFR" office:value-type="float" office:value="421">
            <text:p>421</text:p>
          </table:table-cell>
          <table:table-cell table:style-name="ID0EOCFR" office:value-type="float" office:value="493">
            <text:p>493</text:p>
          </table:table-cell>
          <table:table-cell table:style-name="ID0EOCFR" office:value-type="float" office:value="536">
            <text:p>536</text:p>
          </table:table-cell>
          <table:table-cell table:style-name="ID0EOCFR" office:value-type="float" office:value="611">
            <text:p>611</text:p>
          </table:table-cell>
          <table:table-cell table:style-name="ID0EOCFR" office:value-type="float" office:value="792">
            <text:p>792</text:p>
          </table:table-cell>
          <table:table-cell table:style-name="ID0EOCFR" office:value-type="float" office:value="811">
            <text:p>811</text:p>
          </table:table-cell>
          <table:table-cell table:style-name="ID0EOCFR" office:value-type="float" office:value="818">
            <text:p>818</text:p>
          </table:table-cell>
          <table:table-cell table:style-name="ID0EOCFR" office:value-type="float" office:value="913">
            <text:p>913</text:p>
          </table:table-cell>
          <table:table-cell table:style-name="ID0EOCFR" office:value-type="float" office:value="1038">
            <text:p>1038</text:p>
          </table:table-cell>
          <table:table-cell table:style-name="ID0EOCFR" office:value-type="float" office:value="1159">
            <text:p>1159</text:p>
          </table:table-cell>
          <table:table-cell table:style-name="ID0EOCFR" office:value-type="float" office:value="1238">
            <text:p>1238</text:p>
          </table:table-cell>
          <table:table-cell table:style-name="ID0EOCFR" office:value-type="float" office:value="1382">
            <text:p>1382</text:p>
          </table:table-cell>
          <table:table-cell table:style-name="ID0EOCFR" office:value-type="float" office:value="1526">
            <text:p>1526</text:p>
          </table:table-cell>
          <table:table-cell table:style-name="ID0EOCFR" office:value-type="float" office:value="1699">
            <text:p>1699</text:p>
          </table:table-cell>
          <table:table-cell table:style-name="ID0EOCFR" office:value-type="float" office:value="1811">
            <text:p>1811</text:p>
          </table:table-cell>
          <table:table-cell table:style-name="ID0EOCFR" office:value-type="float" office:value="1909">
            <text:p>1909</text:p>
          </table:table-cell>
          <table:table-cell table:style-name="ID0EOCFR" office:value-type="float" office:value="2102">
            <text:p>2102</text:p>
          </table:table-cell>
          <table:table-cell table:style-name="ID0EOCFR" office:value-type="float" office:value="2083">
            <text:p>2083</text:p>
          </table:table-cell>
          <table:table-cell table:style-name="ID0EOCFR" office:value-type="float" office:value="1824">
            <text:p>1824</text:p>
          </table:table-cell>
          <table:table-cell table:style-name="ID0EOCFR" office:value-type="float" office:value="1685">
            <text:p>1685</text:p>
          </table:table-cell>
          <table:table-cell table:style-name="ID0EGCFR" office:value-type="string">
            <text:p>lwooa3</text:p>
          </table:table-cell>
          <table:table-cell table:style-name="ID0EOCFR" office:value-type="float" office:value="1030">
            <text:p>1030</text:p>
          </table:table-cell>
          <table:table-cell table:style-name="ID0EOCFR" office:value-type="float" office:value="1140">
            <text:p>1140</text:p>
          </table:table-cell>
          <table:table-cell table:style-name="ID0EOCFR" office:value-type="float" office:value="1086">
            <text:p>1086</text:p>
          </table:table-cell>
          <table:table-cell table:style-name="ID0EOCFR" office:value-type="float" office:value="1160">
            <text:p>1160</text:p>
          </table:table-cell>
          <table:table-cell table:style-name="ID0EOCFR" office:value-type="float" office:value="1302">
            <text:p>1302</text:p>
          </table:table-cell>
          <table:table-cell table:style-name="ID0EOCFR" office:value-type="float" office:value="1268">
            <text:p>1268</text:p>
          </table:table-cell>
          <table:table-cell table:style-name="ID0EOCFR" office:value-type="float" office:value="1306">
            <text:p>1306</text:p>
          </table:table-cell>
          <table:table-cell table:style-name="ID0EOCFR" office:value-type="float" office:value="1267">
            <text:p>1267</text:p>
          </table:table-cell>
          <table:table-cell table:style-name="ID0EOCFR" office:value-type="float" office:value="1428">
            <text:p>1428</text:p>
          </table:table-cell>
          <table:table-cell table:style-name="ID0EOCFR" office:value-type="float" office:value="1472">
            <text:p>1472</text:p>
          </table:table-cell>
          <table:table-cell table:style-name="ID0EOCFR" office:value-type="float" office:value="1539">
            <text:p>1539</text:p>
          </table:table-cell>
          <table:table-cell table:style-name="ID0EOCFR" office:value-type="float" office:value="1638">
            <text:p>1638</text:p>
          </table:table-cell>
          <table:table-cell table:style-name="ID0EOCFR" office:value-type="float" office:value="1617">
            <text:p>1617</text:p>
          </table:table-cell>
          <table:table-cell table:style-name="ID0EOCFR" office:value-type="float" office:value="1779">
            <text:p>1779</text:p>
          </table:table-cell>
          <table:table-cell table:style-name="ID0EOCFR" office:value-type="float" office:value="1730">
            <text:p>1730</text:p>
          </table:table-cell>
          <table:table-cell table:style-name="ID0EOCFR" office:value-type="float" office:value="1785">
            <text:p>1785</text:p>
          </table:table-cell>
          <table:table-cell table:style-name="ID0EOCFR" office:value-type="float" office:value="1845">
            <text:p>1845</text:p>
          </table:table-cell>
          <table:table-cell table:style-name="ID0EOCFR" office:value-type="float" office:value="1725">
            <text:p>1725</text:p>
          </table:table-cell>
          <table:table-cell table:style-name="ID0EOCFR" office:value-type="float" office:value="1648">
            <text:p>1648</text:p>
          </table:table-cell>
          <table:table-cell table:style-name="ID0EOCFR" office:value-type="float" office:value="1576">
            <text:p>1576</text:p>
          </table:table-cell>
          <table:table-cell table:style-name="ID0EGCFR" office:value-type="string">
            <text:p>lwooa3</text:p>
          </table:table-cell>
          <table:table-cell table:style-name="ID0EOCFR" office:value-type="float" office:value="1451">
            <text:p>1451</text:p>
          </table:table-cell>
          <table:table-cell table:style-name="ID0EOCFR" office:value-type="float" office:value="1633">
            <text:p>1633</text:p>
          </table:table-cell>
          <table:table-cell table:style-name="ID0EOCFR" office:value-type="float" office:value="1622">
            <text:p>1622</text:p>
          </table:table-cell>
          <table:table-cell table:style-name="ID0EOCFR" office:value-type="float" office:value="1771">
            <text:p>1771</text:p>
          </table:table-cell>
          <table:table-cell table:style-name="ID0EOCFR" office:value-type="float" office:value="2094">
            <text:p>2094</text:p>
          </table:table-cell>
          <table:table-cell table:style-name="ID0EOCFR" office:value-type="float" office:value="2079">
            <text:p>2079</text:p>
          </table:table-cell>
          <table:table-cell table:style-name="ID0EOCFR" office:value-type="float" office:value="2124">
            <text:p>2124</text:p>
          </table:table-cell>
          <table:table-cell table:style-name="ID0EOCFR" office:value-type="float" office:value="2180">
            <text:p>2180</text:p>
          </table:table-cell>
          <table:table-cell table:style-name="ID0EOCFR" office:value-type="float" office:value="2466">
            <text:p>2466</text:p>
          </table:table-cell>
          <table:table-cell table:style-name="ID0EOCFR" office:value-type="float" office:value="2631">
            <text:p>2631</text:p>
          </table:table-cell>
          <table:table-cell table:style-name="ID0EOCFR" office:value-type="float" office:value="2777">
            <text:p>2777</text:p>
          </table:table-cell>
          <table:table-cell table:style-name="ID0EOCFR" office:value-type="float" office:value="3020">
            <text:p>3020</text:p>
          </table:table-cell>
          <table:table-cell table:style-name="ID0EOCFR" office:value-type="float" office:value="3143">
            <text:p>3143</text:p>
          </table:table-cell>
          <table:table-cell table:style-name="ID0EOCFR" office:value-type="float" office:value="3478">
            <text:p>3478</text:p>
          </table:table-cell>
          <table:table-cell table:style-name="ID0EOCFR" office:value-type="float" office:value="3541">
            <text:p>3541</text:p>
          </table:table-cell>
          <table:table-cell table:style-name="ID0EOCFR" office:value-type="float" office:value="3694">
            <text:p>3694</text:p>
          </table:table-cell>
          <table:table-cell table:style-name="ID0EOCFR" office:value-type="float" office:value="3947">
            <text:p>3947</text:p>
          </table:table-cell>
          <table:table-cell table:style-name="ID0EOCFR" office:value-type="float" office:value="3808">
            <text:p>3808</text:p>
          </table:table-cell>
          <table:table-cell table:style-name="ID0EOCFR" office:value-type="float" office:value="3472">
            <text:p>3472</text:p>
          </table:table-cell>
          <table:table-cell table:style-name="ID0EOCFR" office:value-type="float" office:value="3261">
            <text:p>3261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lwooa4</text:p>
          </table:table-cell>
          <table:table-cell table:style-name="ID0EOCFR" office:value-type="float" office:value="402">
            <text:p>402</text:p>
          </table:table-cell>
          <table:table-cell table:style-name="ID0EOCFR" office:value-type="float" office:value="410">
            <text:p>410</text:p>
          </table:table-cell>
          <table:table-cell table:style-name="ID0EOCFR" office:value-type="float" office:value="471">
            <text:p>471</text:p>
          </table:table-cell>
          <table:table-cell table:style-name="ID0EOCFR" office:value-type="float" office:value="529">
            <text:p>529</text:p>
          </table:table-cell>
          <table:table-cell table:style-name="ID0EOCFR" office:value-type="float" office:value="587">
            <text:p>587</text:p>
          </table:table-cell>
          <table:table-cell table:style-name="ID0EOCFR" office:value-type="float" office:value="730">
            <text:p>730</text:p>
          </table:table-cell>
          <table:table-cell table:style-name="ID0EOCFR" office:value-type="float" office:value="792">
            <text:p>792</text:p>
          </table:table-cell>
          <table:table-cell table:style-name="ID0EOCFR" office:value-type="float" office:value="763">
            <text:p>763</text:p>
          </table:table-cell>
          <table:table-cell table:style-name="ID0EOCFR" office:value-type="float" office:value="892">
            <text:p>892</text:p>
          </table:table-cell>
          <table:table-cell table:style-name="ID0EOCFR" office:value-type="float" office:value="934">
            <text:p>934</text:p>
          </table:table-cell>
          <table:table-cell table:style-name="ID0EOCFR" office:value-type="float" office:value="1039">
            <text:p>1039</text:p>
          </table:table-cell>
          <table:table-cell table:style-name="ID0EOCFR" office:value-type="float" office:value="1096">
            <text:p>1096</text:p>
          </table:table-cell>
          <table:table-cell table:style-name="ID0EOCFR" office:value-type="float" office:value="1249">
            <text:p>1249</text:p>
          </table:table-cell>
          <table:table-cell table:style-name="ID0EOCFR" office:value-type="float" office:value="1419">
            <text:p>1419</text:p>
          </table:table-cell>
          <table:table-cell table:style-name="ID0EOCFR" office:value-type="float" office:value="1570">
            <text:p>1570</text:p>
          </table:table-cell>
          <table:table-cell table:style-name="ID0EOCFR" office:value-type="float" office:value="1682">
            <text:p>1682</text:p>
          </table:table-cell>
          <table:table-cell table:style-name="ID0EOCFR" office:value-type="float" office:value="1785">
            <text:p>1785</text:p>
          </table:table-cell>
          <table:table-cell table:style-name="ID0EOCFR" office:value-type="float" office:value="1971">
            <text:p>1971</text:p>
          </table:table-cell>
          <table:table-cell table:style-name="ID0EOCFR" office:value-type="float" office:value="1963">
            <text:p>1963</text:p>
          </table:table-cell>
          <table:table-cell table:style-name="ID0EOCFR" office:value-type="float" office:value="1712">
            <text:p>1712</text:p>
          </table:table-cell>
          <table:table-cell table:style-name="ID0EGCFR" office:value-type="string">
            <text:p>lwooa4</text:p>
          </table:table-cell>
          <table:table-cell table:style-name="ID0EOCFR" office:value-type="float" office:value="1036">
            <text:p>1036</text:p>
          </table:table-cell>
          <table:table-cell table:style-name="ID0EOCFR" office:value-type="float" office:value="999">
            <text:p>999</text:p>
          </table:table-cell>
          <table:table-cell table:style-name="ID0EOCFR" office:value-type="float" office:value="1094">
            <text:p>1094</text:p>
          </table:table-cell>
          <table:table-cell table:style-name="ID0EOCFR" office:value-type="float" office:value="1038">
            <text:p>1038</text:p>
          </table:table-cell>
          <table:table-cell table:style-name="ID0EOCFR" office:value-type="float" office:value="1123">
            <text:p>1123</text:p>
          </table:table-cell>
          <table:table-cell table:style-name="ID0EOCFR" office:value-type="float" office:value="1205">
            <text:p>1205</text:p>
          </table:table-cell>
          <table:table-cell table:style-name="ID0EOCFR" office:value-type="float" office:value="1202">
            <text:p>1202</text:p>
          </table:table-cell>
          <table:table-cell table:style-name="ID0EOCFR" office:value-type="float" office:value="1192">
            <text:p>1192</text:p>
          </table:table-cell>
          <table:table-cell table:style-name="ID0EOCFR" office:value-type="float" office:value="1189">
            <text:p>1189</text:p>
          </table:table-cell>
          <table:table-cell table:style-name="ID0EOCFR" office:value-type="float" office:value="1307">
            <text:p>1307</text:p>
          </table:table-cell>
          <table:table-cell table:style-name="ID0EOCFR" office:value-type="float" office:value="1274">
            <text:p>1274</text:p>
          </table:table-cell>
          <table:table-cell table:style-name="ID0EOCFR" office:value-type="float" office:value="1366">
            <text:p>1366</text:p>
          </table:table-cell>
          <table:table-cell table:style-name="ID0EOCFR" office:value-type="float" office:value="1484">
            <text:p>1484</text:p>
          </table:table-cell>
          <table:table-cell table:style-name="ID0EOCFR" office:value-type="float" office:value="1523">
            <text:p>1523</text:p>
          </table:table-cell>
          <table:table-cell table:style-name="ID0EOCFR" office:value-type="float" office:value="1599">
            <text:p>1599</text:p>
          </table:table-cell>
          <table:table-cell table:style-name="ID0EOCFR" office:value-type="float" office:value="1604">
            <text:p>1604</text:p>
          </table:table-cell>
          <table:table-cell table:style-name="ID0EOCFR" office:value-type="float" office:value="1675">
            <text:p>1675</text:p>
          </table:table-cell>
          <table:table-cell table:style-name="ID0EOCFR" office:value-type="float" office:value="1735">
            <text:p>1735</text:p>
          </table:table-cell>
          <table:table-cell table:style-name="ID0EOCFR" office:value-type="float" office:value="1649">
            <text:p>1649</text:p>
          </table:table-cell>
          <table:table-cell table:style-name="ID0EOCFR" office:value-type="float" office:value="1540">
            <text:p>1540</text:p>
          </table:table-cell>
          <table:table-cell table:style-name="ID0EGCFR" office:value-type="string">
            <text:p>lwooa4</text:p>
          </table:table-cell>
          <table:table-cell table:style-name="ID0EOCFR" office:value-type="float" office:value="1438">
            <text:p>1438</text:p>
          </table:table-cell>
          <table:table-cell table:style-name="ID0EOCFR" office:value-type="float" office:value="1409">
            <text:p>1409</text:p>
          </table:table-cell>
          <table:table-cell table:style-name="ID0EOCFR" office:value-type="float" office:value="1565">
            <text:p>1565</text:p>
          </table:table-cell>
          <table:table-cell table:style-name="ID0EOCFR" office:value-type="float" office:value="1567">
            <text:p>1567</text:p>
          </table:table-cell>
          <table:table-cell table:style-name="ID0EOCFR" office:value-type="float" office:value="1710">
            <text:p>1710</text:p>
          </table:table-cell>
          <table:table-cell table:style-name="ID0EOCFR" office:value-type="float" office:value="1935">
            <text:p>1935</text:p>
          </table:table-cell>
          <table:table-cell table:style-name="ID0EOCFR" office:value-type="float" office:value="1994">
            <text:p>1994</text:p>
          </table:table-cell>
          <table:table-cell table:style-name="ID0EOCFR" office:value-type="float" office:value="1955">
            <text:p>1955</text:p>
          </table:table-cell>
          <table:table-cell table:style-name="ID0EOCFR" office:value-type="float" office:value="2081">
            <text:p>2081</text:p>
          </table:table-cell>
          <table:table-cell table:style-name="ID0EOCFR" office:value-type="float" office:value="2241">
            <text:p>2241</text:p>
          </table:table-cell>
          <table:table-cell table:style-name="ID0EOCFR" office:value-type="float" office:value="2313">
            <text:p>2313</text:p>
          </table:table-cell>
          <table:table-cell table:style-name="ID0EOCFR" office:value-type="float" office:value="2462">
            <text:p>2462</text:p>
          </table:table-cell>
          <table:table-cell table:style-name="ID0EOCFR" office:value-type="float" office:value="2733">
            <text:p>2733</text:p>
          </table:table-cell>
          <table:table-cell table:style-name="ID0EOCFR" office:value-type="float" office:value="2942">
            <text:p>2942</text:p>
          </table:table-cell>
          <table:table-cell table:style-name="ID0EOCFR" office:value-type="float" office:value="3169">
            <text:p>3169</text:p>
          </table:table-cell>
          <table:table-cell table:style-name="ID0EOCFR" office:value-type="float" office:value="3286">
            <text:p>3286</text:p>
          </table:table-cell>
          <table:table-cell table:style-name="ID0EOCFR" office:value-type="float" office:value="3460">
            <text:p>3460</text:p>
          </table:table-cell>
          <table:table-cell table:style-name="ID0EOCFR" office:value-type="float" office:value="3706">
            <text:p>3706</text:p>
          </table:table-cell>
          <table:table-cell table:style-name="ID0EOCFR" office:value-type="float" office:value="3612">
            <text:p>3612</text:p>
          </table:table-cell>
          <table:table-cell table:style-name="ID0EOCFR" office:value-type="float" office:value="3252">
            <text:p>3252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vboa1</text:p>
          </table:table-cell>
          <table:table-cell table:style-name="ID0EOCFR" office:value-type="float" office:value="1022">
            <text:p>1022</text:p>
          </table:table-cell>
          <table:table-cell table:style-name="ID0EOCFR" office:value-type="float" office:value="1268">
            <text:p>1268</text:p>
          </table:table-cell>
          <table:table-cell table:style-name="ID0EOCFR" office:value-type="float" office:value="1538">
            <text:p>1538</text:p>
          </table:table-cell>
          <table:table-cell table:style-name="ID0EOCFR" office:value-type="float" office:value="1575">
            <text:p>1575</text:p>
          </table:table-cell>
          <table:table-cell table:style-name="ID0EOCFR" office:value-type="float" office:value="1723">
            <text:p>1723</text:p>
          </table:table-cell>
          <table:table-cell table:style-name="ID0EOCFR" office:value-type="float" office:value="1793">
            <text:p>1793</text:p>
          </table:table-cell>
          <table:table-cell table:style-name="ID0EOCFR" office:value-type="float" office:value="2024">
            <text:p>2024</text:p>
          </table:table-cell>
          <table:table-cell table:style-name="ID0EOCFR" office:value-type="float" office:value="2058">
            <text:p>2058</text:p>
          </table:table-cell>
          <table:table-cell table:style-name="ID0EOCFR" office:value-type="float" office:value="2312">
            <text:p>2312</text:p>
          </table:table-cell>
          <table:table-cell table:style-name="ID0EOCFR" office:value-type="float" office:value="2518">
            <text:p>2518</text:p>
          </table:table-cell>
          <table:table-cell table:style-name="ID0EOCFR" office:value-type="float" office:value="2353">
            <text:p>2353</text:p>
          </table:table-cell>
          <table:table-cell table:style-name="ID0EOCFR" office:value-type="float" office:value="2589">
            <text:p>2589</text:p>
          </table:table-cell>
          <table:table-cell table:style-name="ID0EOCFR" office:value-type="float" office:value="2622">
            <text:p>2622</text:p>
          </table:table-cell>
          <table:table-cell table:style-name="ID0EOCFR" office:value-type="float" office:value="2572">
            <text:p>2572</text:p>
          </table:table-cell>
          <table:table-cell table:style-name="ID0EOCFR" office:value-type="float" office:value="2484">
            <text:p>2484</text:p>
          </table:table-cell>
          <table:table-cell table:style-name="ID0EOCFR" office:value-type="float" office:value="2370">
            <text:p>2370</text:p>
          </table:table-cell>
          <table:table-cell table:style-name="ID0EOCFR" office:value-type="float" office:value="2036">
            <text:p>2036</text:p>
          </table:table-cell>
          <table:table-cell table:style-name="ID0EOCFR" office:value-type="float" office:value="2026">
            <text:p>2026</text:p>
          </table:table-cell>
          <table:table-cell table:style-name="ID0EOCFR" office:value-type="float" office:value="1944">
            <text:p>1944</text:p>
          </table:table-cell>
          <table:table-cell table:style-name="ID0EOCFR" office:value-type="float" office:value="2105">
            <text:p>2105</text:p>
          </table:table-cell>
          <table:table-cell table:style-name="ID0EGCFR" office:value-type="string">
            <text:p>vboa1</text:p>
          </table:table-cell>
          <table:table-cell table:style-name="ID0EOCFR" office:value-type="float" office:value="1441">
            <text:p>1441</text:p>
          </table:table-cell>
          <table:table-cell table:style-name="ID0EOCFR" office:value-type="float" office:value="1449">
            <text:p>1449</text:p>
          </table:table-cell>
          <table:table-cell table:style-name="ID0EOCFR" office:value-type="float" office:value="1625">
            <text:p>1625</text:p>
          </table:table-cell>
          <table:table-cell table:style-name="ID0EOCFR" office:value-type="float" office:value="1619">
            <text:p>1619</text:p>
          </table:table-cell>
          <table:table-cell table:style-name="ID0EOCFR" office:value-type="float" office:value="1551">
            <text:p>1551</text:p>
          </table:table-cell>
          <table:table-cell table:style-name="ID0EOCFR" office:value-type="float" office:value="1531">
            <text:p>1531</text:p>
          </table:table-cell>
          <table:table-cell table:style-name="ID0EOCFR" office:value-type="float" office:value="1781">
            <text:p>1781</text:p>
          </table:table-cell>
          <table:table-cell table:style-name="ID0EOCFR" office:value-type="float" office:value="1688">
            <text:p>1688</text:p>
          </table:table-cell>
          <table:table-cell table:style-name="ID0EOCFR" office:value-type="float" office:value="1762">
            <text:p>1762</text:p>
          </table:table-cell>
          <table:table-cell table:style-name="ID0EOCFR" office:value-type="float" office:value="1938">
            <text:p>1938</text:p>
          </table:table-cell>
          <table:table-cell table:style-name="ID0EOCFR" office:value-type="float" office:value="1700">
            <text:p>1700</text:p>
          </table:table-cell>
          <table:table-cell table:style-name="ID0EOCFR" office:value-type="float" office:value="1942">
            <text:p>1942</text:p>
          </table:table-cell>
          <table:table-cell table:style-name="ID0EOCFR" office:value-type="float" office:value="2034">
            <text:p>2034</text:p>
          </table:table-cell>
          <table:table-cell table:style-name="ID0EOCFR" office:value-type="float" office:value="1994">
            <text:p>1994</text:p>
          </table:table-cell>
          <table:table-cell table:style-name="ID0EOCFR" office:value-type="float" office:value="2005">
            <text:p>2005</text:p>
          </table:table-cell>
          <table:table-cell table:style-name="ID0EOCFR" office:value-type="float" office:value="1940">
            <text:p>1940</text:p>
          </table:table-cell>
          <table:table-cell table:style-name="ID0EOCFR" office:value-type="float" office:value="1554">
            <text:p>1554</text:p>
          </table:table-cell>
          <table:table-cell table:style-name="ID0EOCFR" office:value-type="float" office:value="1645">
            <text:p>1645</text:p>
          </table:table-cell>
          <table:table-cell table:style-name="ID0EOCFR" office:value-type="float" office:value="1560">
            <text:p>1560</text:p>
          </table:table-cell>
          <table:table-cell table:style-name="ID0EOCFR" office:value-type="float" office:value="1714">
            <text:p>1714</text:p>
          </table:table-cell>
          <table:table-cell table:style-name="ID0EGCFR" office:value-type="string">
            <text:p>vboa1</text:p>
          </table:table-cell>
          <table:table-cell table:style-name="ID0EOCFR" office:value-type="float" office:value="2463">
            <text:p>2463</text:p>
          </table:table-cell>
          <table:table-cell table:style-name="ID0EOCFR" office:value-type="float" office:value="2717">
            <text:p>2717</text:p>
          </table:table-cell>
          <table:table-cell table:style-name="ID0EOCFR" office:value-type="float" office:value="3163">
            <text:p>3163</text:p>
          </table:table-cell>
          <table:table-cell table:style-name="ID0EOCFR" office:value-type="float" office:value="3194">
            <text:p>3194</text:p>
          </table:table-cell>
          <table:table-cell table:style-name="ID0EOCFR" office:value-type="float" office:value="3274">
            <text:p>3274</text:p>
          </table:table-cell>
          <table:table-cell table:style-name="ID0EOCFR" office:value-type="float" office:value="3324">
            <text:p>3324</text:p>
          </table:table-cell>
          <table:table-cell table:style-name="ID0EOCFR" office:value-type="float" office:value="3805">
            <text:p>3805</text:p>
          </table:table-cell>
          <table:table-cell table:style-name="ID0EOCFR" office:value-type="float" office:value="3746">
            <text:p>3746</text:p>
          </table:table-cell>
          <table:table-cell table:style-name="ID0EOCFR" office:value-type="float" office:value="4074">
            <text:p>4074</text:p>
          </table:table-cell>
          <table:table-cell table:style-name="ID0EOCFR" office:value-type="float" office:value="4456">
            <text:p>4456</text:p>
          </table:table-cell>
          <table:table-cell table:style-name="ID0EOCFR" office:value-type="float" office:value="4053">
            <text:p>4053</text:p>
          </table:table-cell>
          <table:table-cell table:style-name="ID0EOCFR" office:value-type="float" office:value="4531">
            <text:p>4531</text:p>
          </table:table-cell>
          <table:table-cell table:style-name="ID0EOCFR" office:value-type="float" office:value="4656">
            <text:p>4656</text:p>
          </table:table-cell>
          <table:table-cell table:style-name="ID0EOCFR" office:value-type="float" office:value="4566">
            <text:p>4566</text:p>
          </table:table-cell>
          <table:table-cell table:style-name="ID0EOCFR" office:value-type="float" office:value="4489">
            <text:p>4489</text:p>
          </table:table-cell>
          <table:table-cell table:style-name="ID0EOCFR" office:value-type="float" office:value="4310">
            <text:p>4310</text:p>
          </table:table-cell>
          <table:table-cell table:style-name="ID0EOCFR" office:value-type="float" office:value="3590">
            <text:p>3590</text:p>
          </table:table-cell>
          <table:table-cell table:style-name="ID0EOCFR" office:value-type="float" office:value="3671">
            <text:p>3671</text:p>
          </table:table-cell>
          <table:table-cell table:style-name="ID0EOCFR" office:value-type="float" office:value="3504">
            <text:p>3504</text:p>
          </table:table-cell>
          <table:table-cell table:style-name="ID0EOCFR" office:value-type="float" office:value="3819">
            <text:p>3819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vboa2</text:p>
          </table:table-cell>
          <table:table-cell table:style-name="ID0EOCFR" office:value-type="float" office:value="1232">
            <text:p>1232</text:p>
          </table:table-cell>
          <table:table-cell table:style-name="ID0EOCFR" office:value-type="float" office:value="1221">
            <text:p>1221</text:p>
          </table:table-cell>
          <table:table-cell table:style-name="ID0EOCFR" office:value-type="float" office:value="1468">
            <text:p>1468</text:p>
          </table:table-cell>
          <table:table-cell table:style-name="ID0EOCFR" office:value-type="float" office:value="1726">
            <text:p>1726</text:p>
          </table:table-cell>
          <table:table-cell table:style-name="ID0EOCFR" office:value-type="float" office:value="1718">
            <text:p>1718</text:p>
          </table:table-cell>
          <table:table-cell table:style-name="ID0EOCFR" office:value-type="float" office:value="1927">
            <text:p>1927</text:p>
          </table:table-cell>
          <table:table-cell table:style-name="ID0EOCFR" office:value-type="float" office:value="1991">
            <text:p>1991</text:p>
          </table:table-cell>
          <table:table-cell table:style-name="ID0EOCFR" office:value-type="float" office:value="2141">
            <text:p>2141</text:p>
          </table:table-cell>
          <table:table-cell table:style-name="ID0EOCFR" office:value-type="float" office:value="2324">
            <text:p>2324</text:p>
          </table:table-cell>
          <table:table-cell table:style-name="ID0EOCFR" office:value-type="float" office:value="2486">
            <text:p>2486</text:p>
          </table:table-cell>
          <table:table-cell table:style-name="ID0EOCFR" office:value-type="float" office:value="2627">
            <text:p>2627</text:p>
          </table:table-cell>
          <table:table-cell table:style-name="ID0EOCFR" office:value-type="float" office:value="2535">
            <text:p>2535</text:p>
          </table:table-cell>
          <table:table-cell table:style-name="ID0EOCFR" office:value-type="float" office:value="2649">
            <text:p>2649</text:p>
          </table:table-cell>
          <table:table-cell table:style-name="ID0EOCFR" office:value-type="float" office:value="2728">
            <text:p>2728</text:p>
          </table:table-cell>
          <table:table-cell table:style-name="ID0EOCFR" office:value-type="float" office:value="2623">
            <text:p>2623</text:p>
          </table:table-cell>
          <table:table-cell table:style-name="ID0EOCFR" office:value-type="float" office:value="2534">
            <text:p>2534</text:p>
          </table:table-cell>
          <table:table-cell table:style-name="ID0EOCFR" office:value-type="float" office:value="2321">
            <text:p>2321</text:p>
          </table:table-cell>
          <table:table-cell table:style-name="ID0EOCFR" office:value-type="float" office:value="2133">
            <text:p>2133</text:p>
          </table:table-cell>
          <table:table-cell table:style-name="ID0EOCFR" office:value-type="float" office:value="2108">
            <text:p>2108</text:p>
          </table:table-cell>
          <table:table-cell table:style-name="ID0EOCFR" office:value-type="float" office:value="2095">
            <text:p>2095</text:p>
          </table:table-cell>
          <table:table-cell table:style-name="ID0EGCFR" office:value-type="string">
            <text:p>vboa2</text:p>
          </table:table-cell>
          <table:table-cell table:style-name="ID0EOCFR" office:value-type="float" office:value="1805">
            <text:p>1805</text:p>
          </table:table-cell>
          <table:table-cell table:style-name="ID0EOCFR" office:value-type="float" office:value="1665">
            <text:p>1665</text:p>
          </table:table-cell>
          <table:table-cell table:style-name="ID0EOCFR" office:value-type="float" office:value="1735">
            <text:p>1735</text:p>
          </table:table-cell>
          <table:table-cell table:style-name="ID0EOCFR" office:value-type="float" office:value="1753">
            <text:p>1753</text:p>
          </table:table-cell>
          <table:table-cell table:style-name="ID0EOCFR" office:value-type="float" office:value="1671">
            <text:p>1671</text:p>
          </table:table-cell>
          <table:table-cell table:style-name="ID0EOCFR" office:value-type="float" office:value="1725">
            <text:p>1725</text:p>
          </table:table-cell>
          <table:table-cell table:style-name="ID0EOCFR" office:value-type="float" office:value="1725">
            <text:p>1725</text:p>
          </table:table-cell>
          <table:table-cell table:style-name="ID0EOCFR" office:value-type="float" office:value="1876">
            <text:p>1876</text:p>
          </table:table-cell>
          <table:table-cell table:style-name="ID0EOCFR" office:value-type="float" office:value="1922">
            <text:p>1922</text:p>
          </table:table-cell>
          <table:table-cell table:style-name="ID0EOCFR" office:value-type="float" office:value="1903">
            <text:p>1903</text:p>
          </table:table-cell>
          <table:table-cell table:style-name="ID0EOCFR" office:value-type="float" office:value="2080">
            <text:p>2080</text:p>
          </table:table-cell>
          <table:table-cell table:style-name="ID0EOCFR" office:value-type="float" office:value="1840">
            <text:p>1840</text:p>
          </table:table-cell>
          <table:table-cell table:style-name="ID0EOCFR" office:value-type="float" office:value="2032">
            <text:p>2032</text:p>
          </table:table-cell>
          <table:table-cell table:style-name="ID0EOCFR" office:value-type="float" office:value="2113">
            <text:p>2113</text:p>
          </table:table-cell>
          <table:table-cell table:style-name="ID0EOCFR" office:value-type="float" office:value="2082">
            <text:p>2082</text:p>
          </table:table-cell>
          <table:table-cell table:style-name="ID0EOCFR" office:value-type="float" office:value="2078">
            <text:p>2078</text:p>
          </table:table-cell>
          <table:table-cell table:style-name="ID0EOCFR" office:value-type="float" office:value="1963">
            <text:p>1963</text:p>
          </table:table-cell>
          <table:table-cell table:style-name="ID0EOCFR" office:value-type="float" office:value="1682">
            <text:p>1682</text:p>
          </table:table-cell>
          <table:table-cell table:style-name="ID0EOCFR" office:value-type="float" office:value="1765">
            <text:p>1765</text:p>
          </table:table-cell>
          <table:table-cell table:style-name="ID0EOCFR" office:value-type="float" office:value="1703">
            <text:p>1703</text:p>
          </table:table-cell>
          <table:table-cell table:style-name="ID0EGCFR" office:value-type="string">
            <text:p>vboa2</text:p>
          </table:table-cell>
          <table:table-cell table:style-name="ID0EOCFR" office:value-type="float" office:value="3037">
            <text:p>3037</text:p>
          </table:table-cell>
          <table:table-cell table:style-name="ID0EOCFR" office:value-type="float" office:value="2886">
            <text:p>2886</text:p>
          </table:table-cell>
          <table:table-cell table:style-name="ID0EOCFR" office:value-type="float" office:value="3203">
            <text:p>3203</text:p>
          </table:table-cell>
          <table:table-cell table:style-name="ID0EOCFR" office:value-type="float" office:value="3479">
            <text:p>3479</text:p>
          </table:table-cell>
          <table:table-cell table:style-name="ID0EOCFR" office:value-type="float" office:value="3389">
            <text:p>3389</text:p>
          </table:table-cell>
          <table:table-cell table:style-name="ID0EOCFR" office:value-type="float" office:value="3652">
            <text:p>3652</text:p>
          </table:table-cell>
          <table:table-cell table:style-name="ID0EOCFR" office:value-type="float" office:value="3716">
            <text:p>3716</text:p>
          </table:table-cell>
          <table:table-cell table:style-name="ID0EOCFR" office:value-type="float" office:value="4017">
            <text:p>4017</text:p>
          </table:table-cell>
          <table:table-cell table:style-name="ID0EOCFR" office:value-type="float" office:value="4246">
            <text:p>4246</text:p>
          </table:table-cell>
          <table:table-cell table:style-name="ID0EOCFR" office:value-type="float" office:value="4389">
            <text:p>4389</text:p>
          </table:table-cell>
          <table:table-cell table:style-name="ID0EOCFR" office:value-type="float" office:value="4707">
            <text:p>4707</text:p>
          </table:table-cell>
          <table:table-cell table:style-name="ID0EOCFR" office:value-type="float" office:value="4375">
            <text:p>4375</text:p>
          </table:table-cell>
          <table:table-cell table:style-name="ID0EOCFR" office:value-type="float" office:value="4681">
            <text:p>4681</text:p>
          </table:table-cell>
          <table:table-cell table:style-name="ID0EOCFR" office:value-type="float" office:value="4841">
            <text:p>4841</text:p>
          </table:table-cell>
          <table:table-cell table:style-name="ID0EOCFR" office:value-type="float" office:value="4705">
            <text:p>4705</text:p>
          </table:table-cell>
          <table:table-cell table:style-name="ID0EOCFR" office:value-type="float" office:value="4612">
            <text:p>4612</text:p>
          </table:table-cell>
          <table:table-cell table:style-name="ID0EOCFR" office:value-type="float" office:value="4284">
            <text:p>4284</text:p>
          </table:table-cell>
          <table:table-cell table:style-name="ID0EOCFR" office:value-type="float" office:value="3815">
            <text:p>3815</text:p>
          </table:table-cell>
          <table:table-cell table:style-name="ID0EOCFR" office:value-type="float" office:value="3873">
            <text:p>3873</text:p>
          </table:table-cell>
          <table:table-cell table:style-name="ID0EOCFR" office:value-type="float" office:value="3798">
            <text:p>3798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vboa3</text:p>
          </table:table-cell>
          <table:table-cell table:style-name="ID0EOCFR" office:value-type="float" office:value="1340">
            <text:p>1340</text:p>
          </table:table-cell>
          <table:table-cell table:style-name="ID0EOCFR" office:value-type="float" office:value="1526">
            <text:p>1526</text:p>
          </table:table-cell>
          <table:table-cell table:style-name="ID0EOCFR" office:value-type="float" office:value="1610">
            <text:p>1610</text:p>
          </table:table-cell>
          <table:table-cell table:style-name="ID0EOCFR" office:value-type="float" office:value="1913">
            <text:p>1913</text:p>
          </table:table-cell>
          <table:table-cell table:style-name="ID0EOCFR" office:value-type="float" office:value="2171">
            <text:p>2171</text:p>
          </table:table-cell>
          <table:table-cell table:style-name="ID0EOCFR" office:value-type="float" office:value="2250">
            <text:p>2250</text:p>
          </table:table-cell>
          <table:table-cell table:style-name="ID0EOCFR" office:value-type="float" office:value="2458">
            <text:p>2458</text:p>
          </table:table-cell>
          <table:table-cell table:style-name="ID0EOCFR" office:value-type="float" office:value="2410">
            <text:p>2410</text:p>
          </table:table-cell>
          <table:table-cell table:style-name="ID0EOCFR" office:value-type="float" office:value="2650">
            <text:p>2650</text:p>
          </table:table-cell>
          <table:table-cell table:style-name="ID0EOCFR" office:value-type="float" office:value="2768">
            <text:p>2768</text:p>
          </table:table-cell>
          <table:table-cell table:style-name="ID0EOCFR" office:value-type="float" office:value="3046">
            <text:p>3046</text:p>
          </table:table-cell>
          <table:table-cell table:style-name="ID0EOCFR" office:value-type="float" office:value="3158">
            <text:p>3158</text:p>
          </table:table-cell>
          <table:table-cell table:style-name="ID0EOCFR" office:value-type="float" office:value="3029">
            <text:p>3029</text:p>
          </table:table-cell>
          <table:table-cell table:style-name="ID0EOCFR" office:value-type="float" office:value="3147">
            <text:p>3147</text:p>
          </table:table-cell>
          <table:table-cell table:style-name="ID0EOCFR" office:value-type="float" office:value="3223">
            <text:p>3223</text:p>
          </table:table-cell>
          <table:table-cell table:style-name="ID0EOCFR" office:value-type="float" office:value="3090">
            <text:p>3090</text:p>
          </table:table-cell>
          <table:table-cell table:style-name="ID0EOCFR" office:value-type="float" office:value="2959">
            <text:p>2959</text:p>
          </table:table-cell>
          <table:table-cell table:style-name="ID0EOCFR" office:value-type="float" office:value="2859">
            <text:p>2859</text:p>
          </table:table-cell>
          <table:table-cell table:style-name="ID0EOCFR" office:value-type="float" office:value="2643">
            <text:p>2643</text:p>
          </table:table-cell>
          <table:table-cell table:style-name="ID0EOCFR" office:value-type="float" office:value="2724">
            <text:p>2724</text:p>
          </table:table-cell>
          <table:table-cell table:style-name="ID0EGCFR" office:value-type="string">
            <text:p>vboa3</text:p>
          </table:table-cell>
          <table:table-cell table:style-name="ID0EOCFR" office:value-type="float" office:value="2349">
            <text:p>2349</text:p>
          </table:table-cell>
          <table:table-cell table:style-name="ID0EOCFR" office:value-type="float" office:value="2450">
            <text:p>2450</text:p>
          </table:table-cell>
          <table:table-cell table:style-name="ID0EOCFR" office:value-type="float" office:value="2280">
            <text:p>2280</text:p>
          </table:table-cell>
          <table:table-cell table:style-name="ID0EOCFR" office:value-type="float" office:value="2480">
            <text:p>2480</text:p>
          </table:table-cell>
          <table:table-cell table:style-name="ID0EOCFR" office:value-type="float" office:value="2622">
            <text:p>2622</text:p>
          </table:table-cell>
          <table:table-cell table:style-name="ID0EOCFR" office:value-type="float" office:value="2433">
            <text:p>2433</text:p>
          </table:table-cell>
          <table:table-cell table:style-name="ID0EOCFR" office:value-type="float" office:value="2462">
            <text:p>2462</text:p>
          </table:table-cell>
          <table:table-cell table:style-name="ID0EOCFR" office:value-type="float" office:value="2359">
            <text:p>2359</text:p>
          </table:table-cell>
          <table:table-cell table:style-name="ID0EOCFR" office:value-type="float" office:value="2512">
            <text:p>2512</text:p>
          </table:table-cell>
          <table:table-cell table:style-name="ID0EOCFR" office:value-type="float" office:value="2573">
            <text:p>2573</text:p>
          </table:table-cell>
          <table:table-cell table:style-name="ID0EOCFR" office:value-type="float" office:value="2624">
            <text:p>2624</text:p>
          </table:table-cell>
          <table:table-cell table:style-name="ID0EOCFR" office:value-type="float" office:value="2715">
            <text:p>2715</text:p>
          </table:table-cell>
          <table:table-cell table:style-name="ID0EOCFR" office:value-type="float" office:value="2468">
            <text:p>2468</text:p>
          </table:table-cell>
          <table:table-cell table:style-name="ID0EOCFR" office:value-type="float" office:value="2917">
            <text:p>2917</text:p>
          </table:table-cell>
          <table:table-cell table:style-name="ID0EOCFR" office:value-type="float" office:value="2722">
            <text:p>2722</text:p>
          </table:table-cell>
          <table:table-cell table:style-name="ID0EOCFR" office:value-type="float" office:value="2620">
            <text:p>2620</text:p>
          </table:table-cell>
          <table:table-cell table:style-name="ID0EOCFR" office:value-type="float" office:value="2582">
            <text:p>2582</text:p>
          </table:table-cell>
          <table:table-cell table:style-name="ID0EOCFR" office:value-type="float" office:value="2587">
            <text:p>2587</text:p>
          </table:table-cell>
          <table:table-cell table:style-name="ID0EOCFR" office:value-type="float" office:value="2342">
            <text:p>2342</text:p>
          </table:table-cell>
          <table:table-cell table:style-name="ID0EOCFR" office:value-type="float" office:value="2417">
            <text:p>2417</text:p>
          </table:table-cell>
          <table:table-cell table:style-name="ID0EGCFR" office:value-type="string">
            <text:p>vboa3</text:p>
          </table:table-cell>
          <table:table-cell table:style-name="ID0EOCFR" office:value-type="float" office:value="3689">
            <text:p>3689</text:p>
          </table:table-cell>
          <table:table-cell table:style-name="ID0EOCFR" office:value-type="float" office:value="3976">
            <text:p>3976</text:p>
          </table:table-cell>
          <table:table-cell table:style-name="ID0EOCFR" office:value-type="float" office:value="3890">
            <text:p>3890</text:p>
          </table:table-cell>
          <table:table-cell table:style-name="ID0EOCFR" office:value-type="float" office:value="4393">
            <text:p>4393</text:p>
          </table:table-cell>
          <table:table-cell table:style-name="ID0EOCFR" office:value-type="float" office:value="4793">
            <text:p>4793</text:p>
          </table:table-cell>
          <table:table-cell table:style-name="ID0EOCFR" office:value-type="float" office:value="4683">
            <text:p>4683</text:p>
          </table:table-cell>
          <table:table-cell table:style-name="ID0EOCFR" office:value-type="float" office:value="4920">
            <text:p>4920</text:p>
          </table:table-cell>
          <table:table-cell table:style-name="ID0EOCFR" office:value-type="float" office:value="4769">
            <text:p>4769</text:p>
          </table:table-cell>
          <table:table-cell table:style-name="ID0EOCFR" office:value-type="float" office:value="5162">
            <text:p>5162</text:p>
          </table:table-cell>
          <table:table-cell table:style-name="ID0EOCFR" office:value-type="float" office:value="5341">
            <text:p>5341</text:p>
          </table:table-cell>
          <table:table-cell table:style-name="ID0EOCFR" office:value-type="float" office:value="5670">
            <text:p>5670</text:p>
          </table:table-cell>
          <table:table-cell table:style-name="ID0EOCFR" office:value-type="float" office:value="5873">
            <text:p>5873</text:p>
          </table:table-cell>
          <table:table-cell table:style-name="ID0EOCFR" office:value-type="float" office:value="5497">
            <text:p>5497</text:p>
          </table:table-cell>
          <table:table-cell table:style-name="ID0EOCFR" office:value-type="float" office:value="6064">
            <text:p>6064</text:p>
          </table:table-cell>
          <table:table-cell table:style-name="ID0EOCFR" office:value-type="float" office:value="5945">
            <text:p>5945</text:p>
          </table:table-cell>
          <table:table-cell table:style-name="ID0EOCFR" office:value-type="float" office:value="5710">
            <text:p>5710</text:p>
          </table:table-cell>
          <table:table-cell table:style-name="ID0EOCFR" office:value-type="float" office:value="5541">
            <text:p>5541</text:p>
          </table:table-cell>
          <table:table-cell table:style-name="ID0EOCFR" office:value-type="float" office:value="5446">
            <text:p>5446</text:p>
          </table:table-cell>
          <table:table-cell table:style-name="ID0EOCFR" office:value-type="float" office:value="4985">
            <text:p>4985</text:p>
          </table:table-cell>
          <table:table-cell table:style-name="ID0EOCFR" office:value-type="float" office:value="5141">
            <text:p>5141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vboa4</text:p>
          </table:table-cell>
          <table:table-cell table:style-name="ID0EOCFR" office:value-type="float" office:value="1388">
            <text:p>1388</text:p>
          </table:table-cell>
          <table:table-cell table:style-name="ID0EOCFR" office:value-type="float" office:value="1249">
            <text:p>1249</text:p>
          </table:table-cell>
          <table:table-cell table:style-name="ID0EOCFR" office:value-type="float" office:value="1415">
            <text:p>1415</text:p>
          </table:table-cell>
          <table:table-cell table:style-name="ID0EOCFR" office:value-type="float" office:value="1556">
            <text:p>1556</text:p>
          </table:table-cell>
          <table:table-cell table:style-name="ID0EOCFR" office:value-type="float" office:value="1909">
            <text:p>1909</text:p>
          </table:table-cell>
          <table:table-cell table:style-name="ID0EOCFR" office:value-type="float" office:value="2045">
            <text:p>2045</text:p>
          </table:table-cell>
          <table:table-cell table:style-name="ID0EOCFR" office:value-type="float" office:value="2112">
            <text:p>2112</text:p>
          </table:table-cell>
          <table:table-cell table:style-name="ID0EOCFR" office:value-type="float" office:value="2206">
            <text:p>2206</text:p>
          </table:table-cell>
          <table:table-cell table:style-name="ID0EOCFR" office:value-type="float" office:value="2345">
            <text:p>2345</text:p>
          </table:table-cell>
          <table:table-cell table:style-name="ID0EOCFR" office:value-type="float" office:value="2493">
            <text:p>2493</text:p>
          </table:table-cell>
          <table:table-cell table:style-name="ID0EOCFR" office:value-type="float" office:value="2582">
            <text:p>2582</text:p>
          </table:table-cell>
          <table:table-cell table:style-name="ID0EOCFR" office:value-type="float" office:value="2821">
            <text:p>2821</text:p>
          </table:table-cell>
          <table:table-cell table:style-name="ID0EOCFR" office:value-type="float" office:value="3011">
            <text:p>3011</text:p>
          </table:table-cell>
          <table:table-cell table:style-name="ID0EOCFR" office:value-type="float" office:value="2868">
            <text:p>2868</text:p>
          </table:table-cell>
          <table:table-cell table:style-name="ID0EOCFR" office:value-type="float" office:value="2950">
            <text:p>2950</text:p>
          </table:table-cell>
          <table:table-cell table:style-name="ID0EOCFR" office:value-type="float" office:value="3059">
            <text:p>3059</text:p>
          </table:table-cell>
          <table:table-cell table:style-name="ID0EOCFR" office:value-type="float" office:value="2918">
            <text:p>2918</text:p>
          </table:table-cell>
          <table:table-cell table:style-name="ID0EOCFR" office:value-type="float" office:value="2812">
            <text:p>2812</text:p>
          </table:table-cell>
          <table:table-cell table:style-name="ID0EOCFR" office:value-type="float" office:value="2752">
            <text:p>2752</text:p>
          </table:table-cell>
          <table:table-cell table:style-name="ID0EOCFR" office:value-type="float" office:value="2493">
            <text:p>2493</text:p>
          </table:table-cell>
          <table:table-cell table:style-name="ID0EGCFR" office:value-type="string">
            <text:p>vboa4</text:p>
          </table:table-cell>
          <table:table-cell table:style-name="ID0EOCFR" office:value-type="float" office:value="2507">
            <text:p>2507</text:p>
          </table:table-cell>
          <table:table-cell table:style-name="ID0EOCFR" office:value-type="float" office:value="2235">
            <text:p>2235</text:p>
          </table:table-cell>
          <table:table-cell table:style-name="ID0EOCFR" office:value-type="float" office:value="2292">
            <text:p>2292</text:p>
          </table:table-cell>
          <table:table-cell table:style-name="ID0EOCFR" office:value-type="float" office:value="2179">
            <text:p>2179</text:p>
          </table:table-cell>
          <table:table-cell table:style-name="ID0EOCFR" office:value-type="float" office:value="2505">
            <text:p>2505</text:p>
          </table:table-cell>
          <table:table-cell table:style-name="ID0EOCFR" office:value-type="float" office:value="2376">
            <text:p>2376</text:p>
          </table:table-cell>
          <table:table-cell table:style-name="ID0EOCFR" office:value-type="float" office:value="2292">
            <text:p>2292</text:p>
          </table:table-cell>
          <table:table-cell table:style-name="ID0EOCFR" office:value-type="float" office:value="2298">
            <text:p>2298</text:p>
          </table:table-cell>
          <table:table-cell table:style-name="ID0EOCFR" office:value-type="float" office:value="2279">
            <text:p>2279</text:p>
          </table:table-cell>
          <table:table-cell table:style-name="ID0EOCFR" office:value-type="float" office:value="2332">
            <text:p>2332</text:p>
          </table:table-cell>
          <table:table-cell table:style-name="ID0EOCFR" office:value-type="float" office:value="2408">
            <text:p>2408</text:p>
          </table:table-cell>
          <table:table-cell table:style-name="ID0EOCFR" office:value-type="float" office:value="2445">
            <text:p>2445</text:p>
          </table:table-cell>
          <table:table-cell table:style-name="ID0EOCFR" office:value-type="float" office:value="2596">
            <text:p>2596</text:p>
          </table:table-cell>
          <table:table-cell table:style-name="ID0EOCFR" office:value-type="float" office:value="2397">
            <text:p>2397</text:p>
          </table:table-cell>
          <table:table-cell table:style-name="ID0EOCFR" office:value-type="float" office:value="2615">
            <text:p>2615</text:p>
          </table:table-cell>
          <table:table-cell table:style-name="ID0EOCFR" office:value-type="float" office:value="2600">
            <text:p>2600</text:p>
          </table:table-cell>
          <table:table-cell table:style-name="ID0EOCFR" office:value-type="float" office:value="2490">
            <text:p>2490</text:p>
          </table:table-cell>
          <table:table-cell table:style-name="ID0EOCFR" office:value-type="float" office:value="2465">
            <text:p>2465</text:p>
          </table:table-cell>
          <table:table-cell table:style-name="ID0EOCFR" office:value-type="float" office:value="2431">
            <text:p>2431</text:p>
          </table:table-cell>
          <table:table-cell table:style-name="ID0EOCFR" office:value-type="float" office:value="2166">
            <text:p>2166</text:p>
          </table:table-cell>
          <table:table-cell table:style-name="ID0EGCFR" office:value-type="string">
            <text:p>vboa4</text:p>
          </table:table-cell>
          <table:table-cell table:style-name="ID0EOCFR" office:value-type="float" office:value="3895">
            <text:p>3895</text:p>
          </table:table-cell>
          <table:table-cell table:style-name="ID0EOCFR" office:value-type="float" office:value="3484">
            <text:p>3484</text:p>
          </table:table-cell>
          <table:table-cell table:style-name="ID0EOCFR" office:value-type="float" office:value="3707">
            <text:p>3707</text:p>
          </table:table-cell>
          <table:table-cell table:style-name="ID0EOCFR" office:value-type="float" office:value="3735">
            <text:p>3735</text:p>
          </table:table-cell>
          <table:table-cell table:style-name="ID0EOCFR" office:value-type="float" office:value="4414">
            <text:p>4414</text:p>
          </table:table-cell>
          <table:table-cell table:style-name="ID0EOCFR" office:value-type="float" office:value="4421">
            <text:p>4421</text:p>
          </table:table-cell>
          <table:table-cell table:style-name="ID0EOCFR" office:value-type="float" office:value="4404">
            <text:p>4404</text:p>
          </table:table-cell>
          <table:table-cell table:style-name="ID0EOCFR" office:value-type="float" office:value="4504">
            <text:p>4504</text:p>
          </table:table-cell>
          <table:table-cell table:style-name="ID0EOCFR" office:value-type="float" office:value="4624">
            <text:p>4624</text:p>
          </table:table-cell>
          <table:table-cell table:style-name="ID0EOCFR" office:value-type="float" office:value="4825">
            <text:p>4825</text:p>
          </table:table-cell>
          <table:table-cell table:style-name="ID0EOCFR" office:value-type="float" office:value="4990">
            <text:p>4990</text:p>
          </table:table-cell>
          <table:table-cell table:style-name="ID0EOCFR" office:value-type="float" office:value="5266">
            <text:p>5266</text:p>
          </table:table-cell>
          <table:table-cell table:style-name="ID0EOCFR" office:value-type="float" office:value="5607">
            <text:p>5607</text:p>
          </table:table-cell>
          <table:table-cell table:style-name="ID0EOCFR" office:value-type="float" office:value="5265">
            <text:p>5265</text:p>
          </table:table-cell>
          <table:table-cell table:style-name="ID0EOCFR" office:value-type="float" office:value="5565">
            <text:p>5565</text:p>
          </table:table-cell>
          <table:table-cell table:style-name="ID0EOCFR" office:value-type="float" office:value="5659">
            <text:p>5659</text:p>
          </table:table-cell>
          <table:table-cell table:style-name="ID0EOCFR" office:value-type="float" office:value="5408">
            <text:p>5408</text:p>
          </table:table-cell>
          <table:table-cell table:style-name="ID0EOCFR" office:value-type="float" office:value="5277">
            <text:p>5277</text:p>
          </table:table-cell>
          <table:table-cell table:style-name="ID0EOCFR" office:value-type="float" office:value="5183">
            <text:p>5183</text:p>
          </table:table-cell>
          <table:table-cell table:style-name="ID0EOCFR" office:value-type="float" office:value="4659">
            <text:p>4659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EL&amp;I</text:p>
          </table:table-cell>
          <table:table-cell table:style-name="ID0EQHFR" office:value-type="float" office:value="6670">
            <text:p>6670</text:p>
          </table:table-cell>
          <table:table-cell table:style-name="ID0EQHFR" office:value-type="float" office:value="7190">
            <text:p>7190</text:p>
          </table:table-cell>
          <table:table-cell table:style-name="ID0EQHFR" office:value-type="float" office:value="8190">
            <text:p>8190</text:p>
          </table:table-cell>
          <table:table-cell table:style-name="ID0EQHFR" office:value-type="float" office:value="9335">
            <text:p>9335</text:p>
          </table:table-cell>
          <table:table-cell table:style-name="ID0EQHFR" office:value-type="float" office:value="10318">
            <text:p>10318</text:p>
          </table:table-cell>
          <table:table-cell table:style-name="ID0EQHFR" office:value-type="float" office:value="11054">
            <text:p>11054</text:p>
          </table:table-cell>
          <table:table-cell table:style-name="ID0EQHFR" office:value-type="float" office:value="11916">
            <text:p>11916</text:p>
          </table:table-cell>
          <table:table-cell table:style-name="ID0EQHFR" office:value-type="float" office:value="12361">
            <text:p>12361</text:p>
          </table:table-cell>
          <table:table-cell table:style-name="ID0EQHFR" office:value-type="float" office:value="13721">
            <text:p>13721</text:p>
          </table:table-cell>
          <table:table-cell table:style-name="ID0EQHFR" office:value-type="float" office:value="14824">
            <text:p>14824</text:p>
          </table:table-cell>
          <table:table-cell table:style-name="ID0EQHFR" office:value-type="float" office:value="15700">
            <text:p>15700</text:p>
          </table:table-cell>
          <table:table-cell table:style-name="ID0EQHFR" office:value-type="float" office:value="16627">
            <text:p>16627</text:p>
          </table:table-cell>
          <table:table-cell table:style-name="ID0EQHFR" office:value-type="float" office:value="17407">
            <text:p>17407</text:p>
          </table:table-cell>
          <table:table-cell table:style-name="ID0EQHFR" office:value-type="float" office:value="17962">
            <text:p>17962</text:p>
          </table:table-cell>
          <table:table-cell table:style-name="ID0EQHFR" office:value-type="float" office:value="18426">
            <text:p>18426</text:p>
          </table:table-cell>
          <table:table-cell table:style-name="ID0EQHFR" office:value-type="float" office:value="18658">
            <text:p>18658</text:p>
          </table:table-cell>
          <table:table-cell table:style-name="ID0EQHFR" office:value-type="float" office:value="17879">
            <text:p>17879</text:p>
          </table:table-cell>
          <table:table-cell table:style-name="ID0EQHFR" office:value-type="float" office:value="17177">
            <text:p>17177</text:p>
          </table:table-cell>
          <table:table-cell table:style-name="ID0EQHFR" office:value-type="float" office:value="16384">
            <text:p>16384</text:p>
          </table:table-cell>
          <table:table-cell table:style-name="ID0EQHFR" office:value-type="float" office:value="15936">
            <text:p>15936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11977">
            <text:p>11977</text:p>
          </table:table-cell>
          <table:table-cell table:style-name="ID0EQHFR" office:value-type="float" office:value="11801">
            <text:p>11801</text:p>
          </table:table-cell>
          <table:table-cell table:style-name="ID0EQHFR" office:value-type="float" office:value="12050">
            <text:p>12050</text:p>
          </table:table-cell>
          <table:table-cell table:style-name="ID0EQHFR" office:value-type="float" office:value="12423">
            <text:p>12423</text:p>
          </table:table-cell>
          <table:table-cell table:style-name="ID0EQHFR" office:value-type="float" office:value="12858">
            <text:p>12858</text:p>
          </table:table-cell>
          <table:table-cell table:style-name="ID0EQHFR" office:value-type="float" office:value="12647">
            <text:p>12647</text:p>
          </table:table-cell>
          <table:table-cell table:style-name="ID0EQHFR" office:value-type="float" office:value="12999">
            <text:p>12999</text:p>
          </table:table-cell>
          <table:table-cell table:style-name="ID0EQHFR" office:value-type="float" office:value="13149">
            <text:p>13149</text:p>
          </table:table-cell>
          <table:table-cell table:style-name="ID0EQHFR" office:value-type="float" office:value="13700">
            <text:p>13700</text:p>
          </table:table-cell>
          <table:table-cell table:style-name="ID0EQHFR" office:value-type="float" office:value="14357">
            <text:p>14357</text:p>
          </table:table-cell>
          <table:table-cell table:style-name="ID0EQHFR" office:value-type="float" office:value="14605">
            <text:p>14605</text:p>
          </table:table-cell>
          <table:table-cell table:style-name="ID0EQHFR" office:value-type="float" office:value="14945">
            <text:p>14945</text:p>
          </table:table-cell>
          <table:table-cell table:style-name="ID0EQHFR" office:value-type="float" office:value="15355">
            <text:p>15355</text:p>
          </table:table-cell>
          <table:table-cell table:style-name="ID0EQHFR" office:value-type="float" office:value="15876">
            <text:p>15876</text:p>
          </table:table-cell>
          <table:table-cell table:style-name="ID0EQHFR" office:value-type="float" office:value="16001">
            <text:p>16001</text:p>
          </table:table-cell>
          <table:table-cell table:style-name="ID0EQHFR" office:value-type="float" office:value="15858">
            <text:p>15858</text:p>
          </table:table-cell>
          <table:table-cell table:style-name="ID0EQHFR" office:value-type="float" office:value="15255">
            <text:p>15255</text:p>
          </table:table-cell>
          <table:table-cell table:style-name="ID0EQHFR" office:value-type="float" office:value="14814">
            <text:p>14814</text:p>
          </table:table-cell>
          <table:table-cell table:style-name="ID0EQHFR" office:value-type="float" office:value="14190">
            <text:p>14190</text:p>
          </table:table-cell>
          <table:table-cell table:style-name="ID0EQHFR" office:value-type="float" office:value="13840">
            <text:p>13840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18647">
            <text:p>18647</text:p>
          </table:table-cell>
          <table:table-cell table:style-name="ID0EQHFR" office:value-type="float" office:value="18991">
            <text:p>18991</text:p>
          </table:table-cell>
          <table:table-cell table:style-name="ID0EQHFR" office:value-type="float" office:value="20240">
            <text:p>20240</text:p>
          </table:table-cell>
          <table:table-cell table:style-name="ID0EQHFR" office:value-type="float" office:value="21758">
            <text:p>21758</text:p>
          </table:table-cell>
          <table:table-cell table:style-name="ID0EQHFR" office:value-type="float" office:value="23176">
            <text:p>23176</text:p>
          </table:table-cell>
          <table:table-cell table:style-name="ID0EQHFR" office:value-type="float" office:value="23701">
            <text:p>23701</text:p>
          </table:table-cell>
          <table:table-cell table:style-name="ID0EQHFR" office:value-type="float" office:value="24915">
            <text:p>24915</text:p>
          </table:table-cell>
          <table:table-cell table:style-name="ID0EQHFR" office:value-type="float" office:value="25510">
            <text:p>25510</text:p>
          </table:table-cell>
          <table:table-cell table:style-name="ID0EQHFR" office:value-type="float" office:value="27421">
            <text:p>27421</text:p>
          </table:table-cell>
          <table:table-cell table:style-name="ID0EQHFR" office:value-type="float" office:value="29181">
            <text:p>29181</text:p>
          </table:table-cell>
          <table:table-cell table:style-name="ID0EQHFR" office:value-type="float" office:value="30305">
            <text:p>30305</text:p>
          </table:table-cell>
          <table:table-cell table:style-name="ID0EQHFR" office:value-type="float" office:value="31572">
            <text:p>31572</text:p>
          </table:table-cell>
          <table:table-cell table:style-name="ID0EQHFR" office:value-type="float" office:value="32762">
            <text:p>32762</text:p>
          </table:table-cell>
          <table:table-cell table:style-name="ID0EQHFR" office:value-type="float" office:value="33838">
            <text:p>33838</text:p>
          </table:table-cell>
          <table:table-cell table:style-name="ID0EQHFR" office:value-type="float" office:value="34427">
            <text:p>34427</text:p>
          </table:table-cell>
          <table:table-cell table:style-name="ID0EQHFR" office:value-type="float" office:value="34516">
            <text:p>34516</text:p>
          </table:table-cell>
          <table:table-cell table:style-name="ID0EQHFR" office:value-type="float" office:value="33134">
            <text:p>33134</text:p>
          </table:table-cell>
          <table:table-cell table:style-name="ID0EQHFR" office:value-type="float" office:value="31991">
            <text:p>31991</text:p>
          </table:table-cell>
          <table:table-cell table:style-name="ID0EQHFR" office:value-type="float" office:value="30574">
            <text:p>30574</text:p>
          </table:table-cell>
          <table:table-cell table:style-name="ID0EQHFR" office:value-type="float" office:value="29776">
            <text:p>29776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ADFR" office:value-type="string">
            <text:p>- lwooa</text:p>
          </table:table-cell>
          <table:table-cell table:style-name="ID0EOCFR" office:value-type="float" office:value="1688">
            <text:p>1688</text:p>
          </table:table-cell>
          <table:table-cell table:style-name="ID0EOCFR" office:value-type="float" office:value="1926">
            <text:p>1926</text:p>
          </table:table-cell>
          <table:table-cell table:style-name="ID0EOCFR" office:value-type="float" office:value="2159">
            <text:p>2159</text:p>
          </table:table-cell>
          <table:table-cell table:style-name="ID0EOCFR" office:value-type="float" office:value="2565">
            <text:p>2565</text:p>
          </table:table-cell>
          <table:table-cell table:style-name="ID0EOCFR" office:value-type="float" office:value="2797">
            <text:p>2797</text:p>
          </table:table-cell>
          <table:table-cell table:style-name="ID0EOCFR" office:value-type="float" office:value="3039">
            <text:p>3039</text:p>
          </table:table-cell>
          <table:table-cell table:style-name="ID0EOCFR" office:value-type="float" office:value="3331">
            <text:p>3331</text:p>
          </table:table-cell>
          <table:table-cell table:style-name="ID0EOCFR" office:value-type="float" office:value="3546">
            <text:p>3546</text:p>
          </table:table-cell>
          <table:table-cell table:style-name="ID0EOCFR" office:value-type="float" office:value="4090">
            <text:p>4090</text:p>
          </table:table-cell>
          <table:table-cell table:style-name="ID0EOCFR" office:value-type="float" office:value="4559">
            <text:p>4559</text:p>
          </table:table-cell>
          <table:table-cell table:style-name="ID0EOCFR" office:value-type="float" office:value="5092">
            <text:p>5092</text:p>
          </table:table-cell>
          <table:table-cell table:style-name="ID0EOCFR" office:value-type="float" office:value="5524">
            <text:p>5524</text:p>
          </table:table-cell>
          <table:table-cell table:style-name="ID0EOCFR" office:value-type="float" office:value="6096">
            <text:p>6096</text:p>
          </table:table-cell>
          <table:table-cell table:style-name="ID0EOCFR" office:value-type="float" office:value="6647">
            <text:p>6647</text:p>
          </table:table-cell>
          <table:table-cell table:style-name="ID0EOCFR" office:value-type="float" office:value="7146">
            <text:p>7146</text:p>
          </table:table-cell>
          <table:table-cell table:style-name="ID0EOCFR" office:value-type="float" office:value="7605">
            <text:p>7605</text:p>
          </table:table-cell>
          <table:table-cell table:style-name="ID0EOCFR" office:value-type="float" office:value="7645">
            <text:p>7645</text:p>
          </table:table-cell>
          <table:table-cell table:style-name="ID0EOCFR" office:value-type="float" office:value="7347">
            <text:p>7347</text:p>
          </table:table-cell>
          <table:table-cell table:style-name="ID0EOCFR" office:value-type="float" office:value="6937">
            <text:p>6937</text:p>
          </table:table-cell>
          <table:table-cell table:style-name="ID0EOCFR" office:value-type="float" office:value="6519">
            <text:p>6519</text:p>
          </table:table-cell>
          <table:table-cell table:style-name="ID0EADFR" office:value-type="string">
            <text:p>- lwooa</text:p>
          </table:table-cell>
          <table:table-cell table:style-name="ID0EOCFR" office:value-type="float" office:value="3875">
            <text:p>3875</text:p>
          </table:table-cell>
          <table:table-cell table:style-name="ID0EOCFR" office:value-type="float" office:value="4002">
            <text:p>4002</text:p>
          </table:table-cell>
          <table:table-cell table:style-name="ID0EOCFR" office:value-type="float" office:value="4118">
            <text:p>4118</text:p>
          </table:table-cell>
          <table:table-cell table:style-name="ID0EOCFR" office:value-type="float" office:value="4392">
            <text:p>4392</text:p>
          </table:table-cell>
          <table:table-cell table:style-name="ID0EOCFR" office:value-type="float" office:value="4509">
            <text:p>4509</text:p>
          </table:table-cell>
          <table:table-cell table:style-name="ID0EOCFR" office:value-type="float" office:value="4582">
            <text:p>4582</text:p>
          </table:table-cell>
          <table:table-cell table:style-name="ID0EOCFR" office:value-type="float" office:value="4739">
            <text:p>4739</text:p>
          </table:table-cell>
          <table:table-cell table:style-name="ID0EOCFR" office:value-type="float" office:value="4928">
            <text:p>4928</text:p>
          </table:table-cell>
          <table:table-cell table:style-name="ID0EOCFR" office:value-type="float" office:value="5225">
            <text:p>5225</text:p>
          </table:table-cell>
          <table:table-cell table:style-name="ID0EOCFR" office:value-type="float" office:value="5611">
            <text:p>5611</text:p>
          </table:table-cell>
          <table:table-cell table:style-name="ID0EOCFR" office:value-type="float" office:value="5793">
            <text:p>5793</text:p>
          </table:table-cell>
          <table:table-cell table:style-name="ID0EOCFR" office:value-type="float" office:value="6003">
            <text:p>6003</text:p>
          </table:table-cell>
          <table:table-cell table:style-name="ID0EOCFR" office:value-type="float" office:value="6225">
            <text:p>6225</text:p>
          </table:table-cell>
          <table:table-cell table:style-name="ID0EOCFR" office:value-type="float" office:value="6455">
            <text:p>6455</text:p>
          </table:table-cell>
          <table:table-cell table:style-name="ID0EOCFR" office:value-type="float" office:value="6577">
            <text:p>6577</text:p>
          </table:table-cell>
          <table:table-cell table:style-name="ID0EOCFR" office:value-type="float" office:value="6620">
            <text:p>6620</text:p>
          </table:table-cell>
          <table:table-cell table:style-name="ID0EOCFR" office:value-type="float" office:value="6666">
            <text:p>6666</text:p>
          </table:table-cell>
          <table:table-cell table:style-name="ID0EOCFR" office:value-type="float" office:value="6435">
            <text:p>6435</text:p>
          </table:table-cell>
          <table:table-cell table:style-name="ID0EOCFR" office:value-type="float" office:value="6092">
            <text:p>6092</text:p>
          </table:table-cell>
          <table:table-cell table:style-name="ID0EOCFR" office:value-type="float" office:value="5840">
            <text:p>5840</text:p>
          </table:table-cell>
          <table:table-cell table:style-name="ID0EADFR" office:value-type="string">
            <text:p>- lwooa</text:p>
          </table:table-cell>
          <table:table-cell table:style-name="ID0EOCFR" office:value-type="float" office:value="5563">
            <text:p>5563</text:p>
          </table:table-cell>
          <table:table-cell table:style-name="ID0EOCFR" office:value-type="float" office:value="5928">
            <text:p>5928</text:p>
          </table:table-cell>
          <table:table-cell table:style-name="ID0EOCFR" office:value-type="float" office:value="6277">
            <text:p>6277</text:p>
          </table:table-cell>
          <table:table-cell table:style-name="ID0EOCFR" office:value-type="float" office:value="6957">
            <text:p>6957</text:p>
          </table:table-cell>
          <table:table-cell table:style-name="ID0EOCFR" office:value-type="float" office:value="7306">
            <text:p>7306</text:p>
          </table:table-cell>
          <table:table-cell table:style-name="ID0EOCFR" office:value-type="float" office:value="7621">
            <text:p>7621</text:p>
          </table:table-cell>
          <table:table-cell table:style-name="ID0EOCFR" office:value-type="float" office:value="8070">
            <text:p>8070</text:p>
          </table:table-cell>
          <table:table-cell table:style-name="ID0EOCFR" office:value-type="float" office:value="8474">
            <text:p>8474</text:p>
          </table:table-cell>
          <table:table-cell table:style-name="ID0EOCFR" office:value-type="float" office:value="9315">
            <text:p>9315</text:p>
          </table:table-cell>
          <table:table-cell table:style-name="ID0EOCFR" office:value-type="float" office:value="10170">
            <text:p>10170</text:p>
          </table:table-cell>
          <table:table-cell table:style-name="ID0EOCFR" office:value-type="float" office:value="10885">
            <text:p>10885</text:p>
          </table:table-cell>
          <table:table-cell table:style-name="ID0EOCFR" office:value-type="float" office:value="11527">
            <text:p>11527</text:p>
          </table:table-cell>
          <table:table-cell table:style-name="ID0EOCFR" office:value-type="float" office:value="12321">
            <text:p>12321</text:p>
          </table:table-cell>
          <table:table-cell table:style-name="ID0EOCFR" office:value-type="float" office:value="13102">
            <text:p>13102</text:p>
          </table:table-cell>
          <table:table-cell table:style-name="ID0EOCFR" office:value-type="float" office:value="13723">
            <text:p>13723</text:p>
          </table:table-cell>
          <table:table-cell table:style-name="ID0EOCFR" office:value-type="float" office:value="14225">
            <text:p>14225</text:p>
          </table:table-cell>
          <table:table-cell table:style-name="ID0EOCFR" office:value-type="float" office:value="14311">
            <text:p>14311</text:p>
          </table:table-cell>
          <table:table-cell table:style-name="ID0EOCFR" office:value-type="float" office:value="13782">
            <text:p>13782</text:p>
          </table:table-cell>
          <table:table-cell table:style-name="ID0EOCFR" office:value-type="float" office:value="13029">
            <text:p>13029</text:p>
          </table:table-cell>
          <table:table-cell table:style-name="ID0EOCFR" office:value-type="float" office:value="12359">
            <text:p>12359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ADFR" office:value-type="string">
            <text:p>- vboa</text:p>
          </table:table-cell>
          <table:table-cell table:style-name="ID0EOCFR" office:value-type="float" office:value="4982">
            <text:p>4982</text:p>
          </table:table-cell>
          <table:table-cell table:style-name="ID0EOCFR" office:value-type="float" office:value="5264">
            <text:p>5264</text:p>
          </table:table-cell>
          <table:table-cell table:style-name="ID0EOCFR" office:value-type="float" office:value="6031">
            <text:p>6031</text:p>
          </table:table-cell>
          <table:table-cell table:style-name="ID0EOCFR" office:value-type="float" office:value="6770">
            <text:p>6770</text:p>
          </table:table-cell>
          <table:table-cell table:style-name="ID0EOCFR" office:value-type="float" office:value="7521">
            <text:p>7521</text:p>
          </table:table-cell>
          <table:table-cell table:style-name="ID0EOCFR" office:value-type="float" office:value="8015">
            <text:p>8015</text:p>
          </table:table-cell>
          <table:table-cell table:style-name="ID0EOCFR" office:value-type="float" office:value="8585">
            <text:p>8585</text:p>
          </table:table-cell>
          <table:table-cell table:style-name="ID0EOCFR" office:value-type="float" office:value="8815">
            <text:p>8815</text:p>
          </table:table-cell>
          <table:table-cell table:style-name="ID0EOCFR" office:value-type="float" office:value="9631">
            <text:p>9631</text:p>
          </table:table-cell>
          <table:table-cell table:style-name="ID0EOCFR" office:value-type="float" office:value="10265">
            <text:p>10265</text:p>
          </table:table-cell>
          <table:table-cell table:style-name="ID0EOCFR" office:value-type="float" office:value="10608">
            <text:p>10608</text:p>
          </table:table-cell>
          <table:table-cell table:style-name="ID0EOCFR" office:value-type="float" office:value="11103">
            <text:p>11103</text:p>
          </table:table-cell>
          <table:table-cell table:style-name="ID0EOCFR" office:value-type="float" office:value="11311">
            <text:p>11311</text:p>
          </table:table-cell>
          <table:table-cell table:style-name="ID0EOCFR" office:value-type="float" office:value="11315">
            <text:p>11315</text:p>
          </table:table-cell>
          <table:table-cell table:style-name="ID0EOCFR" office:value-type="float" office:value="11280">
            <text:p>11280</text:p>
          </table:table-cell>
          <table:table-cell table:style-name="ID0EOCFR" office:value-type="float" office:value="11053">
            <text:p>11053</text:p>
          </table:table-cell>
          <table:table-cell table:style-name="ID0EOCFR" office:value-type="float" office:value="10234">
            <text:p>10234</text:p>
          </table:table-cell>
          <table:table-cell table:style-name="ID0EOCFR" office:value-type="float" office:value="9830">
            <text:p>9830</text:p>
          </table:table-cell>
          <table:table-cell table:style-name="ID0EOCFR" office:value-type="float" office:value="9447">
            <text:p>9447</text:p>
          </table:table-cell>
          <table:table-cell table:style-name="ID0EOCFR" office:value-type="float" office:value="9417">
            <text:p>9417</text:p>
          </table:table-cell>
          <table:table-cell table:style-name="ID0EADFR" office:value-type="string">
            <text:p>- vboa</text:p>
          </table:table-cell>
          <table:table-cell table:style-name="ID0EOCFR" office:value-type="float" office:value="8102">
            <text:p>8102</text:p>
          </table:table-cell>
          <table:table-cell table:style-name="ID0EOCFR" office:value-type="float" office:value="7799">
            <text:p>7799</text:p>
          </table:table-cell>
          <table:table-cell table:style-name="ID0EOCFR" office:value-type="float" office:value="7932">
            <text:p>7932</text:p>
          </table:table-cell>
          <table:table-cell table:style-name="ID0EOCFR" office:value-type="float" office:value="8031">
            <text:p>8031</text:p>
          </table:table-cell>
          <table:table-cell table:style-name="ID0EOCFR" office:value-type="float" office:value="8349">
            <text:p>8349</text:p>
          </table:table-cell>
          <table:table-cell table:style-name="ID0EOCFR" office:value-type="float" office:value="8065">
            <text:p>8065</text:p>
          </table:table-cell>
          <table:table-cell table:style-name="ID0EOCFR" office:value-type="float" office:value="8260">
            <text:p>8260</text:p>
          </table:table-cell>
          <table:table-cell table:style-name="ID0EOCFR" office:value-type="float" office:value="8221">
            <text:p>8221</text:p>
          </table:table-cell>
          <table:table-cell table:style-name="ID0EOCFR" office:value-type="float" office:value="8475">
            <text:p>8475</text:p>
          </table:table-cell>
          <table:table-cell table:style-name="ID0EOCFR" office:value-type="float" office:value="8746">
            <text:p>8746</text:p>
          </table:table-cell>
          <table:table-cell table:style-name="ID0EOCFR" office:value-type="float" office:value="8812">
            <text:p>8812</text:p>
          </table:table-cell>
          <table:table-cell table:style-name="ID0EOCFR" office:value-type="float" office:value="8942">
            <text:p>8942</text:p>
          </table:table-cell>
          <table:table-cell table:style-name="ID0EOCFR" office:value-type="float" office:value="9130">
            <text:p>9130</text:p>
          </table:table-cell>
          <table:table-cell table:style-name="ID0EOCFR" office:value-type="float" office:value="9421">
            <text:p>9421</text:p>
          </table:table-cell>
          <table:table-cell table:style-name="ID0EOCFR" office:value-type="float" office:value="9424">
            <text:p>9424</text:p>
          </table:table-cell>
          <table:table-cell table:style-name="ID0EOCFR" office:value-type="float" office:value="9238">
            <text:p>9238</text:p>
          </table:table-cell>
          <table:table-cell table:style-name="ID0EOCFR" office:value-type="float" office:value="8589">
            <text:p>8589</text:p>
          </table:table-cell>
          <table:table-cell table:style-name="ID0EOCFR" office:value-type="float" office:value="8379">
            <text:p>8379</text:p>
          </table:table-cell>
          <table:table-cell table:style-name="ID0EOCFR" office:value-type="float" office:value="8098">
            <text:p>8098</text:p>
          </table:table-cell>
          <table:table-cell table:style-name="ID0EOCFR" office:value-type="float" office:value="8000">
            <text:p>8000</text:p>
          </table:table-cell>
          <table:table-cell table:style-name="ID0EADFR" office:value-type="string">
            <text:p>- vboa</text:p>
          </table:table-cell>
          <table:table-cell table:style-name="ID0EOCFR" office:value-type="float" office:value="13084">
            <text:p>13084</text:p>
          </table:table-cell>
          <table:table-cell table:style-name="ID0EOCFR" office:value-type="float" office:value="13063">
            <text:p>13063</text:p>
          </table:table-cell>
          <table:table-cell table:style-name="ID0EOCFR" office:value-type="float" office:value="13963">
            <text:p>13963</text:p>
          </table:table-cell>
          <table:table-cell table:style-name="ID0EOCFR" office:value-type="float" office:value="14801">
            <text:p>14801</text:p>
          </table:table-cell>
          <table:table-cell table:style-name="ID0EOCFR" office:value-type="float" office:value="15870">
            <text:p>15870</text:p>
          </table:table-cell>
          <table:table-cell table:style-name="ID0EOCFR" office:value-type="float" office:value="16080">
            <text:p>16080</text:p>
          </table:table-cell>
          <table:table-cell table:style-name="ID0EOCFR" office:value-type="float" office:value="16845">
            <text:p>16845</text:p>
          </table:table-cell>
          <table:table-cell table:style-name="ID0EOCFR" office:value-type="float" office:value="17036">
            <text:p>17036</text:p>
          </table:table-cell>
          <table:table-cell table:style-name="ID0EOCFR" office:value-type="float" office:value="18106">
            <text:p>18106</text:p>
          </table:table-cell>
          <table:table-cell table:style-name="ID0EOCFR" office:value-type="float" office:value="19011">
            <text:p>19011</text:p>
          </table:table-cell>
          <table:table-cell table:style-name="ID0EOCFR" office:value-type="float" office:value="19420">
            <text:p>19420</text:p>
          </table:table-cell>
          <table:table-cell table:style-name="ID0EOCFR" office:value-type="float" office:value="20045">
            <text:p>20045</text:p>
          </table:table-cell>
          <table:table-cell table:style-name="ID0EOCFR" office:value-type="float" office:value="20441">
            <text:p>20441</text:p>
          </table:table-cell>
          <table:table-cell table:style-name="ID0EOCFR" office:value-type="float" office:value="20736">
            <text:p>20736</text:p>
          </table:table-cell>
          <table:table-cell table:style-name="ID0EOCFR" office:value-type="float" office:value="20704">
            <text:p>20704</text:p>
          </table:table-cell>
          <table:table-cell table:style-name="ID0EOCFR" office:value-type="float" office:value="20291">
            <text:p>20291</text:p>
          </table:table-cell>
          <table:table-cell table:style-name="ID0EOCFR" office:value-type="float" office:value="18823">
            <text:p>18823</text:p>
          </table:table-cell>
          <table:table-cell table:style-name="ID0EOCFR" office:value-type="float" office:value="18209">
            <text:p>18209</text:p>
          </table:table-cell>
          <table:table-cell table:style-name="ID0EOCFR" office:value-type="float" office:value="17545">
            <text:p>17545</text:p>
          </table:table-cell>
          <table:table-cell table:style-name="ID0EOCFR" office:value-type="float" office:value="17417">
            <text:p>17417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vo</text:p>
          </table:table-cell>
          <table:table-cell table:style-name="ID0EQHFR" office:value-type="float" office:value="446562.16555600578">
            <text:p>446562.16555600578</text:p>
          </table:table-cell>
          <table:table-cell table:style-name="ID0EQHFR" office:value-type="float" office:value="443683.7417986861">
            <text:p>443683.7417986861</text:p>
          </table:table-cell>
          <table:table-cell table:style-name="ID0EQHFR" office:value-type="float" office:value="444053.49517272034">
            <text:p>444053.49517272034</text:p>
          </table:table-cell>
          <table:table-cell table:style-name="ID0EQHFR" office:value-type="float" office:value="441336.69590486411">
            <text:p>441336.69590486411</text:p>
          </table:table-cell>
          <table:table-cell table:style-name="ID0EQHFR" office:value-type="float" office:value="437860">
            <text:p>437860</text:p>
          </table:table-cell>
          <table:table-cell table:style-name="ID0EQHFR" office:value-type="float" office:value="433272">
            <text:p>433272</text:p>
          </table:table-cell>
          <table:table-cell table:style-name="ID0EQHFR" office:value-type="float" office:value="431215">
            <text:p>431215</text:p>
          </table:table-cell>
          <table:table-cell table:style-name="ID0EQHFR" office:value-type="float" office:value="434189">
            <text:p>434189</text:p>
          </table:table-cell>
          <table:table-cell table:style-name="ID0EQHFR" office:value-type="float" office:value="436523">
            <text:p>436523</text:p>
          </table:table-cell>
          <table:table-cell table:style-name="ID0EQHFR" office:value-type="float" office:value="439825">
            <text:p>439825</text:p>
          </table:table-cell>
          <table:table-cell table:style-name="ID0EQHFR" office:value-type="float" office:value="445669">
            <text:p>445669</text:p>
          </table:table-cell>
          <table:table-cell table:style-name="ID0EQHFR" office:value-type="float" office:value="450937">
            <text:p>450937</text:p>
          </table:table-cell>
          <table:table-cell table:style-name="ID0EQHFR" office:value-type="float" office:value="458683">
            <text:p>458683</text:p>
          </table:table-cell>
          <table:table-cell table:style-name="ID0EQHFR" office:value-type="float" office:value="462636">
            <text:p>462636</text:p>
          </table:table-cell>
          <table:table-cell table:style-name="ID0EQHFR" office:value-type="float" office:value="465673">
            <text:p>465673</text:p>
          </table:table-cell>
          <table:table-cell table:style-name="ID0EQHFR" office:value-type="float" office:value="467374">
            <text:p>467374</text:p>
          </table:table-cell>
          <table:table-cell table:style-name="ID0EQHFR" office:value-type="float" office:value="467484">
            <text:p>467484</text:p>
          </table:table-cell>
          <table:table-cell table:style-name="ID0EQHFR" office:value-type="float" office:value="464492">
            <text:p>464492</text:p>
          </table:table-cell>
          <table:table-cell table:style-name="ID0EQHFR" office:value-type="float" office:value="464747">
            <text:p>464747</text:p>
          </table:table-cell>
          <table:table-cell table:style-name="ID0EQHFR" office:value-type="float" office:value="467411">
            <text:p>467411</text:p>
          </table:table-cell>
          <table:table-cell table:style-name="ID0EJDFR" office:value-type="string">
            <text:p>Totaal vo</text:p>
          </table:table-cell>
          <table:table-cell table:style-name="ID0EQHFR" office:value-type="float" office:value="471025.83444399422">
            <text:p>471025.83444399422</text:p>
          </table:table-cell>
          <table:table-cell table:style-name="ID0EQHFR" office:value-type="float" office:value="465555.2582013139">
            <text:p>465555.2582013139</text:p>
          </table:table-cell>
          <table:table-cell table:style-name="ID0EQHFR" office:value-type="float" office:value="463730.50482727966">
            <text:p>463730.50482727966</text:p>
          </table:table-cell>
          <table:table-cell table:style-name="ID0EQHFR" office:value-type="float" office:value="461029.30409513589">
            <text:p>461029.30409513589</text:p>
          </table:table-cell>
          <table:table-cell table:style-name="ID0EQHFR" office:value-type="float" office:value="456639">
            <text:p>456639</text:p>
          </table:table-cell>
          <table:table-cell table:style-name="ID0EQHFR" office:value-type="float" office:value="451625">
            <text:p>451625</text:p>
          </table:table-cell>
          <table:table-cell table:style-name="ID0EQHFR" office:value-type="float" office:value="448790">
            <text:p>448790</text:p>
          </table:table-cell>
          <table:table-cell table:style-name="ID0EQHFR" office:value-type="float" office:value="449574">
            <text:p>449574</text:p>
          </table:table-cell>
          <table:table-cell table:style-name="ID0EQHFR" office:value-type="float" office:value="452348">
            <text:p>452348</text:p>
          </table:table-cell>
          <table:table-cell table:style-name="ID0EQHFR" office:value-type="float" office:value="455019">
            <text:p>455019</text:p>
          </table:table-cell>
          <table:table-cell table:style-name="ID0EQHFR" office:value-type="float" office:value="458671">
            <text:p>458671</text:p>
          </table:table-cell>
          <table:table-cell table:style-name="ID0EQHFR" office:value-type="float" office:value="462758">
            <text:p>462758</text:p>
          </table:table-cell>
          <table:table-cell table:style-name="ID0EQHFR" office:value-type="float" office:value="467668">
            <text:p>467668</text:p>
          </table:table-cell>
          <table:table-cell table:style-name="ID0EQHFR" office:value-type="float" office:value="471893">
            <text:p>471893</text:p>
          </table:table-cell>
          <table:table-cell table:style-name="ID0EQHFR" office:value-type="float" office:value="473954">
            <text:p>473954</text:p>
          </table:table-cell>
          <table:table-cell table:style-name="ID0EQHFR" office:value-type="float" office:value="475356">
            <text:p>475356</text:p>
          </table:table-cell>
          <table:table-cell table:style-name="ID0EQHFR" office:value-type="float" office:value="473776">
            <text:p>473776</text:p>
          </table:table-cell>
          <table:table-cell table:style-name="ID0EQHFR" office:value-type="float" office:value="470087">
            <text:p>470087</text:p>
          </table:table-cell>
          <table:table-cell table:style-name="ID0EQHFR" office:value-type="float" office:value="470246">
            <text:p>470246</text:p>
          </table:table-cell>
          <table:table-cell table:style-name="ID0EQHFR" office:value-type="float" office:value="472277">
            <text:p>472277</text:p>
          </table:table-cell>
          <table:table-cell table:style-name="ID0EJDFR" office:value-type="string">
            <text:p>Totaal vo</text:p>
          </table:table-cell>
          <table:table-cell table:style-name="ID0EQHFR" office:value-type="float" office:value="917588">
            <text:p>917588</text:p>
          </table:table-cell>
          <table:table-cell table:style-name="ID0EQHFR" office:value-type="float" office:value="909239">
            <text:p>909239</text:p>
          </table:table-cell>
          <table:table-cell table:style-name="ID0EQHFR" office:value-type="float" office:value="907784">
            <text:p>907784</text:p>
          </table:table-cell>
          <table:table-cell table:style-name="ID0EQHFR" office:value-type="float" office:value="902366">
            <text:p>902366</text:p>
          </table:table-cell>
          <table:table-cell table:style-name="ID0EQHFR" office:value-type="float" office:value="894499">
            <text:p>894499</text:p>
          </table:table-cell>
          <table:table-cell table:style-name="ID0EQHFR" office:value-type="float" office:value="884897">
            <text:p>884897</text:p>
          </table:table-cell>
          <table:table-cell table:style-name="ID0EQHFR" office:value-type="float" office:value="880005">
            <text:p>880005</text:p>
          </table:table-cell>
          <table:table-cell table:style-name="ID0EQHFR" office:value-type="float" office:value="883763">
            <text:p>883763</text:p>
          </table:table-cell>
          <table:table-cell table:style-name="ID0EQHFR" office:value-type="float" office:value="888871">
            <text:p>888871</text:p>
          </table:table-cell>
          <table:table-cell table:style-name="ID0EQHFR" office:value-type="float" office:value="894844">
            <text:p>894844</text:p>
          </table:table-cell>
          <table:table-cell table:style-name="ID0EQHFR" office:value-type="float" office:value="904340">
            <text:p>904340</text:p>
          </table:table-cell>
          <table:table-cell table:style-name="ID0EQHFR" office:value-type="float" office:value="913695">
            <text:p>913695</text:p>
          </table:table-cell>
          <table:table-cell table:style-name="ID0EQHFR" office:value-type="float" office:value="926351">
            <text:p>926351</text:p>
          </table:table-cell>
          <table:table-cell table:style-name="ID0EQHFR" office:value-type="float" office:value="934529">
            <text:p>934529</text:p>
          </table:table-cell>
          <table:table-cell table:style-name="ID0EQHFR" office:value-type="float" office:value="939627">
            <text:p>939627</text:p>
          </table:table-cell>
          <table:table-cell table:style-name="ID0EQHFR" office:value-type="float" office:value="942730">
            <text:p>942730</text:p>
          </table:table-cell>
          <table:table-cell table:style-name="ID0EQHFR" office:value-type="float" office:value="941260">
            <text:p>941260</text:p>
          </table:table-cell>
          <table:table-cell table:style-name="ID0EQHFR" office:value-type="float" office:value="934579">
            <text:p>934579</text:p>
          </table:table-cell>
          <table:table-cell table:style-name="ID0EQHFR" office:value-type="float" office:value="934993">
            <text:p>934993</text:p>
          </table:table-cell>
          <table:table-cell table:style-name="ID0EQHFR" office:value-type="float" office:value="939688">
            <text:p>939688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WEPM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JJFR"/>
          <table:table-cell table:number-columns-repeated="192"/>
        </table:table-row>
        <table:table-row xmlns:xdr="http://schemas.openxmlformats.org/drawingml/2006/spreadsheetDrawing" table:style-name="ID0E3MPM">
          <table:table-cell table:style-name="ID0E3BFR" office:value-type="string">
            <text:p>Telgegevens vrouwen; leerlingen en studenten</text:p>
          </table:table-cell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8"/>
          <table:table-cell table:style-name="ID0E3BFR" office:value-type="string">
            <text:p>Telgegevens mannen; leerlingen en studenten</text:p>
          </table:table-cell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8"/>
          <table:table-cell table:style-name="ID0E3BFR" office:value-type="string">
            <text:p>Telgegevens vrouwen plus mannen; leerlingen en studenten</text:p>
          </table:table-cell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201"/>
        </table:table-row>
        <table:table-row xmlns:xdr="http://schemas.openxmlformats.org/drawingml/2006/spreadsheetDrawing" table:style-name="ro7">
          <table:table-cell table:style-name="ID0EUKFR"/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8"/>
          <table:table-cell table:style-name="ID0EUKFR"/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8"/>
          <table:table-cell table:style-name="ID0EUKFR"/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201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ro7">
          <table:table-cell table:style-name="ID0EJDFR" office:value-type="string">
            <text:p>Beroepsonderwijs en Volwasseneneducatie: vo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Beroepsonderwijs en Volwasseneneducatie: vo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Beroepsonderwijs en Volwasseneneducatie: vo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201"/>
        </table:table-row>
        <table:table-row xmlns:xdr="http://schemas.openxmlformats.org/drawingml/2006/spreadsheetDrawing" table:style-name="ID0EK3PM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KFFR"/>
          <table:table-cell table:number-columns-repeated="192"/>
        </table:table-row>
        <table:table-row xmlns:xdr="http://schemas.openxmlformats.org/drawingml/2006/spreadsheetDrawing" table:style-name="ID0EJIAO">
          <table:table-cell table:number-columns-repeated="15"/>
          <table:table-cell/>
          <table:table-cell/>
          <table:table-cell/>
          <table:table-cell/>
          <table:table-cell/>
          <table:table-cell/>
          <table:table-cell table:number-columns-repeated="15"/>
          <table:table-cell/>
          <table:table-cell/>
          <table:table-cell/>
          <table:table-cell/>
          <table:table-cell/>
          <table:table-cell/>
          <table:table-cell table:number-columns-repeated="14"/>
          <table:table-cell/>
          <table:table-cell/>
          <table:table-cell table:number-columns-repeated="2"/>
          <table:table-cell/>
          <table:table-cell/>
          <table:table-cell/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bol12</text:p>
          </table:table-cell>
          <table:table-cell table:style-name="ID0EOCFR" office:value-type="float" office:value="15742">
            <text:p>15742</text:p>
          </table:table-cell>
          <table:table-cell table:style-name="ID0EOCFR" office:value-type="float" office:value="17199">
            <text:p>17199</text:p>
          </table:table-cell>
          <table:table-cell table:style-name="ID0EOCFR" office:value-type="float" office:value="19010">
            <text:p>19010</text:p>
          </table:table-cell>
          <table:table-cell table:style-name="ID0EOCFR" office:value-type="float" office:value="20920">
            <text:p>20920</text:p>
          </table:table-cell>
          <table:table-cell table:style-name="ID0EOCFR" office:value-type="float" office:value="21478">
            <text:p>21478</text:p>
          </table:table-cell>
          <table:table-cell table:style-name="ID0EOCFR" office:value-type="float" office:value="23080">
            <text:p>23080</text:p>
          </table:table-cell>
          <table:table-cell table:style-name="ID0EOCFR" office:value-type="float" office:value="22354">
            <text:p>22354</text:p>
          </table:table-cell>
          <table:table-cell table:style-name="ID0EOCFR" office:value-type="float" office:value="21827">
            <text:p>21827</text:p>
          </table:table-cell>
          <table:table-cell table:style-name="ID0EOCFR" office:value-type="float" office:value="22165">
            <text:p>22165</text:p>
          </table:table-cell>
          <table:table-cell table:style-name="ID0EOCFR" office:value-type="float" office:value="23085">
            <text:p>23085</text:p>
          </table:table-cell>
          <table:table-cell table:style-name="ID0EOCFR" office:value-type="float" office:value="24441">
            <text:p>24441</text:p>
          </table:table-cell>
          <table:table-cell table:style-name="ID0EOCFR" office:value-type="float" office:value="25938">
            <text:p>25938</text:p>
          </table:table-cell>
          <table:table-cell table:style-name="ID0EOCFR" office:value-type="float" office:value="29815">
            <text:p>29815</text:p>
          </table:table-cell>
          <table:table-cell table:style-name="ID0EOCFR" office:value-type="float" office:value="33009">
            <text:p>33009</text:p>
          </table:table-cell>
          <table:table-cell table:style-name="ID0EOCFR" office:value-type="float" office:value="35441">
            <text:p>35441</text:p>
          </table:table-cell>
          <table:table-cell table:style-name="ID0EOCFR" office:value-type="float" office:value="35531">
            <text:p>35531</text:p>
          </table:table-cell>
          <table:table-cell table:style-name="ID0EOCFR" office:value-type="float" office:value="34234">
            <text:p>34234</text:p>
          </table:table-cell>
          <table:table-cell table:style-name="ID0EOCFR" office:value-type="float" office:value="33386">
            <text:p>33386</text:p>
          </table:table-cell>
          <table:table-cell table:style-name="ID0EOCFR" office:value-type="float" office:value="33385">
            <text:p>33385</text:p>
          </table:table-cell>
          <table:table-cell table:style-name="ID0EVGFR" office:value-type="float" office:value="32837">
            <text:p>32837</text:p>
          </table:table-cell>
          <table:table-cell table:style-name="ID0EGCFR" office:value-type="string">
            <text:p>bol12</text:p>
          </table:table-cell>
          <table:table-cell table:style-name="ID0EOCFR" office:value-type="float" office:value="17324">
            <text:p>17324</text:p>
          </table:table-cell>
          <table:table-cell table:style-name="ID0EOCFR" office:value-type="float" office:value="19334">
            <text:p>19334</text:p>
          </table:table-cell>
          <table:table-cell table:style-name="ID0EOCFR" office:value-type="float" office:value="21592">
            <text:p>21592</text:p>
          </table:table-cell>
          <table:table-cell table:style-name="ID0EOCFR" office:value-type="float" office:value="24464">
            <text:p>24464</text:p>
          </table:table-cell>
          <table:table-cell table:style-name="ID0EOCFR" office:value-type="float" office:value="25607">
            <text:p>25607</text:p>
          </table:table-cell>
          <table:table-cell table:style-name="ID0EOCFR" office:value-type="float" office:value="27414">
            <text:p>27414</text:p>
          </table:table-cell>
          <table:table-cell table:style-name="ID0EOCFR" office:value-type="float" office:value="26479">
            <text:p>26479</text:p>
          </table:table-cell>
          <table:table-cell table:style-name="ID0EOCFR" office:value-type="float" office:value="24530">
            <text:p>24530</text:p>
          </table:table-cell>
          <table:table-cell table:style-name="ID0EOCFR" office:value-type="float" office:value="23849">
            <text:p>23849</text:p>
          </table:table-cell>
          <table:table-cell table:style-name="ID0EOCFR" office:value-type="float" office:value="24490">
            <text:p>24490</text:p>
          </table:table-cell>
          <table:table-cell table:style-name="ID0EOCFR" office:value-type="float" office:value="27585">
            <text:p>27585</text:p>
          </table:table-cell>
          <table:table-cell table:style-name="ID0EOCFR" office:value-type="float" office:value="31072">
            <text:p>31072</text:p>
          </table:table-cell>
          <table:table-cell table:style-name="ID0EOCFR" office:value-type="float" office:value="35343">
            <text:p>35343</text:p>
          </table:table-cell>
          <table:table-cell table:style-name="ID0EOCFR" office:value-type="float" office:value="38999">
            <text:p>38999</text:p>
          </table:table-cell>
          <table:table-cell table:style-name="ID0EOCFR" office:value-type="float" office:value="41219">
            <text:p>41219</text:p>
          </table:table-cell>
          <table:table-cell table:style-name="ID0EOCFR" office:value-type="float" office:value="40158">
            <text:p>40158</text:p>
          </table:table-cell>
          <table:table-cell table:style-name="ID0EOCFR" office:value-type="float" office:value="36583">
            <text:p>36583</text:p>
          </table:table-cell>
          <table:table-cell table:style-name="ID0EOCFR" office:value-type="float" office:value="33818">
            <text:p>33818</text:p>
          </table:table-cell>
          <table:table-cell table:style-name="ID0EOCFR" office:value-type="float" office:value="36618">
            <text:p>36618</text:p>
          </table:table-cell>
          <table:table-cell table:style-name="ID0EVGFR" office:value-type="float" office:value="37497">
            <text:p>37497</text:p>
          </table:table-cell>
          <table:table-cell table:style-name="ID0EGCFR" office:value-type="string">
            <text:p>bol12</text:p>
          </table:table-cell>
          <table:table-cell table:style-name="ID0EOCFR" office:value-type="float" office:value="33066">
            <text:p>33066</text:p>
          </table:table-cell>
          <table:table-cell table:style-name="ID0EOCFR" office:value-type="float" office:value="36533">
            <text:p>36533</text:p>
          </table:table-cell>
          <table:table-cell table:style-name="ID0EOCFR" office:value-type="float" office:value="40602">
            <text:p>40602</text:p>
          </table:table-cell>
          <table:table-cell table:style-name="ID0EOCFR" office:value-type="float" office:value="45384">
            <text:p>45384</text:p>
          </table:table-cell>
          <table:table-cell table:style-name="ID0EOCFR" office:value-type="float" office:value="47085">
            <text:p>47085</text:p>
          </table:table-cell>
          <table:table-cell table:style-name="ID0EOCFR" office:value-type="float" office:value="50494">
            <text:p>50494</text:p>
          </table:table-cell>
          <table:table-cell table:style-name="ID0EOCFR" office:value-type="float" office:value="48833">
            <text:p>48833</text:p>
          </table:table-cell>
          <table:table-cell table:style-name="ID0EOCFR" office:value-type="float" office:value="46357">
            <text:p>46357</text:p>
          </table:table-cell>
          <table:table-cell table:style-name="ID0EOCFR" office:value-type="float" office:value="46014">
            <text:p>46014</text:p>
          </table:table-cell>
          <table:table-cell table:style-name="ID0EOCFR" office:value-type="float" office:value="47575">
            <text:p>47575</text:p>
          </table:table-cell>
          <table:table-cell table:style-name="ID0EOCFR" office:value-type="float" office:value="52026">
            <text:p>52026</text:p>
          </table:table-cell>
          <table:table-cell table:style-name="ID0EOCFR" office:value-type="float" office:value="57010">
            <text:p>57010</text:p>
          </table:table-cell>
          <table:table-cell table:style-name="ID0EOCFR" office:value-type="float" office:value="65158">
            <text:p>65158</text:p>
          </table:table-cell>
          <table:table-cell table:style-name="ID0EOCFR" office:value-type="float" office:value="72008">
            <text:p>72008</text:p>
          </table:table-cell>
          <table:table-cell table:style-name="ID0EOCFR" office:value-type="float" office:value="76660">
            <text:p>76660</text:p>
          </table:table-cell>
          <table:table-cell table:style-name="ID0EOCFR" office:value-type="float" office:value="75689">
            <text:p>75689</text:p>
          </table:table-cell>
          <table:table-cell table:style-name="ID0EOCFR" office:value-type="float" office:value="70817">
            <text:p>70817</text:p>
          </table:table-cell>
          <table:table-cell table:style-name="ID0EOCFR" office:value-type="float" office:value="67204">
            <text:p>67204</text:p>
          </table:table-cell>
          <table:table-cell table:style-name="ID0EOCFR" office:value-type="float" office:value="70003">
            <text:p>70003</text:p>
          </table:table-cell>
          <table:table-cell table:style-name="ID0EOCFR" office:value-type="float" office:value="70334">
            <text:p>70334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bol34</text:p>
          </table:table-cell>
          <table:table-cell table:style-name="ID0EOCFR" office:value-type="float" office:value="112688">
            <text:p>112688</text:p>
          </table:table-cell>
          <table:table-cell table:style-name="ID0EOCFR" office:value-type="float" office:value="111918">
            <text:p>111918</text:p>
          </table:table-cell>
          <table:table-cell table:style-name="ID0EOCFR" office:value-type="float" office:value="111671">
            <text:p>111671</text:p>
          </table:table-cell>
          <table:table-cell table:style-name="ID0EOCFR" office:value-type="float" office:value="112470">
            <text:p>112470</text:p>
          </table:table-cell>
          <table:table-cell table:style-name="ID0EOCFR" office:value-type="float" office:value="112255">
            <text:p>112255</text:p>
          </table:table-cell>
          <table:table-cell table:style-name="ID0EOCFR" office:value-type="float" office:value="110453">
            <text:p>110453</text:p>
          </table:table-cell>
          <table:table-cell table:style-name="ID0EOCFR" office:value-type="float" office:value="112399">
            <text:p>112399</text:p>
          </table:table-cell>
          <table:table-cell table:style-name="ID0EOCFR" office:value-type="float" office:value="110244">
            <text:p>110244</text:p>
          </table:table-cell>
          <table:table-cell table:style-name="ID0EOCFR" office:value-type="float" office:value="107984">
            <text:p>107984</text:p>
          </table:table-cell>
          <table:table-cell table:style-name="ID0EOCFR" office:value-type="float" office:value="107413">
            <text:p>107413</text:p>
          </table:table-cell>
          <table:table-cell table:style-name="ID0EOCFR" office:value-type="float" office:value="104773">
            <text:p>104773</text:p>
          </table:table-cell>
          <table:table-cell table:style-name="ID0EOCFR" office:value-type="float" office:value="109563">
            <text:p>109563</text:p>
          </table:table-cell>
          <table:table-cell table:style-name="ID0EOCFR" office:value-type="float" office:value="113230">
            <text:p>113230</text:p>
          </table:table-cell>
          <table:table-cell table:style-name="ID0EOCFR" office:value-type="float" office:value="120924">
            <text:p>120924</text:p>
          </table:table-cell>
          <table:table-cell table:style-name="ID0EOCFR" office:value-type="float" office:value="127187">
            <text:p>127187</text:p>
          </table:table-cell>
          <table:table-cell table:style-name="ID0EOCFR" office:value-type="float" office:value="132520">
            <text:p>132520</text:p>
          </table:table-cell>
          <table:table-cell table:style-name="ID0EOCFR" office:value-type="float" office:value="133836">
            <text:p>133836</text:p>
          </table:table-cell>
          <table:table-cell table:style-name="ID0EOCFR" office:value-type="float" office:value="132706">
            <text:p>132706</text:p>
          </table:table-cell>
          <table:table-cell table:style-name="ID0EOCFR" office:value-type="float" office:value="135172">
            <text:p>135172</text:p>
          </table:table-cell>
          <table:table-cell table:style-name="ID0EVGFR" office:value-type="float" office:value="137327">
            <text:p>137327</text:p>
          </table:table-cell>
          <table:table-cell table:style-name="ID0EGCFR" office:value-type="string">
            <text:p>bol34</text:p>
          </table:table-cell>
          <table:table-cell table:style-name="ID0EOCFR" office:value-type="float" office:value="123696">
            <text:p>123696</text:p>
          </table:table-cell>
          <table:table-cell table:style-name="ID0EOCFR" office:value-type="float" office:value="119222">
            <text:p>119222</text:p>
          </table:table-cell>
          <table:table-cell table:style-name="ID0EOCFR" office:value-type="float" office:value="116691">
            <text:p>116691</text:p>
          </table:table-cell>
          <table:table-cell table:style-name="ID0EOCFR" office:value-type="float" office:value="114967">
            <text:p>114967</text:p>
          </table:table-cell>
          <table:table-cell table:style-name="ID0EOCFR" office:value-type="float" office:value="112630">
            <text:p>112630</text:p>
          </table:table-cell>
          <table:table-cell table:style-name="ID0EOCFR" office:value-type="float" office:value="107575">
            <text:p>107575</text:p>
          </table:table-cell>
          <table:table-cell table:style-name="ID0EOCFR" office:value-type="float" office:value="106172">
            <text:p>106172</text:p>
          </table:table-cell>
          <table:table-cell table:style-name="ID0EOCFR" office:value-type="float" office:value="102835">
            <text:p>102835</text:p>
          </table:table-cell>
          <table:table-cell table:style-name="ID0EOCFR" office:value-type="float" office:value="100966">
            <text:p>100966</text:p>
          </table:table-cell>
          <table:table-cell table:style-name="ID0EOCFR" office:value-type="float" office:value="99831">
            <text:p>99831</text:p>
          </table:table-cell>
          <table:table-cell table:style-name="ID0EOCFR" office:value-type="float" office:value="97108">
            <text:p>97108</text:p>
          </table:table-cell>
          <table:table-cell table:style-name="ID0EOCFR" office:value-type="float" office:value="97909">
            <text:p>97909</text:p>
          </table:table-cell>
          <table:table-cell table:style-name="ID0EOCFR" office:value-type="float" office:value="102404">
            <text:p>102404</text:p>
          </table:table-cell>
          <table:table-cell table:style-name="ID0EOCFR" office:value-type="float" office:value="107244">
            <text:p>107244</text:p>
          </table:table-cell>
          <table:table-cell table:style-name="ID0EOCFR" office:value-type="float" office:value="111049">
            <text:p>111049</text:p>
          </table:table-cell>
          <table:table-cell table:style-name="ID0EOCFR" office:value-type="float" office:value="113822">
            <text:p>113822</text:p>
          </table:table-cell>
          <table:table-cell table:style-name="ID0EOCFR" office:value-type="float" office:value="114336">
            <text:p>114336</text:p>
          </table:table-cell>
          <table:table-cell table:style-name="ID0EOCFR" office:value-type="float" office:value="113231">
            <text:p>113231</text:p>
          </table:table-cell>
          <table:table-cell table:style-name="ID0EOCFR" office:value-type="float" office:value="116765">
            <text:p>116765</text:p>
          </table:table-cell>
          <table:table-cell table:style-name="ID0EVGFR" office:value-type="float" office:value="119731">
            <text:p>119731</text:p>
          </table:table-cell>
          <table:table-cell table:style-name="ID0EGCFR" office:value-type="string">
            <text:p>bol34</text:p>
          </table:table-cell>
          <table:table-cell table:style-name="ID0EOCFR" office:value-type="float" office:value="236384">
            <text:p>236384</text:p>
          </table:table-cell>
          <table:table-cell table:style-name="ID0EOCFR" office:value-type="float" office:value="231140">
            <text:p>231140</text:p>
          </table:table-cell>
          <table:table-cell table:style-name="ID0EOCFR" office:value-type="float" office:value="228362">
            <text:p>228362</text:p>
          </table:table-cell>
          <table:table-cell table:style-name="ID0EOCFR" office:value-type="float" office:value="227437">
            <text:p>227437</text:p>
          </table:table-cell>
          <table:table-cell table:style-name="ID0EOCFR" office:value-type="float" office:value="224885">
            <text:p>224885</text:p>
          </table:table-cell>
          <table:table-cell table:style-name="ID0EOCFR" office:value-type="float" office:value="218028">
            <text:p>218028</text:p>
          </table:table-cell>
          <table:table-cell table:style-name="ID0EOCFR" office:value-type="float" office:value="218571">
            <text:p>218571</text:p>
          </table:table-cell>
          <table:table-cell table:style-name="ID0EOCFR" office:value-type="float" office:value="213079">
            <text:p>213079</text:p>
          </table:table-cell>
          <table:table-cell table:style-name="ID0EOCFR" office:value-type="float" office:value="208950">
            <text:p>208950</text:p>
          </table:table-cell>
          <table:table-cell table:style-name="ID0EOCFR" office:value-type="float" office:value="207244">
            <text:p>207244</text:p>
          </table:table-cell>
          <table:table-cell table:style-name="ID0EOCFR" office:value-type="float" office:value="201881">
            <text:p>201881</text:p>
          </table:table-cell>
          <table:table-cell table:style-name="ID0EOCFR" office:value-type="float" office:value="207472">
            <text:p>207472</text:p>
          </table:table-cell>
          <table:table-cell table:style-name="ID0EOCFR" office:value-type="float" office:value="215634">
            <text:p>215634</text:p>
          </table:table-cell>
          <table:table-cell table:style-name="ID0EOCFR" office:value-type="float" office:value="228168">
            <text:p>228168</text:p>
          </table:table-cell>
          <table:table-cell table:style-name="ID0EOCFR" office:value-type="float" office:value="238236">
            <text:p>238236</text:p>
          </table:table-cell>
          <table:table-cell table:style-name="ID0EOCFR" office:value-type="float" office:value="246342">
            <text:p>246342</text:p>
          </table:table-cell>
          <table:table-cell table:style-name="ID0EOCFR" office:value-type="float" office:value="248172">
            <text:p>248172</text:p>
          </table:table-cell>
          <table:table-cell table:style-name="ID0EOCFR" office:value-type="float" office:value="245937">
            <text:p>245937</text:p>
          </table:table-cell>
          <table:table-cell table:style-name="ID0EOCFR" office:value-type="float" office:value="251937">
            <text:p>251937</text:p>
          </table:table-cell>
          <table:table-cell table:style-name="ID0EOCFR" office:value-type="float" office:value="257058">
            <text:p>257058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128430">
            <text:p>128430</text:p>
          </table:table-cell>
          <table:table-cell table:style-name="ID0EQHFR" office:value-type="float" office:value="129117">
            <text:p>129117</text:p>
          </table:table-cell>
          <table:table-cell table:style-name="ID0EQHFR" office:value-type="float" office:value="130681">
            <text:p>130681</text:p>
          </table:table-cell>
          <table:table-cell table:style-name="ID0EQHFR" office:value-type="float" office:value="133390">
            <text:p>133390</text:p>
          </table:table-cell>
          <table:table-cell table:style-name="ID0EQHFR" office:value-type="float" office:value="133733">
            <text:p>133733</text:p>
          </table:table-cell>
          <table:table-cell table:style-name="ID0EQHFR" office:value-type="float" office:value="133533">
            <text:p>133533</text:p>
          </table:table-cell>
          <table:table-cell table:style-name="ID0EQHFR" office:value-type="float" office:value="134753">
            <text:p>134753</text:p>
          </table:table-cell>
          <table:table-cell table:style-name="ID0EQHFR" office:value-type="float" office:value="132071">
            <text:p>132071</text:p>
          </table:table-cell>
          <table:table-cell table:style-name="ID0EQHFR" office:value-type="float" office:value="130149">
            <text:p>130149</text:p>
          </table:table-cell>
          <table:table-cell table:style-name="ID0EQHFR" office:value-type="float" office:value="130498">
            <text:p>130498</text:p>
          </table:table-cell>
          <table:table-cell table:style-name="ID0EQHFR" office:value-type="float" office:value="129214">
            <text:p>129214</text:p>
          </table:table-cell>
          <table:table-cell table:style-name="ID0EQHFR" office:value-type="float" office:value="135501">
            <text:p>135501</text:p>
          </table:table-cell>
          <table:table-cell table:style-name="ID0EQHFR" office:value-type="float" office:value="143045">
            <text:p>143045</text:p>
          </table:table-cell>
          <table:table-cell table:style-name="ID0EQHFR" office:value-type="float" office:value="153933">
            <text:p>153933</text:p>
          </table:table-cell>
          <table:table-cell table:style-name="ID0EQHFR" office:value-type="float" office:value="162628">
            <text:p>162628</text:p>
          </table:table-cell>
          <table:table-cell table:style-name="ID0EQHFR" office:value-type="float" office:value="168051">
            <text:p>168051</text:p>
          </table:table-cell>
          <table:table-cell table:style-name="ID0EQHFR" office:value-type="float" office:value="168070">
            <text:p>168070</text:p>
          </table:table-cell>
          <table:table-cell table:style-name="ID0EQHFR" office:value-type="float" office:value="166092">
            <text:p>166092</text:p>
          </table:table-cell>
          <table:table-cell table:style-name="ID0EQHFR" office:value-type="float" office:value="168557">
            <text:p>168557</text:p>
          </table:table-cell>
          <table:table-cell table:style-name="ID0EQHFR" office:value-type="float" office:value="170164">
            <text:p>170164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141020">
            <text:p>141020</text:p>
          </table:table-cell>
          <table:table-cell table:style-name="ID0EQHFR" office:value-type="float" office:value="138556">
            <text:p>138556</text:p>
          </table:table-cell>
          <table:table-cell table:style-name="ID0EQHFR" office:value-type="float" office:value="138283">
            <text:p>138283</text:p>
          </table:table-cell>
          <table:table-cell table:style-name="ID0EQHFR" office:value-type="float" office:value="139431">
            <text:p>139431</text:p>
          </table:table-cell>
          <table:table-cell table:style-name="ID0EQHFR" office:value-type="float" office:value="138237">
            <text:p>138237</text:p>
          </table:table-cell>
          <table:table-cell table:style-name="ID0EQHFR" office:value-type="float" office:value="134989">
            <text:p>134989</text:p>
          </table:table-cell>
          <table:table-cell table:style-name="ID0EQHFR" office:value-type="float" office:value="132651">
            <text:p>132651</text:p>
          </table:table-cell>
          <table:table-cell table:style-name="ID0EQHFR" office:value-type="float" office:value="127365">
            <text:p>127365</text:p>
          </table:table-cell>
          <table:table-cell table:style-name="ID0EQHFR" office:value-type="float" office:value="124815">
            <text:p>124815</text:p>
          </table:table-cell>
          <table:table-cell table:style-name="ID0EQHFR" office:value-type="float" office:value="124321">
            <text:p>124321</text:p>
          </table:table-cell>
          <table:table-cell table:style-name="ID0EQHFR" office:value-type="float" office:value="124693">
            <text:p>124693</text:p>
          </table:table-cell>
          <table:table-cell table:style-name="ID0EQHFR" office:value-type="float" office:value="128981">
            <text:p>128981</text:p>
          </table:table-cell>
          <table:table-cell table:style-name="ID0EQHFR" office:value-type="float" office:value="137747">
            <text:p>137747</text:p>
          </table:table-cell>
          <table:table-cell table:style-name="ID0EQHFR" office:value-type="float" office:value="146243">
            <text:p>146243</text:p>
          </table:table-cell>
          <table:table-cell table:style-name="ID0EQHFR" office:value-type="float" office:value="152268">
            <text:p>152268</text:p>
          </table:table-cell>
          <table:table-cell table:style-name="ID0EQHFR" office:value-type="float" office:value="153980">
            <text:p>153980</text:p>
          </table:table-cell>
          <table:table-cell table:style-name="ID0EQHFR" office:value-type="float" office:value="150919">
            <text:p>150919</text:p>
          </table:table-cell>
          <table:table-cell table:style-name="ID0EQHFR" office:value-type="float" office:value="147049">
            <text:p>147049</text:p>
          </table:table-cell>
          <table:table-cell table:style-name="ID0EQHFR" office:value-type="float" office:value="153383">
            <text:p>153383</text:p>
          </table:table-cell>
          <table:table-cell table:style-name="ID0EQHFR" office:value-type="float" office:value="157228">
            <text:p>157228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269450">
            <text:p>269450</text:p>
          </table:table-cell>
          <table:table-cell table:style-name="ID0EQHFR" office:value-type="float" office:value="267673">
            <text:p>267673</text:p>
          </table:table-cell>
          <table:table-cell table:style-name="ID0EQHFR" office:value-type="float" office:value="268964">
            <text:p>268964</text:p>
          </table:table-cell>
          <table:table-cell table:style-name="ID0EQHFR" office:value-type="float" office:value="272821">
            <text:p>272821</text:p>
          </table:table-cell>
          <table:table-cell table:style-name="ID0EQHFR" office:value-type="float" office:value="271970">
            <text:p>271970</text:p>
          </table:table-cell>
          <table:table-cell table:style-name="ID0EQHFR" office:value-type="float" office:value="268522">
            <text:p>268522</text:p>
          </table:table-cell>
          <table:table-cell table:style-name="ID0EQHFR" office:value-type="float" office:value="267404">
            <text:p>267404</text:p>
          </table:table-cell>
          <table:table-cell table:style-name="ID0EQHFR" office:value-type="float" office:value="259436">
            <text:p>259436</text:p>
          </table:table-cell>
          <table:table-cell table:style-name="ID0EQHFR" office:value-type="float" office:value="254964">
            <text:p>254964</text:p>
          </table:table-cell>
          <table:table-cell table:style-name="ID0EQHFR" office:value-type="float" office:value="254819">
            <text:p>254819</text:p>
          </table:table-cell>
          <table:table-cell table:style-name="ID0EQHFR" office:value-type="float" office:value="253907">
            <text:p>253907</text:p>
          </table:table-cell>
          <table:table-cell table:style-name="ID0EQHFR" office:value-type="float" office:value="264482">
            <text:p>264482</text:p>
          </table:table-cell>
          <table:table-cell table:style-name="ID0EQHFR" office:value-type="float" office:value="280792">
            <text:p>280792</text:p>
          </table:table-cell>
          <table:table-cell table:style-name="ID0EQHFR" office:value-type="float" office:value="300176">
            <text:p>300176</text:p>
          </table:table-cell>
          <table:table-cell table:style-name="ID0EQHFR" office:value-type="float" office:value="314896">
            <text:p>314896</text:p>
          </table:table-cell>
          <table:table-cell table:style-name="ID0EQHFR" office:value-type="float" office:value="322031">
            <text:p>322031</text:p>
          </table:table-cell>
          <table:table-cell table:style-name="ID0EQHFR" office:value-type="float" office:value="318989">
            <text:p>318989</text:p>
          </table:table-cell>
          <table:table-cell table:style-name="ID0EQHFR" office:value-type="float" office:value="313141">
            <text:p>313141</text:p>
          </table:table-cell>
          <table:table-cell table:style-name="ID0EQHFR" office:value-type="float" office:value="321940">
            <text:p>321940</text:p>
          </table:table-cell>
          <table:table-cell table:style-name="ID0EQHFR" office:value-type="float" office:value="327392">
            <text:p>327392</text:p>
          </table:table-cell>
          <table:table-cell table:style-name="ID0EQHFR"/>
          <table:table-cell table:number-columns-repeated="192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bola12</text:p>
          </table:table-cell>
          <table:table-cell table:style-name="ID0EOCFR" office:value-type="float" office:value="548">
            <text:p>548</text:p>
          </table:table-cell>
          <table:table-cell table:style-name="ID0EOCFR" office:value-type="float" office:value="531">
            <text:p>531</text:p>
          </table:table-cell>
          <table:table-cell table:style-name="ID0EOCFR" office:value-type="float" office:value="653">
            <text:p>653</text:p>
          </table:table-cell>
          <table:table-cell table:style-name="ID0EOCFR" office:value-type="float" office:value="691">
            <text:p>691</text:p>
          </table:table-cell>
          <table:table-cell table:style-name="ID0EOCFR" office:value-type="float" office:value="575">
            <text:p>575</text:p>
          </table:table-cell>
          <table:table-cell table:style-name="ID0EOCFR" office:value-type="float" office:value="648">
            <text:p>648</text:p>
          </table:table-cell>
          <table:table-cell table:style-name="ID0EOCFR" office:value-type="float" office:value="732">
            <text:p>732</text:p>
          </table:table-cell>
          <table:table-cell table:style-name="ID0EOCFR" office:value-type="float" office:value="645">
            <text:p>645</text:p>
          </table:table-cell>
          <table:table-cell table:style-name="ID0EOCFR" office:value-type="float" office:value="720">
            <text:p>720</text:p>
          </table:table-cell>
          <table:table-cell table:style-name="ID0EOCFR" office:value-type="float" office:value="688">
            <text:p>688</text:p>
          </table:table-cell>
          <table:table-cell table:style-name="ID0EOCFR" office:value-type="float" office:value="616">
            <text:p>616</text:p>
          </table:table-cell>
          <table:table-cell table:style-name="ID0EOCFR" office:value-type="float" office:value="607">
            <text:p>607</text:p>
          </table:table-cell>
          <table:table-cell table:style-name="ID0EOCFR" office:value-type="float" office:value="829">
            <text:p>829</text:p>
          </table:table-cell>
          <table:table-cell table:style-name="ID0EOCFR" office:value-type="float" office:value="1054">
            <text:p>1054</text:p>
          </table:table-cell>
          <table:table-cell table:style-name="ID0EOCFR" office:value-type="float" office:value="1223">
            <text:p>1223</text:p>
          </table:table-cell>
          <table:table-cell table:style-name="ID0EOCFR" office:value-type="float" office:value="1384">
            <text:p>1384</text:p>
          </table:table-cell>
          <table:table-cell table:style-name="ID0EOCFR" office:value-type="float" office:value="1318">
            <text:p>1318</text:p>
          </table:table-cell>
          <table:table-cell table:style-name="ID0EOCFR" office:value-type="float" office:value="1351">
            <text:p>1351</text:p>
          </table:table-cell>
          <table:table-cell table:style-name="ID0EOCFR" office:value-type="float" office:value="1459">
            <text:p>1459</text:p>
          </table:table-cell>
          <table:table-cell table:style-name="ID0EOCFR" office:value-type="float" office:value="1621">
            <text:p>1621</text:p>
          </table:table-cell>
          <table:table-cell table:style-name="ID0EGCFR" office:value-type="string">
            <text:p>bola12</text:p>
          </table:table-cell>
          <table:table-cell table:style-name="ID0EOCFR" office:value-type="float" office:value="876">
            <text:p>876</text:p>
          </table:table-cell>
          <table:table-cell table:style-name="ID0EOCFR" office:value-type="float" office:value="948">
            <text:p>948</text:p>
          </table:table-cell>
          <table:table-cell table:style-name="ID0EOCFR" office:value-type="float" office:value="991">
            <text:p>991</text:p>
          </table:table-cell>
          <table:table-cell table:style-name="ID0EOCFR" office:value-type="float" office:value="1105">
            <text:p>1105</text:p>
          </table:table-cell>
          <table:table-cell table:style-name="ID0EOCFR" office:value-type="float" office:value="1029">
            <text:p>1029</text:p>
          </table:table-cell>
          <table:table-cell table:style-name="ID0EOCFR" office:value-type="float" office:value="1013">
            <text:p>1013</text:p>
          </table:table-cell>
          <table:table-cell table:style-name="ID0EOCFR" office:value-type="float" office:value="1019">
            <text:p>1019</text:p>
          </table:table-cell>
          <table:table-cell table:style-name="ID0EOCFR" office:value-type="float" office:value="733">
            <text:p>733</text:p>
          </table:table-cell>
          <table:table-cell table:style-name="ID0EOCFR" office:value-type="float" office:value="754">
            <text:p>754</text:p>
          </table:table-cell>
          <table:table-cell table:style-name="ID0EOCFR" office:value-type="float" office:value="658">
            <text:p>658</text:p>
          </table:table-cell>
          <table:table-cell table:style-name="ID0EOCFR" office:value-type="float" office:value="596">
            <text:p>596</text:p>
          </table:table-cell>
          <table:table-cell table:style-name="ID0EOCFR" office:value-type="float" office:value="614">
            <text:p>614</text:p>
          </table:table-cell>
          <table:table-cell table:style-name="ID0EOCFR" office:value-type="float" office:value="846">
            <text:p>846</text:p>
          </table:table-cell>
          <table:table-cell table:style-name="ID0EOCFR" office:value-type="float" office:value="1082">
            <text:p>1082</text:p>
          </table:table-cell>
          <table:table-cell table:style-name="ID0EOCFR" office:value-type="float" office:value="1096">
            <text:p>1096</text:p>
          </table:table-cell>
          <table:table-cell table:style-name="ID0EOCFR" office:value-type="float" office:value="1124">
            <text:p>1124</text:p>
          </table:table-cell>
          <table:table-cell table:style-name="ID0EOCFR" office:value-type="float" office:value="1112">
            <text:p>1112</text:p>
          </table:table-cell>
          <table:table-cell table:style-name="ID0EOCFR" office:value-type="float" office:value="1047">
            <text:p>1047</text:p>
          </table:table-cell>
          <table:table-cell table:style-name="ID0EOCFR" office:value-type="float" office:value="1189">
            <text:p>1189</text:p>
          </table:table-cell>
          <table:table-cell table:style-name="ID0EOCFR" office:value-type="float" office:value="1423">
            <text:p>1423</text:p>
          </table:table-cell>
          <table:table-cell table:style-name="ID0EGCFR" office:value-type="string">
            <text:p>bola12</text:p>
          </table:table-cell>
          <table:table-cell table:style-name="ID0EOCFR" office:value-type="float" office:value="1424">
            <text:p>1424</text:p>
          </table:table-cell>
          <table:table-cell table:style-name="ID0EOCFR" office:value-type="float" office:value="1479">
            <text:p>1479</text:p>
          </table:table-cell>
          <table:table-cell table:style-name="ID0EOCFR" office:value-type="float" office:value="1644">
            <text:p>1644</text:p>
          </table:table-cell>
          <table:table-cell table:style-name="ID0EOCFR" office:value-type="float" office:value="1796">
            <text:p>1796</text:p>
          </table:table-cell>
          <table:table-cell table:style-name="ID0EOCFR" office:value-type="float" office:value="1604">
            <text:p>1604</text:p>
          </table:table-cell>
          <table:table-cell table:style-name="ID0EOCFR" office:value-type="float" office:value="1661">
            <text:p>1661</text:p>
          </table:table-cell>
          <table:table-cell table:style-name="ID0EOCFR" office:value-type="float" office:value="1751">
            <text:p>1751</text:p>
          </table:table-cell>
          <table:table-cell table:style-name="ID0EOCFR" office:value-type="float" office:value="1378">
            <text:p>1378</text:p>
          </table:table-cell>
          <table:table-cell table:style-name="ID0EOCFR" office:value-type="float" office:value="1474">
            <text:p>1474</text:p>
          </table:table-cell>
          <table:table-cell table:style-name="ID0EOCFR" office:value-type="float" office:value="1346">
            <text:p>1346</text:p>
          </table:table-cell>
          <table:table-cell table:style-name="ID0EOCFR" office:value-type="float" office:value="1212">
            <text:p>1212</text:p>
          </table:table-cell>
          <table:table-cell table:style-name="ID0EOCFR" office:value-type="float" office:value="1221">
            <text:p>1221</text:p>
          </table:table-cell>
          <table:table-cell table:style-name="ID0EOCFR" office:value-type="float" office:value="1675">
            <text:p>1675</text:p>
          </table:table-cell>
          <table:table-cell table:style-name="ID0EOCFR" office:value-type="float" office:value="2136">
            <text:p>2136</text:p>
          </table:table-cell>
          <table:table-cell table:style-name="ID0EOCFR" office:value-type="float" office:value="2319">
            <text:p>2319</text:p>
          </table:table-cell>
          <table:table-cell table:style-name="ID0EOCFR" office:value-type="float" office:value="2508">
            <text:p>2508</text:p>
          </table:table-cell>
          <table:table-cell table:style-name="ID0EOCFR" office:value-type="float" office:value="2430">
            <text:p>2430</text:p>
          </table:table-cell>
          <table:table-cell table:style-name="ID0EOCFR" office:value-type="float" office:value="2398">
            <text:p>2398</text:p>
          </table:table-cell>
          <table:table-cell table:style-name="ID0EOCFR" office:value-type="float" office:value="2648">
            <text:p>2648</text:p>
          </table:table-cell>
          <table:table-cell table:style-name="ID0EOCFR" office:value-type="float" office:value="3044">
            <text:p>3044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bola34</text:p>
          </table:table-cell>
          <table:table-cell table:style-name="ID0EOCFR" office:value-type="float" office:value="3020">
            <text:p>3020</text:p>
          </table:table-cell>
          <table:table-cell table:style-name="ID0EOCFR" office:value-type="float" office:value="3304">
            <text:p>3304</text:p>
          </table:table-cell>
          <table:table-cell table:style-name="ID0EOCFR" office:value-type="float" office:value="3905">
            <text:p>3905</text:p>
          </table:table-cell>
          <table:table-cell table:style-name="ID0EOCFR" office:value-type="float" office:value="4515">
            <text:p>4515</text:p>
          </table:table-cell>
          <table:table-cell table:style-name="ID0EOCFR" office:value-type="float" office:value="5084">
            <text:p>5084</text:p>
          </table:table-cell>
          <table:table-cell table:style-name="ID0EOCFR" office:value-type="float" office:value="5476">
            <text:p>5476</text:p>
          </table:table-cell>
          <table:table-cell table:style-name="ID0EOCFR" office:value-type="float" office:value="5735">
            <text:p>5735</text:p>
          </table:table-cell>
          <table:table-cell table:style-name="ID0EOCFR" office:value-type="float" office:value="6020">
            <text:p>6020</text:p>
          </table:table-cell>
          <table:table-cell table:style-name="ID0EOCFR" office:value-type="float" office:value="6191">
            <text:p>6191</text:p>
          </table:table-cell>
          <table:table-cell table:style-name="ID0EOCFR" office:value-type="float" office:value="6483">
            <text:p>6483</text:p>
          </table:table-cell>
          <table:table-cell table:style-name="ID0EOCFR" office:value-type="float" office:value="6839">
            <text:p>6839</text:p>
          </table:table-cell>
          <table:table-cell table:style-name="ID0EOCFR" office:value-type="float" office:value="6799">
            <text:p>6799</text:p>
          </table:table-cell>
          <table:table-cell table:style-name="ID0EOCFR" office:value-type="float" office:value="6720">
            <text:p>6720</text:p>
          </table:table-cell>
          <table:table-cell table:style-name="ID0EOCFR" office:value-type="float" office:value="6941">
            <text:p>6941</text:p>
          </table:table-cell>
          <table:table-cell table:style-name="ID0EOCFR" office:value-type="float" office:value="7479">
            <text:p>7479</text:p>
          </table:table-cell>
          <table:table-cell table:style-name="ID0EOCFR" office:value-type="float" office:value="8006">
            <text:p>8006</text:p>
          </table:table-cell>
          <table:table-cell table:style-name="ID0EOCFR" office:value-type="float" office:value="8337">
            <text:p>8337</text:p>
          </table:table-cell>
          <table:table-cell table:style-name="ID0EOCFR" office:value-type="float" office:value="8489">
            <text:p>8489</text:p>
          </table:table-cell>
          <table:table-cell table:style-name="ID0EOCFR" office:value-type="float" office:value="8649">
            <text:p>8649</text:p>
          </table:table-cell>
          <table:table-cell table:style-name="ID0EOCFR" office:value-type="float" office:value="8894">
            <text:p>8894</text:p>
          </table:table-cell>
          <table:table-cell table:style-name="ID0EGCFR" office:value-type="string">
            <text:p>bola34</text:p>
          </table:table-cell>
          <table:table-cell table:style-name="ID0EOCFR" office:value-type="float" office:value="10492">
            <text:p>10492</text:p>
          </table:table-cell>
          <table:table-cell table:style-name="ID0EOCFR" office:value-type="float" office:value="10161">
            <text:p>10161</text:p>
          </table:table-cell>
          <table:table-cell table:style-name="ID0EOCFR" office:value-type="float" office:value="10731">
            <text:p>10731</text:p>
          </table:table-cell>
          <table:table-cell table:style-name="ID0EOCFR" office:value-type="float" office:value="10516">
            <text:p>10516</text:p>
          </table:table-cell>
          <table:table-cell table:style-name="ID0EOCFR" office:value-type="float" office:value="10142">
            <text:p>10142</text:p>
          </table:table-cell>
          <table:table-cell table:style-name="ID0EOCFR" office:value-type="float" office:value="9513">
            <text:p>9513</text:p>
          </table:table-cell>
          <table:table-cell table:style-name="ID0EOCFR" office:value-type="float" office:value="9290">
            <text:p>9290</text:p>
          </table:table-cell>
          <table:table-cell table:style-name="ID0EOCFR" office:value-type="float" office:value="9110">
            <text:p>9110</text:p>
          </table:table-cell>
          <table:table-cell table:style-name="ID0EOCFR" office:value-type="float" office:value="8749">
            <text:p>8749</text:p>
          </table:table-cell>
          <table:table-cell table:style-name="ID0EOCFR" office:value-type="float" office:value="8239">
            <text:p>8239</text:p>
          </table:table-cell>
          <table:table-cell table:style-name="ID0EOCFR" office:value-type="float" office:value="7504">
            <text:p>7504</text:p>
          </table:table-cell>
          <table:table-cell table:style-name="ID0EOCFR" office:value-type="float" office:value="7023">
            <text:p>7023</text:p>
          </table:table-cell>
          <table:table-cell table:style-name="ID0EOCFR" office:value-type="float" office:value="6600">
            <text:p>6600</text:p>
          </table:table-cell>
          <table:table-cell table:style-name="ID0EOCFR" office:value-type="float" office:value="6569">
            <text:p>6569</text:p>
          </table:table-cell>
          <table:table-cell table:style-name="ID0EOCFR" office:value-type="float" office:value="6392">
            <text:p>6392</text:p>
          </table:table-cell>
          <table:table-cell table:style-name="ID0EOCFR" office:value-type="float" office:value="6301">
            <text:p>6301</text:p>
          </table:table-cell>
          <table:table-cell table:style-name="ID0EOCFR" office:value-type="float" office:value="6062">
            <text:p>6062</text:p>
          </table:table-cell>
          <table:table-cell table:style-name="ID0EOCFR" office:value-type="float" office:value="5935">
            <text:p>5935</text:p>
          </table:table-cell>
          <table:table-cell table:style-name="ID0EOCFR" office:value-type="float" office:value="6254">
            <text:p>6254</text:p>
          </table:table-cell>
          <table:table-cell table:style-name="ID0EOCFR" office:value-type="float" office:value="6561">
            <text:p>6561</text:p>
          </table:table-cell>
          <table:table-cell table:style-name="ID0EGCFR" office:value-type="string">
            <text:p>bola34</text:p>
          </table:table-cell>
          <table:table-cell table:style-name="ID0EOCFR" office:value-type="float" office:value="13512">
            <text:p>13512</text:p>
          </table:table-cell>
          <table:table-cell table:style-name="ID0EOCFR" office:value-type="float" office:value="13465">
            <text:p>13465</text:p>
          </table:table-cell>
          <table:table-cell table:style-name="ID0EOCFR" office:value-type="float" office:value="14636">
            <text:p>14636</text:p>
          </table:table-cell>
          <table:table-cell table:style-name="ID0EOCFR" office:value-type="float" office:value="15031">
            <text:p>15031</text:p>
          </table:table-cell>
          <table:table-cell table:style-name="ID0EOCFR" office:value-type="float" office:value="15226">
            <text:p>15226</text:p>
          </table:table-cell>
          <table:table-cell table:style-name="ID0EOCFR" office:value-type="float" office:value="14989">
            <text:p>14989</text:p>
          </table:table-cell>
          <table:table-cell table:style-name="ID0EOCFR" office:value-type="float" office:value="15025">
            <text:p>15025</text:p>
          </table:table-cell>
          <table:table-cell table:style-name="ID0EOCFR" office:value-type="float" office:value="15130">
            <text:p>15130</text:p>
          </table:table-cell>
          <table:table-cell table:style-name="ID0EOCFR" office:value-type="float" office:value="14940">
            <text:p>14940</text:p>
          </table:table-cell>
          <table:table-cell table:style-name="ID0EOCFR" office:value-type="float" office:value="14722">
            <text:p>14722</text:p>
          </table:table-cell>
          <table:table-cell table:style-name="ID0EOCFR" office:value-type="float" office:value="14343">
            <text:p>14343</text:p>
          </table:table-cell>
          <table:table-cell table:style-name="ID0EOCFR" office:value-type="float" office:value="13822">
            <text:p>13822</text:p>
          </table:table-cell>
          <table:table-cell table:style-name="ID0EOCFR" office:value-type="float" office:value="13320">
            <text:p>13320</text:p>
          </table:table-cell>
          <table:table-cell table:style-name="ID0EOCFR" office:value-type="float" office:value="13510">
            <text:p>13510</text:p>
          </table:table-cell>
          <table:table-cell table:style-name="ID0EOCFR" office:value-type="float" office:value="13871">
            <text:p>13871</text:p>
          </table:table-cell>
          <table:table-cell table:style-name="ID0EOCFR" office:value-type="float" office:value="14307">
            <text:p>14307</text:p>
          </table:table-cell>
          <table:table-cell table:style-name="ID0EOCFR" office:value-type="float" office:value="14399">
            <text:p>14399</text:p>
          </table:table-cell>
          <table:table-cell table:style-name="ID0EOCFR" office:value-type="float" office:value="14424">
            <text:p>14424</text:p>
          </table:table-cell>
          <table:table-cell table:style-name="ID0EOCFR" office:value-type="float" office:value="14903">
            <text:p>14903</text:p>
          </table:table-cell>
          <table:table-cell table:style-name="ID0EOCFR" office:value-type="float" office:value="15455">
            <text:p>15455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EL&amp;I</text:p>
          </table:table-cell>
          <table:table-cell table:style-name="ID0EQHFR" office:value-type="float" office:value="3568">
            <text:p>3568</text:p>
          </table:table-cell>
          <table:table-cell table:style-name="ID0EQHFR" office:value-type="float" office:value="3835">
            <text:p>3835</text:p>
          </table:table-cell>
          <table:table-cell table:style-name="ID0EQHFR" office:value-type="float" office:value="4558">
            <text:p>4558</text:p>
          </table:table-cell>
          <table:table-cell table:style-name="ID0EQHFR" office:value-type="float" office:value="5206">
            <text:p>5206</text:p>
          </table:table-cell>
          <table:table-cell table:style-name="ID0EQHFR" office:value-type="float" office:value="5659">
            <text:p>5659</text:p>
          </table:table-cell>
          <table:table-cell table:style-name="ID0EQHFR" office:value-type="float" office:value="6124">
            <text:p>6124</text:p>
          </table:table-cell>
          <table:table-cell table:style-name="ID0EQHFR" office:value-type="float" office:value="6467">
            <text:p>6467</text:p>
          </table:table-cell>
          <table:table-cell table:style-name="ID0EQHFR" office:value-type="float" office:value="6665">
            <text:p>6665</text:p>
          </table:table-cell>
          <table:table-cell table:style-name="ID0EQHFR" office:value-type="float" office:value="6911">
            <text:p>6911</text:p>
          </table:table-cell>
          <table:table-cell table:style-name="ID0EQHFR" office:value-type="float" office:value="7171">
            <text:p>7171</text:p>
          </table:table-cell>
          <table:table-cell table:style-name="ID0EQHFR" office:value-type="float" office:value="7455">
            <text:p>7455</text:p>
          </table:table-cell>
          <table:table-cell table:style-name="ID0EQHFR" office:value-type="float" office:value="7406">
            <text:p>7406</text:p>
          </table:table-cell>
          <table:table-cell table:style-name="ID0EQHFR" office:value-type="float" office:value="7549">
            <text:p>7549</text:p>
          </table:table-cell>
          <table:table-cell table:style-name="ID0EQHFR" office:value-type="float" office:value="7995">
            <text:p>7995</text:p>
          </table:table-cell>
          <table:table-cell table:style-name="ID0EQHFR" office:value-type="float" office:value="8702">
            <text:p>8702</text:p>
          </table:table-cell>
          <table:table-cell table:style-name="ID0EQHFR" office:value-type="float" office:value="9390">
            <text:p>9390</text:p>
          </table:table-cell>
          <table:table-cell table:style-name="ID0EQHFR" office:value-type="float" office:value="9655">
            <text:p>9655</text:p>
          </table:table-cell>
          <table:table-cell table:style-name="ID0EQHFR" office:value-type="float" office:value="9840">
            <text:p>9840</text:p>
          </table:table-cell>
          <table:table-cell table:style-name="ID0EQHFR" office:value-type="float" office:value="10108">
            <text:p>10108</text:p>
          </table:table-cell>
          <table:table-cell table:style-name="ID0EQHFR" office:value-type="float" office:value="10515">
            <text:p>10515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11368">
            <text:p>11368</text:p>
          </table:table-cell>
          <table:table-cell table:style-name="ID0EQHFR" office:value-type="float" office:value="11109">
            <text:p>11109</text:p>
          </table:table-cell>
          <table:table-cell table:style-name="ID0EQHFR" office:value-type="float" office:value="11722">
            <text:p>11722</text:p>
          </table:table-cell>
          <table:table-cell table:style-name="ID0EQHFR" office:value-type="float" office:value="11621">
            <text:p>11621</text:p>
          </table:table-cell>
          <table:table-cell table:style-name="ID0EQHFR" office:value-type="float" office:value="11171">
            <text:p>11171</text:p>
          </table:table-cell>
          <table:table-cell table:style-name="ID0EQHFR" office:value-type="float" office:value="10526">
            <text:p>10526</text:p>
          </table:table-cell>
          <table:table-cell table:style-name="ID0EQHFR" office:value-type="float" office:value="10309">
            <text:p>10309</text:p>
          </table:table-cell>
          <table:table-cell table:style-name="ID0EQHFR" office:value-type="float" office:value="9843">
            <text:p>9843</text:p>
          </table:table-cell>
          <table:table-cell table:style-name="ID0EQHFR" office:value-type="float" office:value="9503">
            <text:p>9503</text:p>
          </table:table-cell>
          <table:table-cell table:style-name="ID0EQHFR" office:value-type="float" office:value="8897">
            <text:p>8897</text:p>
          </table:table-cell>
          <table:table-cell table:style-name="ID0EQHFR" office:value-type="float" office:value="8100">
            <text:p>8100</text:p>
          </table:table-cell>
          <table:table-cell table:style-name="ID0EQHFR" office:value-type="float" office:value="7637">
            <text:p>7637</text:p>
          </table:table-cell>
          <table:table-cell table:style-name="ID0EQHFR" office:value-type="float" office:value="7446">
            <text:p>7446</text:p>
          </table:table-cell>
          <table:table-cell table:style-name="ID0EQHFR" office:value-type="float" office:value="7651">
            <text:p>7651</text:p>
          </table:table-cell>
          <table:table-cell table:style-name="ID0EQHFR" office:value-type="float" office:value="7488">
            <text:p>7488</text:p>
          </table:table-cell>
          <table:table-cell table:style-name="ID0EQHFR" office:value-type="float" office:value="7425">
            <text:p>7425</text:p>
          </table:table-cell>
          <table:table-cell table:style-name="ID0EQHFR" office:value-type="float" office:value="7174">
            <text:p>7174</text:p>
          </table:table-cell>
          <table:table-cell table:style-name="ID0EQHFR" office:value-type="float" office:value="6982">
            <text:p>6982</text:p>
          </table:table-cell>
          <table:table-cell table:style-name="ID0EQHFR" office:value-type="float" office:value="7443">
            <text:p>7443</text:p>
          </table:table-cell>
          <table:table-cell table:style-name="ID0EQHFR" office:value-type="float" office:value="7984">
            <text:p>7984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14936">
            <text:p>14936</text:p>
          </table:table-cell>
          <table:table-cell table:style-name="ID0EQHFR" office:value-type="float" office:value="14944">
            <text:p>14944</text:p>
          </table:table-cell>
          <table:table-cell table:style-name="ID0EQHFR" office:value-type="float" office:value="16280">
            <text:p>16280</text:p>
          </table:table-cell>
          <table:table-cell table:style-name="ID0EQHFR" office:value-type="float" office:value="16827">
            <text:p>16827</text:p>
          </table:table-cell>
          <table:table-cell table:style-name="ID0EQHFR" office:value-type="float" office:value="16830">
            <text:p>16830</text:p>
          </table:table-cell>
          <table:table-cell table:style-name="ID0EQHFR" office:value-type="float" office:value="16650">
            <text:p>16650</text:p>
          </table:table-cell>
          <table:table-cell table:style-name="ID0EQHFR" office:value-type="float" office:value="16776">
            <text:p>16776</text:p>
          </table:table-cell>
          <table:table-cell table:style-name="ID0EQHFR" office:value-type="float" office:value="16508">
            <text:p>16508</text:p>
          </table:table-cell>
          <table:table-cell table:style-name="ID0EQHFR" office:value-type="float" office:value="16414">
            <text:p>16414</text:p>
          </table:table-cell>
          <table:table-cell table:style-name="ID0EQHFR" office:value-type="float" office:value="16068">
            <text:p>16068</text:p>
          </table:table-cell>
          <table:table-cell table:style-name="ID0EQHFR" office:value-type="float" office:value="15555">
            <text:p>15555</text:p>
          </table:table-cell>
          <table:table-cell table:style-name="ID0EQHFR" office:value-type="float" office:value="15043">
            <text:p>15043</text:p>
          </table:table-cell>
          <table:table-cell table:style-name="ID0EQHFR" office:value-type="float" office:value="14995">
            <text:p>14995</text:p>
          </table:table-cell>
          <table:table-cell table:style-name="ID0EQHFR" office:value-type="float" office:value="15646">
            <text:p>15646</text:p>
          </table:table-cell>
          <table:table-cell table:style-name="ID0EQHFR" office:value-type="float" office:value="16190">
            <text:p>16190</text:p>
          </table:table-cell>
          <table:table-cell table:style-name="ID0EQHFR" office:value-type="float" office:value="16815">
            <text:p>16815</text:p>
          </table:table-cell>
          <table:table-cell table:style-name="ID0EQHFR" office:value-type="float" office:value="16829">
            <text:p>16829</text:p>
          </table:table-cell>
          <table:table-cell table:style-name="ID0EQHFR" office:value-type="float" office:value="16822">
            <text:p>16822</text:p>
          </table:table-cell>
          <table:table-cell table:style-name="ID0EQHFR" office:value-type="float" office:value="17551">
            <text:p>17551</text:p>
          </table:table-cell>
          <table:table-cell table:style-name="ID0EQHFR" office:value-type="float" office:value="18499">
            <text:p>18499</text:p>
          </table:table-cell>
          <table:table-cell table:style-name="ID0EQHFR"/>
          <table:table-cell table:number-columns-repeated="192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bol</text:p>
          </table:table-cell>
          <table:table-cell table:style-name="ID0EQHFR" office:value-type="float" office:value="131998">
            <text:p>131998</text:p>
          </table:table-cell>
          <table:table-cell table:style-name="ID0EQHFR" office:value-type="float" office:value="132952">
            <text:p>132952</text:p>
          </table:table-cell>
          <table:table-cell table:style-name="ID0EQHFR" office:value-type="float" office:value="135239">
            <text:p>135239</text:p>
          </table:table-cell>
          <table:table-cell table:style-name="ID0EQHFR" office:value-type="float" office:value="138596">
            <text:p>138596</text:p>
          </table:table-cell>
          <table:table-cell table:style-name="ID0EQHFR" office:value-type="float" office:value="139392">
            <text:p>139392</text:p>
          </table:table-cell>
          <table:table-cell table:style-name="ID0EQHFR" office:value-type="float" office:value="139657">
            <text:p>139657</text:p>
          </table:table-cell>
          <table:table-cell table:style-name="ID0EQHFR" office:value-type="float" office:value="141220">
            <text:p>141220</text:p>
          </table:table-cell>
          <table:table-cell table:style-name="ID0EQHFR" office:value-type="float" office:value="138736">
            <text:p>138736</text:p>
          </table:table-cell>
          <table:table-cell table:style-name="ID0EQHFR" office:value-type="float" office:value="137060">
            <text:p>137060</text:p>
          </table:table-cell>
          <table:table-cell table:style-name="ID0EQHFR" office:value-type="float" office:value="137669">
            <text:p>137669</text:p>
          </table:table-cell>
          <table:table-cell table:style-name="ID0EQHFR" office:value-type="float" office:value="136669">
            <text:p>136669</text:p>
          </table:table-cell>
          <table:table-cell table:style-name="ID0EQHFR" office:value-type="float" office:value="142907">
            <text:p>142907</text:p>
          </table:table-cell>
          <table:table-cell table:style-name="ID0EQHFR" office:value-type="float" office:value="150594">
            <text:p>150594</text:p>
          </table:table-cell>
          <table:table-cell table:style-name="ID0EQHFR" office:value-type="float" office:value="161928">
            <text:p>161928</text:p>
          </table:table-cell>
          <table:table-cell table:style-name="ID0EQHFR" office:value-type="float" office:value="171330">
            <text:p>171330</text:p>
          </table:table-cell>
          <table:table-cell table:style-name="ID0EQHFR" office:value-type="float" office:value="177441">
            <text:p>177441</text:p>
          </table:table-cell>
          <table:table-cell table:style-name="ID0EQHFR" office:value-type="float" office:value="177725">
            <text:p>177725</text:p>
          </table:table-cell>
          <table:table-cell table:style-name="ID0EQHFR" office:value-type="float" office:value="175932">
            <text:p>175932</text:p>
          </table:table-cell>
          <table:table-cell table:style-name="ID0EQHFR" office:value-type="float" office:value="178665">
            <text:p>178665</text:p>
          </table:table-cell>
          <table:table-cell table:style-name="ID0EQHFR" office:value-type="float" office:value="180679">
            <text:p>180679</text:p>
          </table:table-cell>
          <table:table-cell table:style-name="ID0EJDFR" office:value-type="string">
            <text:p>Totaal bol</text:p>
          </table:table-cell>
          <table:table-cell table:style-name="ID0EQHFR" office:value-type="float" office:value="152388">
            <text:p>152388</text:p>
          </table:table-cell>
          <table:table-cell table:style-name="ID0EQHFR" office:value-type="float" office:value="149665">
            <text:p>149665</text:p>
          </table:table-cell>
          <table:table-cell table:style-name="ID0EQHFR" office:value-type="float" office:value="150005">
            <text:p>150005</text:p>
          </table:table-cell>
          <table:table-cell table:style-name="ID0EQHFR" office:value-type="float" office:value="151052">
            <text:p>151052</text:p>
          </table:table-cell>
          <table:table-cell table:style-name="ID0EQHFR" office:value-type="float" office:value="149408">
            <text:p>149408</text:p>
          </table:table-cell>
          <table:table-cell table:style-name="ID0EQHFR" office:value-type="float" office:value="145515">
            <text:p>145515</text:p>
          </table:table-cell>
          <table:table-cell table:style-name="ID0EQHFR" office:value-type="float" office:value="142960">
            <text:p>142960</text:p>
          </table:table-cell>
          <table:table-cell table:style-name="ID0EQHFR" office:value-type="float" office:value="137208">
            <text:p>137208</text:p>
          </table:table-cell>
          <table:table-cell table:style-name="ID0EQHFR" office:value-type="float" office:value="134318">
            <text:p>134318</text:p>
          </table:table-cell>
          <table:table-cell table:style-name="ID0EQHFR" office:value-type="float" office:value="133218">
            <text:p>133218</text:p>
          </table:table-cell>
          <table:table-cell table:style-name="ID0EQHFR" office:value-type="float" office:value="132793">
            <text:p>132793</text:p>
          </table:table-cell>
          <table:table-cell table:style-name="ID0EQHFR" office:value-type="float" office:value="136618">
            <text:p>136618</text:p>
          </table:table-cell>
          <table:table-cell table:style-name="ID0EQHFR" office:value-type="float" office:value="145193">
            <text:p>145193</text:p>
          </table:table-cell>
          <table:table-cell table:style-name="ID0EQHFR" office:value-type="float" office:value="153894">
            <text:p>153894</text:p>
          </table:table-cell>
          <table:table-cell table:style-name="ID0EQHFR" office:value-type="float" office:value="159756">
            <text:p>159756</text:p>
          </table:table-cell>
          <table:table-cell table:style-name="ID0EQHFR" office:value-type="float" office:value="161405">
            <text:p>161405</text:p>
          </table:table-cell>
          <table:table-cell table:style-name="ID0EQHFR" office:value-type="float" office:value="158093">
            <text:p>158093</text:p>
          </table:table-cell>
          <table:table-cell table:style-name="ID0EQHFR" office:value-type="float" office:value="154031">
            <text:p>154031</text:p>
          </table:table-cell>
          <table:table-cell table:style-name="ID0EQHFR" office:value-type="float" office:value="160826">
            <text:p>160826</text:p>
          </table:table-cell>
          <table:table-cell table:style-name="ID0EQHFR" office:value-type="float" office:value="165212">
            <text:p>165212</text:p>
          </table:table-cell>
          <table:table-cell table:style-name="ID0EJDFR" office:value-type="string">
            <text:p>Totaal bol</text:p>
          </table:table-cell>
          <table:table-cell table:style-name="ID0EQHFR" office:value-type="float" office:value="284386">
            <text:p>284386</text:p>
          </table:table-cell>
          <table:table-cell table:style-name="ID0EQHFR" office:value-type="float" office:value="282617">
            <text:p>282617</text:p>
          </table:table-cell>
          <table:table-cell table:style-name="ID0EQHFR" office:value-type="float" office:value="285244">
            <text:p>285244</text:p>
          </table:table-cell>
          <table:table-cell table:style-name="ID0EQHFR" office:value-type="float" office:value="289648">
            <text:p>289648</text:p>
          </table:table-cell>
          <table:table-cell table:style-name="ID0EQHFR" office:value-type="float" office:value="288800">
            <text:p>288800</text:p>
          </table:table-cell>
          <table:table-cell table:style-name="ID0EQHFR" office:value-type="float" office:value="285172">
            <text:p>285172</text:p>
          </table:table-cell>
          <table:table-cell table:style-name="ID0EQHFR" office:value-type="float" office:value="284180">
            <text:p>284180</text:p>
          </table:table-cell>
          <table:table-cell table:style-name="ID0EQHFR" office:value-type="float" office:value="275944">
            <text:p>275944</text:p>
          </table:table-cell>
          <table:table-cell table:style-name="ID0EQHFR" office:value-type="float" office:value="271378">
            <text:p>271378</text:p>
          </table:table-cell>
          <table:table-cell table:style-name="ID0EQHFR" office:value-type="float" office:value="270887">
            <text:p>270887</text:p>
          </table:table-cell>
          <table:table-cell table:style-name="ID0EQHFR" office:value-type="float" office:value="269462">
            <text:p>269462</text:p>
          </table:table-cell>
          <table:table-cell table:style-name="ID0EQHFR" office:value-type="float" office:value="279525">
            <text:p>279525</text:p>
          </table:table-cell>
          <table:table-cell table:style-name="ID0EQHFR" office:value-type="float" office:value="295787">
            <text:p>295787</text:p>
          </table:table-cell>
          <table:table-cell table:style-name="ID0EQHFR" office:value-type="float" office:value="315822">
            <text:p>315822</text:p>
          </table:table-cell>
          <table:table-cell table:style-name="ID0EQHFR" office:value-type="float" office:value="331086">
            <text:p>331086</text:p>
          </table:table-cell>
          <table:table-cell table:style-name="ID0EQHFR" office:value-type="float" office:value="338846">
            <text:p>338846</text:p>
          </table:table-cell>
          <table:table-cell table:style-name="ID0EQHFR" office:value-type="float" office:value="335818">
            <text:p>335818</text:p>
          </table:table-cell>
          <table:table-cell table:style-name="ID0EQHFR" office:value-type="float" office:value="329963">
            <text:p>329963</text:p>
          </table:table-cell>
          <table:table-cell table:style-name="ID0EQHFR" office:value-type="float" office:value="339491">
            <text:p>339491</text:p>
          </table:table-cell>
          <table:table-cell table:style-name="ID0EQHFR" office:value-type="float" office:value="345891">
            <text:p>345891</text:p>
          </table:table-cell>
          <table:table-cell table:style-name="ID0EQHFR"/>
          <table:table-cell table:number-columns-repeated="192" table:style-name="ID0EJDFR"/>
        </table:table-row>
        <table:table-row xmlns:xdr="http://schemas.openxmlformats.org/drawingml/2006/spreadsheetDrawing" table:style-name="ID0ECTCO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JJFR"/>
          <table:table-cell table:number-columns-repeated="192"/>
        </table:table-row>
        <table:table-row xmlns:xdr="http://schemas.openxmlformats.org/drawingml/2006/spreadsheetDrawing" table:style-name="ID0EI2CO">
          <table:table-cell table:number-columns-repeated="256"/>
        </table:table-row>
        <table:table-row xmlns:xdr="http://schemas.openxmlformats.org/drawingml/2006/spreadsheetDrawing" table:style-name="ro7">
          <table:table-cell table:style-name="ID0EJDFR" office:value-type="string">
            <text:p>Hoger beroepsonderwijs: vo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Hoger beroepsonderwijs: vo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Hoger beroepsonderwijs: vo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201"/>
        </table:table-row>
        <table:table-row xmlns:xdr="http://schemas.openxmlformats.org/drawingml/2006/spreadsheetDrawing" table:style-name="ID0EUADO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KFFR"/>
          <table:table-cell table:number-columns-repeated="192"/>
        </table:table-row>
        <table:table-row xmlns:xdr="http://schemas.openxmlformats.org/drawingml/2006/spreadsheetDrawing" table:style-name="ID0ESMDO">
          <table:table-cell table:style-name="ID0EGCFR" office:value-type="string">
            <text:p>hbobo1</text:p>
          </table:table-cell>
          <table:table-cell table:style-name="ID0EOCFR" office:value-type="float" office:value="4095">
            <text:p>4095</text:p>
          </table:table-cell>
          <table:table-cell table:style-name="ID0EOCFR" office:value-type="float" office:value="4284">
            <text:p>4284</text:p>
          </table:table-cell>
          <table:table-cell table:style-name="ID0EOCFR" office:value-type="float" office:value="4052">
            <text:p>4052</text:p>
          </table:table-cell>
          <table:table-cell table:style-name="ID0EOCFR" office:value-type="float" office:value="4665">
            <text:p>4665</text:p>
          </table:table-cell>
          <table:table-cell table:style-name="ID0EOCFR" office:value-type="float" office:value="4267">
            <text:p>4267</text:p>
          </table:table-cell>
          <table:table-cell table:style-name="ID0EOCFR" office:value-type="float" office:value="4438">
            <text:p>4438</text:p>
          </table:table-cell>
          <table:table-cell table:style-name="ID0EOCFR" office:value-type="float" office:value="4775">
            <text:p>4775</text:p>
          </table:table-cell>
          <table:table-cell table:style-name="ID0EOCFR" office:value-type="float" office:value="5638">
            <text:p>5638</text:p>
          </table:table-cell>
          <table:table-cell table:style-name="ID0EOCFR" office:value-type="float" office:value="6250">
            <text:p>6250</text:p>
          </table:table-cell>
          <table:table-cell table:style-name="ID0EOCFR" office:value-type="float" office:value="6237">
            <text:p>6237</text:p>
          </table:table-cell>
          <table:table-cell table:style-name="ID0EOCFR" office:value-type="float" office:value="5590">
            <text:p>5590</text:p>
          </table:table-cell>
          <table:table-cell table:style-name="ID0EOCFR" office:value-type="float" office:value="5480">
            <text:p>5480</text:p>
          </table:table-cell>
          <table:table-cell table:style-name="ID0EOCFR" office:value-type="float" office:value="6414">
            <text:p>6414</text:p>
          </table:table-cell>
          <table:table-cell table:style-name="ID0EOCFR" office:value-type="float" office:value="6555">
            <text:p>6555</text:p>
          </table:table-cell>
          <table:table-cell table:style-name="ID0EOCFR" office:value-type="float" office:value="6238">
            <text:p>6238</text:p>
          </table:table-cell>
          <table:table-cell table:style-name="ID0EOCFR" office:value-type="float" office:value="6222">
            <text:p>6222</text:p>
          </table:table-cell>
          <table:table-cell table:style-name="ID0EOCFR" office:value-type="float" office:value="5680">
            <text:p>5680</text:p>
          </table:table-cell>
          <table:table-cell table:style-name="ID0EOCFR" office:value-type="float" office:value="5145">
            <text:p>5145</text:p>
          </table:table-cell>
          <table:table-cell table:style-name="ID0EOCFR" office:value-type="float" office:value="4938">
            <text:p>4938</text:p>
          </table:table-cell>
          <table:table-cell table:style-name="ID0EOCFR" office:value-type="float" office:value="4800">
            <text:p>4800</text:p>
          </table:table-cell>
          <table:table-cell table:style-name="ID0EGCFR" office:value-type="string">
            <text:p>hbobo1</text:p>
          </table:table-cell>
          <table:table-cell table:style-name="ID0EOCFR" office:value-type="float" office:value="749">
            <text:p>749</text:p>
          </table:table-cell>
          <table:table-cell table:style-name="ID0EOCFR" office:value-type="float" office:value="826">
            <text:p>826</text:p>
          </table:table-cell>
          <table:table-cell table:style-name="ID0EOCFR" office:value-type="float" office:value="808">
            <text:p>808</text:p>
          </table:table-cell>
          <table:table-cell table:style-name="ID0EOCFR" office:value-type="float" office:value="983">
            <text:p>983</text:p>
          </table:table-cell>
          <table:table-cell table:style-name="ID0EOCFR" office:value-type="float" office:value="893">
            <text:p>893</text:p>
          </table:table-cell>
          <table:table-cell table:style-name="ID0EOCFR" office:value-type="float" office:value="888">
            <text:p>888</text:p>
          </table:table-cell>
          <table:table-cell table:style-name="ID0EOCFR" office:value-type="float" office:value="882">
            <text:p>882</text:p>
          </table:table-cell>
          <table:table-cell table:style-name="ID0EOCFR" office:value-type="float" office:value="959">
            <text:p>959</text:p>
          </table:table-cell>
          <table:table-cell table:style-name="ID0EOCFR" office:value-type="float" office:value="997">
            <text:p>997</text:p>
          </table:table-cell>
          <table:table-cell table:style-name="ID0EOCFR" office:value-type="float" office:value="954">
            <text:p>954</text:p>
          </table:table-cell>
          <table:table-cell table:style-name="ID0EOCFR" office:value-type="float" office:value="768">
            <text:p>768</text:p>
          </table:table-cell>
          <table:table-cell table:style-name="ID0EOCFR" office:value-type="float" office:value="823">
            <text:p>823</text:p>
          </table:table-cell>
          <table:table-cell table:style-name="ID0EOCFR" office:value-type="float" office:value="1034">
            <text:p>1034</text:p>
          </table:table-cell>
          <table:table-cell table:style-name="ID0EOCFR" office:value-type="float" office:value="1156">
            <text:p>1156</text:p>
          </table:table-cell>
          <table:table-cell table:style-name="ID0EOCFR" office:value-type="float" office:value="1092">
            <text:p>1092</text:p>
          </table:table-cell>
          <table:table-cell table:style-name="ID0EOCFR" office:value-type="float" office:value="1224">
            <text:p>1224</text:p>
          </table:table-cell>
          <table:table-cell table:style-name="ID0EOCFR" office:value-type="float" office:value="1067">
            <text:p>1067</text:p>
          </table:table-cell>
          <table:table-cell table:style-name="ID0EOCFR" office:value-type="float" office:value="932">
            <text:p>932</text:p>
          </table:table-cell>
          <table:table-cell table:style-name="ID0EOCFR" office:value-type="float" office:value="979">
            <text:p>979</text:p>
          </table:table-cell>
          <table:table-cell table:style-name="ID0EOCFR" office:value-type="float" office:value="921">
            <text:p>921</text:p>
          </table:table-cell>
          <table:table-cell table:style-name="ID0EGCFR" office:value-type="string">
            <text:p>hbobo1</text:p>
          </table:table-cell>
          <table:table-cell table:style-name="ID0EGCFR" office:value-type="float" office:value="4844">
            <text:p>4844</text:p>
          </table:table-cell>
          <table:table-cell table:style-name="ID0EGCFR" office:value-type="float" office:value="5110">
            <text:p>5110</text:p>
          </table:table-cell>
          <table:table-cell table:style-name="ID0EGCFR" office:value-type="float" office:value="4860">
            <text:p>4860</text:p>
          </table:table-cell>
          <table:table-cell table:style-name="ID0EGCFR" office:value-type="float" office:value="5648">
            <text:p>5648</text:p>
          </table:table-cell>
          <table:table-cell table:style-name="ID0EGCFR" office:value-type="float" office:value="5160">
            <text:p>5160</text:p>
          </table:table-cell>
          <table:table-cell table:style-name="ID0EGCFR" office:value-type="float" office:value="5326">
            <text:p>5326</text:p>
          </table:table-cell>
          <table:table-cell table:style-name="ID0EGCFR" office:value-type="float" office:value="5657">
            <text:p>5657</text:p>
          </table:table-cell>
          <table:table-cell table:style-name="ID0EGCFR" office:value-type="float" office:value="6597">
            <text:p>6597</text:p>
          </table:table-cell>
          <table:table-cell table:style-name="ID0EGCFR" office:value-type="float" office:value="7247">
            <text:p>7247</text:p>
          </table:table-cell>
          <table:table-cell table:style-name="ID0EGCFR" office:value-type="float" office:value="7191">
            <text:p>7191</text:p>
          </table:table-cell>
          <table:table-cell table:style-name="ID0EGCFR" office:value-type="float" office:value="6358">
            <text:p>6358</text:p>
          </table:table-cell>
          <table:table-cell table:style-name="ID0EGCFR" office:value-type="float" office:value="6303">
            <text:p>6303</text:p>
          </table:table-cell>
          <table:table-cell table:style-name="ID0EGCFR" office:value-type="float" office:value="7448">
            <text:p>7448</text:p>
          </table:table-cell>
          <table:table-cell table:style-name="ID0EGCFR" office:value-type="float" office:value="7711">
            <text:p>7711</text:p>
          </table:table-cell>
          <table:table-cell table:style-name="ID0EGCFR" office:value-type="float" office:value="7330">
            <text:p>7330</text:p>
          </table:table-cell>
          <table:table-cell table:style-name="ID0EGCFR" office:value-type="float" office:value="7446">
            <text:p>7446</text:p>
          </table:table-cell>
          <table:table-cell table:style-name="ID0EOCFR" office:value-type="float" office:value="6747">
            <text:p>6747</text:p>
          </table:table-cell>
          <table:table-cell table:style-name="ID0EGCFR" office:value-type="float" office:value="6077">
            <text:p>6077</text:p>
          </table:table-cell>
          <table:table-cell table:style-name="ID0EGCFR" office:value-type="float" office:value="5917">
            <text:p>5917</text:p>
          </table:table-cell>
          <table:table-cell table:style-name="ID0EGCFR" office:value-type="float" office:value="5721">
            <text:p>5721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hbobo2+</text:p>
          </table:table-cell>
          <table:table-cell table:style-name="ID0EOCFR" office:value-type="float" office:value="9750">
            <text:p>9750</text:p>
          </table:table-cell>
          <table:table-cell table:style-name="ID0EOCFR" office:value-type="float" office:value="10380">
            <text:p>10380</text:p>
          </table:table-cell>
          <table:table-cell table:style-name="ID0EOCFR" office:value-type="float" office:value="11143">
            <text:p>11143</text:p>
          </table:table-cell>
          <table:table-cell table:style-name="ID0EOCFR" office:value-type="float" office:value="11362">
            <text:p>11362</text:p>
          </table:table-cell>
          <table:table-cell table:style-name="ID0EOCFR" office:value-type="float" office:value="11796">
            <text:p>11796</text:p>
          </table:table-cell>
          <table:table-cell table:style-name="ID0EOCFR" office:value-type="float" office:value="11848">
            <text:p>11848</text:p>
          </table:table-cell>
          <table:table-cell table:style-name="ID0EOCFR" office:value-type="float" office:value="12145">
            <text:p>12145</text:p>
          </table:table-cell>
          <table:table-cell table:style-name="ID0EOCFR" office:value-type="float" office:value="12433">
            <text:p>12433</text:p>
          </table:table-cell>
          <table:table-cell table:style-name="ID0EOCFR" office:value-type="float" office:value="13585">
            <text:p>13585</text:p>
          </table:table-cell>
          <table:table-cell table:style-name="ID0EOCFR" office:value-type="float" office:value="14925">
            <text:p>14925</text:p>
          </table:table-cell>
          <table:table-cell table:style-name="ID0EOCFR" office:value-type="float" office:value="15849">
            <text:p>15849</text:p>
          </table:table-cell>
          <table:table-cell table:style-name="ID0EOCFR" office:value-type="float" office:value="15893">
            <text:p>15893</text:p>
          </table:table-cell>
          <table:table-cell table:style-name="ID0EOCFR" office:value-type="float" office:value="15706">
            <text:p>15706</text:p>
          </table:table-cell>
          <table:table-cell table:style-name="ID0EOCFR" office:value-type="float" office:value="16226">
            <text:p>16226</text:p>
          </table:table-cell>
          <table:table-cell table:style-name="ID0EOCFR" office:value-type="float" office:value="16720">
            <text:p>16720</text:p>
          </table:table-cell>
          <table:table-cell table:style-name="ID0EOCFR" office:value-type="float" office:value="16665">
            <text:p>16665</text:p>
          </table:table-cell>
          <table:table-cell table:style-name="ID0EOCFR" office:value-type="float" office:value="15854">
            <text:p>15854</text:p>
          </table:table-cell>
          <table:table-cell table:style-name="ID0EOCFR" office:value-type="float" office:value="14861">
            <text:p>14861</text:p>
          </table:table-cell>
          <table:table-cell table:style-name="ID0EOCFR" office:value-type="float" office:value="14426">
            <text:p>14426</text:p>
          </table:table-cell>
          <table:table-cell table:style-name="ID0EOCFR" office:value-type="float" office:value="14324">
            <text:p>14324</text:p>
          </table:table-cell>
          <table:table-cell table:style-name="ID0EGCFR" office:value-type="string">
            <text:p>hbobo2+</text:p>
          </table:table-cell>
          <table:table-cell table:style-name="ID0EOCFR" office:value-type="float" office:value="1948">
            <text:p>1948</text:p>
          </table:table-cell>
          <table:table-cell table:style-name="ID0EOCFR" office:value-type="float" office:value="1932">
            <text:p>1932</text:p>
          </table:table-cell>
          <table:table-cell table:style-name="ID0EOCFR" office:value-type="float" office:value="2085">
            <text:p>2085</text:p>
          </table:table-cell>
          <table:table-cell table:style-name="ID0EOCFR" office:value-type="float" office:value="2226">
            <text:p>2226</text:p>
          </table:table-cell>
          <table:table-cell table:style-name="ID0EOCFR" office:value-type="float" office:value="2365">
            <text:p>2365</text:p>
          </table:table-cell>
          <table:table-cell table:style-name="ID0EOCFR" office:value-type="float" office:value="2422">
            <text:p>2422</text:p>
          </table:table-cell>
          <table:table-cell table:style-name="ID0EOCFR" office:value-type="float" office:value="2457">
            <text:p>2457</text:p>
          </table:table-cell>
          <table:table-cell table:style-name="ID0EOCFR" office:value-type="float" office:value="2381">
            <text:p>2381</text:p>
          </table:table-cell>
          <table:table-cell table:style-name="ID0EOCFR" office:value-type="float" office:value="2350">
            <text:p>2350</text:p>
          </table:table-cell>
          <table:table-cell table:style-name="ID0EOCFR" office:value-type="float" office:value="2438">
            <text:p>2438</text:p>
          </table:table-cell>
          <table:table-cell table:style-name="ID0EOCFR" office:value-type="float" office:value="2504">
            <text:p>2504</text:p>
          </table:table-cell>
          <table:table-cell table:style-name="ID0EOCFR" office:value-type="float" office:value="2462">
            <text:p>2462</text:p>
          </table:table-cell>
          <table:table-cell table:style-name="ID0EOCFR" office:value-type="float" office:value="2649">
            <text:p>2649</text:p>
          </table:table-cell>
          <table:table-cell table:style-name="ID0EOCFR" office:value-type="float" office:value="2894">
            <text:p>2894</text:p>
          </table:table-cell>
          <table:table-cell table:style-name="ID0EOCFR" office:value-type="float" office:value="3130">
            <text:p>3130</text:p>
          </table:table-cell>
          <table:table-cell table:style-name="ID0EOCFR" office:value-type="float" office:value="3144">
            <text:p>3144</text:p>
          </table:table-cell>
          <table:table-cell table:style-name="ID0EOCFR" office:value-type="float" office:value="3177">
            <text:p>3177</text:p>
          </table:table-cell>
          <table:table-cell table:style-name="ID0EOCFR" office:value-type="float" office:value="2930">
            <text:p>2930</text:p>
          </table:table-cell>
          <table:table-cell table:style-name="ID0EOCFR" office:value-type="float" office:value="2957">
            <text:p>2957</text:p>
          </table:table-cell>
          <table:table-cell table:style-name="ID0EOCFR" office:value-type="float" office:value="2950">
            <text:p>2950</text:p>
          </table:table-cell>
          <table:table-cell table:style-name="ID0EGCFR" office:value-type="string">
            <text:p>hbobo2+</text:p>
          </table:table-cell>
          <table:table-cell table:style-name="ID0EGCFR" office:value-type="float" office:value="11698">
            <text:p>11698</text:p>
          </table:table-cell>
          <table:table-cell table:style-name="ID0EGCFR" office:value-type="float" office:value="12312">
            <text:p>12312</text:p>
          </table:table-cell>
          <table:table-cell table:style-name="ID0EGCFR" office:value-type="float" office:value="13228">
            <text:p>13228</text:p>
          </table:table-cell>
          <table:table-cell table:style-name="ID0EGCFR" office:value-type="float" office:value="13588">
            <text:p>13588</text:p>
          </table:table-cell>
          <table:table-cell table:style-name="ID0EGCFR" office:value-type="float" office:value="14161">
            <text:p>14161</text:p>
          </table:table-cell>
          <table:table-cell table:style-name="ID0EGCFR" office:value-type="float" office:value="14270">
            <text:p>14270</text:p>
          </table:table-cell>
          <table:table-cell table:style-name="ID0EGCFR" office:value-type="float" office:value="14602">
            <text:p>14602</text:p>
          </table:table-cell>
          <table:table-cell table:style-name="ID0EGCFR" office:value-type="float" office:value="14814">
            <text:p>14814</text:p>
          </table:table-cell>
          <table:table-cell table:style-name="ID0EGCFR" office:value-type="float" office:value="15935">
            <text:p>15935</text:p>
          </table:table-cell>
          <table:table-cell table:style-name="ID0EGCFR" office:value-type="float" office:value="17363">
            <text:p>17363</text:p>
          </table:table-cell>
          <table:table-cell table:style-name="ID0EGCFR" office:value-type="float" office:value="18353">
            <text:p>18353</text:p>
          </table:table-cell>
          <table:table-cell table:style-name="ID0EGCFR" office:value-type="float" office:value="18355">
            <text:p>18355</text:p>
          </table:table-cell>
          <table:table-cell table:style-name="ID0EGCFR" office:value-type="float" office:value="18355">
            <text:p>18355</text:p>
          </table:table-cell>
          <table:table-cell table:style-name="ID0EGCFR" office:value-type="float" office:value="19120">
            <text:p>19120</text:p>
          </table:table-cell>
          <table:table-cell table:style-name="ID0EGCFR" office:value-type="float" office:value="19850">
            <text:p>19850</text:p>
          </table:table-cell>
          <table:table-cell table:style-name="ID0EGCFR" office:value-type="float" office:value="19809">
            <text:p>19809</text:p>
          </table:table-cell>
          <table:table-cell table:style-name="ID0EGCFR" office:value-type="float" office:value="19031">
            <text:p>19031</text:p>
          </table:table-cell>
          <table:table-cell table:style-name="ID0EGCFR" office:value-type="float" office:value="17791">
            <text:p>17791</text:p>
          </table:table-cell>
          <table:table-cell table:style-name="ID0EGCFR" office:value-type="float" office:value="17383">
            <text:p>17383</text:p>
          </table:table-cell>
          <table:table-cell table:style-name="ID0EGCFR" office:value-type="float" office:value="17274">
            <text:p>17274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hbovo1</text:p>
          </table:table-cell>
          <table:table-cell table:style-name="ID0EOCFR" office:value-type="float" office:value="3308">
            <text:p>3308</text:p>
          </table:table-cell>
          <table:table-cell table:style-name="ID0EOCFR" office:value-type="float" office:value="3025">
            <text:p>3025</text:p>
          </table:table-cell>
          <table:table-cell table:style-name="ID0EOCFR" office:value-type="float" office:value="3002">
            <text:p>3002</text:p>
          </table:table-cell>
          <table:table-cell table:style-name="ID0EOCFR" office:value-type="float" office:value="2955">
            <text:p>2955</text:p>
          </table:table-cell>
          <table:table-cell table:style-name="ID0EOCFR" office:value-type="float" office:value="2748">
            <text:p>2748</text:p>
          </table:table-cell>
          <table:table-cell table:style-name="ID0EOCFR" office:value-type="float" office:value="2613">
            <text:p>2613</text:p>
          </table:table-cell>
          <table:table-cell table:style-name="ID0EOCFR" office:value-type="float" office:value="2476">
            <text:p>2476</text:p>
          </table:table-cell>
          <table:table-cell table:style-name="ID0EOCFR" office:value-type="float" office:value="1857">
            <text:p>1857</text:p>
          </table:table-cell>
          <table:table-cell table:style-name="ID0EOCFR" office:value-type="float" office:value="1963">
            <text:p>1963</text:p>
          </table:table-cell>
          <table:table-cell table:style-name="ID0EOCFR" office:value-type="float" office:value="2002">
            <text:p>2002</text:p>
          </table:table-cell>
          <table:table-cell table:style-name="ID0EOCFR" office:value-type="float" office:value="1869">
            <text:p>1869</text:p>
          </table:table-cell>
          <table:table-cell table:style-name="ID0EOCFR" office:value-type="float" office:value="1895">
            <text:p>1895</text:p>
          </table:table-cell>
          <table:table-cell table:style-name="ID0EOCFR" office:value-type="float" office:value="2142">
            <text:p>2142</text:p>
          </table:table-cell>
          <table:table-cell table:style-name="ID0EOCFR" office:value-type="float" office:value="2180">
            <text:p>2180</text:p>
          </table:table-cell>
          <table:table-cell table:style-name="ID0EOCFR" office:value-type="float" office:value="2213">
            <text:p>2213</text:p>
          </table:table-cell>
          <table:table-cell table:style-name="ID0EOCFR" office:value-type="float" office:value="2301">
            <text:p>2301</text:p>
          </table:table-cell>
          <table:table-cell table:style-name="ID0EOCFR" office:value-type="float" office:value="2297">
            <text:p>2297</text:p>
          </table:table-cell>
          <table:table-cell table:style-name="ID0EOCFR" office:value-type="float" office:value="2271">
            <text:p>2271</text:p>
          </table:table-cell>
          <table:table-cell table:style-name="ID0EOCFR" office:value-type="float" office:value="2356">
            <text:p>2356</text:p>
          </table:table-cell>
          <table:table-cell table:style-name="ID0EOCFR" office:value-type="float" office:value="2333">
            <text:p>2333</text:p>
          </table:table-cell>
          <table:table-cell table:style-name="ID0EGCFR" office:value-type="string">
            <text:p>hbovo1</text:p>
          </table:table-cell>
          <table:table-cell table:style-name="ID0EOCFR" office:value-type="float" office:value="2221">
            <text:p>2221</text:p>
          </table:table-cell>
          <table:table-cell table:style-name="ID0EOCFR" office:value-type="float" office:value="2159">
            <text:p>2159</text:p>
          </table:table-cell>
          <table:table-cell table:style-name="ID0EOCFR" office:value-type="float" office:value="2214">
            <text:p>2214</text:p>
          </table:table-cell>
          <table:table-cell table:style-name="ID0EOCFR" office:value-type="float" office:value="2347">
            <text:p>2347</text:p>
          </table:table-cell>
          <table:table-cell table:style-name="ID0EOCFR" office:value-type="float" office:value="2080">
            <text:p>2080</text:p>
          </table:table-cell>
          <table:table-cell table:style-name="ID0EOCFR" office:value-type="float" office:value="1964">
            <text:p>1964</text:p>
          </table:table-cell>
          <table:table-cell table:style-name="ID0EOCFR" office:value-type="float" office:value="1760">
            <text:p>1760</text:p>
          </table:table-cell>
          <table:table-cell table:style-name="ID0EOCFR" office:value-type="float" office:value="1331">
            <text:p>1331</text:p>
          </table:table-cell>
          <table:table-cell table:style-name="ID0EOCFR" office:value-type="float" office:value="1459">
            <text:p>1459</text:p>
          </table:table-cell>
          <table:table-cell table:style-name="ID0EOCFR" office:value-type="float" office:value="1546">
            <text:p>1546</text:p>
          </table:table-cell>
          <table:table-cell table:style-name="ID0EOCFR" office:value-type="float" office:value="1410">
            <text:p>1410</text:p>
          </table:table-cell>
          <table:table-cell table:style-name="ID0EOCFR" office:value-type="float" office:value="1510">
            <text:p>1510</text:p>
          </table:table-cell>
          <table:table-cell table:style-name="ID0EOCFR" office:value-type="float" office:value="1711">
            <text:p>1711</text:p>
          </table:table-cell>
          <table:table-cell table:style-name="ID0EOCFR" office:value-type="float" office:value="1887">
            <text:p>1887</text:p>
          </table:table-cell>
          <table:table-cell table:style-name="ID0EOCFR" office:value-type="float" office:value="1827">
            <text:p>1827</text:p>
          </table:table-cell>
          <table:table-cell table:style-name="ID0EOCFR" office:value-type="float" office:value="1925">
            <text:p>1925</text:p>
          </table:table-cell>
          <table:table-cell table:style-name="ID0EOCFR" office:value-type="float" office:value="1945">
            <text:p>1945</text:p>
          </table:table-cell>
          <table:table-cell table:style-name="ID0EOCFR" office:value-type="float" office:value="1893">
            <text:p>1893</text:p>
          </table:table-cell>
          <table:table-cell table:style-name="ID0EOCFR" office:value-type="float" office:value="2163">
            <text:p>2163</text:p>
          </table:table-cell>
          <table:table-cell table:style-name="ID0EOCFR" office:value-type="float" office:value="2262">
            <text:p>2262</text:p>
          </table:table-cell>
          <table:table-cell table:style-name="ID0EGCFR" office:value-type="string">
            <text:p>hbovo1</text:p>
          </table:table-cell>
          <table:table-cell table:style-name="ID0EGCFR" office:value-type="float" office:value="5529">
            <text:p>5529</text:p>
          </table:table-cell>
          <table:table-cell table:style-name="ID0EGCFR" office:value-type="float" office:value="5184">
            <text:p>5184</text:p>
          </table:table-cell>
          <table:table-cell table:style-name="ID0EGCFR" office:value-type="float" office:value="5216">
            <text:p>5216</text:p>
          </table:table-cell>
          <table:table-cell table:style-name="ID0EGCFR" office:value-type="float" office:value="5302">
            <text:p>5302</text:p>
          </table:table-cell>
          <table:table-cell table:style-name="ID0EGCFR" office:value-type="float" office:value="4828">
            <text:p>4828</text:p>
          </table:table-cell>
          <table:table-cell table:style-name="ID0EGCFR" office:value-type="float" office:value="4577">
            <text:p>4577</text:p>
          </table:table-cell>
          <table:table-cell table:style-name="ID0EGCFR" office:value-type="float" office:value="4236">
            <text:p>4236</text:p>
          </table:table-cell>
          <table:table-cell table:style-name="ID0EGCFR" office:value-type="float" office:value="3188">
            <text:p>3188</text:p>
          </table:table-cell>
          <table:table-cell table:style-name="ID0EGCFR" office:value-type="float" office:value="3422">
            <text:p>3422</text:p>
          </table:table-cell>
          <table:table-cell table:style-name="ID0EGCFR" office:value-type="float" office:value="3548">
            <text:p>3548</text:p>
          </table:table-cell>
          <table:table-cell table:style-name="ID0EGCFR" office:value-type="float" office:value="3279">
            <text:p>3279</text:p>
          </table:table-cell>
          <table:table-cell table:style-name="ID0EGCFR" office:value-type="float" office:value="3405">
            <text:p>3405</text:p>
          </table:table-cell>
          <table:table-cell table:style-name="ID0EGCFR" office:value-type="float" office:value="3853">
            <text:p>3853</text:p>
          </table:table-cell>
          <table:table-cell table:style-name="ID0EGCFR" office:value-type="float" office:value="4067">
            <text:p>4067</text:p>
          </table:table-cell>
          <table:table-cell table:style-name="ID0EGCFR" office:value-type="float" office:value="4040">
            <text:p>4040</text:p>
          </table:table-cell>
          <table:table-cell table:style-name="ID0EGCFR" office:value-type="float" office:value="4226">
            <text:p>4226</text:p>
          </table:table-cell>
          <table:table-cell table:style-name="ID0EGCFR" office:value-type="float" office:value="4242">
            <text:p>4242</text:p>
          </table:table-cell>
          <table:table-cell table:style-name="ID0EGCFR" office:value-type="float" office:value="4164">
            <text:p>4164</text:p>
          </table:table-cell>
          <table:table-cell table:style-name="ID0EGCFR" office:value-type="float" office:value="4519">
            <text:p>4519</text:p>
          </table:table-cell>
          <table:table-cell table:style-name="ID0EGCFR" office:value-type="float" office:value="4595">
            <text:p>4595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hbovo2+</text:p>
          </table:table-cell>
          <table:table-cell table:style-name="ID0EOCFR" office:value-type="float" office:value="8081">
            <text:p>8081</text:p>
          </table:table-cell>
          <table:table-cell table:style-name="ID0EOCFR" office:value-type="float" office:value="8781">
            <text:p>8781</text:p>
          </table:table-cell>
          <table:table-cell table:style-name="ID0EOCFR" office:value-type="float" office:value="9263">
            <text:p>9263</text:p>
          </table:table-cell>
          <table:table-cell table:style-name="ID0EOCFR" office:value-type="float" office:value="9522">
            <text:p>9522</text:p>
          </table:table-cell>
          <table:table-cell table:style-name="ID0EOCFR" office:value-type="float" office:value="9394">
            <text:p>9394</text:p>
          </table:table-cell>
          <table:table-cell table:style-name="ID0EOCFR" office:value-type="float" office:value="8907">
            <text:p>8907</text:p>
          </table:table-cell>
          <table:table-cell table:style-name="ID0EOCFR" office:value-type="float" office:value="8538">
            <text:p>8538</text:p>
          </table:table-cell>
          <table:table-cell table:style-name="ID0EOCFR" office:value-type="float" office:value="7154">
            <text:p>7154</text:p>
          </table:table-cell>
          <table:table-cell table:style-name="ID0EOCFR" office:value-type="float" office:value="6688">
            <text:p>6688</text:p>
          </table:table-cell>
          <table:table-cell table:style-name="ID0EOCFR" office:value-type="float" office:value="6230">
            <text:p>6230</text:p>
          </table:table-cell>
          <table:table-cell table:style-name="ID0EOCFR" office:value-type="float" office:value="6132">
            <text:p>6132</text:p>
          </table:table-cell>
          <table:table-cell table:style-name="ID0EOCFR" office:value-type="float" office:value="6012">
            <text:p>6012</text:p>
          </table:table-cell>
          <table:table-cell table:style-name="ID0EOCFR" office:value-type="float" office:value="6081">
            <text:p>6081</text:p>
          </table:table-cell>
          <table:table-cell table:style-name="ID0EOCFR" office:value-type="float" office:value="6339">
            <text:p>6339</text:p>
          </table:table-cell>
          <table:table-cell table:style-name="ID0EOCFR" office:value-type="float" office:value="6751">
            <text:p>6751</text:p>
          </table:table-cell>
          <table:table-cell table:style-name="ID0EOCFR" office:value-type="float" office:value="7165">
            <text:p>7165</text:p>
          </table:table-cell>
          <table:table-cell table:style-name="ID0EOCFR" office:value-type="float" office:value="7481">
            <text:p>7481</text:p>
          </table:table-cell>
          <table:table-cell table:style-name="ID0EOCFR" office:value-type="float" office:value="7852">
            <text:p>7852</text:p>
          </table:table-cell>
          <table:table-cell table:style-name="ID0EOCFR" office:value-type="float" office:value="8146">
            <text:p>8146</text:p>
          </table:table-cell>
          <table:table-cell table:style-name="ID0EOCFR" office:value-type="float" office:value="8205">
            <text:p>8205</text:p>
          </table:table-cell>
          <table:table-cell table:style-name="ID0EGCFR" office:value-type="string">
            <text:p>hbovo2+</text:p>
          </table:table-cell>
          <table:table-cell table:style-name="ID0EOCFR" office:value-type="float" office:value="5773">
            <text:p>5773</text:p>
          </table:table-cell>
          <table:table-cell table:style-name="ID0EOCFR" office:value-type="float" office:value="6241">
            <text:p>6241</text:p>
          </table:table-cell>
          <table:table-cell table:style-name="ID0EOCFR" office:value-type="float" office:value="6754">
            <text:p>6754</text:p>
          </table:table-cell>
          <table:table-cell table:style-name="ID0EOCFR" office:value-type="float" office:value="7075">
            <text:p>7075</text:p>
          </table:table-cell>
          <table:table-cell table:style-name="ID0EOCFR" office:value-type="float" office:value="7199">
            <text:p>7199</text:p>
          </table:table-cell>
          <table:table-cell table:style-name="ID0EOCFR" office:value-type="float" office:value="6937">
            <text:p>6937</text:p>
          </table:table-cell>
          <table:table-cell table:style-name="ID0EOCFR" office:value-type="float" office:value="6844">
            <text:p>6844</text:p>
          </table:table-cell>
          <table:table-cell table:style-name="ID0EOCFR" office:value-type="float" office:value="5834">
            <text:p>5834</text:p>
          </table:table-cell>
          <table:table-cell table:style-name="ID0EOCFR" office:value-type="float" office:value="5338">
            <text:p>5338</text:p>
          </table:table-cell>
          <table:table-cell table:style-name="ID0EOCFR" office:value-type="float" office:value="5038">
            <text:p>5038</text:p>
          </table:table-cell>
          <table:table-cell table:style-name="ID0EOCFR" office:value-type="float" office:value="5019">
            <text:p>5019</text:p>
          </table:table-cell>
          <table:table-cell table:style-name="ID0EOCFR" office:value-type="float" office:value="4892">
            <text:p>4892</text:p>
          </table:table-cell>
          <table:table-cell table:style-name="ID0EOCFR" office:value-type="float" office:value="5082">
            <text:p>5082</text:p>
          </table:table-cell>
          <table:table-cell table:style-name="ID0EOCFR" office:value-type="float" office:value="5543">
            <text:p>5543</text:p>
          </table:table-cell>
          <table:table-cell table:style-name="ID0EOCFR" office:value-type="float" office:value="6060">
            <text:p>6060</text:p>
          </table:table-cell>
          <table:table-cell table:style-name="ID0EOCFR" office:value-type="float" office:value="6427">
            <text:p>6427</text:p>
          </table:table-cell>
          <table:table-cell table:style-name="ID0EOCFR" office:value-type="float" office:value="6625">
            <text:p>6625</text:p>
          </table:table-cell>
          <table:table-cell table:style-name="ID0EOCFR" office:value-type="float" office:value="6822">
            <text:p>6822</text:p>
          </table:table-cell>
          <table:table-cell table:style-name="ID0EOCFR" office:value-type="float" office:value="7196">
            <text:p>7196</text:p>
          </table:table-cell>
          <table:table-cell table:style-name="ID0EOCFR" office:value-type="float" office:value="7475">
            <text:p>7475</text:p>
          </table:table-cell>
          <table:table-cell table:style-name="ID0EGCFR" office:value-type="string">
            <text:p>hbovo2+</text:p>
          </table:table-cell>
          <table:table-cell table:style-name="ID0EGCFR" office:value-type="float" office:value="13854">
            <text:p>13854</text:p>
          </table:table-cell>
          <table:table-cell table:style-name="ID0EGCFR" office:value-type="float" office:value="15022">
            <text:p>15022</text:p>
          </table:table-cell>
          <table:table-cell table:style-name="ID0EGCFR" office:value-type="float" office:value="16017">
            <text:p>16017</text:p>
          </table:table-cell>
          <table:table-cell table:style-name="ID0EGCFR" office:value-type="float" office:value="16597">
            <text:p>16597</text:p>
          </table:table-cell>
          <table:table-cell table:style-name="ID0EGCFR" office:value-type="float" office:value="16593">
            <text:p>16593</text:p>
          </table:table-cell>
          <table:table-cell table:style-name="ID0EGCFR" office:value-type="float" office:value="15844">
            <text:p>15844</text:p>
          </table:table-cell>
          <table:table-cell table:style-name="ID0EGCFR" office:value-type="float" office:value="15382">
            <text:p>15382</text:p>
          </table:table-cell>
          <table:table-cell table:style-name="ID0EGCFR" office:value-type="float" office:value="12988">
            <text:p>12988</text:p>
          </table:table-cell>
          <table:table-cell table:style-name="ID0EGCFR" office:value-type="float" office:value="12026">
            <text:p>12026</text:p>
          </table:table-cell>
          <table:table-cell table:style-name="ID0EGCFR" office:value-type="float" office:value="11268">
            <text:p>11268</text:p>
          </table:table-cell>
          <table:table-cell table:style-name="ID0EGCFR" office:value-type="float" office:value="11151">
            <text:p>11151</text:p>
          </table:table-cell>
          <table:table-cell table:style-name="ID0EGCFR" office:value-type="float" office:value="10904">
            <text:p>10904</text:p>
          </table:table-cell>
          <table:table-cell table:style-name="ID0EGCFR" office:value-type="float" office:value="11163">
            <text:p>11163</text:p>
          </table:table-cell>
          <table:table-cell table:style-name="ID0EGCFR" office:value-type="float" office:value="11882">
            <text:p>11882</text:p>
          </table:table-cell>
          <table:table-cell table:style-name="ID0EGCFR" office:value-type="float" office:value="12811">
            <text:p>12811</text:p>
          </table:table-cell>
          <table:table-cell table:style-name="ID0EGCFR" office:value-type="float" office:value="13592">
            <text:p>13592</text:p>
          </table:table-cell>
          <table:table-cell table:style-name="ID0EGCFR" office:value-type="float" office:value="14106">
            <text:p>14106</text:p>
          </table:table-cell>
          <table:table-cell table:style-name="ID0EGCFR" office:value-type="float" office:value="14674">
            <text:p>14674</text:p>
          </table:table-cell>
          <table:table-cell table:style-name="ID0EGCFR" office:value-type="float" office:value="15342">
            <text:p>15342</text:p>
          </table:table-cell>
          <table:table-cell table:style-name="ID0EGCFR" office:value-type="float" office:value="15680">
            <text:p>15680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hbot1</text:p>
          </table:table-cell>
          <table:table-cell table:style-name="ID0EOCFR" office:value-type="float" office:value="1811">
            <text:p>1811</text:p>
          </table:table-cell>
          <table:table-cell table:style-name="ID0EOCFR" office:value-type="float" office:value="2155">
            <text:p>2155</text:p>
          </table:table-cell>
          <table:table-cell table:style-name="ID0EOCFR" office:value-type="float" office:value="1962">
            <text:p>1962</text:p>
          </table:table-cell>
          <table:table-cell table:style-name="ID0EOCFR" office:value-type="float" office:value="1940">
            <text:p>1940</text:p>
          </table:table-cell>
          <table:table-cell table:style-name="ID0EOCFR" office:value-type="float" office:value="2022">
            <text:p>2022</text:p>
          </table:table-cell>
          <table:table-cell table:style-name="ID0EOCFR" office:value-type="float" office:value="1982">
            <text:p>1982</text:p>
          </table:table-cell>
          <table:table-cell table:style-name="ID0EOCFR" office:value-type="float" office:value="2032">
            <text:p>2032</text:p>
          </table:table-cell>
          <table:table-cell table:style-name="ID0EOCFR" office:value-type="float" office:value="2325">
            <text:p>2325</text:p>
          </table:table-cell>
          <table:table-cell table:style-name="ID0EOCFR" office:value-type="float" office:value="2630">
            <text:p>2630</text:p>
          </table:table-cell>
          <table:table-cell table:style-name="ID0EOCFR" office:value-type="float" office:value="2068">
            <text:p>2068</text:p>
          </table:table-cell>
          <table:table-cell table:style-name="ID0EOCFR" office:value-type="float" office:value="1982">
            <text:p>1982</text:p>
          </table:table-cell>
          <table:table-cell table:style-name="ID0EOCFR" office:value-type="float" office:value="1948">
            <text:p>1948</text:p>
          </table:table-cell>
          <table:table-cell table:style-name="ID0EOCFR" office:value-type="float" office:value="1896">
            <text:p>1896</text:p>
          </table:table-cell>
          <table:table-cell table:style-name="ID0EOCFR" office:value-type="float" office:value="1912">
            <text:p>1912</text:p>
          </table:table-cell>
          <table:table-cell table:style-name="ID0EOCFR" office:value-type="float" office:value="1963">
            <text:p>1963</text:p>
          </table:table-cell>
          <table:table-cell table:style-name="ID0EOCFR" office:value-type="float" office:value="1975">
            <text:p>1975</text:p>
          </table:table-cell>
          <table:table-cell table:style-name="ID0EOCFR" office:value-type="float" office:value="2145">
            <text:p>2145</text:p>
          </table:table-cell>
          <table:table-cell table:style-name="ID0EOCFR" office:value-type="float" office:value="2381">
            <text:p>2381</text:p>
          </table:table-cell>
          <table:table-cell table:style-name="ID0EOCFR" office:value-type="float" office:value="2757">
            <text:p>2757</text:p>
          </table:table-cell>
          <table:table-cell table:style-name="ID0EOCFR" office:value-type="float" office:value="2872">
            <text:p>2872</text:p>
          </table:table-cell>
          <table:table-cell table:style-name="ID0EGCFR" office:value-type="string">
            <text:p>hbot1</text:p>
          </table:table-cell>
          <table:table-cell table:style-name="ID0EOCFR" office:value-type="float" office:value="10944">
            <text:p>10944</text:p>
          </table:table-cell>
          <table:table-cell table:style-name="ID0EOCFR" office:value-type="float" office:value="10952">
            <text:p>10952</text:p>
          </table:table-cell>
          <table:table-cell table:style-name="ID0EOCFR" office:value-type="float" office:value="10785">
            <text:p>10785</text:p>
          </table:table-cell>
          <table:table-cell table:style-name="ID0EOCFR" office:value-type="float" office:value="10276">
            <text:p>10276</text:p>
          </table:table-cell>
          <table:table-cell table:style-name="ID0EOCFR" office:value-type="float" office:value="10031">
            <text:p>10031</text:p>
          </table:table-cell>
          <table:table-cell table:style-name="ID0EOCFR" office:value-type="float" office:value="9953">
            <text:p>9953</text:p>
          </table:table-cell>
          <table:table-cell table:style-name="ID0EOCFR" office:value-type="float" office:value="10592">
            <text:p>10592</text:p>
          </table:table-cell>
          <table:table-cell table:style-name="ID0EOCFR" office:value-type="float" office:value="10972">
            <text:p>10972</text:p>
          </table:table-cell>
          <table:table-cell table:style-name="ID0EOCFR" office:value-type="float" office:value="11827">
            <text:p>11827</text:p>
          </table:table-cell>
          <table:table-cell table:style-name="ID0EOCFR" office:value-type="float" office:value="11826">
            <text:p>11826</text:p>
          </table:table-cell>
          <table:table-cell table:style-name="ID0EOCFR" office:value-type="float" office:value="11380">
            <text:p>11380</text:p>
          </table:table-cell>
          <table:table-cell table:style-name="ID0EOCFR" office:value-type="float" office:value="11513">
            <text:p>11513</text:p>
          </table:table-cell>
          <table:table-cell table:style-name="ID0EOCFR" office:value-type="float" office:value="11730">
            <text:p>11730</text:p>
          </table:table-cell>
          <table:table-cell table:style-name="ID0EOCFR" office:value-type="float" office:value="11727">
            <text:p>11727</text:p>
          </table:table-cell>
          <table:table-cell table:style-name="ID0EOCFR" office:value-type="float" office:value="11630">
            <text:p>11630</text:p>
          </table:table-cell>
          <table:table-cell table:style-name="ID0EOCFR" office:value-type="float" office:value="11505">
            <text:p>11505</text:p>
          </table:table-cell>
          <table:table-cell table:style-name="ID0EOCFR" office:value-type="float" office:value="11710">
            <text:p>11710</text:p>
          </table:table-cell>
          <table:table-cell table:style-name="ID0EOCFR" office:value-type="float" office:value="12220">
            <text:p>12220</text:p>
          </table:table-cell>
          <table:table-cell table:style-name="ID0EOCFR" office:value-type="float" office:value="13219">
            <text:p>13219</text:p>
          </table:table-cell>
          <table:table-cell table:style-name="ID0EOCFR" office:value-type="float" office:value="13226">
            <text:p>13226</text:p>
          </table:table-cell>
          <table:table-cell table:style-name="ID0EGCFR" office:value-type="string">
            <text:p>hbot1</text:p>
          </table:table-cell>
          <table:table-cell table:style-name="ID0EGCFR" office:value-type="float" office:value="12755">
            <text:p>12755</text:p>
          </table:table-cell>
          <table:table-cell table:style-name="ID0EGCFR" office:value-type="float" office:value="13107">
            <text:p>13107</text:p>
          </table:table-cell>
          <table:table-cell table:style-name="ID0EGCFR" office:value-type="float" office:value="12747">
            <text:p>12747</text:p>
          </table:table-cell>
          <table:table-cell table:style-name="ID0EGCFR" office:value-type="float" office:value="12216">
            <text:p>12216</text:p>
          </table:table-cell>
          <table:table-cell table:style-name="ID0EGCFR" office:value-type="float" office:value="12053">
            <text:p>12053</text:p>
          </table:table-cell>
          <table:table-cell table:style-name="ID0EGCFR" office:value-type="float" office:value="11935">
            <text:p>11935</text:p>
          </table:table-cell>
          <table:table-cell table:style-name="ID0EGCFR" office:value-type="float" office:value="12624">
            <text:p>12624</text:p>
          </table:table-cell>
          <table:table-cell table:style-name="ID0EGCFR" office:value-type="float" office:value="13297">
            <text:p>13297</text:p>
          </table:table-cell>
          <table:table-cell table:style-name="ID0EGCFR" office:value-type="float" office:value="14457">
            <text:p>14457</text:p>
          </table:table-cell>
          <table:table-cell table:style-name="ID0EGCFR" office:value-type="float" office:value="13894">
            <text:p>13894</text:p>
          </table:table-cell>
          <table:table-cell table:style-name="ID0EGCFR" office:value-type="float" office:value="13362">
            <text:p>13362</text:p>
          </table:table-cell>
          <table:table-cell table:style-name="ID0EGCFR" office:value-type="float" office:value="13461">
            <text:p>13461</text:p>
          </table:table-cell>
          <table:table-cell table:style-name="ID0EGCFR" office:value-type="float" office:value="13626">
            <text:p>13626</text:p>
          </table:table-cell>
          <table:table-cell table:style-name="ID0EGCFR" office:value-type="float" office:value="13639">
            <text:p>13639</text:p>
          </table:table-cell>
          <table:table-cell table:style-name="ID0EGCFR" office:value-type="float" office:value="13593">
            <text:p>13593</text:p>
          </table:table-cell>
          <table:table-cell table:style-name="ID0EGCFR" office:value-type="float" office:value="13480">
            <text:p>13480</text:p>
          </table:table-cell>
          <table:table-cell table:style-name="ID0EGCFR" office:value-type="float" office:value="13855">
            <text:p>13855</text:p>
          </table:table-cell>
          <table:table-cell table:style-name="ID0EGCFR" office:value-type="float" office:value="14601">
            <text:p>14601</text:p>
          </table:table-cell>
          <table:table-cell table:style-name="ID0EGCFR" office:value-type="float" office:value="15976">
            <text:p>15976</text:p>
          </table:table-cell>
          <table:table-cell table:style-name="ID0EGCFR" office:value-type="float" office:value="16098">
            <text:p>16098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hbot2+</text:p>
          </table:table-cell>
          <table:table-cell table:style-name="ID0EOCFR" office:value-type="float" office:value="4719">
            <text:p>4719</text:p>
          </table:table-cell>
          <table:table-cell table:style-name="ID0EOCFR" office:value-type="float" office:value="5099">
            <text:p>5099</text:p>
          </table:table-cell>
          <table:table-cell table:style-name="ID0EOCFR" office:value-type="float" office:value="5564">
            <text:p>5564</text:p>
          </table:table-cell>
          <table:table-cell table:style-name="ID0EOCFR" office:value-type="float" office:value="5744">
            <text:p>5744</text:p>
          </table:table-cell>
          <table:table-cell table:style-name="ID0EOCFR" office:value-type="float" office:value="5767">
            <text:p>5767</text:p>
          </table:table-cell>
          <table:table-cell table:style-name="ID0EOCFR" office:value-type="float" office:value="5753">
            <text:p>5753</text:p>
          </table:table-cell>
          <table:table-cell table:style-name="ID0EOCFR" office:value-type="float" office:value="5781">
            <text:p>5781</text:p>
          </table:table-cell>
          <table:table-cell table:style-name="ID0EOCFR" office:value-type="float" office:value="5792">
            <text:p>5792</text:p>
          </table:table-cell>
          <table:table-cell table:style-name="ID0EOCFR" office:value-type="float" office:value="5981">
            <text:p>5981</text:p>
          </table:table-cell>
          <table:table-cell table:style-name="ID0EOCFR" office:value-type="float" office:value="5931">
            <text:p>5931</text:p>
          </table:table-cell>
          <table:table-cell table:style-name="ID0EOCFR" office:value-type="float" office:value="5550">
            <text:p>5550</text:p>
          </table:table-cell>
          <table:table-cell table:style-name="ID0EOCFR" office:value-type="float" office:value="5415">
            <text:p>5415</text:p>
          </table:table-cell>
          <table:table-cell table:style-name="ID0EOCFR" office:value-type="float" office:value="5375">
            <text:p>5375</text:p>
          </table:table-cell>
          <table:table-cell table:style-name="ID0EOCFR" office:value-type="float" office:value="5249">
            <text:p>5249</text:p>
          </table:table-cell>
          <table:table-cell table:style-name="ID0EOCFR" office:value-type="float" office:value="5243">
            <text:p>5243</text:p>
          </table:table-cell>
          <table:table-cell table:style-name="ID0EOCFR" office:value-type="float" office:value="5452">
            <text:p>5452</text:p>
          </table:table-cell>
          <table:table-cell table:style-name="ID0EOCFR" office:value-type="float" office:value="5679">
            <text:p>5679</text:p>
          </table:table-cell>
          <table:table-cell table:style-name="ID0EOCFR" office:value-type="float" office:value="6047">
            <text:p>6047</text:p>
          </table:table-cell>
          <table:table-cell table:style-name="ID0EOCFR" office:value-type="float" office:value="6572">
            <text:p>6572</text:p>
          </table:table-cell>
          <table:table-cell table:style-name="ID0EOCFR" office:value-type="float" office:value="7057">
            <text:p>7057</text:p>
          </table:table-cell>
          <table:table-cell table:style-name="ID0EGCFR" office:value-type="string">
            <text:p>hbot2+</text:p>
          </table:table-cell>
          <table:table-cell table:style-name="ID0EOCFR" office:value-type="float" office:value="31134">
            <text:p>31134</text:p>
          </table:table-cell>
          <table:table-cell table:style-name="ID0EOCFR" office:value-type="float" office:value="32519">
            <text:p>32519</text:p>
          </table:table-cell>
          <table:table-cell table:style-name="ID0EOCFR" office:value-type="float" office:value="33514">
            <text:p>33514</text:p>
          </table:table-cell>
          <table:table-cell table:style-name="ID0EOCFR" office:value-type="float" office:value="33898">
            <text:p>33898</text:p>
          </table:table-cell>
          <table:table-cell table:style-name="ID0EOCFR" office:value-type="float" office:value="33745">
            <text:p>33745</text:p>
          </table:table-cell>
          <table:table-cell table:style-name="ID0EOCFR" office:value-type="float" office:value="31633">
            <text:p>31633</text:p>
          </table:table-cell>
          <table:table-cell table:style-name="ID0EOCFR" office:value-type="float" office:value="30449">
            <text:p>30449</text:p>
          </table:table-cell>
          <table:table-cell table:style-name="ID0EOCFR" office:value-type="float" office:value="30357">
            <text:p>30357</text:p>
          </table:table-cell>
          <table:table-cell table:style-name="ID0EOCFR" office:value-type="float" office:value="30587">
            <text:p>30587</text:p>
          </table:table-cell>
          <table:table-cell table:style-name="ID0EOCFR" office:value-type="float" office:value="30816">
            <text:p>30816</text:p>
          </table:table-cell>
          <table:table-cell table:style-name="ID0EOCFR" office:value-type="float" office:value="31740">
            <text:p>31740</text:p>
          </table:table-cell>
          <table:table-cell table:style-name="ID0EOCFR" office:value-type="float" office:value="31793">
            <text:p>31793</text:p>
          </table:table-cell>
          <table:table-cell table:style-name="ID0EOCFR" office:value-type="float" office:value="32454">
            <text:p>32454</text:p>
          </table:table-cell>
          <table:table-cell table:style-name="ID0EOCFR" office:value-type="float" office:value="32947">
            <text:p>32947</text:p>
          </table:table-cell>
          <table:table-cell table:style-name="ID0EOCFR" office:value-type="float" office:value="33413">
            <text:p>33413</text:p>
          </table:table-cell>
          <table:table-cell table:style-name="ID0EOCFR" office:value-type="float" office:value="33533">
            <text:p>33533</text:p>
          </table:table-cell>
          <table:table-cell table:style-name="ID0EOCFR" office:value-type="float" office:value="33715">
            <text:p>33715</text:p>
          </table:table-cell>
          <table:table-cell table:style-name="ID0EOCFR" office:value-type="float" office:value="34089">
            <text:p>34089</text:p>
          </table:table-cell>
          <table:table-cell table:style-name="ID0EOCFR" office:value-type="float" office:value="35987">
            <text:p>35987</text:p>
          </table:table-cell>
          <table:table-cell table:style-name="ID0EOCFR" office:value-type="float" office:value="37398">
            <text:p>37398</text:p>
          </table:table-cell>
          <table:table-cell table:style-name="ID0EGCFR" office:value-type="string">
            <text:p>hbot2+</text:p>
          </table:table-cell>
          <table:table-cell table:style-name="ID0EGCFR" office:value-type="float" office:value="35853">
            <text:p>35853</text:p>
          </table:table-cell>
          <table:table-cell table:style-name="ID0EGCFR" office:value-type="float" office:value="37618">
            <text:p>37618</text:p>
          </table:table-cell>
          <table:table-cell table:style-name="ID0EGCFR" office:value-type="float" office:value="39078">
            <text:p>39078</text:p>
          </table:table-cell>
          <table:table-cell table:style-name="ID0EGCFR" office:value-type="float" office:value="39642">
            <text:p>39642</text:p>
          </table:table-cell>
          <table:table-cell table:style-name="ID0EGCFR" office:value-type="float" office:value="39512">
            <text:p>39512</text:p>
          </table:table-cell>
          <table:table-cell table:style-name="ID0EGCFR" office:value-type="float" office:value="37386">
            <text:p>37386</text:p>
          </table:table-cell>
          <table:table-cell table:style-name="ID0EGCFR" office:value-type="float" office:value="36230">
            <text:p>36230</text:p>
          </table:table-cell>
          <table:table-cell table:style-name="ID0EGCFR" office:value-type="float" office:value="36149">
            <text:p>36149</text:p>
          </table:table-cell>
          <table:table-cell table:style-name="ID0EGCFR" office:value-type="float" office:value="36568">
            <text:p>36568</text:p>
          </table:table-cell>
          <table:table-cell table:style-name="ID0EGCFR" office:value-type="float" office:value="36747">
            <text:p>36747</text:p>
          </table:table-cell>
          <table:table-cell table:style-name="ID0EGCFR" office:value-type="float" office:value="37290">
            <text:p>37290</text:p>
          </table:table-cell>
          <table:table-cell table:style-name="ID0EGCFR" office:value-type="float" office:value="37208">
            <text:p>37208</text:p>
          </table:table-cell>
          <table:table-cell table:style-name="ID0EGCFR" office:value-type="float" office:value="37829">
            <text:p>37829</text:p>
          </table:table-cell>
          <table:table-cell table:style-name="ID0EGCFR" office:value-type="float" office:value="38196">
            <text:p>38196</text:p>
          </table:table-cell>
          <table:table-cell table:style-name="ID0EGCFR" office:value-type="float" office:value="38656">
            <text:p>38656</text:p>
          </table:table-cell>
          <table:table-cell table:style-name="ID0EGCFR" office:value-type="float" office:value="38985">
            <text:p>38985</text:p>
          </table:table-cell>
          <table:table-cell table:style-name="ID0EGCFR" office:value-type="float" office:value="39394">
            <text:p>39394</text:p>
          </table:table-cell>
          <table:table-cell table:style-name="ID0EGCFR" office:value-type="float" office:value="40136">
            <text:p>40136</text:p>
          </table:table-cell>
          <table:table-cell table:style-name="ID0EGCFR" office:value-type="float" office:value="42559">
            <text:p>42559</text:p>
          </table:table-cell>
          <table:table-cell table:style-name="ID0EGCFR" office:value-type="float" office:value="44455">
            <text:p>44455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hbogz1</text:p>
          </table:table-cell>
          <table:table-cell table:style-name="ID0EOCFR" office:value-type="float" office:value="3622">
            <text:p>3622</text:p>
          </table:table-cell>
          <table:table-cell table:style-name="ID0EOCFR" office:value-type="float" office:value="3492">
            <text:p>3492</text:p>
          </table:table-cell>
          <table:table-cell table:style-name="ID0EOCFR" office:value-type="float" office:value="3774">
            <text:p>3774</text:p>
          </table:table-cell>
          <table:table-cell table:style-name="ID0EOCFR" office:value-type="float" office:value="3752">
            <text:p>3752</text:p>
          </table:table-cell>
          <table:table-cell table:style-name="ID0EOCFR" office:value-type="float" office:value="3841">
            <text:p>3841</text:p>
          </table:table-cell>
          <table:table-cell table:style-name="ID0EOCFR" office:value-type="float" office:value="5204">
            <text:p>5204</text:p>
          </table:table-cell>
          <table:table-cell table:style-name="ID0EOCFR" office:value-type="float" office:value="4726">
            <text:p>4726</text:p>
          </table:table-cell>
          <table:table-cell table:style-name="ID0EOCFR" office:value-type="float" office:value="4595">
            <text:p>4595</text:p>
          </table:table-cell>
          <table:table-cell table:style-name="ID0EOCFR" office:value-type="float" office:value="4844">
            <text:p>4844</text:p>
          </table:table-cell>
          <table:table-cell table:style-name="ID0EOCFR" office:value-type="float" office:value="4473">
            <text:p>4473</text:p>
          </table:table-cell>
          <table:table-cell table:style-name="ID0EOCFR" office:value-type="float" office:value="4444">
            <text:p>4444</text:p>
          </table:table-cell>
          <table:table-cell table:style-name="ID0EOCFR" office:value-type="float" office:value="4731">
            <text:p>4731</text:p>
          </table:table-cell>
          <table:table-cell table:style-name="ID0EOCFR" office:value-type="float" office:value="5541">
            <text:p>5541</text:p>
          </table:table-cell>
          <table:table-cell table:style-name="ID0EOCFR" office:value-type="float" office:value="5621">
            <text:p>5621</text:p>
          </table:table-cell>
          <table:table-cell table:style-name="ID0EOCFR" office:value-type="float" office:value="5850">
            <text:p>5850</text:p>
          </table:table-cell>
          <table:table-cell table:style-name="ID0EOCFR" office:value-type="float" office:value="6069">
            <text:p>6069</text:p>
          </table:table-cell>
          <table:table-cell table:style-name="ID0EOCFR" office:value-type="float" office:value="6214">
            <text:p>6214</text:p>
          </table:table-cell>
          <table:table-cell table:style-name="ID0EOCFR" office:value-type="float" office:value="6850">
            <text:p>6850</text:p>
          </table:table-cell>
          <table:table-cell table:style-name="ID0EOCFR" office:value-type="float" office:value="6773">
            <text:p>6773</text:p>
          </table:table-cell>
          <table:table-cell table:style-name="ID0EOCFR" office:value-type="float" office:value="7194">
            <text:p>7194</text:p>
          </table:table-cell>
          <table:table-cell table:style-name="ID0EGCFR" office:value-type="string">
            <text:p>hbogz1</text:p>
          </table:table-cell>
          <table:table-cell table:style-name="ID0EOCFR" office:value-type="float" office:value="840">
            <text:p>840</text:p>
          </table:table-cell>
          <table:table-cell table:style-name="ID0EOCFR" office:value-type="float" office:value="738">
            <text:p>738</text:p>
          </table:table-cell>
          <table:table-cell table:style-name="ID0EOCFR" office:value-type="float" office:value="899">
            <text:p>899</text:p>
          </table:table-cell>
          <table:table-cell table:style-name="ID0EOCFR" office:value-type="float" office:value="882">
            <text:p>882</text:p>
          </table:table-cell>
          <table:table-cell table:style-name="ID0EOCFR" office:value-type="float" office:value="950">
            <text:p>950</text:p>
          </table:table-cell>
          <table:table-cell table:style-name="ID0EOCFR" office:value-type="float" office:value="1134">
            <text:p>1134</text:p>
          </table:table-cell>
          <table:table-cell table:style-name="ID0EOCFR" office:value-type="float" office:value="1047">
            <text:p>1047</text:p>
          </table:table-cell>
          <table:table-cell table:style-name="ID0EOCFR" office:value-type="float" office:value="929">
            <text:p>929</text:p>
          </table:table-cell>
          <table:table-cell table:style-name="ID0EOCFR" office:value-type="float" office:value="1029">
            <text:p>1029</text:p>
          </table:table-cell>
          <table:table-cell table:style-name="ID0EOCFR" office:value-type="float" office:value="940">
            <text:p>940</text:p>
          </table:table-cell>
          <table:table-cell table:style-name="ID0EOCFR" office:value-type="float" office:value="978">
            <text:p>978</text:p>
          </table:table-cell>
          <table:table-cell table:style-name="ID0EOCFR" office:value-type="float" office:value="1160">
            <text:p>1160</text:p>
          </table:table-cell>
          <table:table-cell table:style-name="ID0EOCFR" office:value-type="float" office:value="1350">
            <text:p>1350</text:p>
          </table:table-cell>
          <table:table-cell table:style-name="ID0EOCFR" office:value-type="float" office:value="1474">
            <text:p>1474</text:p>
          </table:table-cell>
          <table:table-cell table:style-name="ID0EOCFR" office:value-type="float" office:value="1561">
            <text:p>1561</text:p>
          </table:table-cell>
          <table:table-cell table:style-name="ID0EOCFR" office:value-type="float" office:value="1695">
            <text:p>1695</text:p>
          </table:table-cell>
          <table:table-cell table:style-name="ID0EOCFR" office:value-type="float" office:value="1704">
            <text:p>1704</text:p>
          </table:table-cell>
          <table:table-cell table:style-name="ID0EOCFR" office:value-type="float" office:value="1784">
            <text:p>1784</text:p>
          </table:table-cell>
          <table:table-cell table:style-name="ID0EOCFR" office:value-type="float" office:value="1871">
            <text:p>1871</text:p>
          </table:table-cell>
          <table:table-cell table:style-name="ID0EOCFR" office:value-type="float" office:value="2071">
            <text:p>2071</text:p>
          </table:table-cell>
          <table:table-cell table:style-name="ID0EGCFR" office:value-type="string">
            <text:p>hbogz1</text:p>
          </table:table-cell>
          <table:table-cell table:style-name="ID0EGCFR" office:value-type="float" office:value="4462">
            <text:p>4462</text:p>
          </table:table-cell>
          <table:table-cell table:style-name="ID0EGCFR" office:value-type="float" office:value="4230">
            <text:p>4230</text:p>
          </table:table-cell>
          <table:table-cell table:style-name="ID0EGCFR" office:value-type="float" office:value="4673">
            <text:p>4673</text:p>
          </table:table-cell>
          <table:table-cell table:style-name="ID0EGCFR" office:value-type="float" office:value="4634">
            <text:p>4634</text:p>
          </table:table-cell>
          <table:table-cell table:style-name="ID0EGCFR" office:value-type="float" office:value="4791">
            <text:p>4791</text:p>
          </table:table-cell>
          <table:table-cell table:style-name="ID0EGCFR" office:value-type="float" office:value="6338">
            <text:p>6338</text:p>
          </table:table-cell>
          <table:table-cell table:style-name="ID0EGCFR" office:value-type="float" office:value="5773">
            <text:p>5773</text:p>
          </table:table-cell>
          <table:table-cell table:style-name="ID0EGCFR" office:value-type="float" office:value="5524">
            <text:p>5524</text:p>
          </table:table-cell>
          <table:table-cell table:style-name="ID0EGCFR" office:value-type="float" office:value="5873">
            <text:p>5873</text:p>
          </table:table-cell>
          <table:table-cell table:style-name="ID0EGCFR" office:value-type="float" office:value="5413">
            <text:p>5413</text:p>
          </table:table-cell>
          <table:table-cell table:style-name="ID0EGCFR" office:value-type="float" office:value="5422">
            <text:p>5422</text:p>
          </table:table-cell>
          <table:table-cell table:style-name="ID0EGCFR" office:value-type="float" office:value="5891">
            <text:p>5891</text:p>
          </table:table-cell>
          <table:table-cell table:style-name="ID0EGCFR" office:value-type="float" office:value="6891">
            <text:p>6891</text:p>
          </table:table-cell>
          <table:table-cell table:style-name="ID0EGCFR" office:value-type="float" office:value="7095">
            <text:p>7095</text:p>
          </table:table-cell>
          <table:table-cell table:style-name="ID0EGCFR" office:value-type="float" office:value="7411">
            <text:p>7411</text:p>
          </table:table-cell>
          <table:table-cell table:style-name="ID0EGCFR" office:value-type="float" office:value="7764">
            <text:p>7764</text:p>
          </table:table-cell>
          <table:table-cell table:style-name="ID0EGCFR" office:value-type="float" office:value="7918">
            <text:p>7918</text:p>
          </table:table-cell>
          <table:table-cell table:style-name="ID0EGCFR" office:value-type="float" office:value="8634">
            <text:p>8634</text:p>
          </table:table-cell>
          <table:table-cell table:style-name="ID0EGCFR" office:value-type="float" office:value="8644">
            <text:p>8644</text:p>
          </table:table-cell>
          <table:table-cell table:style-name="ID0EGCFR" office:value-type="float" office:value="9265">
            <text:p>9265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hbogz2+</text:p>
          </table:table-cell>
          <table:table-cell table:style-name="ID0EOCFR" office:value-type="float" office:value="9936">
            <text:p>9936</text:p>
          </table:table-cell>
          <table:table-cell table:style-name="ID0EOCFR" office:value-type="float" office:value="9694">
            <text:p>9694</text:p>
          </table:table-cell>
          <table:table-cell table:style-name="ID0EOCFR" office:value-type="float" office:value="9673">
            <text:p>9673</text:p>
          </table:table-cell>
          <table:table-cell table:style-name="ID0EOCFR" office:value-type="float" office:value="9943">
            <text:p>9943</text:p>
          </table:table-cell>
          <table:table-cell table:style-name="ID0EOCFR" office:value-type="float" office:value="9988">
            <text:p>9988</text:p>
          </table:table-cell>
          <table:table-cell table:style-name="ID0EOCFR" office:value-type="float" office:value="10345">
            <text:p>10345</text:p>
          </table:table-cell>
          <table:table-cell table:style-name="ID0EOCFR" office:value-type="float" office:value="11373">
            <text:p>11373</text:p>
          </table:table-cell>
          <table:table-cell table:style-name="ID0EOCFR" office:value-type="float" office:value="12012">
            <text:p>12012</text:p>
          </table:table-cell>
          <table:table-cell table:style-name="ID0EOCFR" office:value-type="float" office:value="12408">
            <text:p>12408</text:p>
          </table:table-cell>
          <table:table-cell table:style-name="ID0EOCFR" office:value-type="float" office:value="12857">
            <text:p>12857</text:p>
          </table:table-cell>
          <table:table-cell table:style-name="ID0EOCFR" office:value-type="float" office:value="12653">
            <text:p>12653</text:p>
          </table:table-cell>
          <table:table-cell table:style-name="ID0EOCFR" office:value-type="float" office:value="12656">
            <text:p>12656</text:p>
          </table:table-cell>
          <table:table-cell table:style-name="ID0EOCFR" office:value-type="float" office:value="12873">
            <text:p>12873</text:p>
          </table:table-cell>
          <table:table-cell table:style-name="ID0EOCFR" office:value-type="float" office:value="13896">
            <text:p>13896</text:p>
          </table:table-cell>
          <table:table-cell table:style-name="ID0EOCFR" office:value-type="float" office:value="14977">
            <text:p>14977</text:p>
          </table:table-cell>
          <table:table-cell table:style-name="ID0EOCFR" office:value-type="float" office:value="15973">
            <text:p>15973</text:p>
          </table:table-cell>
          <table:table-cell table:style-name="ID0EOCFR" office:value-type="float" office:value="16410">
            <text:p>16410</text:p>
          </table:table-cell>
          <table:table-cell table:style-name="ID0EOCFR" office:value-type="float" office:value="17009">
            <text:p>17009</text:p>
          </table:table-cell>
          <table:table-cell table:style-name="ID0EOCFR" office:value-type="float" office:value="17897">
            <text:p>17897</text:p>
          </table:table-cell>
          <table:table-cell table:style-name="ID0EOCFR" office:value-type="float" office:value="18792">
            <text:p>18792</text:p>
          </table:table-cell>
          <table:table-cell table:style-name="ID0EGCFR" office:value-type="string">
            <text:p>hbogz2+</text:p>
          </table:table-cell>
          <table:table-cell table:style-name="ID0EOCFR" office:value-type="float" office:value="2802">
            <text:p>2802</text:p>
          </table:table-cell>
          <table:table-cell table:style-name="ID0EOCFR" office:value-type="float" office:value="2601">
            <text:p>2601</text:p>
          </table:table-cell>
          <table:table-cell table:style-name="ID0EOCFR" office:value-type="float" office:value="2519">
            <text:p>2519</text:p>
          </table:table-cell>
          <table:table-cell table:style-name="ID0EOCFR" office:value-type="float" office:value="2584">
            <text:p>2584</text:p>
          </table:table-cell>
          <table:table-cell table:style-name="ID0EOCFR" office:value-type="float" office:value="2592">
            <text:p>2592</text:p>
          </table:table-cell>
          <table:table-cell table:style-name="ID0EOCFR" office:value-type="float" office:value="2739">
            <text:p>2739</text:p>
          </table:table-cell>
          <table:table-cell table:style-name="ID0EOCFR" office:value-type="float" office:value="2918">
            <text:p>2918</text:p>
          </table:table-cell>
          <table:table-cell table:style-name="ID0EOCFR" office:value-type="float" office:value="2961">
            <text:p>2961</text:p>
          </table:table-cell>
          <table:table-cell table:style-name="ID0EOCFR" office:value-type="float" office:value="2877">
            <text:p>2877</text:p>
          </table:table-cell>
          <table:table-cell table:style-name="ID0EOCFR" office:value-type="float" office:value="2892">
            <text:p>2892</text:p>
          </table:table-cell>
          <table:table-cell table:style-name="ID0EOCFR" office:value-type="float" office:value="2886">
            <text:p>2886</text:p>
          </table:table-cell>
          <table:table-cell table:style-name="ID0EOCFR" office:value-type="float" office:value="2980">
            <text:p>2980</text:p>
          </table:table-cell>
          <table:table-cell table:style-name="ID0EOCFR" office:value-type="float" office:value="3304">
            <text:p>3304</text:p>
          </table:table-cell>
          <table:table-cell table:style-name="ID0EOCFR" office:value-type="float" office:value="3626">
            <text:p>3626</text:p>
          </table:table-cell>
          <table:table-cell table:style-name="ID0EOCFR" office:value-type="float" office:value="4086">
            <text:p>4086</text:p>
          </table:table-cell>
          <table:table-cell table:style-name="ID0EOCFR" office:value-type="float" office:value="4429">
            <text:p>4429</text:p>
          </table:table-cell>
          <table:table-cell table:style-name="ID0EOCFR" office:value-type="float" office:value="4646">
            <text:p>4646</text:p>
          </table:table-cell>
          <table:table-cell table:style-name="ID0EOCFR" office:value-type="float" office:value="4746">
            <text:p>4746</text:p>
          </table:table-cell>
          <table:table-cell table:style-name="ID0EOCFR" office:value-type="float" office:value="5103">
            <text:p>5103</text:p>
          </table:table-cell>
          <table:table-cell table:style-name="ID0EOCFR" office:value-type="float" office:value="5626">
            <text:p>5626</text:p>
          </table:table-cell>
          <table:table-cell table:style-name="ID0EGCFR" office:value-type="string">
            <text:p>hbogz2+</text:p>
          </table:table-cell>
          <table:table-cell table:style-name="ID0EGCFR" office:value-type="float" office:value="12738">
            <text:p>12738</text:p>
          </table:table-cell>
          <table:table-cell table:style-name="ID0EGCFR" office:value-type="float" office:value="12295">
            <text:p>12295</text:p>
          </table:table-cell>
          <table:table-cell table:style-name="ID0EGCFR" office:value-type="float" office:value="12192">
            <text:p>12192</text:p>
          </table:table-cell>
          <table:table-cell table:style-name="ID0EGCFR" office:value-type="float" office:value="12527">
            <text:p>12527</text:p>
          </table:table-cell>
          <table:table-cell table:style-name="ID0EGCFR" office:value-type="float" office:value="12580">
            <text:p>12580</text:p>
          </table:table-cell>
          <table:table-cell table:style-name="ID0EGCFR" office:value-type="float" office:value="13084">
            <text:p>13084</text:p>
          </table:table-cell>
          <table:table-cell table:style-name="ID0EGCFR" office:value-type="float" office:value="14291">
            <text:p>14291</text:p>
          </table:table-cell>
          <table:table-cell table:style-name="ID0EGCFR" office:value-type="float" office:value="14973">
            <text:p>14973</text:p>
          </table:table-cell>
          <table:table-cell table:style-name="ID0EGCFR" office:value-type="float" office:value="15285">
            <text:p>15285</text:p>
          </table:table-cell>
          <table:table-cell table:style-name="ID0EGCFR" office:value-type="float" office:value="15749">
            <text:p>15749</text:p>
          </table:table-cell>
          <table:table-cell table:style-name="ID0EGCFR" office:value-type="float" office:value="15539">
            <text:p>15539</text:p>
          </table:table-cell>
          <table:table-cell table:style-name="ID0EGCFR" office:value-type="float" office:value="15636">
            <text:p>15636</text:p>
          </table:table-cell>
          <table:table-cell table:style-name="ID0EGCFR" office:value-type="float" office:value="16177">
            <text:p>16177</text:p>
          </table:table-cell>
          <table:table-cell table:style-name="ID0EGCFR" office:value-type="float" office:value="17522">
            <text:p>17522</text:p>
          </table:table-cell>
          <table:table-cell table:style-name="ID0EGCFR" office:value-type="float" office:value="19063">
            <text:p>19063</text:p>
          </table:table-cell>
          <table:table-cell table:style-name="ID0EGCFR" office:value-type="float" office:value="20402">
            <text:p>20402</text:p>
          </table:table-cell>
          <table:table-cell table:style-name="ID0EGCFR" office:value-type="float" office:value="21056">
            <text:p>21056</text:p>
          </table:table-cell>
          <table:table-cell table:style-name="ID0EGCFR" office:value-type="float" office:value="21755">
            <text:p>21755</text:p>
          </table:table-cell>
          <table:table-cell table:style-name="ID0EGCFR" office:value-type="float" office:value="23000">
            <text:p>23000</text:p>
          </table:table-cell>
          <table:table-cell table:style-name="ID0EGCFR" office:value-type="float" office:value="24418">
            <text:p>24418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hboe1</text:p>
          </table:table-cell>
          <table:table-cell table:style-name="ID0EOCFR" office:value-type="float" office:value="7507">
            <text:p>7507</text:p>
          </table:table-cell>
          <table:table-cell table:style-name="ID0EOCFR" office:value-type="float" office:value="7543">
            <text:p>7543</text:p>
          </table:table-cell>
          <table:table-cell table:style-name="ID0EOCFR" office:value-type="float" office:value="7620">
            <text:p>7620</text:p>
          </table:table-cell>
          <table:table-cell table:style-name="ID0EOCFR" office:value-type="float" office:value="7441">
            <text:p>7441</text:p>
          </table:table-cell>
          <table:table-cell table:style-name="ID0EOCFR" office:value-type="float" office:value="7890">
            <text:p>7890</text:p>
          </table:table-cell>
          <table:table-cell table:style-name="ID0EOCFR" office:value-type="float" office:value="8863">
            <text:p>8863</text:p>
          </table:table-cell>
          <table:table-cell table:style-name="ID0EOCFR" office:value-type="float" office:value="9025">
            <text:p>9025</text:p>
          </table:table-cell>
          <table:table-cell table:style-name="ID0EOCFR" office:value-type="float" office:value="10109">
            <text:p>10109</text:p>
          </table:table-cell>
          <table:table-cell table:style-name="ID0EOCFR" office:value-type="float" office:value="11234">
            <text:p>11234</text:p>
          </table:table-cell>
          <table:table-cell table:style-name="ID0EOCFR" office:value-type="float" office:value="11261">
            <text:p>11261</text:p>
          </table:table-cell>
          <table:table-cell table:style-name="ID0EOCFR" office:value-type="float" office:value="11720">
            <text:p>11720</text:p>
          </table:table-cell>
          <table:table-cell table:style-name="ID0EOCFR" office:value-type="float" office:value="11511">
            <text:p>11511</text:p>
          </table:table-cell>
          <table:table-cell table:style-name="ID0EOCFR" office:value-type="float" office:value="12278">
            <text:p>12278</text:p>
          </table:table-cell>
          <table:table-cell table:style-name="ID0EOCFR" office:value-type="float" office:value="12957">
            <text:p>12957</text:p>
          </table:table-cell>
          <table:table-cell table:style-name="ID0EOCFR" office:value-type="float" office:value="13134">
            <text:p>13134</text:p>
          </table:table-cell>
          <table:table-cell table:style-name="ID0EOCFR" office:value-type="float" office:value="13744">
            <text:p>13744</text:p>
          </table:table-cell>
          <table:table-cell table:style-name="ID0EOCFR" office:value-type="float" office:value="14879">
            <text:p>14879</text:p>
          </table:table-cell>
          <table:table-cell table:style-name="ID0EOCFR" office:value-type="float" office:value="15740">
            <text:p>15740</text:p>
          </table:table-cell>
          <table:table-cell table:style-name="ID0EOCFR" office:value-type="float" office:value="16578">
            <text:p>16578</text:p>
          </table:table-cell>
          <table:table-cell table:style-name="ID0EOCFR" office:value-type="float" office:value="16283">
            <text:p>16283</text:p>
          </table:table-cell>
          <table:table-cell table:style-name="ID0EGCFR" office:value-type="string">
            <text:p>hboe1</text:p>
          </table:table-cell>
          <table:table-cell table:style-name="ID0EOCFR" office:value-type="float" office:value="9481">
            <text:p>9481</text:p>
          </table:table-cell>
          <table:table-cell table:style-name="ID0EOCFR" office:value-type="float" office:value="9561">
            <text:p>9561</text:p>
          </table:table-cell>
          <table:table-cell table:style-name="ID0EOCFR" office:value-type="float" office:value="9829">
            <text:p>9829</text:p>
          </table:table-cell>
          <table:table-cell table:style-name="ID0EOCFR" office:value-type="float" office:value="9584">
            <text:p>9584</text:p>
          </table:table-cell>
          <table:table-cell table:style-name="ID0EOCFR" office:value-type="float" office:value="10337">
            <text:p>10337</text:p>
          </table:table-cell>
          <table:table-cell table:style-name="ID0EOCFR" office:value-type="float" office:value="11816">
            <text:p>11816</text:p>
          </table:table-cell>
          <table:table-cell table:style-name="ID0EOCFR" office:value-type="float" office:value="11440">
            <text:p>11440</text:p>
          </table:table-cell>
          <table:table-cell table:style-name="ID0EOCFR" office:value-type="float" office:value="12269">
            <text:p>12269</text:p>
          </table:table-cell>
          <table:table-cell table:style-name="ID0EOCFR" office:value-type="float" office:value="13502">
            <text:p>13502</text:p>
          </table:table-cell>
          <table:table-cell table:style-name="ID0EOCFR" office:value-type="float" office:value="13660">
            <text:p>13660</text:p>
          </table:table-cell>
          <table:table-cell table:style-name="ID0EOCFR" office:value-type="float" office:value="13853">
            <text:p>13853</text:p>
          </table:table-cell>
          <table:table-cell table:style-name="ID0EOCFR" office:value-type="float" office:value="13770">
            <text:p>13770</text:p>
          </table:table-cell>
          <table:table-cell table:style-name="ID0EOCFR" office:value-type="float" office:value="14790">
            <text:p>14790</text:p>
          </table:table-cell>
          <table:table-cell table:style-name="ID0EOCFR" office:value-type="float" office:value="15884">
            <text:p>15884</text:p>
          </table:table-cell>
          <table:table-cell table:style-name="ID0EOCFR" office:value-type="float" office:value="16129">
            <text:p>16129</text:p>
          </table:table-cell>
          <table:table-cell table:style-name="ID0EOCFR" office:value-type="float" office:value="16802">
            <text:p>16802</text:p>
          </table:table-cell>
          <table:table-cell table:style-name="ID0EOCFR" office:value-type="float" office:value="17432">
            <text:p>17432</text:p>
          </table:table-cell>
          <table:table-cell table:style-name="ID0EOCFR" office:value-type="float" office:value="17618">
            <text:p>17618</text:p>
          </table:table-cell>
          <table:table-cell table:style-name="ID0EOCFR" office:value-type="float" office:value="19051">
            <text:p>19051</text:p>
          </table:table-cell>
          <table:table-cell table:style-name="ID0EOCFR" office:value-type="float" office:value="18536">
            <text:p>18536</text:p>
          </table:table-cell>
          <table:table-cell table:style-name="ID0EGCFR" office:value-type="string">
            <text:p>hboe1</text:p>
          </table:table-cell>
          <table:table-cell table:style-name="ID0EGCFR" office:value-type="float" office:value="16988">
            <text:p>16988</text:p>
          </table:table-cell>
          <table:table-cell table:style-name="ID0EGCFR" office:value-type="float" office:value="17104">
            <text:p>17104</text:p>
          </table:table-cell>
          <table:table-cell table:style-name="ID0EGCFR" office:value-type="float" office:value="17449">
            <text:p>17449</text:p>
          </table:table-cell>
          <table:table-cell table:style-name="ID0EGCFR" office:value-type="float" office:value="17025">
            <text:p>17025</text:p>
          </table:table-cell>
          <table:table-cell table:style-name="ID0EGCFR" office:value-type="float" office:value="18227">
            <text:p>18227</text:p>
          </table:table-cell>
          <table:table-cell table:style-name="ID0EGCFR" office:value-type="float" office:value="20679">
            <text:p>20679</text:p>
          </table:table-cell>
          <table:table-cell table:style-name="ID0EGCFR" office:value-type="float" office:value="20465">
            <text:p>20465</text:p>
          </table:table-cell>
          <table:table-cell table:style-name="ID0EGCFR" office:value-type="float" office:value="22378">
            <text:p>22378</text:p>
          </table:table-cell>
          <table:table-cell table:style-name="ID0EGCFR" office:value-type="float" office:value="24736">
            <text:p>24736</text:p>
          </table:table-cell>
          <table:table-cell table:style-name="ID0EGCFR" office:value-type="float" office:value="24921">
            <text:p>24921</text:p>
          </table:table-cell>
          <table:table-cell table:style-name="ID0EGCFR" office:value-type="float" office:value="25573">
            <text:p>25573</text:p>
          </table:table-cell>
          <table:table-cell table:style-name="ID0EGCFR" office:value-type="float" office:value="25281">
            <text:p>25281</text:p>
          </table:table-cell>
          <table:table-cell table:style-name="ID0EGCFR" office:value-type="float" office:value="27068">
            <text:p>27068</text:p>
          </table:table-cell>
          <table:table-cell table:style-name="ID0EGCFR" office:value-type="float" office:value="28841">
            <text:p>28841</text:p>
          </table:table-cell>
          <table:table-cell table:style-name="ID0EGCFR" office:value-type="float" office:value="29263">
            <text:p>29263</text:p>
          </table:table-cell>
          <table:table-cell table:style-name="ID0EGCFR" office:value-type="float" office:value="30546">
            <text:p>30546</text:p>
          </table:table-cell>
          <table:table-cell table:style-name="ID0EGCFR" office:value-type="float" office:value="32311">
            <text:p>32311</text:p>
          </table:table-cell>
          <table:table-cell table:style-name="ID0EGCFR" office:value-type="float" office:value="33358">
            <text:p>33358</text:p>
          </table:table-cell>
          <table:table-cell table:style-name="ID0EGCFR" office:value-type="float" office:value="35629">
            <text:p>35629</text:p>
          </table:table-cell>
          <table:table-cell table:style-name="ID0EGCFR" office:value-type="float" office:value="34819">
            <text:p>34819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hboe2+</text:p>
          </table:table-cell>
          <table:table-cell table:style-name="ID0EOCFR" office:value-type="float" office:value="17838">
            <text:p>17838</text:p>
          </table:table-cell>
          <table:table-cell table:style-name="ID0EOCFR" office:value-type="float" office:value="19154">
            <text:p>19154</text:p>
          </table:table-cell>
          <table:table-cell table:style-name="ID0EOCFR" office:value-type="float" office:value="20141">
            <text:p>20141</text:p>
          </table:table-cell>
          <table:table-cell table:style-name="ID0EOCFR" office:value-type="float" office:value="20977">
            <text:p>20977</text:p>
          </table:table-cell>
          <table:table-cell table:style-name="ID0EOCFR" office:value-type="float" office:value="21262">
            <text:p>21262</text:p>
          </table:table-cell>
          <table:table-cell table:style-name="ID0EOCFR" office:value-type="float" office:value="21686">
            <text:p>21686</text:p>
          </table:table-cell>
          <table:table-cell table:style-name="ID0EOCFR" office:value-type="float" office:value="22832">
            <text:p>22832</text:p>
          </table:table-cell>
          <table:table-cell table:style-name="ID0EOCFR" office:value-type="float" office:value="25175">
            <text:p>25175</text:p>
          </table:table-cell>
          <table:table-cell table:style-name="ID0EOCFR" office:value-type="float" office:value="26726">
            <text:p>26726</text:p>
          </table:table-cell>
          <table:table-cell table:style-name="ID0EOCFR" office:value-type="float" office:value="28228">
            <text:p>28228</text:p>
          </table:table-cell>
          <table:table-cell table:style-name="ID0EOCFR" office:value-type="float" office:value="29648">
            <text:p>29648</text:p>
          </table:table-cell>
          <table:table-cell table:style-name="ID0EOCFR" office:value-type="float" office:value="30701">
            <text:p>30701</text:p>
          </table:table-cell>
          <table:table-cell table:style-name="ID0EOCFR" office:value-type="float" office:value="31615">
            <text:p>31615</text:p>
          </table:table-cell>
          <table:table-cell table:style-name="ID0EOCFR" office:value-type="float" office:value="33120">
            <text:p>33120</text:p>
          </table:table-cell>
          <table:table-cell table:style-name="ID0EOCFR" office:value-type="float" office:value="34996">
            <text:p>34996</text:p>
          </table:table-cell>
          <table:table-cell table:style-name="ID0EOCFR" office:value-type="float" office:value="36853">
            <text:p>36853</text:p>
          </table:table-cell>
          <table:table-cell table:style-name="ID0EOCFR" office:value-type="float" office:value="38645">
            <text:p>38645</text:p>
          </table:table-cell>
          <table:table-cell table:style-name="ID0EOCFR" office:value-type="float" office:value="40591">
            <text:p>40591</text:p>
          </table:table-cell>
          <table:table-cell table:style-name="ID0EOCFR" office:value-type="float" office:value="43182">
            <text:p>43182</text:p>
          </table:table-cell>
          <table:table-cell table:style-name="ID0EOCFR" office:value-type="float" office:value="46064">
            <text:p>46064</text:p>
          </table:table-cell>
          <table:table-cell table:style-name="ID0EGCFR" office:value-type="string">
            <text:p>hboe2+</text:p>
          </table:table-cell>
          <table:table-cell table:style-name="ID0EOCFR" office:value-type="float" office:value="23619">
            <text:p>23619</text:p>
          </table:table-cell>
          <table:table-cell table:style-name="ID0EOCFR" office:value-type="float" office:value="25257">
            <text:p>25257</text:p>
          </table:table-cell>
          <table:table-cell table:style-name="ID0EOCFR" office:value-type="float" office:value="26498">
            <text:p>26498</text:p>
          </table:table-cell>
          <table:table-cell table:style-name="ID0EOCFR" office:value-type="float" office:value="27396">
            <text:p>27396</text:p>
          </table:table-cell>
          <table:table-cell table:style-name="ID0EOCFR" office:value-type="float" office:value="28018">
            <text:p>28018</text:p>
          </table:table-cell>
          <table:table-cell table:style-name="ID0EOCFR" office:value-type="float" office:value="28513">
            <text:p>28513</text:p>
          </table:table-cell>
          <table:table-cell table:style-name="ID0EOCFR" office:value-type="float" office:value="30793">
            <text:p>30793</text:p>
          </table:table-cell>
          <table:table-cell table:style-name="ID0EOCFR" office:value-type="float" office:value="32749">
            <text:p>32749</text:p>
          </table:table-cell>
          <table:table-cell table:style-name="ID0EOCFR" office:value-type="float" office:value="34116">
            <text:p>34116</text:p>
          </table:table-cell>
          <table:table-cell table:style-name="ID0EOCFR" office:value-type="float" office:value="35453">
            <text:p>35453</text:p>
          </table:table-cell>
          <table:table-cell table:style-name="ID0EOCFR" office:value-type="float" office:value="37227">
            <text:p>37227</text:p>
          </table:table-cell>
          <table:table-cell table:style-name="ID0EOCFR" office:value-type="float" office:value="38779">
            <text:p>38779</text:p>
          </table:table-cell>
          <table:table-cell table:style-name="ID0EOCFR" office:value-type="float" office:value="40668">
            <text:p>40668</text:p>
          </table:table-cell>
          <table:table-cell table:style-name="ID0EOCFR" office:value-type="float" office:value="43069">
            <text:p>43069</text:p>
          </table:table-cell>
          <table:table-cell table:style-name="ID0EOCFR" office:value-type="float" office:value="46153">
            <text:p>46153</text:p>
          </table:table-cell>
          <table:table-cell table:style-name="ID0EOCFR" office:value-type="float" office:value="48477">
            <text:p>48477</text:p>
          </table:table-cell>
          <table:table-cell table:style-name="ID0EOCFR" office:value-type="float" office:value="50322">
            <text:p>50322</text:p>
          </table:table-cell>
          <table:table-cell table:style-name="ID0EOCFR" office:value-type="float" office:value="52089">
            <text:p>52089</text:p>
          </table:table-cell>
          <table:table-cell table:style-name="ID0EOCFR" office:value-type="float" office:value="54140">
            <text:p>54140</text:p>
          </table:table-cell>
          <table:table-cell table:style-name="ID0EOCFR" office:value-type="float" office:value="57300">
            <text:p>57300</text:p>
          </table:table-cell>
          <table:table-cell table:style-name="ID0EGCFR" office:value-type="string">
            <text:p>hboe2+</text:p>
          </table:table-cell>
          <table:table-cell table:style-name="ID0EGCFR" office:value-type="float" office:value="41457">
            <text:p>41457</text:p>
          </table:table-cell>
          <table:table-cell table:style-name="ID0EGCFR" office:value-type="float" office:value="44411">
            <text:p>44411</text:p>
          </table:table-cell>
          <table:table-cell table:style-name="ID0EGCFR" office:value-type="float" office:value="46639">
            <text:p>46639</text:p>
          </table:table-cell>
          <table:table-cell table:style-name="ID0EGCFR" office:value-type="float" office:value="48373">
            <text:p>48373</text:p>
          </table:table-cell>
          <table:table-cell table:style-name="ID0EGCFR" office:value-type="float" office:value="49280">
            <text:p>49280</text:p>
          </table:table-cell>
          <table:table-cell table:style-name="ID0EGCFR" office:value-type="float" office:value="50199">
            <text:p>50199</text:p>
          </table:table-cell>
          <table:table-cell table:style-name="ID0EGCFR" office:value-type="float" office:value="53625">
            <text:p>53625</text:p>
          </table:table-cell>
          <table:table-cell table:style-name="ID0EGCFR" office:value-type="float" office:value="57924">
            <text:p>57924</text:p>
          </table:table-cell>
          <table:table-cell table:style-name="ID0EGCFR" office:value-type="float" office:value="60842">
            <text:p>60842</text:p>
          </table:table-cell>
          <table:table-cell table:style-name="ID0EGCFR" office:value-type="float" office:value="63681">
            <text:p>63681</text:p>
          </table:table-cell>
          <table:table-cell table:style-name="ID0EGCFR" office:value-type="float" office:value="66875">
            <text:p>66875</text:p>
          </table:table-cell>
          <table:table-cell table:style-name="ID0EGCFR" office:value-type="float" office:value="69480">
            <text:p>69480</text:p>
          </table:table-cell>
          <table:table-cell table:style-name="ID0EGCFR" office:value-type="float" office:value="72283">
            <text:p>72283</text:p>
          </table:table-cell>
          <table:table-cell table:style-name="ID0EGCFR" office:value-type="float" office:value="76189">
            <text:p>76189</text:p>
          </table:table-cell>
          <table:table-cell table:style-name="ID0EGCFR" office:value-type="float" office:value="81149">
            <text:p>81149</text:p>
          </table:table-cell>
          <table:table-cell table:style-name="ID0EGCFR" office:value-type="float" office:value="85330">
            <text:p>85330</text:p>
          </table:table-cell>
          <table:table-cell table:style-name="ID0EGCFR" office:value-type="float" office:value="88967">
            <text:p>88967</text:p>
          </table:table-cell>
          <table:table-cell table:style-name="ID0EGCFR" office:value-type="float" office:value="92680">
            <text:p>92680</text:p>
          </table:table-cell>
          <table:table-cell table:style-name="ID0EGCFR" office:value-type="float" office:value="97322">
            <text:p>97322</text:p>
          </table:table-cell>
          <table:table-cell table:style-name="ID0EGCFR" office:value-type="float" office:value="103364">
            <text:p>103364</text:p>
          </table:table-cell>
          <table:table-cell table:style-name="ID0EGCFR"/>
          <table:table-cell table:number-columns-repeated="2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bogm1</text:p>
          </table:table-cell>
          <table:table-cell table:style-name="ID0EOCFR" office:value-type="float" office:value="4729">
            <text:p>4729</text:p>
          </table:table-cell>
          <table:table-cell table:style-name="ID0EOCFR" office:value-type="float" office:value="5012">
            <text:p>5012</text:p>
          </table:table-cell>
          <table:table-cell table:style-name="ID0EOCFR" office:value-type="float" office:value="5776">
            <text:p>5776</text:p>
          </table:table-cell>
          <table:table-cell table:style-name="ID0EOCFR" office:value-type="float" office:value="6341">
            <text:p>6341</text:p>
          </table:table-cell>
          <table:table-cell table:style-name="ID0EOCFR" office:value-type="float" office:value="6292">
            <text:p>6292</text:p>
          </table:table-cell>
          <table:table-cell table:style-name="ID0EOCFR" office:value-type="float" office:value="6781">
            <text:p>6781</text:p>
          </table:table-cell>
          <table:table-cell table:style-name="ID0EOCFR" office:value-type="float" office:value="7000">
            <text:p>7000</text:p>
          </table:table-cell>
          <table:table-cell table:style-name="ID0EOCFR" office:value-type="float" office:value="6859">
            <text:p>6859</text:p>
          </table:table-cell>
          <table:table-cell table:style-name="ID0EOCFR" office:value-type="float" office:value="7241">
            <text:p>7241</text:p>
          </table:table-cell>
          <table:table-cell table:style-name="ID0EOCFR" office:value-type="float" office:value="7536">
            <text:p>7536</text:p>
          </table:table-cell>
          <table:table-cell table:style-name="ID0EOCFR" office:value-type="float" office:value="7098">
            <text:p>7098</text:p>
          </table:table-cell>
          <table:table-cell table:style-name="ID0EOCFR" office:value-type="float" office:value="6032">
            <text:p>6032</text:p>
          </table:table-cell>
          <table:table-cell table:style-name="ID0EOCFR" office:value-type="float" office:value="6995">
            <text:p>6995</text:p>
          </table:table-cell>
          <table:table-cell table:style-name="ID0EOCFR" office:value-type="float" office:value="7490">
            <text:p>7490</text:p>
          </table:table-cell>
          <table:table-cell table:style-name="ID0EOCFR" office:value-type="float" office:value="7850">
            <text:p>7850</text:p>
          </table:table-cell>
          <table:table-cell table:style-name="ID0EOCFR" office:value-type="float" office:value="8578">
            <text:p>8578</text:p>
          </table:table-cell>
          <table:table-cell table:style-name="ID0EOCFR" office:value-type="float" office:value="9022">
            <text:p>9022</text:p>
          </table:table-cell>
          <table:table-cell table:style-name="ID0EOCFR" office:value-type="float" office:value="8882">
            <text:p>8882</text:p>
          </table:table-cell>
          <table:table-cell table:style-name="ID0EOCFR" office:value-type="float" office:value="9756">
            <text:p>9756</text:p>
          </table:table-cell>
          <table:table-cell table:style-name="ID0EOCFR" office:value-type="float" office:value="10021">
            <text:p>10021</text:p>
          </table:table-cell>
          <table:table-cell table:style-name="ID0EGCFR" office:value-type="string">
            <text:p>hbogm1</text:p>
          </table:table-cell>
          <table:table-cell table:style-name="ID0EOCFR" office:value-type="float" office:value="1288">
            <text:p>1288</text:p>
          </table:table-cell>
          <table:table-cell table:style-name="ID0EOCFR" office:value-type="float" office:value="1326">
            <text:p>1326</text:p>
          </table:table-cell>
          <table:table-cell table:style-name="ID0EOCFR" office:value-type="float" office:value="1667">
            <text:p>1667</text:p>
          </table:table-cell>
          <table:table-cell table:style-name="ID0EOCFR" office:value-type="float" office:value="1716">
            <text:p>1716</text:p>
          </table:table-cell>
          <table:table-cell table:style-name="ID0EOCFR" office:value-type="float" office:value="1671">
            <text:p>1671</text:p>
          </table:table-cell>
          <table:table-cell table:style-name="ID0EOCFR" office:value-type="float" office:value="1620">
            <text:p>1620</text:p>
          </table:table-cell>
          <table:table-cell table:style-name="ID0EOCFR" office:value-type="float" office:value="1485">
            <text:p>1485</text:p>
          </table:table-cell>
          <table:table-cell table:style-name="ID0EOCFR" office:value-type="float" office:value="1423">
            <text:p>1423</text:p>
          </table:table-cell>
          <table:table-cell table:style-name="ID0EOCFR" office:value-type="float" office:value="1446">
            <text:p>1446</text:p>
          </table:table-cell>
          <table:table-cell table:style-name="ID0EOCFR" office:value-type="float" office:value="1398">
            <text:p>1398</text:p>
          </table:table-cell>
          <table:table-cell table:style-name="ID0EOCFR" office:value-type="float" office:value="1298">
            <text:p>1298</text:p>
          </table:table-cell>
          <table:table-cell table:style-name="ID0EOCFR" office:value-type="float" office:value="1417">
            <text:p>1417</text:p>
          </table:table-cell>
          <table:table-cell table:style-name="ID0EOCFR" office:value-type="float" office:value="1664">
            <text:p>1664</text:p>
          </table:table-cell>
          <table:table-cell table:style-name="ID0EOCFR" office:value-type="float" office:value="1814">
            <text:p>1814</text:p>
          </table:table-cell>
          <table:table-cell table:style-name="ID0EOCFR" office:value-type="float" office:value="1980">
            <text:p>1980</text:p>
          </table:table-cell>
          <table:table-cell table:style-name="ID0EOCFR" office:value-type="float" office:value="2076">
            <text:p>2076</text:p>
          </table:table-cell>
          <table:table-cell table:style-name="ID0EOCFR" office:value-type="float" office:value="2238">
            <text:p>2238</text:p>
          </table:table-cell>
          <table:table-cell table:style-name="ID0EOCFR" office:value-type="float" office:value="2171">
            <text:p>2171</text:p>
          </table:table-cell>
          <table:table-cell table:style-name="ID0EOCFR" office:value-type="float" office:value="2645">
            <text:p>2645</text:p>
          </table:table-cell>
          <table:table-cell table:style-name="ID0EOCFR" office:value-type="float" office:value="2866">
            <text:p>2866</text:p>
          </table:table-cell>
          <table:table-cell table:style-name="ID0EGCFR" office:value-type="string">
            <text:p>hbogm1</text:p>
          </table:table-cell>
          <table:table-cell table:style-name="ID0EGCFR" office:value-type="float" office:value="6017">
            <text:p>6017</text:p>
          </table:table-cell>
          <table:table-cell table:style-name="ID0EGCFR" office:value-type="float" office:value="6338">
            <text:p>6338</text:p>
          </table:table-cell>
          <table:table-cell table:style-name="ID0EGCFR" office:value-type="float" office:value="7443">
            <text:p>7443</text:p>
          </table:table-cell>
          <table:table-cell table:style-name="ID0EGCFR" office:value-type="float" office:value="8057">
            <text:p>8057</text:p>
          </table:table-cell>
          <table:table-cell table:style-name="ID0EGCFR" office:value-type="float" office:value="7963">
            <text:p>7963</text:p>
          </table:table-cell>
          <table:table-cell table:style-name="ID0EGCFR" office:value-type="float" office:value="8401">
            <text:p>8401</text:p>
          </table:table-cell>
          <table:table-cell table:style-name="ID0EGCFR" office:value-type="float" office:value="8485">
            <text:p>8485</text:p>
          </table:table-cell>
          <table:table-cell table:style-name="ID0EGCFR" office:value-type="float" office:value="8282">
            <text:p>8282</text:p>
          </table:table-cell>
          <table:table-cell table:style-name="ID0EGCFR" office:value-type="float" office:value="8687">
            <text:p>8687</text:p>
          </table:table-cell>
          <table:table-cell table:style-name="ID0EGCFR" office:value-type="float" office:value="8934">
            <text:p>8934</text:p>
          </table:table-cell>
          <table:table-cell table:style-name="ID0EGCFR" office:value-type="float" office:value="8396">
            <text:p>8396</text:p>
          </table:table-cell>
          <table:table-cell table:style-name="ID0EGCFR" office:value-type="float" office:value="7449">
            <text:p>7449</text:p>
          </table:table-cell>
          <table:table-cell table:style-name="ID0EGCFR" office:value-type="float" office:value="8659">
            <text:p>8659</text:p>
          </table:table-cell>
          <table:table-cell table:style-name="ID0EGCFR" office:value-type="float" office:value="9304">
            <text:p>9304</text:p>
          </table:table-cell>
          <table:table-cell table:style-name="ID0EGCFR" office:value-type="float" office:value="9830">
            <text:p>9830</text:p>
          </table:table-cell>
          <table:table-cell table:style-name="ID0EGCFR" office:value-type="float" office:value="10654">
            <text:p>10654</text:p>
          </table:table-cell>
          <table:table-cell table:style-name="ID0EGCFR" office:value-type="float" office:value="11260">
            <text:p>11260</text:p>
          </table:table-cell>
          <table:table-cell table:style-name="ID0EGCFR" office:value-type="float" office:value="11053">
            <text:p>11053</text:p>
          </table:table-cell>
          <table:table-cell table:style-name="ID0EGCFR" office:value-type="float" office:value="12401">
            <text:p>12401</text:p>
          </table:table-cell>
          <table:table-cell table:style-name="ID0EGCFR" office:value-type="float" office:value="12887">
            <text:p>12887</text:p>
          </table:table-cell>
          <table:table-cell table:style-name="ID0EGCFR"/>
          <table:table-cell table:number-columns-repeated="7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bogm2+</text:p>
          </table:table-cell>
          <table:table-cell table:style-name="ID0EOCFR" office:value-type="float" office:value="9763">
            <text:p>9763</text:p>
          </table:table-cell>
          <table:table-cell table:style-name="ID0EOCFR" office:value-type="float" office:value="11209">
            <text:p>11209</text:p>
          </table:table-cell>
          <table:table-cell table:style-name="ID0EOCFR" office:value-type="float" office:value="12727">
            <text:p>12727</text:p>
          </table:table-cell>
          <table:table-cell table:style-name="ID0EOCFR" office:value-type="float" office:value="14573">
            <text:p>14573</text:p>
          </table:table-cell>
          <table:table-cell table:style-name="ID0EOCFR" office:value-type="float" office:value="15909">
            <text:p>15909</text:p>
          </table:table-cell>
          <table:table-cell table:style-name="ID0EOCFR" office:value-type="float" office:value="16797">
            <text:p>16797</text:p>
          </table:table-cell>
          <table:table-cell table:style-name="ID0EOCFR" office:value-type="float" office:value="17650">
            <text:p>17650</text:p>
          </table:table-cell>
          <table:table-cell table:style-name="ID0EOCFR" office:value-type="float" office:value="18200">
            <text:p>18200</text:p>
          </table:table-cell>
          <table:table-cell table:style-name="ID0EOCFR" office:value-type="float" office:value="18311">
            <text:p>18311</text:p>
          </table:table-cell>
          <table:table-cell table:style-name="ID0EOCFR" office:value-type="float" office:value="18276">
            <text:p>18276</text:p>
          </table:table-cell>
          <table:table-cell table:style-name="ID0EOCFR" office:value-type="float" office:value="18537">
            <text:p>18537</text:p>
          </table:table-cell>
          <table:table-cell table:style-name="ID0EOCFR" office:value-type="float" office:value="18750">
            <text:p>18750</text:p>
          </table:table-cell>
          <table:table-cell table:style-name="ID0EOCFR" office:value-type="float" office:value="18410">
            <text:p>18410</text:p>
          </table:table-cell>
          <table:table-cell table:style-name="ID0EOCFR" office:value-type="float" office:value="19165">
            <text:p>19165</text:p>
          </table:table-cell>
          <table:table-cell table:style-name="ID0EOCFR" office:value-type="float" office:value="20739">
            <text:p>20739</text:p>
          </table:table-cell>
          <table:table-cell table:style-name="ID0EOCFR" office:value-type="float" office:value="22342">
            <text:p>22342</text:p>
          </table:table-cell>
          <table:table-cell table:style-name="ID0EOCFR" office:value-type="float" office:value="23888">
            <text:p>23888</text:p>
          </table:table-cell>
          <table:table-cell table:style-name="ID0EOCFR" office:value-type="float" office:value="25491">
            <text:p>25491</text:p>
          </table:table-cell>
          <table:table-cell table:style-name="ID0EOCFR" office:value-type="float" office:value="27275">
            <text:p>27275</text:p>
          </table:table-cell>
          <table:table-cell table:style-name="ID0EOCFR" office:value-type="float" office:value="29195">
            <text:p>29195</text:p>
          </table:table-cell>
          <table:table-cell table:style-name="ID0EGCFR" office:value-type="string">
            <text:p>hbogm2+</text:p>
          </table:table-cell>
          <table:table-cell table:style-name="ID0EOCFR" office:value-type="float" office:value="3066">
            <text:p>3066</text:p>
          </table:table-cell>
          <table:table-cell table:style-name="ID0EOCFR" office:value-type="float" office:value="3532">
            <text:p>3532</text:p>
          </table:table-cell>
          <table:table-cell table:style-name="ID0EOCFR" office:value-type="float" office:value="3911">
            <text:p>3911</text:p>
          </table:table-cell>
          <table:table-cell table:style-name="ID0EOCFR" office:value-type="float" office:value="4421">
            <text:p>4421</text:p>
          </table:table-cell>
          <table:table-cell table:style-name="ID0EOCFR" office:value-type="float" office:value="4821">
            <text:p>4821</text:p>
          </table:table-cell>
          <table:table-cell table:style-name="ID0EOCFR" office:value-type="float" office:value="4898">
            <text:p>4898</text:p>
          </table:table-cell>
          <table:table-cell table:style-name="ID0EOCFR" office:value-type="float" office:value="4869">
            <text:p>4869</text:p>
          </table:table-cell>
          <table:table-cell table:style-name="ID0EOCFR" office:value-type="float" office:value="4763">
            <text:p>4763</text:p>
          </table:table-cell>
          <table:table-cell table:style-name="ID0EOCFR" office:value-type="float" office:value="4597">
            <text:p>4597</text:p>
          </table:table-cell>
          <table:table-cell table:style-name="ID0EOCFR" office:value-type="float" office:value="4438">
            <text:p>4438</text:p>
          </table:table-cell>
          <table:table-cell table:style-name="ID0EOCFR" office:value-type="float" office:value="4292">
            <text:p>4292</text:p>
          </table:table-cell>
          <table:table-cell table:style-name="ID0EOCFR" office:value-type="float" office:value="4366">
            <text:p>4366</text:p>
          </table:table-cell>
          <table:table-cell table:style-name="ID0EOCFR" office:value-type="float" office:value="4633">
            <text:p>4633</text:p>
          </table:table-cell>
          <table:table-cell table:style-name="ID0EOCFR" office:value-type="float" office:value="5232">
            <text:p>5232</text:p>
          </table:table-cell>
          <table:table-cell table:style-name="ID0EOCFR" office:value-type="float" office:value="5699">
            <text:p>5699</text:p>
          </table:table-cell>
          <table:table-cell table:style-name="ID0EOCFR" office:value-type="float" office:value="6301">
            <text:p>6301</text:p>
          </table:table-cell>
          <table:table-cell table:style-name="ID0EOCFR" office:value-type="float" office:value="6758">
            <text:p>6758</text:p>
          </table:table-cell>
          <table:table-cell table:style-name="ID0EOCFR" office:value-type="float" office:value="7196">
            <text:p>7196</text:p>
          </table:table-cell>
          <table:table-cell table:style-name="ID0EOCFR" office:value-type="float" office:value="7877">
            <text:p>7877</text:p>
          </table:table-cell>
          <table:table-cell table:style-name="ID0EOCFR" office:value-type="float" office:value="8879">
            <text:p>8879</text:p>
          </table:table-cell>
          <table:table-cell table:style-name="ID0EGCFR" office:value-type="string">
            <text:p>hbogm2+</text:p>
          </table:table-cell>
          <table:table-cell table:style-name="ID0EGCFR" office:value-type="float" office:value="12829">
            <text:p>12829</text:p>
          </table:table-cell>
          <table:table-cell table:style-name="ID0EGCFR" office:value-type="float" office:value="14741">
            <text:p>14741</text:p>
          </table:table-cell>
          <table:table-cell table:style-name="ID0EGCFR" office:value-type="float" office:value="16638">
            <text:p>16638</text:p>
          </table:table-cell>
          <table:table-cell table:style-name="ID0EGCFR" office:value-type="float" office:value="18994">
            <text:p>18994</text:p>
          </table:table-cell>
          <table:table-cell table:style-name="ID0EGCFR" office:value-type="float" office:value="20730">
            <text:p>20730</text:p>
          </table:table-cell>
          <table:table-cell table:style-name="ID0EGCFR" office:value-type="float" office:value="21695">
            <text:p>21695</text:p>
          </table:table-cell>
          <table:table-cell table:style-name="ID0EGCFR" office:value-type="float" office:value="22519">
            <text:p>22519</text:p>
          </table:table-cell>
          <table:table-cell table:style-name="ID0EGCFR" office:value-type="float" office:value="22963">
            <text:p>22963</text:p>
          </table:table-cell>
          <table:table-cell table:style-name="ID0EGCFR" office:value-type="float" office:value="22908">
            <text:p>22908</text:p>
          </table:table-cell>
          <table:table-cell table:style-name="ID0EGCFR" office:value-type="float" office:value="22714">
            <text:p>22714</text:p>
          </table:table-cell>
          <table:table-cell table:style-name="ID0EGCFR" office:value-type="float" office:value="22829">
            <text:p>22829</text:p>
          </table:table-cell>
          <table:table-cell table:style-name="ID0EGCFR" office:value-type="float" office:value="23116">
            <text:p>23116</text:p>
          </table:table-cell>
          <table:table-cell table:style-name="ID0EGCFR" office:value-type="float" office:value="23043">
            <text:p>23043</text:p>
          </table:table-cell>
          <table:table-cell table:style-name="ID0EGCFR" office:value-type="float" office:value="24397">
            <text:p>24397</text:p>
          </table:table-cell>
          <table:table-cell table:style-name="ID0EGCFR" office:value-type="float" office:value="26438">
            <text:p>26438</text:p>
          </table:table-cell>
          <table:table-cell table:style-name="ID0EGCFR" office:value-type="float" office:value="28643">
            <text:p>28643</text:p>
          </table:table-cell>
          <table:table-cell table:style-name="ID0EGCFR" office:value-type="float" office:value="30646">
            <text:p>30646</text:p>
          </table:table-cell>
          <table:table-cell table:style-name="ID0EGCFR" office:value-type="float" office:value="32687">
            <text:p>32687</text:p>
          </table:table-cell>
          <table:table-cell table:style-name="ID0EGCFR" office:value-type="float" office:value="35152">
            <text:p>35152</text:p>
          </table:table-cell>
          <table:table-cell table:style-name="ID0EGCFR" office:value-type="float" office:value="38074">
            <text:p>38074</text:p>
          </table:table-cell>
          <table:table-cell table:style-name="ID0EGCFR"/>
          <table:table-cell table:number-columns-repeated="7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botc1</text:p>
          </table:table-cell>
          <table:table-cell table:style-name="ID0EOCFR" office:value-type="float" office:value="1616">
            <text:p>1616</text:p>
          </table:table-cell>
          <table:table-cell table:style-name="ID0EOCFR" office:value-type="float" office:value="1594">
            <text:p>1594</text:p>
          </table:table-cell>
          <table:table-cell table:style-name="ID0EOCFR" office:value-type="float" office:value="1521">
            <text:p>1521</text:p>
          </table:table-cell>
          <table:table-cell table:style-name="ID0EOCFR" office:value-type="float" office:value="1606">
            <text:p>1606</text:p>
          </table:table-cell>
          <table:table-cell table:style-name="ID0EOCFR" office:value-type="float" office:value="1520">
            <text:p>1520</text:p>
          </table:table-cell>
          <table:table-cell table:style-name="ID0EOCFR" office:value-type="float" office:value="1592">
            <text:p>1592</text:p>
          </table:table-cell>
          <table:table-cell table:style-name="ID0EOCFR" office:value-type="float" office:value="1627">
            <text:p>1627</text:p>
          </table:table-cell>
          <table:table-cell table:style-name="ID0EOCFR" office:value-type="float" office:value="1602">
            <text:p>1602</text:p>
          </table:table-cell>
          <table:table-cell table:style-name="ID0EOCFR" office:value-type="float" office:value="1601">
            <text:p>1601</text:p>
          </table:table-cell>
          <table:table-cell table:style-name="ID0EOCFR" office:value-type="float" office:value="1742">
            <text:p>1742</text:p>
          </table:table-cell>
          <table:table-cell table:style-name="ID0EOCFR" office:value-type="float" office:value="1759">
            <text:p>1759</text:p>
          </table:table-cell>
          <table:table-cell table:style-name="ID0EOCFR" office:value-type="float" office:value="1734">
            <text:p>1734</text:p>
          </table:table-cell>
          <table:table-cell table:style-name="ID0EOCFR" office:value-type="float" office:value="1753">
            <text:p>1753</text:p>
          </table:table-cell>
          <table:table-cell table:style-name="ID0EOCFR" office:value-type="float" office:value="1774">
            <text:p>1774</text:p>
          </table:table-cell>
          <table:table-cell table:style-name="ID0EOCFR" office:value-type="float" office:value="1882">
            <text:p>1882</text:p>
          </table:table-cell>
          <table:table-cell table:style-name="ID0EOCFR" office:value-type="float" office:value="2027">
            <text:p>2027</text:p>
          </table:table-cell>
          <table:table-cell table:style-name="ID0EOCFR" office:value-type="float" office:value="1996">
            <text:p>1996</text:p>
          </table:table-cell>
          <table:table-cell table:style-name="ID0EOCFR" office:value-type="float" office:value="2069">
            <text:p>2069</text:p>
          </table:table-cell>
          <table:table-cell table:style-name="ID0EOCFR" office:value-type="float" office:value="2216">
            <text:p>2216</text:p>
          </table:table-cell>
          <table:table-cell table:style-name="ID0EOCFR" office:value-type="float" office:value="2149">
            <text:p>2149</text:p>
          </table:table-cell>
          <table:table-cell table:style-name="ID0EGCFR" office:value-type="string">
            <text:p>hbotc1</text:p>
          </table:table-cell>
          <table:table-cell table:style-name="ID0EOCFR" office:value-type="float" office:value="1507">
            <text:p>1507</text:p>
          </table:table-cell>
          <table:table-cell table:style-name="ID0EOCFR" office:value-type="float" office:value="1432">
            <text:p>1432</text:p>
          </table:table-cell>
          <table:table-cell table:style-name="ID0EOCFR" office:value-type="float" office:value="1389">
            <text:p>1389</text:p>
          </table:table-cell>
          <table:table-cell table:style-name="ID0EOCFR" office:value-type="float" office:value="1367">
            <text:p>1367</text:p>
          </table:table-cell>
          <table:table-cell table:style-name="ID0EOCFR" office:value-type="float" office:value="1324">
            <text:p>1324</text:p>
          </table:table-cell>
          <table:table-cell table:style-name="ID0EOCFR" office:value-type="float" office:value="1283">
            <text:p>1283</text:p>
          </table:table-cell>
          <table:table-cell table:style-name="ID0EOCFR" office:value-type="float" office:value="1289">
            <text:p>1289</text:p>
          </table:table-cell>
          <table:table-cell table:style-name="ID0EOCFR" office:value-type="float" office:value="1230">
            <text:p>1230</text:p>
          </table:table-cell>
          <table:table-cell table:style-name="ID0EOCFR" office:value-type="float" office:value="1314">
            <text:p>1314</text:p>
          </table:table-cell>
          <table:table-cell table:style-name="ID0EOCFR" office:value-type="float" office:value="1363">
            <text:p>1363</text:p>
          </table:table-cell>
          <table:table-cell table:style-name="ID0EOCFR" office:value-type="float" office:value="1336">
            <text:p>1336</text:p>
          </table:table-cell>
          <table:table-cell table:style-name="ID0EOCFR" office:value-type="float" office:value="1270">
            <text:p>1270</text:p>
          </table:table-cell>
          <table:table-cell table:style-name="ID0EOCFR" office:value-type="float" office:value="1319">
            <text:p>1319</text:p>
          </table:table-cell>
          <table:table-cell table:style-name="ID0EOCFR" office:value-type="float" office:value="1356">
            <text:p>1356</text:p>
          </table:table-cell>
          <table:table-cell table:style-name="ID0EOCFR" office:value-type="float" office:value="1406">
            <text:p>1406</text:p>
          </table:table-cell>
          <table:table-cell table:style-name="ID0EOCFR" office:value-type="float" office:value="1504">
            <text:p>1504</text:p>
          </table:table-cell>
          <table:table-cell table:style-name="ID0EOCFR" office:value-type="float" office:value="1527">
            <text:p>1527</text:p>
          </table:table-cell>
          <table:table-cell table:style-name="ID0EOCFR" office:value-type="float" office:value="1592">
            <text:p>1592</text:p>
          </table:table-cell>
          <table:table-cell table:style-name="ID0EOCFR" office:value-type="float" office:value="1532">
            <text:p>1532</text:p>
          </table:table-cell>
          <table:table-cell table:style-name="ID0EOCFR" office:value-type="float" office:value="1528">
            <text:p>1528</text:p>
          </table:table-cell>
          <table:table-cell table:style-name="ID0EGCFR" office:value-type="string">
            <text:p>hbotc1</text:p>
          </table:table-cell>
          <table:table-cell table:style-name="ID0EGCFR" office:value-type="float" office:value="3123">
            <text:p>3123</text:p>
          </table:table-cell>
          <table:table-cell table:style-name="ID0EGCFR" office:value-type="float" office:value="3026">
            <text:p>3026</text:p>
          </table:table-cell>
          <table:table-cell table:style-name="ID0EGCFR" office:value-type="float" office:value="2910">
            <text:p>2910</text:p>
          </table:table-cell>
          <table:table-cell table:style-name="ID0EGCFR" office:value-type="float" office:value="2973">
            <text:p>2973</text:p>
          </table:table-cell>
          <table:table-cell table:style-name="ID0EGCFR" office:value-type="float" office:value="2844">
            <text:p>2844</text:p>
          </table:table-cell>
          <table:table-cell table:style-name="ID0EGCFR" office:value-type="float" office:value="2875">
            <text:p>2875</text:p>
          </table:table-cell>
          <table:table-cell table:style-name="ID0EGCFR" office:value-type="float" office:value="2916">
            <text:p>2916</text:p>
          </table:table-cell>
          <table:table-cell table:style-name="ID0EGCFR" office:value-type="float" office:value="2832">
            <text:p>2832</text:p>
          </table:table-cell>
          <table:table-cell table:style-name="ID0EGCFR" office:value-type="float" office:value="2915">
            <text:p>2915</text:p>
          </table:table-cell>
          <table:table-cell table:style-name="ID0EGCFR" office:value-type="float" office:value="3105">
            <text:p>3105</text:p>
          </table:table-cell>
          <table:table-cell table:style-name="ID0EGCFR" office:value-type="float" office:value="3095">
            <text:p>3095</text:p>
          </table:table-cell>
          <table:table-cell table:style-name="ID0EGCFR" office:value-type="float" office:value="3004">
            <text:p>3004</text:p>
          </table:table-cell>
          <table:table-cell table:style-name="ID0EGCFR" office:value-type="float" office:value="3072">
            <text:p>3072</text:p>
          </table:table-cell>
          <table:table-cell table:style-name="ID0EGCFR" office:value-type="float" office:value="3130">
            <text:p>3130</text:p>
          </table:table-cell>
          <table:table-cell table:style-name="ID0EGCFR" office:value-type="float" office:value="3288">
            <text:p>3288</text:p>
          </table:table-cell>
          <table:table-cell table:style-name="ID0EGCFR" office:value-type="float" office:value="3531">
            <text:p>3531</text:p>
          </table:table-cell>
          <table:table-cell table:style-name="ID0EGCFR" office:value-type="float" office:value="3523">
            <text:p>3523</text:p>
          </table:table-cell>
          <table:table-cell table:style-name="ID0EGCFR" office:value-type="float" office:value="3661">
            <text:p>3661</text:p>
          </table:table-cell>
          <table:table-cell table:style-name="ID0EGCFR" office:value-type="float" office:value="3748">
            <text:p>3748</text:p>
          </table:table-cell>
          <table:table-cell table:style-name="ID0EGCFR" office:value-type="float" office:value="3677">
            <text:p>3677</text:p>
          </table:table-cell>
          <table:table-cell table:style-name="ID0EGCFR"/>
          <table:table-cell table:number-columns-repeated="7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botc2+</text:p>
          </table:table-cell>
          <table:table-cell table:style-name="ID0EOCFR" office:value-type="float" office:value="5793">
            <text:p>5793</text:p>
          </table:table-cell>
          <table:table-cell table:style-name="ID0EOCFR" office:value-type="float" office:value="5796">
            <text:p>5796</text:p>
          </table:table-cell>
          <table:table-cell table:style-name="ID0EOCFR" office:value-type="float" office:value="5748">
            <text:p>5748</text:p>
          </table:table-cell>
          <table:table-cell table:style-name="ID0EOCFR" office:value-type="float" office:value="5620">
            <text:p>5620</text:p>
          </table:table-cell>
          <table:table-cell table:style-name="ID0EOCFR" office:value-type="float" office:value="5337">
            <text:p>5337</text:p>
          </table:table-cell>
          <table:table-cell table:style-name="ID0EOCFR" office:value-type="float" office:value="5155">
            <text:p>5155</text:p>
          </table:table-cell>
          <table:table-cell table:style-name="ID0EOCFR" office:value-type="float" office:value="5076">
            <text:p>5076</text:p>
          </table:table-cell>
          <table:table-cell table:style-name="ID0EOCFR" office:value-type="float" office:value="4889">
            <text:p>4889</text:p>
          </table:table-cell>
          <table:table-cell table:style-name="ID0EOCFR" office:value-type="float" office:value="4827">
            <text:p>4827</text:p>
          </table:table-cell>
          <table:table-cell table:style-name="ID0EOCFR" office:value-type="float" office:value="4821">
            <text:p>4821</text:p>
          </table:table-cell>
          <table:table-cell table:style-name="ID0EOCFR" office:value-type="float" office:value="5068">
            <text:p>5068</text:p>
          </table:table-cell>
          <table:table-cell table:style-name="ID0EOCFR" office:value-type="float" office:value="5096">
            <text:p>5096</text:p>
          </table:table-cell>
          <table:table-cell table:style-name="ID0EOCFR" office:value-type="float" office:value="5275">
            <text:p>5275</text:p>
          </table:table-cell>
          <table:table-cell table:style-name="ID0EOCFR" office:value-type="float" office:value="5428">
            <text:p>5428</text:p>
          </table:table-cell>
          <table:table-cell table:style-name="ID0EOCFR" office:value-type="float" office:value="5409">
            <text:p>5409</text:p>
          </table:table-cell>
          <table:table-cell table:style-name="ID0EOCFR" office:value-type="float" office:value="5556">
            <text:p>5556</text:p>
          </table:table-cell>
          <table:table-cell table:style-name="ID0EOCFR" office:value-type="float" office:value="5758">
            <text:p>5758</text:p>
          </table:table-cell>
          <table:table-cell table:style-name="ID0EOCFR" office:value-type="float" office:value="5876">
            <text:p>5876</text:p>
          </table:table-cell>
          <table:table-cell table:style-name="ID0EOCFR" office:value-type="float" office:value="6167">
            <text:p>6167</text:p>
          </table:table-cell>
          <table:table-cell table:style-name="ID0EOCFR" office:value-type="float" office:value="6248">
            <text:p>6248</text:p>
          </table:table-cell>
          <table:table-cell table:style-name="ID0EGCFR" office:value-type="string">
            <text:p>hbotc2+</text:p>
          </table:table-cell>
          <table:table-cell table:style-name="ID0EOCFR" office:value-type="float" office:value="5368">
            <text:p>5368</text:p>
          </table:table-cell>
          <table:table-cell table:style-name="ID0EOCFR" office:value-type="float" office:value="5304">
            <text:p>5304</text:p>
          </table:table-cell>
          <table:table-cell table:style-name="ID0EOCFR" office:value-type="float" office:value="5354">
            <text:p>5354</text:p>
          </table:table-cell>
          <table:table-cell table:style-name="ID0EOCFR" office:value-type="float" office:value="5308">
            <text:p>5308</text:p>
          </table:table-cell>
          <table:table-cell table:style-name="ID0EOCFR" office:value-type="float" office:value="5018">
            <text:p>5018</text:p>
          </table:table-cell>
          <table:table-cell table:style-name="ID0EOCFR" office:value-type="float" office:value="4801">
            <text:p>4801</text:p>
          </table:table-cell>
          <table:table-cell table:style-name="ID0EOCFR" office:value-type="float" office:value="4582">
            <text:p>4582</text:p>
          </table:table-cell>
          <table:table-cell table:style-name="ID0EOCFR" office:value-type="float" office:value="4304">
            <text:p>4304</text:p>
          </table:table-cell>
          <table:table-cell table:style-name="ID0EOCFR" office:value-type="float" office:value="4027">
            <text:p>4027</text:p>
          </table:table-cell>
          <table:table-cell table:style-name="ID0EOCFR" office:value-type="float" office:value="4058">
            <text:p>4058</text:p>
          </table:table-cell>
          <table:table-cell table:style-name="ID0EOCFR" office:value-type="float" office:value="4313">
            <text:p>4313</text:p>
          </table:table-cell>
          <table:table-cell table:style-name="ID0EOCFR" office:value-type="float" office:value="4257">
            <text:p>4257</text:p>
          </table:table-cell>
          <table:table-cell table:style-name="ID0EOCFR" office:value-type="float" office:value="4395">
            <text:p>4395</text:p>
          </table:table-cell>
          <table:table-cell table:style-name="ID0EOCFR" office:value-type="float" office:value="4441">
            <text:p>4441</text:p>
          </table:table-cell>
          <table:table-cell table:style-name="ID0EOCFR" office:value-type="float" office:value="4509">
            <text:p>4509</text:p>
          </table:table-cell>
          <table:table-cell table:style-name="ID0EOCFR" office:value-type="float" office:value="4584">
            <text:p>4584</text:p>
          </table:table-cell>
          <table:table-cell table:style-name="ID0EOCFR" office:value-type="float" office:value="4693">
            <text:p>4693</text:p>
          </table:table-cell>
          <table:table-cell table:style-name="ID0EOCFR" office:value-type="float" office:value="4837">
            <text:p>4837</text:p>
          </table:table-cell>
          <table:table-cell table:style-name="ID0EOCFR" office:value-type="float" office:value="4917">
            <text:p>4917</text:p>
          </table:table-cell>
          <table:table-cell table:style-name="ID0EOCFR" office:value-type="float" office:value="4884">
            <text:p>4884</text:p>
          </table:table-cell>
          <table:table-cell table:style-name="ID0EGCFR" office:value-type="string">
            <text:p>hbotc2+</text:p>
          </table:table-cell>
          <table:table-cell table:style-name="ID0EGCFR" office:value-type="float" office:value="11161">
            <text:p>11161</text:p>
          </table:table-cell>
          <table:table-cell table:style-name="ID0EGCFR" office:value-type="float" office:value="11100">
            <text:p>11100</text:p>
          </table:table-cell>
          <table:table-cell table:style-name="ID0EGCFR" office:value-type="float" office:value="11102">
            <text:p>11102</text:p>
          </table:table-cell>
          <table:table-cell table:style-name="ID0EGCFR" office:value-type="float" office:value="10928">
            <text:p>10928</text:p>
          </table:table-cell>
          <table:table-cell table:style-name="ID0EGCFR" office:value-type="float" office:value="10355">
            <text:p>10355</text:p>
          </table:table-cell>
          <table:table-cell table:style-name="ID0EGCFR" office:value-type="float" office:value="9956">
            <text:p>9956</text:p>
          </table:table-cell>
          <table:table-cell table:style-name="ID0EGCFR" office:value-type="float" office:value="9658">
            <text:p>9658</text:p>
          </table:table-cell>
          <table:table-cell table:style-name="ID0EGCFR" office:value-type="float" office:value="9193">
            <text:p>9193</text:p>
          </table:table-cell>
          <table:table-cell table:style-name="ID0EGCFR" office:value-type="float" office:value="8854">
            <text:p>8854</text:p>
          </table:table-cell>
          <table:table-cell table:style-name="ID0EGCFR" office:value-type="float" office:value="8879">
            <text:p>8879</text:p>
          </table:table-cell>
          <table:table-cell table:style-name="ID0EGCFR" office:value-type="float" office:value="9381">
            <text:p>9381</text:p>
          </table:table-cell>
          <table:table-cell table:style-name="ID0EGCFR" office:value-type="float" office:value="9353">
            <text:p>9353</text:p>
          </table:table-cell>
          <table:table-cell table:style-name="ID0EGCFR" office:value-type="float" office:value="9670">
            <text:p>9670</text:p>
          </table:table-cell>
          <table:table-cell table:style-name="ID0EGCFR" office:value-type="float" office:value="9869">
            <text:p>9869</text:p>
          </table:table-cell>
          <table:table-cell table:style-name="ID0EGCFR" office:value-type="float" office:value="9918">
            <text:p>9918</text:p>
          </table:table-cell>
          <table:table-cell table:style-name="ID0EGCFR" office:value-type="float" office:value="10140">
            <text:p>10140</text:p>
          </table:table-cell>
          <table:table-cell table:style-name="ID0EGCFR" office:value-type="float" office:value="10451">
            <text:p>10451</text:p>
          </table:table-cell>
          <table:table-cell table:style-name="ID0EGCFR" office:value-type="float" office:value="10713">
            <text:p>10713</text:p>
          </table:table-cell>
          <table:table-cell table:style-name="ID0EGCFR" office:value-type="float" office:value="11084">
            <text:p>11084</text:p>
          </table:table-cell>
          <table:table-cell table:style-name="ID0EGCFR" office:value-type="float" office:value="11132">
            <text:p>11132</text:p>
          </table:table-cell>
          <table:table-cell table:style-name="ID0EGCFR"/>
          <table:table-cell table:number-columns-repeated="2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bo2o1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210">
            <text:p>210</text:p>
          </table:table-cell>
          <table:table-cell table:style-name="ID0EOCFR" office:value-type="float" office:value="344">
            <text:p>344</text:p>
          </table:table-cell>
          <table:table-cell table:style-name="ID0EOCFR" office:value-type="float" office:value="384">
            <text:p>384</text:p>
          </table:table-cell>
          <table:table-cell table:style-name="ID0EOCFR" office:value-type="float" office:value="358">
            <text:p>358</text:p>
          </table:table-cell>
          <table:table-cell table:style-name="ID0EOCFR" office:value-type="float" office:value="308">
            <text:p>308</text:p>
          </table:table-cell>
          <table:table-cell table:style-name="ID0EOCFR" office:value-type="float" office:value="237">
            <text:p>237</text:p>
          </table:table-cell>
          <table:table-cell table:style-name="ID0EOCFR" office:value-type="float" office:value="247">
            <text:p>247</text:p>
          </table:table-cell>
          <table:table-cell table:style-name="ID0EOCFR" office:value-type="float" office:value="245">
            <text:p>245</text:p>
          </table:table-cell>
          <table:table-cell table:style-name="ID0EOCFR" office:value-type="float" office:value="286">
            <text:p>286</text:p>
          </table:table-cell>
          <table:table-cell table:style-name="ID0EOCFR" office:value-type="float" office:value="512">
            <text:p>512</text:p>
          </table:table-cell>
          <table:table-cell table:style-name="ID0EOCFR" office:value-type="float" office:value="652">
            <text:p>652</text:p>
          </table:table-cell>
          <table:table-cell table:style-name="ID0EOCFR" office:value-type="float" office:value="589">
            <text:p>589</text:p>
          </table:table-cell>
          <table:table-cell table:style-name="ID0EOCFR" office:value-type="float" office:value="625">
            <text:p>625</text:p>
          </table:table-cell>
          <table:table-cell table:style-name="ID0EOCFR" office:value-type="float" office:value="585">
            <text:p>585</text:p>
          </table:table-cell>
          <table:table-cell table:style-name="ID0EOCFR" office:value-type="float" office:value="537">
            <text:p>537</text:p>
          </table:table-cell>
          <table:table-cell table:style-name="ID0EOCFR" office:value-type="float" office:value="558">
            <text:p>558</text:p>
          </table:table-cell>
          <table:table-cell table:style-name="ID0EGCFR" office:value-type="string">
            <text:p>hbo2o1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28">
            <text:p>28</text:p>
          </table:table-cell>
          <table:table-cell table:style-name="ID0EOCFR" office:value-type="float" office:value="37">
            <text:p>37</text:p>
          </table:table-cell>
          <table:table-cell table:style-name="ID0EOCFR" office:value-type="float" office:value="40">
            <text:p>40</text:p>
          </table:table-cell>
          <table:table-cell table:style-name="ID0EOCFR" office:value-type="float" office:value="30">
            <text:p>30</text:p>
          </table:table-cell>
          <table:table-cell table:style-name="ID0EOCFR" office:value-type="float" office:value="26">
            <text:p>26</text:p>
          </table:table-cell>
          <table:table-cell table:style-name="ID0EOCFR" office:value-type="float" office:value="21">
            <text:p>21</text:p>
          </table:table-cell>
          <table:table-cell table:style-name="ID0EOCFR" office:value-type="float" office:value="15">
            <text:p>15</text:p>
          </table:table-cell>
          <table:table-cell table:style-name="ID0EOCFR" office:value-type="float" office:value="10">
            <text:p>10</text:p>
          </table:table-cell>
          <table:table-cell table:style-name="ID0EOCFR" office:value-type="float" office:value="13">
            <text:p>13</text:p>
          </table:table-cell>
          <table:table-cell table:style-name="ID0EOCFR" office:value-type="float" office:value="60">
            <text:p>60</text:p>
          </table:table-cell>
          <table:table-cell table:style-name="ID0EOCFR" office:value-type="float" office:value="106">
            <text:p>106</text:p>
          </table:table-cell>
          <table:table-cell table:style-name="ID0EOCFR" office:value-type="float" office:value="89">
            <text:p>89</text:p>
          </table:table-cell>
          <table:table-cell table:style-name="ID0EOCFR" office:value-type="float" office:value="103">
            <text:p>103</text:p>
          </table:table-cell>
          <table:table-cell table:style-name="ID0EOCFR" office:value-type="float" office:value="97">
            <text:p>97</text:p>
          </table:table-cell>
          <table:table-cell table:style-name="ID0EOCFR" office:value-type="float" office:value="129">
            <text:p>129</text:p>
          </table:table-cell>
          <table:table-cell table:style-name="ID0EOCFR" office:value-type="float" office:value="116">
            <text:p>116</text:p>
          </table:table-cell>
          <table:table-cell table:style-name="ID0EGCFR" office:value-type="string">
            <text:p>hbo2o1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238">
            <text:p>238</text:p>
          </table:table-cell>
          <table:table-cell table:style-name="ID0EGCFR" office:value-type="float" office:value="381">
            <text:p>381</text:p>
          </table:table-cell>
          <table:table-cell table:style-name="ID0EGCFR" office:value-type="float" office:value="424">
            <text:p>424</text:p>
          </table:table-cell>
          <table:table-cell table:style-name="ID0EGCFR" office:value-type="float" office:value="388">
            <text:p>388</text:p>
          </table:table-cell>
          <table:table-cell table:style-name="ID0EGCFR" office:value-type="float" office:value="334">
            <text:p>334</text:p>
          </table:table-cell>
          <table:table-cell table:style-name="ID0EGCFR" office:value-type="float" office:value="258">
            <text:p>258</text:p>
          </table:table-cell>
          <table:table-cell table:style-name="ID0EGCFR" office:value-type="float" office:value="262">
            <text:p>262</text:p>
          </table:table-cell>
          <table:table-cell table:style-name="ID0EGCFR" office:value-type="float" office:value="255">
            <text:p>255</text:p>
          </table:table-cell>
          <table:table-cell table:style-name="ID0EGCFR" office:value-type="float" office:value="299">
            <text:p>299</text:p>
          </table:table-cell>
          <table:table-cell table:style-name="ID0EGCFR" office:value-type="float" office:value="572">
            <text:p>572</text:p>
          </table:table-cell>
          <table:table-cell table:style-name="ID0EGCFR" office:value-type="float" office:value="758">
            <text:p>758</text:p>
          </table:table-cell>
          <table:table-cell table:style-name="ID0EGCFR" office:value-type="float" office:value="678">
            <text:p>678</text:p>
          </table:table-cell>
          <table:table-cell table:style-name="ID0EGCFR" office:value-type="float" office:value="728">
            <text:p>728</text:p>
          </table:table-cell>
          <table:table-cell table:style-name="ID0EGCFR" office:value-type="float" office:value="682">
            <text:p>682</text:p>
          </table:table-cell>
          <table:table-cell table:style-name="ID0EGCFR" office:value-type="float" office:value="666">
            <text:p>666</text:p>
          </table:table-cell>
          <table:table-cell table:style-name="ID0EGCFR" office:value-type="float" office:value="674">
            <text:p>674</text:p>
          </table:table-cell>
          <table:table-cell table:style-name="ID0EGCFR"/>
          <table:table-cell table:number-columns-repeated="2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bo2o2+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9">
            <text:p>9</text:p>
          </table:table-cell>
          <table:table-cell table:style-name="ID0EOCFR" office:value-type="float" office:value="10">
            <text:p>10</text:p>
          </table:table-cell>
          <table:table-cell table:style-name="ID0EOCFR" office:value-type="float" office:value="14">
            <text:p>14</text:p>
          </table:table-cell>
          <table:table-cell table:style-name="ID0EOCFR" office:value-type="float" office:value="16">
            <text:p>16</text:p>
          </table:table-cell>
          <table:table-cell table:style-name="ID0EOCFR" office:value-type="float" office:value="10">
            <text:p>10</text:p>
          </table:table-cell>
          <table:table-cell table:style-name="ID0EOCFR" office:value-type="float" office:value="15">
            <text:p>15</text:p>
          </table:table-cell>
          <table:table-cell table:style-name="ID0EOCFR" office:value-type="float" office:value="8">
            <text:p>8</text:p>
          </table:table-cell>
          <table:table-cell table:style-name="ID0EOCFR" office:value-type="float" office:value="10">
            <text:p>10</text:p>
          </table:table-cell>
          <table:table-cell table:style-name="ID0EOCFR" office:value-type="float" office:value="22">
            <text:p>22</text:p>
          </table:table-cell>
          <table:table-cell table:style-name="ID0EOCFR" office:value-type="float" office:value="183">
            <text:p>183</text:p>
          </table:table-cell>
          <table:table-cell table:style-name="ID0EOCFR" office:value-type="float" office:value="300">
            <text:p>300</text:p>
          </table:table-cell>
          <table:table-cell table:style-name="ID0EOCFR" office:value-type="float" office:value="307">
            <text:p>307</text:p>
          </table:table-cell>
          <table:table-cell table:style-name="ID0EOCFR" office:value-type="float" office:value="370">
            <text:p>370</text:p>
          </table:table-cell>
          <table:table-cell table:style-name="ID0EOCFR" office:value-type="float" office:value="413">
            <text:p>413</text:p>
          </table:table-cell>
          <table:table-cell table:style-name="ID0EOCFR" office:value-type="float" office:value="474">
            <text:p>474</text:p>
          </table:table-cell>
          <table:table-cell table:style-name="ID0EGCFR" office:value-type="string">
            <text:p>hbo2o2+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3">
            <text:p>3</text:p>
          </table:table-cell>
          <table:table-cell table:style-name="ID0EOCFR" office:value-type="float" office:value="6">
            <text:p>6</text:p>
          </table:table-cell>
          <table:table-cell table:style-name="ID0EOCFR" office:value-type="float" office:value="9">
            <text:p>9</text:p>
          </table:table-cell>
          <table:table-cell table:style-name="ID0EOCFR" office:value-type="float" office:value="5">
            <text:p>5</text:p>
          </table:table-cell>
          <table:table-cell table:style-name="ID0EOCFR" office:value-type="float" office:value="4">
            <text:p>4</text:p>
          </table:table-cell>
          <table:table-cell table:style-name="ID0EOCFR" office:value-type="float" office:value="6">
            <text:p>6</text:p>
          </table:table-cell>
          <table:table-cell table:style-name="ID0EOCFR" office:value-type="float" office:value="7">
            <text:p>7</text:p>
          </table:table-cell>
          <table:table-cell table:style-name="ID0EOCFR" office:value-type="float" office:value="5">
            <text:p>5</text:p>
          </table:table-cell>
          <table:table-cell table:style-name="ID0EOCFR" office:value-type="float" office:value="2">
            <text:p>2</text:p>
          </table:table-cell>
          <table:table-cell table:style-name="ID0EOCFR" office:value-type="float" office:value="46">
            <text:p>46</text:p>
          </table:table-cell>
          <table:table-cell table:style-name="ID0EOCFR" office:value-type="float" office:value="94">
            <text:p>94</text:p>
          </table:table-cell>
          <table:table-cell table:style-name="ID0EOCFR" office:value-type="float" office:value="113">
            <text:p>113</text:p>
          </table:table-cell>
          <table:table-cell table:style-name="ID0EOCFR" office:value-type="float" office:value="116">
            <text:p>116</text:p>
          </table:table-cell>
          <table:table-cell table:style-name="ID0EOCFR" office:value-type="float" office:value="124">
            <text:p>124</text:p>
          </table:table-cell>
          <table:table-cell table:style-name="ID0EOCFR" office:value-type="float" office:value="154">
            <text:p>154</text:p>
          </table:table-cell>
          <table:table-cell table:style-name="ID0EGCFR" office:value-type="string">
            <text:p>hbo2o2+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12">
            <text:p>12</text:p>
          </table:table-cell>
          <table:table-cell table:style-name="ID0EGCFR" office:value-type="float" office:value="16">
            <text:p>16</text:p>
          </table:table-cell>
          <table:table-cell table:style-name="ID0EGCFR" office:value-type="float" office:value="23">
            <text:p>23</text:p>
          </table:table-cell>
          <table:table-cell table:style-name="ID0EGCFR" office:value-type="float" office:value="21">
            <text:p>21</text:p>
          </table:table-cell>
          <table:table-cell table:style-name="ID0EGCFR" office:value-type="float" office:value="14">
            <text:p>14</text:p>
          </table:table-cell>
          <table:table-cell table:style-name="ID0EGCFR" office:value-type="float" office:value="21">
            <text:p>21</text:p>
          </table:table-cell>
          <table:table-cell table:style-name="ID0EGCFR" office:value-type="float" office:value="15">
            <text:p>15</text:p>
          </table:table-cell>
          <table:table-cell table:style-name="ID0EGCFR" office:value-type="float" office:value="15">
            <text:p>15</text:p>
          </table:table-cell>
          <table:table-cell table:style-name="ID0EGCFR" office:value-type="float" office:value="24">
            <text:p>24</text:p>
          </table:table-cell>
          <table:table-cell table:style-name="ID0EGCFR" office:value-type="float" office:value="229">
            <text:p>229</text:p>
          </table:table-cell>
          <table:table-cell table:style-name="ID0EGCFR" office:value-type="float" office:value="394">
            <text:p>394</text:p>
          </table:table-cell>
          <table:table-cell table:style-name="ID0EGCFR" office:value-type="float" office:value="420">
            <text:p>420</text:p>
          </table:table-cell>
          <table:table-cell table:style-name="ID0EGCFR" office:value-type="float" office:value="486">
            <text:p>486</text:p>
          </table:table-cell>
          <table:table-cell table:style-name="ID0EGCFR" office:value-type="float" office:value="537">
            <text:p>537</text:p>
          </table:table-cell>
          <table:table-cell table:style-name="ID0EGCFR" office:value-type="float" office:value="628">
            <text:p>628</text:p>
          </table:table-cell>
          <table:table-cell table:style-name="ID0EGCFR"/>
          <table:table-cell table:number-columns-repeated="2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bo2tc1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60">
            <text:p>60</text:p>
          </table:table-cell>
          <table:table-cell table:style-name="ID0EOCFR" office:value-type="float" office:value="64">
            <text:p>64</text:p>
          </table:table-cell>
          <table:table-cell table:style-name="ID0EOCFR" office:value-type="float" office:value="100">
            <text:p>100</text:p>
          </table:table-cell>
          <table:table-cell table:style-name="ID0EOCFR" office:value-type="float" office:value="237">
            <text:p>237</text:p>
          </table:table-cell>
          <table:table-cell table:style-name="ID0EOCFR" office:value-type="float" office:value="230">
            <text:p>230</text:p>
          </table:table-cell>
          <table:table-cell table:style-name="ID0EOCFR" office:value-type="float" office:value="259">
            <text:p>259</text:p>
          </table:table-cell>
          <table:table-cell table:style-name="ID0EOCFR" office:value-type="float" office:value="230">
            <text:p>230</text:p>
          </table:table-cell>
          <table:table-cell table:style-name="ID0EOCFR" office:value-type="float" office:value="304">
            <text:p>304</text:p>
          </table:table-cell>
          <table:table-cell table:style-name="ID0EOCFR" office:value-type="float" office:value="294">
            <text:p>294</text:p>
          </table:table-cell>
          <table:table-cell table:style-name="ID0EOCFR" office:value-type="float" office:value="293">
            <text:p>293</text:p>
          </table:table-cell>
          <table:table-cell table:style-name="ID0EOCFR" office:value-type="float" office:value="348">
            <text:p>348</text:p>
          </table:table-cell>
          <table:table-cell table:style-name="ID0EOCFR" office:value-type="float" office:value="344">
            <text:p>344</text:p>
          </table:table-cell>
          <table:table-cell table:style-name="ID0EOCFR" office:value-type="float" office:value="305">
            <text:p>305</text:p>
          </table:table-cell>
          <table:table-cell table:style-name="ID0EOCFR" office:value-type="float" office:value="324">
            <text:p>324</text:p>
          </table:table-cell>
          <table:table-cell table:style-name="ID0EOCFR" office:value-type="float" office:value="330">
            <text:p>330</text:p>
          </table:table-cell>
          <table:table-cell table:style-name="ID0EOCFR" office:value-type="float" office:value="330">
            <text:p>330</text:p>
          </table:table-cell>
          <table:table-cell table:style-name="ID0EGCFR" office:value-type="string">
            <text:p>hbo2tc1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51">
            <text:p>51</text:p>
          </table:table-cell>
          <table:table-cell table:style-name="ID0EOCFR" office:value-type="float" office:value="72">
            <text:p>72</text:p>
          </table:table-cell>
          <table:table-cell table:style-name="ID0EOCFR" office:value-type="float" office:value="54">
            <text:p>54</text:p>
          </table:table-cell>
          <table:table-cell table:style-name="ID0EOCFR" office:value-type="float" office:value="233">
            <text:p>233</text:p>
          </table:table-cell>
          <table:table-cell table:style-name="ID0EOCFR" office:value-type="float" office:value="222">
            <text:p>222</text:p>
          </table:table-cell>
          <table:table-cell table:style-name="ID0EOCFR" office:value-type="float" office:value="235">
            <text:p>235</text:p>
          </table:table-cell>
          <table:table-cell table:style-name="ID0EOCFR" office:value-type="float" office:value="204">
            <text:p>204</text:p>
          </table:table-cell>
          <table:table-cell table:style-name="ID0EOCFR" office:value-type="float" office:value="270">
            <text:p>270</text:p>
          </table:table-cell>
          <table:table-cell table:style-name="ID0EOCFR" office:value-type="float" office:value="268">
            <text:p>268</text:p>
          </table:table-cell>
          <table:table-cell table:style-name="ID0EOCFR" office:value-type="float" office:value="282">
            <text:p>282</text:p>
          </table:table-cell>
          <table:table-cell table:style-name="ID0EOCFR" office:value-type="float" office:value="299">
            <text:p>299</text:p>
          </table:table-cell>
          <table:table-cell table:style-name="ID0EOCFR" office:value-type="float" office:value="343">
            <text:p>343</text:p>
          </table:table-cell>
          <table:table-cell table:style-name="ID0EOCFR" office:value-type="float" office:value="305">
            <text:p>305</text:p>
          </table:table-cell>
          <table:table-cell table:style-name="ID0EOCFR" office:value-type="float" office:value="296">
            <text:p>296</text:p>
          </table:table-cell>
          <table:table-cell table:style-name="ID0EOCFR" office:value-type="float" office:value="314">
            <text:p>314</text:p>
          </table:table-cell>
          <table:table-cell table:style-name="ID0EOCFR" office:value-type="float" office:value="339">
            <text:p>339</text:p>
          </table:table-cell>
          <table:table-cell table:style-name="ID0EGCFR" office:value-type="string">
            <text:p>hbo2tc1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111">
            <text:p>111</text:p>
          </table:table-cell>
          <table:table-cell table:style-name="ID0EGCFR" office:value-type="float" office:value="136">
            <text:p>136</text:p>
          </table:table-cell>
          <table:table-cell table:style-name="ID0EGCFR" office:value-type="float" office:value="154">
            <text:p>154</text:p>
          </table:table-cell>
          <table:table-cell table:style-name="ID0EGCFR" office:value-type="float" office:value="470">
            <text:p>470</text:p>
          </table:table-cell>
          <table:table-cell table:style-name="ID0EGCFR" office:value-type="float" office:value="452">
            <text:p>452</text:p>
          </table:table-cell>
          <table:table-cell table:style-name="ID0EGCFR" office:value-type="float" office:value="494">
            <text:p>494</text:p>
          </table:table-cell>
          <table:table-cell table:style-name="ID0EGCFR" office:value-type="float" office:value="434">
            <text:p>434</text:p>
          </table:table-cell>
          <table:table-cell table:style-name="ID0EGCFR" office:value-type="float" office:value="574">
            <text:p>574</text:p>
          </table:table-cell>
          <table:table-cell table:style-name="ID0EGCFR" office:value-type="float" office:value="562">
            <text:p>562</text:p>
          </table:table-cell>
          <table:table-cell table:style-name="ID0EGCFR" office:value-type="float" office:value="575">
            <text:p>575</text:p>
          </table:table-cell>
          <table:table-cell table:style-name="ID0EGCFR" office:value-type="float" office:value="647">
            <text:p>647</text:p>
          </table:table-cell>
          <table:table-cell table:style-name="ID0EGCFR" office:value-type="float" office:value="687">
            <text:p>687</text:p>
          </table:table-cell>
          <table:table-cell table:style-name="ID0EGCFR" office:value-type="float" office:value="610">
            <text:p>610</text:p>
          </table:table-cell>
          <table:table-cell table:style-name="ID0EGCFR" office:value-type="float" office:value="620">
            <text:p>620</text:p>
          </table:table-cell>
          <table:table-cell table:style-name="ID0EGCFR" office:value-type="float" office:value="644">
            <text:p>644</text:p>
          </table:table-cell>
          <table:table-cell table:style-name="ID0EGCFR" office:value-type="float" office:value="669">
            <text:p>669</text:p>
          </table:table-cell>
          <table:table-cell table:style-name="ID0EGCFR"/>
          <table:table-cell table:number-columns-repeated="2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bo2tc2+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31">
            <text:p>31</text:p>
          </table:table-cell>
          <table:table-cell table:style-name="ID0EOCFR" office:value-type="float" office:value="36">
            <text:p>36</text:p>
          </table:table-cell>
          <table:table-cell table:style-name="ID0EOCFR" office:value-type="float" office:value="68">
            <text:p>68</text:p>
          </table:table-cell>
          <table:table-cell table:style-name="ID0EOCFR" office:value-type="float" office:value="176">
            <text:p>176</text:p>
          </table:table-cell>
          <table:table-cell table:style-name="ID0EOCFR" office:value-type="float" office:value="220">
            <text:p>220</text:p>
          </table:table-cell>
          <table:table-cell table:style-name="ID0EOCFR" office:value-type="float" office:value="254">
            <text:p>254</text:p>
          </table:table-cell>
          <table:table-cell table:style-name="ID0EOCFR" office:value-type="float" office:value="243">
            <text:p>243</text:p>
          </table:table-cell>
          <table:table-cell table:style-name="ID0EOCFR" office:value-type="float" office:value="301">
            <text:p>301</text:p>
          </table:table-cell>
          <table:table-cell table:style-name="ID0EOCFR" office:value-type="float" office:value="283">
            <text:p>283</text:p>
          </table:table-cell>
          <table:table-cell table:style-name="ID0EOCFR" office:value-type="float" office:value="280">
            <text:p>280</text:p>
          </table:table-cell>
          <table:table-cell table:style-name="ID0EOCFR" office:value-type="float" office:value="336">
            <text:p>336</text:p>
          </table:table-cell>
          <table:table-cell table:style-name="ID0EOCFR" office:value-type="float" office:value="364">
            <text:p>364</text:p>
          </table:table-cell>
          <table:table-cell table:style-name="ID0EOCFR" office:value-type="float" office:value="362">
            <text:p>362</text:p>
          </table:table-cell>
          <table:table-cell table:style-name="ID0EOCFR" office:value-type="float" office:value="369">
            <text:p>369</text:p>
          </table:table-cell>
          <table:table-cell table:style-name="ID0EOCFR" office:value-type="float" office:value="385">
            <text:p>385</text:p>
          </table:table-cell>
          <table:table-cell table:style-name="ID0EGCFR" office:value-type="string">
            <text:p>hbo2tc2+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28">
            <text:p>28</text:p>
          </table:table-cell>
          <table:table-cell table:style-name="ID0EOCFR" office:value-type="float" office:value="33">
            <text:p>33</text:p>
          </table:table-cell>
          <table:table-cell table:style-name="ID0EOCFR" office:value-type="float" office:value="37">
            <text:p>37</text:p>
          </table:table-cell>
          <table:table-cell table:style-name="ID0EOCFR" office:value-type="float" office:value="166">
            <text:p>166</text:p>
          </table:table-cell>
          <table:table-cell table:style-name="ID0EOCFR" office:value-type="float" office:value="192">
            <text:p>192</text:p>
          </table:table-cell>
          <table:table-cell table:style-name="ID0EOCFR" office:value-type="float" office:value="239">
            <text:p>239</text:p>
          </table:table-cell>
          <table:table-cell table:style-name="ID0EOCFR" office:value-type="float" office:value="215">
            <text:p>215</text:p>
          </table:table-cell>
          <table:table-cell table:style-name="ID0EOCFR" office:value-type="float" office:value="277">
            <text:p>277</text:p>
          </table:table-cell>
          <table:table-cell table:style-name="ID0EOCFR" office:value-type="float" office:value="278">
            <text:p>278</text:p>
          </table:table-cell>
          <table:table-cell table:style-name="ID0EOCFR" office:value-type="float" office:value="264">
            <text:p>264</text:p>
          </table:table-cell>
          <table:table-cell table:style-name="ID0EOCFR" office:value-type="float" office:value="292">
            <text:p>292</text:p>
          </table:table-cell>
          <table:table-cell table:style-name="ID0EOCFR" office:value-type="float" office:value="342">
            <text:p>342</text:p>
          </table:table-cell>
          <table:table-cell table:style-name="ID0EOCFR" office:value-type="float" office:value="335">
            <text:p>335</text:p>
          </table:table-cell>
          <table:table-cell table:style-name="ID0EOCFR" office:value-type="float" office:value="326">
            <text:p>326</text:p>
          </table:table-cell>
          <table:table-cell table:style-name="ID0EOCFR" office:value-type="float" office:value="324">
            <text:p>324</text:p>
          </table:table-cell>
          <table:table-cell table:style-name="ID0EGCFR" office:value-type="string">
            <text:p>hbo2tc2+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59">
            <text:p>59</text:p>
          </table:table-cell>
          <table:table-cell table:style-name="ID0EGCFR" office:value-type="float" office:value="69">
            <text:p>69</text:p>
          </table:table-cell>
          <table:table-cell table:style-name="ID0EGCFR" office:value-type="float" office:value="105">
            <text:p>105</text:p>
          </table:table-cell>
          <table:table-cell table:style-name="ID0EGCFR" office:value-type="float" office:value="342">
            <text:p>342</text:p>
          </table:table-cell>
          <table:table-cell table:style-name="ID0EGCFR" office:value-type="float" office:value="412">
            <text:p>412</text:p>
          </table:table-cell>
          <table:table-cell table:style-name="ID0EGCFR" office:value-type="float" office:value="493">
            <text:p>493</text:p>
          </table:table-cell>
          <table:table-cell table:style-name="ID0EGCFR" office:value-type="float" office:value="458">
            <text:p>458</text:p>
          </table:table-cell>
          <table:table-cell table:style-name="ID0EGCFR" office:value-type="float" office:value="578">
            <text:p>578</text:p>
          </table:table-cell>
          <table:table-cell table:style-name="ID0EGCFR" office:value-type="float" office:value="561">
            <text:p>561</text:p>
          </table:table-cell>
          <table:table-cell table:style-name="ID0EGCFR" office:value-type="float" office:value="544">
            <text:p>544</text:p>
          </table:table-cell>
          <table:table-cell table:style-name="ID0EGCFR" office:value-type="float" office:value="628">
            <text:p>628</text:p>
          </table:table-cell>
          <table:table-cell table:style-name="ID0EGCFR" office:value-type="float" office:value="706">
            <text:p>706</text:p>
          </table:table-cell>
          <table:table-cell table:style-name="ID0EGCFR" office:value-type="float" office:value="697">
            <text:p>697</text:p>
          </table:table-cell>
          <table:table-cell table:style-name="ID0EGCFR" office:value-type="float" office:value="695">
            <text:p>695</text:p>
          </table:table-cell>
          <table:table-cell table:style-name="ID0EGCFR" office:value-type="float" office:value="709">
            <text:p>709</text:p>
          </table:table-cell>
          <table:table-cell table:style-name="ID0EGCFR"/>
          <table:table-cell table:number-columns-repeated="2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92568">
            <text:p>92568</text:p>
          </table:table-cell>
          <table:table-cell table:style-name="ID0EQHFR" office:value-type="float" office:value="97218">
            <text:p>97218</text:p>
          </table:table-cell>
          <table:table-cell table:style-name="ID0EQHFR" office:value-type="float" office:value="101966">
            <text:p>101966</text:p>
          </table:table-cell>
          <table:table-cell table:style-name="ID0EQHFR" office:value-type="float" office:value="106441">
            <text:p>106441</text:p>
          </table:table-cell>
          <table:table-cell table:style-name="ID0EQHFR" office:value-type="float" office:value="108303">
            <text:p>108303</text:p>
          </table:table-cell>
          <table:table-cell table:style-name="ID0EQHFR" office:value-type="float" office:value="112412">
            <text:p>112412</text:p>
          </table:table-cell>
          <table:table-cell table:style-name="ID0EQHFR" office:value-type="float" office:value="115586">
            <text:p>115586</text:p>
          </table:table-cell>
          <table:table-cell table:style-name="ID0EQHFR" office:value-type="float" office:value="119317">
            <text:p>119317</text:p>
          </table:table-cell>
          <table:table-cell table:style-name="ID0EQHFR" office:value-type="float" office:value="125019">
            <text:p>125019</text:p>
          </table:table-cell>
          <table:table-cell table:style-name="ID0EQHFR" office:value-type="float" office:value="127313">
            <text:p>127313</text:p>
          </table:table-cell>
          <table:table-cell table:style-name="ID0EQHFR" office:value-type="float" office:value="128645">
            <text:p>128645</text:p>
          </table:table-cell>
          <table:table-cell table:style-name="ID0EQHFR" office:value-type="float" office:value="128654">
            <text:p>128654</text:p>
          </table:table-cell>
          <table:table-cell table:style-name="ID0EQHFR" office:value-type="float" office:value="133245">
            <text:p>133245</text:p>
          </table:table-cell>
          <table:table-cell table:style-name="ID0EQHFR" office:value-type="float" office:value="139022">
            <text:p>139022</text:p>
          </table:table-cell>
          <table:table-cell table:style-name="ID0EQHFR" office:value-type="float" office:value="145428">
            <text:p>145428</text:p>
          </table:table-cell>
          <table:table-cell table:style-name="ID0EQHFR" office:value-type="float" office:value="152491">
            <text:p>152491</text:p>
          </table:table-cell>
          <table:table-cell table:style-name="ID0EQHFR" office:value-type="float" office:value="157549">
            <text:p>157549</text:p>
          </table:table-cell>
          <table:table-cell table:style-name="ID0EQHFR" office:value-type="float" office:value="162706">
            <text:p>162706</text:p>
          </table:table-cell>
          <table:table-cell table:style-name="ID0EQHFR" office:value-type="float" office:value="170688">
            <text:p>170688</text:p>
          </table:table-cell>
          <table:table-cell table:style-name="ID0EQHFR" office:value-type="float" office:value="177284">
            <text:p>177284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100740">
            <text:p>100740</text:p>
          </table:table-cell>
          <table:table-cell table:style-name="ID0EQHFR" office:value-type="float" office:value="104380">
            <text:p>104380</text:p>
          </table:table-cell>
          <table:table-cell table:style-name="ID0EQHFR" office:value-type="float" office:value="108226">
            <text:p>108226</text:p>
          </table:table-cell>
          <table:table-cell table:style-name="ID0EQHFR" office:value-type="float" office:value="110063">
            <text:p>110063</text:p>
          </table:table-cell>
          <table:table-cell table:style-name="ID0EQHFR" office:value-type="float" office:value="111123">
            <text:p>111123</text:p>
          </table:table-cell>
          <table:table-cell table:style-name="ID0EQHFR" office:value-type="float" office:value="110741">
            <text:p>110741</text:p>
          </table:table-cell>
          <table:table-cell table:style-name="ID0EQHFR" office:value-type="float" office:value="111540">
            <text:p>111540</text:p>
          </table:table-cell>
          <table:table-cell table:style-name="ID0EQHFR" office:value-type="float" office:value="112771">
            <text:p>112771</text:p>
          </table:table-cell>
          <table:table-cell table:style-name="ID0EQHFR" office:value-type="float" office:value="115885">
            <text:p>115885</text:p>
          </table:table-cell>
          <table:table-cell table:style-name="ID0EQHFR" office:value-type="float" office:value="117272">
            <text:p>117272</text:p>
          </table:table-cell>
          <table:table-cell table:style-name="ID0EQHFR" office:value-type="float" office:value="119468">
            <text:p>119468</text:p>
          </table:table-cell>
          <table:table-cell table:style-name="ID0EQHFR" office:value-type="float" office:value="121494">
            <text:p>121494</text:p>
          </table:table-cell>
          <table:table-cell table:style-name="ID0EQHFR" office:value-type="float" office:value="127346">
            <text:p>127346</text:p>
          </table:table-cell>
          <table:table-cell table:style-name="ID0EQHFR" office:value-type="float" office:value="133672">
            <text:p>133672</text:p>
          </table:table-cell>
          <table:table-cell table:style-name="ID0EQHFR" office:value-type="float" office:value="139390">
            <text:p>139390</text:p>
          </table:table-cell>
          <table:table-cell table:style-name="ID0EQHFR" office:value-type="float" office:value="144444">
            <text:p>144444</text:p>
          </table:table-cell>
          <table:table-cell table:style-name="ID0EQHFR" office:value-type="float" office:value="148422">
            <text:p>148422</text:p>
          </table:table-cell>
          <table:table-cell table:style-name="ID0EQHFR" office:value-type="float" office:value="151763">
            <text:p>151763</text:p>
          </table:table-cell>
          <table:table-cell table:style-name="ID0EQHFR" office:value-type="float" office:value="160530">
            <text:p>160530</text:p>
          </table:table-cell>
          <table:table-cell table:style-name="ID0EQHFR" office:value-type="float" office:value="166855">
            <text:p>166855</text:p>
          </table:table-cell>
          <table:table-cell table:style-name="ID0EJDFR" office:value-type="string">
            <text:p>Totaal OCenW</text:p>
          </table:table-cell>
          <table:table-cell table:style-name="ID0EJDFR" office:value-type="float" office:value="193308">
            <text:p>193308</text:p>
          </table:table-cell>
          <table:table-cell table:style-name="ID0EJDFR" office:value-type="float" office:value="201598">
            <text:p>201598</text:p>
          </table:table-cell>
          <table:table-cell table:style-name="ID0EJDFR" office:value-type="float" office:value="210192">
            <text:p>210192</text:p>
          </table:table-cell>
          <table:table-cell table:style-name="ID0EJDFR" office:value-type="float" office:value="216504">
            <text:p>216504</text:p>
          </table:table-cell>
          <table:table-cell table:style-name="ID0EJDFR" office:value-type="float" office:value="219426">
            <text:p>219426</text:p>
          </table:table-cell>
          <table:table-cell table:style-name="ID0EJDFR" office:value-type="float" office:value="223153">
            <text:p>223153</text:p>
          </table:table-cell>
          <table:table-cell table:style-name="ID0EJDFR" office:value-type="float" office:value="227126">
            <text:p>227126</text:p>
          </table:table-cell>
          <table:table-cell table:style-name="ID0EJDFR" office:value-type="float" office:value="232088">
            <text:p>232088</text:p>
          </table:table-cell>
          <table:table-cell table:style-name="ID0EJDFR" office:value-type="float" office:value="240904">
            <text:p>240904</text:p>
          </table:table-cell>
          <table:table-cell table:style-name="ID0EJDFR" office:value-type="float" office:value="244585">
            <text:p>244585</text:p>
          </table:table-cell>
          <table:table-cell table:style-name="ID0EJDFR" office:value-type="float" office:value="248113">
            <text:p>248113</text:p>
          </table:table-cell>
          <table:table-cell table:style-name="ID0EJDFR" office:value-type="float" office:value="250148">
            <text:p>250148</text:p>
          </table:table-cell>
          <table:table-cell table:style-name="ID0EJDFR" office:value-type="float" office:value="260591">
            <text:p>260591</text:p>
          </table:table-cell>
          <table:table-cell table:style-name="ID0EJDFR" office:value-type="float" office:value="272694">
            <text:p>272694</text:p>
          </table:table-cell>
          <table:table-cell table:style-name="ID0EJDFR" office:value-type="float" office:value="284818">
            <text:p>284818</text:p>
          </table:table-cell>
          <table:table-cell table:style-name="ID0EJDFR" office:value-type="float" office:value="296935">
            <text:p>296935</text:p>
          </table:table-cell>
          <table:table-cell table:style-name="ID0EJDFR" office:value-type="float" office:value="305971">
            <text:p>305971</text:p>
          </table:table-cell>
          <table:table-cell table:style-name="ID0EJDFR" office:value-type="float" office:value="314469">
            <text:p>314469</text:p>
          </table:table-cell>
          <table:table-cell table:style-name="ID0EJDFR" office:value-type="float" office:value="331218">
            <text:p>331218</text:p>
          </table:table-cell>
          <table:table-cell table:style-name="ID0EJDFR" office:value-type="float" office:value="344139">
            <text:p>344139</text:p>
          </table:table-cell>
          <table:table-cell table:number-columns-repeated="2" table:style-name="ID0EJDFR"/>
          <table:table-cell table:style-name="ID0EZH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CL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LLFR" office:value-type="string">
            <text:p>- hbo1</text:p>
          </table:table-cell>
          <table:table-cell table:style-name="ID0EQHFR" office:value-type="float" office:value="26688">
            <text:p>26688</text:p>
          </table:table-cell>
          <table:table-cell table:style-name="ID0EQHFR" office:value-type="float" office:value="27105">
            <text:p>27105</text:p>
          </table:table-cell>
          <table:table-cell table:style-name="ID0EQHFR" office:value-type="float" office:value="27707">
            <text:p>27707</text:p>
          </table:table-cell>
          <table:table-cell table:style-name="ID0EQHFR" office:value-type="float" office:value="28700">
            <text:p>28700</text:p>
          </table:table-cell>
          <table:table-cell table:style-name="ID0EQHFR" office:value-type="float" office:value="28850">
            <text:p>28850</text:p>
          </table:table-cell>
          <table:table-cell table:style-name="ID0EQHFR" office:value-type="float" office:value="31881">
            <text:p>31881</text:p>
          </table:table-cell>
          <table:table-cell table:style-name="ID0EQHFR" office:value-type="float" office:value="32145">
            <text:p>32145</text:p>
          </table:table-cell>
          <table:table-cell table:style-name="ID0EQHFR" office:value-type="float" office:value="33580">
            <text:p>33580</text:p>
          </table:table-cell>
          <table:table-cell table:style-name="ID0EQHFR" office:value-type="float" office:value="36301">
            <text:p>36301</text:p>
          </table:table-cell>
          <table:table-cell table:style-name="ID0EQHFR" office:value-type="float" office:value="35815">
            <text:p>35815</text:p>
          </table:table-cell>
          <table:table-cell table:style-name="ID0EQHFR" office:value-type="float" office:value="34939">
            <text:p>34939</text:p>
          </table:table-cell>
          <table:table-cell table:style-name="ID0EQHFR" office:value-type="float" office:value="33880">
            <text:p>33880</text:p>
          </table:table-cell>
          <table:table-cell table:style-name="ID0EQHFR" office:value-type="float" office:value="37599">
            <text:p>37599</text:p>
          </table:table-cell>
          <table:table-cell table:style-name="ID0EQHFR" office:value-type="float" office:value="39294">
            <text:p>39294</text:p>
          </table:table-cell>
          <table:table-cell table:style-name="ID0EQHFR" office:value-type="float" office:value="40130">
            <text:p>40130</text:p>
          </table:table-cell>
          <table:table-cell table:style-name="ID0EQHFR" office:value-type="float" office:value="41849">
            <text:p>41849</text:p>
          </table:table-cell>
          <table:table-cell table:style-name="ID0EQHFR" office:value-type="float" office:value="43163">
            <text:p>43163</text:p>
          </table:table-cell>
          <table:table-cell table:style-name="ID0EQHFR" office:value-type="float" office:value="44247">
            <text:p>44247</text:p>
          </table:table-cell>
          <table:table-cell table:style-name="ID0EQHFR" office:value-type="float" office:value="46241">
            <text:p>46241</text:p>
          </table:table-cell>
          <table:table-cell table:style-name="ID0EQHFR" office:value-type="float" office:value="46540">
            <text:p>46540</text:p>
          </table:table-cell>
          <table:table-cell table:style-name="ID0ELLFR" office:value-type="string">
            <text:p>- hbo1</text:p>
          </table:table-cell>
          <table:table-cell table:style-name="ID0EQHFR" office:value-type="float" office:value="27030">
            <text:p>27030</text:p>
          </table:table-cell>
          <table:table-cell table:style-name="ID0EQHFR" office:value-type="float" office:value="26994">
            <text:p>26994</text:p>
          </table:table-cell>
          <table:table-cell table:style-name="ID0EQHFR" office:value-type="float" office:value="27591">
            <text:p>27591</text:p>
          </table:table-cell>
          <table:table-cell table:style-name="ID0EQHFR" office:value-type="float" office:value="27155">
            <text:p>27155</text:p>
          </table:table-cell>
          <table:table-cell table:style-name="ID0EQHFR" office:value-type="float" office:value="27365">
            <text:p>27365</text:p>
          </table:table-cell>
          <table:table-cell table:style-name="ID0EQHFR" office:value-type="float" office:value="28767">
            <text:p>28767</text:p>
          </table:table-cell>
          <table:table-cell table:style-name="ID0EQHFR" office:value-type="float" office:value="28589">
            <text:p>28589</text:p>
          </table:table-cell>
          <table:table-cell table:style-name="ID0EQHFR" office:value-type="float" office:value="29376">
            <text:p>29376</text:p>
          </table:table-cell>
          <table:table-cell table:style-name="ID0EQHFR" office:value-type="float" office:value="31822">
            <text:p>31822</text:p>
          </table:table-cell>
          <table:table-cell table:style-name="ID0EQHFR" office:value-type="float" office:value="31943">
            <text:p>31943</text:p>
          </table:table-cell>
          <table:table-cell table:style-name="ID0EQHFR" office:value-type="float" office:value="31242">
            <text:p>31242</text:p>
          </table:table-cell>
          <table:table-cell table:style-name="ID0EQHFR" office:value-type="float" office:value="31743">
            <text:p>31743</text:p>
          </table:table-cell>
          <table:table-cell table:style-name="ID0EQHFR" office:value-type="float" office:value="33879">
            <text:p>33879</text:p>
          </table:table-cell>
          <table:table-cell table:style-name="ID0EQHFR" office:value-type="float" office:value="35640">
            <text:p>35640</text:p>
          </table:table-cell>
          <table:table-cell table:style-name="ID0EQHFR" office:value-type="float" office:value="36030">
            <text:p>36030</text:p>
          </table:table-cell>
          <table:table-cell table:style-name="ID0EQHFR" office:value-type="float" office:value="37163">
            <text:p>37163</text:p>
          </table:table-cell>
          <table:table-cell table:style-name="ID0EQHFR" office:value-type="float" office:value="38031">
            <text:p>38031</text:p>
          </table:table-cell>
          <table:table-cell table:style-name="ID0EQHFR" office:value-type="float" office:value="38603">
            <text:p>38603</text:p>
          </table:table-cell>
          <table:table-cell table:style-name="ID0EQHFR" office:value-type="float" office:value="41903">
            <text:p>41903</text:p>
          </table:table-cell>
          <table:table-cell table:style-name="ID0EQHFR" office:value-type="float" office:value="41865">
            <text:p>41865</text:p>
          </table:table-cell>
          <table:table-cell table:style-name="ID0ELLFR" office:value-type="string">
            <text:p>- hbo1</text:p>
          </table:table-cell>
          <table:table-cell table:style-name="ID0EJDFR" office:value-type="float" office:value="53718">
            <text:p>53718</text:p>
          </table:table-cell>
          <table:table-cell table:style-name="ID0EJDFR" office:value-type="float" office:value="54099">
            <text:p>54099</text:p>
          </table:table-cell>
          <table:table-cell table:style-name="ID0EJDFR" office:value-type="float" office:value="55298">
            <text:p>55298</text:p>
          </table:table-cell>
          <table:table-cell table:style-name="ID0EJDFR" office:value-type="float" office:value="55855">
            <text:p>55855</text:p>
          </table:table-cell>
          <table:table-cell table:style-name="ID0EJDFR" office:value-type="float" office:value="56215">
            <text:p>56215</text:p>
          </table:table-cell>
          <table:table-cell table:style-name="ID0EJDFR" office:value-type="float" office:value="60648">
            <text:p>60648</text:p>
          </table:table-cell>
          <table:table-cell table:style-name="ID0EJDFR" office:value-type="float" office:value="60734">
            <text:p>60734</text:p>
          </table:table-cell>
          <table:table-cell table:style-name="ID0EJDFR" office:value-type="float" office:value="62956">
            <text:p>62956</text:p>
          </table:table-cell>
          <table:table-cell table:style-name="ID0EJDFR" office:value-type="float" office:value="68123">
            <text:p>68123</text:p>
          </table:table-cell>
          <table:table-cell table:style-name="ID0EJDFR" office:value-type="float" office:value="67758">
            <text:p>67758</text:p>
          </table:table-cell>
          <table:table-cell table:style-name="ID0EJDFR" office:value-type="float" office:value="66181">
            <text:p>66181</text:p>
          </table:table-cell>
          <table:table-cell table:style-name="ID0EJDFR" office:value-type="float" office:value="65623">
            <text:p>65623</text:p>
          </table:table-cell>
          <table:table-cell table:style-name="ID0EJDFR" office:value-type="float" office:value="71478">
            <text:p>71478</text:p>
          </table:table-cell>
          <table:table-cell table:style-name="ID0EJDFR" office:value-type="float" office:value="74934">
            <text:p>74934</text:p>
          </table:table-cell>
          <table:table-cell table:style-name="ID0EJDFR" office:value-type="float" office:value="76160">
            <text:p>76160</text:p>
          </table:table-cell>
          <table:table-cell table:style-name="ID0EJDFR" office:value-type="float" office:value="79012">
            <text:p>79012</text:p>
          </table:table-cell>
          <table:table-cell table:style-name="ID0EJDFR" office:value-type="float" office:value="81194">
            <text:p>81194</text:p>
          </table:table-cell>
          <table:table-cell table:style-name="ID0EJDFR" office:value-type="float" office:value="82850">
            <text:p>82850</text:p>
          </table:table-cell>
          <table:table-cell table:style-name="ID0EJDFR" office:value-type="float" office:value="88144">
            <text:p>88144</text:p>
          </table:table-cell>
          <table:table-cell table:style-name="ID0EJDFR" office:value-type="float" office:value="88405">
            <text:p>88405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UL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LLFR" office:value-type="string">
            <text:p>- hbo2+</text:p>
          </table:table-cell>
          <table:table-cell table:style-name="ID0EQHFR" office:value-type="float" office:value="65880">
            <text:p>65880</text:p>
          </table:table-cell>
          <table:table-cell table:style-name="ID0EQHFR" office:value-type="float" office:value="70113">
            <text:p>70113</text:p>
          </table:table-cell>
          <table:table-cell table:style-name="ID0EQHFR" office:value-type="float" office:value="74259">
            <text:p>74259</text:p>
          </table:table-cell>
          <table:table-cell table:style-name="ID0EQHFR" office:value-type="float" office:value="77741">
            <text:p>77741</text:p>
          </table:table-cell>
          <table:table-cell table:style-name="ID0EQHFR" office:value-type="float" office:value="79453">
            <text:p>79453</text:p>
          </table:table-cell>
          <table:table-cell table:style-name="ID0EQHFR" office:value-type="float" office:value="80531">
            <text:p>80531</text:p>
          </table:table-cell>
          <table:table-cell table:style-name="ID0EQHFR" office:value-type="float" office:value="83441">
            <text:p>83441</text:p>
          </table:table-cell>
          <table:table-cell table:style-name="ID0EQHFR" office:value-type="float" office:value="85737">
            <text:p>85737</text:p>
          </table:table-cell>
          <table:table-cell table:style-name="ID0EQHFR" office:value-type="float" office:value="88718">
            <text:p>88718</text:p>
          </table:table-cell>
          <table:table-cell table:style-name="ID0EQHFR" office:value-type="float" office:value="91498">
            <text:p>91498</text:p>
          </table:table-cell>
          <table:table-cell table:style-name="ID0EQHFR" office:value-type="float" office:value="93706">
            <text:p>93706</text:p>
          </table:table-cell>
          <table:table-cell table:style-name="ID0EQHFR" office:value-type="float" office:value="94774">
            <text:p>94774</text:p>
          </table:table-cell>
          <table:table-cell table:style-name="ID0EQHFR" office:value-type="float" office:value="95646">
            <text:p>95646</text:p>
          </table:table-cell>
          <table:table-cell table:style-name="ID0EQHFR" office:value-type="float" office:value="99728">
            <text:p>99728</text:p>
          </table:table-cell>
          <table:table-cell table:style-name="ID0EQHFR" office:value-type="float" office:value="105298">
            <text:p>105298</text:p>
          </table:table-cell>
          <table:table-cell table:style-name="ID0EQHFR" office:value-type="float" office:value="110642">
            <text:p>110642</text:p>
          </table:table-cell>
          <table:table-cell table:style-name="ID0EQHFR" office:value-type="float" office:value="114386">
            <text:p>114386</text:p>
          </table:table-cell>
          <table:table-cell table:style-name="ID0EQHFR" office:value-type="float" office:value="118459">
            <text:p>118459</text:p>
          </table:table-cell>
          <table:table-cell table:style-name="ID0EQHFR" office:value-type="float" office:value="124447">
            <text:p>124447</text:p>
          </table:table-cell>
          <table:table-cell table:style-name="ID0EQHFR" office:value-type="float" office:value="130744">
            <text:p>130744</text:p>
          </table:table-cell>
          <table:table-cell table:style-name="ID0ELLFR" office:value-type="string">
            <text:p>- hbo2+</text:p>
          </table:table-cell>
          <table:table-cell table:style-name="ID0EQHFR" office:value-type="float" office:value="73710">
            <text:p>73710</text:p>
          </table:table-cell>
          <table:table-cell table:style-name="ID0EQHFR" office:value-type="float" office:value="77386">
            <text:p>77386</text:p>
          </table:table-cell>
          <table:table-cell table:style-name="ID0EQHFR" office:value-type="float" office:value="80635">
            <text:p>80635</text:p>
          </table:table-cell>
          <table:table-cell table:style-name="ID0EQHFR" office:value-type="float" office:value="82908">
            <text:p>82908</text:p>
          </table:table-cell>
          <table:table-cell table:style-name="ID0EQHFR" office:value-type="float" office:value="83758">
            <text:p>83758</text:p>
          </table:table-cell>
          <table:table-cell table:style-name="ID0EQHFR" office:value-type="float" office:value="81974">
            <text:p>81974</text:p>
          </table:table-cell>
          <table:table-cell table:style-name="ID0EQHFR" office:value-type="float" office:value="82951">
            <text:p>82951</text:p>
          </table:table-cell>
          <table:table-cell table:style-name="ID0EQHFR" office:value-type="float" office:value="83395">
            <text:p>83395</text:p>
          </table:table-cell>
          <table:table-cell table:style-name="ID0EQHFR" office:value-type="float" office:value="84063">
            <text:p>84063</text:p>
          </table:table-cell>
          <table:table-cell table:style-name="ID0EQHFR" office:value-type="float" office:value="85329">
            <text:p>85329</text:p>
          </table:table-cell>
          <table:table-cell table:style-name="ID0EQHFR" office:value-type="float" office:value="88226">
            <text:p>88226</text:p>
          </table:table-cell>
          <table:table-cell table:style-name="ID0EQHFR" office:value-type="float" office:value="89751">
            <text:p>89751</text:p>
          </table:table-cell>
          <table:table-cell table:style-name="ID0EQHFR" office:value-type="float" office:value="93467">
            <text:p>93467</text:p>
          </table:table-cell>
          <table:table-cell table:style-name="ID0EQHFR" office:value-type="float" office:value="98032">
            <text:p>98032</text:p>
          </table:table-cell>
          <table:table-cell table:style-name="ID0EQHFR" office:value-type="float" office:value="103360">
            <text:p>103360</text:p>
          </table:table-cell>
          <table:table-cell table:style-name="ID0EQHFR" office:value-type="float" office:value="107281">
            <text:p>107281</text:p>
          </table:table-cell>
          <table:table-cell table:style-name="ID0EQHFR" office:value-type="float" office:value="110391">
            <text:p>110391</text:p>
          </table:table-cell>
          <table:table-cell table:style-name="ID0EQHFR" office:value-type="float" office:value="113160">
            <text:p>113160</text:p>
          </table:table-cell>
          <table:table-cell table:style-name="ID0EQHFR" office:value-type="float" office:value="118627">
            <text:p>118627</text:p>
          </table:table-cell>
          <table:table-cell table:style-name="ID0EQHFR" office:value-type="float" office:value="124990">
            <text:p>124990</text:p>
          </table:table-cell>
          <table:table-cell table:style-name="ID0ELLFR" office:value-type="string">
            <text:p>- hbo2+</text:p>
          </table:table-cell>
          <table:table-cell table:style-name="ID0EJDFR" office:value-type="float" office:value="139590">
            <text:p>139590</text:p>
          </table:table-cell>
          <table:table-cell table:style-name="ID0EJDFR" office:value-type="float" office:value="147499">
            <text:p>147499</text:p>
          </table:table-cell>
          <table:table-cell table:style-name="ID0EJDFR" office:value-type="float" office:value="154894">
            <text:p>154894</text:p>
          </table:table-cell>
          <table:table-cell table:style-name="ID0EJDFR" office:value-type="float" office:value="160649">
            <text:p>160649</text:p>
          </table:table-cell>
          <table:table-cell table:style-name="ID0EJDFR" office:value-type="float" office:value="163211">
            <text:p>163211</text:p>
          </table:table-cell>
          <table:table-cell table:style-name="ID0EJDFR" office:value-type="float" office:value="162505">
            <text:p>162505</text:p>
          </table:table-cell>
          <table:table-cell table:style-name="ID0EJDFR" office:value-type="float" office:value="166392">
            <text:p>166392</text:p>
          </table:table-cell>
          <table:table-cell table:style-name="ID0EJDFR" office:value-type="float" office:value="169132">
            <text:p>169132</text:p>
          </table:table-cell>
          <table:table-cell table:style-name="ID0EJDFR" office:value-type="float" office:value="172781">
            <text:p>172781</text:p>
          </table:table-cell>
          <table:table-cell table:style-name="ID0EJDFR" office:value-type="float" office:value="176827">
            <text:p>176827</text:p>
          </table:table-cell>
          <table:table-cell table:style-name="ID0EJDFR" office:value-type="float" office:value="181932">
            <text:p>181932</text:p>
          </table:table-cell>
          <table:table-cell table:style-name="ID0EJDFR" office:value-type="float" office:value="184525">
            <text:p>184525</text:p>
          </table:table-cell>
          <table:table-cell table:style-name="ID0EJDFR" office:value-type="float" office:value="189113">
            <text:p>189113</text:p>
          </table:table-cell>
          <table:table-cell table:style-name="ID0EJDFR" office:value-type="float" office:value="197760">
            <text:p>197760</text:p>
          </table:table-cell>
          <table:table-cell table:style-name="ID0EJDFR" office:value-type="float" office:value="208658">
            <text:p>208658</text:p>
          </table:table-cell>
          <table:table-cell table:style-name="ID0EJDFR" office:value-type="float" office:value="217923">
            <text:p>217923</text:p>
          </table:table-cell>
          <table:table-cell table:style-name="ID0EJDFR" office:value-type="float" office:value="224777">
            <text:p>224777</text:p>
          </table:table-cell>
          <table:table-cell table:style-name="ID0EJDFR" office:value-type="float" office:value="231619">
            <text:p>231619</text:p>
          </table:table-cell>
          <table:table-cell table:style-name="ID0EJDFR" office:value-type="float" office:value="243074">
            <text:p>243074</text:p>
          </table:table-cell>
          <table:table-cell table:style-name="ID0EJDFR" office:value-type="float" office:value="255734">
            <text:p>255734</text:p>
          </table:table-cell>
          <table:table-cell table:number-columns-repeated="2" table:style-name="ID0EJDFR"/>
          <table:table-cell table:style-name="ID0EZH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UL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2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ao1</text:p>
          </table:table-cell>
          <table:table-cell table:style-name="ID0EOCFR" office:value-type="float" office:value="582">
            <text:p>582</text:p>
          </table:table-cell>
          <table:table-cell table:style-name="ID0EOCFR" office:value-type="float" office:value="629">
            <text:p>629</text:p>
          </table:table-cell>
          <table:table-cell table:style-name="ID0EOCFR" office:value-type="float" office:value="648">
            <text:p>648</text:p>
          </table:table-cell>
          <table:table-cell table:style-name="ID0EOCFR" office:value-type="float" office:value="616">
            <text:p>616</text:p>
          </table:table-cell>
          <table:table-cell table:style-name="ID0EOCFR" office:value-type="float" office:value="722">
            <text:p>722</text:p>
          </table:table-cell>
          <table:table-cell table:style-name="ID0EOCFR" office:value-type="float" office:value="807">
            <text:p>807</text:p>
          </table:table-cell>
          <table:table-cell table:style-name="ID0EOCFR" office:value-type="float" office:value="787">
            <text:p>787</text:p>
          </table:table-cell>
          <table:table-cell table:style-name="ID0EOCFR" office:value-type="float" office:value="832">
            <text:p>832</text:p>
          </table:table-cell>
          <table:table-cell table:style-name="ID0EOCFR" office:value-type="float" office:value="781">
            <text:p>781</text:p>
          </table:table-cell>
          <table:table-cell table:style-name="ID0EOCFR" office:value-type="float" office:value="834">
            <text:p>834</text:p>
          </table:table-cell>
          <table:table-cell table:style-name="ID0EOCFR" office:value-type="float" office:value="878">
            <text:p>878</text:p>
          </table:table-cell>
          <table:table-cell table:style-name="ID0EOCFR" office:value-type="float" office:value="874">
            <text:p>874</text:p>
          </table:table-cell>
          <table:table-cell table:style-name="ID0EOCFR" office:value-type="float" office:value="880">
            <text:p>880</text:p>
          </table:table-cell>
          <table:table-cell table:style-name="ID0EOCFR" office:value-type="float" office:value="801">
            <text:p>801</text:p>
          </table:table-cell>
          <table:table-cell table:style-name="ID0EOCFR" office:value-type="float" office:value="879">
            <text:p>879</text:p>
          </table:table-cell>
          <table:table-cell table:style-name="ID0EOCFR" office:value-type="float" office:value="808">
            <text:p>808</text:p>
          </table:table-cell>
          <table:table-cell table:style-name="ID0EOCFR" office:value-type="float" office:value="792">
            <text:p>792</text:p>
          </table:table-cell>
          <table:table-cell table:style-name="ID0EOCFR" office:value-type="float" office:value="834">
            <text:p>834</text:p>
          </table:table-cell>
          <table:table-cell table:style-name="ID0EOCFR" office:value-type="float" office:value="965">
            <text:p>965</text:p>
          </table:table-cell>
          <table:table-cell table:style-name="ID0EOCFR" office:value-type="float" office:value="990">
            <text:p>990</text:p>
          </table:table-cell>
          <table:table-cell table:style-name="ID0EGCFR" office:value-type="string">
            <text:p>hao1</text:p>
          </table:table-cell>
          <table:table-cell table:style-name="ID0EOCFR" office:value-type="float" office:value="1625">
            <text:p>1625</text:p>
          </table:table-cell>
          <table:table-cell table:style-name="ID0EOCFR" office:value-type="float" office:value="1541">
            <text:p>1541</text:p>
          </table:table-cell>
          <table:table-cell table:style-name="ID0EOCFR" office:value-type="float" office:value="1163">
            <text:p>1163</text:p>
          </table:table-cell>
          <table:table-cell table:style-name="ID0EOCFR" office:value-type="float" office:value="1386">
            <text:p>1386</text:p>
          </table:table-cell>
          <table:table-cell table:style-name="ID0EOCFR" office:value-type="float" office:value="1476">
            <text:p>1476</text:p>
          </table:table-cell>
          <table:table-cell table:style-name="ID0EOCFR" office:value-type="float" office:value="1410">
            <text:p>1410</text:p>
          </table:table-cell>
          <table:table-cell table:style-name="ID0EOCFR" office:value-type="float" office:value="1240">
            <text:p>1240</text:p>
          </table:table-cell>
          <table:table-cell table:style-name="ID0EOCFR" office:value-type="float" office:value="1253">
            <text:p>1253</text:p>
          </table:table-cell>
          <table:table-cell table:style-name="ID0EOCFR" office:value-type="float" office:value="1219">
            <text:p>1219</text:p>
          </table:table-cell>
          <table:table-cell table:style-name="ID0EOCFR" office:value-type="float" office:value="1125">
            <text:p>1125</text:p>
          </table:table-cell>
          <table:table-cell table:style-name="ID0EOCFR" office:value-type="float" office:value="1359">
            <text:p>1359</text:p>
          </table:table-cell>
          <table:table-cell table:style-name="ID0EOCFR" office:value-type="float" office:value="1211">
            <text:p>1211</text:p>
          </table:table-cell>
          <table:table-cell table:style-name="ID0EOCFR" office:value-type="float" office:value="1246">
            <text:p>1246</text:p>
          </table:table-cell>
          <table:table-cell table:style-name="ID0EOCFR" office:value-type="float" office:value="1210">
            <text:p>1210</text:p>
          </table:table-cell>
          <table:table-cell table:style-name="ID0EOCFR" office:value-type="float" office:value="1115">
            <text:p>1115</text:p>
          </table:table-cell>
          <table:table-cell table:style-name="ID0EOCFR" office:value-type="float" office:value="1079">
            <text:p>1079</text:p>
          </table:table-cell>
          <table:table-cell table:style-name="ID0EOCFR" office:value-type="float" office:value="1050">
            <text:p>1050</text:p>
          </table:table-cell>
          <table:table-cell table:style-name="ID0EOCFR" office:value-type="float" office:value="1084">
            <text:p>1084</text:p>
          </table:table-cell>
          <table:table-cell table:style-name="ID0EOCFR" office:value-type="float" office:value="1158">
            <text:p>1158</text:p>
          </table:table-cell>
          <table:table-cell table:style-name="ID0EOCFR" office:value-type="float" office:value="1203">
            <text:p>1203</text:p>
          </table:table-cell>
          <table:table-cell table:style-name="ID0EGCFR" office:value-type="string">
            <text:p>hao1</text:p>
          </table:table-cell>
          <table:table-cell table:style-name="ID0EGCFR" office:value-type="float" office:value="2207">
            <text:p>2207</text:p>
          </table:table-cell>
          <table:table-cell table:style-name="ID0EGCFR" office:value-type="float" office:value="2170">
            <text:p>2170</text:p>
          </table:table-cell>
          <table:table-cell table:style-name="ID0EGCFR" office:value-type="float" office:value="1811">
            <text:p>1811</text:p>
          </table:table-cell>
          <table:table-cell table:style-name="ID0EGCFR" office:value-type="float" office:value="2002">
            <text:p>2002</text:p>
          </table:table-cell>
          <table:table-cell table:style-name="ID0EGCFR" office:value-type="float" office:value="2198">
            <text:p>2198</text:p>
          </table:table-cell>
          <table:table-cell table:style-name="ID0EGCFR" office:value-type="float" office:value="2217">
            <text:p>2217</text:p>
          </table:table-cell>
          <table:table-cell table:style-name="ID0EGCFR" office:value-type="float" office:value="2027">
            <text:p>2027</text:p>
          </table:table-cell>
          <table:table-cell table:style-name="ID0EGCFR" office:value-type="float" office:value="2085">
            <text:p>2085</text:p>
          </table:table-cell>
          <table:table-cell table:style-name="ID0EGCFR" office:value-type="float" office:value="2000">
            <text:p>2000</text:p>
          </table:table-cell>
          <table:table-cell table:style-name="ID0EGCFR" office:value-type="float" office:value="1959">
            <text:p>1959</text:p>
          </table:table-cell>
          <table:table-cell table:style-name="ID0EGCFR" office:value-type="float" office:value="2237">
            <text:p>2237</text:p>
          </table:table-cell>
          <table:table-cell table:style-name="ID0EGCFR" office:value-type="float" office:value="2085">
            <text:p>2085</text:p>
          </table:table-cell>
          <table:table-cell table:style-name="ID0EGCFR" office:value-type="float" office:value="2126">
            <text:p>2126</text:p>
          </table:table-cell>
          <table:table-cell table:style-name="ID0EGCFR" office:value-type="float" office:value="2011">
            <text:p>2011</text:p>
          </table:table-cell>
          <table:table-cell table:style-name="ID0EGCFR" office:value-type="float" office:value="1994">
            <text:p>1994</text:p>
          </table:table-cell>
          <table:table-cell table:style-name="ID0EGCFR" office:value-type="float" office:value="1887">
            <text:p>1887</text:p>
          </table:table-cell>
          <table:table-cell table:style-name="ID0EGCFR" office:value-type="float" office:value="1842">
            <text:p>1842</text:p>
          </table:table-cell>
          <table:table-cell table:style-name="ID0EGCFR" office:value-type="float" office:value="1918">
            <text:p>1918</text:p>
          </table:table-cell>
          <table:table-cell table:style-name="ID0EGCFR" office:value-type="float" office:value="2123">
            <text:p>2123</text:p>
          </table:table-cell>
          <table:table-cell table:style-name="ID0EGCFR" office:value-type="float" office:value="2193">
            <text:p>2193</text:p>
          </table:table-cell>
          <table:table-cell table:style-name="ID0EGCFR"/>
          <table:table-cell table:number-columns-repeated="2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CLFR"/>
          <table:table-cell table:number-columns-repeated="184"/>
        </table:table-row>
        <table:table-row xmlns:xdr="http://schemas.openxmlformats.org/drawingml/2006/spreadsheetDrawing" table:style-name="ro7">
          <table:table-cell table:style-name="ID0EGCFR" office:value-type="string">
            <text:p>hao2+</text:p>
          </table:table-cell>
          <table:table-cell table:style-name="ID0EOCFR" office:value-type="float" office:value="1734">
            <text:p>1734</text:p>
          </table:table-cell>
          <table:table-cell table:style-name="ID0EOCFR" office:value-type="float" office:value="1846">
            <text:p>1846</text:p>
          </table:table-cell>
          <table:table-cell table:style-name="ID0EOCFR" office:value-type="float" office:value="1988">
            <text:p>1988</text:p>
          </table:table-cell>
          <table:table-cell table:style-name="ID0EOCFR" office:value-type="float" office:value="2075">
            <text:p>2075</text:p>
          </table:table-cell>
          <table:table-cell table:style-name="ID0EOCFR" office:value-type="float" office:value="2043">
            <text:p>2043</text:p>
          </table:table-cell>
          <table:table-cell table:style-name="ID0EOCFR" office:value-type="float" office:value="2055">
            <text:p>2055</text:p>
          </table:table-cell>
          <table:table-cell table:style-name="ID0EOCFR" office:value-type="float" office:value="2088">
            <text:p>2088</text:p>
          </table:table-cell>
          <table:table-cell table:style-name="ID0EOCFR" office:value-type="float" office:value="2171">
            <text:p>2171</text:p>
          </table:table-cell>
          <table:table-cell table:style-name="ID0EOCFR" office:value-type="float" office:value="2221">
            <text:p>2221</text:p>
          </table:table-cell>
          <table:table-cell table:style-name="ID0EOCFR" office:value-type="float" office:value="2197">
            <text:p>2197</text:p>
          </table:table-cell>
          <table:table-cell table:style-name="ID0EOCFR" office:value-type="float" office:value="2163">
            <text:p>2163</text:p>
          </table:table-cell>
          <table:table-cell table:style-name="ID0EOCFR" office:value-type="float" office:value="2135">
            <text:p>2135</text:p>
          </table:table-cell>
          <table:table-cell table:style-name="ID0EOCFR" office:value-type="float" office:value="2222">
            <text:p>2222</text:p>
          </table:table-cell>
          <table:table-cell table:style-name="ID0EOCFR" office:value-type="float" office:value="2212">
            <text:p>2212</text:p>
          </table:table-cell>
          <table:table-cell table:style-name="ID0EOCFR" office:value-type="float" office:value="2162">
            <text:p>2162</text:p>
          </table:table-cell>
          <table:table-cell table:style-name="ID0EOCFR" office:value-type="float" office:value="2098">
            <text:p>2098</text:p>
          </table:table-cell>
          <table:table-cell table:style-name="ID0EOCFR" office:value-type="float" office:value="2025">
            <text:p>2025</text:p>
          </table:table-cell>
          <table:table-cell table:style-name="ID0EOCFR" office:value-type="float" office:value="2039">
            <text:p>2039</text:p>
          </table:table-cell>
          <table:table-cell table:style-name="ID0EOCFR" office:value-type="float" office:value="2177">
            <text:p>2177</text:p>
          </table:table-cell>
          <table:table-cell table:style-name="ID0EOCFR" office:value-type="float" office:value="2328">
            <text:p>2328</text:p>
          </table:table-cell>
          <table:table-cell table:style-name="ID0EGCFR" office:value-type="string">
            <text:p>hao2+</text:p>
          </table:table-cell>
          <table:table-cell table:style-name="ID0EOCFR" office:value-type="float" office:value="5052">
            <text:p>5052</text:p>
          </table:table-cell>
          <table:table-cell table:style-name="ID0EOCFR" office:value-type="float" office:value="5127">
            <text:p>5127</text:p>
          </table:table-cell>
          <table:table-cell table:style-name="ID0EOCFR" office:value-type="float" office:value="5147">
            <text:p>5147</text:p>
          </table:table-cell>
          <table:table-cell table:style-name="ID0EOCFR" office:value-type="float" office:value="4787">
            <text:p>4787</text:p>
          </table:table-cell>
          <table:table-cell table:style-name="ID0EOCFR" office:value-type="float" office:value="4691">
            <text:p>4691</text:p>
          </table:table-cell>
          <table:table-cell table:style-name="ID0EOCFR" office:value-type="float" office:value="4229">
            <text:p>4229</text:p>
          </table:table-cell>
          <table:table-cell table:style-name="ID0EOCFR" office:value-type="float" office:value="4075">
            <text:p>4075</text:p>
          </table:table-cell>
          <table:table-cell table:style-name="ID0EOCFR" office:value-type="float" office:value="3928">
            <text:p>3928</text:p>
          </table:table-cell>
          <table:table-cell table:style-name="ID0EOCFR" office:value-type="float" office:value="3751">
            <text:p>3751</text:p>
          </table:table-cell>
          <table:table-cell table:style-name="ID0EOCFR" office:value-type="float" office:value="3390">
            <text:p>3390</text:p>
          </table:table-cell>
          <table:table-cell table:style-name="ID0EOCFR" office:value-type="float" office:value="3164">
            <text:p>3164</text:p>
          </table:table-cell>
          <table:table-cell table:style-name="ID0EOCFR" office:value-type="float" office:value="3191">
            <text:p>3191</text:p>
          </table:table-cell>
          <table:table-cell table:style-name="ID0EOCFR" office:value-type="float" office:value="3233">
            <text:p>3233</text:p>
          </table:table-cell>
          <table:table-cell table:style-name="ID0EOCFR" office:value-type="float" office:value="3236">
            <text:p>3236</text:p>
          </table:table-cell>
          <table:table-cell table:style-name="ID0EOCFR" office:value-type="float" office:value="3192">
            <text:p>3192</text:p>
          </table:table-cell>
          <table:table-cell table:style-name="ID0EOCFR" office:value-type="float" office:value="3113">
            <text:p>3113</text:p>
          </table:table-cell>
          <table:table-cell table:style-name="ID0EOCFR" office:value-type="float" office:value="3002">
            <text:p>3002</text:p>
          </table:table-cell>
          <table:table-cell table:style-name="ID0EOCFR" office:value-type="float" office:value="2951">
            <text:p>2951</text:p>
          </table:table-cell>
          <table:table-cell table:style-name="ID0EOCFR" office:value-type="float" office:value="3117">
            <text:p>3117</text:p>
          </table:table-cell>
          <table:table-cell table:style-name="ID0EOCFR" office:value-type="float" office:value="3235">
            <text:p>3235</text:p>
          </table:table-cell>
          <table:table-cell table:style-name="ID0EGCFR" office:value-type="string">
            <text:p>hao2+</text:p>
          </table:table-cell>
          <table:table-cell table:style-name="ID0EGCFR" office:value-type="float" office:value="6786">
            <text:p>6786</text:p>
          </table:table-cell>
          <table:table-cell table:style-name="ID0EGCFR" office:value-type="float" office:value="6973">
            <text:p>6973</text:p>
          </table:table-cell>
          <table:table-cell table:style-name="ID0EGCFR" office:value-type="float" office:value="7135">
            <text:p>7135</text:p>
          </table:table-cell>
          <table:table-cell table:style-name="ID0EGCFR" office:value-type="float" office:value="6862">
            <text:p>6862</text:p>
          </table:table-cell>
          <table:table-cell table:style-name="ID0EGCFR" office:value-type="float" office:value="6734">
            <text:p>6734</text:p>
          </table:table-cell>
          <table:table-cell table:style-name="ID0EGCFR" office:value-type="float" office:value="6284">
            <text:p>6284</text:p>
          </table:table-cell>
          <table:table-cell table:style-name="ID0EGCFR" office:value-type="float" office:value="6163">
            <text:p>6163</text:p>
          </table:table-cell>
          <table:table-cell table:style-name="ID0EGCFR" office:value-type="float" office:value="6099">
            <text:p>6099</text:p>
          </table:table-cell>
          <table:table-cell table:style-name="ID0EGCFR" office:value-type="float" office:value="5972">
            <text:p>5972</text:p>
          </table:table-cell>
          <table:table-cell table:style-name="ID0EGCFR" office:value-type="float" office:value="5587">
            <text:p>5587</text:p>
          </table:table-cell>
          <table:table-cell table:style-name="ID0EGCFR" office:value-type="float" office:value="5327">
            <text:p>5327</text:p>
          </table:table-cell>
          <table:table-cell table:style-name="ID0EGCFR" office:value-type="float" office:value="5326">
            <text:p>5326</text:p>
          </table:table-cell>
          <table:table-cell table:style-name="ID0EGCFR" office:value-type="float" office:value="5455">
            <text:p>5455</text:p>
          </table:table-cell>
          <table:table-cell table:style-name="ID0EGCFR" office:value-type="float" office:value="5448">
            <text:p>5448</text:p>
          </table:table-cell>
          <table:table-cell table:style-name="ID0EGCFR" office:value-type="float" office:value="5354">
            <text:p>5354</text:p>
          </table:table-cell>
          <table:table-cell table:style-name="ID0EGCFR" office:value-type="float" office:value="5211">
            <text:p>5211</text:p>
          </table:table-cell>
          <table:table-cell table:style-name="ID0EGCFR" office:value-type="float" office:value="5027">
            <text:p>5027</text:p>
          </table:table-cell>
          <table:table-cell table:style-name="ID0EGCFR" office:value-type="float" office:value="4990">
            <text:p>4990</text:p>
          </table:table-cell>
          <table:table-cell table:style-name="ID0EGCFR" office:value-type="float" office:value="5294">
            <text:p>5294</text:p>
          </table:table-cell>
          <table:table-cell table:style-name="ID0EGCFR" office:value-type="float" office:value="5563">
            <text:p>5563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EL&amp;I</text:p>
          </table:table-cell>
          <table:table-cell table:style-name="ID0EQHFR" office:value-type="float" office:value="2316">
            <text:p>2316</text:p>
          </table:table-cell>
          <table:table-cell table:style-name="ID0EQHFR" office:value-type="float" office:value="2475">
            <text:p>2475</text:p>
          </table:table-cell>
          <table:table-cell table:style-name="ID0EQHFR" office:value-type="float" office:value="2636">
            <text:p>2636</text:p>
          </table:table-cell>
          <table:table-cell table:style-name="ID0EQHFR" office:value-type="float" office:value="2691">
            <text:p>2691</text:p>
          </table:table-cell>
          <table:table-cell table:style-name="ID0EQHFR" office:value-type="float" office:value="2765">
            <text:p>2765</text:p>
          </table:table-cell>
          <table:table-cell table:style-name="ID0EQHFR" office:value-type="float" office:value="2862">
            <text:p>2862</text:p>
          </table:table-cell>
          <table:table-cell table:style-name="ID0EQHFR" office:value-type="float" office:value="2875">
            <text:p>2875</text:p>
          </table:table-cell>
          <table:table-cell table:style-name="ID0EQHFR" office:value-type="float" office:value="3003">
            <text:p>3003</text:p>
          </table:table-cell>
          <table:table-cell table:style-name="ID0EQHFR" office:value-type="float" office:value="3002">
            <text:p>3002</text:p>
          </table:table-cell>
          <table:table-cell table:style-name="ID0EQHFR" office:value-type="float" office:value="3031">
            <text:p>3031</text:p>
          </table:table-cell>
          <table:table-cell table:style-name="ID0EQHFR" office:value-type="float" office:value="3041">
            <text:p>3041</text:p>
          </table:table-cell>
          <table:table-cell table:style-name="ID0EQHFR" office:value-type="float" office:value="3009">
            <text:p>3009</text:p>
          </table:table-cell>
          <table:table-cell table:style-name="ID0EQHFR" office:value-type="float" office:value="3102">
            <text:p>3102</text:p>
          </table:table-cell>
          <table:table-cell table:style-name="ID0EQHFR" office:value-type="float" office:value="3013">
            <text:p>3013</text:p>
          </table:table-cell>
          <table:table-cell table:style-name="ID0EQHFR" office:value-type="float" office:value="3041">
            <text:p>3041</text:p>
          </table:table-cell>
          <table:table-cell table:style-name="ID0EQHFR" office:value-type="float" office:value="2906">
            <text:p>2906</text:p>
          </table:table-cell>
          <table:table-cell table:style-name="ID0EQHFR" office:value-type="float" office:value="2817">
            <text:p>2817</text:p>
          </table:table-cell>
          <table:table-cell table:style-name="ID0EQHFR" office:value-type="float" office:value="2873">
            <text:p>2873</text:p>
          </table:table-cell>
          <table:table-cell table:style-name="ID0EQHFR" office:value-type="float" office:value="3142">
            <text:p>3142</text:p>
          </table:table-cell>
          <table:table-cell table:style-name="ID0EQHFR" office:value-type="float" office:value="3318">
            <text:p>3318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6677">
            <text:p>6677</text:p>
          </table:table-cell>
          <table:table-cell table:style-name="ID0EQHFR" office:value-type="float" office:value="6668">
            <text:p>6668</text:p>
          </table:table-cell>
          <table:table-cell table:style-name="ID0EQHFR" office:value-type="float" office:value="6310">
            <text:p>6310</text:p>
          </table:table-cell>
          <table:table-cell table:style-name="ID0EQHFR" office:value-type="float" office:value="6173">
            <text:p>6173</text:p>
          </table:table-cell>
          <table:table-cell table:style-name="ID0EQHFR" office:value-type="float" office:value="6167">
            <text:p>6167</text:p>
          </table:table-cell>
          <table:table-cell table:style-name="ID0EQHFR" office:value-type="float" office:value="5639">
            <text:p>5639</text:p>
          </table:table-cell>
          <table:table-cell table:style-name="ID0EQHFR" office:value-type="float" office:value="5315">
            <text:p>5315</text:p>
          </table:table-cell>
          <table:table-cell table:style-name="ID0EQHFR" office:value-type="float" office:value="5181">
            <text:p>5181</text:p>
          </table:table-cell>
          <table:table-cell table:style-name="ID0EQHFR" office:value-type="float" office:value="4970">
            <text:p>4970</text:p>
          </table:table-cell>
          <table:table-cell table:style-name="ID0EQHFR" office:value-type="float" office:value="4515">
            <text:p>4515</text:p>
          </table:table-cell>
          <table:table-cell table:style-name="ID0EQHFR" office:value-type="float" office:value="4523">
            <text:p>4523</text:p>
          </table:table-cell>
          <table:table-cell table:style-name="ID0EQHFR" office:value-type="float" office:value="4402">
            <text:p>4402</text:p>
          </table:table-cell>
          <table:table-cell table:style-name="ID0EQHFR" office:value-type="float" office:value="4479">
            <text:p>4479</text:p>
          </table:table-cell>
          <table:table-cell table:style-name="ID0EQHFR" office:value-type="float" office:value="4446">
            <text:p>4446</text:p>
          </table:table-cell>
          <table:table-cell table:style-name="ID0EQHFR" office:value-type="float" office:value="4307">
            <text:p>4307</text:p>
          </table:table-cell>
          <table:table-cell table:style-name="ID0EQHFR" office:value-type="float" office:value="4192">
            <text:p>4192</text:p>
          </table:table-cell>
          <table:table-cell table:style-name="ID0EQHFR" office:value-type="float" office:value="4052">
            <text:p>4052</text:p>
          </table:table-cell>
          <table:table-cell table:style-name="ID0EQHFR" office:value-type="float" office:value="4035">
            <text:p>4035</text:p>
          </table:table-cell>
          <table:table-cell table:style-name="ID0EQHFR" office:value-type="float" office:value="4275">
            <text:p>4275</text:p>
          </table:table-cell>
          <table:table-cell table:style-name="ID0EQHFR" office:value-type="float" office:value="4438">
            <text:p>4438</text:p>
          </table:table-cell>
          <table:table-cell table:style-name="ID0EJDFR" office:value-type="string">
            <text:p>Totaal EL&amp;I</text:p>
          </table:table-cell>
          <table:table-cell table:style-name="ID0EJDFR" office:value-type="float" office:value="8993">
            <text:p>8993</text:p>
          </table:table-cell>
          <table:table-cell table:style-name="ID0EJDFR" office:value-type="float" office:value="9143">
            <text:p>9143</text:p>
          </table:table-cell>
          <table:table-cell table:style-name="ID0EJDFR" office:value-type="float" office:value="8946">
            <text:p>8946</text:p>
          </table:table-cell>
          <table:table-cell table:style-name="ID0EJDFR" office:value-type="float" office:value="8864">
            <text:p>8864</text:p>
          </table:table-cell>
          <table:table-cell table:style-name="ID0EJDFR" office:value-type="float" office:value="8932">
            <text:p>8932</text:p>
          </table:table-cell>
          <table:table-cell table:style-name="ID0EJDFR" office:value-type="float" office:value="8501">
            <text:p>8501</text:p>
          </table:table-cell>
          <table:table-cell table:style-name="ID0EJDFR" office:value-type="float" office:value="8190">
            <text:p>8190</text:p>
          </table:table-cell>
          <table:table-cell table:style-name="ID0EJDFR" office:value-type="float" office:value="8184">
            <text:p>8184</text:p>
          </table:table-cell>
          <table:table-cell table:style-name="ID0EJDFR" office:value-type="float" office:value="7972">
            <text:p>7972</text:p>
          </table:table-cell>
          <table:table-cell table:style-name="ID0EJDFR" office:value-type="float" office:value="7546">
            <text:p>7546</text:p>
          </table:table-cell>
          <table:table-cell table:style-name="ID0EJDFR" office:value-type="float" office:value="7564">
            <text:p>7564</text:p>
          </table:table-cell>
          <table:table-cell table:style-name="ID0EJDFR" office:value-type="float" office:value="7411">
            <text:p>7411</text:p>
          </table:table-cell>
          <table:table-cell table:style-name="ID0EJDFR" office:value-type="float" office:value="7581">
            <text:p>7581</text:p>
          </table:table-cell>
          <table:table-cell table:style-name="ID0EJDFR" office:value-type="float" office:value="7459">
            <text:p>7459</text:p>
          </table:table-cell>
          <table:table-cell table:style-name="ID0EJDFR" office:value-type="float" office:value="7348">
            <text:p>7348</text:p>
          </table:table-cell>
          <table:table-cell table:style-name="ID0EJDFR" office:value-type="float" office:value="7098">
            <text:p>7098</text:p>
          </table:table-cell>
          <table:table-cell table:style-name="ID0EJDFR" office:value-type="float" office:value="6869">
            <text:p>6869</text:p>
          </table:table-cell>
          <table:table-cell table:style-name="ID0EJDFR" office:value-type="float" office:value="6908">
            <text:p>6908</text:p>
          </table:table-cell>
          <table:table-cell table:style-name="ID0EJDFR" office:value-type="float" office:value="7417">
            <text:p>7417</text:p>
          </table:table-cell>
          <table:table-cell table:style-name="ID0EJDFR" office:value-type="float" office:value="7756">
            <text:p>7756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hbo</text:p>
          </table:table-cell>
          <table:table-cell table:style-name="ID0EQHFR" office:value-type="float" office:value="94884">
            <text:p>94884</text:p>
          </table:table-cell>
          <table:table-cell table:style-name="ID0EQHFR" office:value-type="float" office:value="99693">
            <text:p>99693</text:p>
          </table:table-cell>
          <table:table-cell table:style-name="ID0EQHFR" office:value-type="float" office:value="104602">
            <text:p>104602</text:p>
          </table:table-cell>
          <table:table-cell table:style-name="ID0EQHFR" office:value-type="float" office:value="109132">
            <text:p>109132</text:p>
          </table:table-cell>
          <table:table-cell table:style-name="ID0EQHFR" office:value-type="float" office:value="111068">
            <text:p>111068</text:p>
          </table:table-cell>
          <table:table-cell table:style-name="ID0EQHFR" office:value-type="float" office:value="115274">
            <text:p>115274</text:p>
          </table:table-cell>
          <table:table-cell table:style-name="ID0EQHFR" office:value-type="float" office:value="118461">
            <text:p>118461</text:p>
          </table:table-cell>
          <table:table-cell table:style-name="ID0EQHFR" office:value-type="float" office:value="122320">
            <text:p>122320</text:p>
          </table:table-cell>
          <table:table-cell table:style-name="ID0EQHFR" office:value-type="float" office:value="128021">
            <text:p>128021</text:p>
          </table:table-cell>
          <table:table-cell table:style-name="ID0EQHFR" office:value-type="float" office:value="130344">
            <text:p>130344</text:p>
          </table:table-cell>
          <table:table-cell table:style-name="ID0EQHFR" office:value-type="float" office:value="131686">
            <text:p>131686</text:p>
          </table:table-cell>
          <table:table-cell table:style-name="ID0EQHFR" office:value-type="float" office:value="131663">
            <text:p>131663</text:p>
          </table:table-cell>
          <table:table-cell table:style-name="ID0EQHFR" office:value-type="float" office:value="136347">
            <text:p>136347</text:p>
          </table:table-cell>
          <table:table-cell table:style-name="ID0EQHFR" office:value-type="float" office:value="142035">
            <text:p>142035</text:p>
          </table:table-cell>
          <table:table-cell table:style-name="ID0EQHFR" office:value-type="float" office:value="148469">
            <text:p>148469</text:p>
          </table:table-cell>
          <table:table-cell table:style-name="ID0EQHFR" office:value-type="float" office:value="155397">
            <text:p>155397</text:p>
          </table:table-cell>
          <table:table-cell table:style-name="ID0EQHFR" office:value-type="float" office:value="160366">
            <text:p>160366</text:p>
          </table:table-cell>
          <table:table-cell table:style-name="ID0EQHFR" office:value-type="float" office:value="165579">
            <text:p>165579</text:p>
          </table:table-cell>
          <table:table-cell table:style-name="ID0EQHFR" office:value-type="float" office:value="173830">
            <text:p>173830</text:p>
          </table:table-cell>
          <table:table-cell table:style-name="ID0EQHFR" office:value-type="float" office:value="180602">
            <text:p>180602</text:p>
          </table:table-cell>
          <table:table-cell table:style-name="ID0EJDFR" office:value-type="string">
            <text:p>Totaal hbo</text:p>
          </table:table-cell>
          <table:table-cell table:style-name="ID0EQHFR" office:value-type="float" office:value="107417">
            <text:p>107417</text:p>
          </table:table-cell>
          <table:table-cell table:style-name="ID0EQHFR" office:value-type="float" office:value="111048">
            <text:p>111048</text:p>
          </table:table-cell>
          <table:table-cell table:style-name="ID0EQHFR" office:value-type="float" office:value="114536">
            <text:p>114536</text:p>
          </table:table-cell>
          <table:table-cell table:style-name="ID0EQHFR" office:value-type="float" office:value="116236">
            <text:p>116236</text:p>
          </table:table-cell>
          <table:table-cell table:style-name="ID0EQHFR" office:value-type="float" office:value="117290">
            <text:p>117290</text:p>
          </table:table-cell>
          <table:table-cell table:style-name="ID0EQHFR" office:value-type="float" office:value="116380">
            <text:p>116380</text:p>
          </table:table-cell>
          <table:table-cell table:style-name="ID0EQHFR" office:value-type="float" office:value="116855">
            <text:p>116855</text:p>
          </table:table-cell>
          <table:table-cell table:style-name="ID0EQHFR" office:value-type="float" office:value="117952">
            <text:p>117952</text:p>
          </table:table-cell>
          <table:table-cell table:style-name="ID0EQHFR" office:value-type="float" office:value="120855">
            <text:p>120855</text:p>
          </table:table-cell>
          <table:table-cell table:style-name="ID0EQHFR" office:value-type="float" office:value="121787">
            <text:p>121787</text:p>
          </table:table-cell>
          <table:table-cell table:style-name="ID0EQHFR" office:value-type="float" office:value="123991">
            <text:p>123991</text:p>
          </table:table-cell>
          <table:table-cell table:style-name="ID0EQHFR" office:value-type="float" office:value="125896">
            <text:p>125896</text:p>
          </table:table-cell>
          <table:table-cell table:style-name="ID0EQHFR" office:value-type="float" office:value="131825">
            <text:p>131825</text:p>
          </table:table-cell>
          <table:table-cell table:style-name="ID0EQHFR" office:value-type="float" office:value="138118">
            <text:p>138118</text:p>
          </table:table-cell>
          <table:table-cell table:style-name="ID0EQHFR" office:value-type="float" office:value="143697">
            <text:p>143697</text:p>
          </table:table-cell>
          <table:table-cell table:style-name="ID0EQHFR" office:value-type="float" office:value="148636">
            <text:p>148636</text:p>
          </table:table-cell>
          <table:table-cell table:style-name="ID0EQHFR" office:value-type="float" office:value="152474">
            <text:p>152474</text:p>
          </table:table-cell>
          <table:table-cell table:style-name="ID0EQHFR" office:value-type="float" office:value="155798">
            <text:p>155798</text:p>
          </table:table-cell>
          <table:table-cell table:style-name="ID0EQHFR" office:value-type="float" office:value="164805">
            <text:p>164805</text:p>
          </table:table-cell>
          <table:table-cell table:style-name="ID0EQHFR" office:value-type="float" office:value="171293">
            <text:p>171293</text:p>
          </table:table-cell>
          <table:table-cell table:style-name="ID0EJDFR" office:value-type="string">
            <text:p>Totaal hbo</text:p>
          </table:table-cell>
          <table:table-cell table:style-name="ID0EJDFR" office:value-type="float" office:value="202301">
            <text:p>202301</text:p>
          </table:table-cell>
          <table:table-cell table:style-name="ID0EJDFR" office:value-type="float" office:value="210741">
            <text:p>210741</text:p>
          </table:table-cell>
          <table:table-cell table:style-name="ID0EJDFR" office:value-type="float" office:value="219138">
            <text:p>219138</text:p>
          </table:table-cell>
          <table:table-cell table:style-name="ID0EJDFR" office:value-type="float" office:value="225368">
            <text:p>225368</text:p>
          </table:table-cell>
          <table:table-cell table:style-name="ID0EJDFR" office:value-type="float" office:value="228358">
            <text:p>228358</text:p>
          </table:table-cell>
          <table:table-cell table:style-name="ID0EJDFR" office:value-type="float" office:value="231654">
            <text:p>231654</text:p>
          </table:table-cell>
          <table:table-cell table:style-name="ID0EJDFR" office:value-type="float" office:value="235316">
            <text:p>235316</text:p>
          </table:table-cell>
          <table:table-cell table:style-name="ID0EJDFR" office:value-type="float" office:value="240272">
            <text:p>240272</text:p>
          </table:table-cell>
          <table:table-cell table:style-name="ID0EJDFR" office:value-type="float" office:value="248876">
            <text:p>248876</text:p>
          </table:table-cell>
          <table:table-cell table:style-name="ID0EJDFR" office:value-type="float" office:value="252131">
            <text:p>252131</text:p>
          </table:table-cell>
          <table:table-cell table:style-name="ID0EJDFR" office:value-type="float" office:value="255677">
            <text:p>255677</text:p>
          </table:table-cell>
          <table:table-cell table:style-name="ID0EJDFR" office:value-type="float" office:value="257559">
            <text:p>257559</text:p>
          </table:table-cell>
          <table:table-cell table:style-name="ID0EJDFR" office:value-type="float" office:value="268172">
            <text:p>268172</text:p>
          </table:table-cell>
          <table:table-cell table:style-name="ID0EJDFR" office:value-type="float" office:value="280153">
            <text:p>280153</text:p>
          </table:table-cell>
          <table:table-cell table:style-name="ID0EJDFR" office:value-type="float" office:value="292166">
            <text:p>292166</text:p>
          </table:table-cell>
          <table:table-cell table:style-name="ID0EJDFR" office:value-type="float" office:value="304033">
            <text:p>304033</text:p>
          </table:table-cell>
          <table:table-cell table:style-name="ID0EJDFR" office:value-type="float" office:value="312840">
            <text:p>312840</text:p>
          </table:table-cell>
          <table:table-cell table:style-name="ID0EJDFR" office:value-type="float" office:value="321377">
            <text:p>321377</text:p>
          </table:table-cell>
          <table:table-cell table:style-name="ID0EJDFR" office:value-type="float" office:value="338635">
            <text:p>338635</text:p>
          </table:table-cell>
          <table:table-cell table:style-name="ID0EJDFR" office:value-type="float" office:value="351895">
            <text:p>351895</text:p>
          </table:table-cell>
          <table:table-cell table:style-name="ID0EJDFR"/>
          <table:table-cell table:number-columns-repeated="192"/>
        </table:table-row>
        <table:table-row xmlns:xdr="http://schemas.openxmlformats.org/drawingml/2006/spreadsheetDrawing" table:style-name="ID0EKAMO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JJFR"/>
          <table:table-cell table:number-columns-repeated="192"/>
        </table:table-row>
        <table:table-row xmlns:xdr="http://schemas.openxmlformats.org/drawingml/2006/spreadsheetDrawing" table:style-name="ID0EQIMO">
          <table:table-cell table:number-columns-repeated="256"/>
        </table:table-row>
        <table:table-row xmlns:xdr="http://schemas.openxmlformats.org/drawingml/2006/spreadsheetDrawing" table:style-name="ro7">
          <table:table-cell table:style-name="ID0EJDFR" office:value-type="string">
            <text:p>Wetenschappelijk 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Wetenschappelijk 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Wetenschappelijk 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201"/>
        </table:table-row>
        <table:table-row xmlns:xdr="http://schemas.openxmlformats.org/drawingml/2006/spreadsheetDrawing" table:style-name="ID0E3NMO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KFFR"/>
          <table:table-cell table:number-columns-repeated="192"/>
        </table:table-row>
        <table:table-row xmlns:xdr="http://schemas.openxmlformats.org/drawingml/2006/spreadsheetDrawing" table:style-name="ID0E1ZMO">
          <table:table-cell table:style-name="ID0EGCFR" office:value-type="string">
            <text:p>won1</text:p>
          </table:table-cell>
          <table:table-cell table:style-name="ID0EOCFR" office:value-type="float" office:value="824">
            <text:p>824</text:p>
          </table:table-cell>
          <table:table-cell table:style-name="ID0EOCFR" office:value-type="float" office:value="812">
            <text:p>812</text:p>
          </table:table-cell>
          <table:table-cell table:style-name="ID0EOCFR" office:value-type="float" office:value="880">
            <text:p>880</text:p>
          </table:table-cell>
          <table:table-cell table:style-name="ID0EOCFR" office:value-type="float" office:value="914">
            <text:p>914</text:p>
          </table:table-cell>
          <table:table-cell table:style-name="ID0EOCFR" office:value-type="float" office:value="812">
            <text:p>812</text:p>
          </table:table-cell>
          <table:table-cell table:style-name="ID0EOCFR" office:value-type="float" office:value="824">
            <text:p>824</text:p>
          </table:table-cell>
          <table:table-cell table:style-name="ID0EOCFR" office:value-type="float" office:value="880">
            <text:p>880</text:p>
          </table:table-cell>
          <table:table-cell table:style-name="ID0EOCFR" office:value-type="float" office:value="870">
            <text:p>870</text:p>
          </table:table-cell>
          <table:table-cell table:style-name="ID0EOCFR" office:value-type="float" office:value="791">
            <text:p>791</text:p>
          </table:table-cell>
          <table:table-cell table:style-name="ID0EOCFR" office:value-type="float" office:value="796">
            <text:p>796</text:p>
          </table:table-cell>
          <table:table-cell table:style-name="ID0EOCFR" office:value-type="float" office:value="807">
            <text:p>807</text:p>
          </table:table-cell>
          <table:table-cell table:style-name="ID0EOCFR" office:value-type="float" office:value="840">
            <text:p>840</text:p>
          </table:table-cell>
          <table:table-cell table:style-name="ID0EOCFR" office:value-type="float" office:value="971">
            <text:p>971</text:p>
          </table:table-cell>
          <table:table-cell table:style-name="ID0EOCFR" office:value-type="float" office:value="1155">
            <text:p>1155</text:p>
          </table:table-cell>
          <table:table-cell table:style-name="ID0EOCFR" office:value-type="float" office:value="1206">
            <text:p>1206</text:p>
          </table:table-cell>
          <table:table-cell table:style-name="ID0EOCFR" office:value-type="float" office:value="1387">
            <text:p>1387</text:p>
          </table:table-cell>
          <table:table-cell table:style-name="ID0EOCFR" office:value-type="float" office:value="1465">
            <text:p>1465</text:p>
          </table:table-cell>
          <table:table-cell table:style-name="ID0EOCFR" office:value-type="float" office:value="1502">
            <text:p>1502</text:p>
          </table:table-cell>
          <table:table-cell table:style-name="ID0EOCFR" office:value-type="float" office:value="1806">
            <text:p>1806</text:p>
          </table:table-cell>
          <table:table-cell table:style-name="ID0EOCFR" office:value-type="float" office:value="1762">
            <text:p>1762</text:p>
          </table:table-cell>
          <table:table-cell table:style-name="ID0EGCFR" office:value-type="string">
            <text:p>won1</text:p>
          </table:table-cell>
          <table:table-cell table:style-name="ID0EOCFR" office:value-type="float" office:value="1932">
            <text:p>1932</text:p>
          </table:table-cell>
          <table:table-cell table:style-name="ID0EOCFR" office:value-type="float" office:value="1839">
            <text:p>1839</text:p>
          </table:table-cell>
          <table:table-cell table:style-name="ID0EOCFR" office:value-type="float" office:value="1901">
            <text:p>1901</text:p>
          </table:table-cell>
          <table:table-cell table:style-name="ID0EOCFR" office:value-type="float" office:value="1863">
            <text:p>1863</text:p>
          </table:table-cell>
          <table:table-cell table:style-name="ID0EOCFR" office:value-type="float" office:value="1723">
            <text:p>1723</text:p>
          </table:table-cell>
          <table:table-cell table:style-name="ID0EOCFR" office:value-type="float" office:value="1623">
            <text:p>1623</text:p>
          </table:table-cell>
          <table:table-cell table:style-name="ID0EOCFR" office:value-type="float" office:value="1752">
            <text:p>1752</text:p>
          </table:table-cell>
          <table:table-cell table:style-name="ID0EOCFR" office:value-type="float" office:value="1713">
            <text:p>1713</text:p>
          </table:table-cell>
          <table:table-cell table:style-name="ID0EOCFR" office:value-type="float" office:value="1633">
            <text:p>1633</text:p>
          </table:table-cell>
          <table:table-cell table:style-name="ID0EOCFR" office:value-type="float" office:value="1713">
            <text:p>1713</text:p>
          </table:table-cell>
          <table:table-cell table:style-name="ID0EOCFR" office:value-type="float" office:value="1708">
            <text:p>1708</text:p>
          </table:table-cell>
          <table:table-cell table:style-name="ID0EOCFR" office:value-type="float" office:value="1612">
            <text:p>1612</text:p>
          </table:table-cell>
          <table:table-cell table:style-name="ID0EOCFR" office:value-type="float" office:value="1819">
            <text:p>1819</text:p>
          </table:table-cell>
          <table:table-cell table:style-name="ID0EOCFR" office:value-type="float" office:value="1952">
            <text:p>1952</text:p>
          </table:table-cell>
          <table:table-cell table:style-name="ID0EOCFR" office:value-type="float" office:value="2143">
            <text:p>2143</text:p>
          </table:table-cell>
          <table:table-cell table:style-name="ID0EOCFR" office:value-type="float" office:value="2231">
            <text:p>2231</text:p>
          </table:table-cell>
          <table:table-cell table:style-name="ID0EOCFR" office:value-type="float" office:value="2201">
            <text:p>2201</text:p>
          </table:table-cell>
          <table:table-cell table:style-name="ID0EOCFR" office:value-type="float" office:value="2280">
            <text:p>2280</text:p>
          </table:table-cell>
          <table:table-cell table:style-name="ID0EOCFR" office:value-type="float" office:value="2546">
            <text:p>2546</text:p>
          </table:table-cell>
          <table:table-cell table:style-name="ID0EOCFR" office:value-type="float" office:value="2695">
            <text:p>2695</text:p>
          </table:table-cell>
          <table:table-cell table:style-name="ID0EGCFR" office:value-type="string">
            <text:p>won1</text:p>
          </table:table-cell>
          <table:table-cell table:style-name="ID0EOCFR" office:value-type="float" office:value="2756">
            <text:p>2756</text:p>
          </table:table-cell>
          <table:table-cell table:style-name="ID0EOCFR" office:value-type="float" office:value="2651">
            <text:p>2651</text:p>
          </table:table-cell>
          <table:table-cell table:style-name="ID0EOCFR" office:value-type="float" office:value="2781">
            <text:p>2781</text:p>
          </table:table-cell>
          <table:table-cell table:style-name="ID0EOCFR" office:value-type="float" office:value="2777">
            <text:p>2777</text:p>
          </table:table-cell>
          <table:table-cell table:style-name="ID0EOCFR" office:value-type="float" office:value="2535">
            <text:p>2535</text:p>
          </table:table-cell>
          <table:table-cell table:style-name="ID0EOCFR" office:value-type="float" office:value="2447">
            <text:p>2447</text:p>
          </table:table-cell>
          <table:table-cell table:style-name="ID0EOCFR" office:value-type="float" office:value="2632">
            <text:p>2632</text:p>
          </table:table-cell>
          <table:table-cell table:style-name="ID0EOCFR" office:value-type="float" office:value="2583">
            <text:p>2583</text:p>
          </table:table-cell>
          <table:table-cell table:style-name="ID0EOCFR" office:value-type="float" office:value="2424">
            <text:p>2424</text:p>
          </table:table-cell>
          <table:table-cell table:style-name="ID0EOCFR" office:value-type="float" office:value="2509">
            <text:p>2509</text:p>
          </table:table-cell>
          <table:table-cell table:style-name="ID0EOCFR" office:value-type="float" office:value="2515">
            <text:p>2515</text:p>
          </table:table-cell>
          <table:table-cell table:style-name="ID0EOCFR" office:value-type="float" office:value="2452">
            <text:p>2452</text:p>
          </table:table-cell>
          <table:table-cell table:style-name="ID0EOCFR" office:value-type="float" office:value="2790">
            <text:p>2790</text:p>
          </table:table-cell>
          <table:table-cell table:style-name="ID0EOCFR" office:value-type="float" office:value="3107">
            <text:p>3107</text:p>
          </table:table-cell>
          <table:table-cell table:style-name="ID0EOCFR" office:value-type="float" office:value="3349">
            <text:p>3349</text:p>
          </table:table-cell>
          <table:table-cell table:style-name="ID0EOCFR" office:value-type="float" office:value="3618">
            <text:p>3618</text:p>
          </table:table-cell>
          <table:table-cell table:style-name="ID0EOCFR" office:value-type="float" office:value="3666">
            <text:p>3666</text:p>
          </table:table-cell>
          <table:table-cell table:style-name="ID0EOCFR" office:value-type="float" office:value="3782">
            <text:p>3782</text:p>
          </table:table-cell>
          <table:table-cell table:style-name="ID0EOCFR" office:value-type="float" office:value="4352">
            <text:p>4352</text:p>
          </table:table-cell>
          <table:table-cell table:style-name="ID0EOCFR" office:value-type="float" office:value="4457">
            <text:p>4457</text:p>
          </table:table-cell>
          <table:table-cell table:style-name="ID0EOCFR"/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n2+</text:p>
          </table:table-cell>
          <table:table-cell table:style-name="ID0EOCFR" office:value-type="float" office:value="2973">
            <text:p>2973</text:p>
          </table:table-cell>
          <table:table-cell table:style-name="ID0EOCFR" office:value-type="float" office:value="3053">
            <text:p>3053</text:p>
          </table:table-cell>
          <table:table-cell table:style-name="ID0EOCFR" office:value-type="float" office:value="3099">
            <text:p>3099</text:p>
          </table:table-cell>
          <table:table-cell table:style-name="ID0EOCFR" office:value-type="float" office:value="3152">
            <text:p>3152</text:p>
          </table:table-cell>
          <table:table-cell table:style-name="ID0EOCFR" office:value-type="float" office:value="3179">
            <text:p>3179</text:p>
          </table:table-cell>
          <table:table-cell table:style-name="ID0EOCFR" office:value-type="float" office:value="3009">
            <text:p>3009</text:p>
          </table:table-cell>
          <table:table-cell table:style-name="ID0EOCFR" office:value-type="float" office:value="2892">
            <text:p>2892</text:p>
          </table:table-cell>
          <table:table-cell table:style-name="ID0EOCFR" office:value-type="float" office:value="2913">
            <text:p>2913</text:p>
          </table:table-cell>
          <table:table-cell table:style-name="ID0EOCFR" office:value-type="float" office:value="2863">
            <text:p>2863</text:p>
          </table:table-cell>
          <table:table-cell table:style-name="ID0EOCFR" office:value-type="float" office:value="2854">
            <text:p>2854</text:p>
          </table:table-cell>
          <table:table-cell table:style-name="ID0EOCFR" office:value-type="float" office:value="2780">
            <text:p>2780</text:p>
          </table:table-cell>
          <table:table-cell table:style-name="ID0EOCFR" office:value-type="float" office:value="2780">
            <text:p>2780</text:p>
          </table:table-cell>
          <table:table-cell table:style-name="ID0EOCFR" office:value-type="float" office:value="2897">
            <text:p>2897</text:p>
          </table:table-cell>
          <table:table-cell table:style-name="ID0EOCFR" office:value-type="float" office:value="3192">
            <text:p>3192</text:p>
          </table:table-cell>
          <table:table-cell table:style-name="ID0EOCFR" office:value-type="float" office:value="3457">
            <text:p>3457</text:p>
          </table:table-cell>
          <table:table-cell table:style-name="ID0EOCFR" office:value-type="float" office:value="3583">
            <text:p>3583</text:p>
          </table:table-cell>
          <table:table-cell table:style-name="ID0EOCFR" office:value-type="float" office:value="3977">
            <text:p>3977</text:p>
          </table:table-cell>
          <table:table-cell table:style-name="ID0EOCFR" office:value-type="float" office:value="4341">
            <text:p>4341</text:p>
          </table:table-cell>
          <table:table-cell table:style-name="ID0EOCFR" office:value-type="float" office:value="4746">
            <text:p>4746</text:p>
          </table:table-cell>
          <table:table-cell table:style-name="ID0EOCFR" office:value-type="float" office:value="5158">
            <text:p>5158</text:p>
          </table:table-cell>
          <table:table-cell table:style-name="ID0EGCFR" office:value-type="string">
            <text:p>won2+</text:p>
          </table:table-cell>
          <table:table-cell table:style-name="ID0EOCFR" office:value-type="float" office:value="7847">
            <text:p>7847</text:p>
          </table:table-cell>
          <table:table-cell table:style-name="ID0EOCFR" office:value-type="float" office:value="7871">
            <text:p>7871</text:p>
          </table:table-cell>
          <table:table-cell table:style-name="ID0EOCFR" office:value-type="float" office:value="7691">
            <text:p>7691</text:p>
          </table:table-cell>
          <table:table-cell table:style-name="ID0EOCFR" office:value-type="float" office:value="7494">
            <text:p>7494</text:p>
          </table:table-cell>
          <table:table-cell table:style-name="ID0EOCFR" office:value-type="float" office:value="7359">
            <text:p>7359</text:p>
          </table:table-cell>
          <table:table-cell table:style-name="ID0EOCFR" office:value-type="float" office:value="6933">
            <text:p>6933</text:p>
          </table:table-cell>
          <table:table-cell table:style-name="ID0EOCFR" office:value-type="float" office:value="6573">
            <text:p>6573</text:p>
          </table:table-cell>
          <table:table-cell table:style-name="ID0EOCFR" office:value-type="float" office:value="6564">
            <text:p>6564</text:p>
          </table:table-cell>
          <table:table-cell table:style-name="ID0EOCFR" office:value-type="float" office:value="6528">
            <text:p>6528</text:p>
          </table:table-cell>
          <table:table-cell table:style-name="ID0EOCFR" office:value-type="float" office:value="6483">
            <text:p>6483</text:p>
          </table:table-cell>
          <table:table-cell table:style-name="ID0EOCFR" office:value-type="float" office:value="6524">
            <text:p>6524</text:p>
          </table:table-cell>
          <table:table-cell table:style-name="ID0EOCFR" office:value-type="float" office:value="6635">
            <text:p>6635</text:p>
          </table:table-cell>
          <table:table-cell table:style-name="ID0EOCFR" office:value-type="float" office:value="6787">
            <text:p>6787</text:p>
          </table:table-cell>
          <table:table-cell table:style-name="ID0EOCFR" office:value-type="float" office:value="7337">
            <text:p>7337</text:p>
          </table:table-cell>
          <table:table-cell table:style-name="ID0EOCFR" office:value-type="float" office:value="7705">
            <text:p>7705</text:p>
          </table:table-cell>
          <table:table-cell table:style-name="ID0EOCFR" office:value-type="float" office:value="7892">
            <text:p>7892</text:p>
          </table:table-cell>
          <table:table-cell table:style-name="ID0EOCFR" office:value-type="float" office:value="8111">
            <text:p>8111</text:p>
          </table:table-cell>
          <table:table-cell table:style-name="ID0EOCFR" office:value-type="float" office:value="8378">
            <text:p>8378</text:p>
          </table:table-cell>
          <table:table-cell table:style-name="ID0EOCFR" office:value-type="float" office:value="8720">
            <text:p>8720</text:p>
          </table:table-cell>
          <table:table-cell table:style-name="ID0EOCFR" office:value-type="float" office:value="9172">
            <text:p>9172</text:p>
          </table:table-cell>
          <table:table-cell table:style-name="ID0EGCFR" office:value-type="string">
            <text:p>won2+</text:p>
          </table:table-cell>
          <table:table-cell table:style-name="ID0EOCFR" office:value-type="float" office:value="10820">
            <text:p>10820</text:p>
          </table:table-cell>
          <table:table-cell table:style-name="ID0EOCFR" office:value-type="float" office:value="10924">
            <text:p>10924</text:p>
          </table:table-cell>
          <table:table-cell table:style-name="ID0EOCFR" office:value-type="float" office:value="10790">
            <text:p>10790</text:p>
          </table:table-cell>
          <table:table-cell table:style-name="ID0EOCFR" office:value-type="float" office:value="10646">
            <text:p>10646</text:p>
          </table:table-cell>
          <table:table-cell table:style-name="ID0EOCFR" office:value-type="float" office:value="10538">
            <text:p>10538</text:p>
          </table:table-cell>
          <table:table-cell table:style-name="ID0EOCFR" office:value-type="float" office:value="9942">
            <text:p>9942</text:p>
          </table:table-cell>
          <table:table-cell table:style-name="ID0EOCFR" office:value-type="float" office:value="9465">
            <text:p>9465</text:p>
          </table:table-cell>
          <table:table-cell table:style-name="ID0EOCFR" office:value-type="float" office:value="9477">
            <text:p>9477</text:p>
          </table:table-cell>
          <table:table-cell table:style-name="ID0EOCFR" office:value-type="float" office:value="9391">
            <text:p>9391</text:p>
          </table:table-cell>
          <table:table-cell table:style-name="ID0EOCFR" office:value-type="float" office:value="9337">
            <text:p>9337</text:p>
          </table:table-cell>
          <table:table-cell table:style-name="ID0EOCFR" office:value-type="float" office:value="9304">
            <text:p>9304</text:p>
          </table:table-cell>
          <table:table-cell table:style-name="ID0EOCFR" office:value-type="float" office:value="9415">
            <text:p>9415</text:p>
          </table:table-cell>
          <table:table-cell table:style-name="ID0EOCFR" office:value-type="float" office:value="9684">
            <text:p>9684</text:p>
          </table:table-cell>
          <table:table-cell table:style-name="ID0EOCFR" office:value-type="float" office:value="10529">
            <text:p>10529</text:p>
          </table:table-cell>
          <table:table-cell table:style-name="ID0EOCFR" office:value-type="float" office:value="11162">
            <text:p>11162</text:p>
          </table:table-cell>
          <table:table-cell table:style-name="ID0EOCFR" office:value-type="float" office:value="11475">
            <text:p>11475</text:p>
          </table:table-cell>
          <table:table-cell table:style-name="ID0EOCFR" office:value-type="float" office:value="12088">
            <text:p>12088</text:p>
          </table:table-cell>
          <table:table-cell table:style-name="ID0EOCFR" office:value-type="float" office:value="12719">
            <text:p>12719</text:p>
          </table:table-cell>
          <table:table-cell table:style-name="ID0EOCFR" office:value-type="float" office:value="13466">
            <text:p>13466</text:p>
          </table:table-cell>
          <table:table-cell table:style-name="ID0EOCFR" office:value-type="float" office:value="14330">
            <text:p>14330</text:p>
          </table:table-cell>
          <table:table-cell table:style-name="ID0EO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te1</text:p>
          </table:table-cell>
          <table:table-cell table:style-name="ID0EOCFR" office:value-type="float" office:value="833">
            <text:p>833</text:p>
          </table:table-cell>
          <table:table-cell table:style-name="ID0EOCFR" office:value-type="float" office:value="753">
            <text:p>753</text:p>
          </table:table-cell>
          <table:table-cell table:style-name="ID0EOCFR" office:value-type="float" office:value="816">
            <text:p>816</text:p>
          </table:table-cell>
          <table:table-cell table:style-name="ID0EOCFR" office:value-type="float" office:value="772">
            <text:p>772</text:p>
          </table:table-cell>
          <table:table-cell table:style-name="ID0EOCFR" office:value-type="float" office:value="716">
            <text:p>716</text:p>
          </table:table-cell>
          <table:table-cell table:style-name="ID0EOCFR" office:value-type="float" office:value="712">
            <text:p>712</text:p>
          </table:table-cell>
          <table:table-cell table:style-name="ID0EOCFR" office:value-type="float" office:value="735">
            <text:p>735</text:p>
          </table:table-cell>
          <table:table-cell table:style-name="ID0EOCFR" office:value-type="float" office:value="767">
            <text:p>767</text:p>
          </table:table-cell>
          <table:table-cell table:style-name="ID0EOCFR" office:value-type="float" office:value="830">
            <text:p>830</text:p>
          </table:table-cell>
          <table:table-cell table:style-name="ID0EOCFR" office:value-type="float" office:value="822">
            <text:p>822</text:p>
          </table:table-cell>
          <table:table-cell table:style-name="ID0EOCFR" office:value-type="float" office:value="819">
            <text:p>819</text:p>
          </table:table-cell>
          <table:table-cell table:style-name="ID0EOCFR" office:value-type="float" office:value="773">
            <text:p>773</text:p>
          </table:table-cell>
          <table:table-cell table:style-name="ID0EOCFR" office:value-type="float" office:value="806">
            <text:p>806</text:p>
          </table:table-cell>
          <table:table-cell table:style-name="ID0EOCFR" office:value-type="float" office:value="834">
            <text:p>834</text:p>
          </table:table-cell>
          <table:table-cell table:style-name="ID0EOCFR" office:value-type="float" office:value="819">
            <text:p>819</text:p>
          </table:table-cell>
          <table:table-cell table:style-name="ID0EOCFR" office:value-type="float" office:value="846">
            <text:p>846</text:p>
          </table:table-cell>
          <table:table-cell table:style-name="ID0EOCFR" office:value-type="float" office:value="1066">
            <text:p>1066</text:p>
          </table:table-cell>
          <table:table-cell table:style-name="ID0EOCFR" office:value-type="float" office:value="1193">
            <text:p>1193</text:p>
          </table:table-cell>
          <table:table-cell table:style-name="ID0EOCFR" office:value-type="float" office:value="1335">
            <text:p>1335</text:p>
          </table:table-cell>
          <table:table-cell table:style-name="ID0EOCFR" office:value-type="float" office:value="1458">
            <text:p>1458</text:p>
          </table:table-cell>
          <table:table-cell table:style-name="ID0EGCFR" office:value-type="string">
            <text:p>wote1</text:p>
          </table:table-cell>
          <table:table-cell table:style-name="ID0EOCFR" office:value-type="float" office:value="4738">
            <text:p>4738</text:p>
          </table:table-cell>
          <table:table-cell table:style-name="ID0EOCFR" office:value-type="float" office:value="4355">
            <text:p>4355</text:p>
          </table:table-cell>
          <table:table-cell table:style-name="ID0EOCFR" office:value-type="float" office:value="4154">
            <text:p>4154</text:p>
          </table:table-cell>
          <table:table-cell table:style-name="ID0EOCFR" office:value-type="float" office:value="4004">
            <text:p>4004</text:p>
          </table:table-cell>
          <table:table-cell table:style-name="ID0EOCFR" office:value-type="float" office:value="3533">
            <text:p>3533</text:p>
          </table:table-cell>
          <table:table-cell table:style-name="ID0EOCFR" office:value-type="float" office:value="3365">
            <text:p>3365</text:p>
          </table:table-cell>
          <table:table-cell table:style-name="ID0EOCFR" office:value-type="float" office:value="3446">
            <text:p>3446</text:p>
          </table:table-cell>
          <table:table-cell table:style-name="ID0EOCFR" office:value-type="float" office:value="3590">
            <text:p>3590</text:p>
          </table:table-cell>
          <table:table-cell table:style-name="ID0EOCFR" office:value-type="float" office:value="3722">
            <text:p>3722</text:p>
          </table:table-cell>
          <table:table-cell table:style-name="ID0EOCFR" office:value-type="float" office:value="3672">
            <text:p>3672</text:p>
          </table:table-cell>
          <table:table-cell table:style-name="ID0EOCFR" office:value-type="float" office:value="3680">
            <text:p>3680</text:p>
          </table:table-cell>
          <table:table-cell table:style-name="ID0EOCFR" office:value-type="float" office:value="3755">
            <text:p>3755</text:p>
          </table:table-cell>
          <table:table-cell table:style-name="ID0EOCFR" office:value-type="float" office:value="4040">
            <text:p>4040</text:p>
          </table:table-cell>
          <table:table-cell table:style-name="ID0EOCFR" office:value-type="float" office:value="4027">
            <text:p>4027</text:p>
          </table:table-cell>
          <table:table-cell table:style-name="ID0EOCFR" office:value-type="float" office:value="4035">
            <text:p>4035</text:p>
          </table:table-cell>
          <table:table-cell table:style-name="ID0EOCFR" office:value-type="float" office:value="4119">
            <text:p>4119</text:p>
          </table:table-cell>
          <table:table-cell table:style-name="ID0EOCFR" office:value-type="float" office:value="4495">
            <text:p>4495</text:p>
          </table:table-cell>
          <table:table-cell table:style-name="ID0EOCFR" office:value-type="float" office:value="4751">
            <text:p>4751</text:p>
          </table:table-cell>
          <table:table-cell table:style-name="ID0EOCFR" office:value-type="float" office:value="5170">
            <text:p>5170</text:p>
          </table:table-cell>
          <table:table-cell table:style-name="ID0EOCFR" office:value-type="float" office:value="4675">
            <text:p>4675</text:p>
          </table:table-cell>
          <table:table-cell table:style-name="ID0EGCFR" office:value-type="string">
            <text:p>wote1</text:p>
          </table:table-cell>
          <table:table-cell table:style-name="ID0EOCFR" office:value-type="float" office:value="5571">
            <text:p>5571</text:p>
          </table:table-cell>
          <table:table-cell table:style-name="ID0EOCFR" office:value-type="float" office:value="5108">
            <text:p>5108</text:p>
          </table:table-cell>
          <table:table-cell table:style-name="ID0EOCFR" office:value-type="float" office:value="4970">
            <text:p>4970</text:p>
          </table:table-cell>
          <table:table-cell table:style-name="ID0EOCFR" office:value-type="float" office:value="4776">
            <text:p>4776</text:p>
          </table:table-cell>
          <table:table-cell table:style-name="ID0EOCFR" office:value-type="float" office:value="4249">
            <text:p>4249</text:p>
          </table:table-cell>
          <table:table-cell table:style-name="ID0EOCFR" office:value-type="float" office:value="4077">
            <text:p>4077</text:p>
          </table:table-cell>
          <table:table-cell table:style-name="ID0EOCFR" office:value-type="float" office:value="4181">
            <text:p>4181</text:p>
          </table:table-cell>
          <table:table-cell table:style-name="ID0EOCFR" office:value-type="float" office:value="4357">
            <text:p>4357</text:p>
          </table:table-cell>
          <table:table-cell table:style-name="ID0EOCFR" office:value-type="float" office:value="4552">
            <text:p>4552</text:p>
          </table:table-cell>
          <table:table-cell table:style-name="ID0EOCFR" office:value-type="float" office:value="4494">
            <text:p>4494</text:p>
          </table:table-cell>
          <table:table-cell table:style-name="ID0EOCFR" office:value-type="float" office:value="4499">
            <text:p>4499</text:p>
          </table:table-cell>
          <table:table-cell table:style-name="ID0EOCFR" office:value-type="float" office:value="4528">
            <text:p>4528</text:p>
          </table:table-cell>
          <table:table-cell table:style-name="ID0EOCFR" office:value-type="float" office:value="4846">
            <text:p>4846</text:p>
          </table:table-cell>
          <table:table-cell table:style-name="ID0EOCFR" office:value-type="float" office:value="4861">
            <text:p>4861</text:p>
          </table:table-cell>
          <table:table-cell table:style-name="ID0EOCFR" office:value-type="float" office:value="4854">
            <text:p>4854</text:p>
          </table:table-cell>
          <table:table-cell table:style-name="ID0EOCFR" office:value-type="float" office:value="4965">
            <text:p>4965</text:p>
          </table:table-cell>
          <table:table-cell table:style-name="ID0EOCFR" office:value-type="float" office:value="5561">
            <text:p>5561</text:p>
          </table:table-cell>
          <table:table-cell table:style-name="ID0EOCFR" office:value-type="float" office:value="5944">
            <text:p>5944</text:p>
          </table:table-cell>
          <table:table-cell table:style-name="ID0EOCFR" office:value-type="float" office:value="6505">
            <text:p>6505</text:p>
          </table:table-cell>
          <table:table-cell table:style-name="ID0EOCFR" office:value-type="float" office:value="6133">
            <text:p>6133</text:p>
          </table:table-cell>
          <table:table-cell table:style-name="ID0EOCFR"/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te2+</text:p>
          </table:table-cell>
          <table:table-cell table:style-name="ID0EOCFR" office:value-type="float" office:value="2763">
            <text:p>2763</text:p>
          </table:table-cell>
          <table:table-cell table:style-name="ID0EOCFR" office:value-type="float" office:value="3063">
            <text:p>3063</text:p>
          </table:table-cell>
          <table:table-cell table:style-name="ID0EOCFR" office:value-type="float" office:value="3240">
            <text:p>3240</text:p>
          </table:table-cell>
          <table:table-cell table:style-name="ID0EOCFR" office:value-type="float" office:value="3343">
            <text:p>3343</text:p>
          </table:table-cell>
          <table:table-cell table:style-name="ID0EOCFR" office:value-type="float" office:value="3374">
            <text:p>3374</text:p>
          </table:table-cell>
          <table:table-cell table:style-name="ID0EOCFR" office:value-type="float" office:value="3240">
            <text:p>3240</text:p>
          </table:table-cell>
          <table:table-cell table:style-name="ID0EOCFR" office:value-type="float" office:value="3122">
            <text:p>3122</text:p>
          </table:table-cell>
          <table:table-cell table:style-name="ID0EOCFR" office:value-type="float" office:value="3148">
            <text:p>3148</text:p>
          </table:table-cell>
          <table:table-cell table:style-name="ID0EOCFR" office:value-type="float" office:value="3236">
            <text:p>3236</text:p>
          </table:table-cell>
          <table:table-cell table:style-name="ID0EOCFR" office:value-type="float" office:value="3481">
            <text:p>3481</text:p>
          </table:table-cell>
          <table:table-cell table:style-name="ID0EOCFR" office:value-type="float" office:value="3690">
            <text:p>3690</text:p>
          </table:table-cell>
          <table:table-cell table:style-name="ID0EOCFR" office:value-type="float" office:value="3815">
            <text:p>3815</text:p>
          </table:table-cell>
          <table:table-cell table:style-name="ID0EOCFR" office:value-type="float" office:value="3803">
            <text:p>3803</text:p>
          </table:table-cell>
          <table:table-cell table:style-name="ID0EOCFR" office:value-type="float" office:value="3715">
            <text:p>3715</text:p>
          </table:table-cell>
          <table:table-cell table:style-name="ID0EOCFR" office:value-type="float" office:value="3670">
            <text:p>3670</text:p>
          </table:table-cell>
          <table:table-cell table:style-name="ID0EOCFR" office:value-type="float" office:value="3594">
            <text:p>3594</text:p>
          </table:table-cell>
          <table:table-cell table:style-name="ID0EOCFR" office:value-type="float" office:value="3542">
            <text:p>3542</text:p>
          </table:table-cell>
          <table:table-cell table:style-name="ID0EOCFR" office:value-type="float" office:value="3791">
            <text:p>3791</text:p>
          </table:table-cell>
          <table:table-cell table:style-name="ID0EOCFR" office:value-type="float" office:value="4095">
            <text:p>4095</text:p>
          </table:table-cell>
          <table:table-cell table:style-name="ID0EOCFR" office:value-type="float" office:value="4409">
            <text:p>4409</text:p>
          </table:table-cell>
          <table:table-cell table:style-name="ID0EGCFR" office:value-type="string">
            <text:p>wote2+</text:p>
          </table:table-cell>
          <table:table-cell table:style-name="ID0EOCFR" office:value-type="float" office:value="18453">
            <text:p>18453</text:p>
          </table:table-cell>
          <table:table-cell table:style-name="ID0EOCFR" office:value-type="float" office:value="18849">
            <text:p>18849</text:p>
          </table:table-cell>
          <table:table-cell table:style-name="ID0EOCFR" office:value-type="float" office:value="18704">
            <text:p>18704</text:p>
          </table:table-cell>
          <table:table-cell table:style-name="ID0EOCFR" office:value-type="float" office:value="18151">
            <text:p>18151</text:p>
          </table:table-cell>
          <table:table-cell table:style-name="ID0EOCFR" office:value-type="float" office:value="17476">
            <text:p>17476</text:p>
          </table:table-cell>
          <table:table-cell table:style-name="ID0EOCFR" office:value-type="float" office:value="16252">
            <text:p>16252</text:p>
          </table:table-cell>
          <table:table-cell table:style-name="ID0EOCFR" office:value-type="float" office:value="15498">
            <text:p>15498</text:p>
          </table:table-cell>
          <table:table-cell table:style-name="ID0EOCFR" office:value-type="float" office:value="15210">
            <text:p>15210</text:p>
          </table:table-cell>
          <table:table-cell table:style-name="ID0EOCFR" office:value-type="float" office:value="15352">
            <text:p>15352</text:p>
          </table:table-cell>
          <table:table-cell table:style-name="ID0EOCFR" office:value-type="float" office:value="15973">
            <text:p>15973</text:p>
          </table:table-cell>
          <table:table-cell table:style-name="ID0EOCFR" office:value-type="float" office:value="16544">
            <text:p>16544</text:p>
          </table:table-cell>
          <table:table-cell table:style-name="ID0EOCFR" office:value-type="float" office:value="16891">
            <text:p>16891</text:p>
          </table:table-cell>
          <table:table-cell table:style-name="ID0EOCFR" office:value-type="float" office:value="17278">
            <text:p>17278</text:p>
          </table:table-cell>
          <table:table-cell table:style-name="ID0EOCFR" office:value-type="float" office:value="17518">
            <text:p>17518</text:p>
          </table:table-cell>
          <table:table-cell table:style-name="ID0EOCFR" office:value-type="float" office:value="17706">
            <text:p>17706</text:p>
          </table:table-cell>
          <table:table-cell table:style-name="ID0EOCFR" office:value-type="float" office:value="17598">
            <text:p>17598</text:p>
          </table:table-cell>
          <table:table-cell table:style-name="ID0EOCFR" office:value-type="float" office:value="17557">
            <text:p>17557</text:p>
          </table:table-cell>
          <table:table-cell table:style-name="ID0EOCFR" office:value-type="float" office:value="17965">
            <text:p>17965</text:p>
          </table:table-cell>
          <table:table-cell table:style-name="ID0EOCFR" office:value-type="float" office:value="18580">
            <text:p>18580</text:p>
          </table:table-cell>
          <table:table-cell table:style-name="ID0EOCFR" office:value-type="float" office:value="19363">
            <text:p>19363</text:p>
          </table:table-cell>
          <table:table-cell table:style-name="ID0EGCFR" office:value-type="string">
            <text:p>wote2+</text:p>
          </table:table-cell>
          <table:table-cell table:style-name="ID0EOCFR" office:value-type="float" office:value="21216">
            <text:p>21216</text:p>
          </table:table-cell>
          <table:table-cell table:style-name="ID0EOCFR" office:value-type="float" office:value="21912">
            <text:p>21912</text:p>
          </table:table-cell>
          <table:table-cell table:style-name="ID0EOCFR" office:value-type="float" office:value="21944">
            <text:p>21944</text:p>
          </table:table-cell>
          <table:table-cell table:style-name="ID0EOCFR" office:value-type="float" office:value="21494">
            <text:p>21494</text:p>
          </table:table-cell>
          <table:table-cell table:style-name="ID0EOCFR" office:value-type="float" office:value="20850">
            <text:p>20850</text:p>
          </table:table-cell>
          <table:table-cell table:style-name="ID0EOCFR" office:value-type="float" office:value="19492">
            <text:p>19492</text:p>
          </table:table-cell>
          <table:table-cell table:style-name="ID0EOCFR" office:value-type="float" office:value="18620">
            <text:p>18620</text:p>
          </table:table-cell>
          <table:table-cell table:style-name="ID0EOCFR" office:value-type="float" office:value="18358">
            <text:p>18358</text:p>
          </table:table-cell>
          <table:table-cell table:style-name="ID0EOCFR" office:value-type="float" office:value="18588">
            <text:p>18588</text:p>
          </table:table-cell>
          <table:table-cell table:style-name="ID0EOCFR" office:value-type="float" office:value="19454">
            <text:p>19454</text:p>
          </table:table-cell>
          <table:table-cell table:style-name="ID0EOCFR" office:value-type="float" office:value="20234">
            <text:p>20234</text:p>
          </table:table-cell>
          <table:table-cell table:style-name="ID0EOCFR" office:value-type="float" office:value="20706">
            <text:p>20706</text:p>
          </table:table-cell>
          <table:table-cell table:style-name="ID0EOCFR" office:value-type="float" office:value="21081">
            <text:p>21081</text:p>
          </table:table-cell>
          <table:table-cell table:style-name="ID0EOCFR" office:value-type="float" office:value="21233">
            <text:p>21233</text:p>
          </table:table-cell>
          <table:table-cell table:style-name="ID0EOCFR" office:value-type="float" office:value="21376">
            <text:p>21376</text:p>
          </table:table-cell>
          <table:table-cell table:style-name="ID0EOCFR" office:value-type="float" office:value="21192">
            <text:p>21192</text:p>
          </table:table-cell>
          <table:table-cell table:style-name="ID0EOCFR" office:value-type="float" office:value="21099">
            <text:p>21099</text:p>
          </table:table-cell>
          <table:table-cell table:style-name="ID0EOCFR" office:value-type="float" office:value="21756">
            <text:p>21756</text:p>
          </table:table-cell>
          <table:table-cell table:style-name="ID0EOCFR" office:value-type="float" office:value="22675">
            <text:p>22675</text:p>
          </table:table-cell>
          <table:table-cell table:style-name="ID0EOCFR" office:value-type="float" office:value="23772">
            <text:p>23772</text:p>
          </table:table-cell>
          <table:table-cell table:style-name="ID0EO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gz1</text:p>
          </table:table-cell>
          <table:table-cell table:style-name="ID0EOCFR" office:value-type="float" office:value="1566">
            <text:p>1566</text:p>
          </table:table-cell>
          <table:table-cell table:style-name="ID0EOCFR" office:value-type="float" office:value="1586">
            <text:p>1586</text:p>
          </table:table-cell>
          <table:table-cell table:style-name="ID0EOCFR" office:value-type="float" office:value="1672">
            <text:p>1672</text:p>
          </table:table-cell>
          <table:table-cell table:style-name="ID0EOCFR" office:value-type="float" office:value="1728">
            <text:p>1728</text:p>
          </table:table-cell>
          <table:table-cell table:style-name="ID0EOCFR" office:value-type="float" office:value="1610">
            <text:p>1610</text:p>
          </table:table-cell>
          <table:table-cell table:style-name="ID0EOCFR" office:value-type="float" office:value="1698">
            <text:p>1698</text:p>
          </table:table-cell>
          <table:table-cell table:style-name="ID0EOCFR" office:value-type="float" office:value="1873">
            <text:p>1873</text:p>
          </table:table-cell>
          <table:table-cell table:style-name="ID0EOCFR" office:value-type="float" office:value="1905">
            <text:p>1905</text:p>
          </table:table-cell>
          <table:table-cell table:style-name="ID0EOCFR" office:value-type="float" office:value="1804">
            <text:p>1804</text:p>
          </table:table-cell>
          <table:table-cell table:style-name="ID0EOCFR" office:value-type="float" office:value="2043">
            <text:p>2043</text:p>
          </table:table-cell>
          <table:table-cell table:style-name="ID0EOCFR" office:value-type="float" office:value="2217">
            <text:p>2217</text:p>
          </table:table-cell>
          <table:table-cell table:style-name="ID0EOCFR" office:value-type="float" office:value="2467">
            <text:p>2467</text:p>
          </table:table-cell>
          <table:table-cell table:style-name="ID0EOCFR" office:value-type="float" office:value="2790">
            <text:p>2790</text:p>
          </table:table-cell>
          <table:table-cell table:style-name="ID0EOCFR" office:value-type="float" office:value="3000">
            <text:p>3000</text:p>
          </table:table-cell>
          <table:table-cell table:style-name="ID0EOCFR" office:value-type="float" office:value="3033">
            <text:p>3033</text:p>
          </table:table-cell>
          <table:table-cell table:style-name="ID0EOCFR" office:value-type="float" office:value="3169">
            <text:p>3169</text:p>
          </table:table-cell>
          <table:table-cell table:style-name="ID0EOCFR" office:value-type="float" office:value="3028">
            <text:p>3028</text:p>
          </table:table-cell>
          <table:table-cell table:style-name="ID0EOCFR" office:value-type="float" office:value="3144">
            <text:p>3144</text:p>
          </table:table-cell>
          <table:table-cell table:style-name="ID0EOCFR" office:value-type="float" office:value="3169">
            <text:p>3169</text:p>
          </table:table-cell>
          <table:table-cell table:style-name="ID0EOCFR" office:value-type="float" office:value="3343">
            <text:p>3343</text:p>
          </table:table-cell>
          <table:table-cell table:style-name="ID0EGCFR" office:value-type="string">
            <text:p>wogz1</text:p>
          </table:table-cell>
          <table:table-cell table:style-name="ID0EOCFR" office:value-type="float" office:value="923">
            <text:p>923</text:p>
          </table:table-cell>
          <table:table-cell table:style-name="ID0EOCFR" office:value-type="float" office:value="1025">
            <text:p>1025</text:p>
          </table:table-cell>
          <table:table-cell table:style-name="ID0EOCFR" office:value-type="float" office:value="1058">
            <text:p>1058</text:p>
          </table:table-cell>
          <table:table-cell table:style-name="ID0EOCFR" office:value-type="float" office:value="1121">
            <text:p>1121</text:p>
          </table:table-cell>
          <table:table-cell table:style-name="ID0EOCFR" office:value-type="float" office:value="1113">
            <text:p>1113</text:p>
          </table:table-cell>
          <table:table-cell table:style-name="ID0EOCFR" office:value-type="float" office:value="1159">
            <text:p>1159</text:p>
          </table:table-cell>
          <table:table-cell table:style-name="ID0EOCFR" office:value-type="float" office:value="1135">
            <text:p>1135</text:p>
          </table:table-cell>
          <table:table-cell table:style-name="ID0EOCFR" office:value-type="float" office:value="1007">
            <text:p>1007</text:p>
          </table:table-cell>
          <table:table-cell table:style-name="ID0EOCFR" office:value-type="float" office:value="984">
            <text:p>984</text:p>
          </table:table-cell>
          <table:table-cell table:style-name="ID0EOCFR" office:value-type="float" office:value="1003">
            <text:p>1003</text:p>
          </table:table-cell>
          <table:table-cell table:style-name="ID0EOCFR" office:value-type="float" office:value="1095">
            <text:p>1095</text:p>
          </table:table-cell>
          <table:table-cell table:style-name="ID0EOCFR" office:value-type="float" office:value="1081">
            <text:p>1081</text:p>
          </table:table-cell>
          <table:table-cell table:style-name="ID0EOCFR" office:value-type="float" office:value="1346">
            <text:p>1346</text:p>
          </table:table-cell>
          <table:table-cell table:style-name="ID0EOCFR" office:value-type="float" office:value="1455">
            <text:p>1455</text:p>
          </table:table-cell>
          <table:table-cell table:style-name="ID0EOCFR" office:value-type="float" office:value="1512">
            <text:p>1512</text:p>
          </table:table-cell>
          <table:table-cell table:style-name="ID0EOCFR" office:value-type="float" office:value="1494">
            <text:p>1494</text:p>
          </table:table-cell>
          <table:table-cell table:style-name="ID0EOCFR" office:value-type="float" office:value="1426">
            <text:p>1426</text:p>
          </table:table-cell>
          <table:table-cell table:style-name="ID0EOCFR" office:value-type="float" office:value="1505">
            <text:p>1505</text:p>
          </table:table-cell>
          <table:table-cell table:style-name="ID0EOCFR" office:value-type="float" office:value="1539">
            <text:p>1539</text:p>
          </table:table-cell>
          <table:table-cell table:style-name="ID0EOCFR" office:value-type="float" office:value="1615">
            <text:p>1615</text:p>
          </table:table-cell>
          <table:table-cell table:style-name="ID0EGCFR" office:value-type="string">
            <text:p>wogz1</text:p>
          </table:table-cell>
          <table:table-cell table:style-name="ID0EOCFR" office:value-type="float" office:value="2489">
            <text:p>2489</text:p>
          </table:table-cell>
          <table:table-cell table:style-name="ID0EOCFR" office:value-type="float" office:value="2611">
            <text:p>2611</text:p>
          </table:table-cell>
          <table:table-cell table:style-name="ID0EOCFR" office:value-type="float" office:value="2730">
            <text:p>2730</text:p>
          </table:table-cell>
          <table:table-cell table:style-name="ID0EOCFR" office:value-type="float" office:value="2849">
            <text:p>2849</text:p>
          </table:table-cell>
          <table:table-cell table:style-name="ID0EOCFR" office:value-type="float" office:value="2723">
            <text:p>2723</text:p>
          </table:table-cell>
          <table:table-cell table:style-name="ID0EOCFR" office:value-type="float" office:value="2857">
            <text:p>2857</text:p>
          </table:table-cell>
          <table:table-cell table:style-name="ID0EOCFR" office:value-type="float" office:value="3008">
            <text:p>3008</text:p>
          </table:table-cell>
          <table:table-cell table:style-name="ID0EOCFR" office:value-type="float" office:value="2912">
            <text:p>2912</text:p>
          </table:table-cell>
          <table:table-cell table:style-name="ID0EOCFR" office:value-type="float" office:value="2788">
            <text:p>2788</text:p>
          </table:table-cell>
          <table:table-cell table:style-name="ID0EOCFR" office:value-type="float" office:value="3046">
            <text:p>3046</text:p>
          </table:table-cell>
          <table:table-cell table:style-name="ID0EOCFR" office:value-type="float" office:value="3312">
            <text:p>3312</text:p>
          </table:table-cell>
          <table:table-cell table:style-name="ID0EOCFR" office:value-type="float" office:value="3548">
            <text:p>3548</text:p>
          </table:table-cell>
          <table:table-cell table:style-name="ID0EOCFR" office:value-type="float" office:value="4136">
            <text:p>4136</text:p>
          </table:table-cell>
          <table:table-cell table:style-name="ID0EOCFR" office:value-type="float" office:value="4455">
            <text:p>4455</text:p>
          </table:table-cell>
          <table:table-cell table:style-name="ID0EOCFR" office:value-type="float" office:value="4545">
            <text:p>4545</text:p>
          </table:table-cell>
          <table:table-cell table:style-name="ID0EOCFR" office:value-type="float" office:value="4663">
            <text:p>4663</text:p>
          </table:table-cell>
          <table:table-cell table:style-name="ID0EOCFR" office:value-type="float" office:value="4454">
            <text:p>4454</text:p>
          </table:table-cell>
          <table:table-cell table:style-name="ID0EOCFR" office:value-type="float" office:value="4649">
            <text:p>4649</text:p>
          </table:table-cell>
          <table:table-cell table:style-name="ID0EOCFR" office:value-type="float" office:value="4708">
            <text:p>4708</text:p>
          </table:table-cell>
          <table:table-cell table:style-name="ID0EOCFR" office:value-type="float" office:value="4958">
            <text:p>4958</text:p>
          </table:table-cell>
          <table:table-cell table:style-name="ID0EOCFR"/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gz2+</text:p>
          </table:table-cell>
          <table:table-cell table:style-name="ID0EOCFR" office:value-type="float" office:value="6564">
            <text:p>6564</text:p>
          </table:table-cell>
          <table:table-cell table:style-name="ID0EOCFR" office:value-type="float" office:value="6662">
            <text:p>6662</text:p>
          </table:table-cell>
          <table:table-cell table:style-name="ID0EOCFR" office:value-type="float" office:value="6735">
            <text:p>6735</text:p>
          </table:table-cell>
          <table:table-cell table:style-name="ID0EOCFR" office:value-type="float" office:value="6833">
            <text:p>6833</text:p>
          </table:table-cell>
          <table:table-cell table:style-name="ID0EOCFR" office:value-type="float" office:value="7001">
            <text:p>7001</text:p>
          </table:table-cell>
          <table:table-cell table:style-name="ID0EOCFR" office:value-type="float" office:value="7064">
            <text:p>7064</text:p>
          </table:table-cell>
          <table:table-cell table:style-name="ID0EOCFR" office:value-type="float" office:value="7195">
            <text:p>7195</text:p>
          </table:table-cell>
          <table:table-cell table:style-name="ID0EOCFR" office:value-type="float" office:value="7608">
            <text:p>7608</text:p>
          </table:table-cell>
          <table:table-cell table:style-name="ID0EOCFR" office:value-type="float" office:value="8141">
            <text:p>8141</text:p>
          </table:table-cell>
          <table:table-cell table:style-name="ID0EOCFR" office:value-type="float" office:value="8504">
            <text:p>8504</text:p>
          </table:table-cell>
          <table:table-cell table:style-name="ID0EOCFR" office:value-type="float" office:value="8967">
            <text:p>8967</text:p>
          </table:table-cell>
          <table:table-cell table:style-name="ID0EOCFR" office:value-type="float" office:value="9403">
            <text:p>9403</text:p>
          </table:table-cell>
          <table:table-cell table:style-name="ID0EOCFR" office:value-type="float" office:value="10265">
            <text:p>10265</text:p>
          </table:table-cell>
          <table:table-cell table:style-name="ID0EOCFR" office:value-type="float" office:value="11224">
            <text:p>11224</text:p>
          </table:table-cell>
          <table:table-cell table:style-name="ID0EOCFR" office:value-type="float" office:value="12338">
            <text:p>12338</text:p>
          </table:table-cell>
          <table:table-cell table:style-name="ID0EOCFR" office:value-type="float" office:value="13190">
            <text:p>13190</text:p>
          </table:table-cell>
          <table:table-cell table:style-name="ID0EOCFR" office:value-type="float" office:value="13717">
            <text:p>13717</text:p>
          </table:table-cell>
          <table:table-cell table:style-name="ID0EOCFR" office:value-type="float" office:value="13938">
            <text:p>13938</text:p>
          </table:table-cell>
          <table:table-cell table:style-name="ID0EOCFR" office:value-type="float" office:value="13897">
            <text:p>13897</text:p>
          </table:table-cell>
          <table:table-cell table:style-name="ID0EOCFR" office:value-type="float" office:value="13739">
            <text:p>13739</text:p>
          </table:table-cell>
          <table:table-cell table:style-name="ID0EGCFR" office:value-type="string">
            <text:p>wogz2+</text:p>
          </table:table-cell>
          <table:table-cell table:style-name="ID0EOCFR" office:value-type="float" office:value="4644">
            <text:p>4644</text:p>
          </table:table-cell>
          <table:table-cell table:style-name="ID0EOCFR" office:value-type="float" office:value="4590">
            <text:p>4590</text:p>
          </table:table-cell>
          <table:table-cell table:style-name="ID0EOCFR" office:value-type="float" office:value="4679">
            <text:p>4679</text:p>
          </table:table-cell>
          <table:table-cell table:style-name="ID0EOCFR" office:value-type="float" office:value="4792">
            <text:p>4792</text:p>
          </table:table-cell>
          <table:table-cell table:style-name="ID0EOCFR" office:value-type="float" office:value="4981">
            <text:p>4981</text:p>
          </table:table-cell>
          <table:table-cell table:style-name="ID0EOCFR" office:value-type="float" office:value="5238">
            <text:p>5238</text:p>
          </table:table-cell>
          <table:table-cell table:style-name="ID0EOCFR" office:value-type="float" office:value="5328">
            <text:p>5328</text:p>
          </table:table-cell>
          <table:table-cell table:style-name="ID0EOCFR" office:value-type="float" office:value="5487">
            <text:p>5487</text:p>
          </table:table-cell>
          <table:table-cell table:style-name="ID0EOCFR" office:value-type="float" office:value="5480">
            <text:p>5480</text:p>
          </table:table-cell>
          <table:table-cell table:style-name="ID0EOCFR" office:value-type="float" office:value="5456">
            <text:p>5456</text:p>
          </table:table-cell>
          <table:table-cell table:style-name="ID0EOCFR" office:value-type="float" office:value="5429">
            <text:p>5429</text:p>
          </table:table-cell>
          <table:table-cell table:style-name="ID0EOCFR" office:value-type="float" office:value="5501">
            <text:p>5501</text:p>
          </table:table-cell>
          <table:table-cell table:style-name="ID0EOCFR" office:value-type="float" office:value="5728">
            <text:p>5728</text:p>
          </table:table-cell>
          <table:table-cell table:style-name="ID0EOCFR" office:value-type="float" office:value="6272">
            <text:p>6272</text:p>
          </table:table-cell>
          <table:table-cell table:style-name="ID0EOCFR" office:value-type="float" office:value="6672">
            <text:p>6672</text:p>
          </table:table-cell>
          <table:table-cell table:style-name="ID0EOCFR" office:value-type="float" office:value="7094">
            <text:p>7094</text:p>
          </table:table-cell>
          <table:table-cell table:style-name="ID0EOCFR" office:value-type="float" office:value="7403">
            <text:p>7403</text:p>
          </table:table-cell>
          <table:table-cell table:style-name="ID0EOCFR" office:value-type="float" office:value="7572">
            <text:p>7572</text:p>
          </table:table-cell>
          <table:table-cell table:style-name="ID0EOCFR" office:value-type="float" office:value="7526">
            <text:p>7526</text:p>
          </table:table-cell>
          <table:table-cell table:style-name="ID0EOCFR" office:value-type="float" office:value="7417">
            <text:p>7417</text:p>
          </table:table-cell>
          <table:table-cell table:style-name="ID0EGCFR" office:value-type="string">
            <text:p>wogz2+</text:p>
          </table:table-cell>
          <table:table-cell table:style-name="ID0EOCFR" office:value-type="float" office:value="11208">
            <text:p>11208</text:p>
          </table:table-cell>
          <table:table-cell table:style-name="ID0EOCFR" office:value-type="float" office:value="11252">
            <text:p>11252</text:p>
          </table:table-cell>
          <table:table-cell table:style-name="ID0EOCFR" office:value-type="float" office:value="11414">
            <text:p>11414</text:p>
          </table:table-cell>
          <table:table-cell table:style-name="ID0EOCFR" office:value-type="float" office:value="11625">
            <text:p>11625</text:p>
          </table:table-cell>
          <table:table-cell table:style-name="ID0EOCFR" office:value-type="float" office:value="11982">
            <text:p>11982</text:p>
          </table:table-cell>
          <table:table-cell table:style-name="ID0EOCFR" office:value-type="float" office:value="12302">
            <text:p>12302</text:p>
          </table:table-cell>
          <table:table-cell table:style-name="ID0EOCFR" office:value-type="float" office:value="12523">
            <text:p>12523</text:p>
          </table:table-cell>
          <table:table-cell table:style-name="ID0EOCFR" office:value-type="float" office:value="13095">
            <text:p>13095</text:p>
          </table:table-cell>
          <table:table-cell table:style-name="ID0EOCFR" office:value-type="float" office:value="13621">
            <text:p>13621</text:p>
          </table:table-cell>
          <table:table-cell table:style-name="ID0EOCFR" office:value-type="float" office:value="13960">
            <text:p>13960</text:p>
          </table:table-cell>
          <table:table-cell table:style-name="ID0EOCFR" office:value-type="float" office:value="14396">
            <text:p>14396</text:p>
          </table:table-cell>
          <table:table-cell table:style-name="ID0EOCFR" office:value-type="float" office:value="14904">
            <text:p>14904</text:p>
          </table:table-cell>
          <table:table-cell table:style-name="ID0EOCFR" office:value-type="float" office:value="15993">
            <text:p>15993</text:p>
          </table:table-cell>
          <table:table-cell table:style-name="ID0EOCFR" office:value-type="float" office:value="17496">
            <text:p>17496</text:p>
          </table:table-cell>
          <table:table-cell table:style-name="ID0EOCFR" office:value-type="float" office:value="19010">
            <text:p>19010</text:p>
          </table:table-cell>
          <table:table-cell table:style-name="ID0EOCFR" office:value-type="float" office:value="20284">
            <text:p>20284</text:p>
          </table:table-cell>
          <table:table-cell table:style-name="ID0EOCFR" office:value-type="float" office:value="21120">
            <text:p>21120</text:p>
          </table:table-cell>
          <table:table-cell table:style-name="ID0EOCFR" office:value-type="float" office:value="21510">
            <text:p>21510</text:p>
          </table:table-cell>
          <table:table-cell table:style-name="ID0EOCFR" office:value-type="float" office:value="21423">
            <text:p>21423</text:p>
          </table:table-cell>
          <table:table-cell table:style-name="ID0EOCFR" office:value-type="float" office:value="21156">
            <text:p>21156</text:p>
          </table:table-cell>
          <table:table-cell table:style-name="ID0EO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e1</text:p>
          </table:table-cell>
          <table:table-cell table:style-name="ID0EOCFR" office:value-type="float" office:value="1475">
            <text:p>1475</text:p>
          </table:table-cell>
          <table:table-cell table:style-name="ID0EOCFR" office:value-type="float" office:value="1294">
            <text:p>1294</text:p>
          </table:table-cell>
          <table:table-cell table:style-name="ID0EOCFR" office:value-type="float" office:value="1279">
            <text:p>1279</text:p>
          </table:table-cell>
          <table:table-cell table:style-name="ID0EOCFR" office:value-type="float" office:value="1409">
            <text:p>1409</text:p>
          </table:table-cell>
          <table:table-cell table:style-name="ID0EOCFR" office:value-type="float" office:value="1194">
            <text:p>1194</text:p>
          </table:table-cell>
          <table:table-cell table:style-name="ID0EOCFR" office:value-type="float" office:value="1274">
            <text:p>1274</text:p>
          </table:table-cell>
          <table:table-cell table:style-name="ID0EOCFR" office:value-type="float" office:value="1383">
            <text:p>1383</text:p>
          </table:table-cell>
          <table:table-cell table:style-name="ID0EOCFR" office:value-type="float" office:value="1764">
            <text:p>1764</text:p>
          </table:table-cell>
          <table:table-cell table:style-name="ID0EOCFR" office:value-type="float" office:value="1892">
            <text:p>1892</text:p>
          </table:table-cell>
          <table:table-cell table:style-name="ID0EOCFR" office:value-type="float" office:value="1823">
            <text:p>1823</text:p>
          </table:table-cell>
          <table:table-cell table:style-name="ID0EOCFR" office:value-type="float" office:value="2053">
            <text:p>2053</text:p>
          </table:table-cell>
          <table:table-cell table:style-name="ID0EOCFR" office:value-type="float" office:value="1999">
            <text:p>1999</text:p>
          </table:table-cell>
          <table:table-cell table:style-name="ID0EOCFR" office:value-type="float" office:value="2078">
            <text:p>2078</text:p>
          </table:table-cell>
          <table:table-cell table:style-name="ID0EOCFR" office:value-type="float" office:value="2045">
            <text:p>2045</text:p>
          </table:table-cell>
          <table:table-cell table:style-name="ID0EOCFR" office:value-type="float" office:value="2212">
            <text:p>2212</text:p>
          </table:table-cell>
          <table:table-cell table:style-name="ID0EOCFR" office:value-type="float" office:value="2388">
            <text:p>2388</text:p>
          </table:table-cell>
          <table:table-cell table:style-name="ID0EOCFR" office:value-type="float" office:value="2751">
            <text:p>2751</text:p>
          </table:table-cell>
          <table:table-cell table:style-name="ID0EOCFR" office:value-type="float" office:value="3041">
            <text:p>3041</text:p>
          </table:table-cell>
          <table:table-cell table:style-name="ID0EOCFR" office:value-type="float" office:value="3465">
            <text:p>3465</text:p>
          </table:table-cell>
          <table:table-cell table:style-name="ID0EOCFR" office:value-type="float" office:value="3485">
            <text:p>3485</text:p>
          </table:table-cell>
          <table:table-cell table:style-name="ID0EGCFR" office:value-type="string">
            <text:p>woe1</text:p>
          </table:table-cell>
          <table:table-cell table:style-name="ID0EOCFR" office:value-type="float" office:value="4210">
            <text:p>4210</text:p>
          </table:table-cell>
          <table:table-cell table:style-name="ID0EOCFR" office:value-type="float" office:value="3888">
            <text:p>3888</text:p>
          </table:table-cell>
          <table:table-cell table:style-name="ID0EOCFR" office:value-type="float" office:value="3759">
            <text:p>3759</text:p>
          </table:table-cell>
          <table:table-cell table:style-name="ID0EOCFR" office:value-type="float" office:value="3696">
            <text:p>3696</text:p>
          </table:table-cell>
          <table:table-cell table:style-name="ID0EOCFR" office:value-type="float" office:value="3252">
            <text:p>3252</text:p>
          </table:table-cell>
          <table:table-cell table:style-name="ID0EOCFR" office:value-type="float" office:value="3163">
            <text:p>3163</text:p>
          </table:table-cell>
          <table:table-cell table:style-name="ID0EOCFR" office:value-type="float" office:value="3539">
            <text:p>3539</text:p>
          </table:table-cell>
          <table:table-cell table:style-name="ID0EOCFR" office:value-type="float" office:value="3971">
            <text:p>3971</text:p>
          </table:table-cell>
          <table:table-cell table:style-name="ID0EOCFR" office:value-type="float" office:value="4203">
            <text:p>4203</text:p>
          </table:table-cell>
          <table:table-cell table:style-name="ID0EOCFR" office:value-type="float" office:value="4116">
            <text:p>4116</text:p>
          </table:table-cell>
          <table:table-cell table:style-name="ID0EOCFR" office:value-type="float" office:value="4518">
            <text:p>4518</text:p>
          </table:table-cell>
          <table:table-cell table:style-name="ID0EOCFR" office:value-type="float" office:value="4446">
            <text:p>4446</text:p>
          </table:table-cell>
          <table:table-cell table:style-name="ID0EOCFR" office:value-type="float" office:value="4525">
            <text:p>4525</text:p>
          </table:table-cell>
          <table:table-cell table:style-name="ID0EOCFR" office:value-type="float" office:value="4711">
            <text:p>4711</text:p>
          </table:table-cell>
          <table:table-cell table:style-name="ID0EOCFR" office:value-type="float" office:value="5082">
            <text:p>5082</text:p>
          </table:table-cell>
          <table:table-cell table:style-name="ID0EOCFR" office:value-type="float" office:value="5036">
            <text:p>5036</text:p>
          </table:table-cell>
          <table:table-cell table:style-name="ID0EOCFR" office:value-type="float" office:value="5418">
            <text:p>5418</text:p>
          </table:table-cell>
          <table:table-cell table:style-name="ID0EOCFR" office:value-type="float" office:value="5802">
            <text:p>5802</text:p>
          </table:table-cell>
          <table:table-cell table:style-name="ID0EOCFR" office:value-type="float" office:value="6576">
            <text:p>6576</text:p>
          </table:table-cell>
          <table:table-cell table:style-name="ID0EOCFR" office:value-type="float" office:value="6428">
            <text:p>6428</text:p>
          </table:table-cell>
          <table:table-cell table:style-name="ID0EGCFR" office:value-type="string">
            <text:p>woe1</text:p>
          </table:table-cell>
          <table:table-cell table:style-name="ID0EOCFR" office:value-type="float" office:value="5685">
            <text:p>5685</text:p>
          </table:table-cell>
          <table:table-cell table:style-name="ID0EOCFR" office:value-type="float" office:value="5182">
            <text:p>5182</text:p>
          </table:table-cell>
          <table:table-cell table:style-name="ID0EOCFR" office:value-type="float" office:value="5038">
            <text:p>5038</text:p>
          </table:table-cell>
          <table:table-cell table:style-name="ID0EOCFR" office:value-type="float" office:value="5105">
            <text:p>5105</text:p>
          </table:table-cell>
          <table:table-cell table:style-name="ID0EOCFR" office:value-type="float" office:value="4446">
            <text:p>4446</text:p>
          </table:table-cell>
          <table:table-cell table:style-name="ID0EOCFR" office:value-type="float" office:value="4437">
            <text:p>4437</text:p>
          </table:table-cell>
          <table:table-cell table:style-name="ID0EOCFR" office:value-type="float" office:value="4922">
            <text:p>4922</text:p>
          </table:table-cell>
          <table:table-cell table:style-name="ID0EOCFR" office:value-type="float" office:value="5735">
            <text:p>5735</text:p>
          </table:table-cell>
          <table:table-cell table:style-name="ID0EOCFR" office:value-type="float" office:value="6095">
            <text:p>6095</text:p>
          </table:table-cell>
          <table:table-cell table:style-name="ID0EOCFR" office:value-type="float" office:value="5939">
            <text:p>5939</text:p>
          </table:table-cell>
          <table:table-cell table:style-name="ID0EOCFR" office:value-type="float" office:value="6571">
            <text:p>6571</text:p>
          </table:table-cell>
          <table:table-cell table:style-name="ID0EOCFR" office:value-type="float" office:value="6445">
            <text:p>6445</text:p>
          </table:table-cell>
          <table:table-cell table:style-name="ID0EOCFR" office:value-type="float" office:value="6603">
            <text:p>6603</text:p>
          </table:table-cell>
          <table:table-cell table:style-name="ID0EOCFR" office:value-type="float" office:value="6756">
            <text:p>6756</text:p>
          </table:table-cell>
          <table:table-cell table:style-name="ID0EOCFR" office:value-type="float" office:value="7294">
            <text:p>7294</text:p>
          </table:table-cell>
          <table:table-cell table:style-name="ID0EOCFR" office:value-type="float" office:value="7424">
            <text:p>7424</text:p>
          </table:table-cell>
          <table:table-cell table:style-name="ID0EOCFR" office:value-type="float" office:value="8169">
            <text:p>8169</text:p>
          </table:table-cell>
          <table:table-cell table:style-name="ID0EOCFR" office:value-type="float" office:value="8843">
            <text:p>8843</text:p>
          </table:table-cell>
          <table:table-cell table:style-name="ID0EOCFR" office:value-type="float" office:value="10041">
            <text:p>10041</text:p>
          </table:table-cell>
          <table:table-cell table:style-name="ID0EOCFR" office:value-type="float" office:value="9913">
            <text:p>9913</text:p>
          </table:table-cell>
          <table:table-cell table:style-name="ID0EOCFR"/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e2+</text:p>
          </table:table-cell>
          <table:table-cell table:style-name="ID0EOCFR" office:value-type="float" office:value="4919">
            <text:p>4919</text:p>
          </table:table-cell>
          <table:table-cell table:style-name="ID0EOCFR" office:value-type="float" office:value="5359">
            <text:p>5359</text:p>
          </table:table-cell>
          <table:table-cell table:style-name="ID0EOCFR" office:value-type="float" office:value="5602">
            <text:p>5602</text:p>
          </table:table-cell>
          <table:table-cell table:style-name="ID0EOCFR" office:value-type="float" office:value="5704">
            <text:p>5704</text:p>
          </table:table-cell>
          <table:table-cell table:style-name="ID0EOCFR" office:value-type="float" office:value="5696">
            <text:p>5696</text:p>
          </table:table-cell>
          <table:table-cell table:style-name="ID0EOCFR" office:value-type="float" office:value="5162">
            <text:p>5162</text:p>
          </table:table-cell>
          <table:table-cell table:style-name="ID0EOCFR" office:value-type="float" office:value="4914">
            <text:p>4914</text:p>
          </table:table-cell>
          <table:table-cell table:style-name="ID0EOCFR" office:value-type="float" office:value="4967">
            <text:p>4967</text:p>
          </table:table-cell>
          <table:table-cell table:style-name="ID0EOCFR" office:value-type="float" office:value="5402">
            <text:p>5402</text:p>
          </table:table-cell>
          <table:table-cell table:style-name="ID0EOCFR" office:value-type="float" office:value="6033">
            <text:p>6033</text:p>
          </table:table-cell>
          <table:table-cell table:style-name="ID0EOCFR" office:value-type="float" office:value="6321">
            <text:p>6321</text:p>
          </table:table-cell>
          <table:table-cell table:style-name="ID0EOCFR" office:value-type="float" office:value="6815">
            <text:p>6815</text:p>
          </table:table-cell>
          <table:table-cell table:style-name="ID0EOCFR" office:value-type="float" office:value="7057">
            <text:p>7057</text:p>
          </table:table-cell>
          <table:table-cell table:style-name="ID0EOCFR" office:value-type="float" office:value="7278">
            <text:p>7278</text:p>
          </table:table-cell>
          <table:table-cell table:style-name="ID0EOCFR" office:value-type="float" office:value="7216">
            <text:p>7216</text:p>
          </table:table-cell>
          <table:table-cell table:style-name="ID0EOCFR" office:value-type="float" office:value="7170">
            <text:p>7170</text:p>
          </table:table-cell>
          <table:table-cell table:style-name="ID0EOCFR" office:value-type="float" office:value="7241">
            <text:p>7241</text:p>
          </table:table-cell>
          <table:table-cell table:style-name="ID0EOCFR" office:value-type="float" office:value="7773">
            <text:p>7773</text:p>
          </table:table-cell>
          <table:table-cell table:style-name="ID0EOCFR" office:value-type="float" office:value="8449">
            <text:p>8449</text:p>
          </table:table-cell>
          <table:table-cell table:style-name="ID0EOCFR" office:value-type="float" office:value="9315">
            <text:p>9315</text:p>
          </table:table-cell>
          <table:table-cell table:style-name="ID0EGCFR" office:value-type="string">
            <text:p>woe2+</text:p>
          </table:table-cell>
          <table:table-cell table:style-name="ID0EOCFR" office:value-type="float" office:value="17157">
            <text:p>17157</text:p>
          </table:table-cell>
          <table:table-cell table:style-name="ID0EOCFR" office:value-type="float" office:value="17402">
            <text:p>17402</text:p>
          </table:table-cell>
          <table:table-cell table:style-name="ID0EOCFR" office:value-type="float" office:value="17626">
            <text:p>17626</text:p>
          </table:table-cell>
          <table:table-cell table:style-name="ID0EOCFR" office:value-type="float" office:value="17461">
            <text:p>17461</text:p>
          </table:table-cell>
          <table:table-cell table:style-name="ID0EOCFR" office:value-type="float" office:value="16845">
            <text:p>16845</text:p>
          </table:table-cell>
          <table:table-cell table:style-name="ID0EOCFR" office:value-type="float" office:value="15180">
            <text:p>15180</text:p>
          </table:table-cell>
          <table:table-cell table:style-name="ID0EOCFR" office:value-type="float" office:value="14253">
            <text:p>14253</text:p>
          </table:table-cell>
          <table:table-cell table:style-name="ID0EOCFR" office:value-type="float" office:value="14208">
            <text:p>14208</text:p>
          </table:table-cell>
          <table:table-cell table:style-name="ID0EOCFR" office:value-type="float" office:value="14611">
            <text:p>14611</text:p>
          </table:table-cell>
          <table:table-cell table:style-name="ID0EOCFR" office:value-type="float" office:value="15381">
            <text:p>15381</text:p>
          </table:table-cell>
          <table:table-cell table:style-name="ID0EOCFR" office:value-type="float" office:value="15947">
            <text:p>15947</text:p>
          </table:table-cell>
          <table:table-cell table:style-name="ID0EOCFR" office:value-type="float" office:value="16714">
            <text:p>16714</text:p>
          </table:table-cell>
          <table:table-cell table:style-name="ID0EOCFR" office:value-type="float" office:value="17433">
            <text:p>17433</text:p>
          </table:table-cell>
          <table:table-cell table:style-name="ID0EOCFR" office:value-type="float" office:value="17871">
            <text:p>17871</text:p>
          </table:table-cell>
          <table:table-cell table:style-name="ID0EOCFR" office:value-type="float" office:value="17912">
            <text:p>17912</text:p>
          </table:table-cell>
          <table:table-cell table:style-name="ID0EOCFR" office:value-type="float" office:value="17182">
            <text:p>17182</text:p>
          </table:table-cell>
          <table:table-cell table:style-name="ID0EOCFR" office:value-type="float" office:value="16773">
            <text:p>16773</text:p>
          </table:table-cell>
          <table:table-cell table:style-name="ID0EOCFR" office:value-type="float" office:value="17378">
            <text:p>17378</text:p>
          </table:table-cell>
          <table:table-cell table:style-name="ID0EOCFR" office:value-type="float" office:value="18287">
            <text:p>18287</text:p>
          </table:table-cell>
          <table:table-cell table:style-name="ID0EOCFR" office:value-type="float" office:value="19666">
            <text:p>19666</text:p>
          </table:table-cell>
          <table:table-cell table:style-name="ID0EGCFR" office:value-type="string">
            <text:p>woe2+</text:p>
          </table:table-cell>
          <table:table-cell table:style-name="ID0EOCFR" office:value-type="float" office:value="22076">
            <text:p>22076</text:p>
          </table:table-cell>
          <table:table-cell table:style-name="ID0EOCFR" office:value-type="float" office:value="22761">
            <text:p>22761</text:p>
          </table:table-cell>
          <table:table-cell table:style-name="ID0EOCFR" office:value-type="float" office:value="23228">
            <text:p>23228</text:p>
          </table:table-cell>
          <table:table-cell table:style-name="ID0EOCFR" office:value-type="float" office:value="23165">
            <text:p>23165</text:p>
          </table:table-cell>
          <table:table-cell table:style-name="ID0EOCFR" office:value-type="float" office:value="22541">
            <text:p>22541</text:p>
          </table:table-cell>
          <table:table-cell table:style-name="ID0EOCFR" office:value-type="float" office:value="20342">
            <text:p>20342</text:p>
          </table:table-cell>
          <table:table-cell table:style-name="ID0EOCFR" office:value-type="float" office:value="19167">
            <text:p>19167</text:p>
          </table:table-cell>
          <table:table-cell table:style-name="ID0EOCFR" office:value-type="float" office:value="19175">
            <text:p>19175</text:p>
          </table:table-cell>
          <table:table-cell table:style-name="ID0EOCFR" office:value-type="float" office:value="20013">
            <text:p>20013</text:p>
          </table:table-cell>
          <table:table-cell table:style-name="ID0EOCFR" office:value-type="float" office:value="21414">
            <text:p>21414</text:p>
          </table:table-cell>
          <table:table-cell table:style-name="ID0EOCFR" office:value-type="float" office:value="22268">
            <text:p>22268</text:p>
          </table:table-cell>
          <table:table-cell table:style-name="ID0EOCFR" office:value-type="float" office:value="23529">
            <text:p>23529</text:p>
          </table:table-cell>
          <table:table-cell table:style-name="ID0EOCFR" office:value-type="float" office:value="24490">
            <text:p>24490</text:p>
          </table:table-cell>
          <table:table-cell table:style-name="ID0EOCFR" office:value-type="float" office:value="25149">
            <text:p>25149</text:p>
          </table:table-cell>
          <table:table-cell table:style-name="ID0EOCFR" office:value-type="float" office:value="25128">
            <text:p>25128</text:p>
          </table:table-cell>
          <table:table-cell table:style-name="ID0EOCFR" office:value-type="float" office:value="24352">
            <text:p>24352</text:p>
          </table:table-cell>
          <table:table-cell table:style-name="ID0EOCFR" office:value-type="float" office:value="24014">
            <text:p>24014</text:p>
          </table:table-cell>
          <table:table-cell table:style-name="ID0EOCFR" office:value-type="float" office:value="25151">
            <text:p>25151</text:p>
          </table:table-cell>
          <table:table-cell table:style-name="ID0EOCFR" office:value-type="float" office:value="26736">
            <text:p>26736</text:p>
          </table:table-cell>
          <table:table-cell table:style-name="ID0EOCFR" office:value-type="float" office:value="28981">
            <text:p>28981</text:p>
          </table:table-cell>
          <table:table-cell table:style-name="ID0EO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r1</text:p>
          </table:table-cell>
          <table:table-cell table:style-name="ID0EOCFR" office:value-type="float" office:value="2667">
            <text:p>2667</text:p>
          </table:table-cell>
          <table:table-cell table:style-name="ID0EOCFR" office:value-type="float" office:value="2429">
            <text:p>2429</text:p>
          </table:table-cell>
          <table:table-cell table:style-name="ID0EOCFR" office:value-type="float" office:value="2441">
            <text:p>2441</text:p>
          </table:table-cell>
          <table:table-cell table:style-name="ID0EOCFR" office:value-type="float" office:value="2605">
            <text:p>2605</text:p>
          </table:table-cell>
          <table:table-cell table:style-name="ID0EOCFR" office:value-type="float" office:value="2482">
            <text:p>2482</text:p>
          </table:table-cell>
          <table:table-cell table:style-name="ID0EOCFR" office:value-type="float" office:value="2389">
            <text:p>2389</text:p>
          </table:table-cell>
          <table:table-cell table:style-name="ID0EOCFR" office:value-type="float" office:value="2389">
            <text:p>2389</text:p>
          </table:table-cell>
          <table:table-cell table:style-name="ID0EOCFR" office:value-type="float" office:value="2447">
            <text:p>2447</text:p>
          </table:table-cell>
          <table:table-cell table:style-name="ID0EOCFR" office:value-type="float" office:value="2460">
            <text:p>2460</text:p>
          </table:table-cell>
          <table:table-cell table:style-name="ID0EOCFR" office:value-type="float" office:value="2504">
            <text:p>2504</text:p>
          </table:table-cell>
          <table:table-cell table:style-name="ID0EOCFR" office:value-type="float" office:value="2584">
            <text:p>2584</text:p>
          </table:table-cell>
          <table:table-cell table:style-name="ID0EOCFR" office:value-type="float" office:value="2556">
            <text:p>2556</text:p>
          </table:table-cell>
          <table:table-cell table:style-name="ID0EOCFR" office:value-type="float" office:value="2570">
            <text:p>2570</text:p>
          </table:table-cell>
          <table:table-cell table:style-name="ID0EOCFR" office:value-type="float" office:value="2893">
            <text:p>2893</text:p>
          </table:table-cell>
          <table:table-cell table:style-name="ID0EOCFR" office:value-type="float" office:value="2958">
            <text:p>2958</text:p>
          </table:table-cell>
          <table:table-cell table:style-name="ID0EOCFR" office:value-type="float" office:value="2994">
            <text:p>2994</text:p>
          </table:table-cell>
          <table:table-cell table:style-name="ID0EOCFR" office:value-type="float" office:value="3136">
            <text:p>3136</text:p>
          </table:table-cell>
          <table:table-cell table:style-name="ID0EOCFR" office:value-type="float" office:value="3222">
            <text:p>3222</text:p>
          </table:table-cell>
          <table:table-cell table:style-name="ID0EOCFR" office:value-type="float" office:value="3460">
            <text:p>3460</text:p>
          </table:table-cell>
          <table:table-cell table:style-name="ID0EOCFR" office:value-type="float" office:value="3295">
            <text:p>3295</text:p>
          </table:table-cell>
          <table:table-cell table:style-name="ID0EGCFR" office:value-type="string">
            <text:p>wor1</text:p>
          </table:table-cell>
          <table:table-cell table:style-name="ID0EOCFR" office:value-type="float" office:value="2373">
            <text:p>2373</text:p>
          </table:table-cell>
          <table:table-cell table:style-name="ID0EOCFR" office:value-type="float" office:value="2218">
            <text:p>2218</text:p>
          </table:table-cell>
          <table:table-cell table:style-name="ID0EOCFR" office:value-type="float" office:value="2125">
            <text:p>2125</text:p>
          </table:table-cell>
          <table:table-cell table:style-name="ID0EOCFR" office:value-type="float" office:value="2189">
            <text:p>2189</text:p>
          </table:table-cell>
          <table:table-cell table:style-name="ID0EOCFR" office:value-type="float" office:value="2202">
            <text:p>2202</text:p>
          </table:table-cell>
          <table:table-cell table:style-name="ID0EOCFR" office:value-type="float" office:value="1927">
            <text:p>1927</text:p>
          </table:table-cell>
          <table:table-cell table:style-name="ID0EOCFR" office:value-type="float" office:value="1771">
            <text:p>1771</text:p>
          </table:table-cell>
          <table:table-cell table:style-name="ID0EOCFR" office:value-type="float" office:value="1764">
            <text:p>1764</text:p>
          </table:table-cell>
          <table:table-cell table:style-name="ID0EOCFR" office:value-type="float" office:value="1773">
            <text:p>1773</text:p>
          </table:table-cell>
          <table:table-cell table:style-name="ID0EOCFR" office:value-type="float" office:value="1638">
            <text:p>1638</text:p>
          </table:table-cell>
          <table:table-cell table:style-name="ID0EOCFR" office:value-type="float" office:value="1801">
            <text:p>1801</text:p>
          </table:table-cell>
          <table:table-cell table:style-name="ID0EOCFR" office:value-type="float" office:value="1757">
            <text:p>1757</text:p>
          </table:table-cell>
          <table:table-cell table:style-name="ID0EOCFR" office:value-type="float" office:value="1880">
            <text:p>1880</text:p>
          </table:table-cell>
          <table:table-cell table:style-name="ID0EOCFR" office:value-type="float" office:value="1918">
            <text:p>1918</text:p>
          </table:table-cell>
          <table:table-cell table:style-name="ID0EOCFR" office:value-type="float" office:value="1892">
            <text:p>1892</text:p>
          </table:table-cell>
          <table:table-cell table:style-name="ID0EOCFR" office:value-type="float" office:value="1928">
            <text:p>1928</text:p>
          </table:table-cell>
          <table:table-cell table:style-name="ID0EOCFR" office:value-type="float" office:value="1996">
            <text:p>1996</text:p>
          </table:table-cell>
          <table:table-cell table:style-name="ID0EOCFR" office:value-type="float" office:value="2006">
            <text:p>2006</text:p>
          </table:table-cell>
          <table:table-cell table:style-name="ID0EOCFR" office:value-type="float" office:value="2124">
            <text:p>2124</text:p>
          </table:table-cell>
          <table:table-cell table:style-name="ID0EOCFR" office:value-type="float" office:value="1968">
            <text:p>1968</text:p>
          </table:table-cell>
          <table:table-cell table:style-name="ID0EGCFR" office:value-type="string">
            <text:p>wor1</text:p>
          </table:table-cell>
          <table:table-cell table:style-name="ID0EOCFR" office:value-type="float" office:value="5040">
            <text:p>5040</text:p>
          </table:table-cell>
          <table:table-cell table:style-name="ID0EOCFR" office:value-type="float" office:value="4647">
            <text:p>4647</text:p>
          </table:table-cell>
          <table:table-cell table:style-name="ID0EOCFR" office:value-type="float" office:value="4566">
            <text:p>4566</text:p>
          </table:table-cell>
          <table:table-cell table:style-name="ID0EOCFR" office:value-type="float" office:value="4794">
            <text:p>4794</text:p>
          </table:table-cell>
          <table:table-cell table:style-name="ID0EOCFR" office:value-type="float" office:value="4684">
            <text:p>4684</text:p>
          </table:table-cell>
          <table:table-cell table:style-name="ID0EOCFR" office:value-type="float" office:value="4316">
            <text:p>4316</text:p>
          </table:table-cell>
          <table:table-cell table:style-name="ID0EOCFR" office:value-type="float" office:value="4160">
            <text:p>4160</text:p>
          </table:table-cell>
          <table:table-cell table:style-name="ID0EOCFR" office:value-type="float" office:value="4211">
            <text:p>4211</text:p>
          </table:table-cell>
          <table:table-cell table:style-name="ID0EOCFR" office:value-type="float" office:value="4233">
            <text:p>4233</text:p>
          </table:table-cell>
          <table:table-cell table:style-name="ID0EOCFR" office:value-type="float" office:value="4142">
            <text:p>4142</text:p>
          </table:table-cell>
          <table:table-cell table:style-name="ID0EOCFR" office:value-type="float" office:value="4385">
            <text:p>4385</text:p>
          </table:table-cell>
          <table:table-cell table:style-name="ID0EOCFR" office:value-type="float" office:value="4313">
            <text:p>4313</text:p>
          </table:table-cell>
          <table:table-cell table:style-name="ID0EOCFR" office:value-type="float" office:value="4450">
            <text:p>4450</text:p>
          </table:table-cell>
          <table:table-cell table:style-name="ID0EOCFR" office:value-type="float" office:value="4811">
            <text:p>4811</text:p>
          </table:table-cell>
          <table:table-cell table:style-name="ID0EOCFR" office:value-type="float" office:value="4850">
            <text:p>4850</text:p>
          </table:table-cell>
          <table:table-cell table:style-name="ID0EOCFR" office:value-type="float" office:value="4922">
            <text:p>4922</text:p>
          </table:table-cell>
          <table:table-cell table:style-name="ID0EOCFR" office:value-type="float" office:value="5132">
            <text:p>5132</text:p>
          </table:table-cell>
          <table:table-cell table:style-name="ID0EOCFR" office:value-type="float" office:value="5228">
            <text:p>5228</text:p>
          </table:table-cell>
          <table:table-cell table:style-name="ID0EOCFR" office:value-type="float" office:value="5584">
            <text:p>5584</text:p>
          </table:table-cell>
          <table:table-cell table:style-name="ID0EOCFR" office:value-type="float" office:value="5263">
            <text:p>5263</text:p>
          </table:table-cell>
          <table:table-cell table:style-name="ID0EOCFR"/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r2+</text:p>
          </table:table-cell>
          <table:table-cell table:style-name="ID0EOCFR" office:value-type="float" office:value="11515">
            <text:p>11515</text:p>
          </table:table-cell>
          <table:table-cell table:style-name="ID0EOCFR" office:value-type="float" office:value="11613">
            <text:p>11613</text:p>
          </table:table-cell>
          <table:table-cell table:style-name="ID0EOCFR" office:value-type="float" office:value="11510">
            <text:p>11510</text:p>
          </table:table-cell>
          <table:table-cell table:style-name="ID0EOCFR" office:value-type="float" office:value="11530">
            <text:p>11530</text:p>
          </table:table-cell>
          <table:table-cell table:style-name="ID0EOCFR" office:value-type="float" office:value="11595">
            <text:p>11595</text:p>
          </table:table-cell>
          <table:table-cell table:style-name="ID0EOCFR" office:value-type="float" office:value="11025">
            <text:p>11025</text:p>
          </table:table-cell>
          <table:table-cell table:style-name="ID0EOCFR" office:value-type="float" office:value="10765">
            <text:p>10765</text:p>
          </table:table-cell>
          <table:table-cell table:style-name="ID0EOCFR" office:value-type="float" office:value="10624">
            <text:p>10624</text:p>
          </table:table-cell>
          <table:table-cell table:style-name="ID0EOCFR" office:value-type="float" office:value="10875">
            <text:p>10875</text:p>
          </table:table-cell>
          <table:table-cell table:style-name="ID0EOCFR" office:value-type="float" office:value="10756">
            <text:p>10756</text:p>
          </table:table-cell>
          <table:table-cell table:style-name="ID0EOCFR" office:value-type="float" office:value="10874">
            <text:p>10874</text:p>
          </table:table-cell>
          <table:table-cell table:style-name="ID0EOCFR" office:value-type="float" office:value="11100">
            <text:p>11100</text:p>
          </table:table-cell>
          <table:table-cell table:style-name="ID0EOCFR" office:value-type="float" office:value="11194">
            <text:p>11194</text:p>
          </table:table-cell>
          <table:table-cell table:style-name="ID0EOCFR" office:value-type="float" office:value="11349">
            <text:p>11349</text:p>
          </table:table-cell>
          <table:table-cell table:style-name="ID0EOCFR" office:value-type="float" office:value="11671">
            <text:p>11671</text:p>
          </table:table-cell>
          <table:table-cell table:style-name="ID0EOCFR" office:value-type="float" office:value="12027">
            <text:p>12027</text:p>
          </table:table-cell>
          <table:table-cell table:style-name="ID0EOCFR" office:value-type="float" office:value="12207">
            <text:p>12207</text:p>
          </table:table-cell>
          <table:table-cell table:style-name="ID0EOCFR" office:value-type="float" office:value="12570">
            <text:p>12570</text:p>
          </table:table-cell>
          <table:table-cell table:style-name="ID0EOCFR" office:value-type="float" office:value="13134">
            <text:p>13134</text:p>
          </table:table-cell>
          <table:table-cell table:style-name="ID0EOCFR" office:value-type="float" office:value="13553">
            <text:p>13553</text:p>
          </table:table-cell>
          <table:table-cell table:style-name="ID0EGCFR" office:value-type="string">
            <text:p>wor2+</text:p>
          </table:table-cell>
          <table:table-cell table:style-name="ID0EOCFR" office:value-type="float" office:value="12584">
            <text:p>12584</text:p>
          </table:table-cell>
          <table:table-cell table:style-name="ID0EOCFR" office:value-type="float" office:value="12457">
            <text:p>12457</text:p>
          </table:table-cell>
          <table:table-cell table:style-name="ID0EOCFR" office:value-type="float" office:value="11865">
            <text:p>11865</text:p>
          </table:table-cell>
          <table:table-cell table:style-name="ID0EOCFR" office:value-type="float" office:value="11633">
            <text:p>11633</text:p>
          </table:table-cell>
          <table:table-cell table:style-name="ID0EOCFR" office:value-type="float" office:value="11449">
            <text:p>11449</text:p>
          </table:table-cell>
          <table:table-cell table:style-name="ID0EOCFR" office:value-type="float" office:value="10855">
            <text:p>10855</text:p>
          </table:table-cell>
          <table:table-cell table:style-name="ID0EOCFR" office:value-type="float" office:value="10275">
            <text:p>10275</text:p>
          </table:table-cell>
          <table:table-cell table:style-name="ID0EOCFR" office:value-type="float" office:value="9755">
            <text:p>9755</text:p>
          </table:table-cell>
          <table:table-cell table:style-name="ID0EOCFR" office:value-type="float" office:value="9671">
            <text:p>9671</text:p>
          </table:table-cell>
          <table:table-cell table:style-name="ID0EOCFR" office:value-type="float" office:value="9125">
            <text:p>9125</text:p>
          </table:table-cell>
          <table:table-cell table:style-name="ID0EOCFR" office:value-type="float" office:value="9006">
            <text:p>9006</text:p>
          </table:table-cell>
          <table:table-cell table:style-name="ID0EOCFR" office:value-type="float" office:value="8901">
            <text:p>8901</text:p>
          </table:table-cell>
          <table:table-cell table:style-name="ID0EOCFR" office:value-type="float" office:value="9003">
            <text:p>9003</text:p>
          </table:table-cell>
          <table:table-cell table:style-name="ID0EOCFR" office:value-type="float" office:value="9172">
            <text:p>9172</text:p>
          </table:table-cell>
          <table:table-cell table:style-name="ID0EOCFR" office:value-type="float" office:value="9390">
            <text:p>9390</text:p>
          </table:table-cell>
          <table:table-cell table:style-name="ID0EOCFR" office:value-type="float" office:value="9305">
            <text:p>9305</text:p>
          </table:table-cell>
          <table:table-cell table:style-name="ID0EOCFR" office:value-type="float" office:value="9170">
            <text:p>9170</text:p>
          </table:table-cell>
          <table:table-cell table:style-name="ID0EOCFR" office:value-type="float" office:value="9281">
            <text:p>9281</text:p>
          </table:table-cell>
          <table:table-cell table:style-name="ID0EOCFR" office:value-type="float" office:value="9466">
            <text:p>9466</text:p>
          </table:table-cell>
          <table:table-cell table:style-name="ID0EOCFR" office:value-type="float" office:value="9452">
            <text:p>9452</text:p>
          </table:table-cell>
          <table:table-cell table:style-name="ID0EGCFR" office:value-type="string">
            <text:p>wor2+</text:p>
          </table:table-cell>
          <table:table-cell table:style-name="ID0EOCFR" office:value-type="float" office:value="24099">
            <text:p>24099</text:p>
          </table:table-cell>
          <table:table-cell table:style-name="ID0EOCFR" office:value-type="float" office:value="24070">
            <text:p>24070</text:p>
          </table:table-cell>
          <table:table-cell table:style-name="ID0EOCFR" office:value-type="float" office:value="23375">
            <text:p>23375</text:p>
          </table:table-cell>
          <table:table-cell table:style-name="ID0EOCFR" office:value-type="float" office:value="23163">
            <text:p>23163</text:p>
          </table:table-cell>
          <table:table-cell table:style-name="ID0EOCFR" office:value-type="float" office:value="23044">
            <text:p>23044</text:p>
          </table:table-cell>
          <table:table-cell table:style-name="ID0EOCFR" office:value-type="float" office:value="21880">
            <text:p>21880</text:p>
          </table:table-cell>
          <table:table-cell table:style-name="ID0EOCFR" office:value-type="float" office:value="21040">
            <text:p>21040</text:p>
          </table:table-cell>
          <table:table-cell table:style-name="ID0EOCFR" office:value-type="float" office:value="20379">
            <text:p>20379</text:p>
          </table:table-cell>
          <table:table-cell table:style-name="ID0EOCFR" office:value-type="float" office:value="20546">
            <text:p>20546</text:p>
          </table:table-cell>
          <table:table-cell table:style-name="ID0EOCFR" office:value-type="float" office:value="19881">
            <text:p>19881</text:p>
          </table:table-cell>
          <table:table-cell table:style-name="ID0EOCFR" office:value-type="float" office:value="19880">
            <text:p>19880</text:p>
          </table:table-cell>
          <table:table-cell table:style-name="ID0EOCFR" office:value-type="float" office:value="20001">
            <text:p>20001</text:p>
          </table:table-cell>
          <table:table-cell table:style-name="ID0EOCFR" office:value-type="float" office:value="20197">
            <text:p>20197</text:p>
          </table:table-cell>
          <table:table-cell table:style-name="ID0EOCFR" office:value-type="float" office:value="20521">
            <text:p>20521</text:p>
          </table:table-cell>
          <table:table-cell table:style-name="ID0EOCFR" office:value-type="float" office:value="21061">
            <text:p>21061</text:p>
          </table:table-cell>
          <table:table-cell table:style-name="ID0EOCFR" office:value-type="float" office:value="21332">
            <text:p>21332</text:p>
          </table:table-cell>
          <table:table-cell table:style-name="ID0EOCFR" office:value-type="float" office:value="21377">
            <text:p>21377</text:p>
          </table:table-cell>
          <table:table-cell table:style-name="ID0EOCFR" office:value-type="float" office:value="21851">
            <text:p>21851</text:p>
          </table:table-cell>
          <table:table-cell table:style-name="ID0EOCFR" office:value-type="float" office:value="22600">
            <text:p>22600</text:p>
          </table:table-cell>
          <table:table-cell table:style-name="ID0EOCFR" office:value-type="float" office:value="23005">
            <text:p>23005</text:p>
          </table:table-cell>
          <table:table-cell table:style-name="ID0EO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gm1</text:p>
          </table:table-cell>
          <table:table-cell table:style-name="ID0EOCFR" office:value-type="float" office:value="4918">
            <text:p>4918</text:p>
          </table:table-cell>
          <table:table-cell table:style-name="ID0EOCFR" office:value-type="float" office:value="5010">
            <text:p>5010</text:p>
          </table:table-cell>
          <table:table-cell table:style-name="ID0EOCFR" office:value-type="float" office:value="4765">
            <text:p>4765</text:p>
          </table:table-cell>
          <table:table-cell table:style-name="ID0EOCFR" office:value-type="float" office:value="4564">
            <text:p>4564</text:p>
          </table:table-cell>
          <table:table-cell table:style-name="ID0EOCFR" office:value-type="float" office:value="3837">
            <text:p>3837</text:p>
          </table:table-cell>
          <table:table-cell table:style-name="ID0EOCFR" office:value-type="float" office:value="3935">
            <text:p>3935</text:p>
          </table:table-cell>
          <table:table-cell table:style-name="ID0EOCFR" office:value-type="float" office:value="4060">
            <text:p>4060</text:p>
          </table:table-cell>
          <table:table-cell table:style-name="ID0EOCFR" office:value-type="float" office:value="4703">
            <text:p>4703</text:p>
          </table:table-cell>
          <table:table-cell table:style-name="ID0EOCFR" office:value-type="float" office:value="5162">
            <text:p>5162</text:p>
          </table:table-cell>
          <table:table-cell table:style-name="ID0EOCFR" office:value-type="float" office:value="5198">
            <text:p>5198</text:p>
          </table:table-cell>
          <table:table-cell table:style-name="ID0EOCFR" office:value-type="float" office:value="5669">
            <text:p>5669</text:p>
          </table:table-cell>
          <table:table-cell table:style-name="ID0EOCFR" office:value-type="float" office:value="6307">
            <text:p>6307</text:p>
          </table:table-cell>
          <table:table-cell table:style-name="ID0EOCFR" office:value-type="float" office:value="6183">
            <text:p>6183</text:p>
          </table:table-cell>
          <table:table-cell table:style-name="ID0EOCFR" office:value-type="float" office:value="6493">
            <text:p>6493</text:p>
          </table:table-cell>
          <table:table-cell table:style-name="ID0EOCFR" office:value-type="float" office:value="6681">
            <text:p>6681</text:p>
          </table:table-cell>
          <table:table-cell table:style-name="ID0EOCFR" office:value-type="float" office:value="6690">
            <text:p>6690</text:p>
          </table:table-cell>
          <table:table-cell table:style-name="ID0EOCFR" office:value-type="float" office:value="7060">
            <text:p>7060</text:p>
          </table:table-cell>
          <table:table-cell table:style-name="ID0EOCFR" office:value-type="float" office:value="7419">
            <text:p>7419</text:p>
          </table:table-cell>
          <table:table-cell table:style-name="ID0EOCFR" office:value-type="float" office:value="8181">
            <text:p>8181</text:p>
          </table:table-cell>
          <table:table-cell table:style-name="ID0EOCFR" office:value-type="float" office:value="8137">
            <text:p>8137</text:p>
          </table:table-cell>
          <table:table-cell table:style-name="ID0EGCFR" office:value-type="string">
            <text:p>wogm1</text:p>
          </table:table-cell>
          <table:table-cell table:style-name="ID0EOCFR" office:value-type="float" office:value="2605">
            <text:p>2605</text:p>
          </table:table-cell>
          <table:table-cell table:style-name="ID0EOCFR" office:value-type="float" office:value="2807">
            <text:p>2807</text:p>
          </table:table-cell>
          <table:table-cell table:style-name="ID0EOCFR" office:value-type="float" office:value="2540">
            <text:p>2540</text:p>
          </table:table-cell>
          <table:table-cell table:style-name="ID0EOCFR" office:value-type="float" office:value="2197">
            <text:p>2197</text:p>
          </table:table-cell>
          <table:table-cell table:style-name="ID0EOCFR" office:value-type="float" office:value="1820">
            <text:p>1820</text:p>
          </table:table-cell>
          <table:table-cell table:style-name="ID0EOCFR" office:value-type="float" office:value="1754">
            <text:p>1754</text:p>
          </table:table-cell>
          <table:table-cell table:style-name="ID0EOCFR" office:value-type="float" office:value="1794">
            <text:p>1794</text:p>
          </table:table-cell>
          <table:table-cell table:style-name="ID0EOCFR" office:value-type="float" office:value="1964">
            <text:p>1964</text:p>
          </table:table-cell>
          <table:table-cell table:style-name="ID0EOCFR" office:value-type="float" office:value="1909">
            <text:p>1909</text:p>
          </table:table-cell>
          <table:table-cell table:style-name="ID0EOCFR" office:value-type="float" office:value="1821">
            <text:p>1821</text:p>
          </table:table-cell>
          <table:table-cell table:style-name="ID0EOCFR" office:value-type="float" office:value="2145">
            <text:p>2145</text:p>
          </table:table-cell>
          <table:table-cell table:style-name="ID0EOCFR" office:value-type="float" office:value="2213">
            <text:p>2213</text:p>
          </table:table-cell>
          <table:table-cell table:style-name="ID0EOCFR" office:value-type="float" office:value="2502">
            <text:p>2502</text:p>
          </table:table-cell>
          <table:table-cell table:style-name="ID0EOCFR" office:value-type="float" office:value="2635">
            <text:p>2635</text:p>
          </table:table-cell>
          <table:table-cell table:style-name="ID0EOCFR" office:value-type="float" office:value="2757">
            <text:p>2757</text:p>
          </table:table-cell>
          <table:table-cell table:style-name="ID0EOCFR" office:value-type="float" office:value="2675">
            <text:p>2675</text:p>
          </table:table-cell>
          <table:table-cell table:style-name="ID0EOCFR" office:value-type="float" office:value="2911">
            <text:p>2911</text:p>
          </table:table-cell>
          <table:table-cell table:style-name="ID0EOCFR" office:value-type="float" office:value="2911">
            <text:p>2911</text:p>
          </table:table-cell>
          <table:table-cell table:style-name="ID0EOCFR" office:value-type="float" office:value="3409">
            <text:p>3409</text:p>
          </table:table-cell>
          <table:table-cell table:style-name="ID0EOCFR" office:value-type="float" office:value="3432">
            <text:p>3432</text:p>
          </table:table-cell>
          <table:table-cell table:style-name="ID0EGCFR" office:value-type="string">
            <text:p>wogm1</text:p>
          </table:table-cell>
          <table:table-cell table:style-name="ID0EOCFR" office:value-type="float" office:value="7523">
            <text:p>7523</text:p>
          </table:table-cell>
          <table:table-cell table:style-name="ID0EOCFR" office:value-type="float" office:value="7817">
            <text:p>7817</text:p>
          </table:table-cell>
          <table:table-cell table:style-name="ID0EOCFR" office:value-type="float" office:value="7305">
            <text:p>7305</text:p>
          </table:table-cell>
          <table:table-cell table:style-name="ID0EOCFR" office:value-type="float" office:value="6761">
            <text:p>6761</text:p>
          </table:table-cell>
          <table:table-cell table:style-name="ID0EOCFR" office:value-type="float" office:value="5657">
            <text:p>5657</text:p>
          </table:table-cell>
          <table:table-cell table:style-name="ID0EOCFR" office:value-type="float" office:value="5689">
            <text:p>5689</text:p>
          </table:table-cell>
          <table:table-cell table:style-name="ID0EOCFR" office:value-type="float" office:value="5854">
            <text:p>5854</text:p>
          </table:table-cell>
          <table:table-cell table:style-name="ID0EOCFR" office:value-type="float" office:value="6667">
            <text:p>6667</text:p>
          </table:table-cell>
          <table:table-cell table:style-name="ID0EOCFR" office:value-type="float" office:value="7071">
            <text:p>7071</text:p>
          </table:table-cell>
          <table:table-cell table:style-name="ID0EOCFR" office:value-type="float" office:value="7019">
            <text:p>7019</text:p>
          </table:table-cell>
          <table:table-cell table:style-name="ID0EOCFR" office:value-type="float" office:value="7814">
            <text:p>7814</text:p>
          </table:table-cell>
          <table:table-cell table:style-name="ID0EOCFR" office:value-type="float" office:value="8520">
            <text:p>8520</text:p>
          </table:table-cell>
          <table:table-cell table:style-name="ID0EOCFR" office:value-type="float" office:value="8685">
            <text:p>8685</text:p>
          </table:table-cell>
          <table:table-cell table:style-name="ID0EOCFR" office:value-type="float" office:value="9128">
            <text:p>9128</text:p>
          </table:table-cell>
          <table:table-cell table:style-name="ID0EOCFR" office:value-type="float" office:value="9438">
            <text:p>9438</text:p>
          </table:table-cell>
          <table:table-cell table:style-name="ID0EOCFR" office:value-type="float" office:value="9365">
            <text:p>9365</text:p>
          </table:table-cell>
          <table:table-cell table:style-name="ID0EOCFR" office:value-type="float" office:value="9971">
            <text:p>9971</text:p>
          </table:table-cell>
          <table:table-cell table:style-name="ID0EOCFR" office:value-type="float" office:value="10330">
            <text:p>10330</text:p>
          </table:table-cell>
          <table:table-cell table:style-name="ID0EOCFR" office:value-type="float" office:value="11590">
            <text:p>11590</text:p>
          </table:table-cell>
          <table:table-cell table:style-name="ID0EOCFR" office:value-type="float" office:value="11569">
            <text:p>11569</text:p>
          </table:table-cell>
          <table:table-cell table:style-name="ID0EOCFR"/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gm2+</text:p>
          </table:table-cell>
          <table:table-cell table:style-name="ID0EOCFR" office:value-type="float" office:value="14983">
            <text:p>14983</text:p>
          </table:table-cell>
          <table:table-cell table:style-name="ID0EOCFR" office:value-type="float" office:value="16411">
            <text:p>16411</text:p>
          </table:table-cell>
          <table:table-cell table:style-name="ID0EOCFR" office:value-type="float" office:value="17055">
            <text:p>17055</text:p>
          </table:table-cell>
          <table:table-cell table:style-name="ID0EOCFR" office:value-type="float" office:value="17438">
            <text:p>17438</text:p>
          </table:table-cell>
          <table:table-cell table:style-name="ID0EOCFR" office:value-type="float" office:value="17092">
            <text:p>17092</text:p>
          </table:table-cell>
          <table:table-cell table:style-name="ID0EOCFR" office:value-type="float" office:value="15750">
            <text:p>15750</text:p>
          </table:table-cell>
          <table:table-cell table:style-name="ID0EOCFR" office:value-type="float" office:value="14963">
            <text:p>14963</text:p>
          </table:table-cell>
          <table:table-cell table:style-name="ID0EOCFR" office:value-type="float" office:value="14887">
            <text:p>14887</text:p>
          </table:table-cell>
          <table:table-cell table:style-name="ID0EOCFR" office:value-type="float" office:value="15471">
            <text:p>15471</text:p>
          </table:table-cell>
          <table:table-cell table:style-name="ID0EOCFR" office:value-type="float" office:value="16680">
            <text:p>16680</text:p>
          </table:table-cell>
          <table:table-cell table:style-name="ID0EOCFR" office:value-type="float" office:value="17886">
            <text:p>17886</text:p>
          </table:table-cell>
          <table:table-cell table:style-name="ID0EOCFR" office:value-type="float" office:value="19595">
            <text:p>19595</text:p>
          </table:table-cell>
          <table:table-cell table:style-name="ID0EOCFR" office:value-type="float" office:value="21417">
            <text:p>21417</text:p>
          </table:table-cell>
          <table:table-cell table:style-name="ID0EOCFR" office:value-type="float" office:value="22835">
            <text:p>22835</text:p>
          </table:table-cell>
          <table:table-cell table:style-name="ID0EOCFR" office:value-type="float" office:value="23353">
            <text:p>23353</text:p>
          </table:table-cell>
          <table:table-cell table:style-name="ID0EOCFR" office:value-type="float" office:value="23071">
            <text:p>23071</text:p>
          </table:table-cell>
          <table:table-cell table:style-name="ID0EOCFR" office:value-type="float" office:value="23245">
            <text:p>23245</text:p>
          </table:table-cell>
          <table:table-cell table:style-name="ID0EOCFR" office:value-type="float" office:value="23578">
            <text:p>23578</text:p>
          </table:table-cell>
          <table:table-cell table:style-name="ID0EOCFR" office:value-type="float" office:value="24593">
            <text:p>24593</text:p>
          </table:table-cell>
          <table:table-cell table:style-name="ID0EOCFR" office:value-type="float" office:value="25862">
            <text:p>25862</text:p>
          </table:table-cell>
          <table:table-cell table:style-name="ID0EGCFR" office:value-type="string">
            <text:p>wogm2+</text:p>
          </table:table-cell>
          <table:table-cell table:style-name="ID0EOCFR" office:value-type="float" office:value="10304">
            <text:p>10304</text:p>
          </table:table-cell>
          <table:table-cell table:style-name="ID0EOCFR" office:value-type="float" office:value="10720">
            <text:p>10720</text:p>
          </table:table-cell>
          <table:table-cell table:style-name="ID0EOCFR" office:value-type="float" office:value="10467">
            <text:p>10467</text:p>
          </table:table-cell>
          <table:table-cell table:style-name="ID0EOCFR" office:value-type="float" office:value="10261">
            <text:p>10261</text:p>
          </table:table-cell>
          <table:table-cell table:style-name="ID0EOCFR" office:value-type="float" office:value="9597">
            <text:p>9597</text:p>
          </table:table-cell>
          <table:table-cell table:style-name="ID0EOCFR" office:value-type="float" office:value="8586">
            <text:p>8586</text:p>
          </table:table-cell>
          <table:table-cell table:style-name="ID0EOCFR" office:value-type="float" office:value="8043">
            <text:p>8043</text:p>
          </table:table-cell>
          <table:table-cell table:style-name="ID0EOCFR" office:value-type="float" office:value="7819">
            <text:p>7819</text:p>
          </table:table-cell>
          <table:table-cell table:style-name="ID0EOCFR" office:value-type="float" office:value="7720">
            <text:p>7720</text:p>
          </table:table-cell>
          <table:table-cell table:style-name="ID0EOCFR" office:value-type="float" office:value="7958">
            <text:p>7958</text:p>
          </table:table-cell>
          <table:table-cell table:style-name="ID0EOCFR" office:value-type="float" office:value="8134">
            <text:p>8134</text:p>
          </table:table-cell>
          <table:table-cell table:style-name="ID0EOCFR" office:value-type="float" office:value="8813">
            <text:p>8813</text:p>
          </table:table-cell>
          <table:table-cell table:style-name="ID0EOCFR" office:value-type="float" office:value="9542">
            <text:p>9542</text:p>
          </table:table-cell>
          <table:table-cell table:style-name="ID0EOCFR" office:value-type="float" office:value="10462">
            <text:p>10462</text:p>
          </table:table-cell>
          <table:table-cell table:style-name="ID0EOCFR" office:value-type="float" office:value="10812">
            <text:p>10812</text:p>
          </table:table-cell>
          <table:table-cell table:style-name="ID0EOCFR" office:value-type="float" office:value="10915">
            <text:p>10915</text:p>
          </table:table-cell>
          <table:table-cell table:style-name="ID0EOCFR" office:value-type="float" office:value="11003">
            <text:p>11003</text:p>
          </table:table-cell>
          <table:table-cell table:style-name="ID0EOCFR" office:value-type="float" office:value="11307">
            <text:p>11307</text:p>
          </table:table-cell>
          <table:table-cell table:style-name="ID0EOCFR" office:value-type="float" office:value="11725">
            <text:p>11725</text:p>
          </table:table-cell>
          <table:table-cell table:style-name="ID0EOCFR" office:value-type="float" office:value="12394">
            <text:p>12394</text:p>
          </table:table-cell>
          <table:table-cell table:style-name="ID0EGCFR" office:value-type="string">
            <text:p>wogm2+</text:p>
          </table:table-cell>
          <table:table-cell table:style-name="ID0EOCFR" office:value-type="float" office:value="25287">
            <text:p>25287</text:p>
          </table:table-cell>
          <table:table-cell table:style-name="ID0EOCFR" office:value-type="float" office:value="27131">
            <text:p>27131</text:p>
          </table:table-cell>
          <table:table-cell table:style-name="ID0EOCFR" office:value-type="float" office:value="27522">
            <text:p>27522</text:p>
          </table:table-cell>
          <table:table-cell table:style-name="ID0EOCFR" office:value-type="float" office:value="27699">
            <text:p>27699</text:p>
          </table:table-cell>
          <table:table-cell table:style-name="ID0EOCFR" office:value-type="float" office:value="26689">
            <text:p>26689</text:p>
          </table:table-cell>
          <table:table-cell table:style-name="ID0EOCFR" office:value-type="float" office:value="24336">
            <text:p>24336</text:p>
          </table:table-cell>
          <table:table-cell table:style-name="ID0EOCFR" office:value-type="float" office:value="23006">
            <text:p>23006</text:p>
          </table:table-cell>
          <table:table-cell table:style-name="ID0EOCFR" office:value-type="float" office:value="22706">
            <text:p>22706</text:p>
          </table:table-cell>
          <table:table-cell table:style-name="ID0EOCFR" office:value-type="float" office:value="23191">
            <text:p>23191</text:p>
          </table:table-cell>
          <table:table-cell table:style-name="ID0EOCFR" office:value-type="float" office:value="24638">
            <text:p>24638</text:p>
          </table:table-cell>
          <table:table-cell table:style-name="ID0EOCFR" office:value-type="float" office:value="26020">
            <text:p>26020</text:p>
          </table:table-cell>
          <table:table-cell table:style-name="ID0EOCFR" office:value-type="float" office:value="28408">
            <text:p>28408</text:p>
          </table:table-cell>
          <table:table-cell table:style-name="ID0EOCFR" office:value-type="float" office:value="30959">
            <text:p>30959</text:p>
          </table:table-cell>
          <table:table-cell table:style-name="ID0EOCFR" office:value-type="float" office:value="33297">
            <text:p>33297</text:p>
          </table:table-cell>
          <table:table-cell table:style-name="ID0EOCFR" office:value-type="float" office:value="34165">
            <text:p>34165</text:p>
          </table:table-cell>
          <table:table-cell table:style-name="ID0EOCFR" office:value-type="float" office:value="33986">
            <text:p>33986</text:p>
          </table:table-cell>
          <table:table-cell table:style-name="ID0EOCFR" office:value-type="float" office:value="34248">
            <text:p>34248</text:p>
          </table:table-cell>
          <table:table-cell table:style-name="ID0EOCFR" office:value-type="float" office:value="34885">
            <text:p>34885</text:p>
          </table:table-cell>
          <table:table-cell table:style-name="ID0EOCFR" office:value-type="float" office:value="36318">
            <text:p>36318</text:p>
          </table:table-cell>
          <table:table-cell table:style-name="ID0EOCFR" office:value-type="float" office:value="38256">
            <text:p>38256</text:p>
          </table:table-cell>
          <table:table-cell table:style-name="ID0EO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tc1</text:p>
          </table:table-cell>
          <table:table-cell table:style-name="ID0EOCFR" office:value-type="float" office:value="4455">
            <text:p>4455</text:p>
          </table:table-cell>
          <table:table-cell table:style-name="ID0EOCFR" office:value-type="float" office:value="3814">
            <text:p>3814</text:p>
          </table:table-cell>
          <table:table-cell table:style-name="ID0EOCFR" office:value-type="float" office:value="3367">
            <text:p>3367</text:p>
          </table:table-cell>
          <table:table-cell table:style-name="ID0EOCFR" office:value-type="float" office:value="3095">
            <text:p>3095</text:p>
          </table:table-cell>
          <table:table-cell table:style-name="ID0EOCFR" office:value-type="float" office:value="2626">
            <text:p>2626</text:p>
          </table:table-cell>
          <table:table-cell table:style-name="ID0EOCFR" office:value-type="float" office:value="2542">
            <text:p>2542</text:p>
          </table:table-cell>
          <table:table-cell table:style-name="ID0EOCFR" office:value-type="float" office:value="2466">
            <text:p>2466</text:p>
          </table:table-cell>
          <table:table-cell table:style-name="ID0EOCFR" office:value-type="float" office:value="2606">
            <text:p>2606</text:p>
          </table:table-cell>
          <table:table-cell table:style-name="ID0EOCFR" office:value-type="float" office:value="2709">
            <text:p>2709</text:p>
          </table:table-cell>
          <table:table-cell table:style-name="ID0EOCFR" office:value-type="float" office:value="2888">
            <text:p>2888</text:p>
          </table:table-cell>
          <table:table-cell table:style-name="ID0EOCFR" office:value-type="float" office:value="3108">
            <text:p>3108</text:p>
          </table:table-cell>
          <table:table-cell table:style-name="ID0EOCFR" office:value-type="float" office:value="3121">
            <text:p>3121</text:p>
          </table:table-cell>
          <table:table-cell table:style-name="ID0EOCFR" office:value-type="float" office:value="3401">
            <text:p>3401</text:p>
          </table:table-cell>
          <table:table-cell table:style-name="ID0EOCFR" office:value-type="float" office:value="3753">
            <text:p>3753</text:p>
          </table:table-cell>
          <table:table-cell table:style-name="ID0EOCFR" office:value-type="float" office:value="3969">
            <text:p>3969</text:p>
          </table:table-cell>
          <table:table-cell table:style-name="ID0EOCFR" office:value-type="float" office:value="4286">
            <text:p>4286</text:p>
          </table:table-cell>
          <table:table-cell table:style-name="ID0EOCFR" office:value-type="float" office:value="4295">
            <text:p>4295</text:p>
          </table:table-cell>
          <table:table-cell table:style-name="ID0EOCFR" office:value-type="float" office:value="4518">
            <text:p>4518</text:p>
          </table:table-cell>
          <table:table-cell table:style-name="ID0EOCFR" office:value-type="float" office:value="4823">
            <text:p>4823</text:p>
          </table:table-cell>
          <table:table-cell table:style-name="ID0EOCFR" office:value-type="float" office:value="4818">
            <text:p>4818</text:p>
          </table:table-cell>
          <table:table-cell table:style-name="ID0EGCFR" office:value-type="string">
            <text:p>wotc1</text:p>
          </table:table-cell>
          <table:table-cell table:style-name="ID0EOCFR" office:value-type="float" office:value="1713">
            <text:p>1713</text:p>
          </table:table-cell>
          <table:table-cell table:style-name="ID0EOCFR" office:value-type="float" office:value="1720">
            <text:p>1720</text:p>
          </table:table-cell>
          <table:table-cell table:style-name="ID0EOCFR" office:value-type="float" office:value="1511">
            <text:p>1511</text:p>
          </table:table-cell>
          <table:table-cell table:style-name="ID0EOCFR" office:value-type="float" office:value="1493">
            <text:p>1493</text:p>
          </table:table-cell>
          <table:table-cell table:style-name="ID0EOCFR" office:value-type="float" office:value="1359">
            <text:p>1359</text:p>
          </table:table-cell>
          <table:table-cell table:style-name="ID0EOCFR" office:value-type="float" office:value="1324">
            <text:p>1324</text:p>
          </table:table-cell>
          <table:table-cell table:style-name="ID0EOCFR" office:value-type="float" office:value="1188">
            <text:p>1188</text:p>
          </table:table-cell>
          <table:table-cell table:style-name="ID0EOCFR" office:value-type="float" office:value="1131">
            <text:p>1131</text:p>
          </table:table-cell>
          <table:table-cell table:style-name="ID0EOCFR" office:value-type="float" office:value="1294">
            <text:p>1294</text:p>
          </table:table-cell>
          <table:table-cell table:style-name="ID0EOCFR" office:value-type="float" office:value="1350">
            <text:p>1350</text:p>
          </table:table-cell>
          <table:table-cell table:style-name="ID0EOCFR" office:value-type="float" office:value="1474">
            <text:p>1474</text:p>
          </table:table-cell>
          <table:table-cell table:style-name="ID0EOCFR" office:value-type="float" office:value="1510">
            <text:p>1510</text:p>
          </table:table-cell>
          <table:table-cell table:style-name="ID0EOCFR" office:value-type="float" office:value="1788">
            <text:p>1788</text:p>
          </table:table-cell>
          <table:table-cell table:style-name="ID0EOCFR" office:value-type="float" office:value="1931">
            <text:p>1931</text:p>
          </table:table-cell>
          <table:table-cell table:style-name="ID0EOCFR" office:value-type="float" office:value="2159">
            <text:p>2159</text:p>
          </table:table-cell>
          <table:table-cell table:style-name="ID0EOCFR" office:value-type="float" office:value="2172">
            <text:p>2172</text:p>
          </table:table-cell>
          <table:table-cell table:style-name="ID0EOCFR" office:value-type="float" office:value="2217">
            <text:p>2217</text:p>
          </table:table-cell>
          <table:table-cell table:style-name="ID0EOCFR" office:value-type="float" office:value="2213">
            <text:p>2213</text:p>
          </table:table-cell>
          <table:table-cell table:style-name="ID0EOCFR" office:value-type="float" office:value="2536">
            <text:p>2536</text:p>
          </table:table-cell>
          <table:table-cell table:style-name="ID0EOCFR" office:value-type="float" office:value="2413">
            <text:p>2413</text:p>
          </table:table-cell>
          <table:table-cell table:style-name="ID0EGCFR" office:value-type="string">
            <text:p>wotc1</text:p>
          </table:table-cell>
          <table:table-cell table:style-name="ID0EOCFR" office:value-type="float" office:value="6168">
            <text:p>6168</text:p>
          </table:table-cell>
          <table:table-cell table:style-name="ID0EOCFR" office:value-type="float" office:value="5534">
            <text:p>5534</text:p>
          </table:table-cell>
          <table:table-cell table:style-name="ID0EOCFR" office:value-type="float" office:value="4878">
            <text:p>4878</text:p>
          </table:table-cell>
          <table:table-cell table:style-name="ID0EOCFR" office:value-type="float" office:value="4588">
            <text:p>4588</text:p>
          </table:table-cell>
          <table:table-cell table:style-name="ID0EOCFR" office:value-type="float" office:value="3985">
            <text:p>3985</text:p>
          </table:table-cell>
          <table:table-cell table:style-name="ID0EOCFR" office:value-type="float" office:value="3866">
            <text:p>3866</text:p>
          </table:table-cell>
          <table:table-cell table:style-name="ID0EOCFR" office:value-type="float" office:value="3654">
            <text:p>3654</text:p>
          </table:table-cell>
          <table:table-cell table:style-name="ID0EOCFR" office:value-type="float" office:value="3737">
            <text:p>3737</text:p>
          </table:table-cell>
          <table:table-cell table:style-name="ID0EOCFR" office:value-type="float" office:value="4003">
            <text:p>4003</text:p>
          </table:table-cell>
          <table:table-cell table:style-name="ID0EOCFR" office:value-type="float" office:value="4238">
            <text:p>4238</text:p>
          </table:table-cell>
          <table:table-cell table:style-name="ID0EOCFR" office:value-type="float" office:value="4582">
            <text:p>4582</text:p>
          </table:table-cell>
          <table:table-cell table:style-name="ID0EOCFR" office:value-type="float" office:value="4631">
            <text:p>4631</text:p>
          </table:table-cell>
          <table:table-cell table:style-name="ID0EOCFR" office:value-type="float" office:value="5189">
            <text:p>5189</text:p>
          </table:table-cell>
          <table:table-cell table:style-name="ID0EOCFR" office:value-type="float" office:value="5684">
            <text:p>5684</text:p>
          </table:table-cell>
          <table:table-cell table:style-name="ID0EOCFR" office:value-type="float" office:value="6128">
            <text:p>6128</text:p>
          </table:table-cell>
          <table:table-cell table:style-name="ID0EOCFR" office:value-type="float" office:value="6458">
            <text:p>6458</text:p>
          </table:table-cell>
          <table:table-cell table:style-name="ID0EOCFR" office:value-type="float" office:value="6512">
            <text:p>6512</text:p>
          </table:table-cell>
          <table:table-cell table:style-name="ID0EOCFR" office:value-type="float" office:value="6731">
            <text:p>6731</text:p>
          </table:table-cell>
          <table:table-cell table:style-name="ID0EOCFR" office:value-type="float" office:value="7359">
            <text:p>7359</text:p>
          </table:table-cell>
          <table:table-cell table:style-name="ID0EOCFR" office:value-type="float" office:value="7231">
            <text:p>7231</text:p>
          </table:table-cell>
          <table:table-cell table:style-name="ID0EOCFR"/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tc2+</text:p>
          </table:table-cell>
          <table:table-cell table:style-name="ID0EOCFR" office:value-type="float" office:value="16123">
            <text:p>16123</text:p>
          </table:table-cell>
          <table:table-cell table:style-name="ID0EOCFR" office:value-type="float" office:value="16794">
            <text:p>16794</text:p>
          </table:table-cell>
          <table:table-cell table:style-name="ID0EOCFR" office:value-type="float" office:value="16097">
            <text:p>16097</text:p>
          </table:table-cell>
          <table:table-cell table:style-name="ID0EOCFR" office:value-type="float" office:value="15498">
            <text:p>15498</text:p>
          </table:table-cell>
          <table:table-cell table:style-name="ID0EOCFR" office:value-type="float" office:value="14668">
            <text:p>14668</text:p>
          </table:table-cell>
          <table:table-cell table:style-name="ID0EOCFR" office:value-type="float" office:value="12680">
            <text:p>12680</text:p>
          </table:table-cell>
          <table:table-cell table:style-name="ID0EOCFR" office:value-type="float" office:value="11542">
            <text:p>11542</text:p>
          </table:table-cell>
          <table:table-cell table:style-name="ID0EOCFR" office:value-type="float" office:value="10866">
            <text:p>10866</text:p>
          </table:table-cell>
          <table:table-cell table:style-name="ID0EOCFR" office:value-type="float" office:value="10600">
            <text:p>10600</text:p>
          </table:table-cell>
          <table:table-cell table:style-name="ID0EOCFR" office:value-type="float" office:value="10669">
            <text:p>10669</text:p>
          </table:table-cell>
          <table:table-cell table:style-name="ID0EOCFR" office:value-type="float" office:value="11079">
            <text:p>11079</text:p>
          </table:table-cell>
          <table:table-cell table:style-name="ID0EOCFR" office:value-type="float" office:value="11844">
            <text:p>11844</text:p>
          </table:table-cell>
          <table:table-cell table:style-name="ID0EOCFR" office:value-type="float" office:value="12539">
            <text:p>12539</text:p>
          </table:table-cell>
          <table:table-cell table:style-name="ID0EOCFR" office:value-type="float" office:value="13628">
            <text:p>13628</text:p>
          </table:table-cell>
          <table:table-cell table:style-name="ID0EOCFR" office:value-type="float" office:value="14300">
            <text:p>14300</text:p>
          </table:table-cell>
          <table:table-cell table:style-name="ID0EOCFR" office:value-type="float" office:value="14968">
            <text:p>14968</text:p>
          </table:table-cell>
          <table:table-cell table:style-name="ID0EOCFR" office:value-type="float" office:value="15283">
            <text:p>15283</text:p>
          </table:table-cell>
          <table:table-cell table:style-name="ID0EOCFR" office:value-type="float" office:value="15862">
            <text:p>15862</text:p>
          </table:table-cell>
          <table:table-cell table:style-name="ID0EOCFR" office:value-type="float" office:value="16504">
            <text:p>16504</text:p>
          </table:table-cell>
          <table:table-cell table:style-name="ID0EOCFR" office:value-type="float" office:value="17121">
            <text:p>17121</text:p>
          </table:table-cell>
          <table:table-cell table:style-name="ID0EGCFR" office:value-type="string">
            <text:p>wotc2+</text:p>
          </table:table-cell>
          <table:table-cell table:style-name="ID0EOCFR" office:value-type="float" office:value="8657">
            <text:p>8657</text:p>
          </table:table-cell>
          <table:table-cell table:style-name="ID0EOCFR" office:value-type="float" office:value="8608">
            <text:p>8608</text:p>
          </table:table-cell>
          <table:table-cell table:style-name="ID0EOCFR" office:value-type="float" office:value="8002">
            <text:p>8002</text:p>
          </table:table-cell>
          <table:table-cell table:style-name="ID0EOCFR" office:value-type="float" office:value="7782">
            <text:p>7782</text:p>
          </table:table-cell>
          <table:table-cell table:style-name="ID0EOCFR" office:value-type="float" office:value="7501">
            <text:p>7501</text:p>
          </table:table-cell>
          <table:table-cell table:style-name="ID0EOCFR" office:value-type="float" office:value="6856">
            <text:p>6856</text:p>
          </table:table-cell>
          <table:table-cell table:style-name="ID0EOCFR" office:value-type="float" office:value="6532">
            <text:p>6532</text:p>
          </table:table-cell>
          <table:table-cell table:style-name="ID0EOCFR" office:value-type="float" office:value="6142">
            <text:p>6142</text:p>
          </table:table-cell>
          <table:table-cell table:style-name="ID0EOCFR" office:value-type="float" office:value="6138">
            <text:p>6138</text:p>
          </table:table-cell>
          <table:table-cell table:style-name="ID0EOCFR" office:value-type="float" office:value="6126">
            <text:p>6126</text:p>
          </table:table-cell>
          <table:table-cell table:style-name="ID0EOCFR" office:value-type="float" office:value="6422">
            <text:p>6422</text:p>
          </table:table-cell>
          <table:table-cell table:style-name="ID0EOCFR" office:value-type="float" office:value="6887">
            <text:p>6887</text:p>
          </table:table-cell>
          <table:table-cell table:style-name="ID0EOCFR" office:value-type="float" office:value="7504">
            <text:p>7504</text:p>
          </table:table-cell>
          <table:table-cell table:style-name="ID0EOCFR" office:value-type="float" office:value="8333">
            <text:p>8333</text:p>
          </table:table-cell>
          <table:table-cell table:style-name="ID0EOCFR" office:value-type="float" office:value="8838">
            <text:p>8838</text:p>
          </table:table-cell>
          <table:table-cell table:style-name="ID0EOCFR" office:value-type="float" office:value="9415">
            <text:p>9415</text:p>
          </table:table-cell>
          <table:table-cell table:style-name="ID0EOCFR" office:value-type="float" office:value="9691">
            <text:p>9691</text:p>
          </table:table-cell>
          <table:table-cell table:style-name="ID0EOCFR" office:value-type="float" office:value="9946">
            <text:p>9946</text:p>
          </table:table-cell>
          <table:table-cell table:style-name="ID0EOCFR" office:value-type="float" office:value="10307">
            <text:p>10307</text:p>
          </table:table-cell>
          <table:table-cell table:style-name="ID0EOCFR" office:value-type="float" office:value="10507">
            <text:p>10507</text:p>
          </table:table-cell>
          <table:table-cell table:style-name="ID0EGCFR" office:value-type="string">
            <text:p>wotc2+</text:p>
          </table:table-cell>
          <table:table-cell table:style-name="ID0EOCFR" office:value-type="float" office:value="24780">
            <text:p>24780</text:p>
          </table:table-cell>
          <table:table-cell table:style-name="ID0EOCFR" office:value-type="float" office:value="25402">
            <text:p>25402</text:p>
          </table:table-cell>
          <table:table-cell table:style-name="ID0EOCFR" office:value-type="float" office:value="24099">
            <text:p>24099</text:p>
          </table:table-cell>
          <table:table-cell table:style-name="ID0EOCFR" office:value-type="float" office:value="23280">
            <text:p>23280</text:p>
          </table:table-cell>
          <table:table-cell table:style-name="ID0EOCFR" office:value-type="float" office:value="22169">
            <text:p>22169</text:p>
          </table:table-cell>
          <table:table-cell table:style-name="ID0EOCFR" office:value-type="float" office:value="19536">
            <text:p>19536</text:p>
          </table:table-cell>
          <table:table-cell table:style-name="ID0EOCFR" office:value-type="float" office:value="18074">
            <text:p>18074</text:p>
          </table:table-cell>
          <table:table-cell table:style-name="ID0EOCFR" office:value-type="float" office:value="17008">
            <text:p>17008</text:p>
          </table:table-cell>
          <table:table-cell table:style-name="ID0EOCFR" office:value-type="float" office:value="16738">
            <text:p>16738</text:p>
          </table:table-cell>
          <table:table-cell table:style-name="ID0EOCFR" office:value-type="float" office:value="16795">
            <text:p>16795</text:p>
          </table:table-cell>
          <table:table-cell table:style-name="ID0EOCFR" office:value-type="float" office:value="17501">
            <text:p>17501</text:p>
          </table:table-cell>
          <table:table-cell table:style-name="ID0EOCFR" office:value-type="float" office:value="18731">
            <text:p>18731</text:p>
          </table:table-cell>
          <table:table-cell table:style-name="ID0EOCFR" office:value-type="float" office:value="20043">
            <text:p>20043</text:p>
          </table:table-cell>
          <table:table-cell table:style-name="ID0EOCFR" office:value-type="float" office:value="21961">
            <text:p>21961</text:p>
          </table:table-cell>
          <table:table-cell table:style-name="ID0EOCFR" office:value-type="float" office:value="23138">
            <text:p>23138</text:p>
          </table:table-cell>
          <table:table-cell table:style-name="ID0EOCFR" office:value-type="float" office:value="24383">
            <text:p>24383</text:p>
          </table:table-cell>
          <table:table-cell table:style-name="ID0EOCFR" office:value-type="float" office:value="24974">
            <text:p>24974</text:p>
          </table:table-cell>
          <table:table-cell table:style-name="ID0EOCFR" office:value-type="float" office:value="25808">
            <text:p>25808</text:p>
          </table:table-cell>
          <table:table-cell table:style-name="ID0EOCFR" office:value-type="float" office:value="26811">
            <text:p>26811</text:p>
          </table:table-cell>
          <table:table-cell table:style-name="ID0EOCFR" office:value-type="float" office:value="27628">
            <text:p>27628</text:p>
          </table:table-cell>
          <table:table-cell table:style-name="ID0EO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o-PM</text:p>
          </table:table-cell>
          <table:table-cell table:style-name="ID0EOCFR" office:value-type="float" office:value="259">
            <text:p>259</text:p>
          </table:table-cell>
          <table:table-cell table:style-name="ID0EOCFR" office:value-type="float" office:value="264">
            <text:p>264</text:p>
          </table:table-cell>
          <table:table-cell table:style-name="ID0EOCFR" office:value-type="float" office:value="313">
            <text:p>313</text:p>
          </table:table-cell>
          <table:table-cell table:style-name="ID0EOCFR" office:value-type="float" office:value="390">
            <text:p>390</text:p>
          </table:table-cell>
          <table:table-cell table:style-name="ID0EOCFR" office:value-type="float" office:value="393">
            <text:p>393</text:p>
          </table:table-cell>
          <table:table-cell table:style-name="ID0EOCFR" office:value-type="float" office:value="464">
            <text:p>464</text:p>
          </table:table-cell>
          <table:table-cell table:style-name="ID0EOCFR" office:value-type="float" office:value="374">
            <text:p>374</text:p>
          </table:table-cell>
          <table:table-cell table:style-name="ID0EOCFR" office:value-type="float" office:value="328">
            <text:p>328</text:p>
          </table:table-cell>
          <table:table-cell table:style-name="ID0EOCFR" office:value-type="float" office:value="303">
            <text:p>303</text:p>
          </table:table-cell>
          <table:table-cell table:style-name="ID0EOCFR" office:value-type="float" office:value="376">
            <text:p>376</text:p>
          </table:table-cell>
          <table:table-cell table:style-name="ID0EOCFR" office:value-type="float" office:value="347">
            <text:p>347</text:p>
          </table:table-cell>
          <table:table-cell table:style-name="ID0EOCFR" office:value-type="float" office:value="377">
            <text:p>377</text:p>
          </table:table-cell>
          <table:table-cell table:style-name="ID0EOCFR" office:value-type="float" office:value="485">
            <text:p>485</text:p>
          </table:table-cell>
          <table:table-cell table:style-name="ID0EOCFR" office:value-type="float" office:value="545">
            <text:p>545</text:p>
          </table:table-cell>
          <table:table-cell table:style-name="ID0EOCFR" office:value-type="float" office:value="592">
            <text:p>592</text:p>
          </table:table-cell>
          <table:table-cell table:style-name="ID0EOCFR" office:value-type="float" office:value="602">
            <text:p>602</text:p>
          </table:table-cell>
          <table:table-cell table:style-name="ID0EOCFR" office:value-type="float" office:value="620">
            <text:p>620</text:p>
          </table:table-cell>
          <table:table-cell table:style-name="ID0EOCFR" office:value-type="float" office:value="610">
            <text:p>610</text:p>
          </table:table-cell>
          <table:table-cell table:style-name="ID0EOCFR" office:value-type="float" office:value="727">
            <text:p>727</text:p>
          </table:table-cell>
          <table:table-cell table:style-name="ID0EOCFR" office:value-type="float" office:value="877">
            <text:p>877</text:p>
          </table:table-cell>
          <table:table-cell table:style-name="ID0EGCFR" office:value-type="string">
            <text:p>woo-PM</text:p>
          </table:table-cell>
          <table:table-cell table:style-name="ID0EOCFR" office:value-type="float" office:value="751">
            <text:p>751</text:p>
          </table:table-cell>
          <table:table-cell table:style-name="ID0EOCFR" office:value-type="float" office:value="461">
            <text:p>461</text:p>
          </table:table-cell>
          <table:table-cell table:style-name="ID0EOCFR" office:value-type="float" office:value="368">
            <text:p>368</text:p>
          </table:table-cell>
          <table:table-cell table:style-name="ID0EOCFR" office:value-type="float" office:value="424">
            <text:p>424</text:p>
          </table:table-cell>
          <table:table-cell table:style-name="ID0EOCFR" office:value-type="float" office:value="391">
            <text:p>391</text:p>
          </table:table-cell>
          <table:table-cell table:style-name="ID0EOCFR" office:value-type="float" office:value="319">
            <text:p>319</text:p>
          </table:table-cell>
          <table:table-cell table:style-name="ID0EOCFR" office:value-type="float" office:value="247">
            <text:p>247</text:p>
          </table:table-cell>
          <table:table-cell table:style-name="ID0EOCFR" office:value-type="float" office:value="213">
            <text:p>213</text:p>
          </table:table-cell>
          <table:table-cell table:style-name="ID0EOCFR" office:value-type="float" office:value="228">
            <text:p>228</text:p>
          </table:table-cell>
          <table:table-cell table:style-name="ID0EOCFR" office:value-type="float" office:value="287">
            <text:p>287</text:p>
          </table:table-cell>
          <table:table-cell table:style-name="ID0EOCFR" office:value-type="float" office:value="291">
            <text:p>291</text:p>
          </table:table-cell>
          <table:table-cell table:style-name="ID0EOCFR" office:value-type="float" office:value="275">
            <text:p>275</text:p>
          </table:table-cell>
          <table:table-cell table:style-name="ID0EOCFR" office:value-type="float" office:value="386">
            <text:p>386</text:p>
          </table:table-cell>
          <table:table-cell table:style-name="ID0EOCFR" office:value-type="float" office:value="471">
            <text:p>471</text:p>
          </table:table-cell>
          <table:table-cell table:style-name="ID0EOCFR" office:value-type="float" office:value="460">
            <text:p>460</text:p>
          </table:table-cell>
          <table:table-cell table:style-name="ID0EOCFR" office:value-type="float" office:value="439">
            <text:p>439</text:p>
          </table:table-cell>
          <table:table-cell table:style-name="ID0EOCFR" office:value-type="float" office:value="464">
            <text:p>464</text:p>
          </table:table-cell>
          <table:table-cell table:style-name="ID0EOCFR" office:value-type="float" office:value="492">
            <text:p>492</text:p>
          </table:table-cell>
          <table:table-cell table:style-name="ID0EOCFR" office:value-type="float" office:value="597">
            <text:p>597</text:p>
          </table:table-cell>
          <table:table-cell table:style-name="ID0EOCFR" office:value-type="float" office:value="714">
            <text:p>714</text:p>
          </table:table-cell>
          <table:table-cell table:style-name="ID0EGCFR" office:value-type="string">
            <text:p>woo-PM</text:p>
          </table:table-cell>
          <table:table-cell table:style-name="ID0EOCFR" office:value-type="float" office:value="1010">
            <text:p>1010</text:p>
          </table:table-cell>
          <table:table-cell table:style-name="ID0EOCFR" office:value-type="float" office:value="725">
            <text:p>725</text:p>
          </table:table-cell>
          <table:table-cell table:style-name="ID0EOCFR" office:value-type="float" office:value="681">
            <text:p>681</text:p>
          </table:table-cell>
          <table:table-cell table:style-name="ID0EOCFR" office:value-type="float" office:value="814">
            <text:p>814</text:p>
          </table:table-cell>
          <table:table-cell table:style-name="ID0EOCFR" office:value-type="float" office:value="784">
            <text:p>784</text:p>
          </table:table-cell>
          <table:table-cell table:style-name="ID0EOCFR" office:value-type="float" office:value="783">
            <text:p>783</text:p>
          </table:table-cell>
          <table:table-cell table:style-name="ID0EOCFR" office:value-type="float" office:value="621">
            <text:p>621</text:p>
          </table:table-cell>
          <table:table-cell table:style-name="ID0EOCFR" office:value-type="float" office:value="541">
            <text:p>541</text:p>
          </table:table-cell>
          <table:table-cell table:style-name="ID0EOCFR" office:value-type="float" office:value="531">
            <text:p>531</text:p>
          </table:table-cell>
          <table:table-cell table:style-name="ID0EOCFR" office:value-type="float" office:value="663">
            <text:p>663</text:p>
          </table:table-cell>
          <table:table-cell table:style-name="ID0EOCFR" office:value-type="float" office:value="638">
            <text:p>638</text:p>
          </table:table-cell>
          <table:table-cell table:style-name="ID0EOCFR" office:value-type="float" office:value="652">
            <text:p>652</text:p>
          </table:table-cell>
          <table:table-cell table:style-name="ID0EOCFR" office:value-type="float" office:value="871">
            <text:p>871</text:p>
          </table:table-cell>
          <table:table-cell table:style-name="ID0EOCFR" office:value-type="float" office:value="1016">
            <text:p>1016</text:p>
          </table:table-cell>
          <table:table-cell table:style-name="ID0EOCFR" office:value-type="float" office:value="1052">
            <text:p>1052</text:p>
          </table:table-cell>
          <table:table-cell table:style-name="ID0EOCFR" office:value-type="float" office:value="1041">
            <text:p>1041</text:p>
          </table:table-cell>
          <table:table-cell table:style-name="ID0EOCFR" office:value-type="float" office:value="1084">
            <text:p>1084</text:p>
          </table:table-cell>
          <table:table-cell table:style-name="ID0EOCFR" office:value-type="float" office:value="1102">
            <text:p>1102</text:p>
          </table:table-cell>
          <table:table-cell table:style-name="ID0EOCFR" office:value-type="float" office:value="1324">
            <text:p>1324</text:p>
          </table:table-cell>
          <table:table-cell table:style-name="ID0EOCFR" office:value-type="float" office:value="1591">
            <text:p>1591</text:p>
          </table:table-cell>
          <table:table-cell table:style-name="ID0EOCFR"/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n-PM</text:p>
          </table:table-cell>
          <table:table-cell table:style-name="ID0EOCFR" office:value-type="float" office:value="161">
            <text:p>161</text:p>
          </table:table-cell>
          <table:table-cell table:style-name="ID0EOCFR" office:value-type="float" office:value="129">
            <text:p>129</text:p>
          </table:table-cell>
          <table:table-cell table:style-name="ID0EOCFR" office:value-type="float" office:value="136">
            <text:p>136</text:p>
          </table:table-cell>
          <table:table-cell table:style-name="ID0EOCFR" office:value-type="float" office:value="148">
            <text:p>148</text:p>
          </table:table-cell>
          <table:table-cell table:style-name="ID0EOCFR" office:value-type="float" office:value="138">
            <text:p>138</text:p>
          </table:table-cell>
          <table:table-cell table:style-name="ID0EOCFR" office:value-type="float" office:value="166">
            <text:p>166</text:p>
          </table:table-cell>
          <table:table-cell table:style-name="ID0EOCFR" office:value-type="float" office:value="179">
            <text:p>179</text:p>
          </table:table-cell>
          <table:table-cell table:style-name="ID0EOCFR" office:value-type="float" office:value="169">
            <text:p>169</text:p>
          </table:table-cell>
          <table:table-cell table:style-name="ID0EOCFR" office:value-type="float" office:value="197">
            <text:p>197</text:p>
          </table:table-cell>
          <table:table-cell table:style-name="ID0EOCFR" office:value-type="float" office:value="173">
            <text:p>173</text:p>
          </table:table-cell>
          <table:table-cell table:style-name="ID0EOCFR" office:value-type="float" office:value="217">
            <text:p>217</text:p>
          </table:table-cell>
          <table:table-cell table:style-name="ID0EOCFR" office:value-type="float" office:value="236">
            <text:p>236</text:p>
          </table:table-cell>
          <table:table-cell table:style-name="ID0EOCFR" office:value-type="float" office:value="176">
            <text:p>176</text:p>
          </table:table-cell>
          <table:table-cell table:style-name="ID0EOCFR" office:value-type="float" office:value="120">
            <text:p>120</text:p>
          </table:table-cell>
          <table:table-cell table:style-name="ID0EOCFR" office:value-type="float" office:value="150">
            <text:p>150</text:p>
          </table:table-cell>
          <table:table-cell table:style-name="ID0EOCFR" office:value-type="float" office:value="148">
            <text:p>148</text:p>
          </table:table-cell>
          <table:table-cell table:style-name="ID0EOCFR" office:value-type="float" office:value="182">
            <text:p>182</text:p>
          </table:table-cell>
          <table:table-cell table:style-name="ID0EOCFR" office:value-type="float" office:value="208">
            <text:p>208</text:p>
          </table:table-cell>
          <table:table-cell table:style-name="ID0EOCFR" office:value-type="float" office:value="269">
            <text:p>269</text:p>
          </table:table-cell>
          <table:table-cell table:style-name="ID0EOCFR" office:value-type="float" office:value="301">
            <text:p>301</text:p>
          </table:table-cell>
          <table:table-cell table:style-name="ID0EGCFR" office:value-type="string">
            <text:p>won-PM</text:p>
          </table:table-cell>
          <table:table-cell table:style-name="ID0EOCFR" office:value-type="float" office:value="115">
            <text:p>115</text:p>
          </table:table-cell>
          <table:table-cell table:style-name="ID0EOCFR" office:value-type="float" office:value="106">
            <text:p>106</text:p>
          </table:table-cell>
          <table:table-cell table:style-name="ID0EOCFR" office:value-type="float" office:value="107">
            <text:p>107</text:p>
          </table:table-cell>
          <table:table-cell table:style-name="ID0EOCFR" office:value-type="float" office:value="113">
            <text:p>113</text:p>
          </table:table-cell>
          <table:table-cell table:style-name="ID0EOCFR" office:value-type="float" office:value="94">
            <text:p>94</text:p>
          </table:table-cell>
          <table:table-cell table:style-name="ID0EOCFR" office:value-type="float" office:value="90">
            <text:p>90</text:p>
          </table:table-cell>
          <table:table-cell table:style-name="ID0EOCFR" office:value-type="float" office:value="97">
            <text:p>97</text:p>
          </table:table-cell>
          <table:table-cell table:style-name="ID0EOCFR" office:value-type="float" office:value="77">
            <text:p>77</text:p>
          </table:table-cell>
          <table:table-cell table:style-name="ID0EOCFR" office:value-type="float" office:value="97">
            <text:p>97</text:p>
          </table:table-cell>
          <table:table-cell table:style-name="ID0EOCFR" office:value-type="float" office:value="94">
            <text:p>94</text:p>
          </table:table-cell>
          <table:table-cell table:style-name="ID0EOCFR" office:value-type="float" office:value="131">
            <text:p>131</text:p>
          </table:table-cell>
          <table:table-cell table:style-name="ID0EOCFR" office:value-type="float" office:value="136">
            <text:p>136</text:p>
          </table:table-cell>
          <table:table-cell table:style-name="ID0EOCFR" office:value-type="float" office:value="118">
            <text:p>118</text:p>
          </table:table-cell>
          <table:table-cell table:style-name="ID0EOCFR" office:value-type="float" office:value="93">
            <text:p>93</text:p>
          </table:table-cell>
          <table:table-cell table:style-name="ID0EOCFR" office:value-type="float" office:value="87">
            <text:p>87</text:p>
          </table:table-cell>
          <table:table-cell table:style-name="ID0EOCFR" office:value-type="float" office:value="96">
            <text:p>96</text:p>
          </table:table-cell>
          <table:table-cell table:style-name="ID0EOCFR" office:value-type="float" office:value="106">
            <text:p>106</text:p>
          </table:table-cell>
          <table:table-cell table:style-name="ID0EOCFR" office:value-type="float" office:value="145">
            <text:p>145</text:p>
          </table:table-cell>
          <table:table-cell table:style-name="ID0EOCFR" office:value-type="float" office:value="156">
            <text:p>156</text:p>
          </table:table-cell>
          <table:table-cell table:style-name="ID0EOCFR" office:value-type="float" office:value="157">
            <text:p>157</text:p>
          </table:table-cell>
          <table:table-cell table:style-name="ID0EGCFR" office:value-type="string">
            <text:p>won-PM</text:p>
          </table:table-cell>
          <table:table-cell table:style-name="ID0EOCFR" office:value-type="float" office:value="276">
            <text:p>276</text:p>
          </table:table-cell>
          <table:table-cell table:style-name="ID0EOCFR" office:value-type="float" office:value="235">
            <text:p>235</text:p>
          </table:table-cell>
          <table:table-cell table:style-name="ID0EOCFR" office:value-type="float" office:value="243">
            <text:p>243</text:p>
          </table:table-cell>
          <table:table-cell table:style-name="ID0EOCFR" office:value-type="float" office:value="261">
            <text:p>261</text:p>
          </table:table-cell>
          <table:table-cell table:style-name="ID0EOCFR" office:value-type="float" office:value="232">
            <text:p>232</text:p>
          </table:table-cell>
          <table:table-cell table:style-name="ID0EOCFR" office:value-type="float" office:value="256">
            <text:p>256</text:p>
          </table:table-cell>
          <table:table-cell table:style-name="ID0EOCFR" office:value-type="float" office:value="276">
            <text:p>276</text:p>
          </table:table-cell>
          <table:table-cell table:style-name="ID0EOCFR" office:value-type="float" office:value="246">
            <text:p>246</text:p>
          </table:table-cell>
          <table:table-cell table:style-name="ID0EOCFR" office:value-type="float" office:value="294">
            <text:p>294</text:p>
          </table:table-cell>
          <table:table-cell table:style-name="ID0EOCFR" office:value-type="float" office:value="267">
            <text:p>267</text:p>
          </table:table-cell>
          <table:table-cell table:style-name="ID0EOCFR" office:value-type="float" office:value="348">
            <text:p>348</text:p>
          </table:table-cell>
          <table:table-cell table:style-name="ID0EOCFR" office:value-type="float" office:value="372">
            <text:p>372</text:p>
          </table:table-cell>
          <table:table-cell table:style-name="ID0EOCFR" office:value-type="float" office:value="294">
            <text:p>294</text:p>
          </table:table-cell>
          <table:table-cell table:style-name="ID0EOCFR" office:value-type="float" office:value="213">
            <text:p>213</text:p>
          </table:table-cell>
          <table:table-cell table:style-name="ID0EOCFR" office:value-type="float" office:value="237">
            <text:p>237</text:p>
          </table:table-cell>
          <table:table-cell table:style-name="ID0EOCFR" office:value-type="float" office:value="244">
            <text:p>244</text:p>
          </table:table-cell>
          <table:table-cell table:style-name="ID0EOCFR" office:value-type="float" office:value="288">
            <text:p>288</text:p>
          </table:table-cell>
          <table:table-cell table:style-name="ID0EOCFR" office:value-type="float" office:value="353">
            <text:p>353</text:p>
          </table:table-cell>
          <table:table-cell table:style-name="ID0EOCFR" office:value-type="float" office:value="425">
            <text:p>425</text:p>
          </table:table-cell>
          <table:table-cell table:style-name="ID0EOCFR" office:value-type="float" office:value="458">
            <text:p>458</text:p>
          </table:table-cell>
          <table:table-cell table:style-name="ID0EO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gz-PM</text:p>
          </table:table-cell>
          <table:table-cell table:style-name="ID0EOCFR" office:value-type="float" office:value="2051">
            <text:p>2051</text:p>
          </table:table-cell>
          <table:table-cell table:style-name="ID0EOCFR" office:value-type="float" office:value="2040">
            <text:p>2040</text:p>
          </table:table-cell>
          <table:table-cell table:style-name="ID0EOCFR" office:value-type="float" office:value="2129">
            <text:p>2129</text:p>
          </table:table-cell>
          <table:table-cell table:style-name="ID0EOCFR" office:value-type="float" office:value="2347">
            <text:p>2347</text:p>
          </table:table-cell>
          <table:table-cell table:style-name="ID0EOCFR" office:value-type="float" office:value="2399">
            <text:p>2399</text:p>
          </table:table-cell>
          <table:table-cell table:style-name="ID0EOCFR" office:value-type="float" office:value="2389">
            <text:p>2389</text:p>
          </table:table-cell>
          <table:table-cell table:style-name="ID0EOCFR" office:value-type="float" office:value="2283">
            <text:p>2283</text:p>
          </table:table-cell>
          <table:table-cell table:style-name="ID0EOCFR" office:value-type="float" office:value="2201">
            <text:p>2201</text:p>
          </table:table-cell>
          <table:table-cell table:style-name="ID0EOCFR" office:value-type="float" office:value="1937">
            <text:p>1937</text:p>
          </table:table-cell>
          <table:table-cell table:style-name="ID0EOCFR" office:value-type="float" office:value="1948">
            <text:p>1948</text:p>
          </table:table-cell>
          <table:table-cell table:style-name="ID0EOCFR" office:value-type="float" office:value="1981">
            <text:p>1981</text:p>
          </table:table-cell>
          <table:table-cell table:style-name="ID0EOCFR" office:value-type="float" office:value="2094">
            <text:p>2094</text:p>
          </table:table-cell>
          <table:table-cell table:style-name="ID0EOCFR" office:value-type="float" office:value="2146">
            <text:p>2146</text:p>
          </table:table-cell>
          <table:table-cell table:style-name="ID0EOCFR" office:value-type="float" office:value="2199">
            <text:p>2199</text:p>
          </table:table-cell>
          <table:table-cell table:style-name="ID0EOCFR" office:value-type="float" office:value="2085">
            <text:p>2085</text:p>
          </table:table-cell>
          <table:table-cell table:style-name="ID0EOCFR" office:value-type="float" office:value="2018">
            <text:p>2018</text:p>
          </table:table-cell>
          <table:table-cell table:style-name="ID0EOCFR" office:value-type="float" office:value="2150">
            <text:p>2150</text:p>
          </table:table-cell>
          <table:table-cell table:style-name="ID0EOCFR" office:value-type="float" office:value="2423">
            <text:p>2423</text:p>
          </table:table-cell>
          <table:table-cell table:style-name="ID0EOCFR" office:value-type="float" office:value="2874">
            <text:p>2874</text:p>
          </table:table-cell>
          <table:table-cell table:style-name="ID0EOCFR" office:value-type="float" office:value="3414">
            <text:p>3414</text:p>
          </table:table-cell>
          <table:table-cell table:style-name="ID0EGCFR" office:value-type="string">
            <text:p>wogz-PM</text:p>
          </table:table-cell>
          <table:table-cell table:style-name="ID0EOCFR" office:value-type="float" office:value="2025">
            <text:p>2025</text:p>
          </table:table-cell>
          <table:table-cell table:style-name="ID0EOCFR" office:value-type="float" office:value="1839">
            <text:p>1839</text:p>
          </table:table-cell>
          <table:table-cell table:style-name="ID0EOCFR" office:value-type="float" office:value="1750">
            <text:p>1750</text:p>
          </table:table-cell>
          <table:table-cell table:style-name="ID0EOCFR" office:value-type="float" office:value="1789">
            <text:p>1789</text:p>
          </table:table-cell>
          <table:table-cell table:style-name="ID0EOCFR" office:value-type="float" office:value="1729">
            <text:p>1729</text:p>
          </table:table-cell>
          <table:table-cell table:style-name="ID0EOCFR" office:value-type="float" office:value="1651">
            <text:p>1651</text:p>
          </table:table-cell>
          <table:table-cell table:style-name="ID0EOCFR" office:value-type="float" office:value="1557">
            <text:p>1557</text:p>
          </table:table-cell>
          <table:table-cell table:style-name="ID0EOCFR" office:value-type="float" office:value="1491">
            <text:p>1491</text:p>
          </table:table-cell>
          <table:table-cell table:style-name="ID0EOCFR" office:value-type="float" office:value="1306">
            <text:p>1306</text:p>
          </table:table-cell>
          <table:table-cell table:style-name="ID0EOCFR" office:value-type="float" office:value="1318">
            <text:p>1318</text:p>
          </table:table-cell>
          <table:table-cell table:style-name="ID0EOCFR" office:value-type="float" office:value="1390">
            <text:p>1390</text:p>
          </table:table-cell>
          <table:table-cell table:style-name="ID0EOCFR" office:value-type="float" office:value="1286">
            <text:p>1286</text:p>
          </table:table-cell>
          <table:table-cell table:style-name="ID0EOCFR" office:value-type="float" office:value="1242">
            <text:p>1242</text:p>
          </table:table-cell>
          <table:table-cell table:style-name="ID0EOCFR" office:value-type="float" office:value="1168">
            <text:p>1168</text:p>
          </table:table-cell>
          <table:table-cell table:style-name="ID0EOCFR" office:value-type="float" office:value="1071">
            <text:p>1071</text:p>
          </table:table-cell>
          <table:table-cell table:style-name="ID0EOCFR" office:value-type="float" office:value="958">
            <text:p>958</text:p>
          </table:table-cell>
          <table:table-cell table:style-name="ID0EOCFR" office:value-type="float" office:value="853">
            <text:p>853</text:p>
          </table:table-cell>
          <table:table-cell table:style-name="ID0EOCFR" office:value-type="float" office:value="978">
            <text:p>978</text:p>
          </table:table-cell>
          <table:table-cell table:style-name="ID0EOCFR" office:value-type="float" office:value="1246">
            <text:p>1246</text:p>
          </table:table-cell>
          <table:table-cell table:style-name="ID0EOCFR" office:value-type="float" office:value="1614">
            <text:p>1614</text:p>
          </table:table-cell>
          <table:table-cell table:style-name="ID0EGCFR" office:value-type="string">
            <text:p>wogz-PM</text:p>
          </table:table-cell>
          <table:table-cell table:style-name="ID0EOCFR" office:value-type="float" office:value="4076">
            <text:p>4076</text:p>
          </table:table-cell>
          <table:table-cell table:style-name="ID0EOCFR" office:value-type="float" office:value="3879">
            <text:p>3879</text:p>
          </table:table-cell>
          <table:table-cell table:style-name="ID0EOCFR" office:value-type="float" office:value="3879">
            <text:p>3879</text:p>
          </table:table-cell>
          <table:table-cell table:style-name="ID0EOCFR" office:value-type="float" office:value="4136">
            <text:p>4136</text:p>
          </table:table-cell>
          <table:table-cell table:style-name="ID0EOCFR" office:value-type="float" office:value="4128">
            <text:p>4128</text:p>
          </table:table-cell>
          <table:table-cell table:style-name="ID0EOCFR" office:value-type="float" office:value="4040">
            <text:p>4040</text:p>
          </table:table-cell>
          <table:table-cell table:style-name="ID0EOCFR" office:value-type="float" office:value="3840">
            <text:p>3840</text:p>
          </table:table-cell>
          <table:table-cell table:style-name="ID0EOCFR" office:value-type="float" office:value="3692">
            <text:p>3692</text:p>
          </table:table-cell>
          <table:table-cell table:style-name="ID0EOCFR" office:value-type="float" office:value="3243">
            <text:p>3243</text:p>
          </table:table-cell>
          <table:table-cell table:style-name="ID0EOCFR" office:value-type="float" office:value="3266">
            <text:p>3266</text:p>
          </table:table-cell>
          <table:table-cell table:style-name="ID0EOCFR" office:value-type="float" office:value="3371">
            <text:p>3371</text:p>
          </table:table-cell>
          <table:table-cell table:style-name="ID0EOCFR" office:value-type="float" office:value="3380">
            <text:p>3380</text:p>
          </table:table-cell>
          <table:table-cell table:style-name="ID0EOCFR" office:value-type="float" office:value="3388">
            <text:p>3388</text:p>
          </table:table-cell>
          <table:table-cell table:style-name="ID0EOCFR" office:value-type="float" office:value="3367">
            <text:p>3367</text:p>
          </table:table-cell>
          <table:table-cell table:style-name="ID0EOCFR" office:value-type="float" office:value="3156">
            <text:p>3156</text:p>
          </table:table-cell>
          <table:table-cell table:style-name="ID0EOCFR" office:value-type="float" office:value="2976">
            <text:p>2976</text:p>
          </table:table-cell>
          <table:table-cell table:style-name="ID0EOCFR" office:value-type="float" office:value="3003">
            <text:p>3003</text:p>
          </table:table-cell>
          <table:table-cell table:style-name="ID0EOCFR" office:value-type="float" office:value="3401">
            <text:p>3401</text:p>
          </table:table-cell>
          <table:table-cell table:style-name="ID0EOCFR" office:value-type="float" office:value="4120">
            <text:p>4120</text:p>
          </table:table-cell>
          <table:table-cell table:style-name="ID0EOCFR" office:value-type="float" office:value="5028">
            <text:p>5028</text:p>
          </table:table-cell>
          <table:table-cell table:style-name="ID0EO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79049">
            <text:p>79049</text:p>
          </table:table-cell>
          <table:table-cell table:style-name="ID0EQHFR" office:value-type="float" office:value="81086">
            <text:p>81086</text:p>
          </table:table-cell>
          <table:table-cell table:style-name="ID0EQHFR" office:value-type="float" office:value="81136">
            <text:p>81136</text:p>
          </table:table-cell>
          <table:table-cell table:style-name="ID0EQHFR" office:value-type="float" office:value="81470">
            <text:p>81470</text:p>
          </table:table-cell>
          <table:table-cell table:style-name="ID0EQHFR" office:value-type="float" office:value="78812">
            <text:p>78812</text:p>
          </table:table-cell>
          <table:table-cell table:style-name="ID0EQHFR" office:value-type="float" office:value="74323">
            <text:p>74323</text:p>
          </table:table-cell>
          <table:table-cell table:style-name="ID0EQHFR" office:value-type="float" office:value="72015">
            <text:p>72015</text:p>
          </table:table-cell>
          <table:table-cell table:style-name="ID0EQHFR" office:value-type="float" office:value="72773">
            <text:p>72773</text:p>
          </table:table-cell>
          <table:table-cell table:style-name="ID0EQHFR" office:value-type="float" office:value="74673">
            <text:p>74673</text:p>
          </table:table-cell>
          <table:table-cell table:style-name="ID0EQHFR" office:value-type="float" office:value="77548">
            <text:p>77548</text:p>
          </table:table-cell>
          <table:table-cell table:style-name="ID0EQHFR" office:value-type="float" office:value="81399">
            <text:p>81399</text:p>
          </table:table-cell>
          <table:table-cell table:style-name="ID0EQHFR" office:value-type="float" office:value="86122">
            <text:p>86122</text:p>
          </table:table-cell>
          <table:table-cell table:style-name="ID0EQHFR" office:value-type="float" office:value="90778">
            <text:p>90778</text:p>
          </table:table-cell>
          <table:table-cell table:style-name="ID0EQHFR" office:value-type="float" office:value="96258">
            <text:p>96258</text:p>
          </table:table-cell>
          <table:table-cell table:style-name="ID0EQHFR" office:value-type="float" office:value="99710">
            <text:p>99710</text:p>
          </table:table-cell>
          <table:table-cell table:style-name="ID0EQHFR" office:value-type="float" office:value="102131">
            <text:p>102131</text:p>
          </table:table-cell>
          <table:table-cell table:style-name="ID0EQHFR" office:value-type="float" office:value="104965">
            <text:p>104965</text:p>
          </table:table-cell>
          <table:table-cell table:style-name="ID0EQHFR" office:value-type="float" office:value="109133">
            <text:p>109133</text:p>
          </table:table-cell>
          <table:table-cell table:style-name="ID0EQHFR" office:value-type="float" office:value="115527">
            <text:p>115527</text:p>
          </table:table-cell>
          <table:table-cell table:style-name="ID0EQHFR" office:value-type="float" office:value="120047">
            <text:p>120047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101031">
            <text:p>101031</text:p>
          </table:table-cell>
          <table:table-cell table:style-name="ID0EQHFR" office:value-type="float" office:value="100755">
            <text:p>100755</text:p>
          </table:table-cell>
          <table:table-cell table:style-name="ID0EQHFR" office:value-type="float" office:value="98307">
            <text:p>98307</text:p>
          </table:table-cell>
          <table:table-cell table:style-name="ID0EQHFR" office:value-type="float" office:value="96463">
            <text:p>96463</text:p>
          </table:table-cell>
          <table:table-cell table:style-name="ID0EQHFR" office:value-type="float" office:value="92424">
            <text:p>92424</text:p>
          </table:table-cell>
          <table:table-cell table:style-name="ID0EQHFR" office:value-type="float" office:value="86275">
            <text:p>86275</text:p>
          </table:table-cell>
          <table:table-cell table:style-name="ID0EQHFR" office:value-type="float" office:value="83028">
            <text:p>83028</text:p>
          </table:table-cell>
          <table:table-cell table:style-name="ID0EQHFR" office:value-type="float" office:value="82106">
            <text:p>82106</text:p>
          </table:table-cell>
          <table:table-cell table:style-name="ID0EQHFR" office:value-type="float" office:value="82649">
            <text:p>82649</text:p>
          </table:table-cell>
          <table:table-cell table:style-name="ID0EQHFR" office:value-type="float" office:value="83514">
            <text:p>83514</text:p>
          </table:table-cell>
          <table:table-cell table:style-name="ID0EQHFR" office:value-type="float" office:value="86239">
            <text:p>86239</text:p>
          </table:table-cell>
          <table:table-cell table:style-name="ID0EQHFR" office:value-type="float" office:value="88413">
            <text:p>88413</text:p>
          </table:table-cell>
          <table:table-cell table:style-name="ID0EQHFR" office:value-type="float" office:value="92921">
            <text:p>92921</text:p>
          </table:table-cell>
          <table:table-cell table:style-name="ID0EQHFR" office:value-type="float" office:value="97326">
            <text:p>97326</text:p>
          </table:table-cell>
          <table:table-cell table:style-name="ID0EQHFR" office:value-type="float" office:value="100233">
            <text:p>100233</text:p>
          </table:table-cell>
          <table:table-cell table:style-name="ID0EQHFR" office:value-type="float" office:value="100549">
            <text:p>100549</text:p>
          </table:table-cell>
          <table:table-cell table:style-name="ID0EQHFR" office:value-type="float" office:value="101795">
            <text:p>101795</text:p>
          </table:table-cell>
          <table:table-cell table:style-name="ID0EQHFR" office:value-type="float" office:value="104910">
            <text:p>104910</text:p>
          </table:table-cell>
          <table:table-cell table:style-name="ID0EQHFR" office:value-type="float" office:value="110510">
            <text:p>110510</text:p>
          </table:table-cell>
          <table:table-cell table:style-name="ID0EQHFR" office:value-type="float" office:value="113682">
            <text:p>113682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180080">
            <text:p>180080</text:p>
          </table:table-cell>
          <table:table-cell table:style-name="ID0EQHFR" office:value-type="float" office:value="181841">
            <text:p>181841</text:p>
          </table:table-cell>
          <table:table-cell table:style-name="ID0EQHFR" office:value-type="float" office:value="179443">
            <text:p>179443</text:p>
          </table:table-cell>
          <table:table-cell table:style-name="ID0EQHFR" office:value-type="float" office:value="177933">
            <text:p>177933</text:p>
          </table:table-cell>
          <table:table-cell table:style-name="ID0EQHFR" office:value-type="float" office:value="171236">
            <text:p>171236</text:p>
          </table:table-cell>
          <table:table-cell table:style-name="ID0EQHFR" office:value-type="float" office:value="160598">
            <text:p>160598</text:p>
          </table:table-cell>
          <table:table-cell table:style-name="ID0EQHFR" office:value-type="float" office:value="155043">
            <text:p>155043</text:p>
          </table:table-cell>
          <table:table-cell table:style-name="ID0EQHFR" office:value-type="float" office:value="154879">
            <text:p>154879</text:p>
          </table:table-cell>
          <table:table-cell table:style-name="ID0EQHFR" office:value-type="float" office:value="157322">
            <text:p>157322</text:p>
          </table:table-cell>
          <table:table-cell table:style-name="ID0EQHFR" office:value-type="float" office:value="161062">
            <text:p>161062</text:p>
          </table:table-cell>
          <table:table-cell table:style-name="ID0EQHFR" office:value-type="float" office:value="167638">
            <text:p>167638</text:p>
          </table:table-cell>
          <table:table-cell table:style-name="ID0EQHFR" office:value-type="float" office:value="174535">
            <text:p>174535</text:p>
          </table:table-cell>
          <table:table-cell table:style-name="ID0EQHFR" office:value-type="float" office:value="183699">
            <text:p>183699</text:p>
          </table:table-cell>
          <table:table-cell table:style-name="ID0EQHFR" office:value-type="float" office:value="193584">
            <text:p>193584</text:p>
          </table:table-cell>
          <table:table-cell table:style-name="ID0EQHFR" office:value-type="float" office:value="199943">
            <text:p>199943</text:p>
          </table:table-cell>
          <table:table-cell table:style-name="ID0EQHFR" office:value-type="float" office:value="202680">
            <text:p>202680</text:p>
          </table:table-cell>
          <table:table-cell table:style-name="ID0EQHFR" office:value-type="float" office:value="206760">
            <text:p>206760</text:p>
          </table:table-cell>
          <table:table-cell table:style-name="ID0EQHFR" office:value-type="float" office:value="214043">
            <text:p>214043</text:p>
          </table:table-cell>
          <table:table-cell table:style-name="ID0EQHFR" office:value-type="float" office:value="226037">
            <text:p>226037</text:p>
          </table:table-cell>
          <table:table-cell table:style-name="ID0EQHFR" office:value-type="float" office:value="233729">
            <text:p>233729</text:p>
          </table:table-cell>
          <table:table-cell table:style-name="ID0EQHFR"/>
          <table:table-cell table:number-columns-repeated="7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LLFR" office:value-type="string">
            <text:p>- wo1</text:p>
          </table:table-cell>
          <table:table-cell table:style-name="ID0EQHFR" office:value-type="float" office:value="16738">
            <text:p>16738</text:p>
          </table:table-cell>
          <table:table-cell table:style-name="ID0EQHFR" office:value-type="float" office:value="15698">
            <text:p>15698</text:p>
          </table:table-cell>
          <table:table-cell table:style-name="ID0EQHFR" office:value-type="float" office:value="15220">
            <text:p>15220</text:p>
          </table:table-cell>
          <table:table-cell table:style-name="ID0EQHFR" office:value-type="float" office:value="15087">
            <text:p>15087</text:p>
          </table:table-cell>
          <table:table-cell table:style-name="ID0EQHFR" office:value-type="float" office:value="13277">
            <text:p>13277</text:p>
          </table:table-cell>
          <table:table-cell table:style-name="ID0EQHFR" office:value-type="float" office:value="13374">
            <text:p>13374</text:p>
          </table:table-cell>
          <table:table-cell table:style-name="ID0EQHFR" office:value-type="float" office:value="13786">
            <text:p>13786</text:p>
          </table:table-cell>
          <table:table-cell table:style-name="ID0EQHFR" office:value-type="float" office:value="15062">
            <text:p>15062</text:p>
          </table:table-cell>
          <table:table-cell table:style-name="ID0EQHFR" office:value-type="float" office:value="15648">
            <text:p>15648</text:p>
          </table:table-cell>
          <table:table-cell table:style-name="ID0EQHFR" office:value-type="float" office:value="16074">
            <text:p>16074</text:p>
          </table:table-cell>
          <table:table-cell table:style-name="ID0EQHFR" office:value-type="float" office:value="17257">
            <text:p>17257</text:p>
          </table:table-cell>
          <table:table-cell table:style-name="ID0EQHFR" office:value-type="float" office:value="18063">
            <text:p>18063</text:p>
          </table:table-cell>
          <table:table-cell table:style-name="ID0EQHFR" office:value-type="float" office:value="18799">
            <text:p>18799</text:p>
          </table:table-cell>
          <table:table-cell table:style-name="ID0EQHFR" office:value-type="float" office:value="20173">
            <text:p>20173</text:p>
          </table:table-cell>
          <table:table-cell table:style-name="ID0EQHFR" office:value-type="float" office:value="20878">
            <text:p>20878</text:p>
          </table:table-cell>
          <table:table-cell table:style-name="ID0EQHFR" office:value-type="float" office:value="21760">
            <text:p>21760</text:p>
          </table:table-cell>
          <table:table-cell table:style-name="ID0EQHFR" office:value-type="float" office:value="22801">
            <text:p>22801</text:p>
          </table:table-cell>
          <table:table-cell table:style-name="ID0EQHFR" office:value-type="float" office:value="24039">
            <text:p>24039</text:p>
          </table:table-cell>
          <table:table-cell table:style-name="ID0EQHFR" office:value-type="float" office:value="26239">
            <text:p>26239</text:p>
          </table:table-cell>
          <table:table-cell table:style-name="ID0EQHFR" office:value-type="float" office:value="26298">
            <text:p>26298</text:p>
          </table:table-cell>
          <table:table-cell table:style-name="ID0ELLFR" office:value-type="string">
            <text:p>- wo1</text:p>
          </table:table-cell>
          <table:table-cell table:style-name="ID0EQHFR" office:value-type="float" office:value="18494">
            <text:p>18494</text:p>
          </table:table-cell>
          <table:table-cell table:style-name="ID0EQHFR" office:value-type="float" office:value="17852">
            <text:p>17852</text:p>
          </table:table-cell>
          <table:table-cell table:style-name="ID0EQHFR" office:value-type="float" office:value="17048">
            <text:p>17048</text:p>
          </table:table-cell>
          <table:table-cell table:style-name="ID0EQHFR" office:value-type="float" office:value="16563">
            <text:p>16563</text:p>
          </table:table-cell>
          <table:table-cell table:style-name="ID0EQHFR" office:value-type="float" office:value="15002">
            <text:p>15002</text:p>
          </table:table-cell>
          <table:table-cell table:style-name="ID0EQHFR" office:value-type="float" office:value="14315">
            <text:p>14315</text:p>
          </table:table-cell>
          <table:table-cell table:style-name="ID0EQHFR" office:value-type="float" office:value="14625">
            <text:p>14625</text:p>
          </table:table-cell>
          <table:table-cell table:style-name="ID0EQHFR" office:value-type="float" office:value="15140">
            <text:p>15140</text:p>
          </table:table-cell>
          <table:table-cell table:style-name="ID0EQHFR" office:value-type="float" office:value="15518">
            <text:p>15518</text:p>
          </table:table-cell>
          <table:table-cell table:style-name="ID0EQHFR" office:value-type="float" office:value="15313">
            <text:p>15313</text:p>
          </table:table-cell>
          <table:table-cell table:style-name="ID0EQHFR" office:value-type="float" office:value="16421">
            <text:p>16421</text:p>
          </table:table-cell>
          <table:table-cell table:style-name="ID0EQHFR" office:value-type="float" office:value="16374">
            <text:p>16374</text:p>
          </table:table-cell>
          <table:table-cell table:style-name="ID0EQHFR" office:value-type="float" office:value="17900">
            <text:p>17900</text:p>
          </table:table-cell>
          <table:table-cell table:style-name="ID0EQHFR" office:value-type="float" office:value="18629">
            <text:p>18629</text:p>
          </table:table-cell>
          <table:table-cell table:style-name="ID0EQHFR" office:value-type="float" office:value="19580">
            <text:p>19580</text:p>
          </table:table-cell>
          <table:table-cell table:style-name="ID0EQHFR" office:value-type="float" office:value="19655">
            <text:p>19655</text:p>
          </table:table-cell>
          <table:table-cell table:style-name="ID0EQHFR" office:value-type="float" office:value="20664">
            <text:p>20664</text:p>
          </table:table-cell>
          <table:table-cell table:style-name="ID0EQHFR" office:value-type="float" office:value="21468">
            <text:p>21468</text:p>
          </table:table-cell>
          <table:table-cell table:style-name="ID0EQHFR" office:value-type="float" office:value="23900">
            <text:p>23900</text:p>
          </table:table-cell>
          <table:table-cell table:style-name="ID0EQHFR" office:value-type="float" office:value="23226">
            <text:p>23226</text:p>
          </table:table-cell>
          <table:table-cell table:style-name="ID0ELLFR" office:value-type="string">
            <text:p>- wo1</text:p>
          </table:table-cell>
          <table:table-cell table:style-name="ID0EQHFR" office:value-type="float" office:value="35232">
            <text:p>35232</text:p>
          </table:table-cell>
          <table:table-cell table:style-name="ID0EQHFR" office:value-type="float" office:value="33550">
            <text:p>33550</text:p>
          </table:table-cell>
          <table:table-cell table:style-name="ID0EQHFR" office:value-type="float" office:value="32268">
            <text:p>32268</text:p>
          </table:table-cell>
          <table:table-cell table:style-name="ID0EQHFR" office:value-type="float" office:value="31650">
            <text:p>31650</text:p>
          </table:table-cell>
          <table:table-cell table:style-name="ID0EQHFR" office:value-type="float" office:value="28279">
            <text:p>28279</text:p>
          </table:table-cell>
          <table:table-cell table:style-name="ID0EQHFR" office:value-type="float" office:value="27689">
            <text:p>27689</text:p>
          </table:table-cell>
          <table:table-cell table:style-name="ID0EQHFR" office:value-type="float" office:value="28411">
            <text:p>28411</text:p>
          </table:table-cell>
          <table:table-cell table:style-name="ID0EQHFR" office:value-type="float" office:value="30202">
            <text:p>30202</text:p>
          </table:table-cell>
          <table:table-cell table:style-name="ID0EQHFR" office:value-type="float" office:value="31166">
            <text:p>31166</text:p>
          </table:table-cell>
          <table:table-cell table:style-name="ID0EQHFR" office:value-type="float" office:value="31387">
            <text:p>31387</text:p>
          </table:table-cell>
          <table:table-cell table:style-name="ID0EQHFR" office:value-type="float" office:value="33678">
            <text:p>33678</text:p>
          </table:table-cell>
          <table:table-cell table:style-name="ID0EQHFR" office:value-type="float" office:value="34437">
            <text:p>34437</text:p>
          </table:table-cell>
          <table:table-cell table:style-name="ID0EQHFR" office:value-type="float" office:value="36699">
            <text:p>36699</text:p>
          </table:table-cell>
          <table:table-cell table:style-name="ID0EQHFR" office:value-type="float" office:value="38802">
            <text:p>38802</text:p>
          </table:table-cell>
          <table:table-cell table:style-name="ID0EQHFR" office:value-type="float" office:value="40458">
            <text:p>40458</text:p>
          </table:table-cell>
          <table:table-cell table:style-name="ID0EQHFR" office:value-type="float" office:value="41415">
            <text:p>41415</text:p>
          </table:table-cell>
          <table:table-cell table:style-name="ID0EQHFR" office:value-type="float" office:value="43465">
            <text:p>43465</text:p>
          </table:table-cell>
          <table:table-cell table:style-name="ID0EQHFR" office:value-type="float" office:value="45507">
            <text:p>45507</text:p>
          </table:table-cell>
          <table:table-cell table:style-name="ID0EQHFR" office:value-type="float" office:value="50139">
            <text:p>50139</text:p>
          </table:table-cell>
          <table:table-cell table:style-name="ID0EQHFR" office:value-type="float" office:value="49524">
            <text:p>49524</text:p>
          </table:table-cell>
          <table:table-cell table:style-name="ID0EQHFR"/>
          <table:table-cell table:number-columns-repeated="7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LLFR" office:value-type="string">
            <text:p>- wo2+</text:p>
          </table:table-cell>
          <table:table-cell table:style-name="ID0EQHFR" office:value-type="float" office:value="62311">
            <text:p>62311</text:p>
          </table:table-cell>
          <table:table-cell table:style-name="ID0EQHFR" office:value-type="float" office:value="65388">
            <text:p>65388</text:p>
          </table:table-cell>
          <table:table-cell table:style-name="ID0EQHFR" office:value-type="float" office:value="65916">
            <text:p>65916</text:p>
          </table:table-cell>
          <table:table-cell table:style-name="ID0EQHFR" office:value-type="float" office:value="66383">
            <text:p>66383</text:p>
          </table:table-cell>
          <table:table-cell table:style-name="ID0EQHFR" office:value-type="float" office:value="65535">
            <text:p>65535</text:p>
          </table:table-cell>
          <table:table-cell table:style-name="ID0EQHFR" office:value-type="float" office:value="60949">
            <text:p>60949</text:p>
          </table:table-cell>
          <table:table-cell table:style-name="ID0EQHFR" office:value-type="float" office:value="58229">
            <text:p>58229</text:p>
          </table:table-cell>
          <table:table-cell table:style-name="ID0EQHFR" office:value-type="float" office:value="57711">
            <text:p>57711</text:p>
          </table:table-cell>
          <table:table-cell table:style-name="ID0EQHFR" office:value-type="float" office:value="59025">
            <text:p>59025</text:p>
          </table:table-cell>
          <table:table-cell table:style-name="ID0EQHFR" office:value-type="float" office:value="61474">
            <text:p>61474</text:p>
          </table:table-cell>
          <table:table-cell table:style-name="ID0EQHFR" office:value-type="float" office:value="64142">
            <text:p>64142</text:p>
          </table:table-cell>
          <table:table-cell table:style-name="ID0EQHFR" office:value-type="float" office:value="68059">
            <text:p>68059</text:p>
          </table:table-cell>
          <table:table-cell table:style-name="ID0EQHFR" office:value-type="float" office:value="71979">
            <text:p>71979</text:p>
          </table:table-cell>
          <table:table-cell table:style-name="ID0EQHFR" office:value-type="float" office:value="76085">
            <text:p>76085</text:p>
          </table:table-cell>
          <table:table-cell table:style-name="ID0EQHFR" office:value-type="float" office:value="78832">
            <text:p>78832</text:p>
          </table:table-cell>
          <table:table-cell table:style-name="ID0EQHFR" office:value-type="float" office:value="80371">
            <text:p>80371</text:p>
          </table:table-cell>
          <table:table-cell table:style-name="ID0EQHFR" office:value-type="float" office:value="82164">
            <text:p>82164</text:p>
          </table:table-cell>
          <table:table-cell table:style-name="ID0EQHFR" office:value-type="float" office:value="85094">
            <text:p>85094</text:p>
          </table:table-cell>
          <table:table-cell table:style-name="ID0EQHFR" office:value-type="float" office:value="89288">
            <text:p>89288</text:p>
          </table:table-cell>
          <table:table-cell table:style-name="ID0EQHFR" office:value-type="float" office:value="93749">
            <text:p>93749</text:p>
          </table:table-cell>
          <table:table-cell table:style-name="ID0ELLFR" office:value-type="string">
            <text:p>- wo2+</text:p>
          </table:table-cell>
          <table:table-cell table:style-name="ID0EQHFR" office:value-type="float" office:value="82537">
            <text:p>82537</text:p>
          </table:table-cell>
          <table:table-cell table:style-name="ID0EQHFR" office:value-type="float" office:value="82903">
            <text:p>82903</text:p>
          </table:table-cell>
          <table:table-cell table:style-name="ID0EQHFR" office:value-type="float" office:value="81259">
            <text:p>81259</text:p>
          </table:table-cell>
          <table:table-cell table:style-name="ID0EQHFR" office:value-type="float" office:value="79900">
            <text:p>79900</text:p>
          </table:table-cell>
          <table:table-cell table:style-name="ID0EQHFR" office:value-type="float" office:value="77422">
            <text:p>77422</text:p>
          </table:table-cell>
          <table:table-cell table:style-name="ID0EQHFR" office:value-type="float" office:value="71960">
            <text:p>71960</text:p>
          </table:table-cell>
          <table:table-cell table:style-name="ID0EQHFR" office:value-type="float" office:value="68403">
            <text:p>68403</text:p>
          </table:table-cell>
          <table:table-cell table:style-name="ID0EQHFR" office:value-type="float" office:value="66966">
            <text:p>66966</text:p>
          </table:table-cell>
          <table:table-cell table:style-name="ID0EQHFR" office:value-type="float" office:value="67131">
            <text:p>67131</text:p>
          </table:table-cell>
          <table:table-cell table:style-name="ID0EQHFR" office:value-type="float" office:value="68201">
            <text:p>68201</text:p>
          </table:table-cell>
          <table:table-cell table:style-name="ID0EQHFR" office:value-type="float" office:value="69818">
            <text:p>69818</text:p>
          </table:table-cell>
          <table:table-cell table:style-name="ID0EQHFR" office:value-type="float" office:value="72039">
            <text:p>72039</text:p>
          </table:table-cell>
          <table:table-cell table:style-name="ID0EQHFR" office:value-type="float" office:value="75021">
            <text:p>75021</text:p>
          </table:table-cell>
          <table:table-cell table:style-name="ID0EQHFR" office:value-type="float" office:value="78697">
            <text:p>78697</text:p>
          </table:table-cell>
          <table:table-cell table:style-name="ID0EQHFR" office:value-type="float" office:value="80653">
            <text:p>80653</text:p>
          </table:table-cell>
          <table:table-cell table:style-name="ID0EQHFR" office:value-type="float" office:value="80894">
            <text:p>80894</text:p>
          </table:table-cell>
          <table:table-cell table:style-name="ID0EQHFR" office:value-type="float" office:value="81131">
            <text:p>81131</text:p>
          </table:table-cell>
          <table:table-cell table:style-name="ID0EQHFR" office:value-type="float" office:value="83442">
            <text:p>83442</text:p>
          </table:table-cell>
          <table:table-cell table:style-name="ID0EQHFR" office:value-type="float" office:value="86610">
            <text:p>86610</text:p>
          </table:table-cell>
          <table:table-cell table:style-name="ID0EQHFR" office:value-type="float" office:value="90456">
            <text:p>90456</text:p>
          </table:table-cell>
          <table:table-cell table:style-name="ID0ELLFR" office:value-type="string">
            <text:p>- wo2+</text:p>
          </table:table-cell>
          <table:table-cell table:style-name="ID0EQHFR" office:value-type="float" office:value="144848">
            <text:p>144848</text:p>
          </table:table-cell>
          <table:table-cell table:style-name="ID0EQHFR" office:value-type="float" office:value="148291">
            <text:p>148291</text:p>
          </table:table-cell>
          <table:table-cell table:style-name="ID0EQHFR" office:value-type="float" office:value="147175">
            <text:p>147175</text:p>
          </table:table-cell>
          <table:table-cell table:style-name="ID0EQHFR" office:value-type="float" office:value="146283">
            <text:p>146283</text:p>
          </table:table-cell>
          <table:table-cell table:style-name="ID0EQHFR" office:value-type="float" office:value="142957">
            <text:p>142957</text:p>
          </table:table-cell>
          <table:table-cell table:style-name="ID0EQHFR" office:value-type="float" office:value="132909">
            <text:p>132909</text:p>
          </table:table-cell>
          <table:table-cell table:style-name="ID0EQHFR" office:value-type="float" office:value="126632">
            <text:p>126632</text:p>
          </table:table-cell>
          <table:table-cell table:style-name="ID0EQHFR" office:value-type="float" office:value="124677">
            <text:p>124677</text:p>
          </table:table-cell>
          <table:table-cell table:style-name="ID0EQHFR" office:value-type="float" office:value="126156">
            <text:p>126156</text:p>
          </table:table-cell>
          <table:table-cell table:style-name="ID0EQHFR" office:value-type="float" office:value="129675">
            <text:p>129675</text:p>
          </table:table-cell>
          <table:table-cell table:style-name="ID0EQHFR" office:value-type="float" office:value="133960">
            <text:p>133960</text:p>
          </table:table-cell>
          <table:table-cell table:style-name="ID0EQHFR" office:value-type="float" office:value="140098">
            <text:p>140098</text:p>
          </table:table-cell>
          <table:table-cell table:style-name="ID0EQHFR" office:value-type="float" office:value="147000">
            <text:p>147000</text:p>
          </table:table-cell>
          <table:table-cell table:style-name="ID0EQHFR" office:value-type="float" office:value="154782">
            <text:p>154782</text:p>
          </table:table-cell>
          <table:table-cell table:style-name="ID0EQHFR" office:value-type="float" office:value="159485">
            <text:p>159485</text:p>
          </table:table-cell>
          <table:table-cell table:style-name="ID0EQHFR" office:value-type="float" office:value="161265">
            <text:p>161265</text:p>
          </table:table-cell>
          <table:table-cell table:style-name="ID0EQHFR" office:value-type="float" office:value="163295">
            <text:p>163295</text:p>
          </table:table-cell>
          <table:table-cell table:style-name="ID0EQHFR" office:value-type="float" office:value="168536">
            <text:p>168536</text:p>
          </table:table-cell>
          <table:table-cell table:style-name="ID0EQHFR" office:value-type="float" office:value="175898">
            <text:p>175898</text:p>
          </table:table-cell>
          <table:table-cell table:style-name="ID0EQHFR" office:value-type="float" office:value="184205">
            <text:p>184205</text:p>
          </table:table-cell>
          <table:table-cell table:style-name="ID0EQHFR"/>
          <table:table-cell table:number-columns-repeated="7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style-name="ID0EG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a1</text:p>
          </table:table-cell>
          <table:table-cell table:style-name="ID0EOCFR" office:value-type="float" office:value="462">
            <text:p>462</text:p>
          </table:table-cell>
          <table:table-cell table:style-name="ID0EOCFR" office:value-type="float" office:value="418">
            <text:p>418</text:p>
          </table:table-cell>
          <table:table-cell table:style-name="ID0EOCFR" office:value-type="float" office:value="404">
            <text:p>404</text:p>
          </table:table-cell>
          <table:table-cell table:style-name="ID0EOCFR" office:value-type="float" office:value="367">
            <text:p>367</text:p>
          </table:table-cell>
          <table:table-cell table:style-name="ID0EOCFR" office:value-type="float" office:value="372">
            <text:p>372</text:p>
          </table:table-cell>
          <table:table-cell table:style-name="ID0EOCFR" office:value-type="float" office:value="397">
            <text:p>397</text:p>
          </table:table-cell>
          <table:table-cell table:style-name="ID0EOCFR" office:value-type="float" office:value="447">
            <text:p>447</text:p>
          </table:table-cell>
          <table:table-cell table:style-name="ID0EOCFR" office:value-type="float" office:value="398">
            <text:p>398</text:p>
          </table:table-cell>
          <table:table-cell table:style-name="ID0EOCFR" office:value-type="float" office:value="372">
            <text:p>372</text:p>
          </table:table-cell>
          <table:table-cell table:style-name="ID0EOCFR" office:value-type="float" office:value="336">
            <text:p>336</text:p>
          </table:table-cell>
          <table:table-cell table:style-name="ID0EOCFR" office:value-type="float" office:value="375">
            <text:p>375</text:p>
          </table:table-cell>
          <table:table-cell table:style-name="ID0EOCFR" office:value-type="float" office:value="497">
            <text:p>497</text:p>
          </table:table-cell>
          <table:table-cell table:style-name="ID0EOCFR" office:value-type="float" office:value="580">
            <text:p>580</text:p>
          </table:table-cell>
          <table:table-cell table:style-name="ID0EOCFR" office:value-type="float" office:value="633">
            <text:p>633</text:p>
          </table:table-cell>
          <table:table-cell table:style-name="ID0EOCFR" office:value-type="float" office:value="600">
            <text:p>600</text:p>
          </table:table-cell>
          <table:table-cell table:style-name="ID0EOCFR" office:value-type="float" office:value="637">
            <text:p>637</text:p>
          </table:table-cell>
          <table:table-cell table:style-name="ID0EOCFR" office:value-type="float" office:value="723">
            <text:p>723</text:p>
          </table:table-cell>
          <table:table-cell table:style-name="ID0EOCFR" office:value-type="float" office:value="762">
            <text:p>762</text:p>
          </table:table-cell>
          <table:table-cell table:style-name="ID0EOCFR" office:value-type="float" office:value="925">
            <text:p>925</text:p>
          </table:table-cell>
          <table:table-cell table:style-name="ID0EOCFR" office:value-type="float" office:value="1120">
            <text:p>1120</text:p>
          </table:table-cell>
          <table:table-cell table:style-name="ID0EGCFR" office:value-type="string">
            <text:p>woa1</text:p>
          </table:table-cell>
          <table:table-cell table:style-name="ID0EOCFR" office:value-type="float" office:value="645">
            <text:p>645</text:p>
          </table:table-cell>
          <table:table-cell table:style-name="ID0EOCFR" office:value-type="float" office:value="586">
            <text:p>586</text:p>
          </table:table-cell>
          <table:table-cell table:style-name="ID0EOCFR" office:value-type="float" office:value="527">
            <text:p>527</text:p>
          </table:table-cell>
          <table:table-cell table:style-name="ID0EOCFR" office:value-type="float" office:value="546">
            <text:p>546</text:p>
          </table:table-cell>
          <table:table-cell table:style-name="ID0EOCFR" office:value-type="float" office:value="443">
            <text:p>443</text:p>
          </table:table-cell>
          <table:table-cell table:style-name="ID0EOCFR" office:value-type="float" office:value="462">
            <text:p>462</text:p>
          </table:table-cell>
          <table:table-cell table:style-name="ID0EOCFR" office:value-type="float" office:value="397">
            <text:p>397</text:p>
          </table:table-cell>
          <table:table-cell table:style-name="ID0EOCFR" office:value-type="float" office:value="361">
            <text:p>361</text:p>
          </table:table-cell>
          <table:table-cell table:style-name="ID0EOCFR" office:value-type="float" office:value="346">
            <text:p>346</text:p>
          </table:table-cell>
          <table:table-cell table:style-name="ID0EOCFR" office:value-type="float" office:value="283">
            <text:p>283</text:p>
          </table:table-cell>
          <table:table-cell table:style-name="ID0EOCFR" office:value-type="float" office:value="347">
            <text:p>347</text:p>
          </table:table-cell>
          <table:table-cell table:style-name="ID0EOCFR" office:value-type="float" office:value="469">
            <text:p>469</text:p>
          </table:table-cell>
          <table:table-cell table:style-name="ID0EOCFR" office:value-type="float" office:value="530">
            <text:p>530</text:p>
          </table:table-cell>
          <table:table-cell table:style-name="ID0EOCFR" office:value-type="float" office:value="567">
            <text:p>567</text:p>
          </table:table-cell>
          <table:table-cell table:style-name="ID0EOCFR" office:value-type="float" office:value="502">
            <text:p>502</text:p>
          </table:table-cell>
          <table:table-cell table:style-name="ID0EOCFR" office:value-type="float" office:value="501">
            <text:p>501</text:p>
          </table:table-cell>
          <table:table-cell table:style-name="ID0EOCFR" office:value-type="float" office:value="544">
            <text:p>544</text:p>
          </table:table-cell>
          <table:table-cell table:style-name="ID0EOCFR" office:value-type="float" office:value="629">
            <text:p>629</text:p>
          </table:table-cell>
          <table:table-cell table:style-name="ID0EOCFR" office:value-type="float" office:value="717">
            <text:p>717</text:p>
          </table:table-cell>
          <table:table-cell table:style-name="ID0EOCFR" office:value-type="float" office:value="750">
            <text:p>750</text:p>
          </table:table-cell>
          <table:table-cell table:style-name="ID0EGCFR" office:value-type="string">
            <text:p>woa1</text:p>
          </table:table-cell>
          <table:table-cell table:style-name="ID0EOCFR" office:value-type="float" office:value="1107">
            <text:p>1107</text:p>
          </table:table-cell>
          <table:table-cell table:style-name="ID0EOCFR" office:value-type="float" office:value="1004">
            <text:p>1004</text:p>
          </table:table-cell>
          <table:table-cell table:style-name="ID0EOCFR" office:value-type="float" office:value="931">
            <text:p>931</text:p>
          </table:table-cell>
          <table:table-cell table:style-name="ID0EOCFR" office:value-type="float" office:value="913">
            <text:p>913</text:p>
          </table:table-cell>
          <table:table-cell table:style-name="ID0EOCFR" office:value-type="float" office:value="815">
            <text:p>815</text:p>
          </table:table-cell>
          <table:table-cell table:style-name="ID0EOCFR" office:value-type="float" office:value="859">
            <text:p>859</text:p>
          </table:table-cell>
          <table:table-cell table:style-name="ID0EOCFR" office:value-type="float" office:value="844">
            <text:p>844</text:p>
          </table:table-cell>
          <table:table-cell table:style-name="ID0EOCFR" office:value-type="float" office:value="759">
            <text:p>759</text:p>
          </table:table-cell>
          <table:table-cell table:style-name="ID0EOCFR" office:value-type="float" office:value="718">
            <text:p>718</text:p>
          </table:table-cell>
          <table:table-cell table:style-name="ID0EOCFR" office:value-type="float" office:value="619">
            <text:p>619</text:p>
          </table:table-cell>
          <table:table-cell table:style-name="ID0EOCFR" office:value-type="float" office:value="722">
            <text:p>722</text:p>
          </table:table-cell>
          <table:table-cell table:style-name="ID0EOCFR" office:value-type="float" office:value="966">
            <text:p>966</text:p>
          </table:table-cell>
          <table:table-cell table:style-name="ID0EOCFR" office:value-type="float" office:value="1110">
            <text:p>1110</text:p>
          </table:table-cell>
          <table:table-cell table:style-name="ID0EOCFR" office:value-type="float" office:value="1200">
            <text:p>1200</text:p>
          </table:table-cell>
          <table:table-cell table:style-name="ID0EOCFR" office:value-type="float" office:value="1102">
            <text:p>1102</text:p>
          </table:table-cell>
          <table:table-cell table:style-name="ID0EOCFR" office:value-type="float" office:value="1138">
            <text:p>1138</text:p>
          </table:table-cell>
          <table:table-cell table:style-name="ID0EOCFR" office:value-type="float" office:value="1267">
            <text:p>1267</text:p>
          </table:table-cell>
          <table:table-cell table:style-name="ID0EOCFR" office:value-type="float" office:value="1391">
            <text:p>1391</text:p>
          </table:table-cell>
          <table:table-cell table:style-name="ID0EOCFR" office:value-type="float" office:value="1642">
            <text:p>1642</text:p>
          </table:table-cell>
          <table:table-cell table:style-name="ID0EOCFR" office:value-type="float" office:value="1870">
            <text:p>1870</text:p>
          </table:table-cell>
          <table:table-cell table:style-name="ID0EOCFR"/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85"/>
        </table:table-row>
        <table:table-row xmlns:xdr="http://schemas.openxmlformats.org/drawingml/2006/spreadsheetDrawing" table:style-name="ro7">
          <table:table-cell table:style-name="ID0EGCFR" office:value-type="string">
            <text:p>woa2+</text:p>
          </table:table-cell>
          <table:table-cell table:style-name="ID0EOCFR" office:value-type="float" office:value="2196">
            <text:p>2196</text:p>
          </table:table-cell>
          <table:table-cell table:style-name="ID0EOCFR" office:value-type="float" office:value="2165">
            <text:p>2165</text:p>
          </table:table-cell>
          <table:table-cell table:style-name="ID0EOCFR" office:value-type="float" office:value="1993">
            <text:p>1993</text:p>
          </table:table-cell>
          <table:table-cell table:style-name="ID0EOCFR" office:value-type="float" office:value="1860">
            <text:p>1860</text:p>
          </table:table-cell>
          <table:table-cell table:style-name="ID0EOCFR" office:value-type="float" office:value="1698">
            <text:p>1698</text:p>
          </table:table-cell>
          <table:table-cell table:style-name="ID0EOCFR" office:value-type="float" office:value="1373">
            <text:p>1373</text:p>
          </table:table-cell>
          <table:table-cell table:style-name="ID0EOCFR" office:value-type="float" office:value="1238">
            <text:p>1238</text:p>
          </table:table-cell>
          <table:table-cell table:style-name="ID0EOCFR" office:value-type="float" office:value="1363">
            <text:p>1363</text:p>
          </table:table-cell>
          <table:table-cell table:style-name="ID0EOCFR" office:value-type="float" office:value="1412">
            <text:p>1412</text:p>
          </table:table-cell>
          <table:table-cell table:style-name="ID0EOCFR" office:value-type="float" office:value="1503">
            <text:p>1503</text:p>
          </table:table-cell>
          <table:table-cell table:style-name="ID0EOCFR" office:value-type="float" office:value="1502">
            <text:p>1502</text:p>
          </table:table-cell>
          <table:table-cell table:style-name="ID0EOCFR" office:value-type="float" office:value="1475">
            <text:p>1475</text:p>
          </table:table-cell>
          <table:table-cell table:style-name="ID0EOCFR" office:value-type="float" office:value="1573">
            <text:p>1573</text:p>
          </table:table-cell>
          <table:table-cell table:style-name="ID0EOCFR" office:value-type="float" office:value="1623">
            <text:p>1623</text:p>
          </table:table-cell>
          <table:table-cell table:style-name="ID0EOCFR" office:value-type="float" office:value="1683">
            <text:p>1683</text:p>
          </table:table-cell>
          <table:table-cell table:style-name="ID0EOCFR" office:value-type="float" office:value="1701">
            <text:p>1701</text:p>
          </table:table-cell>
          <table:table-cell table:style-name="ID0EOCFR" office:value-type="float" office:value="1784">
            <text:p>1784</text:p>
          </table:table-cell>
          <table:table-cell table:style-name="ID0EOCFR" office:value-type="float" office:value="2011">
            <text:p>2011</text:p>
          </table:table-cell>
          <table:table-cell table:style-name="ID0EOCFR" office:value-type="float" office:value="2173">
            <text:p>2173</text:p>
          </table:table-cell>
          <table:table-cell table:style-name="ID0EOCFR" office:value-type="float" office:value="2493">
            <text:p>2493</text:p>
          </table:table-cell>
          <table:table-cell table:style-name="ID0EGCFR" office:value-type="string">
            <text:p>woa2+</text:p>
          </table:table-cell>
          <table:table-cell table:style-name="ID0EOCFR" office:value-type="float" office:value="2983">
            <text:p>2983</text:p>
          </table:table-cell>
          <table:table-cell table:style-name="ID0EOCFR" office:value-type="float" office:value="2908">
            <text:p>2908</text:p>
          </table:table-cell>
          <table:table-cell table:style-name="ID0EOCFR" office:value-type="float" office:value="2742">
            <text:p>2742</text:p>
          </table:table-cell>
          <table:table-cell table:style-name="ID0EOCFR" office:value-type="float" office:value="2508">
            <text:p>2508</text:p>
          </table:table-cell>
          <table:table-cell table:style-name="ID0EOCFR" office:value-type="float" office:value="2338">
            <text:p>2338</text:p>
          </table:table-cell>
          <table:table-cell table:style-name="ID0EOCFR" office:value-type="float" office:value="1972">
            <text:p>1972</text:p>
          </table:table-cell>
          <table:table-cell table:style-name="ID0EOCFR" office:value-type="float" office:value="1746">
            <text:p>1746</text:p>
          </table:table-cell>
          <table:table-cell table:style-name="ID0EOCFR" office:value-type="float" office:value="1687">
            <text:p>1687</text:p>
          </table:table-cell>
          <table:table-cell table:style-name="ID0EOCFR" office:value-type="float" office:value="1655">
            <text:p>1655</text:p>
          </table:table-cell>
          <table:table-cell table:style-name="ID0EOCFR" office:value-type="float" office:value="1618">
            <text:p>1618</text:p>
          </table:table-cell>
          <table:table-cell table:style-name="ID0EOCFR" office:value-type="float" office:value="1609">
            <text:p>1609</text:p>
          </table:table-cell>
          <table:table-cell table:style-name="ID0EOCFR" office:value-type="float" office:value="1577">
            <text:p>1577</text:p>
          </table:table-cell>
          <table:table-cell table:style-name="ID0EOCFR" office:value-type="float" office:value="1702">
            <text:p>1702</text:p>
          </table:table-cell>
          <table:table-cell table:style-name="ID0EOCFR" office:value-type="float" office:value="1681">
            <text:p>1681</text:p>
          </table:table-cell>
          <table:table-cell table:style-name="ID0EOCFR" office:value-type="float" office:value="1708">
            <text:p>1708</text:p>
          </table:table-cell>
          <table:table-cell table:style-name="ID0EOCFR" office:value-type="float" office:value="1640">
            <text:p>1640</text:p>
          </table:table-cell>
          <table:table-cell table:style-name="ID0EOCFR" office:value-type="float" office:value="1663">
            <text:p>1663</text:p>
          </table:table-cell>
          <table:table-cell table:style-name="ID0EOCFR" office:value-type="float" office:value="1759">
            <text:p>1759</text:p>
          </table:table-cell>
          <table:table-cell table:style-name="ID0EOCFR" office:value-type="float" office:value="1880">
            <text:p>1880</text:p>
          </table:table-cell>
          <table:table-cell table:style-name="ID0EOCFR" office:value-type="float" office:value="2093">
            <text:p>2093</text:p>
          </table:table-cell>
          <table:table-cell table:style-name="ID0EGCFR" office:value-type="string">
            <text:p>woa2+</text:p>
          </table:table-cell>
          <table:table-cell table:style-name="ID0EOCFR" office:value-type="float" office:value="5179">
            <text:p>5179</text:p>
          </table:table-cell>
          <table:table-cell table:style-name="ID0EOCFR" office:value-type="float" office:value="5073">
            <text:p>5073</text:p>
          </table:table-cell>
          <table:table-cell table:style-name="ID0EOCFR" office:value-type="float" office:value="4735">
            <text:p>4735</text:p>
          </table:table-cell>
          <table:table-cell table:style-name="ID0EOCFR" office:value-type="float" office:value="4368">
            <text:p>4368</text:p>
          </table:table-cell>
          <table:table-cell table:style-name="ID0EOCFR" office:value-type="float" office:value="4036">
            <text:p>4036</text:p>
          </table:table-cell>
          <table:table-cell table:style-name="ID0EOCFR" office:value-type="float" office:value="3345">
            <text:p>3345</text:p>
          </table:table-cell>
          <table:table-cell table:style-name="ID0EOCFR" office:value-type="float" office:value="2984">
            <text:p>2984</text:p>
          </table:table-cell>
          <table:table-cell table:style-name="ID0EOCFR" office:value-type="float" office:value="3050">
            <text:p>3050</text:p>
          </table:table-cell>
          <table:table-cell table:style-name="ID0EOCFR" office:value-type="float" office:value="3067">
            <text:p>3067</text:p>
          </table:table-cell>
          <table:table-cell table:style-name="ID0EOCFR" office:value-type="float" office:value="3121">
            <text:p>3121</text:p>
          </table:table-cell>
          <table:table-cell table:style-name="ID0EOCFR" office:value-type="float" office:value="3111">
            <text:p>3111</text:p>
          </table:table-cell>
          <table:table-cell table:style-name="ID0EOCFR" office:value-type="float" office:value="3052">
            <text:p>3052</text:p>
          </table:table-cell>
          <table:table-cell table:style-name="ID0EOCFR" office:value-type="float" office:value="3275">
            <text:p>3275</text:p>
          </table:table-cell>
          <table:table-cell table:style-name="ID0EOCFR" office:value-type="float" office:value="3304">
            <text:p>3304</text:p>
          </table:table-cell>
          <table:table-cell table:style-name="ID0EOCFR" office:value-type="float" office:value="3391">
            <text:p>3391</text:p>
          </table:table-cell>
          <table:table-cell table:style-name="ID0EOCFR" office:value-type="float" office:value="3341">
            <text:p>3341</text:p>
          </table:table-cell>
          <table:table-cell table:style-name="ID0EOCFR" office:value-type="float" office:value="3447">
            <text:p>3447</text:p>
          </table:table-cell>
          <table:table-cell table:style-name="ID0EOCFR" office:value-type="float" office:value="3770">
            <text:p>3770</text:p>
          </table:table-cell>
          <table:table-cell table:style-name="ID0EOCFR" office:value-type="float" office:value="4053">
            <text:p>4053</text:p>
          </table:table-cell>
          <table:table-cell table:style-name="ID0EOCFR" office:value-type="float" office:value="4586">
            <text:p>4586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EL&amp;I</text:p>
          </table:table-cell>
          <table:table-cell table:style-name="ID0EQHFR" office:value-type="float" office:value="2658">
            <text:p>2658</text:p>
          </table:table-cell>
          <table:table-cell table:style-name="ID0EQHFR" office:value-type="float" office:value="2583">
            <text:p>2583</text:p>
          </table:table-cell>
          <table:table-cell table:style-name="ID0EQHFR" office:value-type="float" office:value="2397">
            <text:p>2397</text:p>
          </table:table-cell>
          <table:table-cell table:style-name="ID0EQHFR" office:value-type="float" office:value="2227">
            <text:p>2227</text:p>
          </table:table-cell>
          <table:table-cell table:style-name="ID0EQHFR" office:value-type="float" office:value="2070">
            <text:p>2070</text:p>
          </table:table-cell>
          <table:table-cell table:style-name="ID0EQHFR" office:value-type="float" office:value="1770">
            <text:p>1770</text:p>
          </table:table-cell>
          <table:table-cell table:style-name="ID0EQHFR" office:value-type="float" office:value="1685">
            <text:p>1685</text:p>
          </table:table-cell>
          <table:table-cell table:style-name="ID0EQHFR" office:value-type="float" office:value="1761">
            <text:p>1761</text:p>
          </table:table-cell>
          <table:table-cell table:style-name="ID0EQHFR" office:value-type="float" office:value="1784">
            <text:p>1784</text:p>
          </table:table-cell>
          <table:table-cell table:style-name="ID0EQHFR" office:value-type="float" office:value="1839">
            <text:p>1839</text:p>
          </table:table-cell>
          <table:table-cell table:style-name="ID0EQHFR" office:value-type="float" office:value="1877">
            <text:p>1877</text:p>
          </table:table-cell>
          <table:table-cell table:style-name="ID0EQHFR" office:value-type="float" office:value="1972">
            <text:p>1972</text:p>
          </table:table-cell>
          <table:table-cell table:style-name="ID0EQHFR" office:value-type="float" office:value="2153">
            <text:p>2153</text:p>
          </table:table-cell>
          <table:table-cell table:style-name="ID0EQHFR" office:value-type="float" office:value="2256">
            <text:p>2256</text:p>
          </table:table-cell>
          <table:table-cell table:style-name="ID0EQHFR" office:value-type="float" office:value="2283">
            <text:p>2283</text:p>
          </table:table-cell>
          <table:table-cell table:style-name="ID0EQHFR" office:value-type="float" office:value="2338">
            <text:p>2338</text:p>
          </table:table-cell>
          <table:table-cell table:style-name="ID0EQHFR" office:value-type="float" office:value="2507">
            <text:p>2507</text:p>
          </table:table-cell>
          <table:table-cell table:style-name="ID0EQHFR" office:value-type="float" office:value="2773">
            <text:p>2773</text:p>
          </table:table-cell>
          <table:table-cell table:style-name="ID0EQHFR" office:value-type="float" office:value="3098">
            <text:p>3098</text:p>
          </table:table-cell>
          <table:table-cell table:style-name="ID0EQHFR" office:value-type="float" office:value="3613">
            <text:p>3613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3628">
            <text:p>3628</text:p>
          </table:table-cell>
          <table:table-cell table:style-name="ID0EQHFR" office:value-type="float" office:value="3494">
            <text:p>3494</text:p>
          </table:table-cell>
          <table:table-cell table:style-name="ID0EQHFR" office:value-type="float" office:value="3269">
            <text:p>3269</text:p>
          </table:table-cell>
          <table:table-cell table:style-name="ID0EQHFR" office:value-type="float" office:value="3054">
            <text:p>3054</text:p>
          </table:table-cell>
          <table:table-cell table:style-name="ID0EQHFR" office:value-type="float" office:value="2781">
            <text:p>2781</text:p>
          </table:table-cell>
          <table:table-cell table:style-name="ID0EQHFR" office:value-type="float" office:value="2434">
            <text:p>2434</text:p>
          </table:table-cell>
          <table:table-cell table:style-name="ID0EQHFR" office:value-type="float" office:value="2143">
            <text:p>2143</text:p>
          </table:table-cell>
          <table:table-cell table:style-name="ID0EQHFR" office:value-type="float" office:value="2048">
            <text:p>2048</text:p>
          </table:table-cell>
          <table:table-cell table:style-name="ID0EQHFR" office:value-type="float" office:value="2001">
            <text:p>2001</text:p>
          </table:table-cell>
          <table:table-cell table:style-name="ID0EQHFR" office:value-type="float" office:value="1901">
            <text:p>1901</text:p>
          </table:table-cell>
          <table:table-cell table:style-name="ID0EQHFR" office:value-type="float" office:value="1956">
            <text:p>1956</text:p>
          </table:table-cell>
          <table:table-cell table:style-name="ID0EQHFR" office:value-type="float" office:value="2046">
            <text:p>2046</text:p>
          </table:table-cell>
          <table:table-cell table:style-name="ID0EQHFR" office:value-type="float" office:value="2232">
            <text:p>2232</text:p>
          </table:table-cell>
          <table:table-cell table:style-name="ID0EQHFR" office:value-type="float" office:value="2248">
            <text:p>2248</text:p>
          </table:table-cell>
          <table:table-cell table:style-name="ID0EQHFR" office:value-type="float" office:value="2210">
            <text:p>2210</text:p>
          </table:table-cell>
          <table:table-cell table:style-name="ID0EQHFR" office:value-type="float" office:value="2141">
            <text:p>2141</text:p>
          </table:table-cell>
          <table:table-cell table:style-name="ID0EQHFR" office:value-type="float" office:value="2207">
            <text:p>2207</text:p>
          </table:table-cell>
          <table:table-cell table:style-name="ID0EQHFR" office:value-type="float" office:value="2388">
            <text:p>2388</text:p>
          </table:table-cell>
          <table:table-cell table:style-name="ID0EQHFR" office:value-type="float" office:value="2597">
            <text:p>2597</text:p>
          </table:table-cell>
          <table:table-cell table:style-name="ID0EQHFR" office:value-type="float" office:value="2843">
            <text:p>2843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6286">
            <text:p>6286</text:p>
          </table:table-cell>
          <table:table-cell table:style-name="ID0EQHFR" office:value-type="float" office:value="6077">
            <text:p>6077</text:p>
          </table:table-cell>
          <table:table-cell table:style-name="ID0EQHFR" office:value-type="float" office:value="5666">
            <text:p>5666</text:p>
          </table:table-cell>
          <table:table-cell table:style-name="ID0EQHFR" office:value-type="float" office:value="5281">
            <text:p>5281</text:p>
          </table:table-cell>
          <table:table-cell table:style-name="ID0EQHFR" office:value-type="float" office:value="4851">
            <text:p>4851</text:p>
          </table:table-cell>
          <table:table-cell table:style-name="ID0EQHFR" office:value-type="float" office:value="4204">
            <text:p>4204</text:p>
          </table:table-cell>
          <table:table-cell table:style-name="ID0EQHFR" office:value-type="float" office:value="3828">
            <text:p>3828</text:p>
          </table:table-cell>
          <table:table-cell table:style-name="ID0EQHFR" office:value-type="float" office:value="3809">
            <text:p>3809</text:p>
          </table:table-cell>
          <table:table-cell table:style-name="ID0EQHFR" office:value-type="float" office:value="3785">
            <text:p>3785</text:p>
          </table:table-cell>
          <table:table-cell table:style-name="ID0EQHFR" office:value-type="float" office:value="3740">
            <text:p>3740</text:p>
          </table:table-cell>
          <table:table-cell table:style-name="ID0EQHFR" office:value-type="float" office:value="3833">
            <text:p>3833</text:p>
          </table:table-cell>
          <table:table-cell table:style-name="ID0EQHFR" office:value-type="float" office:value="4018">
            <text:p>4018</text:p>
          </table:table-cell>
          <table:table-cell table:style-name="ID0EQHFR" office:value-type="float" office:value="4385">
            <text:p>4385</text:p>
          </table:table-cell>
          <table:table-cell table:style-name="ID0EQHFR" office:value-type="float" office:value="4504">
            <text:p>4504</text:p>
          </table:table-cell>
          <table:table-cell table:style-name="ID0EQHFR" office:value-type="float" office:value="4493">
            <text:p>4493</text:p>
          </table:table-cell>
          <table:table-cell table:style-name="ID0EQHFR" office:value-type="float" office:value="4479">
            <text:p>4479</text:p>
          </table:table-cell>
          <table:table-cell table:style-name="ID0EQHFR" office:value-type="float" office:value="4714">
            <text:p>4714</text:p>
          </table:table-cell>
          <table:table-cell table:style-name="ID0EQHFR" office:value-type="float" office:value="5161">
            <text:p>5161</text:p>
          </table:table-cell>
          <table:table-cell table:style-name="ID0EQHFR" office:value-type="float" office:value="5695">
            <text:p>5695</text:p>
          </table:table-cell>
          <table:table-cell table:style-name="ID0EQHFR" office:value-type="float" office:value="6456">
            <text:p>6456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wo</text:p>
          </table:table-cell>
          <table:table-cell table:style-name="ID0EQHFR" office:value-type="float" office:value="81707">
            <text:p>81707</text:p>
          </table:table-cell>
          <table:table-cell table:style-name="ID0EQHFR" office:value-type="float" office:value="83669">
            <text:p>83669</text:p>
          </table:table-cell>
          <table:table-cell table:style-name="ID0EQHFR" office:value-type="float" office:value="83533">
            <text:p>83533</text:p>
          </table:table-cell>
          <table:table-cell table:style-name="ID0EQHFR" office:value-type="float" office:value="83697">
            <text:p>83697</text:p>
          </table:table-cell>
          <table:table-cell table:style-name="ID0EQHFR" office:value-type="float" office:value="80882">
            <text:p>80882</text:p>
          </table:table-cell>
          <table:table-cell table:style-name="ID0EQHFR" office:value-type="float" office:value="76093">
            <text:p>76093</text:p>
          </table:table-cell>
          <table:table-cell table:style-name="ID0EQHFR" office:value-type="float" office:value="73700">
            <text:p>73700</text:p>
          </table:table-cell>
          <table:table-cell table:style-name="ID0EQHFR" office:value-type="float" office:value="74534">
            <text:p>74534</text:p>
          </table:table-cell>
          <table:table-cell table:style-name="ID0EQHFR" office:value-type="float" office:value="76457">
            <text:p>76457</text:p>
          </table:table-cell>
          <table:table-cell table:style-name="ID0EQHFR" office:value-type="float" office:value="79387">
            <text:p>79387</text:p>
          </table:table-cell>
          <table:table-cell table:style-name="ID0EQHFR" office:value-type="float" office:value="83276">
            <text:p>83276</text:p>
          </table:table-cell>
          <table:table-cell table:style-name="ID0EQHFR" office:value-type="float" office:value="88094">
            <text:p>88094</text:p>
          </table:table-cell>
          <table:table-cell table:style-name="ID0EQHFR" office:value-type="float" office:value="92931">
            <text:p>92931</text:p>
          </table:table-cell>
          <table:table-cell table:style-name="ID0EQHFR" office:value-type="float" office:value="98514">
            <text:p>98514</text:p>
          </table:table-cell>
          <table:table-cell table:style-name="ID0EQHFR" office:value-type="float" office:value="101993">
            <text:p>101993</text:p>
          </table:table-cell>
          <table:table-cell table:style-name="ID0EQHFR" office:value-type="float" office:value="104469">
            <text:p>104469</text:p>
          </table:table-cell>
          <table:table-cell table:style-name="ID0EQHFR" office:value-type="float" office:value="107472">
            <text:p>107472</text:p>
          </table:table-cell>
          <table:table-cell table:style-name="ID0EQHFR" office:value-type="float" office:value="111906">
            <text:p>111906</text:p>
          </table:table-cell>
          <table:table-cell table:style-name="ID0EQHFR" office:value-type="float" office:value="118625">
            <text:p>118625</text:p>
          </table:table-cell>
          <table:table-cell table:style-name="ID0EQHFR" office:value-type="float" office:value="123660">
            <text:p>123660</text:p>
          </table:table-cell>
          <table:table-cell table:style-name="ID0EJDFR" office:value-type="string">
            <text:p>Totaal wo</text:p>
          </table:table-cell>
          <table:table-cell table:style-name="ID0EQHFR" office:value-type="float" office:value="104659">
            <text:p>104659</text:p>
          </table:table-cell>
          <table:table-cell table:style-name="ID0EQHFR" office:value-type="float" office:value="104249">
            <text:p>104249</text:p>
          </table:table-cell>
          <table:table-cell table:style-name="ID0EQHFR" office:value-type="float" office:value="101576">
            <text:p>101576</text:p>
          </table:table-cell>
          <table:table-cell table:style-name="ID0EQHFR" office:value-type="float" office:value="99517">
            <text:p>99517</text:p>
          </table:table-cell>
          <table:table-cell table:style-name="ID0EQHFR" office:value-type="float" office:value="95205">
            <text:p>95205</text:p>
          </table:table-cell>
          <table:table-cell table:style-name="ID0EQHFR" office:value-type="float" office:value="88709">
            <text:p>88709</text:p>
          </table:table-cell>
          <table:table-cell table:style-name="ID0EQHFR" office:value-type="float" office:value="85171">
            <text:p>85171</text:p>
          </table:table-cell>
          <table:table-cell table:style-name="ID0EQHFR" office:value-type="float" office:value="84154">
            <text:p>84154</text:p>
          </table:table-cell>
          <table:table-cell table:style-name="ID0EQHFR" office:value-type="float" office:value="84650">
            <text:p>84650</text:p>
          </table:table-cell>
          <table:table-cell table:style-name="ID0EQHFR" office:value-type="float" office:value="85415">
            <text:p>85415</text:p>
          </table:table-cell>
          <table:table-cell table:style-name="ID0EQHFR" office:value-type="float" office:value="88195">
            <text:p>88195</text:p>
          </table:table-cell>
          <table:table-cell table:style-name="ID0EQHFR" office:value-type="float" office:value="90459">
            <text:p>90459</text:p>
          </table:table-cell>
          <table:table-cell table:style-name="ID0EQHFR" office:value-type="float" office:value="95153">
            <text:p>95153</text:p>
          </table:table-cell>
          <table:table-cell table:style-name="ID0EQHFR" office:value-type="float" office:value="99574">
            <text:p>99574</text:p>
          </table:table-cell>
          <table:table-cell table:style-name="ID0EQHFR" office:value-type="float" office:value="102443">
            <text:p>102443</text:p>
          </table:table-cell>
          <table:table-cell table:style-name="ID0EQHFR" office:value-type="float" office:value="102690">
            <text:p>102690</text:p>
          </table:table-cell>
          <table:table-cell table:style-name="ID0EQHFR" office:value-type="float" office:value="104002">
            <text:p>104002</text:p>
          </table:table-cell>
          <table:table-cell table:style-name="ID0EQHFR" office:value-type="float" office:value="107298">
            <text:p>107298</text:p>
          </table:table-cell>
          <table:table-cell table:style-name="ID0EQHFR" office:value-type="float" office:value="113107">
            <text:p>113107</text:p>
          </table:table-cell>
          <table:table-cell table:style-name="ID0EQHFR" office:value-type="float" office:value="116525">
            <text:p>116525</text:p>
          </table:table-cell>
          <table:table-cell table:style-name="ID0EJDFR" office:value-type="string">
            <text:p>Totaal wo</text:p>
          </table:table-cell>
          <table:table-cell table:style-name="ID0EQHFR" office:value-type="float" office:value="186366">
            <text:p>186366</text:p>
          </table:table-cell>
          <table:table-cell table:style-name="ID0EQHFR" office:value-type="float" office:value="187918">
            <text:p>187918</text:p>
          </table:table-cell>
          <table:table-cell table:style-name="ID0EQHFR" office:value-type="float" office:value="185109">
            <text:p>185109</text:p>
          </table:table-cell>
          <table:table-cell table:style-name="ID0EQHFR" office:value-type="float" office:value="183214">
            <text:p>183214</text:p>
          </table:table-cell>
          <table:table-cell table:style-name="ID0EQHFR" office:value-type="float" office:value="176087">
            <text:p>176087</text:p>
          </table:table-cell>
          <table:table-cell table:style-name="ID0EQHFR" office:value-type="float" office:value="164802">
            <text:p>164802</text:p>
          </table:table-cell>
          <table:table-cell table:style-name="ID0EQHFR" office:value-type="float" office:value="158871">
            <text:p>158871</text:p>
          </table:table-cell>
          <table:table-cell table:style-name="ID0EQHFR" office:value-type="float" office:value="158688">
            <text:p>158688</text:p>
          </table:table-cell>
          <table:table-cell table:style-name="ID0EQHFR" office:value-type="float" office:value="161107">
            <text:p>161107</text:p>
          </table:table-cell>
          <table:table-cell table:style-name="ID0EQHFR" office:value-type="float" office:value="164802">
            <text:p>164802</text:p>
          </table:table-cell>
          <table:table-cell table:style-name="ID0EQHFR" office:value-type="float" office:value="171471">
            <text:p>171471</text:p>
          </table:table-cell>
          <table:table-cell table:style-name="ID0EQHFR" office:value-type="float" office:value="178553">
            <text:p>178553</text:p>
          </table:table-cell>
          <table:table-cell table:style-name="ID0EQHFR" office:value-type="float" office:value="188084">
            <text:p>188084</text:p>
          </table:table-cell>
          <table:table-cell table:style-name="ID0EQHFR" office:value-type="float" office:value="198088">
            <text:p>198088</text:p>
          </table:table-cell>
          <table:table-cell table:style-name="ID0EQHFR" office:value-type="float" office:value="204436">
            <text:p>204436</text:p>
          </table:table-cell>
          <table:table-cell table:style-name="ID0EQHFR" office:value-type="float" office:value="207159">
            <text:p>207159</text:p>
          </table:table-cell>
          <table:table-cell table:style-name="ID0EQHFR" office:value-type="float" office:value="211474">
            <text:p>211474</text:p>
          </table:table-cell>
          <table:table-cell table:style-name="ID0EQHFR" office:value-type="float" office:value="219204">
            <text:p>219204</text:p>
          </table:table-cell>
          <table:table-cell table:style-name="ID0EQHFR" office:value-type="float" office:value="231732">
            <text:p>231732</text:p>
          </table:table-cell>
          <table:table-cell table:style-name="ID0EQHFR" office:value-type="float" office:value="240185">
            <text:p>240185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WDVO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JJFR"/>
          <table:table-cell table:number-columns-repeated="192"/>
        </table:table-row>
        <table:table-row xmlns:xdr="http://schemas.openxmlformats.org/drawingml/2006/spreadsheetDrawing" table:style-name="ID0E3LVO">
          <table:table-cell table:style-name="ID0E3BFR" office:value-type="string">
            <text:p>Telgegevens vrouwen; leerlingen en studenten</text:p>
          </table:table-cell>
          <table:table-cell table:number-columns-repeated="20"/>
          <table:table-cell table:style-name="ID0E3BFR" office:value-type="string">
            <text:p>Telgegevens mannen; leerlingen en studenten</text:p>
          </table:table-cell>
          <table:table-cell table:number-columns-repeated="20"/>
          <table:table-cell table:style-name="ID0E3BFR" office:value-type="string">
            <text:p>Telgegevens vrouwen plus mannen; leerlingen en studenten</text:p>
          </table:table-cell>
          <table:table-cell table:number-columns-repeated="213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ro7">
          <table:table-cell table:style-name="ID0EJDFR" office:value-type="string">
            <text:p>Beroepsonderwijs en Volwasseneneducatie: dee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Beroepsonderwijs en Volwasseneneducatie: dee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Beroepsonderwijs en Volwasseneneducatie: dee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201"/>
        </table:table-row>
        <table:table-row xmlns:xdr="http://schemas.openxmlformats.org/drawingml/2006/spreadsheetDrawing" table:style-name="ID0E1RVO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KFFR"/>
          <table:table-cell table:number-columns-repeated="192"/>
        </table:table-row>
        <table:table-row xmlns:xdr="http://schemas.openxmlformats.org/drawingml/2006/spreadsheetDrawing" table:style-name="ID0EY4VO">
          <table:table-cell table:style-name="ID0EGCFR" office:value-type="string">
            <text:p>kse1-3</text:p>
          </table:table-cell>
          <table:table-cell table:number-columns-repeated="4"/>
          <table:table-cell table:style-name="ID0EOCFR" office:value-type="float" office:value="40176">
            <text:p>40176</text:p>
          </table:table-cell>
          <table:table-cell table:style-name="ID0EOCFR" office:value-type="float" office:value="36562">
            <text:p>36562</text:p>
          </table:table-cell>
          <table:table-cell table:style-name="ID0EOCFR" office:value-type="float" office:value="25447">
            <text:p>25447</text:p>
          </table:table-cell>
          <table:table-cell table:style-name="ID0EOCFR" office:value-type="float" office:value="16021">
            <text:p>16021</text:p>
          </table:table-cell>
          <table:table-cell table:style-name="ID0EOCFR" office:value-type="float" office:value="24128">
            <text:p>24128</text:p>
          </table:table-cell>
          <table:table-cell table:style-name="ID0EOCFR" office:value-type="float" office:value="25842">
            <text:p>25842</text:p>
          </table:table-cell>
          <table:table-cell table:style-name="ID0EOCFR" office:value-type="float" office:value="19807">
            <text:p>19807</text:p>
          </table:table-cell>
          <table:table-cell table:style-name="ID0EOCFR" office:value-type="float" office:value="18608">
            <text:p>18608</text:p>
          </table:table-cell>
          <table:table-cell table:style-name="ID0EOCFR" office:value-type="float" office:value="14693">
            <text:p>14693</text:p>
          </table:table-cell>
          <table:table-cell table:style-name="ID0EOCFR" office:value-type="float" office:value="12809">
            <text:p>12809</text:p>
          </table:table-cell>
          <table:table-cell table:style-name="ID0EOCFR" office:value-type="float" office:value="10177">
            <text:p>10177</text:p>
          </table:table-cell>
          <table:table-cell table:style-name="ID0EOCFR" office:value-type="float" office:value="11267">
            <text:p>11267</text:p>
          </table:table-cell>
          <table:table-cell table:style-name="ID0EOCFR" office:value-type="float" office:value="10210">
            <text:p>10210</text:p>
          </table:table-cell>
          <table:table-cell table:style-name="ID0EOCFR" office:value-type="float" office:value="11204">
            <text:p>11204</text:p>
          </table:table-cell>
          <table:table-cell table:style-name="ID0EOCFR" office:value-type="float" office:value="12954">
            <text:p>12954</text:p>
          </table:table-cell>
          <table:table-cell table:style-name="ID0EGCFR" office:value-type="float" office:value="8928">
            <text:p>8928</text:p>
          </table:table-cell>
          <table:table-cell table:style-name="ID0EGCFR" office:value-type="string">
            <text:p>kse1-3</text:p>
          </table:table-cell>
          <table:table-cell table:number-columns-repeated="4"/>
          <table:table-cell table:style-name="ID0EOCFR" office:value-type="float" office:value="18876">
            <text:p>18876</text:p>
          </table:table-cell>
          <table:table-cell table:style-name="ID0EOCFR" office:value-type="float" office:value="18523">
            <text:p>18523</text:p>
          </table:table-cell>
          <table:table-cell table:style-name="ID0EOCFR" office:value-type="float" office:value="11620">
            <text:p>11620</text:p>
          </table:table-cell>
          <table:table-cell table:style-name="ID0EOCFR" office:value-type="float" office:value="7953">
            <text:p>7953</text:p>
          </table:table-cell>
          <table:table-cell table:style-name="ID0EOCFR" office:value-type="float" office:value="12820">
            <text:p>12820</text:p>
          </table:table-cell>
          <table:table-cell table:style-name="ID0EOCFR" office:value-type="float" office:value="13214">
            <text:p>13214</text:p>
          </table:table-cell>
          <table:table-cell table:style-name="ID0EOCFR" office:value-type="float" office:value="8599">
            <text:p>8599</text:p>
          </table:table-cell>
          <table:table-cell table:style-name="ID0EOCFR" office:value-type="float" office:value="7706">
            <text:p>7706</text:p>
          </table:table-cell>
          <table:table-cell table:style-name="ID0EOCFR" office:value-type="float" office:value="6808">
            <text:p>6808</text:p>
          </table:table-cell>
          <table:table-cell table:style-name="ID0EOCFR" office:value-type="float" office:value="5883">
            <text:p>5883</text:p>
          </table:table-cell>
          <table:table-cell table:style-name="ID0EOCFR" office:value-type="float" office:value="4831">
            <text:p>4831</text:p>
          </table:table-cell>
          <table:table-cell table:style-name="ID0EOCFR" office:value-type="float" office:value="5184">
            <text:p>5184</text:p>
          </table:table-cell>
          <table:table-cell table:style-name="ID0EOCFR" office:value-type="float" office:value="4694">
            <text:p>4694</text:p>
          </table:table-cell>
          <table:table-cell table:style-name="ID0EOCFR" office:value-type="float" office:value="5055">
            <text:p>5055</text:p>
          </table:table-cell>
          <table:table-cell table:style-name="ID0EOCFR" office:value-type="float" office:value="5981">
            <text:p>5981</text:p>
          </table:table-cell>
          <table:table-cell table:style-name="ID0EGCFR" office:value-type="float" office:value="4520">
            <text:p>4520</text:p>
          </table:table-cell>
          <table:table-cell table:style-name="ID0EGCFR" office:value-type="string">
            <text:p>kse1-3</text:p>
          </table:table-cell>
          <table:table-cell table:number-columns-repeated="4"/>
          <table:table-cell table:style-name="ID0EGCFR" office:value-type="float" office:value="59052">
            <text:p>59052</text:p>
          </table:table-cell>
          <table:table-cell table:style-name="ID0EGCFR" office:value-type="float" office:value="55085">
            <text:p>55085</text:p>
          </table:table-cell>
          <table:table-cell table:style-name="ID0EGCFR" office:value-type="float" office:value="37067">
            <text:p>37067</text:p>
          </table:table-cell>
          <table:table-cell table:style-name="ID0EGCFR" office:value-type="float" office:value="23974">
            <text:p>23974</text:p>
          </table:table-cell>
          <table:table-cell table:style-name="ID0EGCFR" office:value-type="float" office:value="36948">
            <text:p>36948</text:p>
          </table:table-cell>
          <table:table-cell table:style-name="ID0EGCFR" office:value-type="float" office:value="39056">
            <text:p>39056</text:p>
          </table:table-cell>
          <table:table-cell table:style-name="ID0EGCFR" office:value-type="float" office:value="28406">
            <text:p>28406</text:p>
          </table:table-cell>
          <table:table-cell table:style-name="ID0EGCFR" office:value-type="float" office:value="26314">
            <text:p>26314</text:p>
          </table:table-cell>
          <table:table-cell table:style-name="ID0EGCFR" office:value-type="float" office:value="21501">
            <text:p>21501</text:p>
          </table:table-cell>
          <table:table-cell table:style-name="ID0EGCFR" office:value-type="float" office:value="18692">
            <text:p>18692</text:p>
          </table:table-cell>
          <table:table-cell table:style-name="ID0EGCFR" office:value-type="float" office:value="15008">
            <text:p>15008</text:p>
          </table:table-cell>
          <table:table-cell table:style-name="ID0EGCFR" office:value-type="float" office:value="16451">
            <text:p>16451</text:p>
          </table:table-cell>
          <table:table-cell table:style-name="ID0EGCFR" office:value-type="float" office:value="14904">
            <text:p>14904</text:p>
          </table:table-cell>
          <table:table-cell table:style-name="ID0EGCFR" office:value-type="float" office:value="16259">
            <text:p>16259</text:p>
          </table:table-cell>
          <table:table-cell table:style-name="ID0EGCFR" office:value-type="float" office:value="18935">
            <text:p>18935</text:p>
          </table:table-cell>
          <table:table-cell table:style-name="ID0EGCFR" office:value-type="float" office:value="13448">
            <text:p>13448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nt2</text:p>
          </table:table-cell>
          <table:table-cell table:number-columns-repeated="4"/>
          <table:table-cell table:style-name="ID0EOCFR" office:value-type="float" office:value="10267">
            <text:p>10267</text:p>
          </table:table-cell>
          <table:table-cell table:style-name="ID0EOCFR" office:value-type="float" office:value="10500">
            <text:p>10500</text:p>
          </table:table-cell>
          <table:table-cell table:style-name="ID0EOCFR" office:value-type="float" office:value="20390">
            <text:p>20390</text:p>
          </table:table-cell>
          <table:table-cell table:style-name="ID0EOCFR" office:value-type="float" office:value="30606">
            <text:p>30606</text:p>
          </table:table-cell>
          <table:table-cell table:style-name="ID0EOCFR" office:value-type="float" office:value="29185">
            <text:p>29185</text:p>
          </table:table-cell>
          <table:table-cell table:style-name="ID0EOCFR" office:value-type="float" office:value="26883">
            <text:p>26883</text:p>
          </table:table-cell>
          <table:table-cell table:style-name="ID0EOCFR" office:value-type="float" office:value="35131">
            <text:p>35131</text:p>
          </table:table-cell>
          <table:table-cell table:style-name="ID0EOCFR" office:value-type="float" office:value="36511">
            <text:p>36511</text:p>
          </table:table-cell>
          <table:table-cell table:style-name="ID0EOCFR" office:value-type="float" office:value="36479">
            <text:p>36479</text:p>
          </table:table-cell>
          <table:table-cell table:style-name="ID0EOCFR" office:value-type="float" office:value="33382">
            <text:p>33382</text:p>
          </table:table-cell>
          <table:table-cell table:style-name="ID0EOCFR" office:value-type="float" office:value="31066">
            <text:p>31066</text:p>
          </table:table-cell>
          <table:table-cell table:style-name="ID0EOCFR" office:value-type="float" office:value="20063">
            <text:p>20063</text:p>
          </table:table-cell>
          <table:table-cell table:style-name="ID0EOCFR" office:value-type="float" office:value="14369">
            <text:p>14369</text:p>
          </table:table-cell>
          <table:table-cell table:style-name="ID0EOCFR" office:value-type="float" office:value="9263">
            <text:p>9263</text:p>
          </table:table-cell>
          <table:table-cell table:style-name="ID0EOCFR" office:value-type="float" office:value="10770">
            <text:p>10770</text:p>
          </table:table-cell>
          <table:table-cell table:style-name="ID0EGCFR" office:value-type="float" office:value="9019">
            <text:p>9019</text:p>
          </table:table-cell>
          <table:table-cell table:style-name="ID0EGCFR" office:value-type="string">
            <text:p>nt2</text:p>
          </table:table-cell>
          <table:table-cell table:number-columns-repeated="4"/>
          <table:table-cell table:style-name="ID0EOCFR" office:value-type="float" office:value="12108">
            <text:p>12108</text:p>
          </table:table-cell>
          <table:table-cell table:style-name="ID0EOCFR" office:value-type="float" office:value="10799">
            <text:p>10799</text:p>
          </table:table-cell>
          <table:table-cell table:style-name="ID0EOCFR" office:value-type="float" office:value="15905">
            <text:p>15905</text:p>
          </table:table-cell>
          <table:table-cell table:style-name="ID0EOCFR" office:value-type="float" office:value="22466">
            <text:p>22466</text:p>
          </table:table-cell>
          <table:table-cell table:style-name="ID0EOCFR" office:value-type="float" office:value="20020">
            <text:p>20020</text:p>
          </table:table-cell>
          <table:table-cell table:style-name="ID0EOCFR" office:value-type="float" office:value="16562">
            <text:p>16562</text:p>
          </table:table-cell>
          <table:table-cell table:style-name="ID0EOCFR" office:value-type="float" office:value="20534">
            <text:p>20534</text:p>
          </table:table-cell>
          <table:table-cell table:style-name="ID0EOCFR" office:value-type="float" office:value="20473">
            <text:p>20473</text:p>
          </table:table-cell>
          <table:table-cell table:style-name="ID0EOCFR" office:value-type="float" office:value="20360">
            <text:p>20360</text:p>
          </table:table-cell>
          <table:table-cell table:style-name="ID0EOCFR" office:value-type="float" office:value="17492">
            <text:p>17492</text:p>
          </table:table-cell>
          <table:table-cell table:style-name="ID0EOCFR" office:value-type="float" office:value="14800">
            <text:p>14800</text:p>
          </table:table-cell>
          <table:table-cell table:style-name="ID0EOCFR" office:value-type="float" office:value="9158">
            <text:p>9158</text:p>
          </table:table-cell>
          <table:table-cell table:style-name="ID0EOCFR" office:value-type="float" office:value="6161">
            <text:p>6161</text:p>
          </table:table-cell>
          <table:table-cell table:style-name="ID0EOCFR" office:value-type="float" office:value="3997">
            <text:p>3997</text:p>
          </table:table-cell>
          <table:table-cell table:style-name="ID0EOCFR" office:value-type="float" office:value="5123">
            <text:p>5123</text:p>
          </table:table-cell>
          <table:table-cell table:style-name="ID0EGCFR" office:value-type="float" office:value="4573">
            <text:p>4573</text:p>
          </table:table-cell>
          <table:table-cell table:style-name="ID0EGCFR" office:value-type="string">
            <text:p>nt2</text:p>
          </table:table-cell>
          <table:table-cell table:number-columns-repeated="4"/>
          <table:table-cell table:style-name="ID0EGCFR" office:value-type="float" office:value="22375">
            <text:p>22375</text:p>
          </table:table-cell>
          <table:table-cell table:style-name="ID0EGCFR" office:value-type="float" office:value="21299">
            <text:p>21299</text:p>
          </table:table-cell>
          <table:table-cell table:style-name="ID0EGCFR" office:value-type="float" office:value="36295">
            <text:p>36295</text:p>
          </table:table-cell>
          <table:table-cell table:style-name="ID0EGCFR" office:value-type="float" office:value="53072">
            <text:p>53072</text:p>
          </table:table-cell>
          <table:table-cell table:style-name="ID0EGCFR" office:value-type="float" office:value="49205">
            <text:p>49205</text:p>
          </table:table-cell>
          <table:table-cell table:style-name="ID0EGCFR" office:value-type="float" office:value="43445">
            <text:p>43445</text:p>
          </table:table-cell>
          <table:table-cell table:style-name="ID0EGCFR" office:value-type="float" office:value="55665">
            <text:p>55665</text:p>
          </table:table-cell>
          <table:table-cell table:style-name="ID0EGCFR" office:value-type="float" office:value="56984">
            <text:p>56984</text:p>
          </table:table-cell>
          <table:table-cell table:style-name="ID0EGCFR" office:value-type="float" office:value="56839">
            <text:p>56839</text:p>
          </table:table-cell>
          <table:table-cell table:style-name="ID0EGCFR" office:value-type="float" office:value="50874">
            <text:p>50874</text:p>
          </table:table-cell>
          <table:table-cell table:style-name="ID0EGCFR" office:value-type="float" office:value="45866">
            <text:p>45866</text:p>
          </table:table-cell>
          <table:table-cell table:style-name="ID0EGCFR" office:value-type="float" office:value="29221">
            <text:p>29221</text:p>
          </table:table-cell>
          <table:table-cell table:style-name="ID0EGCFR" office:value-type="float" office:value="20530">
            <text:p>20530</text:p>
          </table:table-cell>
          <table:table-cell table:style-name="ID0EGCFR" office:value-type="float" office:value="13260">
            <text:p>13260</text:p>
          </table:table-cell>
          <table:table-cell table:style-name="ID0EGCFR" office:value-type="float" office:value="15893">
            <text:p>15893</text:p>
          </table:table-cell>
          <table:table-cell table:style-name="ID0EGCFR" office:value-type="float" office:value="13592">
            <text:p>13592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mavo</text:p>
          </table:table-cell>
          <table:table-cell table:style-name="ID0EOCFR" office:value-type="float" office:value="33927">
            <text:p>33927</text:p>
          </table:table-cell>
          <table:table-cell table:style-name="ID0EOCFR" office:value-type="float" office:value="31981">
            <text:p>31981</text:p>
          </table:table-cell>
          <table:table-cell table:style-name="ID0EOCFR" office:value-type="float" office:value="30533">
            <text:p>30533</text:p>
          </table:table-cell>
          <table:table-cell table:style-name="ID0EOCFR" office:value-type="float" office:value="28461">
            <text:p>28461</text:p>
          </table:table-cell>
          <table:table-cell table:style-name="ID0EOCFR" office:value-type="float" office:value="16127">
            <text:p>16127</text:p>
          </table:table-cell>
          <table:table-cell table:style-name="ID0EOCFR" office:value-type="float" office:value="13416">
            <text:p>13416</text:p>
          </table:table-cell>
          <table:table-cell table:style-name="ID0EOCFR" office:value-type="float" office:value="10433">
            <text:p>10433</text:p>
          </table:table-cell>
          <table:table-cell table:style-name="ID0EOCFR" office:value-type="float" office:value="7746">
            <text:p>7746</text:p>
          </table:table-cell>
          <table:table-cell table:style-name="ID0EOCFR" office:value-type="float" office:value="6865">
            <text:p>6865</text:p>
          </table:table-cell>
          <table:table-cell table:style-name="ID0EOCFR" office:value-type="float" office:value="6467">
            <text:p>6467</text:p>
          </table:table-cell>
          <table:table-cell table:style-name="ID0EOCFR" office:value-type="float" office:value="5203">
            <text:p>5203</text:p>
          </table:table-cell>
          <table:table-cell table:style-name="ID0EOCFR" office:value-type="float" office:value="3862">
            <text:p>3862</text:p>
          </table:table-cell>
          <table:table-cell table:style-name="ID0EOCFR" office:value-type="float" office:value="3003">
            <text:p>3003</text:p>
          </table:table-cell>
          <table:table-cell table:style-name="ID0EOCFR" office:value-type="float" office:value="1869">
            <text:p>1869</text:p>
          </table:table-cell>
          <table:table-cell table:style-name="ID0EOCFR" office:value-type="float" office:value="1639">
            <text:p>1639</text:p>
          </table:table-cell>
          <table:table-cell table:style-name="ID0EOCFR" office:value-type="float" office:value="1364">
            <text:p>1364</text:p>
          </table:table-cell>
          <table:table-cell table:style-name="ID0EOCFR" office:value-type="float" office:value="1333">
            <text:p>1333</text:p>
          </table:table-cell>
          <table:table-cell table:style-name="ID0EOCFR" office:value-type="float" office:value="1216">
            <text:p>1216</text:p>
          </table:table-cell>
          <table:table-cell table:style-name="ID0EOCFR" office:value-type="float" office:value="1223">
            <text:p>1223</text:p>
          </table:table-cell>
          <table:table-cell table:style-name="ID0EGCFR" office:value-type="float" office:value="1066">
            <text:p>1066</text:p>
          </table:table-cell>
          <table:table-cell table:style-name="ID0EGCFR" office:value-type="string">
            <text:p>pmavo</text:p>
          </table:table-cell>
          <table:table-cell table:style-name="ID0EOCFR" office:value-type="float" office:value="14984">
            <text:p>14984</text:p>
          </table:table-cell>
          <table:table-cell table:style-name="ID0EOCFR" office:value-type="float" office:value="16141">
            <text:p>16141</text:p>
          </table:table-cell>
          <table:table-cell table:style-name="ID0EOCFR" office:value-type="float" office:value="19578">
            <text:p>19578</text:p>
          </table:table-cell>
          <table:table-cell table:style-name="ID0EOCFR" office:value-type="float" office:value="19685">
            <text:p>19685</text:p>
          </table:table-cell>
          <table:table-cell table:style-name="ID0EOCFR" office:value-type="float" office:value="6610">
            <text:p>6610</text:p>
          </table:table-cell>
          <table:table-cell table:style-name="ID0EOCFR" office:value-type="float" office:value="5946">
            <text:p>5946</text:p>
          </table:table-cell>
          <table:table-cell table:style-name="ID0EOCFR" office:value-type="float" office:value="4945">
            <text:p>4945</text:p>
          </table:table-cell>
          <table:table-cell table:style-name="ID0EOCFR" office:value-type="float" office:value="4205">
            <text:p>4205</text:p>
          </table:table-cell>
          <table:table-cell table:style-name="ID0EOCFR" office:value-type="float" office:value="3948">
            <text:p>3948</text:p>
          </table:table-cell>
          <table:table-cell table:style-name="ID0EOCFR" office:value-type="float" office:value="3911">
            <text:p>3911</text:p>
          </table:table-cell>
          <table:table-cell table:style-name="ID0EOCFR" office:value-type="float" office:value="3593">
            <text:p>3593</text:p>
          </table:table-cell>
          <table:table-cell table:style-name="ID0EOCFR" office:value-type="float" office:value="2951">
            <text:p>2951</text:p>
          </table:table-cell>
          <table:table-cell table:style-name="ID0EOCFR" office:value-type="float" office:value="1837">
            <text:p>1837</text:p>
          </table:table-cell>
          <table:table-cell table:style-name="ID0EOCFR" office:value-type="float" office:value="1701">
            <text:p>1701</text:p>
          </table:table-cell>
          <table:table-cell table:style-name="ID0EOCFR" office:value-type="float" office:value="1614">
            <text:p>1614</text:p>
          </table:table-cell>
          <table:table-cell table:style-name="ID0EOCFR" office:value-type="float" office:value="1420">
            <text:p>1420</text:p>
          </table:table-cell>
          <table:table-cell table:style-name="ID0EOCFR" office:value-type="float" office:value="1443">
            <text:p>1443</text:p>
          </table:table-cell>
          <table:table-cell table:style-name="ID0EOCFR" office:value-type="float" office:value="1332">
            <text:p>1332</text:p>
          </table:table-cell>
          <table:table-cell table:style-name="ID0EOCFR" office:value-type="float" office:value="1388">
            <text:p>1388</text:p>
          </table:table-cell>
          <table:table-cell table:style-name="ID0EGCFR" office:value-type="float" office:value="1248">
            <text:p>1248</text:p>
          </table:table-cell>
          <table:table-cell table:style-name="ID0EGCFR" office:value-type="string">
            <text:p>pmavo</text:p>
          </table:table-cell>
          <table:table-cell table:style-name="ID0EGCFR" office:value-type="float" office:value="48911">
            <text:p>48911</text:p>
          </table:table-cell>
          <table:table-cell table:style-name="ID0EGCFR" office:value-type="float" office:value="48122">
            <text:p>48122</text:p>
          </table:table-cell>
          <table:table-cell table:style-name="ID0EGCFR" office:value-type="float" office:value="50111">
            <text:p>50111</text:p>
          </table:table-cell>
          <table:table-cell table:style-name="ID0EGCFR" office:value-type="float" office:value="48146">
            <text:p>48146</text:p>
          </table:table-cell>
          <table:table-cell table:style-name="ID0EGCFR" office:value-type="float" office:value="22737">
            <text:p>22737</text:p>
          </table:table-cell>
          <table:table-cell table:style-name="ID0EGCFR" office:value-type="float" office:value="19362">
            <text:p>19362</text:p>
          </table:table-cell>
          <table:table-cell table:style-name="ID0EGCFR" office:value-type="float" office:value="15378">
            <text:p>15378</text:p>
          </table:table-cell>
          <table:table-cell table:style-name="ID0EGCFR" office:value-type="float" office:value="11951">
            <text:p>11951</text:p>
          </table:table-cell>
          <table:table-cell table:style-name="ID0EGCFR" office:value-type="float" office:value="10813">
            <text:p>10813</text:p>
          </table:table-cell>
          <table:table-cell table:style-name="ID0EGCFR" office:value-type="float" office:value="10378">
            <text:p>10378</text:p>
          </table:table-cell>
          <table:table-cell table:style-name="ID0EGCFR" office:value-type="float" office:value="8796">
            <text:p>8796</text:p>
          </table:table-cell>
          <table:table-cell table:style-name="ID0EGCFR" office:value-type="float" office:value="6813">
            <text:p>6813</text:p>
          </table:table-cell>
          <table:table-cell table:style-name="ID0EGCFR" office:value-type="float" office:value="4840">
            <text:p>4840</text:p>
          </table:table-cell>
          <table:table-cell table:style-name="ID0EGCFR" office:value-type="float" office:value="3570">
            <text:p>3570</text:p>
          </table:table-cell>
          <table:table-cell table:style-name="ID0EGCFR" office:value-type="float" office:value="3253">
            <text:p>3253</text:p>
          </table:table-cell>
          <table:table-cell table:style-name="ID0EGCFR" office:value-type="float" office:value="2784">
            <text:p>2784</text:p>
          </table:table-cell>
          <table:table-cell table:style-name="ID0EGCFR" office:value-type="float" office:value="2776">
            <text:p>2776</text:p>
          </table:table-cell>
          <table:table-cell table:style-name="ID0EGCFR" office:value-type="float" office:value="2548">
            <text:p>2548</text:p>
          </table:table-cell>
          <table:table-cell table:style-name="ID0EGCFR" office:value-type="float" office:value="2611">
            <text:p>2611</text:p>
          </table:table-cell>
          <table:table-cell table:style-name="ID0EGCFR" office:value-type="float" office:value="2314">
            <text:p>2314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avovwo</text:p>
          </table:table-cell>
          <table:table-cell table:style-name="ID0EOCFR" office:value-type="float" office:value="20362">
            <text:p>20362</text:p>
          </table:table-cell>
          <table:table-cell table:style-name="ID0EOCFR" office:value-type="float" office:value="18329">
            <text:p>18329</text:p>
          </table:table-cell>
          <table:table-cell table:style-name="ID0EOCFR" office:value-type="float" office:value="17261">
            <text:p>17261</text:p>
          </table:table-cell>
          <table:table-cell table:style-name="ID0EOCFR" office:value-type="float" office:value="16112">
            <text:p>16112</text:p>
          </table:table-cell>
          <table:table-cell table:style-name="ID0EOCFR" office:value-type="float" office:value="14141">
            <text:p>14141</text:p>
          </table:table-cell>
          <table:table-cell table:style-name="ID0EOCFR" office:value-type="float" office:value="12607">
            <text:p>12607</text:p>
          </table:table-cell>
          <table:table-cell table:style-name="ID0EOCFR" office:value-type="float" office:value="10550">
            <text:p>10550</text:p>
          </table:table-cell>
          <table:table-cell table:style-name="ID0EOCFR" office:value-type="float" office:value="8864">
            <text:p>8864</text:p>
          </table:table-cell>
          <table:table-cell table:style-name="ID0EOCFR" office:value-type="float" office:value="7898">
            <text:p>7898</text:p>
          </table:table-cell>
          <table:table-cell table:style-name="ID0EOCFR" office:value-type="float" office:value="7687">
            <text:p>7687</text:p>
          </table:table-cell>
          <table:table-cell table:style-name="ID0EOCFR" office:value-type="float" office:value="6180">
            <text:p>6180</text:p>
          </table:table-cell>
          <table:table-cell table:style-name="ID0EOCFR" office:value-type="float" office:value="5000">
            <text:p>5000</text:p>
          </table:table-cell>
          <table:table-cell table:style-name="ID0EOCFR" office:value-type="float" office:value="4143">
            <text:p>4143</text:p>
          </table:table-cell>
          <table:table-cell table:style-name="ID0EOCFR" office:value-type="float" office:value="4656">
            <text:p>4656</text:p>
          </table:table-cell>
          <table:table-cell table:style-name="ID0EOCFR" office:value-type="float" office:value="4651">
            <text:p>4651</text:p>
          </table:table-cell>
          <table:table-cell table:style-name="ID0EOCFR" office:value-type="float" office:value="4590">
            <text:p>4590</text:p>
          </table:table-cell>
          <table:table-cell table:style-name="ID0EOCFR" office:value-type="float" office:value="5090">
            <text:p>5090</text:p>
          </table:table-cell>
          <table:table-cell table:style-name="ID0EOCFR" office:value-type="float" office:value="6230">
            <text:p>6230</text:p>
          </table:table-cell>
          <table:table-cell table:style-name="ID0EOCFR" office:value-type="float" office:value="6950">
            <text:p>6950</text:p>
          </table:table-cell>
          <table:table-cell table:style-name="ID0EGCFR" office:value-type="float" office:value="6753">
            <text:p>6753</text:p>
          </table:table-cell>
          <table:table-cell table:style-name="ID0EGCFR" office:value-type="string">
            <text:p>phavovwo</text:p>
          </table:table-cell>
          <table:table-cell table:style-name="ID0EOCFR" office:value-type="float" office:value="11931">
            <text:p>11931</text:p>
          </table:table-cell>
          <table:table-cell table:style-name="ID0EOCFR" office:value-type="float" office:value="11407">
            <text:p>11407</text:p>
          </table:table-cell>
          <table:table-cell table:style-name="ID0EOCFR" office:value-type="float" office:value="10838">
            <text:p>10838</text:p>
          </table:table-cell>
          <table:table-cell table:style-name="ID0EOCFR" office:value-type="float" office:value="10147">
            <text:p>10147</text:p>
          </table:table-cell>
          <table:table-cell table:style-name="ID0EOCFR" office:value-type="float" office:value="9132">
            <text:p>9132</text:p>
          </table:table-cell>
          <table:table-cell table:style-name="ID0EOCFR" office:value-type="float" office:value="8376">
            <text:p>8376</text:p>
          </table:table-cell>
          <table:table-cell table:style-name="ID0EOCFR" office:value-type="float" office:value="7607">
            <text:p>7607</text:p>
          </table:table-cell>
          <table:table-cell table:style-name="ID0EOCFR" office:value-type="float" office:value="6840">
            <text:p>6840</text:p>
          </table:table-cell>
          <table:table-cell table:style-name="ID0EOCFR" office:value-type="float" office:value="6416">
            <text:p>6416</text:p>
          </table:table-cell>
          <table:table-cell table:style-name="ID0EOCFR" office:value-type="float" office:value="6237">
            <text:p>6237</text:p>
          </table:table-cell>
          <table:table-cell table:style-name="ID0EOCFR" office:value-type="float" office:value="5132">
            <text:p>5132</text:p>
          </table:table-cell>
          <table:table-cell table:style-name="ID0EOCFR" office:value-type="float" office:value="4228">
            <text:p>4228</text:p>
          </table:table-cell>
          <table:table-cell table:style-name="ID0EOCFR" office:value-type="float" office:value="4063">
            <text:p>4063</text:p>
          </table:table-cell>
          <table:table-cell table:style-name="ID0EOCFR" office:value-type="float" office:value="4723">
            <text:p>4723</text:p>
          </table:table-cell>
          <table:table-cell table:style-name="ID0EOCFR" office:value-type="float" office:value="4973">
            <text:p>4973</text:p>
          </table:table-cell>
          <table:table-cell table:style-name="ID0EOCFR" office:value-type="float" office:value="4924">
            <text:p>4924</text:p>
          </table:table-cell>
          <table:table-cell table:style-name="ID0EOCFR" office:value-type="float" office:value="5666">
            <text:p>5666</text:p>
          </table:table-cell>
          <table:table-cell table:style-name="ID0EOCFR" office:value-type="float" office:value="6636">
            <text:p>6636</text:p>
          </table:table-cell>
          <table:table-cell table:style-name="ID0EOCFR" office:value-type="float" office:value="7566">
            <text:p>7566</text:p>
          </table:table-cell>
          <table:table-cell table:style-name="ID0EGCFR" office:value-type="float" office:value="7250">
            <text:p>7250</text:p>
          </table:table-cell>
          <table:table-cell table:style-name="ID0EGCFR" office:value-type="string">
            <text:p>phavovwo</text:p>
          </table:table-cell>
          <table:table-cell table:style-name="ID0EGCFR" office:value-type="float" office:value="32293">
            <text:p>32293</text:p>
          </table:table-cell>
          <table:table-cell table:style-name="ID0EGCFR" office:value-type="float" office:value="29736">
            <text:p>29736</text:p>
          </table:table-cell>
          <table:table-cell table:style-name="ID0EGCFR" office:value-type="float" office:value="28099">
            <text:p>28099</text:p>
          </table:table-cell>
          <table:table-cell table:style-name="ID0EGCFR" office:value-type="float" office:value="26259">
            <text:p>26259</text:p>
          </table:table-cell>
          <table:table-cell table:style-name="ID0EGCFR" office:value-type="float" office:value="23273">
            <text:p>23273</text:p>
          </table:table-cell>
          <table:table-cell table:style-name="ID0EGCFR" office:value-type="float" office:value="20983">
            <text:p>20983</text:p>
          </table:table-cell>
          <table:table-cell table:style-name="ID0EGCFR" office:value-type="float" office:value="18157">
            <text:p>18157</text:p>
          </table:table-cell>
          <table:table-cell table:style-name="ID0EGCFR" office:value-type="float" office:value="15704">
            <text:p>15704</text:p>
          </table:table-cell>
          <table:table-cell table:style-name="ID0EGCFR" office:value-type="float" office:value="14314">
            <text:p>14314</text:p>
          </table:table-cell>
          <table:table-cell table:style-name="ID0EGCFR" office:value-type="float" office:value="13924">
            <text:p>13924</text:p>
          </table:table-cell>
          <table:table-cell table:style-name="ID0EGCFR" office:value-type="float" office:value="11312">
            <text:p>11312</text:p>
          </table:table-cell>
          <table:table-cell table:style-name="ID0EGCFR" office:value-type="float" office:value="9228">
            <text:p>9228</text:p>
          </table:table-cell>
          <table:table-cell table:style-name="ID0EGCFR" office:value-type="float" office:value="8206">
            <text:p>8206</text:p>
          </table:table-cell>
          <table:table-cell table:style-name="ID0EGCFR" office:value-type="float" office:value="9379">
            <text:p>9379</text:p>
          </table:table-cell>
          <table:table-cell table:style-name="ID0EGCFR" office:value-type="float" office:value="9624">
            <text:p>9624</text:p>
          </table:table-cell>
          <table:table-cell table:style-name="ID0EGCFR" office:value-type="float" office:value="9514">
            <text:p>9514</text:p>
          </table:table-cell>
          <table:table-cell table:style-name="ID0EGCFR" office:value-type="float" office:value="10756">
            <text:p>10756</text:p>
          </table:table-cell>
          <table:table-cell table:style-name="ID0EGCFR" office:value-type="float" office:value="12866">
            <text:p>12866</text:p>
          </table:table-cell>
          <table:table-cell table:style-name="ID0EGCFR" office:value-type="float" office:value="14516">
            <text:p>14516</text:p>
          </table:table-cell>
          <table:table-cell table:style-name="ID0EGCFR" office:value-type="float" office:value="14003">
            <text:p>14003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educatie</text:p>
          </table:table-cell>
          <table:table-cell table:number-columns-repeated="4" table:style-name="ID0EJDFR"/>
          <table:table-cell table:style-name="ID0EQHFR" office:value-type="float" office:value="80711">
            <text:p>80711</text:p>
          </table:table-cell>
          <table:table-cell table:style-name="ID0EQHFR" office:value-type="float" office:value="73085">
            <text:p>73085</text:p>
          </table:table-cell>
          <table:table-cell table:style-name="ID0EQHFR" office:value-type="float" office:value="66820">
            <text:p>66820</text:p>
          </table:table-cell>
          <table:table-cell table:style-name="ID0EQHFR" office:value-type="float" office:value="63237">
            <text:p>63237</text:p>
          </table:table-cell>
          <table:table-cell table:style-name="ID0EQHFR" office:value-type="float" office:value="68076">
            <text:p>68076</text:p>
          </table:table-cell>
          <table:table-cell table:style-name="ID0EQHFR" office:value-type="float" office:value="66879">
            <text:p>66879</text:p>
          </table:table-cell>
          <table:table-cell table:style-name="ID0EQHFR" office:value-type="float" office:value="66321">
            <text:p>66321</text:p>
          </table:table-cell>
          <table:table-cell table:style-name="ID0EQHFR" office:value-type="float" office:value="63981">
            <text:p>63981</text:p>
          </table:table-cell>
          <table:table-cell table:style-name="ID0EQHFR" office:value-type="float" office:value="58318">
            <text:p>58318</text:p>
          </table:table-cell>
          <table:table-cell table:style-name="ID0EQHFR" office:value-type="float" office:value="52716">
            <text:p>52716</text:p>
          </table:table-cell>
          <table:table-cell table:style-name="ID0EQHFR" office:value-type="float" office:value="47533">
            <text:p>47533</text:p>
          </table:table-cell>
          <table:table-cell table:style-name="ID0EQHFR" office:value-type="float" office:value="37284">
            <text:p>37284</text:p>
          </table:table-cell>
          <table:table-cell table:style-name="ID0EQHFR" office:value-type="float" office:value="31002">
            <text:p>31002</text:p>
          </table:table-cell>
          <table:table-cell table:style-name="ID0EQHFR" office:value-type="float" office:value="27913">
            <text:p>27913</text:p>
          </table:table-cell>
          <table:table-cell table:style-name="ID0EQHFR" office:value-type="float" office:value="31897">
            <text:p>31897</text:p>
          </table:table-cell>
          <table:table-cell table:style-name="ID0EQHFR" office:value-type="float" office:value="25766">
            <text:p>25766</text:p>
          </table:table-cell>
          <table:table-cell table:style-name="ID0EJDFR" office:value-type="string">
            <text:p>Totaal educatie</text:p>
          </table:table-cell>
          <table:table-cell table:number-columns-repeated="4" table:style-name="ID0EJDFR"/>
          <table:table-cell table:style-name="ID0EQHFR" office:value-type="float" office:value="46726">
            <text:p>46726</text:p>
          </table:table-cell>
          <table:table-cell table:style-name="ID0EQHFR" office:value-type="float" office:value="43644">
            <text:p>43644</text:p>
          </table:table-cell>
          <table:table-cell table:style-name="ID0EQHFR" office:value-type="float" office:value="40077">
            <text:p>40077</text:p>
          </table:table-cell>
          <table:table-cell table:style-name="ID0EQHFR" office:value-type="float" office:value="41464">
            <text:p>41464</text:p>
          </table:table-cell>
          <table:table-cell table:style-name="ID0EQHFR" office:value-type="float" office:value="43204">
            <text:p>43204</text:p>
          </table:table-cell>
          <table:table-cell table:style-name="ID0EQHFR" office:value-type="float" office:value="39924">
            <text:p>39924</text:p>
          </table:table-cell>
          <table:table-cell table:style-name="ID0EQHFR" office:value-type="float" office:value="37858">
            <text:p>37858</text:p>
          </table:table-cell>
          <table:table-cell table:style-name="ID0EQHFR" office:value-type="float" office:value="35358">
            <text:p>35358</text:p>
          </table:table-cell>
          <table:table-cell table:style-name="ID0EQHFR" office:value-type="float" office:value="33068">
            <text:p>33068</text:p>
          </table:table-cell>
          <table:table-cell table:style-name="ID0EQHFR" office:value-type="float" office:value="29799">
            <text:p>29799</text:p>
          </table:table-cell>
          <table:table-cell table:style-name="ID0EQHFR" office:value-type="float" office:value="26218">
            <text:p>26218</text:p>
          </table:table-cell>
          <table:table-cell table:style-name="ID0EQHFR" office:value-type="float" office:value="20686">
            <text:p>20686</text:p>
          </table:table-cell>
          <table:table-cell table:style-name="ID0EQHFR" office:value-type="float" office:value="17964">
            <text:p>17964</text:p>
          </table:table-cell>
          <table:table-cell table:style-name="ID0EQHFR" office:value-type="float" office:value="17020">
            <text:p>17020</text:p>
          </table:table-cell>
          <table:table-cell table:style-name="ID0EQHFR" office:value-type="float" office:value="20058">
            <text:p>20058</text:p>
          </table:table-cell>
          <table:table-cell table:style-name="ID0EQHFR" office:value-type="float" office:value="17591">
            <text:p>17591</text:p>
          </table:table-cell>
          <table:table-cell table:style-name="ID0EJDFR" office:value-type="string">
            <text:p>Totaal educatie</text:p>
          </table:table-cell>
          <table:table-cell table:number-columns-repeated="4" table:style-name="ID0EJDFR"/>
          <table:table-cell table:style-name="ID0EQHFR" office:value-type="float" office:value="127437">
            <text:p>127437</text:p>
          </table:table-cell>
          <table:table-cell table:style-name="ID0EQHFR" office:value-type="float" office:value="116729">
            <text:p>116729</text:p>
          </table:table-cell>
          <table:table-cell table:style-name="ID0EQHFR" office:value-type="float" office:value="106897">
            <text:p>106897</text:p>
          </table:table-cell>
          <table:table-cell table:style-name="ID0EQHFR" office:value-type="float" office:value="104701">
            <text:p>104701</text:p>
          </table:table-cell>
          <table:table-cell table:style-name="ID0EQHFR" office:value-type="float" office:value="111280">
            <text:p>111280</text:p>
          </table:table-cell>
          <table:table-cell table:style-name="ID0EQHFR" office:value-type="float" office:value="106803">
            <text:p>106803</text:p>
          </table:table-cell>
          <table:table-cell table:style-name="ID0EQHFR" office:value-type="float" office:value="104179">
            <text:p>104179</text:p>
          </table:table-cell>
          <table:table-cell table:style-name="ID0EQHFR" office:value-type="float" office:value="99339">
            <text:p>99339</text:p>
          </table:table-cell>
          <table:table-cell table:style-name="ID0EQHFR" office:value-type="float" office:value="91386">
            <text:p>91386</text:p>
          </table:table-cell>
          <table:table-cell table:style-name="ID0EQHFR" office:value-type="float" office:value="82515">
            <text:p>82515</text:p>
          </table:table-cell>
          <table:table-cell table:style-name="ID0EQHFR" office:value-type="float" office:value="73751">
            <text:p>73751</text:p>
          </table:table-cell>
          <table:table-cell table:style-name="ID0EQHFR" office:value-type="float" office:value="57970">
            <text:p>57970</text:p>
          </table:table-cell>
          <table:table-cell table:style-name="ID0EQHFR" office:value-type="float" office:value="48966">
            <text:p>48966</text:p>
          </table:table-cell>
          <table:table-cell table:style-name="ID0EQHFR" office:value-type="float" office:value="44933">
            <text:p>44933</text:p>
          </table:table-cell>
          <table:table-cell table:style-name="ID0EQHFR" office:value-type="float" office:value="51955">
            <text:p>51955</text:p>
          </table:table-cell>
          <table:table-cell table:style-name="ID0EQHFR" office:value-type="float" office:value="43357">
            <text:p>43357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ADFR" office:value-type="string">
            <text:p>- vavo</text:p>
          </table:table-cell>
          <table:table-cell table:style-name="ID0EOCFR" office:value-type="float" office:value="54289">
            <text:p>54289</text:p>
          </table:table-cell>
          <table:table-cell table:style-name="ID0EOCFR" office:value-type="float" office:value="50310">
            <text:p>50310</text:p>
          </table:table-cell>
          <table:table-cell table:style-name="ID0EOCFR" office:value-type="float" office:value="47794">
            <text:p>47794</text:p>
          </table:table-cell>
          <table:table-cell table:style-name="ID0EOCFR" office:value-type="float" office:value="44573">
            <text:p>44573</text:p>
          </table:table-cell>
          <table:table-cell table:style-name="ID0EOCFR" office:value-type="float" office:value="30268">
            <text:p>30268</text:p>
          </table:table-cell>
          <table:table-cell table:style-name="ID0EOCFR" office:value-type="float" office:value="26023">
            <text:p>26023</text:p>
          </table:table-cell>
          <table:table-cell table:style-name="ID0EOCFR" office:value-type="float" office:value="20983">
            <text:p>20983</text:p>
          </table:table-cell>
          <table:table-cell table:style-name="ID0EOCFR" office:value-type="float" office:value="16610">
            <text:p>16610</text:p>
          </table:table-cell>
          <table:table-cell table:style-name="ID0EOCFR" office:value-type="float" office:value="14763">
            <text:p>14763</text:p>
          </table:table-cell>
          <table:table-cell table:style-name="ID0EOCFR" office:value-type="float" office:value="14154">
            <text:p>14154</text:p>
          </table:table-cell>
          <table:table-cell table:style-name="ID0EOCFR" office:value-type="float" office:value="11383">
            <text:p>11383</text:p>
          </table:table-cell>
          <table:table-cell table:style-name="ID0EOCFR" office:value-type="float" office:value="8862">
            <text:p>8862</text:p>
          </table:table-cell>
          <table:table-cell table:style-name="ID0EOCFR" office:value-type="float" office:value="7146">
            <text:p>7146</text:p>
          </table:table-cell>
          <table:table-cell table:style-name="ID0EOCFR" office:value-type="float" office:value="6525">
            <text:p>6525</text:p>
          </table:table-cell>
          <table:table-cell table:style-name="ID0EOCFR" office:value-type="float" office:value="6290">
            <text:p>6290</text:p>
          </table:table-cell>
          <table:table-cell table:style-name="ID0EOCFR" office:value-type="float" office:value="5954">
            <text:p>5954</text:p>
          </table:table-cell>
          <table:table-cell table:style-name="ID0EOCFR" office:value-type="float" office:value="6423">
            <text:p>6423</text:p>
          </table:table-cell>
          <table:table-cell table:style-name="ID0EOCFR" office:value-type="float" office:value="7446">
            <text:p>7446</text:p>
          </table:table-cell>
          <table:table-cell table:style-name="ID0EOCFR" office:value-type="float" office:value="8173">
            <text:p>8173</text:p>
          </table:table-cell>
          <table:table-cell table:style-name="ID0EOCFR" office:value-type="float" office:value="7819">
            <text:p>7819</text:p>
          </table:table-cell>
          <table:table-cell table:style-name="ID0EADFR" office:value-type="string">
            <text:p>- vavo</text:p>
          </table:table-cell>
          <table:table-cell table:style-name="ID0EOCFR" office:value-type="float" office:value="26915">
            <text:p>26915</text:p>
          </table:table-cell>
          <table:table-cell table:style-name="ID0EOCFR" office:value-type="float" office:value="27548">
            <text:p>27548</text:p>
          </table:table-cell>
          <table:table-cell table:style-name="ID0EOCFR" office:value-type="float" office:value="30416">
            <text:p>30416</text:p>
          </table:table-cell>
          <table:table-cell table:style-name="ID0EOCFR" office:value-type="float" office:value="29832">
            <text:p>29832</text:p>
          </table:table-cell>
          <table:table-cell table:style-name="ID0EOCFR" office:value-type="float" office:value="15742">
            <text:p>15742</text:p>
          </table:table-cell>
          <table:table-cell table:style-name="ID0EOCFR" office:value-type="float" office:value="14322">
            <text:p>14322</text:p>
          </table:table-cell>
          <table:table-cell table:style-name="ID0EOCFR" office:value-type="float" office:value="12552">
            <text:p>12552</text:p>
          </table:table-cell>
          <table:table-cell table:style-name="ID0EOCFR" office:value-type="float" office:value="11045">
            <text:p>11045</text:p>
          </table:table-cell>
          <table:table-cell table:style-name="ID0EOCFR" office:value-type="float" office:value="10364">
            <text:p>10364</text:p>
          </table:table-cell>
          <table:table-cell table:style-name="ID0EOCFR" office:value-type="float" office:value="10148">
            <text:p>10148</text:p>
          </table:table-cell>
          <table:table-cell table:style-name="ID0EOCFR" office:value-type="float" office:value="8725">
            <text:p>8725</text:p>
          </table:table-cell>
          <table:table-cell table:style-name="ID0EOCFR" office:value-type="float" office:value="7179">
            <text:p>7179</text:p>
          </table:table-cell>
          <table:table-cell table:style-name="ID0EOCFR" office:value-type="float" office:value="5900">
            <text:p>5900</text:p>
          </table:table-cell>
          <table:table-cell table:style-name="ID0EOCFR" office:value-type="float" office:value="6424">
            <text:p>6424</text:p>
          </table:table-cell>
          <table:table-cell table:style-name="ID0EOCFR" office:value-type="float" office:value="6587">
            <text:p>6587</text:p>
          </table:table-cell>
          <table:table-cell table:style-name="ID0EOCFR" office:value-type="float" office:value="6344">
            <text:p>6344</text:p>
          </table:table-cell>
          <table:table-cell table:style-name="ID0EOCFR" office:value-type="float" office:value="7109">
            <text:p>7109</text:p>
          </table:table-cell>
          <table:table-cell table:style-name="ID0EOCFR" office:value-type="float" office:value="7968">
            <text:p>7968</text:p>
          </table:table-cell>
          <table:table-cell table:style-name="ID0EOCFR" office:value-type="float" office:value="8954">
            <text:p>8954</text:p>
          </table:table-cell>
          <table:table-cell table:style-name="ID0EOCFR" office:value-type="float" office:value="8498">
            <text:p>8498</text:p>
          </table:table-cell>
          <table:table-cell table:style-name="ID0EADFR" office:value-type="string">
            <text:p>- vavo</text:p>
          </table:table-cell>
          <table:table-cell table:style-name="ID0EOCFR" office:value-type="float" office:value="81204">
            <text:p>81204</text:p>
          </table:table-cell>
          <table:table-cell table:style-name="ID0EOCFR" office:value-type="float" office:value="77858">
            <text:p>77858</text:p>
          </table:table-cell>
          <table:table-cell table:style-name="ID0EOCFR" office:value-type="float" office:value="78210">
            <text:p>78210</text:p>
          </table:table-cell>
          <table:table-cell table:style-name="ID0EOCFR" office:value-type="float" office:value="74405">
            <text:p>74405</text:p>
          </table:table-cell>
          <table:table-cell table:style-name="ID0EOCFR" office:value-type="float" office:value="46010">
            <text:p>46010</text:p>
          </table:table-cell>
          <table:table-cell table:style-name="ID0EOCFR" office:value-type="float" office:value="40345">
            <text:p>40345</text:p>
          </table:table-cell>
          <table:table-cell table:style-name="ID0EOCFR" office:value-type="float" office:value="33535">
            <text:p>33535</text:p>
          </table:table-cell>
          <table:table-cell table:style-name="ID0EOCFR" office:value-type="float" office:value="27655">
            <text:p>27655</text:p>
          </table:table-cell>
          <table:table-cell table:style-name="ID0EOCFR" office:value-type="float" office:value="25127">
            <text:p>25127</text:p>
          </table:table-cell>
          <table:table-cell table:style-name="ID0EOCFR" office:value-type="float" office:value="24302">
            <text:p>24302</text:p>
          </table:table-cell>
          <table:table-cell table:style-name="ID0EOCFR" office:value-type="float" office:value="20108">
            <text:p>20108</text:p>
          </table:table-cell>
          <table:table-cell table:style-name="ID0EOCFR" office:value-type="float" office:value="16041">
            <text:p>16041</text:p>
          </table:table-cell>
          <table:table-cell table:style-name="ID0EOCFR" office:value-type="float" office:value="13046">
            <text:p>13046</text:p>
          </table:table-cell>
          <table:table-cell table:style-name="ID0EOCFR" office:value-type="float" office:value="12949">
            <text:p>12949</text:p>
          </table:table-cell>
          <table:table-cell table:style-name="ID0EOCFR" office:value-type="float" office:value="12877">
            <text:p>12877</text:p>
          </table:table-cell>
          <table:table-cell table:style-name="ID0EOCFR" office:value-type="float" office:value="12298">
            <text:p>12298</text:p>
          </table:table-cell>
          <table:table-cell table:style-name="ID0EOCFR" office:value-type="float" office:value="13532">
            <text:p>13532</text:p>
          </table:table-cell>
          <table:table-cell table:style-name="ID0EOCFR" office:value-type="float" office:value="15414">
            <text:p>15414</text:p>
          </table:table-cell>
          <table:table-cell table:style-name="ID0EOCFR" office:value-type="float" office:value="17127">
            <text:p>17127</text:p>
          </table:table-cell>
          <table:table-cell table:style-name="ID0EOCFR" office:value-type="float" office:value="16317">
            <text:p>16317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GMFR"/>
          <table:table-cell table:number-columns-repeated="192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bbl12</text:p>
          </table:table-cell>
          <table:table-cell table:style-name="ID0EOCFR" office:value-type="float" office:value="20069">
            <text:p>20069</text:p>
          </table:table-cell>
          <table:table-cell table:style-name="ID0EOCFR" office:value-type="float" office:value="19825.217677011919">
            <text:p>19825.217677011919</text:p>
          </table:table-cell>
          <table:table-cell table:style-name="ID0EOCFR" office:value-type="float" office:value="18473">
            <text:p>18473</text:p>
          </table:table-cell>
          <table:table-cell table:style-name="ID0EOCFR" office:value-type="float" office:value="18180">
            <text:p>18180</text:p>
          </table:table-cell>
          <table:table-cell table:style-name="ID0EOCFR" office:value-type="float" office:value="14213">
            <text:p>14213</text:p>
          </table:table-cell>
          <table:table-cell table:style-name="ID0EOCFR" office:value-type="float" office:value="14603">
            <text:p>14603</text:p>
          </table:table-cell>
          <table:table-cell table:style-name="ID0EOCFR" office:value-type="float" office:value="13399">
            <text:p>13399</text:p>
          </table:table-cell>
          <table:table-cell table:style-name="ID0EOCFR" office:value-type="float" office:value="13468">
            <text:p>13468</text:p>
          </table:table-cell>
          <table:table-cell table:style-name="ID0EOCFR" office:value-type="float" office:value="14975">
            <text:p>14975</text:p>
          </table:table-cell>
          <table:table-cell table:style-name="ID0EOCFR" office:value-type="float" office:value="18974">
            <text:p>18974</text:p>
          </table:table-cell>
          <table:table-cell table:style-name="ID0EOCFR" office:value-type="float" office:value="20148">
            <text:p>20148</text:p>
          </table:table-cell>
          <table:table-cell table:style-name="ID0EOCFR" office:value-type="float" office:value="22120">
            <text:p>22120</text:p>
          </table:table-cell>
          <table:table-cell table:style-name="ID0EOCFR" office:value-type="float" office:value="20373">
            <text:p>20373</text:p>
          </table:table-cell>
          <table:table-cell table:style-name="ID0EOCFR" office:value-type="float" office:value="14217">
            <text:p>14217</text:p>
          </table:table-cell>
          <table:table-cell table:style-name="ID0EOCFR" office:value-type="float" office:value="12370">
            <text:p>12370</text:p>
          </table:table-cell>
          <table:table-cell table:style-name="ID0EOCFR" office:value-type="float" office:value="12899">
            <text:p>12899</text:p>
          </table:table-cell>
          <table:table-cell table:style-name="ID0EOCFR" office:value-type="float" office:value="15833">
            <text:p>15833</text:p>
          </table:table-cell>
          <table:table-cell table:style-name="ID0EOCFR" office:value-type="float" office:value="16723">
            <text:p>16723</text:p>
          </table:table-cell>
          <table:table-cell table:style-name="ID0EOCFR" office:value-type="float" office:value="17086">
            <text:p>17086</text:p>
          </table:table-cell>
          <table:table-cell table:style-name="ID0EOCFR" office:value-type="float" office:value="16277">
            <text:p>16277</text:p>
          </table:table-cell>
          <table:table-cell table:style-name="ID0EGCFR" office:value-type="string">
            <text:p>bbl12</text:p>
          </table:table-cell>
          <table:table-cell table:style-name="ID0EOCFR" office:value-type="float" office:value="59080">
            <text:p>59080</text:p>
          </table:table-cell>
          <table:table-cell table:style-name="ID0EOCFR" office:value-type="float" office:value="58541.601570278493">
            <text:p>58541.601570278493</text:p>
          </table:table-cell>
          <table:table-cell table:style-name="ID0EOCFR" office:value-type="float" office:value="59450">
            <text:p>59450</text:p>
          </table:table-cell>
          <table:table-cell table:style-name="ID0EOCFR" office:value-type="float" office:value="59620">
            <text:p>59620</text:p>
          </table:table-cell>
          <table:table-cell table:style-name="ID0EOCFR" office:value-type="float" office:value="50234">
            <text:p>50234</text:p>
          </table:table-cell>
          <table:table-cell table:style-name="ID0EOCFR" office:value-type="float" office:value="51386">
            <text:p>51386</text:p>
          </table:table-cell>
          <table:table-cell table:style-name="ID0EOCFR" office:value-type="float" office:value="50560">
            <text:p>50560</text:p>
          </table:table-cell>
          <table:table-cell table:style-name="ID0EOCFR" office:value-type="float" office:value="49255">
            <text:p>49255</text:p>
          </table:table-cell>
          <table:table-cell table:style-name="ID0EOCFR" office:value-type="float" office:value="51716">
            <text:p>51716</text:p>
          </table:table-cell>
          <table:table-cell table:style-name="ID0EOCFR" office:value-type="float" office:value="55118">
            <text:p>55118</text:p>
          </table:table-cell>
          <table:table-cell table:style-name="ID0EOCFR" office:value-type="float" office:value="55551">
            <text:p>55551</text:p>
          </table:table-cell>
          <table:table-cell table:style-name="ID0EOCFR" office:value-type="float" office:value="54827">
            <text:p>54827</text:p>
          </table:table-cell>
          <table:table-cell table:style-name="ID0EOCFR" office:value-type="float" office:value="51348">
            <text:p>51348</text:p>
          </table:table-cell>
          <table:table-cell table:style-name="ID0EOCFR" office:value-type="float" office:value="44857">
            <text:p>44857</text:p>
          </table:table-cell>
          <table:table-cell table:style-name="ID0EOCFR" office:value-type="float" office:value="42538">
            <text:p>42538</text:p>
          </table:table-cell>
          <table:table-cell table:style-name="ID0EOCFR" office:value-type="float" office:value="45675">
            <text:p>45675</text:p>
          </table:table-cell>
          <table:table-cell table:style-name="ID0EOCFR" office:value-type="float" office:value="53087">
            <text:p>53087</text:p>
          </table:table-cell>
          <table:table-cell table:style-name="ID0EOCFR" office:value-type="float" office:value="56809">
            <text:p>56809</text:p>
          </table:table-cell>
          <table:table-cell table:style-name="ID0EOCFR" office:value-type="float" office:value="51968">
            <text:p>51968</text:p>
          </table:table-cell>
          <table:table-cell table:style-name="ID0EOCFR" office:value-type="float" office:value="51530">
            <text:p>51530</text:p>
          </table:table-cell>
          <table:table-cell table:style-name="ID0EGCFR" office:value-type="string">
            <text:p>bbl12</text:p>
          </table:table-cell>
          <table:table-cell table:style-name="ID0EOCFR" office:value-type="float" office:value="79149">
            <text:p>79149</text:p>
          </table:table-cell>
          <table:table-cell table:style-name="ID0EOCFR" office:value-type="float" office:value="78366.819247290405">
            <text:p>78366.819247290405</text:p>
          </table:table-cell>
          <table:table-cell table:style-name="ID0EOCFR" office:value-type="float" office:value="77923">
            <text:p>77923</text:p>
          </table:table-cell>
          <table:table-cell table:style-name="ID0EOCFR" office:value-type="float" office:value="77800">
            <text:p>77800</text:p>
          </table:table-cell>
          <table:table-cell table:style-name="ID0EOCFR" office:value-type="float" office:value="64447">
            <text:p>64447</text:p>
          </table:table-cell>
          <table:table-cell table:style-name="ID0EOCFR" office:value-type="float" office:value="65989">
            <text:p>65989</text:p>
          </table:table-cell>
          <table:table-cell table:style-name="ID0EOCFR" office:value-type="float" office:value="63959">
            <text:p>63959</text:p>
          </table:table-cell>
          <table:table-cell table:style-name="ID0EOCFR" office:value-type="float" office:value="62723">
            <text:p>62723</text:p>
          </table:table-cell>
          <table:table-cell table:style-name="ID0EOCFR" office:value-type="float" office:value="66691">
            <text:p>66691</text:p>
          </table:table-cell>
          <table:table-cell table:style-name="ID0EOCFR" office:value-type="float" office:value="74092">
            <text:p>74092</text:p>
          </table:table-cell>
          <table:table-cell table:style-name="ID0EOCFR" office:value-type="float" office:value="75699">
            <text:p>75699</text:p>
          </table:table-cell>
          <table:table-cell table:style-name="ID0EOCFR" office:value-type="float" office:value="76947">
            <text:p>76947</text:p>
          </table:table-cell>
          <table:table-cell table:style-name="ID0EOCFR" office:value-type="float" office:value="71721">
            <text:p>71721</text:p>
          </table:table-cell>
          <table:table-cell table:style-name="ID0EOCFR" office:value-type="float" office:value="59074">
            <text:p>59074</text:p>
          </table:table-cell>
          <table:table-cell table:style-name="ID0EOCFR" office:value-type="float" office:value="54908">
            <text:p>54908</text:p>
          </table:table-cell>
          <table:table-cell table:style-name="ID0EOCFR" office:value-type="float" office:value="58574">
            <text:p>58574</text:p>
          </table:table-cell>
          <table:table-cell table:style-name="ID0EOCFR" office:value-type="float" office:value="68920">
            <text:p>68920</text:p>
          </table:table-cell>
          <table:table-cell table:style-name="ID0EOCFR" office:value-type="float" office:value="73532">
            <text:p>73532</text:p>
          </table:table-cell>
          <table:table-cell table:style-name="ID0EOCFR" office:value-type="float" office:value="69054">
            <text:p>69054</text:p>
          </table:table-cell>
          <table:table-cell table:style-name="ID0EOCFR" office:value-type="float" office:value="67807">
            <text:p>67807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bbl34</text:p>
          </table:table-cell>
          <table:table-cell table:style-name="ID0EOCFR" office:value-type="float" office:value="14864">
            <text:p>14864</text:p>
          </table:table-cell>
          <table:table-cell table:style-name="ID0EOCFR" office:value-type="float" office:value="14683.734389668023">
            <text:p>14683.734389668023</text:p>
          </table:table-cell>
          <table:table-cell table:style-name="ID0EOCFR" office:value-type="float" office:value="14150">
            <text:p>14150</text:p>
          </table:table-cell>
          <table:table-cell table:style-name="ID0EOCFR" office:value-type="float" office:value="12409">
            <text:p>12409</text:p>
          </table:table-cell>
          <table:table-cell table:style-name="ID0EOCFR" office:value-type="float" office:value="10161">
            <text:p>10161</text:p>
          </table:table-cell>
          <table:table-cell table:style-name="ID0EOCFR" office:value-type="float" office:value="9513">
            <text:p>9513</text:p>
          </table:table-cell>
          <table:table-cell table:style-name="ID0EOCFR" office:value-type="float" office:value="23456">
            <text:p>23456</text:p>
          </table:table-cell>
          <table:table-cell table:style-name="ID0EOCFR" office:value-type="float" office:value="24385">
            <text:p>24385</text:p>
          </table:table-cell>
          <table:table-cell table:style-name="ID0EOCFR" office:value-type="float" office:value="27936">
            <text:p>27936</text:p>
          </table:table-cell>
          <table:table-cell table:style-name="ID0EOCFR" office:value-type="float" office:value="30577">
            <text:p>30577</text:p>
          </table:table-cell>
          <table:table-cell table:style-name="ID0EOCFR" office:value-type="float" office:value="35299">
            <text:p>35299</text:p>
          </table:table-cell>
          <table:table-cell table:style-name="ID0EOCFR" office:value-type="float" office:value="39721">
            <text:p>39721</text:p>
          </table:table-cell>
          <table:table-cell table:style-name="ID0EOCFR" office:value-type="float" office:value="40215">
            <text:p>40215</text:p>
          </table:table-cell>
          <table:table-cell table:style-name="ID0EOCFR" office:value-type="float" office:value="35636">
            <text:p>35636</text:p>
          </table:table-cell>
          <table:table-cell table:style-name="ID0EOCFR" office:value-type="float" office:value="30973">
            <text:p>30973</text:p>
          </table:table-cell>
          <table:table-cell table:style-name="ID0EOCFR" office:value-type="float" office:value="30512">
            <text:p>30512</text:p>
          </table:table-cell>
          <table:table-cell table:style-name="ID0EOCFR" office:value-type="float" office:value="34771">
            <text:p>34771</text:p>
          </table:table-cell>
          <table:table-cell table:style-name="ID0EOCFR" office:value-type="float" office:value="37998">
            <text:p>37998</text:p>
          </table:table-cell>
          <table:table-cell table:style-name="ID0EOCFR" office:value-type="float" office:value="40045">
            <text:p>40045</text:p>
          </table:table-cell>
          <table:table-cell table:style-name="ID0EOCFR" office:value-type="float" office:value="39076">
            <text:p>39076</text:p>
          </table:table-cell>
          <table:table-cell table:style-name="ID0EGCFR" office:value-type="string">
            <text:p>bbl34</text:p>
          </table:table-cell>
          <table:table-cell table:style-name="ID0EOCFR" office:value-type="float" office:value="33314">
            <text:p>33314</text:p>
          </table:table-cell>
          <table:table-cell table:style-name="ID0EOCFR" office:value-type="float" office:value="33813.637356697865">
            <text:p>33813.637356697865</text:p>
          </table:table-cell>
          <table:table-cell table:style-name="ID0EOCFR" office:value-type="float" office:value="31323">
            <text:p>31323</text:p>
          </table:table-cell>
          <table:table-cell table:style-name="ID0EOCFR" office:value-type="float" office:value="30978">
            <text:p>30978</text:p>
          </table:table-cell>
          <table:table-cell table:style-name="ID0EOCFR" office:value-type="float" office:value="28226">
            <text:p>28226</text:p>
          </table:table-cell>
          <table:table-cell table:style-name="ID0EOCFR" office:value-type="float" office:value="27977">
            <text:p>27977</text:p>
          </table:table-cell>
          <table:table-cell table:style-name="ID0EOCFR" office:value-type="float" office:value="32237">
            <text:p>32237</text:p>
          </table:table-cell>
          <table:table-cell table:style-name="ID0EOCFR" office:value-type="float" office:value="32980">
            <text:p>32980</text:p>
          </table:table-cell>
          <table:table-cell table:style-name="ID0EOCFR" office:value-type="float" office:value="37279">
            <text:p>37279</text:p>
          </table:table-cell>
          <table:table-cell table:style-name="ID0EOCFR" office:value-type="float" office:value="37894">
            <text:p>37894</text:p>
          </table:table-cell>
          <table:table-cell table:style-name="ID0EOCFR" office:value-type="float" office:value="39106">
            <text:p>39106</text:p>
          </table:table-cell>
          <table:table-cell table:style-name="ID0EOCFR" office:value-type="float" office:value="39217">
            <text:p>39217</text:p>
          </table:table-cell>
          <table:table-cell table:style-name="ID0EOCFR" office:value-type="float" office:value="39082">
            <text:p>39082</text:p>
          </table:table-cell>
          <table:table-cell table:style-name="ID0EOCFR" office:value-type="float" office:value="38757">
            <text:p>38757</text:p>
          </table:table-cell>
          <table:table-cell table:style-name="ID0EOCFR" office:value-type="float" office:value="38579">
            <text:p>38579</text:p>
          </table:table-cell>
          <table:table-cell table:style-name="ID0EOCFR" office:value-type="float" office:value="40281">
            <text:p>40281</text:p>
          </table:table-cell>
          <table:table-cell table:style-name="ID0EOCFR" office:value-type="float" office:value="43297">
            <text:p>43297</text:p>
          </table:table-cell>
          <table:table-cell table:style-name="ID0EOCFR" office:value-type="float" office:value="45352">
            <text:p>45352</text:p>
          </table:table-cell>
          <table:table-cell table:style-name="ID0EOCFR" office:value-type="float" office:value="46258">
            <text:p>46258</text:p>
          </table:table-cell>
          <table:table-cell table:style-name="ID0EOCFR" office:value-type="float" office:value="46028">
            <text:p>46028</text:p>
          </table:table-cell>
          <table:table-cell table:style-name="ID0EGCFR" office:value-type="string">
            <text:p>bbl34</text:p>
          </table:table-cell>
          <table:table-cell table:style-name="ID0EOCFR" office:value-type="float" office:value="48178">
            <text:p>48178</text:p>
          </table:table-cell>
          <table:table-cell table:style-name="ID0EOCFR" office:value-type="float" office:value="48497.37174636589">
            <text:p>48497.37174636589</text:p>
          </table:table-cell>
          <table:table-cell table:style-name="ID0EOCFR" office:value-type="float" office:value="45473">
            <text:p>45473</text:p>
          </table:table-cell>
          <table:table-cell table:style-name="ID0EOCFR" office:value-type="float" office:value="43387">
            <text:p>43387</text:p>
          </table:table-cell>
          <table:table-cell table:style-name="ID0EOCFR" office:value-type="float" office:value="38387">
            <text:p>38387</text:p>
          </table:table-cell>
          <table:table-cell table:style-name="ID0EOCFR" office:value-type="float" office:value="37490">
            <text:p>37490</text:p>
          </table:table-cell>
          <table:table-cell table:style-name="ID0EOCFR" office:value-type="float" office:value="55693">
            <text:p>55693</text:p>
          </table:table-cell>
          <table:table-cell table:style-name="ID0EOCFR" office:value-type="float" office:value="57365">
            <text:p>57365</text:p>
          </table:table-cell>
          <table:table-cell table:style-name="ID0EOCFR" office:value-type="float" office:value="65215">
            <text:p>65215</text:p>
          </table:table-cell>
          <table:table-cell table:style-name="ID0EOCFR" office:value-type="float" office:value="68471">
            <text:p>68471</text:p>
          </table:table-cell>
          <table:table-cell table:style-name="ID0EOCFR" office:value-type="float" office:value="74405">
            <text:p>74405</text:p>
          </table:table-cell>
          <table:table-cell table:style-name="ID0EOCFR" office:value-type="float" office:value="78938">
            <text:p>78938</text:p>
          </table:table-cell>
          <table:table-cell table:style-name="ID0EOCFR" office:value-type="float" office:value="79297">
            <text:p>79297</text:p>
          </table:table-cell>
          <table:table-cell table:style-name="ID0EOCFR" office:value-type="float" office:value="74393">
            <text:p>74393</text:p>
          </table:table-cell>
          <table:table-cell table:style-name="ID0EOCFR" office:value-type="float" office:value="69552">
            <text:p>69552</text:p>
          </table:table-cell>
          <table:table-cell table:style-name="ID0EOCFR" office:value-type="float" office:value="70793">
            <text:p>70793</text:p>
          </table:table-cell>
          <table:table-cell table:style-name="ID0EOCFR" office:value-type="float" office:value="78068">
            <text:p>78068</text:p>
          </table:table-cell>
          <table:table-cell table:style-name="ID0EOCFR" office:value-type="float" office:value="83350">
            <text:p>83350</text:p>
          </table:table-cell>
          <table:table-cell table:style-name="ID0EOCFR" office:value-type="float" office:value="86303">
            <text:p>86303</text:p>
          </table:table-cell>
          <table:table-cell table:style-name="ID0EOCFR" office:value-type="float" office:value="85104">
            <text:p>85104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34933">
            <text:p>34933</text:p>
          </table:table-cell>
          <table:table-cell table:style-name="ID0EQHFR" office:value-type="float" office:value="34508.952066679944">
            <text:p>34508.952066679944</text:p>
          </table:table-cell>
          <table:table-cell table:style-name="ID0EQHFR" office:value-type="float" office:value="32623">
            <text:p>32623</text:p>
          </table:table-cell>
          <table:table-cell table:style-name="ID0EQHFR" office:value-type="float" office:value="30589">
            <text:p>30589</text:p>
          </table:table-cell>
          <table:table-cell table:style-name="ID0EQHFR" office:value-type="float" office:value="24374">
            <text:p>24374</text:p>
          </table:table-cell>
          <table:table-cell table:style-name="ID0EQHFR" office:value-type="float" office:value="24116">
            <text:p>24116</text:p>
          </table:table-cell>
          <table:table-cell table:style-name="ID0EQHFR" office:value-type="float" office:value="36855">
            <text:p>36855</text:p>
          </table:table-cell>
          <table:table-cell table:style-name="ID0EQHFR" office:value-type="float" office:value="37853">
            <text:p>37853</text:p>
          </table:table-cell>
          <table:table-cell table:style-name="ID0EQHFR" office:value-type="float" office:value="42911">
            <text:p>42911</text:p>
          </table:table-cell>
          <table:table-cell table:style-name="ID0EQHFR" office:value-type="float" office:value="49551">
            <text:p>49551</text:p>
          </table:table-cell>
          <table:table-cell table:style-name="ID0EQHFR" office:value-type="float" office:value="55447">
            <text:p>55447</text:p>
          </table:table-cell>
          <table:table-cell table:style-name="ID0EQHFR" office:value-type="float" office:value="61841">
            <text:p>61841</text:p>
          </table:table-cell>
          <table:table-cell table:style-name="ID0EQHFR" office:value-type="float" office:value="60588">
            <text:p>60588</text:p>
          </table:table-cell>
          <table:table-cell table:style-name="ID0EQHFR" office:value-type="float" office:value="49853">
            <text:p>49853</text:p>
          </table:table-cell>
          <table:table-cell table:style-name="ID0EQHFR" office:value-type="float" office:value="43343">
            <text:p>43343</text:p>
          </table:table-cell>
          <table:table-cell table:style-name="ID0EQHFR" office:value-type="float" office:value="43411">
            <text:p>43411</text:p>
          </table:table-cell>
          <table:table-cell table:style-name="ID0EQHFR" office:value-type="float" office:value="50604">
            <text:p>50604</text:p>
          </table:table-cell>
          <table:table-cell table:style-name="ID0EQHFR" office:value-type="float" office:value="54721">
            <text:p>54721</text:p>
          </table:table-cell>
          <table:table-cell table:style-name="ID0EQHFR" office:value-type="float" office:value="57131">
            <text:p>57131</text:p>
          </table:table-cell>
          <table:table-cell table:style-name="ID0EQHFR" office:value-type="float" office:value="55353">
            <text:p>55353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92394">
            <text:p>92394</text:p>
          </table:table-cell>
          <table:table-cell table:style-name="ID0EQHFR" office:value-type="float" office:value="92355.238926976366">
            <text:p>92355.238926976366</text:p>
          </table:table-cell>
          <table:table-cell table:style-name="ID0EQHFR" office:value-type="float" office:value="90773">
            <text:p>90773</text:p>
          </table:table-cell>
          <table:table-cell table:style-name="ID0EQHFR" office:value-type="float" office:value="90598">
            <text:p>90598</text:p>
          </table:table-cell>
          <table:table-cell table:style-name="ID0EQHFR" office:value-type="float" office:value="78460">
            <text:p>78460</text:p>
          </table:table-cell>
          <table:table-cell table:style-name="ID0EQHFR" office:value-type="float" office:value="79363">
            <text:p>79363</text:p>
          </table:table-cell>
          <table:table-cell table:style-name="ID0EQHFR" office:value-type="float" office:value="82797">
            <text:p>82797</text:p>
          </table:table-cell>
          <table:table-cell table:style-name="ID0EQHFR" office:value-type="float" office:value="82235">
            <text:p>82235</text:p>
          </table:table-cell>
          <table:table-cell table:style-name="ID0EQHFR" office:value-type="float" office:value="88995">
            <text:p>88995</text:p>
          </table:table-cell>
          <table:table-cell table:style-name="ID0EQHFR" office:value-type="float" office:value="93012">
            <text:p>93012</text:p>
          </table:table-cell>
          <table:table-cell table:style-name="ID0EQHFR" office:value-type="float" office:value="94657">
            <text:p>94657</text:p>
          </table:table-cell>
          <table:table-cell table:style-name="ID0EQHFR" office:value-type="float" office:value="94044">
            <text:p>94044</text:p>
          </table:table-cell>
          <table:table-cell table:style-name="ID0EQHFR" office:value-type="float" office:value="90430">
            <text:p>90430</text:p>
          </table:table-cell>
          <table:table-cell table:style-name="ID0EQHFR" office:value-type="float" office:value="83614">
            <text:p>83614</text:p>
          </table:table-cell>
          <table:table-cell table:style-name="ID0EQHFR" office:value-type="float" office:value="81117">
            <text:p>81117</text:p>
          </table:table-cell>
          <table:table-cell table:style-name="ID0EQHFR" office:value-type="float" office:value="85956">
            <text:p>85956</text:p>
          </table:table-cell>
          <table:table-cell table:style-name="ID0EQHFR" office:value-type="float" office:value="96384">
            <text:p>96384</text:p>
          </table:table-cell>
          <table:table-cell table:style-name="ID0EQHFR" office:value-type="float" office:value="102161">
            <text:p>102161</text:p>
          </table:table-cell>
          <table:table-cell table:style-name="ID0EQHFR" office:value-type="float" office:value="98226">
            <text:p>98226</text:p>
          </table:table-cell>
          <table:table-cell table:style-name="ID0EQHFR" office:value-type="float" office:value="97558">
            <text:p>97558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127327">
            <text:p>127327</text:p>
          </table:table-cell>
          <table:table-cell table:style-name="ID0EQHFR" office:value-type="float" office:value="126864.19099365629">
            <text:p>126864.19099365629</text:p>
          </table:table-cell>
          <table:table-cell table:style-name="ID0EQHFR" office:value-type="float" office:value="123396">
            <text:p>123396</text:p>
          </table:table-cell>
          <table:table-cell table:style-name="ID0EQHFR" office:value-type="float" office:value="121187">
            <text:p>121187</text:p>
          </table:table-cell>
          <table:table-cell table:style-name="ID0EQHFR" office:value-type="float" office:value="102834">
            <text:p>102834</text:p>
          </table:table-cell>
          <table:table-cell table:style-name="ID0EQHFR" office:value-type="float" office:value="103479">
            <text:p>103479</text:p>
          </table:table-cell>
          <table:table-cell table:style-name="ID0EQHFR" office:value-type="float" office:value="119652">
            <text:p>119652</text:p>
          </table:table-cell>
          <table:table-cell table:style-name="ID0EQHFR" office:value-type="float" office:value="120088">
            <text:p>120088</text:p>
          </table:table-cell>
          <table:table-cell table:style-name="ID0EQHFR" office:value-type="float" office:value="131906">
            <text:p>131906</text:p>
          </table:table-cell>
          <table:table-cell table:style-name="ID0EQHFR" office:value-type="float" office:value="142563">
            <text:p>142563</text:p>
          </table:table-cell>
          <table:table-cell table:style-name="ID0EQHFR" office:value-type="float" office:value="150104">
            <text:p>150104</text:p>
          </table:table-cell>
          <table:table-cell table:style-name="ID0EQHFR" office:value-type="float" office:value="155885">
            <text:p>155885</text:p>
          </table:table-cell>
          <table:table-cell table:style-name="ID0EQHFR" office:value-type="float" office:value="151018">
            <text:p>151018</text:p>
          </table:table-cell>
          <table:table-cell table:style-name="ID0EQHFR" office:value-type="float" office:value="133467">
            <text:p>133467</text:p>
          </table:table-cell>
          <table:table-cell table:style-name="ID0EQHFR" office:value-type="float" office:value="124460">
            <text:p>124460</text:p>
          </table:table-cell>
          <table:table-cell table:style-name="ID0EQHFR" office:value-type="float" office:value="129367">
            <text:p>129367</text:p>
          </table:table-cell>
          <table:table-cell table:style-name="ID0EQHFR" office:value-type="float" office:value="146988">
            <text:p>146988</text:p>
          </table:table-cell>
          <table:table-cell table:style-name="ID0EQHFR" office:value-type="float" office:value="156882">
            <text:p>156882</text:p>
          </table:table-cell>
          <table:table-cell table:style-name="ID0EQHFR" office:value-type="float" office:value="155357">
            <text:p>155357</text:p>
          </table:table-cell>
          <table:table-cell table:style-name="ID0EQHFR" office:value-type="float" office:value="152911">
            <text:p>152911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bbla12</text:p>
          </table:table-cell>
          <table:table-cell table:style-name="ID0EGCFR" office:value-type="float" office:value="2010">
            <text:p>2010</text:p>
          </table:table-cell>
          <table:table-cell table:style-name="ID0EGCFR" office:value-type="float" office:value="1990">
            <text:p>1990</text:p>
          </table:table-cell>
          <table:table-cell table:style-name="ID0EGCFR" office:value-type="float" office:value="1760">
            <text:p>1760</text:p>
          </table:table-cell>
          <table:table-cell table:style-name="ID0EGCFR" office:value-type="float" office:value="1490">
            <text:p>1490</text:p>
          </table:table-cell>
          <table:table-cell table:style-name="ID0EOCFR" office:value-type="float" office:value="1433">
            <text:p>1433</text:p>
          </table:table-cell>
          <table:table-cell table:style-name="ID0EOCFR" office:value-type="float" office:value="1346">
            <text:p>1346</text:p>
          </table:table-cell>
          <table:table-cell table:style-name="ID0EOCFR" office:value-type="float" office:value="1452">
            <text:p>1452</text:p>
          </table:table-cell>
          <table:table-cell table:style-name="ID0EOCFR" office:value-type="float" office:value="1523">
            <text:p>1523</text:p>
          </table:table-cell>
          <table:table-cell table:style-name="ID0EOCFR" office:value-type="float" office:value="1456">
            <text:p>1456</text:p>
          </table:table-cell>
          <table:table-cell table:style-name="ID0EOCFR" office:value-type="float" office:value="1382">
            <text:p>1382</text:p>
          </table:table-cell>
          <table:table-cell table:style-name="ID0EOCFR" office:value-type="float" office:value="1341">
            <text:p>1341</text:p>
          </table:table-cell>
          <table:table-cell table:style-name="ID0EOCFR" office:value-type="float" office:value="1622">
            <text:p>1622</text:p>
          </table:table-cell>
          <table:table-cell table:style-name="ID0EOCFR" office:value-type="float" office:value="1657">
            <text:p>1657</text:p>
          </table:table-cell>
          <table:table-cell table:style-name="ID0EOCFR" office:value-type="float" office:value="1453">
            <text:p>1453</text:p>
          </table:table-cell>
          <table:table-cell table:style-name="ID0EOCFR" office:value-type="float" office:value="1281">
            <text:p>1281</text:p>
          </table:table-cell>
          <table:table-cell table:style-name="ID0EOCFR" office:value-type="float" office:value="1166">
            <text:p>1166</text:p>
          </table:table-cell>
          <table:table-cell table:style-name="ID0EOCFR" office:value-type="float" office:value="1166">
            <text:p>1166</text:p>
          </table:table-cell>
          <table:table-cell table:style-name="ID0EOCFR" office:value-type="float" office:value="1283">
            <text:p>1283</text:p>
          </table:table-cell>
          <table:table-cell table:style-name="ID0EOCFR" office:value-type="float" office:value="1743">
            <text:p>1743</text:p>
          </table:table-cell>
          <table:table-cell table:style-name="ID0EOCFR" office:value-type="float" office:value="1802">
            <text:p>1802</text:p>
          </table:table-cell>
          <table:table-cell table:style-name="ID0EGCFR" office:value-type="string">
            <text:p>bbla12</text:p>
          </table:table-cell>
          <table:table-cell table:style-name="ID0EGCFR" office:value-type="float" office:value="4720">
            <text:p>4720</text:p>
          </table:table-cell>
          <table:table-cell table:style-name="ID0EGCFR" office:value-type="float" office:value="4720">
            <text:p>4720</text:p>
          </table:table-cell>
          <table:table-cell table:style-name="ID0EGCFR" office:value-type="float" office:value="4200">
            <text:p>4200</text:p>
          </table:table-cell>
          <table:table-cell table:style-name="ID0EGCFR" office:value-type="float" office:value="3830">
            <text:p>3830</text:p>
          </table:table-cell>
          <table:table-cell table:style-name="ID0EOCFR" office:value-type="float" office:value="3445">
            <text:p>3445</text:p>
          </table:table-cell>
          <table:table-cell table:style-name="ID0EOCFR" office:value-type="float" office:value="3390">
            <text:p>3390</text:p>
          </table:table-cell>
          <table:table-cell table:style-name="ID0EOCFR" office:value-type="float" office:value="3637">
            <text:p>3637</text:p>
          </table:table-cell>
          <table:table-cell table:style-name="ID0EOCFR" office:value-type="float" office:value="3825">
            <text:p>3825</text:p>
          </table:table-cell>
          <table:table-cell table:style-name="ID0EOCFR" office:value-type="float" office:value="3798">
            <text:p>3798</text:p>
          </table:table-cell>
          <table:table-cell table:style-name="ID0EOCFR" office:value-type="float" office:value="3762">
            <text:p>3762</text:p>
          </table:table-cell>
          <table:table-cell table:style-name="ID0EOCFR" office:value-type="float" office:value="3919">
            <text:p>3919</text:p>
          </table:table-cell>
          <table:table-cell table:style-name="ID0EOCFR" office:value-type="float" office:value="3974">
            <text:p>3974</text:p>
          </table:table-cell>
          <table:table-cell table:style-name="ID0EOCFR" office:value-type="float" office:value="4326">
            <text:p>4326</text:p>
          </table:table-cell>
          <table:table-cell table:style-name="ID0EOCFR" office:value-type="float" office:value="4756">
            <text:p>4756</text:p>
          </table:table-cell>
          <table:table-cell table:style-name="ID0EOCFR" office:value-type="float" office:value="4504">
            <text:p>4504</text:p>
          </table:table-cell>
          <table:table-cell table:style-name="ID0EOCFR" office:value-type="float" office:value="4449">
            <text:p>4449</text:p>
          </table:table-cell>
          <table:table-cell table:style-name="ID0EOCFR" office:value-type="float" office:value="4537">
            <text:p>4537</text:p>
          </table:table-cell>
          <table:table-cell table:style-name="ID0EOCFR" office:value-type="float" office:value="4743">
            <text:p>4743</text:p>
          </table:table-cell>
          <table:table-cell table:style-name="ID0EOCFR" office:value-type="float" office:value="5239">
            <text:p>5239</text:p>
          </table:table-cell>
          <table:table-cell table:style-name="ID0EOCFR" office:value-type="float" office:value="4928">
            <text:p>4928</text:p>
          </table:table-cell>
          <table:table-cell table:style-name="ID0EGCFR" office:value-type="string">
            <text:p>bbla12</text:p>
          </table:table-cell>
          <table:table-cell table:style-name="ID0EOCFR" office:value-type="float" office:value="6730">
            <text:p>6730</text:p>
          </table:table-cell>
          <table:table-cell table:style-name="ID0EOCFR" office:value-type="float" office:value="6710">
            <text:p>6710</text:p>
          </table:table-cell>
          <table:table-cell table:style-name="ID0EOCFR" office:value-type="float" office:value="5960">
            <text:p>5960</text:p>
          </table:table-cell>
          <table:table-cell table:style-name="ID0EOCFR" office:value-type="float" office:value="5320">
            <text:p>5320</text:p>
          </table:table-cell>
          <table:table-cell table:style-name="ID0EOCFR" office:value-type="float" office:value="4878">
            <text:p>4878</text:p>
          </table:table-cell>
          <table:table-cell table:style-name="ID0EOCFR" office:value-type="float" office:value="4736">
            <text:p>4736</text:p>
          </table:table-cell>
          <table:table-cell table:style-name="ID0EOCFR" office:value-type="float" office:value="5089">
            <text:p>5089</text:p>
          </table:table-cell>
          <table:table-cell table:style-name="ID0EOCFR" office:value-type="float" office:value="5348">
            <text:p>5348</text:p>
          </table:table-cell>
          <table:table-cell table:style-name="ID0EOCFR" office:value-type="float" office:value="5254">
            <text:p>5254</text:p>
          </table:table-cell>
          <table:table-cell table:style-name="ID0EOCFR" office:value-type="float" office:value="5144">
            <text:p>5144</text:p>
          </table:table-cell>
          <table:table-cell table:style-name="ID0EOCFR" office:value-type="float" office:value="5260">
            <text:p>5260</text:p>
          </table:table-cell>
          <table:table-cell table:style-name="ID0EOCFR" office:value-type="float" office:value="5596">
            <text:p>5596</text:p>
          </table:table-cell>
          <table:table-cell table:style-name="ID0EOCFR" office:value-type="float" office:value="5983">
            <text:p>5983</text:p>
          </table:table-cell>
          <table:table-cell table:style-name="ID0EOCFR" office:value-type="float" office:value="6209">
            <text:p>6209</text:p>
          </table:table-cell>
          <table:table-cell table:style-name="ID0EOCFR" office:value-type="float" office:value="5785">
            <text:p>5785</text:p>
          </table:table-cell>
          <table:table-cell table:style-name="ID0EOCFR" office:value-type="float" office:value="5615">
            <text:p>5615</text:p>
          </table:table-cell>
          <table:table-cell table:style-name="ID0EOCFR" office:value-type="float" office:value="5703">
            <text:p>5703</text:p>
          </table:table-cell>
          <table:table-cell table:style-name="ID0EOCFR" office:value-type="float" office:value="6026">
            <text:p>6026</text:p>
          </table:table-cell>
          <table:table-cell table:style-name="ID0EOCFR" office:value-type="float" office:value="6982">
            <text:p>6982</text:p>
          </table:table-cell>
          <table:table-cell table:style-name="ID0EOCFR" office:value-type="float" office:value="6730">
            <text:p>6730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bbla34</text:p>
          </table:table-cell>
          <table:table-cell table:style-name="ID0EGCFR" office:value-type="float" office:value="370">
            <text:p>370</text:p>
          </table:table-cell>
          <table:table-cell table:style-name="ID0EGCFR" office:value-type="float" office:value="370">
            <text:p>370</text:p>
          </table:table-cell>
          <table:table-cell table:style-name="ID0EGCFR" office:value-type="float" office:value="480">
            <text:p>480</text:p>
          </table:table-cell>
          <table:table-cell table:style-name="ID0EGCFR" office:value-type="float" office:value="690">
            <text:p>690</text:p>
          </table:table-cell>
          <table:table-cell table:style-name="ID0EOCFR" office:value-type="float" office:value="690">
            <text:p>690</text:p>
          </table:table-cell>
          <table:table-cell table:style-name="ID0EOCFR" office:value-type="float" office:value="713">
            <text:p>713</text:p>
          </table:table-cell>
          <table:table-cell table:style-name="ID0EOCFR" office:value-type="float" office:value="805">
            <text:p>805</text:p>
          </table:table-cell>
          <table:table-cell table:style-name="ID0EOCFR" office:value-type="float" office:value="846">
            <text:p>846</text:p>
          </table:table-cell>
          <table:table-cell table:style-name="ID0EOCFR" office:value-type="float" office:value="880">
            <text:p>880</text:p>
          </table:table-cell>
          <table:table-cell table:style-name="ID0EOCFR" office:value-type="float" office:value="933">
            <text:p>933</text:p>
          </table:table-cell>
          <table:table-cell table:style-name="ID0EOCFR" office:value-type="float" office:value="943">
            <text:p>943</text:p>
          </table:table-cell>
          <table:table-cell table:style-name="ID0EOCFR" office:value-type="float" office:value="941">
            <text:p>941</text:p>
          </table:table-cell>
          <table:table-cell table:style-name="ID0EOCFR" office:value-type="float" office:value="996">
            <text:p>996</text:p>
          </table:table-cell>
          <table:table-cell table:style-name="ID0EOCFR" office:value-type="float" office:value="872">
            <text:p>872</text:p>
          </table:table-cell>
          <table:table-cell table:style-name="ID0EOCFR" office:value-type="float" office:value="884">
            <text:p>884</text:p>
          </table:table-cell>
          <table:table-cell table:style-name="ID0EOCFR" office:value-type="float" office:value="867">
            <text:p>867</text:p>
          </table:table-cell>
          <table:table-cell table:style-name="ID0EOCFR" office:value-type="float" office:value="884">
            <text:p>884</text:p>
          </table:table-cell>
          <table:table-cell table:style-name="ID0EOCFR" office:value-type="float" office:value="993">
            <text:p>993</text:p>
          </table:table-cell>
          <table:table-cell table:style-name="ID0EOCFR" office:value-type="float" office:value="1145">
            <text:p>1145</text:p>
          </table:table-cell>
          <table:table-cell table:style-name="ID0EOCFR" office:value-type="float" office:value="1031">
            <text:p>1031</text:p>
          </table:table-cell>
          <table:table-cell table:style-name="ID0EGCFR" office:value-type="string">
            <text:p>bbla34</text:p>
          </table:table-cell>
          <table:table-cell table:style-name="ID0EGCFR" office:value-type="float" office:value="1370">
            <text:p>1370</text:p>
          </table:table-cell>
          <table:table-cell table:style-name="ID0EGCFR" office:value-type="float" office:value="1690">
            <text:p>1690</text:p>
          </table:table-cell>
          <table:table-cell table:style-name="ID0EGCFR" office:value-type="float" office:value="2040">
            <text:p>2040</text:p>
          </table:table-cell>
          <table:table-cell table:style-name="ID0EGCFR" office:value-type="float" office:value="2450">
            <text:p>2450</text:p>
          </table:table-cell>
          <table:table-cell table:style-name="ID0EOCFR" office:value-type="float" office:value="2612">
            <text:p>2612</text:p>
          </table:table-cell>
          <table:table-cell table:style-name="ID0EOCFR" office:value-type="float" office:value="2183">
            <text:p>2183</text:p>
          </table:table-cell>
          <table:table-cell table:style-name="ID0EOCFR" office:value-type="float" office:value="1988">
            <text:p>1988</text:p>
          </table:table-cell>
          <table:table-cell table:style-name="ID0EOCFR" office:value-type="float" office:value="1959">
            <text:p>1959</text:p>
          </table:table-cell>
          <table:table-cell table:style-name="ID0EOCFR" office:value-type="float" office:value="1980">
            <text:p>1980</text:p>
          </table:table-cell>
          <table:table-cell table:style-name="ID0EOCFR" office:value-type="float" office:value="2073">
            <text:p>2073</text:p>
          </table:table-cell>
          <table:table-cell table:style-name="ID0EOCFR" office:value-type="float" office:value="2256">
            <text:p>2256</text:p>
          </table:table-cell>
          <table:table-cell table:style-name="ID0EOCFR" office:value-type="float" office:value="2191">
            <text:p>2191</text:p>
          </table:table-cell>
          <table:table-cell table:style-name="ID0EOCFR" office:value-type="float" office:value="2071">
            <text:p>2071</text:p>
          </table:table-cell>
          <table:table-cell table:style-name="ID0EOCFR" office:value-type="float" office:value="2156">
            <text:p>2156</text:p>
          </table:table-cell>
          <table:table-cell table:style-name="ID0EOCFR" office:value-type="float" office:value="2100">
            <text:p>2100</text:p>
          </table:table-cell>
          <table:table-cell table:style-name="ID0EOCFR" office:value-type="float" office:value="2278">
            <text:p>2278</text:p>
          </table:table-cell>
          <table:table-cell table:style-name="ID0EOCFR" office:value-type="float" office:value="2652">
            <text:p>2652</text:p>
          </table:table-cell>
          <table:table-cell table:style-name="ID0EOCFR" office:value-type="float" office:value="3156">
            <text:p>3156</text:p>
          </table:table-cell>
          <table:table-cell table:style-name="ID0EOCFR" office:value-type="float" office:value="3604">
            <text:p>3604</text:p>
          </table:table-cell>
          <table:table-cell table:style-name="ID0EOCFR" office:value-type="float" office:value="3663">
            <text:p>3663</text:p>
          </table:table-cell>
          <table:table-cell table:style-name="ID0EGCFR" office:value-type="string">
            <text:p>bbla34</text:p>
          </table:table-cell>
          <table:table-cell table:style-name="ID0EOCFR" office:value-type="float" office:value="1740">
            <text:p>1740</text:p>
          </table:table-cell>
          <table:table-cell table:style-name="ID0EOCFR" office:value-type="float" office:value="2060">
            <text:p>2060</text:p>
          </table:table-cell>
          <table:table-cell table:style-name="ID0EOCFR" office:value-type="float" office:value="2520">
            <text:p>2520</text:p>
          </table:table-cell>
          <table:table-cell table:style-name="ID0EOCFR" office:value-type="float" office:value="3140">
            <text:p>3140</text:p>
          </table:table-cell>
          <table:table-cell table:style-name="ID0EOCFR" office:value-type="float" office:value="3302">
            <text:p>3302</text:p>
          </table:table-cell>
          <table:table-cell table:style-name="ID0EOCFR" office:value-type="float" office:value="2896">
            <text:p>2896</text:p>
          </table:table-cell>
          <table:table-cell table:style-name="ID0EOCFR" office:value-type="float" office:value="2793">
            <text:p>2793</text:p>
          </table:table-cell>
          <table:table-cell table:style-name="ID0EOCFR" office:value-type="float" office:value="2805">
            <text:p>2805</text:p>
          </table:table-cell>
          <table:table-cell table:style-name="ID0EOCFR" office:value-type="float" office:value="2860">
            <text:p>2860</text:p>
          </table:table-cell>
          <table:table-cell table:style-name="ID0EOCFR" office:value-type="float" office:value="3006">
            <text:p>3006</text:p>
          </table:table-cell>
          <table:table-cell table:style-name="ID0EOCFR" office:value-type="float" office:value="3199">
            <text:p>3199</text:p>
          </table:table-cell>
          <table:table-cell table:style-name="ID0EOCFR" office:value-type="float" office:value="3132">
            <text:p>3132</text:p>
          </table:table-cell>
          <table:table-cell table:style-name="ID0EOCFR" office:value-type="float" office:value="3067">
            <text:p>3067</text:p>
          </table:table-cell>
          <table:table-cell table:style-name="ID0EOCFR" office:value-type="float" office:value="3028">
            <text:p>3028</text:p>
          </table:table-cell>
          <table:table-cell table:style-name="ID0EOCFR" office:value-type="float" office:value="2984">
            <text:p>2984</text:p>
          </table:table-cell>
          <table:table-cell table:style-name="ID0EOCFR" office:value-type="float" office:value="3145">
            <text:p>3145</text:p>
          </table:table-cell>
          <table:table-cell table:style-name="ID0EOCFR" office:value-type="float" office:value="3536">
            <text:p>3536</text:p>
          </table:table-cell>
          <table:table-cell table:style-name="ID0EOCFR" office:value-type="float" office:value="4149">
            <text:p>4149</text:p>
          </table:table-cell>
          <table:table-cell table:style-name="ID0EOCFR" office:value-type="float" office:value="4749">
            <text:p>4749</text:p>
          </table:table-cell>
          <table:table-cell table:style-name="ID0EOCFR" office:value-type="float" office:value="4694">
            <text:p>4694</text:p>
          </table:table-cell>
          <table:table-cell table:style-name="ID0EO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EL&amp;I</text:p>
          </table:table-cell>
          <table:table-cell table:style-name="ID0EJDFR" office:value-type="float" office:value="2380">
            <text:p>2380</text:p>
          </table:table-cell>
          <table:table-cell table:style-name="ID0EJDFR" office:value-type="float" office:value="2360">
            <text:p>2360</text:p>
          </table:table-cell>
          <table:table-cell table:style-name="ID0EJDFR" office:value-type="float" office:value="2240">
            <text:p>2240</text:p>
          </table:table-cell>
          <table:table-cell table:style-name="ID0EJDFR" office:value-type="float" office:value="2180">
            <text:p>2180</text:p>
          </table:table-cell>
          <table:table-cell table:style-name="ID0EQHFR" office:value-type="float" office:value="2123">
            <text:p>2123</text:p>
          </table:table-cell>
          <table:table-cell table:style-name="ID0EQHFR" office:value-type="float" office:value="2059">
            <text:p>2059</text:p>
          </table:table-cell>
          <table:table-cell table:style-name="ID0EQHFR" office:value-type="float" office:value="2257">
            <text:p>2257</text:p>
          </table:table-cell>
          <table:table-cell table:style-name="ID0EQHFR" office:value-type="float" office:value="2369">
            <text:p>2369</text:p>
          </table:table-cell>
          <table:table-cell table:style-name="ID0EQHFR" office:value-type="float" office:value="2336">
            <text:p>2336</text:p>
          </table:table-cell>
          <table:table-cell table:style-name="ID0EQHFR" office:value-type="float" office:value="2315">
            <text:p>2315</text:p>
          </table:table-cell>
          <table:table-cell table:style-name="ID0EQHFR" office:value-type="float" office:value="2284">
            <text:p>2284</text:p>
          </table:table-cell>
          <table:table-cell table:style-name="ID0EQHFR" office:value-type="float" office:value="2563">
            <text:p>2563</text:p>
          </table:table-cell>
          <table:table-cell table:style-name="ID0EQHFR" office:value-type="float" office:value="2653">
            <text:p>2653</text:p>
          </table:table-cell>
          <table:table-cell table:style-name="ID0EQHFR" office:value-type="float" office:value="2325">
            <text:p>2325</text:p>
          </table:table-cell>
          <table:table-cell table:style-name="ID0EQHFR" office:value-type="float" office:value="2165">
            <text:p>2165</text:p>
          </table:table-cell>
          <table:table-cell table:style-name="ID0EQHFR" office:value-type="float" office:value="2033">
            <text:p>2033</text:p>
          </table:table-cell>
          <table:table-cell table:style-name="ID0EQHFR" office:value-type="float" office:value="2050">
            <text:p>2050</text:p>
          </table:table-cell>
          <table:table-cell table:style-name="ID0EQHFR" office:value-type="float" office:value="2276">
            <text:p>2276</text:p>
          </table:table-cell>
          <table:table-cell table:style-name="ID0EQHFR" office:value-type="float" office:value="2888">
            <text:p>2888</text:p>
          </table:table-cell>
          <table:table-cell table:style-name="ID0EQHFR" office:value-type="float" office:value="2833">
            <text:p>2833</text:p>
          </table:table-cell>
          <table:table-cell table:style-name="ID0EJDFR" office:value-type="string">
            <text:p>Totaal EL&amp;I</text:p>
          </table:table-cell>
          <table:table-cell table:style-name="ID0EJDFR" office:value-type="float" office:value="6090">
            <text:p>6090</text:p>
          </table:table-cell>
          <table:table-cell table:style-name="ID0EJDFR" office:value-type="float" office:value="6410">
            <text:p>6410</text:p>
          </table:table-cell>
          <table:table-cell table:style-name="ID0EJDFR" office:value-type="float" office:value="6240">
            <text:p>6240</text:p>
          </table:table-cell>
          <table:table-cell table:style-name="ID0EJDFR" office:value-type="float" office:value="6280">
            <text:p>6280</text:p>
          </table:table-cell>
          <table:table-cell table:style-name="ID0EQHFR" office:value-type="float" office:value="6057">
            <text:p>6057</text:p>
          </table:table-cell>
          <table:table-cell table:style-name="ID0EQHFR" office:value-type="float" office:value="5573">
            <text:p>5573</text:p>
          </table:table-cell>
          <table:table-cell table:style-name="ID0EQHFR" office:value-type="float" office:value="5625">
            <text:p>5625</text:p>
          </table:table-cell>
          <table:table-cell table:style-name="ID0EQHFR" office:value-type="float" office:value="5784">
            <text:p>5784</text:p>
          </table:table-cell>
          <table:table-cell table:style-name="ID0EQHFR" office:value-type="float" office:value="5778">
            <text:p>5778</text:p>
          </table:table-cell>
          <table:table-cell table:style-name="ID0EQHFR" office:value-type="float" office:value="5835">
            <text:p>5835</text:p>
          </table:table-cell>
          <table:table-cell table:style-name="ID0EQHFR" office:value-type="float" office:value="6175">
            <text:p>6175</text:p>
          </table:table-cell>
          <table:table-cell table:style-name="ID0EQHFR" office:value-type="float" office:value="6165">
            <text:p>6165</text:p>
          </table:table-cell>
          <table:table-cell table:style-name="ID0EQHFR" office:value-type="float" office:value="6397">
            <text:p>6397</text:p>
          </table:table-cell>
          <table:table-cell table:style-name="ID0EQHFR" office:value-type="float" office:value="6912">
            <text:p>6912</text:p>
          </table:table-cell>
          <table:table-cell table:style-name="ID0EQHFR" office:value-type="float" office:value="6604">
            <text:p>6604</text:p>
          </table:table-cell>
          <table:table-cell table:style-name="ID0EQHFR" office:value-type="float" office:value="6727">
            <text:p>6727</text:p>
          </table:table-cell>
          <table:table-cell table:style-name="ID0EQHFR" office:value-type="float" office:value="7189">
            <text:p>7189</text:p>
          </table:table-cell>
          <table:table-cell table:style-name="ID0EQHFR" office:value-type="float" office:value="7899">
            <text:p>7899</text:p>
          </table:table-cell>
          <table:table-cell table:style-name="ID0EQHFR" office:value-type="float" office:value="8843">
            <text:p>8843</text:p>
          </table:table-cell>
          <table:table-cell table:style-name="ID0EQHFR" office:value-type="float" office:value="8591">
            <text:p>8591</text:p>
          </table:table-cell>
          <table:table-cell table:style-name="ID0EJDFR" office:value-type="string">
            <text:p>Totaal EL&amp;I</text:p>
          </table:table-cell>
          <table:table-cell table:style-name="ID0EJDFR" office:value-type="float" office:value="8470">
            <text:p>8470</text:p>
          </table:table-cell>
          <table:table-cell table:style-name="ID0EJDFR" office:value-type="float" office:value="8770">
            <text:p>8770</text:p>
          </table:table-cell>
          <table:table-cell table:style-name="ID0EJDFR" office:value-type="float" office:value="8480">
            <text:p>8480</text:p>
          </table:table-cell>
          <table:table-cell table:style-name="ID0EJDFR" office:value-type="float" office:value="8460">
            <text:p>8460</text:p>
          </table:table-cell>
          <table:table-cell table:style-name="ID0EJDFR" office:value-type="float" office:value="8180">
            <text:p>8180</text:p>
          </table:table-cell>
          <table:table-cell table:style-name="ID0EJDFR" office:value-type="float" office:value="7632">
            <text:p>7632</text:p>
          </table:table-cell>
          <table:table-cell table:style-name="ID0EJDFR" office:value-type="float" office:value="7882">
            <text:p>7882</text:p>
          </table:table-cell>
          <table:table-cell table:style-name="ID0EJDFR" office:value-type="float" office:value="8153">
            <text:p>8153</text:p>
          </table:table-cell>
          <table:table-cell table:style-name="ID0EJDFR" office:value-type="float" office:value="8114">
            <text:p>8114</text:p>
          </table:table-cell>
          <table:table-cell table:style-name="ID0EJDFR" office:value-type="float" office:value="8150">
            <text:p>8150</text:p>
          </table:table-cell>
          <table:table-cell table:style-name="ID0EJDFR" office:value-type="float" office:value="8459">
            <text:p>8459</text:p>
          </table:table-cell>
          <table:table-cell table:style-name="ID0EJDFR" office:value-type="float" office:value="8728">
            <text:p>8728</text:p>
          </table:table-cell>
          <table:table-cell table:style-name="ID0EJDFR" office:value-type="float" office:value="9050">
            <text:p>9050</text:p>
          </table:table-cell>
          <table:table-cell table:style-name="ID0EJDFR" office:value-type="float" office:value="9237">
            <text:p>9237</text:p>
          </table:table-cell>
          <table:table-cell table:style-name="ID0EJDFR" office:value-type="float" office:value="8769">
            <text:p>8769</text:p>
          </table:table-cell>
          <table:table-cell table:style-name="ID0EJDFR" office:value-type="float" office:value="8760">
            <text:p>8760</text:p>
          </table:table-cell>
          <table:table-cell table:style-name="ID0EJDFR" office:value-type="float" office:value="9239">
            <text:p>9239</text:p>
          </table:table-cell>
          <table:table-cell table:style-name="ID0EJDFR" office:value-type="float" office:value="10175">
            <text:p>10175</text:p>
          </table:table-cell>
          <table:table-cell table:style-name="ID0EJDFR" office:value-type="float" office:value="11731">
            <text:p>11731</text:p>
          </table:table-cell>
          <table:table-cell table:style-name="ID0EJDFR" office:value-type="float" office:value="11424">
            <text:p>11424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bbl</text:p>
          </table:table-cell>
          <table:table-cell table:style-name="ID0EQHFR" office:value-type="float" office:value="37313">
            <text:p>37313</text:p>
          </table:table-cell>
          <table:table-cell table:style-name="ID0EQHFR" office:value-type="float" office:value="36868.952066679944">
            <text:p>36868.952066679944</text:p>
          </table:table-cell>
          <table:table-cell table:style-name="ID0EQHFR" office:value-type="float" office:value="34863">
            <text:p>34863</text:p>
          </table:table-cell>
          <table:table-cell table:style-name="ID0EQHFR" office:value-type="float" office:value="32769">
            <text:p>32769</text:p>
          </table:table-cell>
          <table:table-cell table:style-name="ID0EQHFR" office:value-type="float" office:value="26497">
            <text:p>26497</text:p>
          </table:table-cell>
          <table:table-cell table:style-name="ID0EQHFR" office:value-type="float" office:value="26175">
            <text:p>26175</text:p>
          </table:table-cell>
          <table:table-cell table:style-name="ID0EQHFR" office:value-type="float" office:value="39112">
            <text:p>39112</text:p>
          </table:table-cell>
          <table:table-cell table:style-name="ID0EQHFR" office:value-type="float" office:value="40222">
            <text:p>40222</text:p>
          </table:table-cell>
          <table:table-cell table:style-name="ID0EQHFR" office:value-type="float" office:value="45247">
            <text:p>45247</text:p>
          </table:table-cell>
          <table:table-cell table:style-name="ID0EQHFR" office:value-type="float" office:value="51866">
            <text:p>51866</text:p>
          </table:table-cell>
          <table:table-cell table:style-name="ID0EQHFR" office:value-type="float" office:value="57731">
            <text:p>57731</text:p>
          </table:table-cell>
          <table:table-cell table:style-name="ID0EQHFR" office:value-type="float" office:value="64404">
            <text:p>64404</text:p>
          </table:table-cell>
          <table:table-cell table:style-name="ID0EQHFR" office:value-type="float" office:value="63241">
            <text:p>63241</text:p>
          </table:table-cell>
          <table:table-cell table:style-name="ID0EQHFR" office:value-type="float" office:value="52178">
            <text:p>52178</text:p>
          </table:table-cell>
          <table:table-cell table:style-name="ID0EQHFR" office:value-type="float" office:value="45508">
            <text:p>45508</text:p>
          </table:table-cell>
          <table:table-cell table:style-name="ID0EQHFR" office:value-type="float" office:value="45444">
            <text:p>45444</text:p>
          </table:table-cell>
          <table:table-cell table:style-name="ID0EQHFR" office:value-type="float" office:value="52654">
            <text:p>52654</text:p>
          </table:table-cell>
          <table:table-cell table:style-name="ID0EQHFR" office:value-type="float" office:value="56997">
            <text:p>56997</text:p>
          </table:table-cell>
          <table:table-cell table:style-name="ID0EQHFR" office:value-type="float" office:value="60019">
            <text:p>60019</text:p>
          </table:table-cell>
          <table:table-cell table:style-name="ID0EQHFR" office:value-type="float" office:value="58186">
            <text:p>58186</text:p>
          </table:table-cell>
          <table:table-cell table:style-name="ID0EJDFR" office:value-type="string">
            <text:p>Totaal bbl</text:p>
          </table:table-cell>
          <table:table-cell table:style-name="ID0EQHFR" office:value-type="float" office:value="98484">
            <text:p>98484</text:p>
          </table:table-cell>
          <table:table-cell table:style-name="ID0EQHFR" office:value-type="float" office:value="98765.238926976366">
            <text:p>98765.238926976366</text:p>
          </table:table-cell>
          <table:table-cell table:style-name="ID0EQHFR" office:value-type="float" office:value="97013">
            <text:p>97013</text:p>
          </table:table-cell>
          <table:table-cell table:style-name="ID0EQHFR" office:value-type="float" office:value="96878">
            <text:p>96878</text:p>
          </table:table-cell>
          <table:table-cell table:style-name="ID0EQHFR" office:value-type="float" office:value="84517">
            <text:p>84517</text:p>
          </table:table-cell>
          <table:table-cell table:style-name="ID0EQHFR" office:value-type="float" office:value="84936">
            <text:p>84936</text:p>
          </table:table-cell>
          <table:table-cell table:style-name="ID0EQHFR" office:value-type="float" office:value="88422">
            <text:p>88422</text:p>
          </table:table-cell>
          <table:table-cell table:style-name="ID0EQHFR" office:value-type="float" office:value="88019">
            <text:p>88019</text:p>
          </table:table-cell>
          <table:table-cell table:style-name="ID0EQHFR" office:value-type="float" office:value="94773">
            <text:p>94773</text:p>
          </table:table-cell>
          <table:table-cell table:style-name="ID0EQHFR" office:value-type="float" office:value="98847">
            <text:p>98847</text:p>
          </table:table-cell>
          <table:table-cell table:style-name="ID0EQHFR" office:value-type="float" office:value="100832">
            <text:p>100832</text:p>
          </table:table-cell>
          <table:table-cell table:style-name="ID0EQHFR" office:value-type="float" office:value="100209">
            <text:p>100209</text:p>
          </table:table-cell>
          <table:table-cell table:style-name="ID0EQHFR" office:value-type="float" office:value="96827">
            <text:p>96827</text:p>
          </table:table-cell>
          <table:table-cell table:style-name="ID0EQHFR" office:value-type="float" office:value="90526">
            <text:p>90526</text:p>
          </table:table-cell>
          <table:table-cell table:style-name="ID0EQHFR" office:value-type="float" office:value="87721">
            <text:p>87721</text:p>
          </table:table-cell>
          <table:table-cell table:style-name="ID0EQHFR" office:value-type="float" office:value="92683">
            <text:p>92683</text:p>
          </table:table-cell>
          <table:table-cell table:style-name="ID0EQHFR" office:value-type="float" office:value="103573">
            <text:p>103573</text:p>
          </table:table-cell>
          <table:table-cell table:style-name="ID0EQHFR" office:value-type="float" office:value="110060">
            <text:p>110060</text:p>
          </table:table-cell>
          <table:table-cell table:style-name="ID0EQHFR" office:value-type="float" office:value="107069">
            <text:p>107069</text:p>
          </table:table-cell>
          <table:table-cell table:style-name="ID0EQHFR" office:value-type="float" office:value="106149">
            <text:p>106149</text:p>
          </table:table-cell>
          <table:table-cell table:style-name="ID0EJDFR" office:value-type="string">
            <text:p>Totaal bbl</text:p>
          </table:table-cell>
          <table:table-cell table:style-name="ID0EQHFR" office:value-type="float" office:value="135797">
            <text:p>135797</text:p>
          </table:table-cell>
          <table:table-cell table:style-name="ID0EQHFR" office:value-type="float" office:value="135634.19099365629">
            <text:p>135634.19099365629</text:p>
          </table:table-cell>
          <table:table-cell table:style-name="ID0EQHFR" office:value-type="float" office:value="131876">
            <text:p>131876</text:p>
          </table:table-cell>
          <table:table-cell table:style-name="ID0EQHFR" office:value-type="float" office:value="129647">
            <text:p>129647</text:p>
          </table:table-cell>
          <table:table-cell table:style-name="ID0EQHFR" office:value-type="float" office:value="111014">
            <text:p>111014</text:p>
          </table:table-cell>
          <table:table-cell table:style-name="ID0EQHFR" office:value-type="float" office:value="111111">
            <text:p>111111</text:p>
          </table:table-cell>
          <table:table-cell table:style-name="ID0EQHFR" office:value-type="float" office:value="127534">
            <text:p>127534</text:p>
          </table:table-cell>
          <table:table-cell table:style-name="ID0EQHFR" office:value-type="float" office:value="128241">
            <text:p>128241</text:p>
          </table:table-cell>
          <table:table-cell table:style-name="ID0EQHFR" office:value-type="float" office:value="140020">
            <text:p>140020</text:p>
          </table:table-cell>
          <table:table-cell table:style-name="ID0EQHFR" office:value-type="float" office:value="150713">
            <text:p>150713</text:p>
          </table:table-cell>
          <table:table-cell table:style-name="ID0EQHFR" office:value-type="float" office:value="158563">
            <text:p>158563</text:p>
          </table:table-cell>
          <table:table-cell table:style-name="ID0EQHFR" office:value-type="float" office:value="164613">
            <text:p>164613</text:p>
          </table:table-cell>
          <table:table-cell table:style-name="ID0EQHFR" office:value-type="float" office:value="160068">
            <text:p>160068</text:p>
          </table:table-cell>
          <table:table-cell table:style-name="ID0EQHFR" office:value-type="float" office:value="142704">
            <text:p>142704</text:p>
          </table:table-cell>
          <table:table-cell table:style-name="ID0EQHFR" office:value-type="float" office:value="133229">
            <text:p>133229</text:p>
          </table:table-cell>
          <table:table-cell table:style-name="ID0EQHFR" office:value-type="float" office:value="138127">
            <text:p>138127</text:p>
          </table:table-cell>
          <table:table-cell table:style-name="ID0EQHFR" office:value-type="float" office:value="156227">
            <text:p>156227</text:p>
          </table:table-cell>
          <table:table-cell table:style-name="ID0EQHFR" office:value-type="float" office:value="167057">
            <text:p>167057</text:p>
          </table:table-cell>
          <table:table-cell table:style-name="ID0EQHFR" office:value-type="float" office:value="167088">
            <text:p>167088</text:p>
          </table:table-cell>
          <table:table-cell table:style-name="ID0EQHFR" office:value-type="float" office:value="164335">
            <text:p>164335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GMFR"/>
          <table:table-cell table:number-columns-repeated="192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dtbol (OCenW)</text:p>
          </table:table-cell>
          <table:table-cell table:style-name="ID0EQHFR" office:value-type="float" office:value="23994">
            <text:p>23994</text:p>
          </table:table-cell>
          <table:table-cell table:style-name="ID0EQHFR" office:value-type="float" office:value="23686">
            <text:p>23686</text:p>
          </table:table-cell>
          <table:table-cell table:style-name="ID0EQHFR" office:value-type="float" office:value="20489">
            <text:p>20489</text:p>
          </table:table-cell>
          <table:table-cell table:style-name="ID0EQHFR" office:value-type="float" office:value="19192">
            <text:p>19192</text:p>
          </table:table-cell>
          <table:table-cell table:style-name="ID0EQHFR" office:value-type="float" office:value="17114">
            <text:p>17114</text:p>
          </table:table-cell>
          <table:table-cell table:style-name="ID0EQHFR" office:value-type="float" office:value="13575">
            <text:p>13575</text:p>
          </table:table-cell>
          <table:table-cell table:style-name="ID0EQHFR" office:value-type="float" office:value="13088">
            <text:p>13088</text:p>
          </table:table-cell>
          <table:table-cell table:style-name="ID0EQHFR" office:value-type="float" office:value="13595">
            <text:p>13595</text:p>
          </table:table-cell>
          <table:table-cell table:style-name="ID0EQHFR" office:value-type="float" office:value="12117">
            <text:p>12117</text:p>
          </table:table-cell>
          <table:table-cell table:style-name="ID0EQHFR" office:value-type="float" office:value="14965">
            <text:p>14965</text:p>
          </table:table-cell>
          <table:table-cell table:style-name="ID0EQHFR" office:value-type="float" office:value="14840">
            <text:p>14840</text:p>
          </table:table-cell>
          <table:table-cell table:style-name="ID0EQHFR" office:value-type="float" office:value="13965">
            <text:p>13965</text:p>
          </table:table-cell>
          <table:table-cell table:style-name="ID0EQHFR" office:value-type="float" office:value="11225">
            <text:p>11225</text:p>
          </table:table-cell>
          <table:table-cell table:style-name="ID0EQHFR" office:value-type="float" office:value="8746">
            <text:p>8746</text:p>
          </table:table-cell>
          <table:table-cell table:style-name="ID0EQHFR" office:value-type="float" office:value="8157">
            <text:p>8157</text:p>
          </table:table-cell>
          <table:table-cell table:style-name="ID0EQHFR" office:value-type="float" office:value="7449">
            <text:p>7449</text:p>
          </table:table-cell>
          <table:table-cell table:style-name="ID0EQHFR" office:value-type="float" office:value="6654">
            <text:p>6654</text:p>
          </table:table-cell>
          <table:table-cell table:style-name="ID0EQHFR" office:value-type="float" office:value="5651">
            <text:p>5651</text:p>
          </table:table-cell>
          <table:table-cell table:style-name="ID0EQHFR" office:value-type="float" office:value="5280">
            <text:p>5280</text:p>
          </table:table-cell>
          <table:table-cell table:style-name="ID0EQHFR" office:value-type="float" office:value="5233">
            <text:p>5233</text:p>
          </table:table-cell>
          <table:table-cell table:style-name="ID0EJDFR" office:value-type="string">
            <text:p>dtbol (OCenW)</text:p>
          </table:table-cell>
          <table:table-cell table:style-name="ID0EQHFR" office:value-type="float" office:value="19528">
            <text:p>19528</text:p>
          </table:table-cell>
          <table:table-cell table:style-name="ID0EQHFR" office:value-type="float" office:value="19233">
            <text:p>19233</text:p>
          </table:table-cell>
          <table:table-cell table:style-name="ID0EQHFR" office:value-type="float" office:value="17414">
            <text:p>17414</text:p>
          </table:table-cell>
          <table:table-cell table:style-name="ID0EQHFR" office:value-type="float" office:value="15979">
            <text:p>15979</text:p>
          </table:table-cell>
          <table:table-cell table:style-name="ID0EQHFR" office:value-type="float" office:value="14531">
            <text:p>14531</text:p>
          </table:table-cell>
          <table:table-cell table:style-name="ID0EQHFR" office:value-type="float" office:value="11238">
            <text:p>11238</text:p>
          </table:table-cell>
          <table:table-cell table:style-name="ID0EQHFR" office:value-type="float" office:value="9975">
            <text:p>9975</text:p>
          </table:table-cell>
          <table:table-cell table:style-name="ID0EQHFR" office:value-type="float" office:value="11356">
            <text:p>11356</text:p>
          </table:table-cell>
          <table:table-cell table:style-name="ID0EQHFR" office:value-type="float" office:value="11298">
            <text:p>11298</text:p>
          </table:table-cell>
          <table:table-cell table:style-name="ID0EQHFR" office:value-type="float" office:value="11927">
            <text:p>11927</text:p>
          </table:table-cell>
          <table:table-cell table:style-name="ID0EQHFR" office:value-type="float" office:value="12932">
            <text:p>12932</text:p>
          </table:table-cell>
          <table:table-cell table:style-name="ID0EQHFR" office:value-type="float" office:value="11570">
            <text:p>11570</text:p>
          </table:table-cell>
          <table:table-cell table:style-name="ID0EQHFR" office:value-type="float" office:value="8744">
            <text:p>8744</text:p>
          </table:table-cell>
          <table:table-cell table:style-name="ID0EQHFR" office:value-type="float" office:value="6761">
            <text:p>6761</text:p>
          </table:table-cell>
          <table:table-cell table:style-name="ID0EQHFR" office:value-type="float" office:value="6118">
            <text:p>6118</text:p>
          </table:table-cell>
          <table:table-cell table:style-name="ID0EQHFR" office:value-type="float" office:value="5538">
            <text:p>5538</text:p>
          </table:table-cell>
          <table:table-cell table:style-name="ID0EQHFR" office:value-type="float" office:value="4477">
            <text:p>4477</text:p>
          </table:table-cell>
          <table:table-cell table:style-name="ID0EQHFR" office:value-type="float" office:value="3930">
            <text:p>3930</text:p>
          </table:table-cell>
          <table:table-cell table:style-name="ID0EQHFR" office:value-type="float" office:value="3524">
            <text:p>3524</text:p>
          </table:table-cell>
          <table:table-cell table:style-name="ID0EQHFR" office:value-type="float" office:value="3372">
            <text:p>3372</text:p>
          </table:table-cell>
          <table:table-cell table:style-name="ID0EJDFR" office:value-type="string">
            <text:p>dtbol (OCenW)</text:p>
          </table:table-cell>
          <table:table-cell table:style-name="ID0EQHFR" office:value-type="float" office:value="43522">
            <text:p>43522</text:p>
          </table:table-cell>
          <table:table-cell table:style-name="ID0EQHFR" office:value-type="float" office:value="42919">
            <text:p>42919</text:p>
          </table:table-cell>
          <table:table-cell table:style-name="ID0EQHFR" office:value-type="float" office:value="37903">
            <text:p>37903</text:p>
          </table:table-cell>
          <table:table-cell table:style-name="ID0EQHFR" office:value-type="float" office:value="35171">
            <text:p>35171</text:p>
          </table:table-cell>
          <table:table-cell table:style-name="ID0EQHFR" office:value-type="float" office:value="31645">
            <text:p>31645</text:p>
          </table:table-cell>
          <table:table-cell table:style-name="ID0EQHFR" office:value-type="float" office:value="24813">
            <text:p>24813</text:p>
          </table:table-cell>
          <table:table-cell table:style-name="ID0EQHFR" office:value-type="float" office:value="23063">
            <text:p>23063</text:p>
          </table:table-cell>
          <table:table-cell table:style-name="ID0EQHFR" office:value-type="float" office:value="24951">
            <text:p>24951</text:p>
          </table:table-cell>
          <table:table-cell table:style-name="ID0EQHFR" office:value-type="float" office:value="23415">
            <text:p>23415</text:p>
          </table:table-cell>
          <table:table-cell table:style-name="ID0EQHFR" office:value-type="float" office:value="26892">
            <text:p>26892</text:p>
          </table:table-cell>
          <table:table-cell table:style-name="ID0EQHFR" office:value-type="float" office:value="27772">
            <text:p>27772</text:p>
          </table:table-cell>
          <table:table-cell table:style-name="ID0EQHFR" office:value-type="float" office:value="25535">
            <text:p>25535</text:p>
          </table:table-cell>
          <table:table-cell table:style-name="ID0EQHFR" office:value-type="float" office:value="19969">
            <text:p>19969</text:p>
          </table:table-cell>
          <table:table-cell table:style-name="ID0EQHFR" office:value-type="float" office:value="15507">
            <text:p>15507</text:p>
          </table:table-cell>
          <table:table-cell table:style-name="ID0EQHFR" office:value-type="float" office:value="14275">
            <text:p>14275</text:p>
          </table:table-cell>
          <table:table-cell table:style-name="ID0EQHFR" office:value-type="float" office:value="12987">
            <text:p>12987</text:p>
          </table:table-cell>
          <table:table-cell table:style-name="ID0EQHFR" office:value-type="float" office:value="11131">
            <text:p>11131</text:p>
          </table:table-cell>
          <table:table-cell table:style-name="ID0EQHFR" office:value-type="float" office:value="9581">
            <text:p>9581</text:p>
          </table:table-cell>
          <table:table-cell table:style-name="ID0EQHFR" office:value-type="float" office:value="8804">
            <text:p>8804</text:p>
          </table:table-cell>
          <table:table-cell table:style-name="ID0EQHFR" office:value-type="float" office:value="8605">
            <text:p>8605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dtbola (EL&amp;I)</text:p>
          </table:table-cell>
          <table:table-cell table:number-columns-repeated="4" table:style-name="ID0EJDFR"/>
          <table:table-cell table:style-name="ID0EQHFR" office:value-type="float" office:value="40">
            <text:p>40</text:p>
          </table:table-cell>
          <table:table-cell table:style-name="ID0EQHFR" office:value-type="float" office:value="35">
            <text:p>35</text:p>
          </table:table-cell>
          <table:table-cell table:style-name="ID0EQHFR" office:value-type="float" office:value="37">
            <text:p>37</text:p>
          </table:table-cell>
          <table:table-cell table:style-name="ID0EQHFR" office:value-type="float" office:value="16">
            <text:p>16</text:p>
          </table:table-cell>
          <table:table-cell table:style-name="ID0EQHFR" office:value-type="float" office:value="4">
            <text:p>4</text:p>
          </table:table-cell>
          <table:table-cell table:style-name="ID0EQHFR" office:value-type="float" office:value="1">
            <text:p>1</text:p>
          </table:table-cell>
          <table:table-cell table:style-name="ID0EQHFR" office:value-type="float" office:value="5">
            <text:p>5</text:p>
          </table:table-cell>
          <table:table-cell table:style-name="ID0EQHFR" office:value-type="float" office:value="115">
            <text:p>115</text:p>
          </table:table-cell>
          <table:table-cell table:style-name="ID0EQHFR" office:value-type="float" office:value="157">
            <text:p>157</text:p>
          </table:table-cell>
          <table:table-cell table:style-name="ID0EQHFR" office:value-type="float" office:value="136">
            <text:p>136</text:p>
          </table:table-cell>
          <table:table-cell table:style-name="ID0EQHFR" office:value-type="float" office:value="209">
            <text:p>209</text:p>
          </table:table-cell>
          <table:table-cell table:style-name="ID0EQHFR" office:value-type="float" office:value="93">
            <text:p>93</text:p>
          </table:table-cell>
          <table:table-cell table:style-name="ID0EQHFR" office:value-type="float" office:value="84">
            <text:p>84</text:p>
          </table:table-cell>
          <table:table-cell table:style-name="ID0EQHFR" office:value-type="float" office:value="75">
            <text:p>75</text:p>
          </table:table-cell>
          <table:table-cell table:style-name="ID0EQHFR" office:value-type="float" office:value="101">
            <text:p>101</text:p>
          </table:table-cell>
          <table:table-cell table:style-name="ID0EQHFR" office:value-type="float" office:value="112">
            <text:p>112</text:p>
          </table:table-cell>
          <table:table-cell table:style-name="ID0EJDFR" office:value-type="string">
            <text:p>dtbola (EL&amp;I)</text:p>
          </table:table-cell>
          <table:table-cell table:number-columns-repeated="4" table:style-name="ID0EJDFR"/>
          <table:table-cell table:style-name="ID0EQHFR" office:value-type="float" office:value="63">
            <text:p>63</text:p>
          </table:table-cell>
          <table:table-cell table:style-name="ID0EQHFR" office:value-type="float" office:value="40">
            <text:p>40</text:p>
          </table:table-cell>
          <table:table-cell table:style-name="ID0EQHFR" office:value-type="float" office:value="35">
            <text:p>35</text:p>
          </table:table-cell>
          <table:table-cell table:style-name="ID0EQHFR" office:value-type="float" office:value="19">
            <text:p>19</text:p>
          </table:table-cell>
          <table:table-cell table:style-name="ID0EQHFR" office:value-type="float" office:value="7">
            <text:p>7</text:p>
          </table:table-cell>
          <table:table-cell table:style-name="ID0EQHFR" office:value-type="float" office:value="4">
            <text:p>4</text:p>
          </table:table-cell>
          <table:table-cell table:style-name="ID0EQHFR" office:value-type="float" office:value="29">
            <text:p>29</text:p>
          </table:table-cell>
          <table:table-cell table:style-name="ID0EQHFR" office:value-type="float" office:value="115">
            <text:p>115</text:p>
          </table:table-cell>
          <table:table-cell table:style-name="ID0EQHFR" office:value-type="float" office:value="129">
            <text:p>129</text:p>
          </table:table-cell>
          <table:table-cell table:style-name="ID0EQHFR" office:value-type="float" office:value="104">
            <text:p>104</text:p>
          </table:table-cell>
          <table:table-cell table:style-name="ID0EQHFR" office:value-type="float" office:value="192">
            <text:p>192</text:p>
          </table:table-cell>
          <table:table-cell table:style-name="ID0EQHFR" office:value-type="float" office:value="85">
            <text:p>85</text:p>
          </table:table-cell>
          <table:table-cell table:style-name="ID0EQHFR" office:value-type="float" office:value="53">
            <text:p>53</text:p>
          </table:table-cell>
          <table:table-cell table:style-name="ID0EQHFR" office:value-type="float" office:value="34">
            <text:p>34</text:p>
          </table:table-cell>
          <table:table-cell table:style-name="ID0EQHFR" office:value-type="float" office:value="61">
            <text:p>61</text:p>
          </table:table-cell>
          <table:table-cell table:style-name="ID0EQHFR" office:value-type="float" office:value="130">
            <text:p>130</text:p>
          </table:table-cell>
          <table:table-cell table:style-name="ID0EJDFR" office:value-type="string">
            <text:p>dtbola (EL&amp;I)</text:p>
          </table:table-cell>
          <table:table-cell table:number-columns-repeated="4" table:style-name="ID0EJDFR"/>
          <table:table-cell table:style-name="ID0EQHFR" office:value-type="float" office:value="103">
            <text:p>103</text:p>
          </table:table-cell>
          <table:table-cell table:style-name="ID0EQHFR" office:value-type="float" office:value="75">
            <text:p>75</text:p>
          </table:table-cell>
          <table:table-cell table:style-name="ID0EQHFR" office:value-type="float" office:value="72">
            <text:p>72</text:p>
          </table:table-cell>
          <table:table-cell table:style-name="ID0EQHFR" office:value-type="float" office:value="35">
            <text:p>35</text:p>
          </table:table-cell>
          <table:table-cell table:style-name="ID0EQHFR" office:value-type="float" office:value="11">
            <text:p>11</text:p>
          </table:table-cell>
          <table:table-cell table:style-name="ID0EQHFR" office:value-type="float" office:value="5">
            <text:p>5</text:p>
          </table:table-cell>
          <table:table-cell table:style-name="ID0EQHFR" office:value-type="float" office:value="34">
            <text:p>34</text:p>
          </table:table-cell>
          <table:table-cell table:style-name="ID0EQHFR" office:value-type="float" office:value="230">
            <text:p>230</text:p>
          </table:table-cell>
          <table:table-cell table:style-name="ID0EQHFR" office:value-type="float" office:value="286">
            <text:p>286</text:p>
          </table:table-cell>
          <table:table-cell table:style-name="ID0EQHFR" office:value-type="float" office:value="240">
            <text:p>240</text:p>
          </table:table-cell>
          <table:table-cell table:style-name="ID0EQHFR" office:value-type="float" office:value="401">
            <text:p>401</text:p>
          </table:table-cell>
          <table:table-cell table:style-name="ID0EQHFR" office:value-type="float" office:value="178">
            <text:p>178</text:p>
          </table:table-cell>
          <table:table-cell table:style-name="ID0EQHFR" office:value-type="float" office:value="137">
            <text:p>137</text:p>
          </table:table-cell>
          <table:table-cell table:style-name="ID0EQHFR" office:value-type="float" office:value="109">
            <text:p>109</text:p>
          </table:table-cell>
          <table:table-cell table:style-name="ID0EQHFR" office:value-type="float" office:value="162">
            <text:p>162</text:p>
          </table:table-cell>
          <table:table-cell table:style-name="ID0EQHFR" office:value-type="float" office:value="242">
            <text:p>242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dtbol</text:p>
          </table:table-cell>
          <table:table-cell table:number-columns-repeated="4" table:style-name="ID0EJDFR"/>
          <table:table-cell table:style-name="ID0EQHFR" office:value-type="float" office:value="17154">
            <text:p>17154</text:p>
          </table:table-cell>
          <table:table-cell table:style-name="ID0EQHFR" office:value-type="float" office:value="13610">
            <text:p>13610</text:p>
          </table:table-cell>
          <table:table-cell table:style-name="ID0EQHFR" office:value-type="float" office:value="13125">
            <text:p>13125</text:p>
          </table:table-cell>
          <table:table-cell table:style-name="ID0EQHFR" office:value-type="float" office:value="13611">
            <text:p>13611</text:p>
          </table:table-cell>
          <table:table-cell table:style-name="ID0EQHFR" office:value-type="float" office:value="12121">
            <text:p>12121</text:p>
          </table:table-cell>
          <table:table-cell table:style-name="ID0EQHFR" office:value-type="float" office:value="14966">
            <text:p>14966</text:p>
          </table:table-cell>
          <table:table-cell table:style-name="ID0EQHFR" office:value-type="float" office:value="14845">
            <text:p>14845</text:p>
          </table:table-cell>
          <table:table-cell table:style-name="ID0EQHFR" office:value-type="float" office:value="14080">
            <text:p>14080</text:p>
          </table:table-cell>
          <table:table-cell table:style-name="ID0EQHFR" office:value-type="float" office:value="11382">
            <text:p>11382</text:p>
          </table:table-cell>
          <table:table-cell table:style-name="ID0EQHFR" office:value-type="float" office:value="8882">
            <text:p>8882</text:p>
          </table:table-cell>
          <table:table-cell table:style-name="ID0EQHFR" office:value-type="float" office:value="8366">
            <text:p>8366</text:p>
          </table:table-cell>
          <table:table-cell table:style-name="ID0EQHFR" office:value-type="float" office:value="7542">
            <text:p>7542</text:p>
          </table:table-cell>
          <table:table-cell table:style-name="ID0EQHFR" office:value-type="float" office:value="6738">
            <text:p>6738</text:p>
          </table:table-cell>
          <table:table-cell table:style-name="ID0EQHFR" office:value-type="float" office:value="5726">
            <text:p>5726</text:p>
          </table:table-cell>
          <table:table-cell table:style-name="ID0EQHFR" office:value-type="float" office:value="5381">
            <text:p>5381</text:p>
          </table:table-cell>
          <table:table-cell table:style-name="ID0EQHFR" office:value-type="float" office:value="5345">
            <text:p>5345</text:p>
          </table:table-cell>
          <table:table-cell table:style-name="ID0EJDFR" office:value-type="string">
            <text:p>Totaal dtbol</text:p>
          </table:table-cell>
          <table:table-cell table:number-columns-repeated="4" table:style-name="ID0EJDFR"/>
          <table:table-cell table:style-name="ID0EQHFR" office:value-type="float" office:value="14594">
            <text:p>14594</text:p>
          </table:table-cell>
          <table:table-cell table:style-name="ID0EQHFR" office:value-type="float" office:value="11278">
            <text:p>11278</text:p>
          </table:table-cell>
          <table:table-cell table:style-name="ID0EQHFR" office:value-type="float" office:value="10010">
            <text:p>10010</text:p>
          </table:table-cell>
          <table:table-cell table:style-name="ID0EQHFR" office:value-type="float" office:value="11375">
            <text:p>11375</text:p>
          </table:table-cell>
          <table:table-cell table:style-name="ID0EQHFR" office:value-type="float" office:value="11305">
            <text:p>11305</text:p>
          </table:table-cell>
          <table:table-cell table:style-name="ID0EQHFR" office:value-type="float" office:value="11931">
            <text:p>11931</text:p>
          </table:table-cell>
          <table:table-cell table:style-name="ID0EQHFR" office:value-type="float" office:value="12961">
            <text:p>12961</text:p>
          </table:table-cell>
          <table:table-cell table:style-name="ID0EQHFR" office:value-type="float" office:value="11685">
            <text:p>11685</text:p>
          </table:table-cell>
          <table:table-cell table:style-name="ID0EQHFR" office:value-type="float" office:value="8873">
            <text:p>8873</text:p>
          </table:table-cell>
          <table:table-cell table:style-name="ID0EQHFR" office:value-type="float" office:value="6865">
            <text:p>6865</text:p>
          </table:table-cell>
          <table:table-cell table:style-name="ID0EQHFR" office:value-type="float" office:value="6310">
            <text:p>6310</text:p>
          </table:table-cell>
          <table:table-cell table:style-name="ID0EQHFR" office:value-type="float" office:value="5623">
            <text:p>5623</text:p>
          </table:table-cell>
          <table:table-cell table:style-name="ID0EQHFR" office:value-type="float" office:value="4530">
            <text:p>4530</text:p>
          </table:table-cell>
          <table:table-cell table:style-name="ID0EQHFR" office:value-type="float" office:value="3964">
            <text:p>3964</text:p>
          </table:table-cell>
          <table:table-cell table:style-name="ID0EQHFR" office:value-type="float" office:value="3585">
            <text:p>3585</text:p>
          </table:table-cell>
          <table:table-cell table:style-name="ID0EQHFR" office:value-type="float" office:value="3502">
            <text:p>3502</text:p>
          </table:table-cell>
          <table:table-cell table:style-name="ID0EJDFR" office:value-type="string">
            <text:p>Totaal dtbol</text:p>
          </table:table-cell>
          <table:table-cell table:number-columns-repeated="4" table:style-name="ID0EJDFR"/>
          <table:table-cell table:style-name="ID0EQHFR" office:value-type="float" office:value="31748">
            <text:p>31748</text:p>
          </table:table-cell>
          <table:table-cell table:style-name="ID0EQHFR" office:value-type="float" office:value="24888">
            <text:p>24888</text:p>
          </table:table-cell>
          <table:table-cell table:style-name="ID0EQHFR" office:value-type="float" office:value="23135">
            <text:p>23135</text:p>
          </table:table-cell>
          <table:table-cell table:style-name="ID0EQHFR" office:value-type="float" office:value="24986">
            <text:p>24986</text:p>
          </table:table-cell>
          <table:table-cell table:style-name="ID0EQHFR" office:value-type="float" office:value="23426">
            <text:p>23426</text:p>
          </table:table-cell>
          <table:table-cell table:style-name="ID0EQHFR" office:value-type="float" office:value="26897">
            <text:p>26897</text:p>
          </table:table-cell>
          <table:table-cell table:style-name="ID0EQHFR" office:value-type="float" office:value="27806">
            <text:p>27806</text:p>
          </table:table-cell>
          <table:table-cell table:style-name="ID0EQHFR" office:value-type="float" office:value="25765">
            <text:p>25765</text:p>
          </table:table-cell>
          <table:table-cell table:style-name="ID0EQHFR" office:value-type="float" office:value="20255">
            <text:p>20255</text:p>
          </table:table-cell>
          <table:table-cell table:style-name="ID0EQHFR" office:value-type="float" office:value="15747">
            <text:p>15747</text:p>
          </table:table-cell>
          <table:table-cell table:style-name="ID0EQHFR" office:value-type="float" office:value="14676">
            <text:p>14676</text:p>
          </table:table-cell>
          <table:table-cell table:style-name="ID0EQHFR" office:value-type="float" office:value="13165">
            <text:p>13165</text:p>
          </table:table-cell>
          <table:table-cell table:style-name="ID0EQHFR" office:value-type="float" office:value="11268">
            <text:p>11268</text:p>
          </table:table-cell>
          <table:table-cell table:style-name="ID0EQHFR" office:value-type="float" office:value="9690">
            <text:p>9690</text:p>
          </table:table-cell>
          <table:table-cell table:style-name="ID0EQHFR" office:value-type="float" office:value="8966">
            <text:p>8966</text:p>
          </table:table-cell>
          <table:table-cell table:style-name="ID0EQHFR" office:value-type="float" office:value="8847">
            <text:p>8847</text:p>
          </table:table-cell>
          <table:table-cell table:style-name="ID0EQHFR"/>
          <table:table-cell table:number-columns-repeated="1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AX2O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JJFR"/>
          <table:table-cell table:number-columns-repeated="192"/>
        </table:table-row>
        <table:table-row xmlns:xdr="http://schemas.openxmlformats.org/drawingml/2006/spreadsheetDrawing" table:style-name="ID0EG62O">
          <table:table-cell table:number-columns-repeated="256"/>
        </table:table-row>
        <table:table-row xmlns:xdr="http://schemas.openxmlformats.org/drawingml/2006/spreadsheetDrawing" table:style-name="ro7">
          <table:table-cell table:style-name="ID0EJDFR" office:value-type="string">
            <text:p>Hoger beroepsonderwijs: dee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Hoger beroepsonderwijs: dee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8"/>
          <table:table-cell table:style-name="ID0EJDFR" office:value-type="string">
            <text:p>Hoger beroepsonderwijs: deeltijdonderwijs</text:p>
          </table:table-cell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style-name="ID0EJDFR"/>
          <table:table-cell table:number-columns-repeated="201"/>
        </table:table-row>
        <table:table-row xmlns:xdr="http://schemas.openxmlformats.org/drawingml/2006/spreadsheetDrawing" table:style-name="ID0ESE3O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KFFR"/>
          <table:table-cell table:number-columns-repeated="192"/>
        </table:table-row>
        <table:table-row xmlns:xdr="http://schemas.openxmlformats.org/drawingml/2006/spreadsheetDrawing" table:style-name="ID0EQQ3O">
          <table:table-cell table:style-name="ID0EGCFR" office:value-type="string">
            <text:p>phbobo1</text:p>
          </table:table-cell>
          <table:table-cell table:style-name="ID0EOCFR" office:value-type="float" office:value="187">
            <text:p>187</text:p>
          </table:table-cell>
          <table:table-cell table:style-name="ID0EOCFR" office:value-type="float" office:value="224">
            <text:p>224</text:p>
          </table:table-cell>
          <table:table-cell table:style-name="ID0EOCFR" office:value-type="float" office:value="242">
            <text:p>242</text:p>
          </table:table-cell>
          <table:table-cell table:style-name="ID0EOCFR" office:value-type="float" office:value="228">
            <text:p>228</text:p>
          </table:table-cell>
          <table:table-cell table:style-name="ID0EOCFR" office:value-type="float" office:value="210">
            <text:p>210</text:p>
          </table:table-cell>
          <table:table-cell table:style-name="ID0EOCFR" office:value-type="float" office:value="218">
            <text:p>218</text:p>
          </table:table-cell>
          <table:table-cell table:style-name="ID0EOCFR" office:value-type="float" office:value="304">
            <text:p>304</text:p>
          </table:table-cell>
          <table:table-cell table:style-name="ID0EOCFR" office:value-type="float" office:value="784">
            <text:p>784</text:p>
          </table:table-cell>
          <table:table-cell table:style-name="ID0EOCFR" office:value-type="float" office:value="1078">
            <text:p>1078</text:p>
          </table:table-cell>
          <table:table-cell table:style-name="ID0EOCFR" office:value-type="float" office:value="1358">
            <text:p>1358</text:p>
          </table:table-cell>
          <table:table-cell table:style-name="ID0EOCFR" office:value-type="float" office:value="1387">
            <text:p>1387</text:p>
          </table:table-cell>
          <table:table-cell table:style-name="ID0EOCFR" office:value-type="float" office:value="1771">
            <text:p>1771</text:p>
          </table:table-cell>
          <table:table-cell table:style-name="ID0EOCFR" office:value-type="float" office:value="1861">
            <text:p>1861</text:p>
          </table:table-cell>
          <table:table-cell table:style-name="ID0EOCFR" office:value-type="float" office:value="1380">
            <text:p>1380</text:p>
          </table:table-cell>
          <table:table-cell table:style-name="ID0EOCFR" office:value-type="float" office:value="1153">
            <text:p>1153</text:p>
          </table:table-cell>
          <table:table-cell table:style-name="ID0EOCFR" office:value-type="float" office:value="889">
            <text:p>889</text:p>
          </table:table-cell>
          <table:table-cell table:style-name="ID0EOCFR" office:value-type="float" office:value="779">
            <text:p>779</text:p>
          </table:table-cell>
          <table:table-cell table:style-name="ID0EOCFR" office:value-type="float" office:value="640">
            <text:p>640</text:p>
          </table:table-cell>
          <table:table-cell table:style-name="ID0EOCFR" office:value-type="float" office:value="667">
            <text:p>667</text:p>
          </table:table-cell>
          <table:table-cell table:style-name="ID0EOCFR" office:value-type="float" office:value="738">
            <text:p>738</text:p>
          </table:table-cell>
          <table:table-cell table:style-name="ID0EGCFR" office:value-type="string">
            <text:p>phbobo1</text:p>
          </table:table-cell>
          <table:table-cell table:style-name="ID0EOCFR" office:value-type="float" office:value="48">
            <text:p>48</text:p>
          </table:table-cell>
          <table:table-cell table:style-name="ID0EOCFR" office:value-type="float" office:value="48">
            <text:p>48</text:p>
          </table:table-cell>
          <table:table-cell table:style-name="ID0EOCFR" office:value-type="float" office:value="74">
            <text:p>74</text:p>
          </table:table-cell>
          <table:table-cell table:style-name="ID0EOCFR" office:value-type="float" office:value="73">
            <text:p>73</text:p>
          </table:table-cell>
          <table:table-cell table:style-name="ID0EOCFR" office:value-type="float" office:value="73">
            <text:p>73</text:p>
          </table:table-cell>
          <table:table-cell table:style-name="ID0EOCFR" office:value-type="float" office:value="49">
            <text:p>49</text:p>
          </table:table-cell>
          <table:table-cell table:style-name="ID0EOCFR" office:value-type="float" office:value="61">
            <text:p>61</text:p>
          </table:table-cell>
          <table:table-cell table:style-name="ID0EOCFR" office:value-type="float" office:value="135">
            <text:p>135</text:p>
          </table:table-cell>
          <table:table-cell table:style-name="ID0EOCFR" office:value-type="float" office:value="189">
            <text:p>189</text:p>
          </table:table-cell>
          <table:table-cell table:style-name="ID0EOCFR" office:value-type="float" office:value="221">
            <text:p>221</text:p>
          </table:table-cell>
          <table:table-cell table:style-name="ID0EOCFR" office:value-type="float" office:value="226">
            <text:p>226</text:p>
          </table:table-cell>
          <table:table-cell table:style-name="ID0EOCFR" office:value-type="float" office:value="298">
            <text:p>298</text:p>
          </table:table-cell>
          <table:table-cell table:style-name="ID0EOCFR" office:value-type="float" office:value="384">
            <text:p>384</text:p>
          </table:table-cell>
          <table:table-cell table:style-name="ID0EOCFR" office:value-type="float" office:value="300">
            <text:p>300</text:p>
          </table:table-cell>
          <table:table-cell table:style-name="ID0EOCFR" office:value-type="float" office:value="211">
            <text:p>211</text:p>
          </table:table-cell>
          <table:table-cell table:style-name="ID0EOCFR" office:value-type="float" office:value="207">
            <text:p>207</text:p>
          </table:table-cell>
          <table:table-cell table:style-name="ID0EOCFR" office:value-type="float" office:value="137">
            <text:p>137</text:p>
          </table:table-cell>
          <table:table-cell table:style-name="ID0EOCFR" office:value-type="float" office:value="150">
            <text:p>150</text:p>
          </table:table-cell>
          <table:table-cell table:style-name="ID0EOCFR" office:value-type="float" office:value="157">
            <text:p>157</text:p>
          </table:table-cell>
          <table:table-cell table:style-name="ID0EOCFR" office:value-type="float" office:value="171">
            <text:p>171</text:p>
          </table:table-cell>
          <table:table-cell table:style-name="ID0EGCFR" office:value-type="string">
            <text:p>phbobo1</text:p>
          </table:table-cell>
          <table:table-cell table:style-name="ID0EGCFR" office:value-type="float" office:value="235">
            <text:p>235</text:p>
          </table:table-cell>
          <table:table-cell table:style-name="ID0EGCFR" office:value-type="float" office:value="272">
            <text:p>272</text:p>
          </table:table-cell>
          <table:table-cell table:style-name="ID0EGCFR" office:value-type="float" office:value="316">
            <text:p>316</text:p>
          </table:table-cell>
          <table:table-cell table:style-name="ID0EGCFR" office:value-type="float" office:value="301">
            <text:p>301</text:p>
          </table:table-cell>
          <table:table-cell table:style-name="ID0EGCFR" office:value-type="float" office:value="283">
            <text:p>283</text:p>
          </table:table-cell>
          <table:table-cell table:style-name="ID0EGCFR" office:value-type="float" office:value="267">
            <text:p>267</text:p>
          </table:table-cell>
          <table:table-cell table:style-name="ID0EGCFR" office:value-type="float" office:value="365">
            <text:p>365</text:p>
          </table:table-cell>
          <table:table-cell table:style-name="ID0EGCFR" office:value-type="float" office:value="919">
            <text:p>919</text:p>
          </table:table-cell>
          <table:table-cell table:style-name="ID0EGCFR" office:value-type="float" office:value="1267">
            <text:p>1267</text:p>
          </table:table-cell>
          <table:table-cell table:style-name="ID0EGCFR" office:value-type="float" office:value="1579">
            <text:p>1579</text:p>
          </table:table-cell>
          <table:table-cell table:style-name="ID0EGCFR" office:value-type="float" office:value="1613">
            <text:p>1613</text:p>
          </table:table-cell>
          <table:table-cell table:style-name="ID0EGCFR" office:value-type="float" office:value="2069">
            <text:p>2069</text:p>
          </table:table-cell>
          <table:table-cell table:style-name="ID0EGCFR" office:value-type="float" office:value="2245">
            <text:p>2245</text:p>
          </table:table-cell>
          <table:table-cell table:style-name="ID0EGCFR" office:value-type="float" office:value="1680">
            <text:p>1680</text:p>
          </table:table-cell>
          <table:table-cell table:style-name="ID0EGCFR" office:value-type="float" office:value="1364">
            <text:p>1364</text:p>
          </table:table-cell>
          <table:table-cell table:style-name="ID0EGCFR" office:value-type="float" office:value="1096">
            <text:p>1096</text:p>
          </table:table-cell>
          <table:table-cell table:style-name="ID0EGCFR" office:value-type="float" office:value="916">
            <text:p>916</text:p>
          </table:table-cell>
          <table:table-cell table:style-name="ID0EGCFR" office:value-type="float" office:value="790">
            <text:p>790</text:p>
          </table:table-cell>
          <table:table-cell table:style-name="ID0EGCFR" office:value-type="float" office:value="824">
            <text:p>824</text:p>
          </table:table-cell>
          <table:table-cell table:style-name="ID0EGCFR" office:value-type="float" office:value="909">
            <text:p>909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bo2+</text:p>
          </table:table-cell>
          <table:table-cell table:style-name="ID0EOCFR" office:value-type="float" office:value="308">
            <text:p>308</text:p>
          </table:table-cell>
          <table:table-cell table:style-name="ID0EOCFR" office:value-type="float" office:value="464">
            <text:p>464</text:p>
          </table:table-cell>
          <table:table-cell table:style-name="ID0EOCFR" office:value-type="float" office:value="566">
            <text:p>566</text:p>
          </table:table-cell>
          <table:table-cell table:style-name="ID0EOCFR" office:value-type="float" office:value="605">
            <text:p>605</text:p>
          </table:table-cell>
          <table:table-cell table:style-name="ID0EOCFR" office:value-type="float" office:value="646">
            <text:p>646</text:p>
          </table:table-cell>
          <table:table-cell table:style-name="ID0EOCFR" office:value-type="float" office:value="716">
            <text:p>716</text:p>
          </table:table-cell>
          <table:table-cell table:style-name="ID0EOCFR" office:value-type="float" office:value="820">
            <text:p>820</text:p>
          </table:table-cell>
          <table:table-cell table:style-name="ID0EOCFR" office:value-type="float" office:value="1311">
            <text:p>1311</text:p>
          </table:table-cell>
          <table:table-cell table:style-name="ID0EOCFR" office:value-type="float" office:value="2192">
            <text:p>2192</text:p>
          </table:table-cell>
          <table:table-cell table:style-name="ID0EOCFR" office:value-type="float" office:value="3010">
            <text:p>3010</text:p>
          </table:table-cell>
          <table:table-cell table:style-name="ID0EOCFR" office:value-type="float" office:value="3740">
            <text:p>3740</text:p>
          </table:table-cell>
          <table:table-cell table:style-name="ID0EOCFR" office:value-type="float" office:value="4330">
            <text:p>4330</text:p>
          </table:table-cell>
          <table:table-cell table:style-name="ID0EOCFR" office:value-type="float" office:value="5285">
            <text:p>5285</text:p>
          </table:table-cell>
          <table:table-cell table:style-name="ID0EOCFR" office:value-type="float" office:value="5755">
            <text:p>5755</text:p>
          </table:table-cell>
          <table:table-cell table:style-name="ID0EOCFR" office:value-type="float" office:value="5370">
            <text:p>5370</text:p>
          </table:table-cell>
          <table:table-cell table:style-name="ID0EOCFR" office:value-type="float" office:value="4722">
            <text:p>4722</text:p>
          </table:table-cell>
          <table:table-cell table:style-name="ID0EOCFR" office:value-type="float" office:value="3940">
            <text:p>3940</text:p>
          </table:table-cell>
          <table:table-cell table:style-name="ID0EOCFR" office:value-type="float" office:value="3444">
            <text:p>3444</text:p>
          </table:table-cell>
          <table:table-cell table:style-name="ID0EOCFR" office:value-type="float" office:value="3230">
            <text:p>3230</text:p>
          </table:table-cell>
          <table:table-cell table:style-name="ID0EOCFR" office:value-type="float" office:value="3199">
            <text:p>3199</text:p>
          </table:table-cell>
          <table:table-cell table:style-name="ID0EGCFR" office:value-type="string">
            <text:p>phbobo2+</text:p>
          </table:table-cell>
          <table:table-cell table:style-name="ID0EOCFR" office:value-type="float" office:value="92">
            <text:p>92</text:p>
          </table:table-cell>
          <table:table-cell table:style-name="ID0EOCFR" office:value-type="float" office:value="129">
            <text:p>129</text:p>
          </table:table-cell>
          <table:table-cell table:style-name="ID0EOCFR" office:value-type="float" office:value="156">
            <text:p>156</text:p>
          </table:table-cell>
          <table:table-cell table:style-name="ID0EOCFR" office:value-type="float" office:value="186">
            <text:p>186</text:p>
          </table:table-cell>
          <table:table-cell table:style-name="ID0EOCFR" office:value-type="float" office:value="201">
            <text:p>201</text:p>
          </table:table-cell>
          <table:table-cell table:style-name="ID0EOCFR" office:value-type="float" office:value="226">
            <text:p>226</text:p>
          </table:table-cell>
          <table:table-cell table:style-name="ID0EOCFR" office:value-type="float" office:value="241">
            <text:p>241</text:p>
          </table:table-cell>
          <table:table-cell table:style-name="ID0EOCFR" office:value-type="float" office:value="341">
            <text:p>341</text:p>
          </table:table-cell>
          <table:table-cell table:style-name="ID0EOCFR" office:value-type="float" office:value="471">
            <text:p>471</text:p>
          </table:table-cell>
          <table:table-cell table:style-name="ID0EOCFR" office:value-type="float" office:value="587">
            <text:p>587</text:p>
          </table:table-cell>
          <table:table-cell table:style-name="ID0EOCFR" office:value-type="float" office:value="673">
            <text:p>673</text:p>
          </table:table-cell>
          <table:table-cell table:style-name="ID0EOCFR" office:value-type="float" office:value="775">
            <text:p>775</text:p>
          </table:table-cell>
          <table:table-cell table:style-name="ID0EOCFR" office:value-type="float" office:value="971">
            <text:p>971</text:p>
          </table:table-cell>
          <table:table-cell table:style-name="ID0EOCFR" office:value-type="float" office:value="1149">
            <text:p>1149</text:p>
          </table:table-cell>
          <table:table-cell table:style-name="ID0EOCFR" office:value-type="float" office:value="1208">
            <text:p>1208</text:p>
          </table:table-cell>
          <table:table-cell table:style-name="ID0EOCFR" office:value-type="float" office:value="1028">
            <text:p>1028</text:p>
          </table:table-cell>
          <table:table-cell table:style-name="ID0EOCFR" office:value-type="float" office:value="872">
            <text:p>872</text:p>
          </table:table-cell>
          <table:table-cell table:style-name="ID0EOCFR" office:value-type="float" office:value="718">
            <text:p>718</text:p>
          </table:table-cell>
          <table:table-cell table:style-name="ID0EOCFR" office:value-type="float" office:value="697">
            <text:p>697</text:p>
          </table:table-cell>
          <table:table-cell table:style-name="ID0EOCFR" office:value-type="float" office:value="789">
            <text:p>789</text:p>
          </table:table-cell>
          <table:table-cell table:style-name="ID0EGCFR" office:value-type="string">
            <text:p>phbobo2+</text:p>
          </table:table-cell>
          <table:table-cell table:style-name="ID0EGCFR" office:value-type="float" office:value="400">
            <text:p>400</text:p>
          </table:table-cell>
          <table:table-cell table:style-name="ID0EGCFR" office:value-type="float" office:value="593">
            <text:p>593</text:p>
          </table:table-cell>
          <table:table-cell table:style-name="ID0EGCFR" office:value-type="float" office:value="722">
            <text:p>722</text:p>
          </table:table-cell>
          <table:table-cell table:style-name="ID0EGCFR" office:value-type="float" office:value="791">
            <text:p>791</text:p>
          </table:table-cell>
          <table:table-cell table:style-name="ID0EGCFR" office:value-type="float" office:value="847">
            <text:p>847</text:p>
          </table:table-cell>
          <table:table-cell table:style-name="ID0EGCFR" office:value-type="float" office:value="942">
            <text:p>942</text:p>
          </table:table-cell>
          <table:table-cell table:style-name="ID0EGCFR" office:value-type="float" office:value="1061">
            <text:p>1061</text:p>
          </table:table-cell>
          <table:table-cell table:style-name="ID0EGCFR" office:value-type="float" office:value="1652">
            <text:p>1652</text:p>
          </table:table-cell>
          <table:table-cell table:style-name="ID0EGCFR" office:value-type="float" office:value="2663">
            <text:p>2663</text:p>
          </table:table-cell>
          <table:table-cell table:style-name="ID0EGCFR" office:value-type="float" office:value="3597">
            <text:p>3597</text:p>
          </table:table-cell>
          <table:table-cell table:style-name="ID0EGCFR" office:value-type="float" office:value="4413">
            <text:p>4413</text:p>
          </table:table-cell>
          <table:table-cell table:style-name="ID0EGCFR" office:value-type="float" office:value="5105">
            <text:p>5105</text:p>
          </table:table-cell>
          <table:table-cell table:style-name="ID0EGCFR" office:value-type="float" office:value="6256">
            <text:p>6256</text:p>
          </table:table-cell>
          <table:table-cell table:style-name="ID0EGCFR" office:value-type="float" office:value="6904">
            <text:p>6904</text:p>
          </table:table-cell>
          <table:table-cell table:style-name="ID0EGCFR" office:value-type="float" office:value="6578">
            <text:p>6578</text:p>
          </table:table-cell>
          <table:table-cell table:style-name="ID0EGCFR" office:value-type="float" office:value="5750">
            <text:p>5750</text:p>
          </table:table-cell>
          <table:table-cell table:style-name="ID0EGCFR" office:value-type="float" office:value="4812">
            <text:p>4812</text:p>
          </table:table-cell>
          <table:table-cell table:style-name="ID0EGCFR" office:value-type="float" office:value="4162">
            <text:p>4162</text:p>
          </table:table-cell>
          <table:table-cell table:style-name="ID0EGCFR" office:value-type="float" office:value="3927">
            <text:p>3927</text:p>
          </table:table-cell>
          <table:table-cell table:style-name="ID0EGCFR" office:value-type="float" office:value="3988">
            <text:p>3988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vo1</text:p>
          </table:table-cell>
          <table:table-cell table:style-name="ID0EOCFR" office:value-type="float" office:value="1654">
            <text:p>1654</text:p>
          </table:table-cell>
          <table:table-cell table:style-name="ID0EOCFR" office:value-type="float" office:value="1662">
            <text:p>1662</text:p>
          </table:table-cell>
          <table:table-cell table:style-name="ID0EOCFR" office:value-type="float" office:value="1414">
            <text:p>1414</text:p>
          </table:table-cell>
          <table:table-cell table:style-name="ID0EOCFR" office:value-type="float" office:value="994">
            <text:p>994</text:p>
          </table:table-cell>
          <table:table-cell table:style-name="ID0EOCFR" office:value-type="float" office:value="717">
            <text:p>717</text:p>
          </table:table-cell>
          <table:table-cell table:style-name="ID0EOCFR" office:value-type="float" office:value="627">
            <text:p>627</text:p>
          </table:table-cell>
          <table:table-cell table:style-name="ID0EOCFR" office:value-type="float" office:value="534">
            <text:p>534</text:p>
          </table:table-cell>
          <table:table-cell table:style-name="ID0EOCFR" office:value-type="float" office:value="575">
            <text:p>575</text:p>
          </table:table-cell>
          <table:table-cell table:style-name="ID0EOCFR" office:value-type="float" office:value="829">
            <text:p>829</text:p>
          </table:table-cell>
          <table:table-cell table:style-name="ID0EOCFR" office:value-type="float" office:value="848">
            <text:p>848</text:p>
          </table:table-cell>
          <table:table-cell table:style-name="ID0EOCFR" office:value-type="float" office:value="766">
            <text:p>766</text:p>
          </table:table-cell>
          <table:table-cell table:style-name="ID0EOCFR" office:value-type="float" office:value="834">
            <text:p>834</text:p>
          </table:table-cell>
          <table:table-cell table:style-name="ID0EOCFR" office:value-type="float" office:value="933">
            <text:p>933</text:p>
          </table:table-cell>
          <table:table-cell table:style-name="ID0EOCFR" office:value-type="float" office:value="767">
            <text:p>767</text:p>
          </table:table-cell>
          <table:table-cell table:style-name="ID0EOCFR" office:value-type="float" office:value="633">
            <text:p>633</text:p>
          </table:table-cell>
          <table:table-cell table:style-name="ID0EOCFR" office:value-type="float" office:value="666">
            <text:p>666</text:p>
          </table:table-cell>
          <table:table-cell table:style-name="ID0EOCFR" office:value-type="float" office:value="656">
            <text:p>656</text:p>
          </table:table-cell>
          <table:table-cell table:style-name="ID0EOCFR" office:value-type="float" office:value="654">
            <text:p>654</text:p>
          </table:table-cell>
          <table:table-cell table:style-name="ID0EOCFR" office:value-type="float" office:value="755">
            <text:p>755</text:p>
          </table:table-cell>
          <table:table-cell table:style-name="ID0EOCFR" office:value-type="float" office:value="817">
            <text:p>817</text:p>
          </table:table-cell>
          <table:table-cell table:style-name="ID0EGCFR" office:value-type="string">
            <text:p>phbovo1</text:p>
          </table:table-cell>
          <table:table-cell table:style-name="ID0EOCFR" office:value-type="float" office:value="1317">
            <text:p>1317</text:p>
          </table:table-cell>
          <table:table-cell table:style-name="ID0EOCFR" office:value-type="float" office:value="1224">
            <text:p>1224</text:p>
          </table:table-cell>
          <table:table-cell table:style-name="ID0EOCFR" office:value-type="float" office:value="1141">
            <text:p>1141</text:p>
          </table:table-cell>
          <table:table-cell table:style-name="ID0EOCFR" office:value-type="float" office:value="816">
            <text:p>816</text:p>
          </table:table-cell>
          <table:table-cell table:style-name="ID0EOCFR" office:value-type="float" office:value="628">
            <text:p>628</text:p>
          </table:table-cell>
          <table:table-cell table:style-name="ID0EOCFR" office:value-type="float" office:value="506">
            <text:p>506</text:p>
          </table:table-cell>
          <table:table-cell table:style-name="ID0EOCFR" office:value-type="float" office:value="440">
            <text:p>440</text:p>
          </table:table-cell>
          <table:table-cell table:style-name="ID0EOCFR" office:value-type="float" office:value="495">
            <text:p>495</text:p>
          </table:table-cell>
          <table:table-cell table:style-name="ID0EOCFR" office:value-type="float" office:value="774">
            <text:p>774</text:p>
          </table:table-cell>
          <table:table-cell table:style-name="ID0EOCFR" office:value-type="float" office:value="768">
            <text:p>768</text:p>
          </table:table-cell>
          <table:table-cell table:style-name="ID0EOCFR" office:value-type="float" office:value="776">
            <text:p>776</text:p>
          </table:table-cell>
          <table:table-cell table:style-name="ID0EOCFR" office:value-type="float" office:value="926">
            <text:p>926</text:p>
          </table:table-cell>
          <table:table-cell table:style-name="ID0EOCFR" office:value-type="float" office:value="1026">
            <text:p>1026</text:p>
          </table:table-cell>
          <table:table-cell table:style-name="ID0EOCFR" office:value-type="float" office:value="791">
            <text:p>791</text:p>
          </table:table-cell>
          <table:table-cell table:style-name="ID0EOCFR" office:value-type="float" office:value="597">
            <text:p>597</text:p>
          </table:table-cell>
          <table:table-cell table:style-name="ID0EOCFR" office:value-type="float" office:value="611">
            <text:p>611</text:p>
          </table:table-cell>
          <table:table-cell table:style-name="ID0EOCFR" office:value-type="float" office:value="594">
            <text:p>594</text:p>
          </table:table-cell>
          <table:table-cell table:style-name="ID0EOCFR" office:value-type="float" office:value="571">
            <text:p>571</text:p>
          </table:table-cell>
          <table:table-cell table:style-name="ID0EOCFR" office:value-type="float" office:value="634">
            <text:p>634</text:p>
          </table:table-cell>
          <table:table-cell table:style-name="ID0EOCFR" office:value-type="float" office:value="632">
            <text:p>632</text:p>
          </table:table-cell>
          <table:table-cell table:style-name="ID0EGCFR" office:value-type="string">
            <text:p>phbovo1</text:p>
          </table:table-cell>
          <table:table-cell table:style-name="ID0EGCFR" office:value-type="float" office:value="2971">
            <text:p>2971</text:p>
          </table:table-cell>
          <table:table-cell table:style-name="ID0EGCFR" office:value-type="float" office:value="2886">
            <text:p>2886</text:p>
          </table:table-cell>
          <table:table-cell table:style-name="ID0EGCFR" office:value-type="float" office:value="2555">
            <text:p>2555</text:p>
          </table:table-cell>
          <table:table-cell table:style-name="ID0EGCFR" office:value-type="float" office:value="1810">
            <text:p>1810</text:p>
          </table:table-cell>
          <table:table-cell table:style-name="ID0EGCFR" office:value-type="float" office:value="1345">
            <text:p>1345</text:p>
          </table:table-cell>
          <table:table-cell table:style-name="ID0EGCFR" office:value-type="float" office:value="1133">
            <text:p>1133</text:p>
          </table:table-cell>
          <table:table-cell table:style-name="ID0EGCFR" office:value-type="float" office:value="974">
            <text:p>974</text:p>
          </table:table-cell>
          <table:table-cell table:style-name="ID0EGCFR" office:value-type="float" office:value="1070">
            <text:p>1070</text:p>
          </table:table-cell>
          <table:table-cell table:style-name="ID0EGCFR" office:value-type="float" office:value="1603">
            <text:p>1603</text:p>
          </table:table-cell>
          <table:table-cell table:style-name="ID0EGCFR" office:value-type="float" office:value="1616">
            <text:p>1616</text:p>
          </table:table-cell>
          <table:table-cell table:style-name="ID0EGCFR" office:value-type="float" office:value="1542">
            <text:p>1542</text:p>
          </table:table-cell>
          <table:table-cell table:style-name="ID0EGCFR" office:value-type="float" office:value="1760">
            <text:p>1760</text:p>
          </table:table-cell>
          <table:table-cell table:style-name="ID0EGCFR" office:value-type="float" office:value="1959">
            <text:p>1959</text:p>
          </table:table-cell>
          <table:table-cell table:style-name="ID0EGCFR" office:value-type="float" office:value="1558">
            <text:p>1558</text:p>
          </table:table-cell>
          <table:table-cell table:style-name="ID0EGCFR" office:value-type="float" office:value="1230">
            <text:p>1230</text:p>
          </table:table-cell>
          <table:table-cell table:style-name="ID0EGCFR" office:value-type="float" office:value="1277">
            <text:p>1277</text:p>
          </table:table-cell>
          <table:table-cell table:style-name="ID0EGCFR" office:value-type="float" office:value="1250">
            <text:p>1250</text:p>
          </table:table-cell>
          <table:table-cell table:style-name="ID0EGCFR" office:value-type="float" office:value="1225">
            <text:p>1225</text:p>
          </table:table-cell>
          <table:table-cell table:style-name="ID0EGCFR" office:value-type="float" office:value="1389">
            <text:p>1389</text:p>
          </table:table-cell>
          <table:table-cell table:style-name="ID0EGCFR" office:value-type="float" office:value="1449">
            <text:p>1449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vo2+</text:p>
          </table:table-cell>
          <table:table-cell table:style-name="ID0EOCFR" office:value-type="float" office:value="4941">
            <text:p>4941</text:p>
          </table:table-cell>
          <table:table-cell table:style-name="ID0EOCFR" office:value-type="float" office:value="4562">
            <text:p>4562</text:p>
          </table:table-cell>
          <table:table-cell table:style-name="ID0EOCFR" office:value-type="float" office:value="4287">
            <text:p>4287</text:p>
          </table:table-cell>
          <table:table-cell table:style-name="ID0EOCFR" office:value-type="float" office:value="3882">
            <text:p>3882</text:p>
          </table:table-cell>
          <table:table-cell table:style-name="ID0EOCFR" office:value-type="float" office:value="3259">
            <text:p>3259</text:p>
          </table:table-cell>
          <table:table-cell table:style-name="ID0EOCFR" office:value-type="float" office:value="2808">
            <text:p>2808</text:p>
          </table:table-cell>
          <table:table-cell table:style-name="ID0EOCFR" office:value-type="float" office:value="2426">
            <text:p>2426</text:p>
          </table:table-cell>
          <table:table-cell table:style-name="ID0EOCFR" office:value-type="float" office:value="2131">
            <text:p>2131</text:p>
          </table:table-cell>
          <table:table-cell table:style-name="ID0EOCFR" office:value-type="float" office:value="2257">
            <text:p>2257</text:p>
          </table:table-cell>
          <table:table-cell table:style-name="ID0EOCFR" office:value-type="float" office:value="2599">
            <text:p>2599</text:p>
          </table:table-cell>
          <table:table-cell table:style-name="ID0EOCFR" office:value-type="float" office:value="2746">
            <text:p>2746</text:p>
          </table:table-cell>
          <table:table-cell table:style-name="ID0EOCFR" office:value-type="float" office:value="2905">
            <text:p>2905</text:p>
          </table:table-cell>
          <table:table-cell table:style-name="ID0EOCFR" office:value-type="float" office:value="3315">
            <text:p>3315</text:p>
          </table:table-cell>
          <table:table-cell table:style-name="ID0EOCFR" office:value-type="float" office:value="3559">
            <text:p>3559</text:p>
          </table:table-cell>
          <table:table-cell table:style-name="ID0EOCFR" office:value-type="float" office:value="3543">
            <text:p>3543</text:p>
          </table:table-cell>
          <table:table-cell table:style-name="ID0EOCFR" office:value-type="float" office:value="3536">
            <text:p>3536</text:p>
          </table:table-cell>
          <table:table-cell table:style-name="ID0EOCFR" office:value-type="float" office:value="3660">
            <text:p>3660</text:p>
          </table:table-cell>
          <table:table-cell table:style-name="ID0EOCFR" office:value-type="float" office:value="3893">
            <text:p>3893</text:p>
          </table:table-cell>
          <table:table-cell table:style-name="ID0EOCFR" office:value-type="float" office:value="4238">
            <text:p>4238</text:p>
          </table:table-cell>
          <table:table-cell table:style-name="ID0EOCFR" office:value-type="float" office:value="4706">
            <text:p>4706</text:p>
          </table:table-cell>
          <table:table-cell table:style-name="ID0EGCFR" office:value-type="string">
            <text:p>phbovo2+</text:p>
          </table:table-cell>
          <table:table-cell table:style-name="ID0EOCFR" office:value-type="float" office:value="4733">
            <text:p>4733</text:p>
          </table:table-cell>
          <table:table-cell table:style-name="ID0EOCFR" office:value-type="float" office:value="4072">
            <text:p>4072</text:p>
          </table:table-cell>
          <table:table-cell table:style-name="ID0EOCFR" office:value-type="float" office:value="3579">
            <text:p>3579</text:p>
          </table:table-cell>
          <table:table-cell table:style-name="ID0EOCFR" office:value-type="float" office:value="3366">
            <text:p>3366</text:p>
          </table:table-cell>
          <table:table-cell table:style-name="ID0EOCFR" office:value-type="float" office:value="2871">
            <text:p>2871</text:p>
          </table:table-cell>
          <table:table-cell table:style-name="ID0EOCFR" office:value-type="float" office:value="2572">
            <text:p>2572</text:p>
          </table:table-cell>
          <table:table-cell table:style-name="ID0EOCFR" office:value-type="float" office:value="2281">
            <text:p>2281</text:p>
          </table:table-cell>
          <table:table-cell table:style-name="ID0EOCFR" office:value-type="float" office:value="2032">
            <text:p>2032</text:p>
          </table:table-cell>
          <table:table-cell table:style-name="ID0EOCFR" office:value-type="float" office:value="2109">
            <text:p>2109</text:p>
          </table:table-cell>
          <table:table-cell table:style-name="ID0EOCFR" office:value-type="float" office:value="2396">
            <text:p>2396</text:p>
          </table:table-cell>
          <table:table-cell table:style-name="ID0EOCFR" office:value-type="float" office:value="2545">
            <text:p>2545</text:p>
          </table:table-cell>
          <table:table-cell table:style-name="ID0EOCFR" office:value-type="float" office:value="2812">
            <text:p>2812</text:p>
          </table:table-cell>
          <table:table-cell table:style-name="ID0EOCFR" office:value-type="float" office:value="3322">
            <text:p>3322</text:p>
          </table:table-cell>
          <table:table-cell table:style-name="ID0EOCFR" office:value-type="float" office:value="3492">
            <text:p>3492</text:p>
          </table:table-cell>
          <table:table-cell table:style-name="ID0EOCFR" office:value-type="float" office:value="3438">
            <text:p>3438</text:p>
          </table:table-cell>
          <table:table-cell table:style-name="ID0EOCFR" office:value-type="float" office:value="3297">
            <text:p>3297</text:p>
          </table:table-cell>
          <table:table-cell table:style-name="ID0EOCFR" office:value-type="float" office:value="3378">
            <text:p>3378</text:p>
          </table:table-cell>
          <table:table-cell table:style-name="ID0EOCFR" office:value-type="float" office:value="3478">
            <text:p>3478</text:p>
          </table:table-cell>
          <table:table-cell table:style-name="ID0EOCFR" office:value-type="float" office:value="3738">
            <text:p>3738</text:p>
          </table:table-cell>
          <table:table-cell table:style-name="ID0EOCFR" office:value-type="float" office:value="3861">
            <text:p>3861</text:p>
          </table:table-cell>
          <table:table-cell table:style-name="ID0EGCFR" office:value-type="string">
            <text:p>phbovo2+</text:p>
          </table:table-cell>
          <table:table-cell table:style-name="ID0EGCFR" office:value-type="float" office:value="9674">
            <text:p>9674</text:p>
          </table:table-cell>
          <table:table-cell table:style-name="ID0EGCFR" office:value-type="float" office:value="8634">
            <text:p>8634</text:p>
          </table:table-cell>
          <table:table-cell table:style-name="ID0EGCFR" office:value-type="float" office:value="7866">
            <text:p>7866</text:p>
          </table:table-cell>
          <table:table-cell table:style-name="ID0EGCFR" office:value-type="float" office:value="7248">
            <text:p>7248</text:p>
          </table:table-cell>
          <table:table-cell table:style-name="ID0EGCFR" office:value-type="float" office:value="6130">
            <text:p>6130</text:p>
          </table:table-cell>
          <table:table-cell table:style-name="ID0EGCFR" office:value-type="float" office:value="5380">
            <text:p>5380</text:p>
          </table:table-cell>
          <table:table-cell table:style-name="ID0EGCFR" office:value-type="float" office:value="4707">
            <text:p>4707</text:p>
          </table:table-cell>
          <table:table-cell table:style-name="ID0EGCFR" office:value-type="float" office:value="4163">
            <text:p>4163</text:p>
          </table:table-cell>
          <table:table-cell table:style-name="ID0EGCFR" office:value-type="float" office:value="4366">
            <text:p>4366</text:p>
          </table:table-cell>
          <table:table-cell table:style-name="ID0EGCFR" office:value-type="float" office:value="4995">
            <text:p>4995</text:p>
          </table:table-cell>
          <table:table-cell table:style-name="ID0EGCFR" office:value-type="float" office:value="5291">
            <text:p>5291</text:p>
          </table:table-cell>
          <table:table-cell table:style-name="ID0EGCFR" office:value-type="float" office:value="5717">
            <text:p>5717</text:p>
          </table:table-cell>
          <table:table-cell table:style-name="ID0EGCFR" office:value-type="float" office:value="6637">
            <text:p>6637</text:p>
          </table:table-cell>
          <table:table-cell table:style-name="ID0EGCFR" office:value-type="float" office:value="7051">
            <text:p>7051</text:p>
          </table:table-cell>
          <table:table-cell table:style-name="ID0EGCFR" office:value-type="float" office:value="6981">
            <text:p>6981</text:p>
          </table:table-cell>
          <table:table-cell table:style-name="ID0EGCFR" office:value-type="float" office:value="6833">
            <text:p>6833</text:p>
          </table:table-cell>
          <table:table-cell table:style-name="ID0EGCFR" office:value-type="float" office:value="7038">
            <text:p>7038</text:p>
          </table:table-cell>
          <table:table-cell table:style-name="ID0EGCFR" office:value-type="float" office:value="7371">
            <text:p>7371</text:p>
          </table:table-cell>
          <table:table-cell table:style-name="ID0EGCFR" office:value-type="float" office:value="7976">
            <text:p>7976</text:p>
          </table:table-cell>
          <table:table-cell table:style-name="ID0EGCFR" office:value-type="float" office:value="8567">
            <text:p>8567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t1</text:p>
          </table:table-cell>
          <table:table-cell table:style-name="ID0EOCFR" office:value-type="float" office:value="179">
            <text:p>179</text:p>
          </table:table-cell>
          <table:table-cell table:style-name="ID0EOCFR" office:value-type="float" office:value="122">
            <text:p>122</text:p>
          </table:table-cell>
          <table:table-cell table:style-name="ID0EOCFR" office:value-type="float" office:value="94">
            <text:p>94</text:p>
          </table:table-cell>
          <table:table-cell table:style-name="ID0EOCFR" office:value-type="float" office:value="78">
            <text:p>78</text:p>
          </table:table-cell>
          <table:table-cell table:style-name="ID0EOCFR" office:value-type="float" office:value="69">
            <text:p>69</text:p>
          </table:table-cell>
          <table:table-cell table:style-name="ID0EOCFR" office:value-type="float" office:value="78">
            <text:p>78</text:p>
          </table:table-cell>
          <table:table-cell table:style-name="ID0EOCFR" office:value-type="float" office:value="84">
            <text:p>84</text:p>
          </table:table-cell>
          <table:table-cell table:style-name="ID0EOCFR" office:value-type="float" office:value="123">
            <text:p>123</text:p>
          </table:table-cell>
          <table:table-cell table:style-name="ID0EOCFR" office:value-type="float" office:value="107">
            <text:p>107</text:p>
          </table:table-cell>
          <table:table-cell table:style-name="ID0EOCFR" office:value-type="float" office:value="371">
            <text:p>371</text:p>
          </table:table-cell>
          <table:table-cell table:style-name="ID0EOCFR" office:value-type="float" office:value="181">
            <text:p>181</text:p>
          </table:table-cell>
          <table:table-cell table:style-name="ID0EOCFR" office:value-type="float" office:value="159">
            <text:p>159</text:p>
          </table:table-cell>
          <table:table-cell table:style-name="ID0EOCFR" office:value-type="float" office:value="119">
            <text:p>119</text:p>
          </table:table-cell>
          <table:table-cell table:style-name="ID0EOCFR" office:value-type="float" office:value="119">
            <text:p>119</text:p>
          </table:table-cell>
          <table:table-cell table:style-name="ID0EOCFR" office:value-type="float" office:value="64">
            <text:p>64</text:p>
          </table:table-cell>
          <table:table-cell table:style-name="ID0EOCFR" office:value-type="float" office:value="96">
            <text:p>96</text:p>
          </table:table-cell>
          <table:table-cell table:style-name="ID0EOCFR" office:value-type="float" office:value="108">
            <text:p>108</text:p>
          </table:table-cell>
          <table:table-cell table:style-name="ID0EOCFR" office:value-type="float" office:value="87">
            <text:p>87</text:p>
          </table:table-cell>
          <table:table-cell table:style-name="ID0EOCFR" office:value-type="float" office:value="88">
            <text:p>88</text:p>
          </table:table-cell>
          <table:table-cell table:style-name="ID0EOCFR" office:value-type="float" office:value="89">
            <text:p>89</text:p>
          </table:table-cell>
          <table:table-cell table:style-name="ID0EGCFR" office:value-type="string">
            <text:p>phbot1</text:p>
          </table:table-cell>
          <table:table-cell table:style-name="ID0EOCFR" office:value-type="float" office:value="924">
            <text:p>924</text:p>
          </table:table-cell>
          <table:table-cell table:style-name="ID0EOCFR" office:value-type="float" office:value="878">
            <text:p>878</text:p>
          </table:table-cell>
          <table:table-cell table:style-name="ID0EOCFR" office:value-type="float" office:value="718">
            <text:p>718</text:p>
          </table:table-cell>
          <table:table-cell table:style-name="ID0EOCFR" office:value-type="float" office:value="581">
            <text:p>581</text:p>
          </table:table-cell>
          <table:table-cell table:style-name="ID0EOCFR" office:value-type="float" office:value="654">
            <text:p>654</text:p>
          </table:table-cell>
          <table:table-cell table:style-name="ID0EOCFR" office:value-type="float" office:value="700">
            <text:p>700</text:p>
          </table:table-cell>
          <table:table-cell table:style-name="ID0EOCFR" office:value-type="float" office:value="752">
            <text:p>752</text:p>
          </table:table-cell>
          <table:table-cell table:style-name="ID0EOCFR" office:value-type="float" office:value="1173">
            <text:p>1173</text:p>
          </table:table-cell>
          <table:table-cell table:style-name="ID0EOCFR" office:value-type="float" office:value="1136">
            <text:p>1136</text:p>
          </table:table-cell>
          <table:table-cell table:style-name="ID0EOCFR" office:value-type="float" office:value="1375">
            <text:p>1375</text:p>
          </table:table-cell>
          <table:table-cell table:style-name="ID0EOCFR" office:value-type="float" office:value="1450">
            <text:p>1450</text:p>
          </table:table-cell>
          <table:table-cell table:style-name="ID0EOCFR" office:value-type="float" office:value="1154">
            <text:p>1154</text:p>
          </table:table-cell>
          <table:table-cell table:style-name="ID0EOCFR" office:value-type="float" office:value="967">
            <text:p>967</text:p>
          </table:table-cell>
          <table:table-cell table:style-name="ID0EOCFR" office:value-type="float" office:value="824">
            <text:p>824</text:p>
          </table:table-cell>
          <table:table-cell table:style-name="ID0EOCFR" office:value-type="float" office:value="883">
            <text:p>883</text:p>
          </table:table-cell>
          <table:table-cell table:style-name="ID0EOCFR" office:value-type="float" office:value="913">
            <text:p>913</text:p>
          </table:table-cell>
          <table:table-cell table:style-name="ID0EOCFR" office:value-type="float" office:value="933">
            <text:p>933</text:p>
          </table:table-cell>
          <table:table-cell table:style-name="ID0EOCFR" office:value-type="float" office:value="968">
            <text:p>968</text:p>
          </table:table-cell>
          <table:table-cell table:style-name="ID0EOCFR" office:value-type="float" office:value="932">
            <text:p>932</text:p>
          </table:table-cell>
          <table:table-cell table:style-name="ID0EOCFR" office:value-type="float" office:value="928">
            <text:p>928</text:p>
          </table:table-cell>
          <table:table-cell table:style-name="ID0EGCFR" office:value-type="string">
            <text:p>phbot1</text:p>
          </table:table-cell>
          <table:table-cell table:style-name="ID0EGCFR" office:value-type="float" office:value="1103">
            <text:p>1103</text:p>
          </table:table-cell>
          <table:table-cell table:style-name="ID0EGCFR" office:value-type="float" office:value="1000">
            <text:p>1000</text:p>
          </table:table-cell>
          <table:table-cell table:style-name="ID0EGCFR" office:value-type="float" office:value="812">
            <text:p>812</text:p>
          </table:table-cell>
          <table:table-cell table:style-name="ID0EGCFR" office:value-type="float" office:value="659">
            <text:p>659</text:p>
          </table:table-cell>
          <table:table-cell table:style-name="ID0EGCFR" office:value-type="float" office:value="723">
            <text:p>723</text:p>
          </table:table-cell>
          <table:table-cell table:style-name="ID0EGCFR" office:value-type="float" office:value="778">
            <text:p>778</text:p>
          </table:table-cell>
          <table:table-cell table:style-name="ID0EGCFR" office:value-type="float" office:value="836">
            <text:p>836</text:p>
          </table:table-cell>
          <table:table-cell table:style-name="ID0EGCFR" office:value-type="float" office:value="1296">
            <text:p>1296</text:p>
          </table:table-cell>
          <table:table-cell table:style-name="ID0EGCFR" office:value-type="float" office:value="1243">
            <text:p>1243</text:p>
          </table:table-cell>
          <table:table-cell table:style-name="ID0EGCFR" office:value-type="float" office:value="1746">
            <text:p>1746</text:p>
          </table:table-cell>
          <table:table-cell table:style-name="ID0EGCFR" office:value-type="float" office:value="1631">
            <text:p>1631</text:p>
          </table:table-cell>
          <table:table-cell table:style-name="ID0EGCFR" office:value-type="float" office:value="1313">
            <text:p>1313</text:p>
          </table:table-cell>
          <table:table-cell table:style-name="ID0EGCFR" office:value-type="float" office:value="1086">
            <text:p>1086</text:p>
          </table:table-cell>
          <table:table-cell table:style-name="ID0EGCFR" office:value-type="float" office:value="943">
            <text:p>943</text:p>
          </table:table-cell>
          <table:table-cell table:style-name="ID0EGCFR" office:value-type="float" office:value="947">
            <text:p>947</text:p>
          </table:table-cell>
          <table:table-cell table:style-name="ID0EGCFR" office:value-type="float" office:value="1009">
            <text:p>1009</text:p>
          </table:table-cell>
          <table:table-cell table:style-name="ID0EGCFR" office:value-type="float" office:value="1041">
            <text:p>1041</text:p>
          </table:table-cell>
          <table:table-cell table:style-name="ID0EGCFR" office:value-type="float" office:value="1055">
            <text:p>1055</text:p>
          </table:table-cell>
          <table:table-cell table:style-name="ID0EGCFR" office:value-type="float" office:value="1020">
            <text:p>1020</text:p>
          </table:table-cell>
          <table:table-cell table:style-name="ID0EGCFR" office:value-type="float" office:value="1017">
            <text:p>1017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t2+</text:p>
          </table:table-cell>
          <table:table-cell table:style-name="ID0EOCFR" office:value-type="float" office:value="280">
            <text:p>280</text:p>
          </table:table-cell>
          <table:table-cell table:style-name="ID0EOCFR" office:value-type="float" office:value="317">
            <text:p>317</text:p>
          </table:table-cell>
          <table:table-cell table:style-name="ID0EOCFR" office:value-type="float" office:value="302">
            <text:p>302</text:p>
          </table:table-cell>
          <table:table-cell table:style-name="ID0EOCFR" office:value-type="float" office:value="279">
            <text:p>279</text:p>
          </table:table-cell>
          <table:table-cell table:style-name="ID0EOCFR" office:value-type="float" office:value="276">
            <text:p>276</text:p>
          </table:table-cell>
          <table:table-cell table:style-name="ID0EOCFR" office:value-type="float" office:value="284">
            <text:p>284</text:p>
          </table:table-cell>
          <table:table-cell table:style-name="ID0EOCFR" office:value-type="float" office:value="323">
            <text:p>323</text:p>
          </table:table-cell>
          <table:table-cell table:style-name="ID0EOCFR" office:value-type="float" office:value="339">
            <text:p>339</text:p>
          </table:table-cell>
          <table:table-cell table:style-name="ID0EOCFR" office:value-type="float" office:value="352">
            <text:p>352</text:p>
          </table:table-cell>
          <table:table-cell table:style-name="ID0EOCFR" office:value-type="float" office:value="478">
            <text:p>478</text:p>
          </table:table-cell>
          <table:table-cell table:style-name="ID0EOCFR" office:value-type="float" office:value="611">
            <text:p>611</text:p>
          </table:table-cell>
          <table:table-cell table:style-name="ID0EOCFR" office:value-type="float" office:value="488">
            <text:p>488</text:p>
          </table:table-cell>
          <table:table-cell table:style-name="ID0EOCFR" office:value-type="float" office:value="468">
            <text:p>468</text:p>
          </table:table-cell>
          <table:table-cell table:style-name="ID0EOCFR" office:value-type="float" office:value="389">
            <text:p>389</text:p>
          </table:table-cell>
          <table:table-cell table:style-name="ID0EOCFR" office:value-type="float" office:value="376">
            <text:p>376</text:p>
          </table:table-cell>
          <table:table-cell table:style-name="ID0EOCFR" office:value-type="float" office:value="344">
            <text:p>344</text:p>
          </table:table-cell>
          <table:table-cell table:style-name="ID0EOCFR" office:value-type="float" office:value="347">
            <text:p>347</text:p>
          </table:table-cell>
          <table:table-cell table:style-name="ID0EOCFR" office:value-type="float" office:value="405">
            <text:p>405</text:p>
          </table:table-cell>
          <table:table-cell table:style-name="ID0EOCFR" office:value-type="float" office:value="397">
            <text:p>397</text:p>
          </table:table-cell>
          <table:table-cell table:style-name="ID0EOCFR" office:value-type="float" office:value="385">
            <text:p>385</text:p>
          </table:table-cell>
          <table:table-cell table:style-name="ID0EGCFR" office:value-type="string">
            <text:p>phbot2+</text:p>
          </table:table-cell>
          <table:table-cell table:style-name="ID0EOCFR" office:value-type="float" office:value="3301">
            <text:p>3301</text:p>
          </table:table-cell>
          <table:table-cell table:style-name="ID0EOCFR" office:value-type="float" office:value="3242">
            <text:p>3242</text:p>
          </table:table-cell>
          <table:table-cell table:style-name="ID0EOCFR" office:value-type="float" office:value="3211">
            <text:p>3211</text:p>
          </table:table-cell>
          <table:table-cell table:style-name="ID0EOCFR" office:value-type="float" office:value="3040">
            <text:p>3040</text:p>
          </table:table-cell>
          <table:table-cell table:style-name="ID0EOCFR" office:value-type="float" office:value="2916">
            <text:p>2916</text:p>
          </table:table-cell>
          <table:table-cell table:style-name="ID0EOCFR" office:value-type="float" office:value="2965">
            <text:p>2965</text:p>
          </table:table-cell>
          <table:table-cell table:style-name="ID0EOCFR" office:value-type="float" office:value="3089">
            <text:p>3089</text:p>
          </table:table-cell>
          <table:table-cell table:style-name="ID0EOCFR" office:value-type="float" office:value="3367">
            <text:p>3367</text:p>
          </table:table-cell>
          <table:table-cell table:style-name="ID0EOCFR" office:value-type="float" office:value="3732">
            <text:p>3732</text:p>
          </table:table-cell>
          <table:table-cell table:style-name="ID0EOCFR" office:value-type="float" office:value="4198">
            <text:p>4198</text:p>
          </table:table-cell>
          <table:table-cell table:style-name="ID0EOCFR" office:value-type="float" office:value="4446">
            <text:p>4446</text:p>
          </table:table-cell>
          <table:table-cell table:style-name="ID0EOCFR" office:value-type="float" office:value="4364">
            <text:p>4364</text:p>
          </table:table-cell>
          <table:table-cell table:style-name="ID0EOCFR" office:value-type="float" office:value="4317">
            <text:p>4317</text:p>
          </table:table-cell>
          <table:table-cell table:style-name="ID0EOCFR" office:value-type="float" office:value="4060">
            <text:p>4060</text:p>
          </table:table-cell>
          <table:table-cell table:style-name="ID0EOCFR" office:value-type="float" office:value="3825">
            <text:p>3825</text:p>
          </table:table-cell>
          <table:table-cell table:style-name="ID0EOCFR" office:value-type="float" office:value="3719">
            <text:p>3719</text:p>
          </table:table-cell>
          <table:table-cell table:style-name="ID0EOCFR" office:value-type="float" office:value="3859">
            <text:p>3859</text:p>
          </table:table-cell>
          <table:table-cell table:style-name="ID0EOCFR" office:value-type="float" office:value="3979">
            <text:p>3979</text:p>
          </table:table-cell>
          <table:table-cell table:style-name="ID0EOCFR" office:value-type="float" office:value="4057">
            <text:p>4057</text:p>
          </table:table-cell>
          <table:table-cell table:style-name="ID0EOCFR" office:value-type="float" office:value="4016">
            <text:p>4016</text:p>
          </table:table-cell>
          <table:table-cell table:style-name="ID0EGCFR" office:value-type="string">
            <text:p>phbot2+</text:p>
          </table:table-cell>
          <table:table-cell table:style-name="ID0EGCFR" office:value-type="float" office:value="3581">
            <text:p>3581</text:p>
          </table:table-cell>
          <table:table-cell table:style-name="ID0EGCFR" office:value-type="float" office:value="3559">
            <text:p>3559</text:p>
          </table:table-cell>
          <table:table-cell table:style-name="ID0EGCFR" office:value-type="float" office:value="3513">
            <text:p>3513</text:p>
          </table:table-cell>
          <table:table-cell table:style-name="ID0EGCFR" office:value-type="float" office:value="3319">
            <text:p>3319</text:p>
          </table:table-cell>
          <table:table-cell table:style-name="ID0EGCFR" office:value-type="float" office:value="3192">
            <text:p>3192</text:p>
          </table:table-cell>
          <table:table-cell table:style-name="ID0EGCFR" office:value-type="float" office:value="3249">
            <text:p>3249</text:p>
          </table:table-cell>
          <table:table-cell table:style-name="ID0EGCFR" office:value-type="float" office:value="3412">
            <text:p>3412</text:p>
          </table:table-cell>
          <table:table-cell table:style-name="ID0EGCFR" office:value-type="float" office:value="3706">
            <text:p>3706</text:p>
          </table:table-cell>
          <table:table-cell table:style-name="ID0EGCFR" office:value-type="float" office:value="4084">
            <text:p>4084</text:p>
          </table:table-cell>
          <table:table-cell table:style-name="ID0EGCFR" office:value-type="float" office:value="4676">
            <text:p>4676</text:p>
          </table:table-cell>
          <table:table-cell table:style-name="ID0EGCFR" office:value-type="float" office:value="5057">
            <text:p>5057</text:p>
          </table:table-cell>
          <table:table-cell table:style-name="ID0EGCFR" office:value-type="float" office:value="4852">
            <text:p>4852</text:p>
          </table:table-cell>
          <table:table-cell table:style-name="ID0EGCFR" office:value-type="float" office:value="4785">
            <text:p>4785</text:p>
          </table:table-cell>
          <table:table-cell table:style-name="ID0EGCFR" office:value-type="float" office:value="4449">
            <text:p>4449</text:p>
          </table:table-cell>
          <table:table-cell table:style-name="ID0EGCFR" office:value-type="float" office:value="4201">
            <text:p>4201</text:p>
          </table:table-cell>
          <table:table-cell table:style-name="ID0EGCFR" office:value-type="float" office:value="4063">
            <text:p>4063</text:p>
          </table:table-cell>
          <table:table-cell table:style-name="ID0EGCFR" office:value-type="float" office:value="4206">
            <text:p>4206</text:p>
          </table:table-cell>
          <table:table-cell table:style-name="ID0EGCFR" office:value-type="float" office:value="4384">
            <text:p>4384</text:p>
          </table:table-cell>
          <table:table-cell table:style-name="ID0EGCFR" office:value-type="float" office:value="4454">
            <text:p>4454</text:p>
          </table:table-cell>
          <table:table-cell table:style-name="ID0EGCFR" office:value-type="float" office:value="4401">
            <text:p>4401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gz1</text:p>
          </table:table-cell>
          <table:table-cell table:style-name="ID0EOCFR" office:value-type="float" office:value="1294">
            <text:p>1294</text:p>
          </table:table-cell>
          <table:table-cell table:style-name="ID0EOCFR" office:value-type="float" office:value="1241">
            <text:p>1241</text:p>
          </table:table-cell>
          <table:table-cell table:style-name="ID0EOCFR" office:value-type="float" office:value="994">
            <text:p>994</text:p>
          </table:table-cell>
          <table:table-cell table:style-name="ID0EOCFR" office:value-type="float" office:value="857">
            <text:p>857</text:p>
          </table:table-cell>
          <table:table-cell table:style-name="ID0EOCFR" office:value-type="float" office:value="783">
            <text:p>783</text:p>
          </table:table-cell>
          <table:table-cell table:style-name="ID0EOCFR" office:value-type="float" office:value="885">
            <text:p>885</text:p>
          </table:table-cell>
          <table:table-cell table:style-name="ID0EOCFR" office:value-type="float" office:value="862">
            <text:p>862</text:p>
          </table:table-cell>
          <table:table-cell table:style-name="ID0EOCFR" office:value-type="float" office:value="857">
            <text:p>857</text:p>
          </table:table-cell>
          <table:table-cell table:style-name="ID0EOCFR" office:value-type="float" office:value="906">
            <text:p>906</text:p>
          </table:table-cell>
          <table:table-cell table:style-name="ID0EOCFR" office:value-type="float" office:value="905">
            <text:p>905</text:p>
          </table:table-cell>
          <table:table-cell table:style-name="ID0EOCFR" office:value-type="float" office:value="1177">
            <text:p>1177</text:p>
          </table:table-cell>
          <table:table-cell table:style-name="ID0EOCFR" office:value-type="float" office:value="1070">
            <text:p>1070</text:p>
          </table:table-cell>
          <table:table-cell table:style-name="ID0EOCFR" office:value-type="float" office:value="842">
            <text:p>842</text:p>
          </table:table-cell>
          <table:table-cell table:style-name="ID0EOCFR" office:value-type="float" office:value="680">
            <text:p>680</text:p>
          </table:table-cell>
          <table:table-cell table:style-name="ID0EOCFR" office:value-type="float" office:value="553">
            <text:p>553</text:p>
          </table:table-cell>
          <table:table-cell table:style-name="ID0EOCFR" office:value-type="float" office:value="460">
            <text:p>460</text:p>
          </table:table-cell>
          <table:table-cell table:style-name="ID0EOCFR" office:value-type="float" office:value="595">
            <text:p>595</text:p>
          </table:table-cell>
          <table:table-cell table:style-name="ID0EOCFR" office:value-type="float" office:value="642">
            <text:p>642</text:p>
          </table:table-cell>
          <table:table-cell table:style-name="ID0EOCFR" office:value-type="float" office:value="607">
            <text:p>607</text:p>
          </table:table-cell>
          <table:table-cell table:style-name="ID0EOCFR" office:value-type="float" office:value="579">
            <text:p>579</text:p>
          </table:table-cell>
          <table:table-cell table:style-name="ID0EGCFR" office:value-type="string">
            <text:p>phbogz1</text:p>
          </table:table-cell>
          <table:table-cell table:style-name="ID0EOCFR" office:value-type="float" office:value="486">
            <text:p>486</text:p>
          </table:table-cell>
          <table:table-cell table:style-name="ID0EOCFR" office:value-type="float" office:value="406">
            <text:p>406</text:p>
          </table:table-cell>
          <table:table-cell table:style-name="ID0EOCFR" office:value-type="float" office:value="352">
            <text:p>352</text:p>
          </table:table-cell>
          <table:table-cell table:style-name="ID0EOCFR" office:value-type="float" office:value="340">
            <text:p>340</text:p>
          </table:table-cell>
          <table:table-cell table:style-name="ID0EOCFR" office:value-type="float" office:value="312">
            <text:p>312</text:p>
          </table:table-cell>
          <table:table-cell table:style-name="ID0EOCFR" office:value-type="float" office:value="301">
            <text:p>301</text:p>
          </table:table-cell>
          <table:table-cell table:style-name="ID0EOCFR" office:value-type="float" office:value="327">
            <text:p>327</text:p>
          </table:table-cell>
          <table:table-cell table:style-name="ID0EOCFR" office:value-type="float" office:value="310">
            <text:p>310</text:p>
          </table:table-cell>
          <table:table-cell table:style-name="ID0EOCFR" office:value-type="float" office:value="271">
            <text:p>271</text:p>
          </table:table-cell>
          <table:table-cell table:style-name="ID0EOCFR" office:value-type="float" office:value="269">
            <text:p>269</text:p>
          </table:table-cell>
          <table:table-cell table:style-name="ID0EOCFR" office:value-type="float" office:value="279">
            <text:p>279</text:p>
          </table:table-cell>
          <table:table-cell table:style-name="ID0EOCFR" office:value-type="float" office:value="264">
            <text:p>264</text:p>
          </table:table-cell>
          <table:table-cell table:style-name="ID0EOCFR" office:value-type="float" office:value="226">
            <text:p>226</text:p>
          </table:table-cell>
          <table:table-cell table:style-name="ID0EOCFR" office:value-type="float" office:value="177">
            <text:p>177</text:p>
          </table:table-cell>
          <table:table-cell table:style-name="ID0EOCFR" office:value-type="float" office:value="157">
            <text:p>157</text:p>
          </table:table-cell>
          <table:table-cell table:style-name="ID0EOCFR" office:value-type="float" office:value="104">
            <text:p>104</text:p>
          </table:table-cell>
          <table:table-cell table:style-name="ID0EOCFR" office:value-type="float" office:value="140">
            <text:p>140</text:p>
          </table:table-cell>
          <table:table-cell table:style-name="ID0EOCFR" office:value-type="float" office:value="150">
            <text:p>150</text:p>
          </table:table-cell>
          <table:table-cell table:style-name="ID0EOCFR" office:value-type="float" office:value="121">
            <text:p>121</text:p>
          </table:table-cell>
          <table:table-cell table:style-name="ID0EOCFR" office:value-type="float" office:value="140">
            <text:p>140</text:p>
          </table:table-cell>
          <table:table-cell table:style-name="ID0EGCFR" office:value-type="string">
            <text:p>phbogz1</text:p>
          </table:table-cell>
          <table:table-cell table:style-name="ID0EGCFR" office:value-type="float" office:value="1780">
            <text:p>1780</text:p>
          </table:table-cell>
          <table:table-cell table:style-name="ID0EGCFR" office:value-type="float" office:value="1647">
            <text:p>1647</text:p>
          </table:table-cell>
          <table:table-cell table:style-name="ID0EGCFR" office:value-type="float" office:value="1346">
            <text:p>1346</text:p>
          </table:table-cell>
          <table:table-cell table:style-name="ID0EGCFR" office:value-type="float" office:value="1197">
            <text:p>1197</text:p>
          </table:table-cell>
          <table:table-cell table:style-name="ID0EGCFR" office:value-type="float" office:value="1095">
            <text:p>1095</text:p>
          </table:table-cell>
          <table:table-cell table:style-name="ID0EGCFR" office:value-type="float" office:value="1186">
            <text:p>1186</text:p>
          </table:table-cell>
          <table:table-cell table:style-name="ID0EGCFR" office:value-type="float" office:value="1189">
            <text:p>1189</text:p>
          </table:table-cell>
          <table:table-cell table:style-name="ID0EGCFR" office:value-type="float" office:value="1167">
            <text:p>1167</text:p>
          </table:table-cell>
          <table:table-cell table:style-name="ID0EGCFR" office:value-type="float" office:value="1177">
            <text:p>1177</text:p>
          </table:table-cell>
          <table:table-cell table:style-name="ID0EGCFR" office:value-type="float" office:value="1174">
            <text:p>1174</text:p>
          </table:table-cell>
          <table:table-cell table:style-name="ID0EGCFR" office:value-type="float" office:value="1456">
            <text:p>1456</text:p>
          </table:table-cell>
          <table:table-cell table:style-name="ID0EGCFR" office:value-type="float" office:value="1334">
            <text:p>1334</text:p>
          </table:table-cell>
          <table:table-cell table:style-name="ID0EGCFR" office:value-type="float" office:value="1068">
            <text:p>1068</text:p>
          </table:table-cell>
          <table:table-cell table:style-name="ID0EGCFR" office:value-type="float" office:value="857">
            <text:p>857</text:p>
          </table:table-cell>
          <table:table-cell table:style-name="ID0EGCFR" office:value-type="float" office:value="710">
            <text:p>710</text:p>
          </table:table-cell>
          <table:table-cell table:style-name="ID0EGCFR" office:value-type="float" office:value="564">
            <text:p>564</text:p>
          </table:table-cell>
          <table:table-cell table:style-name="ID0EGCFR" office:value-type="float" office:value="735">
            <text:p>735</text:p>
          </table:table-cell>
          <table:table-cell table:style-name="ID0EGCFR" office:value-type="float" office:value="792">
            <text:p>792</text:p>
          </table:table-cell>
          <table:table-cell table:style-name="ID0EGCFR" office:value-type="float" office:value="728">
            <text:p>728</text:p>
          </table:table-cell>
          <table:table-cell table:style-name="ID0EGCFR" office:value-type="float" office:value="719">
            <text:p>719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gz2+</text:p>
          </table:table-cell>
          <table:table-cell table:style-name="ID0EOCFR" office:value-type="float" office:value="1822">
            <text:p>1822</text:p>
          </table:table-cell>
          <table:table-cell table:style-name="ID0EOCFR" office:value-type="float" office:value="2169">
            <text:p>2169</text:p>
          </table:table-cell>
          <table:table-cell table:style-name="ID0EOCFR" office:value-type="float" office:value="2418">
            <text:p>2418</text:p>
          </table:table-cell>
          <table:table-cell table:style-name="ID0EOCFR" office:value-type="float" office:value="2341">
            <text:p>2341</text:p>
          </table:table-cell>
          <table:table-cell table:style-name="ID0EOCFR" office:value-type="float" office:value="2233">
            <text:p>2233</text:p>
          </table:table-cell>
          <table:table-cell table:style-name="ID0EOCFR" office:value-type="float" office:value="2174">
            <text:p>2174</text:p>
          </table:table-cell>
          <table:table-cell table:style-name="ID0EOCFR" office:value-type="float" office:value="2280">
            <text:p>2280</text:p>
          </table:table-cell>
          <table:table-cell table:style-name="ID0EOCFR" office:value-type="float" office:value="2261">
            <text:p>2261</text:p>
          </table:table-cell>
          <table:table-cell table:style-name="ID0EOCFR" office:value-type="float" office:value="2300">
            <text:p>2300</text:p>
          </table:table-cell>
          <table:table-cell table:style-name="ID0EOCFR" office:value-type="float" office:value="2120">
            <text:p>2120</text:p>
          </table:table-cell>
          <table:table-cell table:style-name="ID0EOCFR" office:value-type="float" office:value="2161">
            <text:p>2161</text:p>
          </table:table-cell>
          <table:table-cell table:style-name="ID0EOCFR" office:value-type="float" office:value="2411">
            <text:p>2411</text:p>
          </table:table-cell>
          <table:table-cell table:style-name="ID0EOCFR" office:value-type="float" office:value="2306">
            <text:p>2306</text:p>
          </table:table-cell>
          <table:table-cell table:style-name="ID0EOCFR" office:value-type="float" office:value="2131">
            <text:p>2131</text:p>
          </table:table-cell>
          <table:table-cell table:style-name="ID0EOCFR" office:value-type="float" office:value="1968">
            <text:p>1968</text:p>
          </table:table-cell>
          <table:table-cell table:style-name="ID0EOCFR" office:value-type="float" office:value="1656">
            <text:p>1656</text:p>
          </table:table-cell>
          <table:table-cell table:style-name="ID0EOCFR" office:value-type="float" office:value="1596">
            <text:p>1596</text:p>
          </table:table-cell>
          <table:table-cell table:style-name="ID0EOCFR" office:value-type="float" office:value="1730">
            <text:p>1730</text:p>
          </table:table-cell>
          <table:table-cell table:style-name="ID0EOCFR" office:value-type="float" office:value="1828">
            <text:p>1828</text:p>
          </table:table-cell>
          <table:table-cell table:style-name="ID0EOCFR" office:value-type="float" office:value="1783">
            <text:p>1783</text:p>
          </table:table-cell>
          <table:table-cell table:style-name="ID0EGCFR" office:value-type="string">
            <text:p>phbogz2+</text:p>
          </table:table-cell>
          <table:table-cell table:style-name="ID0EOCFR" office:value-type="float" office:value="631">
            <text:p>631</text:p>
          </table:table-cell>
          <table:table-cell table:style-name="ID0EOCFR" office:value-type="float" office:value="733">
            <text:p>733</text:p>
          </table:table-cell>
          <table:table-cell table:style-name="ID0EOCFR" office:value-type="float" office:value="735">
            <text:p>735</text:p>
          </table:table-cell>
          <table:table-cell table:style-name="ID0EOCFR" office:value-type="float" office:value="685">
            <text:p>685</text:p>
          </table:table-cell>
          <table:table-cell table:style-name="ID0EOCFR" office:value-type="float" office:value="720">
            <text:p>720</text:p>
          </table:table-cell>
          <table:table-cell table:style-name="ID0EOCFR" office:value-type="float" office:value="729">
            <text:p>729</text:p>
          </table:table-cell>
          <table:table-cell table:style-name="ID0EOCFR" office:value-type="float" office:value="743">
            <text:p>743</text:p>
          </table:table-cell>
          <table:table-cell table:style-name="ID0EOCFR" office:value-type="float" office:value="830">
            <text:p>830</text:p>
          </table:table-cell>
          <table:table-cell table:style-name="ID0EOCFR" office:value-type="float" office:value="853">
            <text:p>853</text:p>
          </table:table-cell>
          <table:table-cell table:style-name="ID0EOCFR" office:value-type="float" office:value="771">
            <text:p>771</text:p>
          </table:table-cell>
          <table:table-cell table:style-name="ID0EOCFR" office:value-type="float" office:value="724">
            <text:p>724</text:p>
          </table:table-cell>
          <table:table-cell table:style-name="ID0EOCFR" office:value-type="float" office:value="706">
            <text:p>706</text:p>
          </table:table-cell>
          <table:table-cell table:style-name="ID0EOCFR" office:value-type="float" office:value="695">
            <text:p>695</text:p>
          </table:table-cell>
          <table:table-cell table:style-name="ID0EOCFR" office:value-type="float" office:value="670">
            <text:p>670</text:p>
          </table:table-cell>
          <table:table-cell table:style-name="ID0EOCFR" office:value-type="float" office:value="607">
            <text:p>607</text:p>
          </table:table-cell>
          <table:table-cell table:style-name="ID0EOCFR" office:value-type="float" office:value="541">
            <text:p>541</text:p>
          </table:table-cell>
          <table:table-cell table:style-name="ID0EOCFR" office:value-type="float" office:value="499">
            <text:p>499</text:p>
          </table:table-cell>
          <table:table-cell table:style-name="ID0EOCFR" office:value-type="float" office:value="555">
            <text:p>555</text:p>
          </table:table-cell>
          <table:table-cell table:style-name="ID0EOCFR" office:value-type="float" office:value="585">
            <text:p>585</text:p>
          </table:table-cell>
          <table:table-cell table:style-name="ID0EOCFR" office:value-type="float" office:value="563">
            <text:p>563</text:p>
          </table:table-cell>
          <table:table-cell table:style-name="ID0EGCFR" office:value-type="string">
            <text:p>phbogz2+</text:p>
          </table:table-cell>
          <table:table-cell table:style-name="ID0EGCFR" office:value-type="float" office:value="2453">
            <text:p>2453</text:p>
          </table:table-cell>
          <table:table-cell table:style-name="ID0EGCFR" office:value-type="float" office:value="2902">
            <text:p>2902</text:p>
          </table:table-cell>
          <table:table-cell table:style-name="ID0EGCFR" office:value-type="float" office:value="3153">
            <text:p>3153</text:p>
          </table:table-cell>
          <table:table-cell table:style-name="ID0EGCFR" office:value-type="float" office:value="3026">
            <text:p>3026</text:p>
          </table:table-cell>
          <table:table-cell table:style-name="ID0EGCFR" office:value-type="float" office:value="2953">
            <text:p>2953</text:p>
          </table:table-cell>
          <table:table-cell table:style-name="ID0EGCFR" office:value-type="float" office:value="2903">
            <text:p>2903</text:p>
          </table:table-cell>
          <table:table-cell table:style-name="ID0EGCFR" office:value-type="float" office:value="3023">
            <text:p>3023</text:p>
          </table:table-cell>
          <table:table-cell table:style-name="ID0EGCFR" office:value-type="float" office:value="3091">
            <text:p>3091</text:p>
          </table:table-cell>
          <table:table-cell table:style-name="ID0EGCFR" office:value-type="float" office:value="3153">
            <text:p>3153</text:p>
          </table:table-cell>
          <table:table-cell table:style-name="ID0EGCFR" office:value-type="float" office:value="2891">
            <text:p>2891</text:p>
          </table:table-cell>
          <table:table-cell table:style-name="ID0EGCFR" office:value-type="float" office:value="2885">
            <text:p>2885</text:p>
          </table:table-cell>
          <table:table-cell table:style-name="ID0EGCFR" office:value-type="float" office:value="3117">
            <text:p>3117</text:p>
          </table:table-cell>
          <table:table-cell table:style-name="ID0EGCFR" office:value-type="float" office:value="3001">
            <text:p>3001</text:p>
          </table:table-cell>
          <table:table-cell table:style-name="ID0EGCFR" office:value-type="float" office:value="2801">
            <text:p>2801</text:p>
          </table:table-cell>
          <table:table-cell table:style-name="ID0EGCFR" office:value-type="float" office:value="2575">
            <text:p>2575</text:p>
          </table:table-cell>
          <table:table-cell table:style-name="ID0EGCFR" office:value-type="float" office:value="2197">
            <text:p>2197</text:p>
          </table:table-cell>
          <table:table-cell table:style-name="ID0EGCFR" office:value-type="float" office:value="2095">
            <text:p>2095</text:p>
          </table:table-cell>
          <table:table-cell table:style-name="ID0EGCFR" office:value-type="float" office:value="2285">
            <text:p>2285</text:p>
          </table:table-cell>
          <table:table-cell table:style-name="ID0EGCFR" office:value-type="float" office:value="2413">
            <text:p>2413</text:p>
          </table:table-cell>
          <table:table-cell table:style-name="ID0EGCFR" office:value-type="float" office:value="2346">
            <text:p>2346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e1</text:p>
          </table:table-cell>
          <table:table-cell table:style-name="ID0EOCFR" office:value-type="float" office:value="937">
            <text:p>937</text:p>
          </table:table-cell>
          <table:table-cell table:style-name="ID0EOCFR" office:value-type="float" office:value="876">
            <text:p>876</text:p>
          </table:table-cell>
          <table:table-cell table:style-name="ID0EOCFR" office:value-type="float" office:value="767">
            <text:p>767</text:p>
          </table:table-cell>
          <table:table-cell table:style-name="ID0EOCFR" office:value-type="float" office:value="618">
            <text:p>618</text:p>
          </table:table-cell>
          <table:table-cell table:style-name="ID0EOCFR" office:value-type="float" office:value="598">
            <text:p>598</text:p>
          </table:table-cell>
          <table:table-cell table:style-name="ID0EOCFR" office:value-type="float" office:value="787">
            <text:p>787</text:p>
          </table:table-cell>
          <table:table-cell table:style-name="ID0EOCFR" office:value-type="float" office:value="953">
            <text:p>953</text:p>
          </table:table-cell>
          <table:table-cell table:style-name="ID0EOCFR" office:value-type="float" office:value="1267">
            <text:p>1267</text:p>
          </table:table-cell>
          <table:table-cell table:style-name="ID0EOCFR" office:value-type="float" office:value="1600">
            <text:p>1600</text:p>
          </table:table-cell>
          <table:table-cell table:style-name="ID0EOCFR" office:value-type="float" office:value="1582">
            <text:p>1582</text:p>
          </table:table-cell>
          <table:table-cell table:style-name="ID0EOCFR" office:value-type="float" office:value="1812">
            <text:p>1812</text:p>
          </table:table-cell>
          <table:table-cell table:style-name="ID0EOCFR" office:value-type="float" office:value="1208">
            <text:p>1208</text:p>
          </table:table-cell>
          <table:table-cell table:style-name="ID0EOCFR" office:value-type="float" office:value="1056">
            <text:p>1056</text:p>
          </table:table-cell>
          <table:table-cell table:style-name="ID0EOCFR" office:value-type="float" office:value="1000">
            <text:p>1000</text:p>
          </table:table-cell>
          <table:table-cell table:style-name="ID0EOCFR" office:value-type="float" office:value="1045">
            <text:p>1045</text:p>
          </table:table-cell>
          <table:table-cell table:style-name="ID0EOCFR" office:value-type="float" office:value="1089">
            <text:p>1089</text:p>
          </table:table-cell>
          <table:table-cell table:style-name="ID0EOCFR" office:value-type="float" office:value="1145">
            <text:p>1145</text:p>
          </table:table-cell>
          <table:table-cell table:style-name="ID0EOCFR" office:value-type="float" office:value="1164">
            <text:p>1164</text:p>
          </table:table-cell>
          <table:table-cell table:style-name="ID0EOCFR" office:value-type="float" office:value="1135">
            <text:p>1135</text:p>
          </table:table-cell>
          <table:table-cell table:style-name="ID0EOCFR" office:value-type="float" office:value="1009">
            <text:p>1009</text:p>
          </table:table-cell>
          <table:table-cell table:style-name="ID0EGCFR" office:value-type="string">
            <text:p>phboe1</text:p>
          </table:table-cell>
          <table:table-cell table:style-name="ID0EOCFR" office:value-type="float" office:value="1396">
            <text:p>1396</text:p>
          </table:table-cell>
          <table:table-cell table:style-name="ID0EOCFR" office:value-type="float" office:value="1214">
            <text:p>1214</text:p>
          </table:table-cell>
          <table:table-cell table:style-name="ID0EOCFR" office:value-type="float" office:value="1189">
            <text:p>1189</text:p>
          </table:table-cell>
          <table:table-cell table:style-name="ID0EOCFR" office:value-type="float" office:value="987">
            <text:p>987</text:p>
          </table:table-cell>
          <table:table-cell table:style-name="ID0EOCFR" office:value-type="float" office:value="1182">
            <text:p>1182</text:p>
          </table:table-cell>
          <table:table-cell table:style-name="ID0EOCFR" office:value-type="float" office:value="1786">
            <text:p>1786</text:p>
          </table:table-cell>
          <table:table-cell table:style-name="ID0EOCFR" office:value-type="float" office:value="1780">
            <text:p>1780</text:p>
          </table:table-cell>
          <table:table-cell table:style-name="ID0EOCFR" office:value-type="float" office:value="2237">
            <text:p>2237</text:p>
          </table:table-cell>
          <table:table-cell table:style-name="ID0EOCFR" office:value-type="float" office:value="2635">
            <text:p>2635</text:p>
          </table:table-cell>
          <table:table-cell table:style-name="ID0EOCFR" office:value-type="float" office:value="2465">
            <text:p>2465</text:p>
          </table:table-cell>
          <table:table-cell table:style-name="ID0EOCFR" office:value-type="float" office:value="2748">
            <text:p>2748</text:p>
          </table:table-cell>
          <table:table-cell table:style-name="ID0EOCFR" office:value-type="float" office:value="1706">
            <text:p>1706</text:p>
          </table:table-cell>
          <table:table-cell table:style-name="ID0EOCFR" office:value-type="float" office:value="1457">
            <text:p>1457</text:p>
          </table:table-cell>
          <table:table-cell table:style-name="ID0EOCFR" office:value-type="float" office:value="1262">
            <text:p>1262</text:p>
          </table:table-cell>
          <table:table-cell table:style-name="ID0EOCFR" office:value-type="float" office:value="1436">
            <text:p>1436</text:p>
          </table:table-cell>
          <table:table-cell table:style-name="ID0EOCFR" office:value-type="float" office:value="1466">
            <text:p>1466</text:p>
          </table:table-cell>
          <table:table-cell table:style-name="ID0EOCFR" office:value-type="float" office:value="1481">
            <text:p>1481</text:p>
          </table:table-cell>
          <table:table-cell table:style-name="ID0EOCFR" office:value-type="float" office:value="1545">
            <text:p>1545</text:p>
          </table:table-cell>
          <table:table-cell table:style-name="ID0EOCFR" office:value-type="float" office:value="1483">
            <text:p>1483</text:p>
          </table:table-cell>
          <table:table-cell table:style-name="ID0EOCFR" office:value-type="float" office:value="1392">
            <text:p>1392</text:p>
          </table:table-cell>
          <table:table-cell table:style-name="ID0EGCFR" office:value-type="string">
            <text:p>phboe1</text:p>
          </table:table-cell>
          <table:table-cell table:style-name="ID0EGCFR" office:value-type="float" office:value="2333">
            <text:p>2333</text:p>
          </table:table-cell>
          <table:table-cell table:style-name="ID0EGCFR" office:value-type="float" office:value="2090">
            <text:p>2090</text:p>
          </table:table-cell>
          <table:table-cell table:style-name="ID0EGCFR" office:value-type="float" office:value="1956">
            <text:p>1956</text:p>
          </table:table-cell>
          <table:table-cell table:style-name="ID0EGCFR" office:value-type="float" office:value="1605">
            <text:p>1605</text:p>
          </table:table-cell>
          <table:table-cell table:style-name="ID0EGCFR" office:value-type="float" office:value="1780">
            <text:p>1780</text:p>
          </table:table-cell>
          <table:table-cell table:style-name="ID0EGCFR" office:value-type="float" office:value="2573">
            <text:p>2573</text:p>
          </table:table-cell>
          <table:table-cell table:style-name="ID0EGCFR" office:value-type="float" office:value="2733">
            <text:p>2733</text:p>
          </table:table-cell>
          <table:table-cell table:style-name="ID0EGCFR" office:value-type="float" office:value="3504">
            <text:p>3504</text:p>
          </table:table-cell>
          <table:table-cell table:style-name="ID0EGCFR" office:value-type="float" office:value="4235">
            <text:p>4235</text:p>
          </table:table-cell>
          <table:table-cell table:style-name="ID0EGCFR" office:value-type="float" office:value="4047">
            <text:p>4047</text:p>
          </table:table-cell>
          <table:table-cell table:style-name="ID0EGCFR" office:value-type="float" office:value="4560">
            <text:p>4560</text:p>
          </table:table-cell>
          <table:table-cell table:style-name="ID0EGCFR" office:value-type="float" office:value="2914">
            <text:p>2914</text:p>
          </table:table-cell>
          <table:table-cell table:style-name="ID0EGCFR" office:value-type="float" office:value="2513">
            <text:p>2513</text:p>
          </table:table-cell>
          <table:table-cell table:style-name="ID0EGCFR" office:value-type="float" office:value="2262">
            <text:p>2262</text:p>
          </table:table-cell>
          <table:table-cell table:style-name="ID0EGCFR" office:value-type="float" office:value="2481">
            <text:p>2481</text:p>
          </table:table-cell>
          <table:table-cell table:style-name="ID0EGCFR" office:value-type="float" office:value="2555">
            <text:p>2555</text:p>
          </table:table-cell>
          <table:table-cell table:style-name="ID0EGCFR" office:value-type="float" office:value="2626">
            <text:p>2626</text:p>
          </table:table-cell>
          <table:table-cell table:style-name="ID0EGCFR" office:value-type="float" office:value="2709">
            <text:p>2709</text:p>
          </table:table-cell>
          <table:table-cell table:style-name="ID0EGCFR" office:value-type="float" office:value="2618">
            <text:p>2618</text:p>
          </table:table-cell>
          <table:table-cell table:style-name="ID0EGCFR" office:value-type="float" office:value="2401">
            <text:p>2401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e2+</text:p>
          </table:table-cell>
          <table:table-cell table:style-name="ID0EOCFR" office:value-type="float" office:value="2410">
            <text:p>2410</text:p>
          </table:table-cell>
          <table:table-cell table:style-name="ID0EOCFR" office:value-type="float" office:value="2589">
            <text:p>2589</text:p>
          </table:table-cell>
          <table:table-cell table:style-name="ID0EOCFR" office:value-type="float" office:value="2672">
            <text:p>2672</text:p>
          </table:table-cell>
          <table:table-cell table:style-name="ID0EOCFR" office:value-type="float" office:value="2531">
            <text:p>2531</text:p>
          </table:table-cell>
          <table:table-cell table:style-name="ID0EOCFR" office:value-type="float" office:value="2377">
            <text:p>2377</text:p>
          </table:table-cell>
          <table:table-cell table:style-name="ID0EOCFR" office:value-type="float" office:value="2351">
            <text:p>2351</text:p>
          </table:table-cell>
          <table:table-cell table:style-name="ID0EOCFR" office:value-type="float" office:value="2546">
            <text:p>2546</text:p>
          </table:table-cell>
          <table:table-cell table:style-name="ID0EOCFR" office:value-type="float" office:value="2883">
            <text:p>2883</text:p>
          </table:table-cell>
          <table:table-cell table:style-name="ID0EOCFR" office:value-type="float" office:value="3312">
            <text:p>3312</text:p>
          </table:table-cell>
          <table:table-cell table:style-name="ID0EOCFR" office:value-type="float" office:value="3952">
            <text:p>3952</text:p>
          </table:table-cell>
          <table:table-cell table:style-name="ID0EOCFR" office:value-type="float" office:value="4445">
            <text:p>4445</text:p>
          </table:table-cell>
          <table:table-cell table:style-name="ID0EOCFR" office:value-type="float" office:value="4329">
            <text:p>4329</text:p>
          </table:table-cell>
          <table:table-cell table:style-name="ID0EOCFR" office:value-type="float" office:value="4441">
            <text:p>4441</text:p>
          </table:table-cell>
          <table:table-cell table:style-name="ID0EOCFR" office:value-type="float" office:value="4414">
            <text:p>4414</text:p>
          </table:table-cell>
          <table:table-cell table:style-name="ID0EOCFR" office:value-type="float" office:value="4265">
            <text:p>4265</text:p>
          </table:table-cell>
          <table:table-cell table:style-name="ID0EOCFR" office:value-type="float" office:value="4395">
            <text:p>4395</text:p>
          </table:table-cell>
          <table:table-cell table:style-name="ID0EOCFR" office:value-type="float" office:value="4543">
            <text:p>4543</text:p>
          </table:table-cell>
          <table:table-cell table:style-name="ID0EOCFR" office:value-type="float" office:value="4715">
            <text:p>4715</text:p>
          </table:table-cell>
          <table:table-cell table:style-name="ID0EOCFR" office:value-type="float" office:value="4809">
            <text:p>4809</text:p>
          </table:table-cell>
          <table:table-cell table:style-name="ID0EOCFR" office:value-type="float" office:value="4775">
            <text:p>4775</text:p>
          </table:table-cell>
          <table:table-cell table:style-name="ID0EGCFR" office:value-type="string">
            <text:p>phboe2+</text:p>
          </table:table-cell>
          <table:table-cell table:style-name="ID0EOCFR" office:value-type="float" office:value="4574">
            <text:p>4574</text:p>
          </table:table-cell>
          <table:table-cell table:style-name="ID0EOCFR" office:value-type="float" office:value="4732">
            <text:p>4732</text:p>
          </table:table-cell>
          <table:table-cell table:style-name="ID0EOCFR" office:value-type="float" office:value="4668">
            <text:p>4668</text:p>
          </table:table-cell>
          <table:table-cell table:style-name="ID0EOCFR" office:value-type="float" office:value="4352">
            <text:p>4352</text:p>
          </table:table-cell>
          <table:table-cell table:style-name="ID0EOCFR" office:value-type="float" office:value="4199">
            <text:p>4199</text:p>
          </table:table-cell>
          <table:table-cell table:style-name="ID0EOCFR" office:value-type="float" office:value="4587">
            <text:p>4587</text:p>
          </table:table-cell>
          <table:table-cell table:style-name="ID0EOCFR" office:value-type="float" office:value="5259">
            <text:p>5259</text:p>
          </table:table-cell>
          <table:table-cell table:style-name="ID0EOCFR" office:value-type="float" office:value="5730">
            <text:p>5730</text:p>
          </table:table-cell>
          <table:table-cell table:style-name="ID0EOCFR" office:value-type="float" office:value="6388">
            <text:p>6388</text:p>
          </table:table-cell>
          <table:table-cell table:style-name="ID0EOCFR" office:value-type="float" office:value="7351">
            <text:p>7351</text:p>
          </table:table-cell>
          <table:table-cell table:style-name="ID0EOCFR" office:value-type="float" office:value="7938">
            <text:p>7938</text:p>
          </table:table-cell>
          <table:table-cell table:style-name="ID0EOCFR" office:value-type="float" office:value="7552">
            <text:p>7552</text:p>
          </table:table-cell>
          <table:table-cell table:style-name="ID0EOCFR" office:value-type="float" office:value="7656">
            <text:p>7656</text:p>
          </table:table-cell>
          <table:table-cell table:style-name="ID0EOCFR" office:value-type="float" office:value="7368">
            <text:p>7368</text:p>
          </table:table-cell>
          <table:table-cell table:style-name="ID0EOCFR" office:value-type="float" office:value="6882">
            <text:p>6882</text:p>
          </table:table-cell>
          <table:table-cell table:style-name="ID0EOCFR" office:value-type="float" office:value="7007">
            <text:p>7007</text:p>
          </table:table-cell>
          <table:table-cell table:style-name="ID0EOCFR" office:value-type="float" office:value="7207">
            <text:p>7207</text:p>
          </table:table-cell>
          <table:table-cell table:style-name="ID0EOCFR" office:value-type="float" office:value="7423">
            <text:p>7423</text:p>
          </table:table-cell>
          <table:table-cell table:style-name="ID0EOCFR" office:value-type="float" office:value="7442">
            <text:p>7442</text:p>
          </table:table-cell>
          <table:table-cell table:style-name="ID0EOCFR" office:value-type="float" office:value="7380">
            <text:p>7380</text:p>
          </table:table-cell>
          <table:table-cell table:style-name="ID0EGCFR" office:value-type="string">
            <text:p>phboe2+</text:p>
          </table:table-cell>
          <table:table-cell table:style-name="ID0EGCFR" office:value-type="float" office:value="6984">
            <text:p>6984</text:p>
          </table:table-cell>
          <table:table-cell table:style-name="ID0EGCFR" office:value-type="float" office:value="7321">
            <text:p>7321</text:p>
          </table:table-cell>
          <table:table-cell table:style-name="ID0EGCFR" office:value-type="float" office:value="7340">
            <text:p>7340</text:p>
          </table:table-cell>
          <table:table-cell table:style-name="ID0EGCFR" office:value-type="float" office:value="6883">
            <text:p>6883</text:p>
          </table:table-cell>
          <table:table-cell table:style-name="ID0EGCFR" office:value-type="float" office:value="6576">
            <text:p>6576</text:p>
          </table:table-cell>
          <table:table-cell table:style-name="ID0EGCFR" office:value-type="float" office:value="6938">
            <text:p>6938</text:p>
          </table:table-cell>
          <table:table-cell table:style-name="ID0EGCFR" office:value-type="float" office:value="7805">
            <text:p>7805</text:p>
          </table:table-cell>
          <table:table-cell table:style-name="ID0EGCFR" office:value-type="float" office:value="8613">
            <text:p>8613</text:p>
          </table:table-cell>
          <table:table-cell table:style-name="ID0EGCFR" office:value-type="float" office:value="9700">
            <text:p>9700</text:p>
          </table:table-cell>
          <table:table-cell table:style-name="ID0EGCFR" office:value-type="float" office:value="11303">
            <text:p>11303</text:p>
          </table:table-cell>
          <table:table-cell table:style-name="ID0EGCFR" office:value-type="float" office:value="12383">
            <text:p>12383</text:p>
          </table:table-cell>
          <table:table-cell table:style-name="ID0EGCFR" office:value-type="float" office:value="11881">
            <text:p>11881</text:p>
          </table:table-cell>
          <table:table-cell table:style-name="ID0EGCFR" office:value-type="float" office:value="12097">
            <text:p>12097</text:p>
          </table:table-cell>
          <table:table-cell table:style-name="ID0EGCFR" office:value-type="float" office:value="11782">
            <text:p>11782</text:p>
          </table:table-cell>
          <table:table-cell table:style-name="ID0EGCFR" office:value-type="float" office:value="11147">
            <text:p>11147</text:p>
          </table:table-cell>
          <table:table-cell table:style-name="ID0EGCFR" office:value-type="float" office:value="11402">
            <text:p>11402</text:p>
          </table:table-cell>
          <table:table-cell table:style-name="ID0EGCFR" office:value-type="float" office:value="11750">
            <text:p>11750</text:p>
          </table:table-cell>
          <table:table-cell table:style-name="ID0EGCFR" office:value-type="float" office:value="12138">
            <text:p>12138</text:p>
          </table:table-cell>
          <table:table-cell table:style-name="ID0EGCFR" office:value-type="float" office:value="12251">
            <text:p>12251</text:p>
          </table:table-cell>
          <table:table-cell table:style-name="ID0EGCFR" office:value-type="float" office:value="12155">
            <text:p>12155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gm1</text:p>
          </table:table-cell>
          <table:table-cell table:style-name="ID0EOCFR" office:value-type="float" office:value="2056">
            <text:p>2056</text:p>
          </table:table-cell>
          <table:table-cell table:style-name="ID0EOCFR" office:value-type="float" office:value="1971">
            <text:p>1971</text:p>
          </table:table-cell>
          <table:table-cell table:style-name="ID0EOCFR" office:value-type="float" office:value="1832">
            <text:p>1832</text:p>
          </table:table-cell>
          <table:table-cell table:style-name="ID0EOCFR" office:value-type="float" office:value="1713">
            <text:p>1713</text:p>
          </table:table-cell>
          <table:table-cell table:style-name="ID0EOCFR" office:value-type="float" office:value="1517">
            <text:p>1517</text:p>
          </table:table-cell>
          <table:table-cell table:style-name="ID0EOCFR" office:value-type="float" office:value="1658">
            <text:p>1658</text:p>
          </table:table-cell>
          <table:table-cell table:style-name="ID0EOCFR" office:value-type="float" office:value="1852">
            <text:p>1852</text:p>
          </table:table-cell>
          <table:table-cell table:style-name="ID0EOCFR" office:value-type="float" office:value="2072">
            <text:p>2072</text:p>
          </table:table-cell>
          <table:table-cell table:style-name="ID0EOCFR" office:value-type="float" office:value="2463">
            <text:p>2463</text:p>
          </table:table-cell>
          <table:table-cell table:style-name="ID0EOCFR" office:value-type="float" office:value="2669">
            <text:p>2669</text:p>
          </table:table-cell>
          <table:table-cell table:style-name="ID0EOCFR" office:value-type="float" office:value="2608">
            <text:p>2608</text:p>
          </table:table-cell>
          <table:table-cell table:style-name="ID0EOCFR" office:value-type="float" office:value="2421">
            <text:p>2421</text:p>
          </table:table-cell>
          <table:table-cell table:style-name="ID0EOCFR" office:value-type="float" office:value="2278">
            <text:p>2278</text:p>
          </table:table-cell>
          <table:table-cell table:style-name="ID0EOCFR" office:value-type="float" office:value="2120">
            <text:p>2120</text:p>
          </table:table-cell>
          <table:table-cell table:style-name="ID0EOCFR" office:value-type="float" office:value="1941">
            <text:p>1941</text:p>
          </table:table-cell>
          <table:table-cell table:style-name="ID0EOCFR" office:value-type="float" office:value="1914">
            <text:p>1914</text:p>
          </table:table-cell>
          <table:table-cell table:style-name="ID0EOCFR" office:value-type="float" office:value="2108">
            <text:p>2108</text:p>
          </table:table-cell>
          <table:table-cell table:style-name="ID0EOCFR" office:value-type="float" office:value="2196">
            <text:p>2196</text:p>
          </table:table-cell>
          <table:table-cell table:style-name="ID0EOCFR" office:value-type="float" office:value="2302">
            <text:p>2302</text:p>
          </table:table-cell>
          <table:table-cell table:style-name="ID0EOCFR" office:value-type="float" office:value="2168">
            <text:p>2168</text:p>
          </table:table-cell>
          <table:table-cell table:style-name="ID0EGCFR" office:value-type="string">
            <text:p>phbogm1</text:p>
          </table:table-cell>
          <table:table-cell table:style-name="ID0EOCFR" office:value-type="float" office:value="1000">
            <text:p>1000</text:p>
          </table:table-cell>
          <table:table-cell table:style-name="ID0EOCFR" office:value-type="float" office:value="1001">
            <text:p>1001</text:p>
          </table:table-cell>
          <table:table-cell table:style-name="ID0EOCFR" office:value-type="float" office:value="937">
            <text:p>937</text:p>
          </table:table-cell>
          <table:table-cell table:style-name="ID0EOCFR" office:value-type="float" office:value="833">
            <text:p>833</text:p>
          </table:table-cell>
          <table:table-cell table:style-name="ID0EOCFR" office:value-type="float" office:value="706">
            <text:p>706</text:p>
          </table:table-cell>
          <table:table-cell table:style-name="ID0EOCFR" office:value-type="float" office:value="741">
            <text:p>741</text:p>
          </table:table-cell>
          <table:table-cell table:style-name="ID0EOCFR" office:value-type="float" office:value="846">
            <text:p>846</text:p>
          </table:table-cell>
          <table:table-cell table:style-name="ID0EOCFR" office:value-type="float" office:value="903">
            <text:p>903</text:p>
          </table:table-cell>
          <table:table-cell table:style-name="ID0EOCFR" office:value-type="float" office:value="929">
            <text:p>929</text:p>
          </table:table-cell>
          <table:table-cell table:style-name="ID0EOCFR" office:value-type="float" office:value="997">
            <text:p>997</text:p>
          </table:table-cell>
          <table:table-cell table:style-name="ID0EOCFR" office:value-type="float" office:value="962">
            <text:p>962</text:p>
          </table:table-cell>
          <table:table-cell table:style-name="ID0EOCFR" office:value-type="float" office:value="876">
            <text:p>876</text:p>
          </table:table-cell>
          <table:table-cell table:style-name="ID0EOCFR" office:value-type="float" office:value="850">
            <text:p>850</text:p>
          </table:table-cell>
          <table:table-cell table:style-name="ID0EOCFR" office:value-type="float" office:value="789">
            <text:p>789</text:p>
          </table:table-cell>
          <table:table-cell table:style-name="ID0EOCFR" office:value-type="float" office:value="735">
            <text:p>735</text:p>
          </table:table-cell>
          <table:table-cell table:style-name="ID0EOCFR" office:value-type="float" office:value="699">
            <text:p>699</text:p>
          </table:table-cell>
          <table:table-cell table:style-name="ID0EOCFR" office:value-type="float" office:value="706">
            <text:p>706</text:p>
          </table:table-cell>
          <table:table-cell table:style-name="ID0EOCFR" office:value-type="float" office:value="729">
            <text:p>729</text:p>
          </table:table-cell>
          <table:table-cell table:style-name="ID0EOCFR" office:value-type="float" office:value="785">
            <text:p>785</text:p>
          </table:table-cell>
          <table:table-cell table:style-name="ID0EOCFR" office:value-type="float" office:value="731">
            <text:p>731</text:p>
          </table:table-cell>
          <table:table-cell table:style-name="ID0EGCFR" office:value-type="string">
            <text:p>phbogm1</text:p>
          </table:table-cell>
          <table:table-cell table:style-name="ID0EGCFR" office:value-type="float" office:value="3056">
            <text:p>3056</text:p>
          </table:table-cell>
          <table:table-cell table:style-name="ID0EGCFR" office:value-type="float" office:value="2972">
            <text:p>2972</text:p>
          </table:table-cell>
          <table:table-cell table:style-name="ID0EGCFR" office:value-type="float" office:value="2769">
            <text:p>2769</text:p>
          </table:table-cell>
          <table:table-cell table:style-name="ID0EGCFR" office:value-type="float" office:value="2546">
            <text:p>2546</text:p>
          </table:table-cell>
          <table:table-cell table:style-name="ID0EGCFR" office:value-type="float" office:value="2223">
            <text:p>2223</text:p>
          </table:table-cell>
          <table:table-cell table:style-name="ID0EGCFR" office:value-type="float" office:value="2399">
            <text:p>2399</text:p>
          </table:table-cell>
          <table:table-cell table:style-name="ID0EGCFR" office:value-type="float" office:value="2698">
            <text:p>2698</text:p>
          </table:table-cell>
          <table:table-cell table:style-name="ID0EGCFR" office:value-type="float" office:value="2975">
            <text:p>2975</text:p>
          </table:table-cell>
          <table:table-cell table:style-name="ID0EGCFR" office:value-type="float" office:value="3392">
            <text:p>3392</text:p>
          </table:table-cell>
          <table:table-cell table:style-name="ID0EGCFR" office:value-type="float" office:value="3666">
            <text:p>3666</text:p>
          </table:table-cell>
          <table:table-cell table:style-name="ID0EGCFR" office:value-type="float" office:value="3570">
            <text:p>3570</text:p>
          </table:table-cell>
          <table:table-cell table:style-name="ID0EGCFR" office:value-type="float" office:value="3297">
            <text:p>3297</text:p>
          </table:table-cell>
          <table:table-cell table:style-name="ID0EGCFR" office:value-type="float" office:value="3128">
            <text:p>3128</text:p>
          </table:table-cell>
          <table:table-cell table:style-name="ID0EGCFR" office:value-type="float" office:value="2909">
            <text:p>2909</text:p>
          </table:table-cell>
          <table:table-cell table:style-name="ID0EGCFR" office:value-type="float" office:value="2676">
            <text:p>2676</text:p>
          </table:table-cell>
          <table:table-cell table:style-name="ID0EGCFR" office:value-type="float" office:value="2613">
            <text:p>2613</text:p>
          </table:table-cell>
          <table:table-cell table:style-name="ID0EGCFR" office:value-type="float" office:value="2814">
            <text:p>2814</text:p>
          </table:table-cell>
          <table:table-cell table:style-name="ID0EGCFR" office:value-type="float" office:value="2925">
            <text:p>2925</text:p>
          </table:table-cell>
          <table:table-cell table:style-name="ID0EGCFR" office:value-type="float" office:value="3087">
            <text:p>3087</text:p>
          </table:table-cell>
          <table:table-cell table:style-name="ID0EGCFR" office:value-type="float" office:value="2899">
            <text:p>2899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gm2+</text:p>
          </table:table-cell>
          <table:table-cell table:style-name="ID0EOCFR" office:value-type="float" office:value="4684">
            <text:p>4684</text:p>
          </table:table-cell>
          <table:table-cell table:style-name="ID0EOCFR" office:value-type="float" office:value="4761">
            <text:p>4761</text:p>
          </table:table-cell>
          <table:table-cell table:style-name="ID0EOCFR" office:value-type="float" office:value="4759">
            <text:p>4759</text:p>
          </table:table-cell>
          <table:table-cell table:style-name="ID0EOCFR" office:value-type="float" office:value="4671">
            <text:p>4671</text:p>
          </table:table-cell>
          <table:table-cell table:style-name="ID0EOCFR" office:value-type="float" office:value="4549">
            <text:p>4549</text:p>
          </table:table-cell>
          <table:table-cell table:style-name="ID0EOCFR" office:value-type="float" office:value="4474">
            <text:p>4474</text:p>
          </table:table-cell>
          <table:table-cell table:style-name="ID0EOCFR" office:value-type="float" office:value="4800">
            <text:p>4800</text:p>
          </table:table-cell>
          <table:table-cell table:style-name="ID0EOCFR" office:value-type="float" office:value="5278">
            <text:p>5278</text:p>
          </table:table-cell>
          <table:table-cell table:style-name="ID0EOCFR" office:value-type="float" office:value="5956">
            <text:p>5956</text:p>
          </table:table-cell>
          <table:table-cell table:style-name="ID0EOCFR" office:value-type="float" office:value="6715">
            <text:p>6715</text:p>
          </table:table-cell>
          <table:table-cell table:style-name="ID0EOCFR" office:value-type="float" office:value="7250">
            <text:p>7250</text:p>
          </table:table-cell>
          <table:table-cell table:style-name="ID0EOCFR" office:value-type="float" office:value="7704">
            <text:p>7704</text:p>
          </table:table-cell>
          <table:table-cell table:style-name="ID0EOCFR" office:value-type="float" office:value="7771">
            <text:p>7771</text:p>
          </table:table-cell>
          <table:table-cell table:style-name="ID0EOCFR" office:value-type="float" office:value="7550">
            <text:p>7550</text:p>
          </table:table-cell>
          <table:table-cell table:style-name="ID0EOCFR" office:value-type="float" office:value="7393">
            <text:p>7393</text:p>
          </table:table-cell>
          <table:table-cell table:style-name="ID0EOCFR" office:value-type="float" office:value="6994">
            <text:p>6994</text:p>
          </table:table-cell>
          <table:table-cell table:style-name="ID0EOCFR" office:value-type="float" office:value="7128">
            <text:p>7128</text:p>
          </table:table-cell>
          <table:table-cell table:style-name="ID0EOCFR" office:value-type="float" office:value="7342">
            <text:p>7342</text:p>
          </table:table-cell>
          <table:table-cell table:style-name="ID0EOCFR" office:value-type="float" office:value="7696">
            <text:p>7696</text:p>
          </table:table-cell>
          <table:table-cell table:style-name="ID0EOCFR" office:value-type="float" office:value="7703">
            <text:p>7703</text:p>
          </table:table-cell>
          <table:table-cell table:style-name="ID0EGCFR" office:value-type="string">
            <text:p>phbogm2+</text:p>
          </table:table-cell>
          <table:table-cell table:style-name="ID0EOCFR" office:value-type="float" office:value="2550">
            <text:p>2550</text:p>
          </table:table-cell>
          <table:table-cell table:style-name="ID0EOCFR" office:value-type="float" office:value="2480">
            <text:p>2480</text:p>
          </table:table-cell>
          <table:table-cell table:style-name="ID0EOCFR" office:value-type="float" office:value="2478">
            <text:p>2478</text:p>
          </table:table-cell>
          <table:table-cell table:style-name="ID0EOCFR" office:value-type="float" office:value="2459">
            <text:p>2459</text:p>
          </table:table-cell>
          <table:table-cell table:style-name="ID0EOCFR" office:value-type="float" office:value="2387">
            <text:p>2387</text:p>
          </table:table-cell>
          <table:table-cell table:style-name="ID0EOCFR" office:value-type="float" office:value="2266">
            <text:p>2266</text:p>
          </table:table-cell>
          <table:table-cell table:style-name="ID0EOCFR" office:value-type="float" office:value="2313">
            <text:p>2313</text:p>
          </table:table-cell>
          <table:table-cell table:style-name="ID0EOCFR" office:value-type="float" office:value="2492">
            <text:p>2492</text:p>
          </table:table-cell>
          <table:table-cell table:style-name="ID0EOCFR" office:value-type="float" office:value="2723">
            <text:p>2723</text:p>
          </table:table-cell>
          <table:table-cell table:style-name="ID0EOCFR" office:value-type="float" office:value="2832">
            <text:p>2832</text:p>
          </table:table-cell>
          <table:table-cell table:style-name="ID0EOCFR" office:value-type="float" office:value="2906">
            <text:p>2906</text:p>
          </table:table-cell>
          <table:table-cell table:style-name="ID0EOCFR" office:value-type="float" office:value="3031">
            <text:p>3031</text:p>
          </table:table-cell>
          <table:table-cell table:style-name="ID0EOCFR" office:value-type="float" office:value="3048">
            <text:p>3048</text:p>
          </table:table-cell>
          <table:table-cell table:style-name="ID0EOCFR" office:value-type="float" office:value="3072">
            <text:p>3072</text:p>
          </table:table-cell>
          <table:table-cell table:style-name="ID0EOCFR" office:value-type="float" office:value="2939">
            <text:p>2939</text:p>
          </table:table-cell>
          <table:table-cell table:style-name="ID0EOCFR" office:value-type="float" office:value="2719">
            <text:p>2719</text:p>
          </table:table-cell>
          <table:table-cell table:style-name="ID0EOCFR" office:value-type="float" office:value="2708">
            <text:p>2708</text:p>
          </table:table-cell>
          <table:table-cell table:style-name="ID0EOCFR" office:value-type="float" office:value="2705">
            <text:p>2705</text:p>
          </table:table-cell>
          <table:table-cell table:style-name="ID0EOCFR" office:value-type="float" office:value="2807">
            <text:p>2807</text:p>
          </table:table-cell>
          <table:table-cell table:style-name="ID0EOCFR" office:value-type="float" office:value="2909">
            <text:p>2909</text:p>
          </table:table-cell>
          <table:table-cell table:style-name="ID0EGCFR" office:value-type="string">
            <text:p>phbogm2+</text:p>
          </table:table-cell>
          <table:table-cell table:style-name="ID0EGCFR" office:value-type="float" office:value="7234">
            <text:p>7234</text:p>
          </table:table-cell>
          <table:table-cell table:style-name="ID0EGCFR" office:value-type="float" office:value="7241">
            <text:p>7241</text:p>
          </table:table-cell>
          <table:table-cell table:style-name="ID0EGCFR" office:value-type="float" office:value="7237">
            <text:p>7237</text:p>
          </table:table-cell>
          <table:table-cell table:style-name="ID0EGCFR" office:value-type="float" office:value="7130">
            <text:p>7130</text:p>
          </table:table-cell>
          <table:table-cell table:style-name="ID0EGCFR" office:value-type="float" office:value="6936">
            <text:p>6936</text:p>
          </table:table-cell>
          <table:table-cell table:style-name="ID0EGCFR" office:value-type="float" office:value="6740">
            <text:p>6740</text:p>
          </table:table-cell>
          <table:table-cell table:style-name="ID0EGCFR" office:value-type="float" office:value="7113">
            <text:p>7113</text:p>
          </table:table-cell>
          <table:table-cell table:style-name="ID0EGCFR" office:value-type="float" office:value="7770">
            <text:p>7770</text:p>
          </table:table-cell>
          <table:table-cell table:style-name="ID0EGCFR" office:value-type="float" office:value="8679">
            <text:p>8679</text:p>
          </table:table-cell>
          <table:table-cell table:style-name="ID0EGCFR" office:value-type="float" office:value="9547">
            <text:p>9547</text:p>
          </table:table-cell>
          <table:table-cell table:style-name="ID0EGCFR" office:value-type="float" office:value="10156">
            <text:p>10156</text:p>
          </table:table-cell>
          <table:table-cell table:style-name="ID0EGCFR" office:value-type="float" office:value="10735">
            <text:p>10735</text:p>
          </table:table-cell>
          <table:table-cell table:style-name="ID0EGCFR" office:value-type="float" office:value="10819">
            <text:p>10819</text:p>
          </table:table-cell>
          <table:table-cell table:style-name="ID0EGCFR" office:value-type="float" office:value="10622">
            <text:p>10622</text:p>
          </table:table-cell>
          <table:table-cell table:style-name="ID0EGCFR" office:value-type="float" office:value="10332">
            <text:p>10332</text:p>
          </table:table-cell>
          <table:table-cell table:style-name="ID0EGCFR" office:value-type="float" office:value="9713">
            <text:p>9713</text:p>
          </table:table-cell>
          <table:table-cell table:style-name="ID0EGCFR" office:value-type="float" office:value="9836">
            <text:p>9836</text:p>
          </table:table-cell>
          <table:table-cell table:style-name="ID0EGCFR" office:value-type="float" office:value="10047">
            <text:p>10047</text:p>
          </table:table-cell>
          <table:table-cell table:style-name="ID0EGCFR" office:value-type="float" office:value="10503">
            <text:p>10503</text:p>
          </table:table-cell>
          <table:table-cell table:style-name="ID0EGCFR" office:value-type="float" office:value="10612">
            <text:p>10612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tc1</text:p>
          </table:table-cell>
          <table:table-cell table:style-name="ID0EOCFR" office:value-type="float" office:value="289">
            <text:p>289</text:p>
          </table:table-cell>
          <table:table-cell table:style-name="ID0EOCFR" office:value-type="float" office:value="257">
            <text:p>257</text:p>
          </table:table-cell>
          <table:table-cell table:style-name="ID0EOCFR" office:value-type="float" office:value="207">
            <text:p>207</text:p>
          </table:table-cell>
          <table:table-cell table:style-name="ID0EOCFR" office:value-type="float" office:value="204">
            <text:p>204</text:p>
          </table:table-cell>
          <table:table-cell table:style-name="ID0EOCFR" office:value-type="float" office:value="152">
            <text:p>152</text:p>
          </table:table-cell>
          <table:table-cell table:style-name="ID0EOCFR" office:value-type="float" office:value="176">
            <text:p>176</text:p>
          </table:table-cell>
          <table:table-cell table:style-name="ID0EOCFR" office:value-type="float" office:value="150">
            <text:p>150</text:p>
          </table:table-cell>
          <table:table-cell table:style-name="ID0EOCFR" office:value-type="float" office:value="148">
            <text:p>148</text:p>
          </table:table-cell>
          <table:table-cell table:style-name="ID0EOCFR" office:value-type="float" office:value="122">
            <text:p>122</text:p>
          </table:table-cell>
          <table:table-cell table:style-name="ID0EOCFR" office:value-type="float" office:value="124">
            <text:p>124</text:p>
          </table:table-cell>
          <table:table-cell table:style-name="ID0EOCFR" office:value-type="float" office:value="106">
            <text:p>106</text:p>
          </table:table-cell>
          <table:table-cell table:style-name="ID0EOCFR" office:value-type="float" office:value="120">
            <text:p>120</text:p>
          </table:table-cell>
          <table:table-cell table:style-name="ID0EOCFR" office:value-type="float" office:value="121">
            <text:p>121</text:p>
          </table:table-cell>
          <table:table-cell table:style-name="ID0EOCFR" office:value-type="float" office:value="123">
            <text:p>123</text:p>
          </table:table-cell>
          <table:table-cell table:style-name="ID0EOCFR" office:value-type="float" office:value="126">
            <text:p>126</text:p>
          </table:table-cell>
          <table:table-cell table:style-name="ID0EOCFR" office:value-type="float" office:value="107">
            <text:p>107</text:p>
          </table:table-cell>
          <table:table-cell table:style-name="ID0EOCFR" office:value-type="float" office:value="101">
            <text:p>101</text:p>
          </table:table-cell>
          <table:table-cell table:style-name="ID0EOCFR" office:value-type="float" office:value="88">
            <text:p>88</text:p>
          </table:table-cell>
          <table:table-cell table:style-name="ID0EOCFR" office:value-type="float" office:value="88">
            <text:p>88</text:p>
          </table:table-cell>
          <table:table-cell table:style-name="ID0EOCFR" office:value-type="float" office:value="77">
            <text:p>77</text:p>
          </table:table-cell>
          <table:table-cell table:style-name="ID0EGCFR" office:value-type="string">
            <text:p>phbotc1</text:p>
          </table:table-cell>
          <table:table-cell table:style-name="ID0EOCFR" office:value-type="float" office:value="226">
            <text:p>226</text:p>
          </table:table-cell>
          <table:table-cell table:style-name="ID0EOCFR" office:value-type="float" office:value="182">
            <text:p>182</text:p>
          </table:table-cell>
          <table:table-cell table:style-name="ID0EOCFR" office:value-type="float" office:value="168">
            <text:p>168</text:p>
          </table:table-cell>
          <table:table-cell table:style-name="ID0EOCFR" office:value-type="float" office:value="159">
            <text:p>159</text:p>
          </table:table-cell>
          <table:table-cell table:style-name="ID0EOCFR" office:value-type="float" office:value="127">
            <text:p>127</text:p>
          </table:table-cell>
          <table:table-cell table:style-name="ID0EOCFR" office:value-type="float" office:value="126">
            <text:p>126</text:p>
          </table:table-cell>
          <table:table-cell table:style-name="ID0EOCFR" office:value-type="float" office:value="114">
            <text:p>114</text:p>
          </table:table-cell>
          <table:table-cell table:style-name="ID0EOCFR" office:value-type="float" office:value="107">
            <text:p>107</text:p>
          </table:table-cell>
          <table:table-cell table:style-name="ID0EOCFR" office:value-type="float" office:value="74">
            <text:p>74</text:p>
          </table:table-cell>
          <table:table-cell table:style-name="ID0EOCFR" office:value-type="float" office:value="63">
            <text:p>63</text:p>
          </table:table-cell>
          <table:table-cell table:style-name="ID0EOCFR" office:value-type="float" office:value="55">
            <text:p>55</text:p>
          </table:table-cell>
          <table:table-cell table:style-name="ID0EOCFR" office:value-type="float" office:value="49">
            <text:p>49</text:p>
          </table:table-cell>
          <table:table-cell table:style-name="ID0EOCFR" office:value-type="float" office:value="77">
            <text:p>77</text:p>
          </table:table-cell>
          <table:table-cell table:style-name="ID0EOCFR" office:value-type="float" office:value="73">
            <text:p>73</text:p>
          </table:table-cell>
          <table:table-cell table:style-name="ID0EOCFR" office:value-type="float" office:value="69">
            <text:p>69</text:p>
          </table:table-cell>
          <table:table-cell table:style-name="ID0EOCFR" office:value-type="float" office:value="40">
            <text:p>40</text:p>
          </table:table-cell>
          <table:table-cell table:style-name="ID0EOCFR" office:value-type="float" office:value="57">
            <text:p>57</text:p>
          </table:table-cell>
          <table:table-cell table:style-name="ID0EOCFR" office:value-type="float" office:value="46">
            <text:p>46</text:p>
          </table:table-cell>
          <table:table-cell table:style-name="ID0EOCFR" office:value-type="float" office:value="53">
            <text:p>53</text:p>
          </table:table-cell>
          <table:table-cell table:style-name="ID0EOCFR" office:value-type="float" office:value="48">
            <text:p>48</text:p>
          </table:table-cell>
          <table:table-cell table:style-name="ID0EGCFR" office:value-type="string">
            <text:p>phbotc1</text:p>
          </table:table-cell>
          <table:table-cell table:style-name="ID0EGCFR" office:value-type="float" office:value="515">
            <text:p>515</text:p>
          </table:table-cell>
          <table:table-cell table:style-name="ID0EGCFR" office:value-type="float" office:value="439">
            <text:p>439</text:p>
          </table:table-cell>
          <table:table-cell table:style-name="ID0EGCFR" office:value-type="float" office:value="375">
            <text:p>375</text:p>
          </table:table-cell>
          <table:table-cell table:style-name="ID0EGCFR" office:value-type="float" office:value="363">
            <text:p>363</text:p>
          </table:table-cell>
          <table:table-cell table:style-name="ID0EGCFR" office:value-type="float" office:value="279">
            <text:p>279</text:p>
          </table:table-cell>
          <table:table-cell table:style-name="ID0EGCFR" office:value-type="float" office:value="302">
            <text:p>302</text:p>
          </table:table-cell>
          <table:table-cell table:style-name="ID0EGCFR" office:value-type="float" office:value="264">
            <text:p>264</text:p>
          </table:table-cell>
          <table:table-cell table:style-name="ID0EGCFR" office:value-type="float" office:value="255">
            <text:p>255</text:p>
          </table:table-cell>
          <table:table-cell table:style-name="ID0EGCFR" office:value-type="float" office:value="196">
            <text:p>196</text:p>
          </table:table-cell>
          <table:table-cell table:style-name="ID0EGCFR" office:value-type="float" office:value="187">
            <text:p>187</text:p>
          </table:table-cell>
          <table:table-cell table:style-name="ID0EGCFR" office:value-type="float" office:value="161">
            <text:p>161</text:p>
          </table:table-cell>
          <table:table-cell table:style-name="ID0EGCFR" office:value-type="float" office:value="169">
            <text:p>169</text:p>
          </table:table-cell>
          <table:table-cell table:style-name="ID0EGCFR" office:value-type="float" office:value="198">
            <text:p>198</text:p>
          </table:table-cell>
          <table:table-cell table:style-name="ID0EGCFR" office:value-type="float" office:value="196">
            <text:p>196</text:p>
          </table:table-cell>
          <table:table-cell table:style-name="ID0EGCFR" office:value-type="float" office:value="195">
            <text:p>195</text:p>
          </table:table-cell>
          <table:table-cell table:style-name="ID0EGCFR" office:value-type="float" office:value="147">
            <text:p>147</text:p>
          </table:table-cell>
          <table:table-cell table:style-name="ID0EGCFR" office:value-type="float" office:value="158">
            <text:p>158</text:p>
          </table:table-cell>
          <table:table-cell table:style-name="ID0EGCFR" office:value-type="float" office:value="134">
            <text:p>134</text:p>
          </table:table-cell>
          <table:table-cell table:style-name="ID0EGCFR" office:value-type="float" office:value="141">
            <text:p>141</text:p>
          </table:table-cell>
          <table:table-cell table:style-name="ID0EGCFR" office:value-type="float" office:value="125">
            <text:p>125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tc2+</text:p>
          </table:table-cell>
          <table:table-cell table:style-name="ID0EOCFR" office:value-type="float" office:value="1464">
            <text:p>1464</text:p>
          </table:table-cell>
          <table:table-cell table:style-name="ID0EOCFR" office:value-type="float" office:value="1268">
            <text:p>1268</text:p>
          </table:table-cell>
          <table:table-cell table:style-name="ID0EOCFR" office:value-type="float" office:value="1154">
            <text:p>1154</text:p>
          </table:table-cell>
          <table:table-cell table:style-name="ID0EOCFR" office:value-type="float" office:value="994">
            <text:p>994</text:p>
          </table:table-cell>
          <table:table-cell table:style-name="ID0EOCFR" office:value-type="float" office:value="849">
            <text:p>849</text:p>
          </table:table-cell>
          <table:table-cell table:style-name="ID0EOCFR" office:value-type="float" office:value="732">
            <text:p>732</text:p>
          </table:table-cell>
          <table:table-cell table:style-name="ID0EOCFR" office:value-type="float" office:value="731">
            <text:p>731</text:p>
          </table:table-cell>
          <table:table-cell table:style-name="ID0EOCFR" office:value-type="float" office:value="695">
            <text:p>695</text:p>
          </table:table-cell>
          <table:table-cell table:style-name="ID0EOCFR" office:value-type="float" office:value="657">
            <text:p>657</text:p>
          </table:table-cell>
          <table:table-cell table:style-name="ID0EOCFR" office:value-type="float" office:value="622">
            <text:p>622</text:p>
          </table:table-cell>
          <table:table-cell table:style-name="ID0EOCFR" office:value-type="float" office:value="580">
            <text:p>580</text:p>
          </table:table-cell>
          <table:table-cell table:style-name="ID0EOCFR" office:value-type="float" office:value="523">
            <text:p>523</text:p>
          </table:table-cell>
          <table:table-cell table:style-name="ID0EOCFR" office:value-type="float" office:value="554">
            <text:p>554</text:p>
          </table:table-cell>
          <table:table-cell table:style-name="ID0EOCFR" office:value-type="float" office:value="561">
            <text:p>561</text:p>
          </table:table-cell>
          <table:table-cell table:style-name="ID0EOCFR" office:value-type="float" office:value="582">
            <text:p>582</text:p>
          </table:table-cell>
          <table:table-cell table:style-name="ID0EOCFR" office:value-type="float" office:value="597">
            <text:p>597</text:p>
          </table:table-cell>
          <table:table-cell table:style-name="ID0EOCFR" office:value-type="float" office:value="611">
            <text:p>611</text:p>
          </table:table-cell>
          <table:table-cell table:style-name="ID0EOCFR" office:value-type="float" office:value="605">
            <text:p>605</text:p>
          </table:table-cell>
          <table:table-cell table:style-name="ID0EOCFR" office:value-type="float" office:value="553">
            <text:p>553</text:p>
          </table:table-cell>
          <table:table-cell table:style-name="ID0EOCFR" office:value-type="float" office:value="475">
            <text:p>475</text:p>
          </table:table-cell>
          <table:table-cell table:style-name="ID0EGCFR" office:value-type="string">
            <text:p>phbotc2+</text:p>
          </table:table-cell>
          <table:table-cell table:style-name="ID0EOCFR" office:value-type="float" office:value="985">
            <text:p>985</text:p>
          </table:table-cell>
          <table:table-cell table:style-name="ID0EOCFR" office:value-type="float" office:value="894">
            <text:p>894</text:p>
          </table:table-cell>
          <table:table-cell table:style-name="ID0EOCFR" office:value-type="float" office:value="784">
            <text:p>784</text:p>
          </table:table-cell>
          <table:table-cell table:style-name="ID0EOCFR" office:value-type="float" office:value="670">
            <text:p>670</text:p>
          </table:table-cell>
          <table:table-cell table:style-name="ID0EOCFR" office:value-type="float" office:value="587">
            <text:p>587</text:p>
          </table:table-cell>
          <table:table-cell table:style-name="ID0EOCFR" office:value-type="float" office:value="517">
            <text:p>517</text:p>
          </table:table-cell>
          <table:table-cell table:style-name="ID0EOCFR" office:value-type="float" office:value="508">
            <text:p>508</text:p>
          </table:table-cell>
          <table:table-cell table:style-name="ID0EOCFR" office:value-type="float" office:value="449">
            <text:p>449</text:p>
          </table:table-cell>
          <table:table-cell table:style-name="ID0EOCFR" office:value-type="float" office:value="407">
            <text:p>407</text:p>
          </table:table-cell>
          <table:table-cell table:style-name="ID0EOCFR" office:value-type="float" office:value="361">
            <text:p>361</text:p>
          </table:table-cell>
          <table:table-cell table:style-name="ID0EOCFR" office:value-type="float" office:value="325">
            <text:p>325</text:p>
          </table:table-cell>
          <table:table-cell table:style-name="ID0EOCFR" office:value-type="float" office:value="277">
            <text:p>277</text:p>
          </table:table-cell>
          <table:table-cell table:style-name="ID0EOCFR" office:value-type="float" office:value="260">
            <text:p>260</text:p>
          </table:table-cell>
          <table:table-cell table:style-name="ID0EOCFR" office:value-type="float" office:value="280">
            <text:p>280</text:p>
          </table:table-cell>
          <table:table-cell table:style-name="ID0EOCFR" office:value-type="float" office:value="273">
            <text:p>273</text:p>
          </table:table-cell>
          <table:table-cell table:style-name="ID0EOCFR" office:value-type="float" office:value="271">
            <text:p>271</text:p>
          </table:table-cell>
          <table:table-cell table:style-name="ID0EOCFR" office:value-type="float" office:value="280">
            <text:p>280</text:p>
          </table:table-cell>
          <table:table-cell table:style-name="ID0EOCFR" office:value-type="float" office:value="266">
            <text:p>266</text:p>
          </table:table-cell>
          <table:table-cell table:style-name="ID0EOCFR" office:value-type="float" office:value="256">
            <text:p>256</text:p>
          </table:table-cell>
          <table:table-cell table:style-name="ID0EOCFR" office:value-type="float" office:value="224">
            <text:p>224</text:p>
          </table:table-cell>
          <table:table-cell table:style-name="ID0EGCFR" office:value-type="string">
            <text:p>phbotc2+</text:p>
          </table:table-cell>
          <table:table-cell table:style-name="ID0EGCFR" office:value-type="float" office:value="2449">
            <text:p>2449</text:p>
          </table:table-cell>
          <table:table-cell table:style-name="ID0EGCFR" office:value-type="float" office:value="2162">
            <text:p>2162</text:p>
          </table:table-cell>
          <table:table-cell table:style-name="ID0EGCFR" office:value-type="float" office:value="1938">
            <text:p>1938</text:p>
          </table:table-cell>
          <table:table-cell table:style-name="ID0EGCFR" office:value-type="float" office:value="1664">
            <text:p>1664</text:p>
          </table:table-cell>
          <table:table-cell table:style-name="ID0EGCFR" office:value-type="float" office:value="1436">
            <text:p>1436</text:p>
          </table:table-cell>
          <table:table-cell table:style-name="ID0EGCFR" office:value-type="float" office:value="1249">
            <text:p>1249</text:p>
          </table:table-cell>
          <table:table-cell table:style-name="ID0EGCFR" office:value-type="float" office:value="1239">
            <text:p>1239</text:p>
          </table:table-cell>
          <table:table-cell table:style-name="ID0EGCFR" office:value-type="float" office:value="1144">
            <text:p>1144</text:p>
          </table:table-cell>
          <table:table-cell table:style-name="ID0EGCFR" office:value-type="float" office:value="1064">
            <text:p>1064</text:p>
          </table:table-cell>
          <table:table-cell table:style-name="ID0EGCFR" office:value-type="float" office:value="983">
            <text:p>983</text:p>
          </table:table-cell>
          <table:table-cell table:style-name="ID0EGCFR" office:value-type="float" office:value="905">
            <text:p>905</text:p>
          </table:table-cell>
          <table:table-cell table:style-name="ID0EGCFR" office:value-type="float" office:value="800">
            <text:p>800</text:p>
          </table:table-cell>
          <table:table-cell table:style-name="ID0EGCFR" office:value-type="float" office:value="814">
            <text:p>814</text:p>
          </table:table-cell>
          <table:table-cell table:style-name="ID0EGCFR" office:value-type="float" office:value="841">
            <text:p>841</text:p>
          </table:table-cell>
          <table:table-cell table:style-name="ID0EGCFR" office:value-type="float" office:value="855">
            <text:p>855</text:p>
          </table:table-cell>
          <table:table-cell table:style-name="ID0EGCFR" office:value-type="float" office:value="868">
            <text:p>868</text:p>
          </table:table-cell>
          <table:table-cell table:style-name="ID0EGCFR" office:value-type="float" office:value="891">
            <text:p>891</text:p>
          </table:table-cell>
          <table:table-cell table:style-name="ID0EGCFR" office:value-type="float" office:value="871">
            <text:p>871</text:p>
          </table:table-cell>
          <table:table-cell table:style-name="ID0EGCFR" office:value-type="float" office:value="809">
            <text:p>809</text:p>
          </table:table-cell>
          <table:table-cell table:style-name="ID0EGCFR" office:value-type="float" office:value="699">
            <text:p>699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2o1</text:p>
          </table:table-cell>
          <table:table-cell table:style-name="ID0EOCFR" office:value-type="float" office:value="440">
            <text:p>440</text:p>
          </table:table-cell>
          <table:table-cell table:style-name="ID0EOCFR" office:value-type="float" office:value="389">
            <text:p>389</text:p>
          </table:table-cell>
          <table:table-cell table:style-name="ID0EOCFR" office:value-type="float" office:value="1859">
            <text:p>1859</text:p>
          </table:table-cell>
          <table:table-cell table:style-name="ID0EOCFR" office:value-type="float" office:value="1392">
            <text:p>1392</text:p>
          </table:table-cell>
          <table:table-cell table:style-name="ID0EOCFR" office:value-type="float" office:value="1394">
            <text:p>1394</text:p>
          </table:table-cell>
          <table:table-cell table:style-name="ID0EOCFR" office:value-type="float" office:value="1745">
            <text:p>1745</text:p>
          </table:table-cell>
          <table:table-cell table:style-name="ID0EOCFR" office:value-type="float" office:value="1659">
            <text:p>1659</text:p>
          </table:table-cell>
          <table:table-cell table:style-name="ID0EOCFR" office:value-type="float" office:value="1636">
            <text:p>1636</text:p>
          </table:table-cell>
          <table:table-cell table:style-name="ID0EOCFR" office:value-type="float" office:value="1882">
            <text:p>1882</text:p>
          </table:table-cell>
          <table:table-cell table:style-name="ID0EOCFR" office:value-type="float" office:value="2212">
            <text:p>2212</text:p>
          </table:table-cell>
          <table:table-cell table:style-name="ID0EOCFR" office:value-type="float" office:value="2770">
            <text:p>2770</text:p>
          </table:table-cell>
          <table:table-cell table:style-name="ID0EOCFR" office:value-type="float" office:value="2556">
            <text:p>2556</text:p>
          </table:table-cell>
          <table:table-cell table:style-name="ID0EOCFR" office:value-type="float" office:value="2860">
            <text:p>2860</text:p>
          </table:table-cell>
          <table:table-cell table:style-name="ID0EOCFR" office:value-type="float" office:value="3019">
            <text:p>3019</text:p>
          </table:table-cell>
          <table:table-cell table:style-name="ID0EOCFR" office:value-type="float" office:value="3243">
            <text:p>3243</text:p>
          </table:table-cell>
          <table:table-cell table:style-name="ID0EOCFR" office:value-type="float" office:value="3115">
            <text:p>3115</text:p>
          </table:table-cell>
          <table:table-cell table:style-name="ID0EOCFR" office:value-type="float" office:value="2415">
            <text:p>2415</text:p>
          </table:table-cell>
          <table:table-cell table:style-name="ID0EOCFR" office:value-type="float" office:value="2719">
            <text:p>2719</text:p>
          </table:table-cell>
          <table:table-cell table:style-name="ID0EOCFR" office:value-type="float" office:value="3079">
            <text:p>3079</text:p>
          </table:table-cell>
          <table:table-cell table:style-name="ID0EOCFR" office:value-type="float" office:value="2706">
            <text:p>2706</text:p>
          </table:table-cell>
          <table:table-cell table:style-name="ID0EGCFR" office:value-type="string">
            <text:p>phbo2o1</text:p>
          </table:table-cell>
          <table:table-cell table:style-name="ID0EOCFR" office:value-type="float" office:value="473">
            <text:p>473</text:p>
          </table:table-cell>
          <table:table-cell table:style-name="ID0EOCFR" office:value-type="float" office:value="400">
            <text:p>400</text:p>
          </table:table-cell>
          <table:table-cell table:style-name="ID0EOCFR" office:value-type="float" office:value="837">
            <text:p>837</text:p>
          </table:table-cell>
          <table:table-cell table:style-name="ID0EOCFR" office:value-type="float" office:value="728">
            <text:p>728</text:p>
          </table:table-cell>
          <table:table-cell table:style-name="ID0EOCFR" office:value-type="float" office:value="787">
            <text:p>787</text:p>
          </table:table-cell>
          <table:table-cell table:style-name="ID0EOCFR" office:value-type="float" office:value="946">
            <text:p>946</text:p>
          </table:table-cell>
          <table:table-cell table:style-name="ID0EOCFR" office:value-type="float" office:value="784">
            <text:p>784</text:p>
          </table:table-cell>
          <table:table-cell table:style-name="ID0EOCFR" office:value-type="float" office:value="672">
            <text:p>672</text:p>
          </table:table-cell>
          <table:table-cell table:style-name="ID0EOCFR" office:value-type="float" office:value="900">
            <text:p>900</text:p>
          </table:table-cell>
          <table:table-cell table:style-name="ID0EOCFR" office:value-type="float" office:value="952">
            <text:p>952</text:p>
          </table:table-cell>
          <table:table-cell table:style-name="ID0EOCFR" office:value-type="float" office:value="1115">
            <text:p>1115</text:p>
          </table:table-cell>
          <table:table-cell table:style-name="ID0EOCFR" office:value-type="float" office:value="910">
            <text:p>910</text:p>
          </table:table-cell>
          <table:table-cell table:style-name="ID0EOCFR" office:value-type="float" office:value="976">
            <text:p>976</text:p>
          </table:table-cell>
          <table:table-cell table:style-name="ID0EOCFR" office:value-type="float" office:value="801">
            <text:p>801</text:p>
          </table:table-cell>
          <table:table-cell table:style-name="ID0EOCFR" office:value-type="float" office:value="875">
            <text:p>875</text:p>
          </table:table-cell>
          <table:table-cell table:style-name="ID0EOCFR" office:value-type="float" office:value="821">
            <text:p>821</text:p>
          </table:table-cell>
          <table:table-cell table:style-name="ID0EOCFR" office:value-type="float" office:value="585">
            <text:p>585</text:p>
          </table:table-cell>
          <table:table-cell table:style-name="ID0EOCFR" office:value-type="float" office:value="764">
            <text:p>764</text:p>
          </table:table-cell>
          <table:table-cell table:style-name="ID0EOCFR" office:value-type="float" office:value="832">
            <text:p>832</text:p>
          </table:table-cell>
          <table:table-cell table:style-name="ID0EOCFR" office:value-type="float" office:value="761">
            <text:p>761</text:p>
          </table:table-cell>
          <table:table-cell table:style-name="ID0EGCFR" office:value-type="string">
            <text:p>phbo2o1</text:p>
          </table:table-cell>
          <table:table-cell table:style-name="ID0EGCFR" office:value-type="float" office:value="913">
            <text:p>913</text:p>
          </table:table-cell>
          <table:table-cell table:style-name="ID0EGCFR" office:value-type="float" office:value="789">
            <text:p>789</text:p>
          </table:table-cell>
          <table:table-cell table:style-name="ID0EGCFR" office:value-type="float" office:value="2696">
            <text:p>2696</text:p>
          </table:table-cell>
          <table:table-cell table:style-name="ID0EGCFR" office:value-type="float" office:value="2120">
            <text:p>2120</text:p>
          </table:table-cell>
          <table:table-cell table:style-name="ID0EGCFR" office:value-type="float" office:value="2181">
            <text:p>2181</text:p>
          </table:table-cell>
          <table:table-cell table:style-name="ID0EGCFR" office:value-type="float" office:value="2691">
            <text:p>2691</text:p>
          </table:table-cell>
          <table:table-cell table:style-name="ID0EGCFR" office:value-type="float" office:value="2443">
            <text:p>2443</text:p>
          </table:table-cell>
          <table:table-cell table:style-name="ID0EGCFR" office:value-type="float" office:value="2308">
            <text:p>2308</text:p>
          </table:table-cell>
          <table:table-cell table:style-name="ID0EGCFR" office:value-type="float" office:value="2782">
            <text:p>2782</text:p>
          </table:table-cell>
          <table:table-cell table:style-name="ID0EGCFR" office:value-type="float" office:value="3164">
            <text:p>3164</text:p>
          </table:table-cell>
          <table:table-cell table:style-name="ID0EGCFR" office:value-type="float" office:value="3885">
            <text:p>3885</text:p>
          </table:table-cell>
          <table:table-cell table:style-name="ID0EGCFR" office:value-type="float" office:value="3466">
            <text:p>3466</text:p>
          </table:table-cell>
          <table:table-cell table:style-name="ID0EGCFR" office:value-type="float" office:value="3836">
            <text:p>3836</text:p>
          </table:table-cell>
          <table:table-cell table:style-name="ID0EGCFR" office:value-type="float" office:value="3820">
            <text:p>3820</text:p>
          </table:table-cell>
          <table:table-cell table:style-name="ID0EGCFR" office:value-type="float" office:value="4118">
            <text:p>4118</text:p>
          </table:table-cell>
          <table:table-cell table:style-name="ID0EGCFR" office:value-type="float" office:value="3936">
            <text:p>3936</text:p>
          </table:table-cell>
          <table:table-cell table:style-name="ID0EGCFR" office:value-type="float" office:value="3000">
            <text:p>3000</text:p>
          </table:table-cell>
          <table:table-cell table:style-name="ID0EGCFR" office:value-type="float" office:value="3483">
            <text:p>3483</text:p>
          </table:table-cell>
          <table:table-cell table:style-name="ID0EGCFR" office:value-type="float" office:value="3911">
            <text:p>3911</text:p>
          </table:table-cell>
          <table:table-cell table:style-name="ID0EGCFR" office:value-type="float" office:value="3467">
            <text:p>3467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2o2+</text:p>
          </table:table-cell>
          <table:table-cell table:style-name="ID0EOCFR" office:value-type="float" office:value="933">
            <text:p>933</text:p>
          </table:table-cell>
          <table:table-cell table:style-name="ID0EOCFR" office:value-type="float" office:value="830">
            <text:p>830</text:p>
          </table:table-cell>
          <table:table-cell table:style-name="ID0EOCFR" office:value-type="float" office:value="786">
            <text:p>786</text:p>
          </table:table-cell>
          <table:table-cell table:style-name="ID0EOCFR" office:value-type="float" office:value="1395">
            <text:p>1395</text:p>
          </table:table-cell>
          <table:table-cell table:style-name="ID0EOCFR" office:value-type="float" office:value="1461">
            <text:p>1461</text:p>
          </table:table-cell>
          <table:table-cell table:style-name="ID0EOCFR" office:value-type="float" office:value="1648">
            <text:p>1648</text:p>
          </table:table-cell>
          <table:table-cell table:style-name="ID0EOCFR" office:value-type="float" office:value="1892">
            <text:p>1892</text:p>
          </table:table-cell>
          <table:table-cell table:style-name="ID0EOCFR" office:value-type="float" office:value="1996">
            <text:p>1996</text:p>
          </table:table-cell>
          <table:table-cell table:style-name="ID0EOCFR" office:value-type="float" office:value="2044">
            <text:p>2044</text:p>
          </table:table-cell>
          <table:table-cell table:style-name="ID0EOCFR" office:value-type="float" office:value="2384">
            <text:p>2384</text:p>
          </table:table-cell>
          <table:table-cell table:style-name="ID0EOCFR" office:value-type="float" office:value="2771">
            <text:p>2771</text:p>
          </table:table-cell>
          <table:table-cell table:style-name="ID0EOCFR" office:value-type="float" office:value="3147">
            <text:p>3147</text:p>
          </table:table-cell>
          <table:table-cell table:style-name="ID0EOCFR" office:value-type="float" office:value="3260">
            <text:p>3260</text:p>
          </table:table-cell>
          <table:table-cell table:style-name="ID0EOCFR" office:value-type="float" office:value="3751">
            <text:p>3751</text:p>
          </table:table-cell>
          <table:table-cell table:style-name="ID0EOCFR" office:value-type="float" office:value="4220">
            <text:p>4220</text:p>
          </table:table-cell>
          <table:table-cell table:style-name="ID0EOCFR" office:value-type="float" office:value="4554">
            <text:p>4554</text:p>
          </table:table-cell>
          <table:table-cell table:style-name="ID0EOCFR" office:value-type="float" office:value="4913">
            <text:p>4913</text:p>
          </table:table-cell>
          <table:table-cell table:style-name="ID0EOCFR" office:value-type="float" office:value="4225">
            <text:p>4225</text:p>
          </table:table-cell>
          <table:table-cell table:style-name="ID0EOCFR" office:value-type="float" office:value="4611">
            <text:p>4611</text:p>
          </table:table-cell>
          <table:table-cell table:style-name="ID0EOCFR" office:value-type="float" office:value="5109">
            <text:p>5109</text:p>
          </table:table-cell>
          <table:table-cell table:style-name="ID0EGCFR" office:value-type="string">
            <text:p>phbo2o2+</text:p>
          </table:table-cell>
          <table:table-cell table:style-name="ID0EOCFR" office:value-type="float" office:value="983">
            <text:p>983</text:p>
          </table:table-cell>
          <table:table-cell table:style-name="ID0EOCFR" office:value-type="float" office:value="855">
            <text:p>855</text:p>
          </table:table-cell>
          <table:table-cell table:style-name="ID0EOCFR" office:value-type="float" office:value="742">
            <text:p>742</text:p>
          </table:table-cell>
          <table:table-cell table:style-name="ID0EOCFR" office:value-type="float" office:value="867">
            <text:p>867</text:p>
          </table:table-cell>
          <table:table-cell table:style-name="ID0EOCFR" office:value-type="float" office:value="877">
            <text:p>877</text:p>
          </table:table-cell>
          <table:table-cell table:style-name="ID0EOCFR" office:value-type="float" office:value="935">
            <text:p>935</text:p>
          </table:table-cell>
          <table:table-cell table:style-name="ID0EOCFR" office:value-type="float" office:value="1029">
            <text:p>1029</text:p>
          </table:table-cell>
          <table:table-cell table:style-name="ID0EOCFR" office:value-type="float" office:value="1057">
            <text:p>1057</text:p>
          </table:table-cell>
          <table:table-cell table:style-name="ID0EOCFR" office:value-type="float" office:value="1028">
            <text:p>1028</text:p>
          </table:table-cell>
          <table:table-cell table:style-name="ID0EOCFR" office:value-type="float" office:value="1246">
            <text:p>1246</text:p>
          </table:table-cell>
          <table:table-cell table:style-name="ID0EOCFR" office:value-type="float" office:value="1349">
            <text:p>1349</text:p>
          </table:table-cell>
          <table:table-cell table:style-name="ID0EOCFR" office:value-type="float" office:value="1424">
            <text:p>1424</text:p>
          </table:table-cell>
          <table:table-cell table:style-name="ID0EOCFR" office:value-type="float" office:value="1385">
            <text:p>1385</text:p>
          </table:table-cell>
          <table:table-cell table:style-name="ID0EOCFR" office:value-type="float" office:value="1514">
            <text:p>1514</text:p>
          </table:table-cell>
          <table:table-cell table:style-name="ID0EOCFR" office:value-type="float" office:value="1485">
            <text:p>1485</text:p>
          </table:table-cell>
          <table:table-cell table:style-name="ID0EOCFR" office:value-type="float" office:value="1458">
            <text:p>1458</text:p>
          </table:table-cell>
          <table:table-cell table:style-name="ID0EOCFR" office:value-type="float" office:value="1375">
            <text:p>1375</text:p>
          </table:table-cell>
          <table:table-cell table:style-name="ID0EOCFR" office:value-type="float" office:value="1223">
            <text:p>1223</text:p>
          </table:table-cell>
          <table:table-cell table:style-name="ID0EOCFR" office:value-type="float" office:value="1415">
            <text:p>1415</text:p>
          </table:table-cell>
          <table:table-cell table:style-name="ID0EOCFR" office:value-type="float" office:value="1639">
            <text:p>1639</text:p>
          </table:table-cell>
          <table:table-cell table:style-name="ID0EGCFR" office:value-type="string">
            <text:p>phbo2o2+</text:p>
          </table:table-cell>
          <table:table-cell table:style-name="ID0EGCFR" office:value-type="float" office:value="1916">
            <text:p>1916</text:p>
          </table:table-cell>
          <table:table-cell table:style-name="ID0EGCFR" office:value-type="float" office:value="1685">
            <text:p>1685</text:p>
          </table:table-cell>
          <table:table-cell table:style-name="ID0EGCFR" office:value-type="float" office:value="1528">
            <text:p>1528</text:p>
          </table:table-cell>
          <table:table-cell table:style-name="ID0EGCFR" office:value-type="float" office:value="2262">
            <text:p>2262</text:p>
          </table:table-cell>
          <table:table-cell table:style-name="ID0EGCFR" office:value-type="float" office:value="2338">
            <text:p>2338</text:p>
          </table:table-cell>
          <table:table-cell table:style-name="ID0EGCFR" office:value-type="float" office:value="2583">
            <text:p>2583</text:p>
          </table:table-cell>
          <table:table-cell table:style-name="ID0EGCFR" office:value-type="float" office:value="2921">
            <text:p>2921</text:p>
          </table:table-cell>
          <table:table-cell table:style-name="ID0EGCFR" office:value-type="float" office:value="3053">
            <text:p>3053</text:p>
          </table:table-cell>
          <table:table-cell table:style-name="ID0EGCFR" office:value-type="float" office:value="3072">
            <text:p>3072</text:p>
          </table:table-cell>
          <table:table-cell table:style-name="ID0EGCFR" office:value-type="float" office:value="3630">
            <text:p>3630</text:p>
          </table:table-cell>
          <table:table-cell table:style-name="ID0EGCFR" office:value-type="float" office:value="4120">
            <text:p>4120</text:p>
          </table:table-cell>
          <table:table-cell table:style-name="ID0EGCFR" office:value-type="float" office:value="4571">
            <text:p>4571</text:p>
          </table:table-cell>
          <table:table-cell table:style-name="ID0EGCFR" office:value-type="float" office:value="4645">
            <text:p>4645</text:p>
          </table:table-cell>
          <table:table-cell table:style-name="ID0EGCFR" office:value-type="float" office:value="5265">
            <text:p>5265</text:p>
          </table:table-cell>
          <table:table-cell table:style-name="ID0EGCFR" office:value-type="float" office:value="5705">
            <text:p>5705</text:p>
          </table:table-cell>
          <table:table-cell table:style-name="ID0EGCFR" office:value-type="float" office:value="6012">
            <text:p>6012</text:p>
          </table:table-cell>
          <table:table-cell table:style-name="ID0EGCFR" office:value-type="float" office:value="6288">
            <text:p>6288</text:p>
          </table:table-cell>
          <table:table-cell table:style-name="ID0EGCFR" office:value-type="float" office:value="5448">
            <text:p>5448</text:p>
          </table:table-cell>
          <table:table-cell table:style-name="ID0EGCFR" office:value-type="float" office:value="6026">
            <text:p>6026</text:p>
          </table:table-cell>
          <table:table-cell table:style-name="ID0EGCFR" office:value-type="float" office:value="6748">
            <text:p>6748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2tc1</text:p>
          </table:table-cell>
          <table:table-cell table:style-name="ID0EOCFR" office:value-type="float" office:value="80">
            <text:p>80</text:p>
          </table:table-cell>
          <table:table-cell table:style-name="ID0EOCFR" office:value-type="float" office:value="77">
            <text:p>77</text:p>
          </table:table-cell>
          <table:table-cell table:style-name="ID0EOCFR" office:value-type="float" office:value="55">
            <text:p>55</text:p>
          </table:table-cell>
          <table:table-cell table:style-name="ID0EOCFR" office:value-type="float" office:value="87">
            <text:p>87</text:p>
          </table:table-cell>
          <table:table-cell table:style-name="ID0EOCFR" office:value-type="float" office:value="64">
            <text:p>64</text:p>
          </table:table-cell>
          <table:table-cell table:style-name="ID0EOCFR" office:value-type="float" office:value="53">
            <text:p>53</text:p>
          </table:table-cell>
          <table:table-cell table:style-name="ID0EOCFR" office:value-type="float" office:value="48">
            <text:p>48</text:p>
          </table:table-cell>
          <table:table-cell table:style-name="ID0EOCFR" office:value-type="float" office:value="28">
            <text:p>28</text:p>
          </table:table-cell>
          <table:table-cell table:style-name="ID0EOCFR" office:value-type="float" office:value="28">
            <text:p>28</text:p>
          </table:table-cell>
          <table:table-cell table:style-name="ID0EOCFR" office:value-type="float" office:value="32">
            <text:p>32</text:p>
          </table:table-cell>
          <table:table-cell table:style-name="ID0EOCFR" office:value-type="float" office:value="36">
            <text:p>36</text:p>
          </table:table-cell>
          <table:table-cell table:style-name="ID0EOCFR" office:value-type="float" office:value="29">
            <text:p>29</text:p>
          </table:table-cell>
          <table:table-cell table:style-name="ID0EOCFR" office:value-type="float" office:value="31">
            <text:p>31</text:p>
          </table:table-cell>
          <table:table-cell table:style-name="ID0EOCFR" office:value-type="float" office:value="48">
            <text:p>48</text:p>
          </table:table-cell>
          <table:table-cell table:style-name="ID0EOCFR" office:value-type="float" office:value="48">
            <text:p>48</text:p>
          </table:table-cell>
          <table:table-cell table:style-name="ID0EOCFR" office:value-type="float" office:value="56">
            <text:p>56</text:p>
          </table:table-cell>
          <table:table-cell table:style-name="ID0EOCFR" office:value-type="float" office:value="42">
            <text:p>42</text:p>
          </table:table-cell>
          <table:table-cell table:style-name="ID0EOCFR" office:value-type="float" office:value="69">
            <text:p>69</text:p>
          </table:table-cell>
          <table:table-cell table:style-name="ID0EOCFR" office:value-type="float" office:value="27">
            <text:p>27</text:p>
          </table:table-cell>
          <table:table-cell table:style-name="ID0EOCFR" office:value-type="float" office:value="65">
            <text:p>65</text:p>
          </table:table-cell>
          <table:table-cell table:style-name="ID0EGCFR" office:value-type="string">
            <text:p>phbo2tc1</text:p>
          </table:table-cell>
          <table:table-cell table:style-name="ID0EOCFR" office:value-type="float" office:value="177">
            <text:p>177</text:p>
          </table:table-cell>
          <table:table-cell table:style-name="ID0EOCFR" office:value-type="float" office:value="178">
            <text:p>178</text:p>
          </table:table-cell>
          <table:table-cell table:style-name="ID0EOCFR" office:value-type="float" office:value="92">
            <text:p>92</text:p>
          </table:table-cell>
          <table:table-cell table:style-name="ID0EOCFR" office:value-type="float" office:value="164">
            <text:p>164</text:p>
          </table:table-cell>
          <table:table-cell table:style-name="ID0EOCFR" office:value-type="float" office:value="137">
            <text:p>137</text:p>
          </table:table-cell>
          <table:table-cell table:style-name="ID0EOCFR" office:value-type="float" office:value="162">
            <text:p>162</text:p>
          </table:table-cell>
          <table:table-cell table:style-name="ID0EOCFR" office:value-type="float" office:value="137">
            <text:p>137</text:p>
          </table:table-cell>
          <table:table-cell table:style-name="ID0EOCFR" office:value-type="float" office:value="119">
            <text:p>119</text:p>
          </table:table-cell>
          <table:table-cell table:style-name="ID0EOCFR" office:value-type="float" office:value="104">
            <text:p>104</text:p>
          </table:table-cell>
          <table:table-cell table:style-name="ID0EOCFR" office:value-type="float" office:value="97">
            <text:p>97</text:p>
          </table:table-cell>
          <table:table-cell table:style-name="ID0EOCFR" office:value-type="float" office:value="113">
            <text:p>113</text:p>
          </table:table-cell>
          <table:table-cell table:style-name="ID0EOCFR" office:value-type="float" office:value="100">
            <text:p>100</text:p>
          </table:table-cell>
          <table:table-cell table:style-name="ID0EOCFR" office:value-type="float" office:value="94">
            <text:p>94</text:p>
          </table:table-cell>
          <table:table-cell table:style-name="ID0EOCFR" office:value-type="float" office:value="117">
            <text:p>117</text:p>
          </table:table-cell>
          <table:table-cell table:style-name="ID0EOCFR" office:value-type="float" office:value="115">
            <text:p>115</text:p>
          </table:table-cell>
          <table:table-cell table:style-name="ID0EOCFR" office:value-type="float" office:value="133">
            <text:p>133</text:p>
          </table:table-cell>
          <table:table-cell table:style-name="ID0EOCFR" office:value-type="float" office:value="115">
            <text:p>115</text:p>
          </table:table-cell>
          <table:table-cell table:style-name="ID0EOCFR" office:value-type="float" office:value="104">
            <text:p>104</text:p>
          </table:table-cell>
          <table:table-cell table:style-name="ID0EOCFR" office:value-type="float" office:value="96">
            <text:p>96</text:p>
          </table:table-cell>
          <table:table-cell table:style-name="ID0EOCFR" office:value-type="float" office:value="120">
            <text:p>120</text:p>
          </table:table-cell>
          <table:table-cell table:style-name="ID0EGCFR" office:value-type="string">
            <text:p>phbo2tc1</text:p>
          </table:table-cell>
          <table:table-cell table:style-name="ID0EGCFR" office:value-type="float" office:value="257">
            <text:p>257</text:p>
          </table:table-cell>
          <table:table-cell table:style-name="ID0EGCFR" office:value-type="float" office:value="255">
            <text:p>255</text:p>
          </table:table-cell>
          <table:table-cell table:style-name="ID0EGCFR" office:value-type="float" office:value="147">
            <text:p>147</text:p>
          </table:table-cell>
          <table:table-cell table:style-name="ID0EGCFR" office:value-type="float" office:value="251">
            <text:p>251</text:p>
          </table:table-cell>
          <table:table-cell table:style-name="ID0EGCFR" office:value-type="float" office:value="201">
            <text:p>201</text:p>
          </table:table-cell>
          <table:table-cell table:style-name="ID0EGCFR" office:value-type="float" office:value="215">
            <text:p>215</text:p>
          </table:table-cell>
          <table:table-cell table:style-name="ID0EGCFR" office:value-type="float" office:value="185">
            <text:p>185</text:p>
          </table:table-cell>
          <table:table-cell table:style-name="ID0EGCFR" office:value-type="float" office:value="147">
            <text:p>147</text:p>
          </table:table-cell>
          <table:table-cell table:style-name="ID0EGCFR" office:value-type="float" office:value="132">
            <text:p>132</text:p>
          </table:table-cell>
          <table:table-cell table:style-name="ID0EGCFR" office:value-type="float" office:value="129">
            <text:p>129</text:p>
          </table:table-cell>
          <table:table-cell table:style-name="ID0EGCFR" office:value-type="float" office:value="149">
            <text:p>149</text:p>
          </table:table-cell>
          <table:table-cell table:style-name="ID0EGCFR" office:value-type="float" office:value="129">
            <text:p>129</text:p>
          </table:table-cell>
          <table:table-cell table:style-name="ID0EGCFR" office:value-type="float" office:value="125">
            <text:p>125</text:p>
          </table:table-cell>
          <table:table-cell table:style-name="ID0EGCFR" office:value-type="float" office:value="165">
            <text:p>165</text:p>
          </table:table-cell>
          <table:table-cell table:style-name="ID0EGCFR" office:value-type="float" office:value="163">
            <text:p>163</text:p>
          </table:table-cell>
          <table:table-cell table:style-name="ID0EGCFR" office:value-type="float" office:value="189">
            <text:p>189</text:p>
          </table:table-cell>
          <table:table-cell table:style-name="ID0EGCFR" office:value-type="float" office:value="157">
            <text:p>157</text:p>
          </table:table-cell>
          <table:table-cell table:style-name="ID0EGCFR" office:value-type="float" office:value="173">
            <text:p>173</text:p>
          </table:table-cell>
          <table:table-cell table:style-name="ID0EGCFR" office:value-type="float" office:value="123">
            <text:p>123</text:p>
          </table:table-cell>
          <table:table-cell table:style-name="ID0EGCFR" office:value-type="float" office:value="185">
            <text:p>185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bo2tc2+</text:p>
          </table:table-cell>
          <table:table-cell table:style-name="ID0EOCFR" office:value-type="float" office:value="90">
            <text:p>90</text:p>
          </table:table-cell>
          <table:table-cell table:style-name="ID0EOCFR" office:value-type="float" office:value="113">
            <text:p>113</text:p>
          </table:table-cell>
          <table:table-cell table:style-name="ID0EOCFR" office:value-type="float" office:value="107">
            <text:p>107</text:p>
          </table:table-cell>
          <table:table-cell table:style-name="ID0EOCFR" office:value-type="float" office:value="102">
            <text:p>102</text:p>
          </table:table-cell>
          <table:table-cell table:style-name="ID0EOCFR" office:value-type="float" office:value="121">
            <text:p>121</text:p>
          </table:table-cell>
          <table:table-cell table:style-name="ID0EOCFR" office:value-type="float" office:value="114">
            <text:p>114</text:p>
          </table:table-cell>
          <table:table-cell table:style-name="ID0EOCFR" office:value-type="float" office:value="121">
            <text:p>121</text:p>
          </table:table-cell>
          <table:table-cell table:style-name="ID0EOCFR" office:value-type="float" office:value="94">
            <text:p>94</text:p>
          </table:table-cell>
          <table:table-cell table:style-name="ID0EOCFR" office:value-type="float" office:value="92">
            <text:p>92</text:p>
          </table:table-cell>
          <table:table-cell table:style-name="ID0EOCFR" office:value-type="float" office:value="85">
            <text:p>85</text:p>
          </table:table-cell>
          <table:table-cell table:style-name="ID0EOCFR" office:value-type="float" office:value="95">
            <text:p>95</text:p>
          </table:table-cell>
          <table:table-cell table:style-name="ID0EOCFR" office:value-type="float" office:value="103">
            <text:p>103</text:p>
          </table:table-cell>
          <table:table-cell table:style-name="ID0EOCFR" office:value-type="float" office:value="105">
            <text:p>105</text:p>
          </table:table-cell>
          <table:table-cell table:style-name="ID0EOCFR" office:value-type="float" office:value="84">
            <text:p>84</text:p>
          </table:table-cell>
          <table:table-cell table:style-name="ID0EOCFR" office:value-type="float" office:value="104">
            <text:p>104</text:p>
          </table:table-cell>
          <table:table-cell table:style-name="ID0EOCFR" office:value-type="float" office:value="114">
            <text:p>114</text:p>
          </table:table-cell>
          <table:table-cell table:style-name="ID0EOCFR" office:value-type="float" office:value="136">
            <text:p>136</text:p>
          </table:table-cell>
          <table:table-cell table:style-name="ID0EOCFR" office:value-type="float" office:value="135">
            <text:p>135</text:p>
          </table:table-cell>
          <table:table-cell table:style-name="ID0EOCFR" office:value-type="float" office:value="149">
            <text:p>149</text:p>
          </table:table-cell>
          <table:table-cell table:style-name="ID0EOCFR" office:value-type="float" office:value="136">
            <text:p>136</text:p>
          </table:table-cell>
          <table:table-cell table:style-name="ID0EGCFR" office:value-type="string">
            <text:p>phbo2tc2+</text:p>
          </table:table-cell>
          <table:table-cell table:style-name="ID0EOCFR" office:value-type="float" office:value="501">
            <text:p>501</text:p>
          </table:table-cell>
          <table:table-cell table:style-name="ID0EOCFR" office:value-type="float" office:value="527">
            <text:p>527</text:p>
          </table:table-cell>
          <table:table-cell table:style-name="ID0EOCFR" office:value-type="float" office:value="507">
            <text:p>507</text:p>
          </table:table-cell>
          <table:table-cell table:style-name="ID0EOCFR" office:value-type="float" office:value="447">
            <text:p>447</text:p>
          </table:table-cell>
          <table:table-cell table:style-name="ID0EOCFR" office:value-type="float" office:value="445">
            <text:p>445</text:p>
          </table:table-cell>
          <table:table-cell table:style-name="ID0EOCFR" office:value-type="float" office:value="416">
            <text:p>416</text:p>
          </table:table-cell>
          <table:table-cell table:style-name="ID0EOCFR" office:value-type="float" office:value="404">
            <text:p>404</text:p>
          </table:table-cell>
          <table:table-cell table:style-name="ID0EOCFR" office:value-type="float" office:value="385">
            <text:p>385</text:p>
          </table:table-cell>
          <table:table-cell table:style-name="ID0EOCFR" office:value-type="float" office:value="372">
            <text:p>372</text:p>
          </table:table-cell>
          <table:table-cell table:style-name="ID0EOCFR" office:value-type="float" office:value="368">
            <text:p>368</text:p>
          </table:table-cell>
          <table:table-cell table:style-name="ID0EOCFR" office:value-type="float" office:value="377">
            <text:p>377</text:p>
          </table:table-cell>
          <table:table-cell table:style-name="ID0EOCFR" office:value-type="float" office:value="381">
            <text:p>381</text:p>
          </table:table-cell>
          <table:table-cell table:style-name="ID0EOCFR" office:value-type="float" office:value="359">
            <text:p>359</text:p>
          </table:table-cell>
          <table:table-cell table:style-name="ID0EOCFR" office:value-type="float" office:value="360">
            <text:p>360</text:p>
          </table:table-cell>
          <table:table-cell table:style-name="ID0EOCFR" office:value-type="float" office:value="363">
            <text:p>363</text:p>
          </table:table-cell>
          <table:table-cell table:style-name="ID0EOCFR" office:value-type="float" office:value="374">
            <text:p>374</text:p>
          </table:table-cell>
          <table:table-cell table:style-name="ID0EOCFR" office:value-type="float" office:value="371">
            <text:p>371</text:p>
          </table:table-cell>
          <table:table-cell table:style-name="ID0EOCFR" office:value-type="float" office:value="367">
            <text:p>367</text:p>
          </table:table-cell>
          <table:table-cell table:style-name="ID0EOCFR" office:value-type="float" office:value="364">
            <text:p>364</text:p>
          </table:table-cell>
          <table:table-cell table:style-name="ID0EOCFR" office:value-type="float" office:value="355">
            <text:p>355</text:p>
          </table:table-cell>
          <table:table-cell table:style-name="ID0EGCFR" office:value-type="string">
            <text:p>phbo2tc2+</text:p>
          </table:table-cell>
          <table:table-cell table:style-name="ID0EGCFR" office:value-type="float" office:value="591">
            <text:p>591</text:p>
          </table:table-cell>
          <table:table-cell table:style-name="ID0EGCFR" office:value-type="float" office:value="640">
            <text:p>640</text:p>
          </table:table-cell>
          <table:table-cell table:style-name="ID0EGCFR" office:value-type="float" office:value="614">
            <text:p>614</text:p>
          </table:table-cell>
          <table:table-cell table:style-name="ID0EGCFR" office:value-type="float" office:value="549">
            <text:p>549</text:p>
          </table:table-cell>
          <table:table-cell table:style-name="ID0EGCFR" office:value-type="float" office:value="566">
            <text:p>566</text:p>
          </table:table-cell>
          <table:table-cell table:style-name="ID0EGCFR" office:value-type="float" office:value="530">
            <text:p>530</text:p>
          </table:table-cell>
          <table:table-cell table:style-name="ID0EGCFR" office:value-type="float" office:value="525">
            <text:p>525</text:p>
          </table:table-cell>
          <table:table-cell table:style-name="ID0EGCFR" office:value-type="float" office:value="479">
            <text:p>479</text:p>
          </table:table-cell>
          <table:table-cell table:style-name="ID0EGCFR" office:value-type="float" office:value="464">
            <text:p>464</text:p>
          </table:table-cell>
          <table:table-cell table:style-name="ID0EGCFR" office:value-type="float" office:value="453">
            <text:p>453</text:p>
          </table:table-cell>
          <table:table-cell table:style-name="ID0EGCFR" office:value-type="float" office:value="472">
            <text:p>472</text:p>
          </table:table-cell>
          <table:table-cell table:style-name="ID0EGCFR" office:value-type="float" office:value="484">
            <text:p>484</text:p>
          </table:table-cell>
          <table:table-cell table:style-name="ID0EGCFR" office:value-type="float" office:value="464">
            <text:p>464</text:p>
          </table:table-cell>
          <table:table-cell table:style-name="ID0EGCFR" office:value-type="float" office:value="444">
            <text:p>444</text:p>
          </table:table-cell>
          <table:table-cell table:style-name="ID0EGCFR" office:value-type="float" office:value="467">
            <text:p>467</text:p>
          </table:table-cell>
          <table:table-cell table:style-name="ID0EGCFR" office:value-type="float" office:value="488">
            <text:p>488</text:p>
          </table:table-cell>
          <table:table-cell table:style-name="ID0EGCFR" office:value-type="float" office:value="507">
            <text:p>507</text:p>
          </table:table-cell>
          <table:table-cell table:style-name="ID0EGCFR" office:value-type="float" office:value="502">
            <text:p>502</text:p>
          </table:table-cell>
          <table:table-cell table:style-name="ID0EGCFR" office:value-type="float" office:value="513">
            <text:p>513</text:p>
          </table:table-cell>
          <table:table-cell table:style-name="ID0EGCFR" office:value-type="float" office:value="491">
            <text:p>491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24048">
            <text:p>24048</text:p>
          </table:table-cell>
          <table:table-cell table:style-name="ID0EQHFR" office:value-type="float" office:value="23892">
            <text:p>23892</text:p>
          </table:table-cell>
          <table:table-cell table:style-name="ID0EQHFR" office:value-type="float" office:value="24515">
            <text:p>24515</text:p>
          </table:table-cell>
          <table:table-cell table:style-name="ID0EQHFR" office:value-type="float" office:value="22971">
            <text:p>22971</text:p>
          </table:table-cell>
          <table:table-cell table:style-name="ID0EQHFR" office:value-type="float" office:value="21275">
            <text:p>21275</text:p>
          </table:table-cell>
          <table:table-cell table:style-name="ID0EQHFR" office:value-type="float" office:value="21528">
            <text:p>21528</text:p>
          </table:table-cell>
          <table:table-cell table:style-name="ID0EQHFR" office:value-type="float" office:value="22385">
            <text:p>22385</text:p>
          </table:table-cell>
          <table:table-cell table:style-name="ID0EQHFR" office:value-type="float" office:value="24478">
            <text:p>24478</text:p>
          </table:table-cell>
          <table:table-cell table:style-name="ID0EQHFR" office:value-type="float" office:value="28177">
            <text:p>28177</text:p>
          </table:table-cell>
          <table:table-cell table:style-name="ID0EQHFR" office:value-type="float" office:value="32066">
            <text:p>32066</text:p>
          </table:table-cell>
          <table:table-cell table:style-name="ID0EQHFR" office:value-type="float" office:value="35242">
            <text:p>35242</text:p>
          </table:table-cell>
          <table:table-cell table:style-name="ID0EQHFR" office:value-type="float" office:value="36108">
            <text:p>36108</text:p>
          </table:table-cell>
          <table:table-cell table:style-name="ID0EQHFR" office:value-type="float" office:value="37606">
            <text:p>37606</text:p>
          </table:table-cell>
          <table:table-cell table:style-name="ID0EQHFR" office:value-type="float" office:value="37450">
            <text:p>37450</text:p>
          </table:table-cell>
          <table:table-cell table:style-name="ID0EQHFR" office:value-type="float" office:value="36627">
            <text:p>36627</text:p>
          </table:table-cell>
          <table:table-cell table:style-name="ID0EQHFR" office:value-type="float" office:value="35304">
            <text:p>35304</text:p>
          </table:table-cell>
          <table:table-cell table:style-name="ID0EQHFR" office:value-type="float" office:value="34823">
            <text:p>34823</text:p>
          </table:table-cell>
          <table:table-cell table:style-name="ID0EQHFR" office:value-type="float" office:value="34753">
            <text:p>34753</text:p>
          </table:table-cell>
          <table:table-cell table:style-name="ID0EQHFR" office:value-type="float" office:value="36259">
            <text:p>36259</text:p>
          </table:table-cell>
          <table:table-cell table:style-name="ID0EQHFR" office:value-type="float" office:value="36519">
            <text:p>36519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24397">
            <text:p>24397</text:p>
          </table:table-cell>
          <table:table-cell table:style-name="ID0EQHFR" office:value-type="float" office:value="23195">
            <text:p>23195</text:p>
          </table:table-cell>
          <table:table-cell table:style-name="ID0EQHFR" office:value-type="float" office:value="22368">
            <text:p>22368</text:p>
          </table:table-cell>
          <table:table-cell table:style-name="ID0EQHFR" office:value-type="float" office:value="20753">
            <text:p>20753</text:p>
          </table:table-cell>
          <table:table-cell table:style-name="ID0EQHFR" office:value-type="float" office:value="19809">
            <text:p>19809</text:p>
          </table:table-cell>
          <table:table-cell table:style-name="ID0EQHFR" office:value-type="float" office:value="20530">
            <text:p>20530</text:p>
          </table:table-cell>
          <table:table-cell table:style-name="ID0EQHFR" office:value-type="float" office:value="21108">
            <text:p>21108</text:p>
          </table:table-cell>
          <table:table-cell table:style-name="ID0EQHFR" office:value-type="float" office:value="22834">
            <text:p>22834</text:p>
          </table:table-cell>
          <table:table-cell table:style-name="ID0EQHFR" office:value-type="float" office:value="25095">
            <text:p>25095</text:p>
          </table:table-cell>
          <table:table-cell table:style-name="ID0EQHFR" office:value-type="float" office:value="27317">
            <text:p>27317</text:p>
          </table:table-cell>
          <table:table-cell table:style-name="ID0EQHFR" office:value-type="float" office:value="29007">
            <text:p>29007</text:p>
          </table:table-cell>
          <table:table-cell table:style-name="ID0EQHFR" office:value-type="float" office:value="27605">
            <text:p>27605</text:p>
          </table:table-cell>
          <table:table-cell table:style-name="ID0EQHFR" office:value-type="float" office:value="28070">
            <text:p>28070</text:p>
          </table:table-cell>
          <table:table-cell table:style-name="ID0EQHFR" office:value-type="float" office:value="27099">
            <text:p>27099</text:p>
          </table:table-cell>
          <table:table-cell table:style-name="ID0EQHFR" office:value-type="float" office:value="26098">
            <text:p>26098</text:p>
          </table:table-cell>
          <table:table-cell table:style-name="ID0EQHFR" office:value-type="float" office:value="25408">
            <text:p>25408</text:p>
          </table:table-cell>
          <table:table-cell table:style-name="ID0EQHFR" office:value-type="float" office:value="25297">
            <text:p>25297</text:p>
          </table:table-cell>
          <table:table-cell table:style-name="ID0EQHFR" office:value-type="float" office:value="25741">
            <text:p>25741</text:p>
          </table:table-cell>
          <table:table-cell table:style-name="ID0EQHFR" office:value-type="float" office:value="26454">
            <text:p>26454</text:p>
          </table:table-cell>
          <table:table-cell table:style-name="ID0EQHFR" office:value-type="float" office:value="26659">
            <text:p>26659</text:p>
          </table:table-cell>
          <table:table-cell table:style-name="ID0EJDFR" office:value-type="string">
            <text:p>Totaal OCenW</text:p>
          </table:table-cell>
          <table:table-cell table:style-name="ID0EJDFR" office:value-type="float" office:value="48445">
            <text:p>48445</text:p>
          </table:table-cell>
          <table:table-cell table:style-name="ID0EJDFR" office:value-type="float" office:value="47087">
            <text:p>47087</text:p>
          </table:table-cell>
          <table:table-cell table:style-name="ID0EJDFR" office:value-type="float" office:value="46883">
            <text:p>46883</text:p>
          </table:table-cell>
          <table:table-cell table:style-name="ID0EJDFR" office:value-type="float" office:value="43724">
            <text:p>43724</text:p>
          </table:table-cell>
          <table:table-cell table:style-name="ID0EJDFR" office:value-type="float" office:value="41084">
            <text:p>41084</text:p>
          </table:table-cell>
          <table:table-cell table:style-name="ID0EJDFR" office:value-type="float" office:value="42058">
            <text:p>42058</text:p>
          </table:table-cell>
          <table:table-cell table:style-name="ID0EJDFR" office:value-type="float" office:value="43493">
            <text:p>43493</text:p>
          </table:table-cell>
          <table:table-cell table:style-name="ID0EJDFR" office:value-type="float" office:value="47312">
            <text:p>47312</text:p>
          </table:table-cell>
          <table:table-cell table:style-name="ID0EJDFR" office:value-type="float" office:value="53272">
            <text:p>53272</text:p>
          </table:table-cell>
          <table:table-cell table:style-name="ID0EJDFR" office:value-type="float" office:value="59383">
            <text:p>59383</text:p>
          </table:table-cell>
          <table:table-cell table:style-name="ID0EJDFR" office:value-type="float" office:value="64249">
            <text:p>64249</text:p>
          </table:table-cell>
          <table:table-cell table:style-name="ID0EJDFR" office:value-type="float" office:value="63713">
            <text:p>63713</text:p>
          </table:table-cell>
          <table:table-cell table:style-name="ID0EJDFR" office:value-type="float" office:value="65676">
            <text:p>65676</text:p>
          </table:table-cell>
          <table:table-cell table:style-name="ID0EJDFR" office:value-type="float" office:value="64549">
            <text:p>64549</text:p>
          </table:table-cell>
          <table:table-cell table:style-name="ID0EJDFR" office:value-type="float" office:value="62725">
            <text:p>62725</text:p>
          </table:table-cell>
          <table:table-cell table:style-name="ID0EJDFR" office:value-type="float" office:value="60712">
            <text:p>60712</text:p>
          </table:table-cell>
          <table:table-cell table:style-name="ID0EJDFR" office:value-type="float" office:value="60120">
            <text:p>60120</text:p>
          </table:table-cell>
          <table:table-cell table:style-name="ID0EJDFR" office:value-type="float" office:value="60494">
            <text:p>60494</text:p>
          </table:table-cell>
          <table:table-cell table:style-name="ID0EJDFR" office:value-type="float" office:value="62713">
            <text:p>62713</text:p>
          </table:table-cell>
          <table:table-cell table:style-name="ID0EJDFR" office:value-type="float" office:value="63178">
            <text:p>63178</text:p>
          </table:table-cell>
          <table:table-cell table:style-name="ID0EJDFR"/>
          <table:table-cell table:number-columns-repeated="192"/>
        </table:table-row>
        <table:table-row xmlns:xdr="http://schemas.openxmlformats.org/drawingml/2006/spreadsheetDrawing" table:style-name="ro7">
          <table:table-cell table:style-name="ID0ELLFR" office:value-type="string">
            <text:p>- phbo1</text:p>
          </table:table-cell>
          <table:table-cell table:style-name="ID0EQHFR" office:value-type="float" office:value="7116">
            <text:p>7116</text:p>
          </table:table-cell>
          <table:table-cell table:style-name="ID0EQHFR" office:value-type="float" office:value="6819">
            <text:p>6819</text:p>
          </table:table-cell>
          <table:table-cell table:style-name="ID0EQHFR" office:value-type="float" office:value="7464">
            <text:p>7464</text:p>
          </table:table-cell>
          <table:table-cell table:style-name="ID0EQHFR" office:value-type="float" office:value="6171">
            <text:p>6171</text:p>
          </table:table-cell>
          <table:table-cell table:style-name="ID0EQHFR" office:value-type="float" office:value="5504">
            <text:p>5504</text:p>
          </table:table-cell>
          <table:table-cell table:style-name="ID0EQHFR" office:value-type="float" office:value="6227">
            <text:p>6227</text:p>
          </table:table-cell>
          <table:table-cell table:style-name="ID0EQHFR" office:value-type="float" office:value="6446">
            <text:p>6446</text:p>
          </table:table-cell>
          <table:table-cell table:style-name="ID0EQHFR" office:value-type="float" office:value="7490">
            <text:p>7490</text:p>
          </table:table-cell>
          <table:table-cell table:style-name="ID0EQHFR" office:value-type="float" office:value="9015">
            <text:p>9015</text:p>
          </table:table-cell>
          <table:table-cell table:style-name="ID0EQHFR" office:value-type="float" office:value="10101">
            <text:p>10101</text:p>
          </table:table-cell>
          <table:table-cell table:style-name="ID0EQHFR" office:value-type="float" office:value="10843">
            <text:p>10843</text:p>
          </table:table-cell>
          <table:table-cell table:style-name="ID0EQHFR" office:value-type="float" office:value="10168">
            <text:p>10168</text:p>
          </table:table-cell>
          <table:table-cell table:style-name="ID0EQHFR" office:value-type="float" office:value="10101">
            <text:p>10101</text:p>
          </table:table-cell>
          <table:table-cell table:style-name="ID0EQHFR" office:value-type="float" office:value="9256">
            <text:p>9256</text:p>
          </table:table-cell>
          <table:table-cell table:style-name="ID0EQHFR" office:value-type="float" office:value="8806">
            <text:p>8806</text:p>
          </table:table-cell>
          <table:table-cell table:style-name="ID0EQHFR" office:value-type="float" office:value="8392">
            <text:p>8392</text:p>
          </table:table-cell>
          <table:table-cell table:style-name="ID0EQHFR" office:value-type="float" office:value="7949">
            <text:p>7949</text:p>
          </table:table-cell>
          <table:table-cell table:style-name="ID0EQHFR" office:value-type="float" office:value="8259">
            <text:p>8259</text:p>
          </table:table-cell>
          <table:table-cell table:style-name="ID0EQHFR" office:value-type="float" office:value="8748">
            <text:p>8748</text:p>
          </table:table-cell>
          <table:table-cell table:style-name="ID0EQHFR" office:value-type="float" office:value="8248">
            <text:p>8248</text:p>
          </table:table-cell>
          <table:table-cell table:style-name="ID0ELLFR" office:value-type="string">
            <text:p>- phbo1</text:p>
          </table:table-cell>
          <table:table-cell table:style-name="ID0EQHFR" office:value-type="float" office:value="6047">
            <text:p>6047</text:p>
          </table:table-cell>
          <table:table-cell table:style-name="ID0EQHFR" office:value-type="float" office:value="5531">
            <text:p>5531</text:p>
          </table:table-cell>
          <table:table-cell table:style-name="ID0EQHFR" office:value-type="float" office:value="5508">
            <text:p>5508</text:p>
          </table:table-cell>
          <table:table-cell table:style-name="ID0EQHFR" office:value-type="float" office:value="4681">
            <text:p>4681</text:p>
          </table:table-cell>
          <table:table-cell table:style-name="ID0EQHFR" office:value-type="float" office:value="4606">
            <text:p>4606</text:p>
          </table:table-cell>
          <table:table-cell table:style-name="ID0EQHFR" office:value-type="float" office:value="5317">
            <text:p>5317</text:p>
          </table:table-cell>
          <table:table-cell table:style-name="ID0EQHFR" office:value-type="float" office:value="5241">
            <text:p>5241</text:p>
          </table:table-cell>
          <table:table-cell table:style-name="ID0EQHFR" office:value-type="float" office:value="6151">
            <text:p>6151</text:p>
          </table:table-cell>
          <table:table-cell table:style-name="ID0EQHFR" office:value-type="float" office:value="7012">
            <text:p>7012</text:p>
          </table:table-cell>
          <table:table-cell table:style-name="ID0EQHFR" office:value-type="float" office:value="7207">
            <text:p>7207</text:p>
          </table:table-cell>
          <table:table-cell table:style-name="ID0EQHFR" office:value-type="float" office:value="7724">
            <text:p>7724</text:p>
          </table:table-cell>
          <table:table-cell table:style-name="ID0EQHFR" office:value-type="float" office:value="6283">
            <text:p>6283</text:p>
          </table:table-cell>
          <table:table-cell table:style-name="ID0EQHFR" office:value-type="float" office:value="6057">
            <text:p>6057</text:p>
          </table:table-cell>
          <table:table-cell table:style-name="ID0EQHFR" office:value-type="float" office:value="5134">
            <text:p>5134</text:p>
          </table:table-cell>
          <table:table-cell table:style-name="ID0EQHFR" office:value-type="float" office:value="5078">
            <text:p>5078</text:p>
          </table:table-cell>
          <table:table-cell table:style-name="ID0EQHFR" office:value-type="float" office:value="4994">
            <text:p>4994</text:p>
          </table:table-cell>
          <table:table-cell table:style-name="ID0EQHFR" office:value-type="float" office:value="4748">
            <text:p>4748</text:p>
          </table:table-cell>
          <table:table-cell table:style-name="ID0EQHFR" office:value-type="float" office:value="5027">
            <text:p>5027</text:p>
          </table:table-cell>
          <table:table-cell table:style-name="ID0EQHFR" office:value-type="float" office:value="5093">
            <text:p>5093</text:p>
          </table:table-cell>
          <table:table-cell table:style-name="ID0EQHFR" office:value-type="float" office:value="4923">
            <text:p>4923</text:p>
          </table:table-cell>
          <table:table-cell table:style-name="ID0ELLFR" office:value-type="string">
            <text:p>- phbo1</text:p>
          </table:table-cell>
          <table:table-cell table:style-name="ID0EJDFR" office:value-type="float" office:value="13163">
            <text:p>13163</text:p>
          </table:table-cell>
          <table:table-cell table:style-name="ID0EJDFR" office:value-type="float" office:value="12350">
            <text:p>12350</text:p>
          </table:table-cell>
          <table:table-cell table:style-name="ID0EJDFR" office:value-type="float" office:value="12972">
            <text:p>12972</text:p>
          </table:table-cell>
          <table:table-cell table:style-name="ID0EJDFR" office:value-type="float" office:value="10852">
            <text:p>10852</text:p>
          </table:table-cell>
          <table:table-cell table:style-name="ID0EJDFR" office:value-type="float" office:value="10110">
            <text:p>10110</text:p>
          </table:table-cell>
          <table:table-cell table:style-name="ID0EJDFR" office:value-type="float" office:value="11544">
            <text:p>11544</text:p>
          </table:table-cell>
          <table:table-cell table:style-name="ID0EJDFR" office:value-type="float" office:value="11687">
            <text:p>11687</text:p>
          </table:table-cell>
          <table:table-cell table:style-name="ID0EJDFR" office:value-type="float" office:value="13641">
            <text:p>13641</text:p>
          </table:table-cell>
          <table:table-cell table:style-name="ID0EJDFR" office:value-type="float" office:value="16027">
            <text:p>16027</text:p>
          </table:table-cell>
          <table:table-cell table:style-name="ID0EJDFR" office:value-type="float" office:value="17308">
            <text:p>17308</text:p>
          </table:table-cell>
          <table:table-cell table:style-name="ID0EJDFR" office:value-type="float" office:value="18567">
            <text:p>18567</text:p>
          </table:table-cell>
          <table:table-cell table:style-name="ID0EJDFR" office:value-type="float" office:value="16451">
            <text:p>16451</text:p>
          </table:table-cell>
          <table:table-cell table:style-name="ID0EJDFR" office:value-type="float" office:value="16158">
            <text:p>16158</text:p>
          </table:table-cell>
          <table:table-cell table:style-name="ID0EJDFR" office:value-type="float" office:value="14390">
            <text:p>14390</text:p>
          </table:table-cell>
          <table:table-cell table:style-name="ID0EJDFR" office:value-type="float" office:value="13884">
            <text:p>13884</text:p>
          </table:table-cell>
          <table:table-cell table:style-name="ID0EJDFR" office:value-type="float" office:value="13386">
            <text:p>13386</text:p>
          </table:table-cell>
          <table:table-cell table:style-name="ID0EJDFR" office:value-type="float" office:value="12697">
            <text:p>12697</text:p>
          </table:table-cell>
          <table:table-cell table:style-name="ID0EJDFR" office:value-type="float" office:value="13286">
            <text:p>13286</text:p>
          </table:table-cell>
          <table:table-cell table:style-name="ID0EJDFR" office:value-type="float" office:value="13841">
            <text:p>13841</text:p>
          </table:table-cell>
          <table:table-cell table:style-name="ID0EJDFR" office:value-type="float" office:value="13171">
            <text:p>13171</text:p>
          </table:table-cell>
          <table:table-cell table:style-name="ID0EJDFR"/>
          <table:table-cell table:number-columns-repeated="192"/>
        </table:table-row>
        <table:table-row xmlns:xdr="http://schemas.openxmlformats.org/drawingml/2006/spreadsheetDrawing" table:style-name="ro7">
          <table:table-cell table:style-name="ID0ELLFR" office:value-type="string">
            <text:p>- phbo2+</text:p>
          </table:table-cell>
          <table:table-cell table:style-name="ID0EQHFR" office:value-type="float" office:value="16932">
            <text:p>16932</text:p>
          </table:table-cell>
          <table:table-cell table:style-name="ID0EQHFR" office:value-type="float" office:value="17073">
            <text:p>17073</text:p>
          </table:table-cell>
          <table:table-cell table:style-name="ID0EQHFR" office:value-type="float" office:value="17051">
            <text:p>17051</text:p>
          </table:table-cell>
          <table:table-cell table:style-name="ID0EQHFR" office:value-type="float" office:value="16800">
            <text:p>16800</text:p>
          </table:table-cell>
          <table:table-cell table:style-name="ID0EQHFR" office:value-type="float" office:value="15771">
            <text:p>15771</text:p>
          </table:table-cell>
          <table:table-cell table:style-name="ID0EQHFR" office:value-type="float" office:value="15301">
            <text:p>15301</text:p>
          </table:table-cell>
          <table:table-cell table:style-name="ID0EQHFR" office:value-type="float" office:value="15939">
            <text:p>15939</text:p>
          </table:table-cell>
          <table:table-cell table:style-name="ID0EQHFR" office:value-type="float" office:value="16988">
            <text:p>16988</text:p>
          </table:table-cell>
          <table:table-cell table:style-name="ID0EQHFR" office:value-type="float" office:value="19162">
            <text:p>19162</text:p>
          </table:table-cell>
          <table:table-cell table:style-name="ID0EQHFR" office:value-type="float" office:value="21965">
            <text:p>21965</text:p>
          </table:table-cell>
          <table:table-cell table:style-name="ID0EQHFR" office:value-type="float" office:value="24399">
            <text:p>24399</text:p>
          </table:table-cell>
          <table:table-cell table:style-name="ID0EQHFR" office:value-type="float" office:value="25940">
            <text:p>25940</text:p>
          </table:table-cell>
          <table:table-cell table:style-name="ID0EQHFR" office:value-type="float" office:value="27505">
            <text:p>27505</text:p>
          </table:table-cell>
          <table:table-cell table:style-name="ID0EQHFR" office:value-type="float" office:value="28194">
            <text:p>28194</text:p>
          </table:table-cell>
          <table:table-cell table:style-name="ID0EQHFR" office:value-type="float" office:value="27821">
            <text:p>27821</text:p>
          </table:table-cell>
          <table:table-cell table:style-name="ID0EQHFR" office:value-type="float" office:value="26912">
            <text:p>26912</text:p>
          </table:table-cell>
          <table:table-cell table:style-name="ID0EQHFR" office:value-type="float" office:value="26874">
            <text:p>26874</text:p>
          </table:table-cell>
          <table:table-cell table:style-name="ID0EQHFR" office:value-type="float" office:value="26494">
            <text:p>26494</text:p>
          </table:table-cell>
          <table:table-cell table:style-name="ID0EQHFR" office:value-type="float" office:value="27511">
            <text:p>27511</text:p>
          </table:table-cell>
          <table:table-cell table:style-name="ID0EQHFR" office:value-type="float" office:value="28271">
            <text:p>28271</text:p>
          </table:table-cell>
          <table:table-cell table:style-name="ID0ELLFR" office:value-type="string">
            <text:p>- phbo2+</text:p>
          </table:table-cell>
          <table:table-cell table:style-name="ID0EQHFR" office:value-type="float" office:value="18350">
            <text:p>18350</text:p>
          </table:table-cell>
          <table:table-cell table:style-name="ID0EQHFR" office:value-type="float" office:value="17664">
            <text:p>17664</text:p>
          </table:table-cell>
          <table:table-cell table:style-name="ID0EQHFR" office:value-type="float" office:value="16860">
            <text:p>16860</text:p>
          </table:table-cell>
          <table:table-cell table:style-name="ID0EQHFR" office:value-type="float" office:value="16072">
            <text:p>16072</text:p>
          </table:table-cell>
          <table:table-cell table:style-name="ID0EQHFR" office:value-type="float" office:value="15203">
            <text:p>15203</text:p>
          </table:table-cell>
          <table:table-cell table:style-name="ID0EQHFR" office:value-type="float" office:value="15213">
            <text:p>15213</text:p>
          </table:table-cell>
          <table:table-cell table:style-name="ID0EQHFR" office:value-type="float" office:value="15867">
            <text:p>15867</text:p>
          </table:table-cell>
          <table:table-cell table:style-name="ID0EQHFR" office:value-type="float" office:value="16683">
            <text:p>16683</text:p>
          </table:table-cell>
          <table:table-cell table:style-name="ID0EQHFR" office:value-type="float" office:value="18083">
            <text:p>18083</text:p>
          </table:table-cell>
          <table:table-cell table:style-name="ID0EQHFR" office:value-type="float" office:value="20110">
            <text:p>20110</text:p>
          </table:table-cell>
          <table:table-cell table:style-name="ID0EQHFR" office:value-type="float" office:value="21283">
            <text:p>21283</text:p>
          </table:table-cell>
          <table:table-cell table:style-name="ID0EQHFR" office:value-type="float" office:value="21322">
            <text:p>21322</text:p>
          </table:table-cell>
          <table:table-cell table:style-name="ID0EQHFR" office:value-type="float" office:value="22013">
            <text:p>22013</text:p>
          </table:table-cell>
          <table:table-cell table:style-name="ID0EQHFR" office:value-type="float" office:value="21965">
            <text:p>21965</text:p>
          </table:table-cell>
          <table:table-cell table:style-name="ID0EQHFR" office:value-type="float" office:value="21020">
            <text:p>21020</text:p>
          </table:table-cell>
          <table:table-cell table:style-name="ID0EQHFR" office:value-type="float" office:value="20414">
            <text:p>20414</text:p>
          </table:table-cell>
          <table:table-cell table:style-name="ID0EQHFR" office:value-type="float" office:value="20549">
            <text:p>20549</text:p>
          </table:table-cell>
          <table:table-cell table:style-name="ID0EQHFR" office:value-type="float" office:value="20714">
            <text:p>20714</text:p>
          </table:table-cell>
          <table:table-cell table:style-name="ID0EQHFR" office:value-type="float" office:value="21361">
            <text:p>21361</text:p>
          </table:table-cell>
          <table:table-cell table:style-name="ID0EQHFR" office:value-type="float" office:value="21736">
            <text:p>21736</text:p>
          </table:table-cell>
          <table:table-cell table:style-name="ID0ELLFR" office:value-type="string">
            <text:p>- phbo2+</text:p>
          </table:table-cell>
          <table:table-cell table:style-name="ID0EJDFR" office:value-type="float" office:value="35282">
            <text:p>35282</text:p>
          </table:table-cell>
          <table:table-cell table:style-name="ID0EJDFR" office:value-type="float" office:value="34737">
            <text:p>34737</text:p>
          </table:table-cell>
          <table:table-cell table:style-name="ID0EJDFR" office:value-type="float" office:value="33911">
            <text:p>33911</text:p>
          </table:table-cell>
          <table:table-cell table:style-name="ID0EJDFR" office:value-type="float" office:value="32872">
            <text:p>32872</text:p>
          </table:table-cell>
          <table:table-cell table:style-name="ID0EJDFR" office:value-type="float" office:value="30974">
            <text:p>30974</text:p>
          </table:table-cell>
          <table:table-cell table:style-name="ID0EJDFR" office:value-type="float" office:value="30514">
            <text:p>30514</text:p>
          </table:table-cell>
          <table:table-cell table:style-name="ID0EJDFR" office:value-type="float" office:value="31806">
            <text:p>31806</text:p>
          </table:table-cell>
          <table:table-cell table:style-name="ID0EJDFR" office:value-type="float" office:value="33671">
            <text:p>33671</text:p>
          </table:table-cell>
          <table:table-cell table:style-name="ID0EJDFR" office:value-type="float" office:value="37245">
            <text:p>37245</text:p>
          </table:table-cell>
          <table:table-cell table:style-name="ID0EJDFR" office:value-type="float" office:value="42075">
            <text:p>42075</text:p>
          </table:table-cell>
          <table:table-cell table:style-name="ID0EJDFR" office:value-type="float" office:value="45682">
            <text:p>45682</text:p>
          </table:table-cell>
          <table:table-cell table:style-name="ID0EJDFR" office:value-type="float" office:value="47262">
            <text:p>47262</text:p>
          </table:table-cell>
          <table:table-cell table:style-name="ID0EJDFR" office:value-type="float" office:value="49518">
            <text:p>49518</text:p>
          </table:table-cell>
          <table:table-cell table:style-name="ID0EJDFR" office:value-type="float" office:value="50159">
            <text:p>50159</text:p>
          </table:table-cell>
          <table:table-cell table:style-name="ID0EJDFR" office:value-type="float" office:value="48841">
            <text:p>48841</text:p>
          </table:table-cell>
          <table:table-cell table:style-name="ID0EJDFR" office:value-type="float" office:value="47326">
            <text:p>47326</text:p>
          </table:table-cell>
          <table:table-cell table:style-name="ID0EJDFR" office:value-type="float" office:value="47423">
            <text:p>47423</text:p>
          </table:table-cell>
          <table:table-cell table:style-name="ID0EJDFR" office:value-type="float" office:value="47208">
            <text:p>47208</text:p>
          </table:table-cell>
          <table:table-cell table:style-name="ID0EJDFR" office:value-type="float" office:value="48872">
            <text:p>48872</text:p>
          </table:table-cell>
          <table:table-cell table:style-name="ID0EJDFR" office:value-type="float" office:value="50007">
            <text:p>50007</text:p>
          </table:table-cell>
          <table:table-cell table:style-name="ID0EJDFR"/>
          <table:table-cell table:number-columns-repeated="192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ao1</text:p>
          </table:table-cell>
          <table:table-cell table:style-name="ID0EOCFR" office:value-type="float" office:value="15">
            <text:p>15</text:p>
          </table:table-cell>
          <table:table-cell table:style-name="ID0EOCFR" office:value-type="float" office:value="21">
            <text:p>21</text:p>
          </table:table-cell>
          <table:table-cell table:style-name="ID0EOCFR" office:value-type="float" office:value="15">
            <text:p>15</text:p>
          </table:table-cell>
          <table:table-cell table:style-name="ID0EOCFR" office:value-type="float" office:value="24">
            <text:p>24</text:p>
          </table:table-cell>
          <table:table-cell table:style-name="ID0EOCFR" office:value-type="float" office:value="25">
            <text:p>25</text:p>
          </table:table-cell>
          <table:table-cell table:style-name="ID0EOCFR" office:value-type="float" office:value="19">
            <text:p>19</text:p>
          </table:table-cell>
          <table:table-cell table:style-name="ID0EOCFR" office:value-type="float" office:value="19">
            <text:p>19</text:p>
          </table:table-cell>
          <table:table-cell table:style-name="ID0EOCFR" office:value-type="float" office:value="17">
            <text:p>17</text:p>
          </table:table-cell>
          <table:table-cell table:style-name="ID0EOCFR" office:value-type="float" office:value="26">
            <text:p>26</text:p>
          </table:table-cell>
          <table:table-cell table:style-name="ID0EOCFR" office:value-type="float" office:value="34">
            <text:p>34</text:p>
          </table:table-cell>
          <table:table-cell table:style-name="ID0EOCFR" office:value-type="float" office:value="140">
            <text:p>140</text:p>
          </table:table-cell>
          <table:table-cell table:style-name="ID0EOCFR" office:value-type="float" office:value="93">
            <text:p>93</text:p>
          </table:table-cell>
          <table:table-cell table:style-name="ID0EOCFR" office:value-type="float" office:value="102">
            <text:p>102</text:p>
          </table:table-cell>
          <table:table-cell table:style-name="ID0EOCFR" office:value-type="float" office:value="103">
            <text:p>103</text:p>
          </table:table-cell>
          <table:table-cell table:style-name="ID0EOCFR" office:value-type="float" office:value="81">
            <text:p>81</text:p>
          </table:table-cell>
          <table:table-cell table:style-name="ID0EOCFR" office:value-type="float" office:value="92">
            <text:p>92</text:p>
          </table:table-cell>
          <table:table-cell table:style-name="ID0EOCFR" office:value-type="float" office:value="85">
            <text:p>85</text:p>
          </table:table-cell>
          <table:table-cell table:style-name="ID0EOCFR" office:value-type="float" office:value="88">
            <text:p>88</text:p>
          </table:table-cell>
          <table:table-cell table:style-name="ID0EOCFR" office:value-type="float" office:value="70">
            <text:p>70</text:p>
          </table:table-cell>
          <table:table-cell table:style-name="ID0EOCFR" office:value-type="float" office:value="84">
            <text:p>84</text:p>
          </table:table-cell>
          <table:table-cell table:style-name="ID0EGCFR" office:value-type="string">
            <text:p>phao1</text:p>
          </table:table-cell>
          <table:table-cell table:style-name="ID0EOCFR" office:value-type="float" office:value="33">
            <text:p>33</text:p>
          </table:table-cell>
          <table:table-cell table:style-name="ID0EOCFR" office:value-type="float" office:value="76">
            <text:p>76</text:p>
          </table:table-cell>
          <table:table-cell table:style-name="ID0EOCFR" office:value-type="float" office:value="61">
            <text:p>61</text:p>
          </table:table-cell>
          <table:table-cell table:style-name="ID0EOCFR" office:value-type="float" office:value="92">
            <text:p>92</text:p>
          </table:table-cell>
          <table:table-cell table:style-name="ID0EOCFR" office:value-type="float" office:value="87">
            <text:p>87</text:p>
          </table:table-cell>
          <table:table-cell table:style-name="ID0EOCFR" office:value-type="float" office:value="40">
            <text:p>40</text:p>
          </table:table-cell>
          <table:table-cell table:style-name="ID0EOCFR" office:value-type="float" office:value="31">
            <text:p>31</text:p>
          </table:table-cell>
          <table:table-cell table:style-name="ID0EOCFR" office:value-type="float" office:value="40">
            <text:p>40</text:p>
          </table:table-cell>
          <table:table-cell table:style-name="ID0EOCFR" office:value-type="float" office:value="71">
            <text:p>71</text:p>
          </table:table-cell>
          <table:table-cell table:style-name="ID0EOCFR" office:value-type="float" office:value="90">
            <text:p>90</text:p>
          </table:table-cell>
          <table:table-cell table:style-name="ID0EOCFR" office:value-type="float" office:value="172">
            <text:p>172</text:p>
          </table:table-cell>
          <table:table-cell table:style-name="ID0EOCFR" office:value-type="float" office:value="193">
            <text:p>193</text:p>
          </table:table-cell>
          <table:table-cell table:style-name="ID0EOCFR" office:value-type="float" office:value="150">
            <text:p>150</text:p>
          </table:table-cell>
          <table:table-cell table:style-name="ID0EOCFR" office:value-type="float" office:value="150">
            <text:p>150</text:p>
          </table:table-cell>
          <table:table-cell table:style-name="ID0EOCFR" office:value-type="float" office:value="141">
            <text:p>141</text:p>
          </table:table-cell>
          <table:table-cell table:style-name="ID0EOCFR" office:value-type="float" office:value="106">
            <text:p>106</text:p>
          </table:table-cell>
          <table:table-cell table:style-name="ID0EOCFR" office:value-type="float" office:value="109">
            <text:p>109</text:p>
          </table:table-cell>
          <table:table-cell table:style-name="ID0EOCFR" office:value-type="float" office:value="124">
            <text:p>124</text:p>
          </table:table-cell>
          <table:table-cell table:style-name="ID0EOCFR" office:value-type="float" office:value="118">
            <text:p>118</text:p>
          </table:table-cell>
          <table:table-cell table:style-name="ID0EOCFR" office:value-type="float" office:value="133">
            <text:p>133</text:p>
          </table:table-cell>
          <table:table-cell table:style-name="ID0EGCFR" office:value-type="string">
            <text:p>phao1</text:p>
          </table:table-cell>
          <table:table-cell table:style-name="ID0EGCFR" office:value-type="float" office:value="48">
            <text:p>48</text:p>
          </table:table-cell>
          <table:table-cell table:style-name="ID0EGCFR" office:value-type="float" office:value="97">
            <text:p>97</text:p>
          </table:table-cell>
          <table:table-cell table:style-name="ID0EGCFR" office:value-type="float" office:value="76">
            <text:p>76</text:p>
          </table:table-cell>
          <table:table-cell table:style-name="ID0EGCFR" office:value-type="float" office:value="116">
            <text:p>116</text:p>
          </table:table-cell>
          <table:table-cell table:style-name="ID0EGCFR" office:value-type="float" office:value="112">
            <text:p>112</text:p>
          </table:table-cell>
          <table:table-cell table:style-name="ID0EGCFR" office:value-type="float" office:value="59">
            <text:p>59</text:p>
          </table:table-cell>
          <table:table-cell table:style-name="ID0EGCFR" office:value-type="float" office:value="50">
            <text:p>50</text:p>
          </table:table-cell>
          <table:table-cell table:style-name="ID0EGCFR" office:value-type="float" office:value="57">
            <text:p>57</text:p>
          </table:table-cell>
          <table:table-cell table:style-name="ID0EGCFR" office:value-type="float" office:value="97">
            <text:p>97</text:p>
          </table:table-cell>
          <table:table-cell table:style-name="ID0EGCFR" office:value-type="float" office:value="124">
            <text:p>124</text:p>
          </table:table-cell>
          <table:table-cell table:style-name="ID0EGCFR" office:value-type="float" office:value="312">
            <text:p>312</text:p>
          </table:table-cell>
          <table:table-cell table:style-name="ID0EGCFR" office:value-type="float" office:value="286">
            <text:p>286</text:p>
          </table:table-cell>
          <table:table-cell table:style-name="ID0EGCFR" office:value-type="float" office:value="252">
            <text:p>252</text:p>
          </table:table-cell>
          <table:table-cell table:style-name="ID0EGCFR" office:value-type="float" office:value="253">
            <text:p>253</text:p>
          </table:table-cell>
          <table:table-cell table:style-name="ID0EGCFR" office:value-type="float" office:value="222">
            <text:p>222</text:p>
          </table:table-cell>
          <table:table-cell table:style-name="ID0EGCFR" office:value-type="float" office:value="198">
            <text:p>198</text:p>
          </table:table-cell>
          <table:table-cell table:style-name="ID0EGCFR" office:value-type="float" office:value="194">
            <text:p>194</text:p>
          </table:table-cell>
          <table:table-cell table:style-name="ID0EGCFR" office:value-type="float" office:value="212">
            <text:p>212</text:p>
          </table:table-cell>
          <table:table-cell table:style-name="ID0EGCFR" office:value-type="float" office:value="188">
            <text:p>188</text:p>
          </table:table-cell>
          <table:table-cell table:style-name="ID0EGCFR" office:value-type="float" office:value="217">
            <text:p>217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GCFR" office:value-type="string">
            <text:p>phao2+</text:p>
          </table:table-cell>
          <table:table-cell table:style-name="ID0EOCFR" office:value-type="float" office:value="18">
            <text:p>18</text:p>
          </table:table-cell>
          <table:table-cell table:style-name="ID0EOCFR" office:value-type="float" office:value="31">
            <text:p>31</text:p>
          </table:table-cell>
          <table:table-cell table:style-name="ID0EOCFR" office:value-type="float" office:value="26">
            <text:p>26</text:p>
          </table:table-cell>
          <table:table-cell table:style-name="ID0EOCFR" office:value-type="float" office:value="37">
            <text:p>37</text:p>
          </table:table-cell>
          <table:table-cell table:style-name="ID0EOCFR" office:value-type="float" office:value="59">
            <text:p>59</text:p>
          </table:table-cell>
          <table:table-cell table:style-name="ID0EOCFR" office:value-type="float" office:value="79">
            <text:p>79</text:p>
          </table:table-cell>
          <table:table-cell table:style-name="ID0EOCFR" office:value-type="float" office:value="68">
            <text:p>68</text:p>
          </table:table-cell>
          <table:table-cell table:style-name="ID0EOCFR" office:value-type="float" office:value="72">
            <text:p>72</text:p>
          </table:table-cell>
          <table:table-cell table:style-name="ID0EOCFR" office:value-type="float" office:value="76">
            <text:p>76</text:p>
          </table:table-cell>
          <table:table-cell table:style-name="ID0EOCFR" office:value-type="float" office:value="98">
            <text:p>98</text:p>
          </table:table-cell>
          <table:table-cell table:style-name="ID0EOCFR" office:value-type="float" office:value="192">
            <text:p>192</text:p>
          </table:table-cell>
          <table:table-cell table:style-name="ID0EOCFR" office:value-type="float" office:value="270">
            <text:p>270</text:p>
          </table:table-cell>
          <table:table-cell table:style-name="ID0EOCFR" office:value-type="float" office:value="314">
            <text:p>314</text:p>
          </table:table-cell>
          <table:table-cell table:style-name="ID0EOCFR" office:value-type="float" office:value="367">
            <text:p>367</text:p>
          </table:table-cell>
          <table:table-cell table:style-name="ID0EOCFR" office:value-type="float" office:value="372">
            <text:p>372</text:p>
          </table:table-cell>
          <table:table-cell table:style-name="ID0EOCFR" office:value-type="float" office:value="365">
            <text:p>365</text:p>
          </table:table-cell>
          <table:table-cell table:style-name="ID0EOCFR" office:value-type="float" office:value="363">
            <text:p>363</text:p>
          </table:table-cell>
          <table:table-cell table:style-name="ID0EOCFR" office:value-type="float" office:value="359">
            <text:p>359</text:p>
          </table:table-cell>
          <table:table-cell table:style-name="ID0EOCFR" office:value-type="float" office:value="395">
            <text:p>395</text:p>
          </table:table-cell>
          <table:table-cell table:style-name="ID0EOCFR" office:value-type="float" office:value="399">
            <text:p>399</text:p>
          </table:table-cell>
          <table:table-cell table:style-name="ID0EGCFR" office:value-type="string">
            <text:p>phao2+</text:p>
          </table:table-cell>
          <table:table-cell table:style-name="ID0EOCFR" office:value-type="float" office:value="75">
            <text:p>75</text:p>
          </table:table-cell>
          <table:table-cell table:style-name="ID0EOCFR" office:value-type="float" office:value="94">
            <text:p>94</text:p>
          </table:table-cell>
          <table:table-cell table:style-name="ID0EOCFR" office:value-type="float" office:value="116">
            <text:p>116</text:p>
          </table:table-cell>
          <table:table-cell table:style-name="ID0EOCFR" office:value-type="float" office:value="180">
            <text:p>180</text:p>
          </table:table-cell>
          <table:table-cell table:style-name="ID0EOCFR" office:value-type="float" office:value="230">
            <text:p>230</text:p>
          </table:table-cell>
          <table:table-cell table:style-name="ID0EOCFR" office:value-type="float" office:value="273">
            <text:p>273</text:p>
          </table:table-cell>
          <table:table-cell table:style-name="ID0EOCFR" office:value-type="float" office:value="221">
            <text:p>221</text:p>
          </table:table-cell>
          <table:table-cell table:style-name="ID0EOCFR" office:value-type="float" office:value="180">
            <text:p>180</text:p>
          </table:table-cell>
          <table:table-cell table:style-name="ID0EOCFR" office:value-type="float" office:value="158">
            <text:p>158</text:p>
          </table:table-cell>
          <table:table-cell table:style-name="ID0EOCFR" office:value-type="float" office:value="161">
            <text:p>161</text:p>
          </table:table-cell>
          <table:table-cell table:style-name="ID0EOCFR" office:value-type="float" office:value="249">
            <text:p>249</text:p>
          </table:table-cell>
          <table:table-cell table:style-name="ID0EOCFR" office:value-type="float" office:value="331">
            <text:p>331</text:p>
          </table:table-cell>
          <table:table-cell table:style-name="ID0EOCFR" office:value-type="float" office:value="437">
            <text:p>437</text:p>
          </table:table-cell>
          <table:table-cell table:style-name="ID0EOCFR" office:value-type="float" office:value="473">
            <text:p>473</text:p>
          </table:table-cell>
          <table:table-cell table:style-name="ID0EOCFR" office:value-type="float" office:value="464">
            <text:p>464</text:p>
          </table:table-cell>
          <table:table-cell table:style-name="ID0EOCFR" office:value-type="float" office:value="476">
            <text:p>476</text:p>
          </table:table-cell>
          <table:table-cell table:style-name="ID0EOCFR" office:value-type="float" office:value="429">
            <text:p>429</text:p>
          </table:table-cell>
          <table:table-cell table:style-name="ID0EOCFR" office:value-type="float" office:value="433">
            <text:p>433</text:p>
          </table:table-cell>
          <table:table-cell table:style-name="ID0EOCFR" office:value-type="float" office:value="462">
            <text:p>462</text:p>
          </table:table-cell>
          <table:table-cell table:style-name="ID0EOCFR" office:value-type="float" office:value="485">
            <text:p>485</text:p>
          </table:table-cell>
          <table:table-cell table:style-name="ID0EGCFR" office:value-type="string">
            <text:p>phao2+</text:p>
          </table:table-cell>
          <table:table-cell table:style-name="ID0EGCFR" office:value-type="float" office:value="93">
            <text:p>93</text:p>
          </table:table-cell>
          <table:table-cell table:style-name="ID0EGCFR" office:value-type="float" office:value="125">
            <text:p>125</text:p>
          </table:table-cell>
          <table:table-cell table:style-name="ID0EGCFR" office:value-type="float" office:value="142">
            <text:p>142</text:p>
          </table:table-cell>
          <table:table-cell table:style-name="ID0EGCFR" office:value-type="float" office:value="217">
            <text:p>217</text:p>
          </table:table-cell>
          <table:table-cell table:style-name="ID0EGCFR" office:value-type="float" office:value="289">
            <text:p>289</text:p>
          </table:table-cell>
          <table:table-cell table:style-name="ID0EGCFR" office:value-type="float" office:value="352">
            <text:p>352</text:p>
          </table:table-cell>
          <table:table-cell table:style-name="ID0EGCFR" office:value-type="float" office:value="289">
            <text:p>289</text:p>
          </table:table-cell>
          <table:table-cell table:style-name="ID0EGCFR" office:value-type="float" office:value="252">
            <text:p>252</text:p>
          </table:table-cell>
          <table:table-cell table:style-name="ID0EGCFR" office:value-type="float" office:value="234">
            <text:p>234</text:p>
          </table:table-cell>
          <table:table-cell table:style-name="ID0EGCFR" office:value-type="float" office:value="259">
            <text:p>259</text:p>
          </table:table-cell>
          <table:table-cell table:style-name="ID0EGCFR" office:value-type="float" office:value="441">
            <text:p>441</text:p>
          </table:table-cell>
          <table:table-cell table:style-name="ID0EGCFR" office:value-type="float" office:value="601">
            <text:p>601</text:p>
          </table:table-cell>
          <table:table-cell table:style-name="ID0EGCFR" office:value-type="float" office:value="751">
            <text:p>751</text:p>
          </table:table-cell>
          <table:table-cell table:style-name="ID0EGCFR" office:value-type="float" office:value="840">
            <text:p>840</text:p>
          </table:table-cell>
          <table:table-cell table:style-name="ID0EGCFR" office:value-type="float" office:value="836">
            <text:p>836</text:p>
          </table:table-cell>
          <table:table-cell table:style-name="ID0EGCFR" office:value-type="float" office:value="841">
            <text:p>841</text:p>
          </table:table-cell>
          <table:table-cell table:style-name="ID0EGCFR" office:value-type="float" office:value="792">
            <text:p>792</text:p>
          </table:table-cell>
          <table:table-cell table:style-name="ID0EGCFR" office:value-type="float" office:value="792">
            <text:p>792</text:p>
          </table:table-cell>
          <table:table-cell table:style-name="ID0EGCFR" office:value-type="float" office:value="857">
            <text:p>857</text:p>
          </table:table-cell>
          <table:table-cell table:style-name="ID0EGCFR" office:value-type="float" office:value="884">
            <text:p>884</text:p>
          </table:table-cell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EL&amp;I</text:p>
          </table:table-cell>
          <table:table-cell table:style-name="ID0EQHFR" office:value-type="float" office:value="33">
            <text:p>33</text:p>
          </table:table-cell>
          <table:table-cell table:style-name="ID0EQHFR" office:value-type="float" office:value="52">
            <text:p>52</text:p>
          </table:table-cell>
          <table:table-cell table:style-name="ID0EQHFR" office:value-type="float" office:value="41">
            <text:p>41</text:p>
          </table:table-cell>
          <table:table-cell table:style-name="ID0EQHFR" office:value-type="float" office:value="61">
            <text:p>61</text:p>
          </table:table-cell>
          <table:table-cell table:style-name="ID0EQHFR" office:value-type="float" office:value="84">
            <text:p>84</text:p>
          </table:table-cell>
          <table:table-cell table:style-name="ID0EQHFR" office:value-type="float" office:value="98">
            <text:p>98</text:p>
          </table:table-cell>
          <table:table-cell table:style-name="ID0EQHFR" office:value-type="float" office:value="87">
            <text:p>87</text:p>
          </table:table-cell>
          <table:table-cell table:style-name="ID0EQHFR" office:value-type="float" office:value="89">
            <text:p>89</text:p>
          </table:table-cell>
          <table:table-cell table:style-name="ID0EQHFR" office:value-type="float" office:value="102">
            <text:p>102</text:p>
          </table:table-cell>
          <table:table-cell table:style-name="ID0EQHFR" office:value-type="float" office:value="132">
            <text:p>132</text:p>
          </table:table-cell>
          <table:table-cell table:style-name="ID0EQHFR" office:value-type="float" office:value="332">
            <text:p>332</text:p>
          </table:table-cell>
          <table:table-cell table:style-name="ID0EQHFR" office:value-type="float" office:value="363">
            <text:p>363</text:p>
          </table:table-cell>
          <table:table-cell table:style-name="ID0EQHFR" office:value-type="float" office:value="416">
            <text:p>416</text:p>
          </table:table-cell>
          <table:table-cell table:style-name="ID0EQHFR" office:value-type="float" office:value="470">
            <text:p>470</text:p>
          </table:table-cell>
          <table:table-cell table:style-name="ID0EQHFR" office:value-type="float" office:value="453">
            <text:p>453</text:p>
          </table:table-cell>
          <table:table-cell table:style-name="ID0EQHFR" office:value-type="float" office:value="457">
            <text:p>457</text:p>
          </table:table-cell>
          <table:table-cell table:style-name="ID0EQHFR" office:value-type="float" office:value="448">
            <text:p>448</text:p>
          </table:table-cell>
          <table:table-cell table:style-name="ID0EQHFR" office:value-type="float" office:value="447">
            <text:p>447</text:p>
          </table:table-cell>
          <table:table-cell table:style-name="ID0EQHFR" office:value-type="float" office:value="465">
            <text:p>465</text:p>
          </table:table-cell>
          <table:table-cell table:style-name="ID0EQHFR" office:value-type="float" office:value="483">
            <text:p>483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108">
            <text:p>108</text:p>
          </table:table-cell>
          <table:table-cell table:style-name="ID0EQHFR" office:value-type="float" office:value="170">
            <text:p>170</text:p>
          </table:table-cell>
          <table:table-cell table:style-name="ID0EQHFR" office:value-type="float" office:value="177">
            <text:p>177</text:p>
          </table:table-cell>
          <table:table-cell table:style-name="ID0EQHFR" office:value-type="float" office:value="272">
            <text:p>272</text:p>
          </table:table-cell>
          <table:table-cell table:style-name="ID0EQHFR" office:value-type="float" office:value="317">
            <text:p>317</text:p>
          </table:table-cell>
          <table:table-cell table:style-name="ID0EQHFR" office:value-type="float" office:value="313">
            <text:p>313</text:p>
          </table:table-cell>
          <table:table-cell table:style-name="ID0EQHFR" office:value-type="float" office:value="252">
            <text:p>252</text:p>
          </table:table-cell>
          <table:table-cell table:style-name="ID0EQHFR" office:value-type="float" office:value="220">
            <text:p>220</text:p>
          </table:table-cell>
          <table:table-cell table:style-name="ID0EQHFR" office:value-type="float" office:value="229">
            <text:p>229</text:p>
          </table:table-cell>
          <table:table-cell table:style-name="ID0EQHFR" office:value-type="float" office:value="251">
            <text:p>251</text:p>
          </table:table-cell>
          <table:table-cell table:style-name="ID0EQHFR" office:value-type="float" office:value="421">
            <text:p>421</text:p>
          </table:table-cell>
          <table:table-cell table:style-name="ID0EQHFR" office:value-type="float" office:value="524">
            <text:p>524</text:p>
          </table:table-cell>
          <table:table-cell table:style-name="ID0EQHFR" office:value-type="float" office:value="587">
            <text:p>587</text:p>
          </table:table-cell>
          <table:table-cell table:style-name="ID0EQHFR" office:value-type="float" office:value="623">
            <text:p>623</text:p>
          </table:table-cell>
          <table:table-cell table:style-name="ID0EQHFR" office:value-type="float" office:value="605">
            <text:p>605</text:p>
          </table:table-cell>
          <table:table-cell table:style-name="ID0EQHFR" office:value-type="float" office:value="582">
            <text:p>582</text:p>
          </table:table-cell>
          <table:table-cell table:style-name="ID0EQHFR" office:value-type="float" office:value="538">
            <text:p>538</text:p>
          </table:table-cell>
          <table:table-cell table:style-name="ID0EQHFR" office:value-type="float" office:value="557">
            <text:p>557</text:p>
          </table:table-cell>
          <table:table-cell table:style-name="ID0EQHFR" office:value-type="float" office:value="580">
            <text:p>580</text:p>
          </table:table-cell>
          <table:table-cell table:style-name="ID0EQHFR" office:value-type="float" office:value="618">
            <text:p>618</text:p>
          </table:table-cell>
          <table:table-cell table:style-name="ID0EJDFR" office:value-type="string">
            <text:p>Totaal EL&amp;I</text:p>
          </table:table-cell>
          <table:table-cell table:style-name="ID0EJDFR" office:value-type="float" office:value="141">
            <text:p>141</text:p>
          </table:table-cell>
          <table:table-cell table:style-name="ID0EJDFR" office:value-type="float" office:value="222">
            <text:p>222</text:p>
          </table:table-cell>
          <table:table-cell table:style-name="ID0EJDFR" office:value-type="float" office:value="218">
            <text:p>218</text:p>
          </table:table-cell>
          <table:table-cell table:style-name="ID0EJDFR" office:value-type="float" office:value="333">
            <text:p>333</text:p>
          </table:table-cell>
          <table:table-cell table:style-name="ID0EJDFR" office:value-type="float" office:value="401">
            <text:p>401</text:p>
          </table:table-cell>
          <table:table-cell table:style-name="ID0EJDFR" office:value-type="float" office:value="411">
            <text:p>411</text:p>
          </table:table-cell>
          <table:table-cell table:style-name="ID0EJDFR" office:value-type="float" office:value="339">
            <text:p>339</text:p>
          </table:table-cell>
          <table:table-cell table:style-name="ID0EJDFR" office:value-type="float" office:value="309">
            <text:p>309</text:p>
          </table:table-cell>
          <table:table-cell table:style-name="ID0EJDFR" office:value-type="float" office:value="331">
            <text:p>331</text:p>
          </table:table-cell>
          <table:table-cell table:style-name="ID0EJDFR" office:value-type="float" office:value="383">
            <text:p>383</text:p>
          </table:table-cell>
          <table:table-cell table:style-name="ID0EJDFR" office:value-type="float" office:value="753">
            <text:p>753</text:p>
          </table:table-cell>
          <table:table-cell table:style-name="ID0EJDFR" office:value-type="float" office:value="887">
            <text:p>887</text:p>
          </table:table-cell>
          <table:table-cell table:style-name="ID0EJDFR" office:value-type="float" office:value="1003">
            <text:p>1003</text:p>
          </table:table-cell>
          <table:table-cell table:style-name="ID0EJDFR" office:value-type="float" office:value="1093">
            <text:p>1093</text:p>
          </table:table-cell>
          <table:table-cell table:style-name="ID0EJDFR" office:value-type="float" office:value="1058">
            <text:p>1058</text:p>
          </table:table-cell>
          <table:table-cell table:style-name="ID0EJDFR" office:value-type="float" office:value="1039">
            <text:p>1039</text:p>
          </table:table-cell>
          <table:table-cell table:style-name="ID0EJDFR" office:value-type="float" office:value="986">
            <text:p>986</text:p>
          </table:table-cell>
          <table:table-cell table:style-name="ID0EJDFR" office:value-type="float" office:value="1004">
            <text:p>1004</text:p>
          </table:table-cell>
          <table:table-cell table:style-name="ID0EJDFR" office:value-type="float" office:value="1045">
            <text:p>1045</text:p>
          </table:table-cell>
          <table:table-cell table:style-name="ID0EJDFR" office:value-type="float" office:value="1101">
            <text:p>1101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JDFR"/>
          <table:table-cell table:number-columns-repeated="13"/>
          <table:table-cell table:style-name="ID0EGCFR"/>
          <table:table-cell table:number-columns-repeated="6"/>
          <table:table-cell table:style-name="ID0EJDFR"/>
          <table:table-cell table:number-columns-repeated="13"/>
          <table:table-cell table:style-name="ID0EGCFR"/>
          <table:table-cell table:number-columns-repeated="6"/>
          <table:table-cell table:style-name="ID0EJDFR"/>
          <table:table-cell table:number-columns-repeated="15"/>
          <table:table-cell table:style-name="ID0EGCFR"/>
          <table:table-cell table:style-name="ID0EGCFR"/>
          <table:table-cell table:number-columns-repeated="3"/>
          <table:table-cell table:style-name="ID0EGCFR"/>
          <table:table-cell table:number-columns-repeated="192"/>
        </table:table-row>
        <table:table-row xmlns:xdr="http://schemas.openxmlformats.org/drawingml/2006/spreadsheetDrawing" table:style-name="ro7">
          <table:table-cell table:style-name="ID0EJDFR" office:value-type="string">
            <text:p>Totaal phbo</text:p>
          </table:table-cell>
          <table:table-cell table:style-name="ID0EQHFR" office:value-type="float" office:value="24081">
            <text:p>24081</text:p>
          </table:table-cell>
          <table:table-cell table:style-name="ID0EQHFR" office:value-type="float" office:value="23944">
            <text:p>23944</text:p>
          </table:table-cell>
          <table:table-cell table:style-name="ID0EQHFR" office:value-type="float" office:value="24556">
            <text:p>24556</text:p>
          </table:table-cell>
          <table:table-cell table:style-name="ID0EQHFR" office:value-type="float" office:value="23032">
            <text:p>23032</text:p>
          </table:table-cell>
          <table:table-cell table:style-name="ID0EQHFR" office:value-type="float" office:value="21359">
            <text:p>21359</text:p>
          </table:table-cell>
          <table:table-cell table:style-name="ID0EQHFR" office:value-type="float" office:value="21626">
            <text:p>21626</text:p>
          </table:table-cell>
          <table:table-cell table:style-name="ID0EQHFR" office:value-type="float" office:value="22472">
            <text:p>22472</text:p>
          </table:table-cell>
          <table:table-cell table:style-name="ID0EQHFR" office:value-type="float" office:value="24567">
            <text:p>24567</text:p>
          </table:table-cell>
          <table:table-cell table:style-name="ID0EQHFR" office:value-type="float" office:value="28279">
            <text:p>28279</text:p>
          </table:table-cell>
          <table:table-cell table:style-name="ID0EQHFR" office:value-type="float" office:value="32198">
            <text:p>32198</text:p>
          </table:table-cell>
          <table:table-cell table:style-name="ID0EQHFR" office:value-type="float" office:value="35574">
            <text:p>35574</text:p>
          </table:table-cell>
          <table:table-cell table:style-name="ID0EQHFR" office:value-type="float" office:value="36471">
            <text:p>36471</text:p>
          </table:table-cell>
          <table:table-cell table:style-name="ID0EQHFR" office:value-type="float" office:value="38022">
            <text:p>38022</text:p>
          </table:table-cell>
          <table:table-cell table:style-name="ID0EQHFR" office:value-type="float" office:value="37920">
            <text:p>37920</text:p>
          </table:table-cell>
          <table:table-cell table:style-name="ID0EQHFR" office:value-type="float" office:value="37080">
            <text:p>37080</text:p>
          </table:table-cell>
          <table:table-cell table:style-name="ID0EQHFR" office:value-type="float" office:value="35761">
            <text:p>35761</text:p>
          </table:table-cell>
          <table:table-cell table:style-name="ID0EQHFR" office:value-type="float" office:value="35271">
            <text:p>35271</text:p>
          </table:table-cell>
          <table:table-cell table:style-name="ID0EQHFR" office:value-type="float" office:value="35200">
            <text:p>35200</text:p>
          </table:table-cell>
          <table:table-cell table:style-name="ID0EQHFR" office:value-type="float" office:value="36724">
            <text:p>36724</text:p>
          </table:table-cell>
          <table:table-cell table:style-name="ID0EQHFR" office:value-type="float" office:value="37002">
            <text:p>37002</text:p>
          </table:table-cell>
          <table:table-cell table:style-name="ID0EJDFR" office:value-type="string">
            <text:p>Totaal phbo</text:p>
          </table:table-cell>
          <table:table-cell table:style-name="ID0EQHFR" office:value-type="float" office:value="24505">
            <text:p>24505</text:p>
          </table:table-cell>
          <table:table-cell table:style-name="ID0EQHFR" office:value-type="float" office:value="23365">
            <text:p>23365</text:p>
          </table:table-cell>
          <table:table-cell table:style-name="ID0EQHFR" office:value-type="float" office:value="22545">
            <text:p>22545</text:p>
          </table:table-cell>
          <table:table-cell table:style-name="ID0EQHFR" office:value-type="float" office:value="21025">
            <text:p>21025</text:p>
          </table:table-cell>
          <table:table-cell table:style-name="ID0EQHFR" office:value-type="float" office:value="20126">
            <text:p>20126</text:p>
          </table:table-cell>
          <table:table-cell table:style-name="ID0EQHFR" office:value-type="float" office:value="20843">
            <text:p>20843</text:p>
          </table:table-cell>
          <table:table-cell table:style-name="ID0EQHFR" office:value-type="float" office:value="21360">
            <text:p>21360</text:p>
          </table:table-cell>
          <table:table-cell table:style-name="ID0EQHFR" office:value-type="float" office:value="23054">
            <text:p>23054</text:p>
          </table:table-cell>
          <table:table-cell table:style-name="ID0EQHFR" office:value-type="float" office:value="25324">
            <text:p>25324</text:p>
          </table:table-cell>
          <table:table-cell table:style-name="ID0EQHFR" office:value-type="float" office:value="27568">
            <text:p>27568</text:p>
          </table:table-cell>
          <table:table-cell table:style-name="ID0EQHFR" office:value-type="float" office:value="29428">
            <text:p>29428</text:p>
          </table:table-cell>
          <table:table-cell table:style-name="ID0EQHFR" office:value-type="float" office:value="28129">
            <text:p>28129</text:p>
          </table:table-cell>
          <table:table-cell table:style-name="ID0EQHFR" office:value-type="float" office:value="28657">
            <text:p>28657</text:p>
          </table:table-cell>
          <table:table-cell table:style-name="ID0EQHFR" office:value-type="float" office:value="27722">
            <text:p>27722</text:p>
          </table:table-cell>
          <table:table-cell table:style-name="ID0EQHFR" office:value-type="float" office:value="26703">
            <text:p>26703</text:p>
          </table:table-cell>
          <table:table-cell table:style-name="ID0EQHFR" office:value-type="float" office:value="25990">
            <text:p>25990</text:p>
          </table:table-cell>
          <table:table-cell table:style-name="ID0EQHFR" office:value-type="float" office:value="25835">
            <text:p>25835</text:p>
          </table:table-cell>
          <table:table-cell table:style-name="ID0EQHFR" office:value-type="float" office:value="26298">
            <text:p>26298</text:p>
          </table:table-cell>
          <table:table-cell table:style-name="ID0EQHFR" office:value-type="float" office:value="27034">
            <text:p>27034</text:p>
          </table:table-cell>
          <table:table-cell table:style-name="ID0EQHFR" office:value-type="float" office:value="27277">
            <text:p>27277</text:p>
          </table:table-cell>
          <table:table-cell table:style-name="ID0EJDFR" office:value-type="string">
            <text:p>Totaal phbo</text:p>
          </table:table-cell>
          <table:table-cell table:style-name="ID0EJDFR" office:value-type="float" office:value="48586">
            <text:p>48586</text:p>
          </table:table-cell>
          <table:table-cell table:style-name="ID0EJDFR" office:value-type="float" office:value="47309">
            <text:p>47309</text:p>
          </table:table-cell>
          <table:table-cell table:style-name="ID0EJDFR" office:value-type="float" office:value="47101">
            <text:p>47101</text:p>
          </table:table-cell>
          <table:table-cell table:style-name="ID0EJDFR" office:value-type="float" office:value="44057">
            <text:p>44057</text:p>
          </table:table-cell>
          <table:table-cell table:style-name="ID0EJDFR" office:value-type="float" office:value="41485">
            <text:p>41485</text:p>
          </table:table-cell>
          <table:table-cell table:style-name="ID0EJDFR" office:value-type="float" office:value="42469">
            <text:p>42469</text:p>
          </table:table-cell>
          <table:table-cell table:style-name="ID0EJDFR" office:value-type="float" office:value="43832">
            <text:p>43832</text:p>
          </table:table-cell>
          <table:table-cell table:style-name="ID0EJDFR" office:value-type="float" office:value="47621">
            <text:p>47621</text:p>
          </table:table-cell>
          <table:table-cell table:style-name="ID0EJDFR" office:value-type="float" office:value="53603">
            <text:p>53603</text:p>
          </table:table-cell>
          <table:table-cell table:style-name="ID0EJDFR" office:value-type="float" office:value="59766">
            <text:p>59766</text:p>
          </table:table-cell>
          <table:table-cell table:style-name="ID0EJDFR" office:value-type="float" office:value="65002">
            <text:p>65002</text:p>
          </table:table-cell>
          <table:table-cell table:style-name="ID0EJDFR" office:value-type="float" office:value="64600">
            <text:p>64600</text:p>
          </table:table-cell>
          <table:table-cell table:style-name="ID0EJDFR" office:value-type="float" office:value="66679">
            <text:p>66679</text:p>
          </table:table-cell>
          <table:table-cell table:style-name="ID0EJDFR" office:value-type="float" office:value="65642">
            <text:p>65642</text:p>
          </table:table-cell>
          <table:table-cell table:style-name="ID0EJDFR" office:value-type="float" office:value="63783">
            <text:p>63783</text:p>
          </table:table-cell>
          <table:table-cell table:style-name="ID0EJDFR" office:value-type="float" office:value="61751">
            <text:p>61751</text:p>
          </table:table-cell>
          <table:table-cell table:style-name="ID0EJDFR" office:value-type="float" office:value="61106">
            <text:p>61106</text:p>
          </table:table-cell>
          <table:table-cell table:style-name="ID0EJDFR" office:value-type="float" office:value="61498">
            <text:p>61498</text:p>
          </table:table-cell>
          <table:table-cell table:style-name="ID0EJDFR" office:value-type="float" office:value="63758">
            <text:p>63758</text:p>
          </table:table-cell>
          <table:table-cell table:style-name="ID0EJDFR" office:value-type="float" office:value="64279">
            <text:p>64279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BUEQ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JJFR"/>
          <table:table-cell table:number-columns-repeated="192"/>
        </table:table-row>
        <table:table-row xmlns:xdr="http://schemas.openxmlformats.org/drawingml/2006/spreadsheetDrawing" table:style-name="ID0EH3EQ">
          <table:table-cell table:style-name="ID0E3BFR" office:value-type="string">
            <text:p>Diplomering vrouwen; leerlingen en studenten</text:p>
          </table:table-cell>
          <table:table-cell table:number-columns-repeated="20"/>
          <table:table-cell table:style-name="ID0E3BFR" office:value-type="string">
            <text:p>Diplomering mannen; leerlingen en studenten</text:p>
          </table:table-cell>
          <table:table-cell table:number-columns-repeated="20"/>
          <table:table-cell table:style-name="ID0E3BFR" office:value-type="string">
            <text:p>Diplomering vrouwen plus mannen; leerlingen en studenten</text:p>
          </table:table-cell>
          <table:table-cell table:number-columns-repeated="13"/>
          <table:table-cell/>
          <table:table-cell table:number-columns-repeated="199"/>
        </table:table-row>
        <table:table-row xmlns:xdr="http://schemas.openxmlformats.org/drawingml/2006/spreadsheetDrawing" table:style-name="ro7">
          <table:table-cell table:number-columns-repeated="56"/>
          <table:table-cell/>
          <table:table-cell table:number-columns-repeated="199"/>
        </table:table-row>
        <table:table-row xmlns:xdr="http://schemas.openxmlformats.org/drawingml/2006/spreadsheetDrawing" table:style-name="ro7">
          <table:table-cell table:style-name="ID0EJDFR" office:value-type="string">
            <text:p>Voortgezet onderwijs: voltijdonderwijs</text:p>
          </table:table-cell>
          <table:table-cell table:number-columns-repeated="20" table:style-name="ID0EJDFR"/>
          <table:table-cell table:style-name="ID0EJDFR" office:value-type="string">
            <text:p>Voortgezet onderwijs: voltijdonderwijs</text:p>
          </table:table-cell>
          <table:table-cell table:number-columns-repeated="20" table:style-name="ID0EJDFR"/>
          <table:table-cell table:style-name="ID0EJDFR" office:value-type="string">
            <text:p>Voortgezet onderwijs: voltijdonderwijs</text:p>
          </table:table-cell>
          <table:table-cell table:number-columns-repeated="2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R6EQ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number-columns-repeated="193"/>
        </table:table-row>
        <table:table-row xmlns:xdr="http://schemas.openxmlformats.org/drawingml/2006/spreadsheetDrawing" table:style-name="ID0ELLFQ">
          <table:table-cell table:style-name="ID0EGCFR" office:value-type="string">
            <text:p>lwoo-Td</text:p>
          </table:table-cell>
          <table:table-cell table:style-name="ID0EOCFR" office:value-type="float" office:value="164.25149700598803">
            <text:p>164.25149700598803</text:p>
          </table:table-cell>
          <table:table-cell table:style-name="ID0EOCFR" office:value-type="float" office:value="230.4191616766467">
            <text:p>230.4191616766467</text:p>
          </table:table-cell>
          <table:table-cell table:style-name="ID0EOCFR" office:value-type="float" office:value="255">
            <text:p>255</text:p>
          </table:table-cell>
          <table:table-cell table:style-name="ID0EOCFR" office:value-type="float" office:value="308">
            <text:p>308</text:p>
          </table:table-cell>
          <table:table-cell table:style-name="ID0EOCFR" office:value-type="float" office:value="56">
            <text:p>56</text:p>
          </table:table-cell>
          <table:table-cell table:style-name="ID0EOCFR" office:value-type="float" office:value="54">
            <text:p>54</text:p>
          </table:table-cell>
          <table:table-cell table:style-name="ID0EOCFR" office:value-type="float" office:value="72">
            <text:p>72</text:p>
          </table:table-cell>
          <table:table-cell table:style-name="ID0EOCFR" office:value-type="float" office:value="65">
            <text:p>65</text:p>
          </table:table-cell>
          <table:table-cell table:style-name="ID0EOCFR" office:value-type="float" office:value="90">
            <text:p>90</text:p>
          </table:table-cell>
          <table:table-cell table:style-name="ID0EOCFR" office:value-type="float" office:value="81">
            <text:p>81</text:p>
          </table:table-cell>
          <table:table-cell table:style-name="ID0EOCFR" office:value-type="float" office:value="85">
            <text:p>85</text:p>
          </table:table-cell>
          <table:table-cell table:style-name="ID0EOCFR" office:value-type="float" office:value="64">
            <text:p>64</text:p>
          </table:table-cell>
          <table:table-cell table:style-name="ID0EOCFR" office:value-type="float" office:value="68">
            <text:p>68</text:p>
          </table:table-cell>
          <table:table-cell table:style-name="ID0EOCFR" office:value-type="float" office:value="82">
            <text:p>82</text:p>
          </table:table-cell>
          <table:table-cell table:style-name="ID0EOCFR" office:value-type="float" office:value="101">
            <text:p>101</text:p>
          </table:table-cell>
          <table:table-cell table:style-name="ID0EOCFR" office:value-type="float" office:value="129">
            <text:p>129</text:p>
          </table:table-cell>
          <table:table-cell table:style-name="ID0EOCFR" office:value-type="float" office:value="179">
            <text:p>179</text:p>
          </table:table-cell>
          <table:table-cell table:style-name="ID0EOCFR" office:value-type="float" office:value="217">
            <text:p>217</text:p>
          </table:table-cell>
          <table:table-cell table:style-name="ID0EGCFR" office:value-type="float" office:value="271">
            <text:p>271</text:p>
          </table:table-cell>
          <table:table-cell table:style-name="ID0EGCFR" office:value-type="float" office:value="259">
            <text:p>259</text:p>
          </table:table-cell>
          <table:table-cell table:style-name="ID0EGCFR" office:value-type="string">
            <text:p>lwoo-Td</text:p>
          </table:table-cell>
          <table:table-cell table:style-name="ID0EOCFR" office:value-type="float" office:value="3957.5875731652409">
            <text:p>3957.5875731652409</text:p>
          </table:table-cell>
          <table:table-cell table:style-name="ID0EOCFR" office:value-type="float" office:value="3967.4905447996398">
            <text:p>3967.4905447996398</text:p>
          </table:table-cell>
          <table:table-cell table:style-name="ID0EOCFR" office:value-type="float" office:value="3941">
            <text:p>3941</text:p>
          </table:table-cell>
          <table:table-cell table:style-name="ID0EOCFR" office:value-type="float" office:value="3880">
            <text:p>3880</text:p>
          </table:table-cell>
          <table:table-cell table:style-name="ID0EOCFR" office:value-type="float" office:value="4050">
            <text:p>4050</text:p>
          </table:table-cell>
          <table:table-cell table:style-name="ID0EOCFR" office:value-type="float" office:value="4129">
            <text:p>4129</text:p>
          </table:table-cell>
          <table:table-cell table:style-name="ID0EOCFR" office:value-type="float" office:value="4099">
            <text:p>4099</text:p>
          </table:table-cell>
          <table:table-cell table:style-name="ID0EOCFR" office:value-type="float" office:value="4072">
            <text:p>4072</text:p>
          </table:table-cell>
          <table:table-cell table:style-name="ID0EOCFR" office:value-type="float" office:value="4077">
            <text:p>4077</text:p>
          </table:table-cell>
          <table:table-cell table:style-name="ID0EOCFR" office:value-type="float" office:value="4080">
            <text:p>4080</text:p>
          </table:table-cell>
          <table:table-cell table:style-name="ID0EOCFR" office:value-type="float" office:value="4222">
            <text:p>4222</text:p>
          </table:table-cell>
          <table:table-cell table:style-name="ID0EOCFR" office:value-type="float" office:value="4039">
            <text:p>4039</text:p>
          </table:table-cell>
          <table:table-cell table:style-name="ID0EOCFR" office:value-type="float" office:value="3947">
            <text:p>3947</text:p>
          </table:table-cell>
          <table:table-cell table:style-name="ID0EOCFR" office:value-type="float" office:value="4307">
            <text:p>4307</text:p>
          </table:table-cell>
          <table:table-cell table:style-name="ID0EOCFR" office:value-type="float" office:value="4356">
            <text:p>4356</text:p>
          </table:table-cell>
          <table:table-cell table:style-name="ID0EOCFR" office:value-type="float" office:value="4712">
            <text:p>4712</text:p>
          </table:table-cell>
          <table:table-cell table:style-name="ID0EOCFR" office:value-type="float" office:value="4836">
            <text:p>4836</text:p>
          </table:table-cell>
          <table:table-cell table:style-name="ID0EOCFR" office:value-type="float" office:value="4961">
            <text:p>4961</text:p>
          </table:table-cell>
          <table:table-cell table:style-name="ID0EGCFR" office:value-type="float" office:value="5026">
            <text:p>5026</text:p>
          </table:table-cell>
          <table:table-cell table:style-name="ID0EGCFR" office:value-type="float" office:value="4605">
            <text:p>4605</text:p>
          </table:table-cell>
          <table:table-cell table:style-name="ID0EGCFR" office:value-type="string">
            <text:p>lwoo-Td</text:p>
          </table:table-cell>
          <table:table-cell table:style-name="ID0EOCFR" office:value-type="float" office:value="4121.8390701712287">
            <text:p>4121.8390701712287</text:p>
          </table:table-cell>
          <table:table-cell table:style-name="ID0EOCFR" office:value-type="float" office:value="4197.9097064762864">
            <text:p>4197.9097064762864</text:p>
          </table:table-cell>
          <table:table-cell table:style-name="ID0EOCFR" office:value-type="float" office:value="4196">
            <text:p>4196</text:p>
          </table:table-cell>
          <table:table-cell table:style-name="ID0EOCFR" office:value-type="float" office:value="4188">
            <text:p>4188</text:p>
          </table:table-cell>
          <table:table-cell table:style-name="ID0EOCFR" office:value-type="float" office:value="4106">
            <text:p>4106</text:p>
          </table:table-cell>
          <table:table-cell table:style-name="ID0EOCFR" office:value-type="float" office:value="4183">
            <text:p>4183</text:p>
          </table:table-cell>
          <table:table-cell table:style-name="ID0EOCFR" office:value-type="float" office:value="4171">
            <text:p>4171</text:p>
          </table:table-cell>
          <table:table-cell table:style-name="ID0EOCFR" office:value-type="float" office:value="4137">
            <text:p>4137</text:p>
          </table:table-cell>
          <table:table-cell table:style-name="ID0EOCFR" office:value-type="float" office:value="4167">
            <text:p>4167</text:p>
          </table:table-cell>
          <table:table-cell table:style-name="ID0EOCFR" office:value-type="float" office:value="4161">
            <text:p>4161</text:p>
          </table:table-cell>
          <table:table-cell table:style-name="ID0EOCFR" office:value-type="float" office:value="4307">
            <text:p>4307</text:p>
          </table:table-cell>
          <table:table-cell table:style-name="ID0EOCFR" office:value-type="float" office:value="4103">
            <text:p>4103</text:p>
          </table:table-cell>
          <table:table-cell table:style-name="ID0EOCFR" office:value-type="float" office:value="4015">
            <text:p>4015</text:p>
          </table:table-cell>
          <table:table-cell table:style-name="ID0EOCFR" office:value-type="float" office:value="4389">
            <text:p>4389</text:p>
          </table:table-cell>
          <table:table-cell table:style-name="ID0EOCFR" office:value-type="float" office:value="4457">
            <text:p>4457</text:p>
          </table:table-cell>
          <table:table-cell table:style-name="ID0EOCFR" office:value-type="float" office:value="4841">
            <text:p>4841</text:p>
          </table:table-cell>
          <table:table-cell table:style-name="ID0EOCFR" office:value-type="float" office:value="5015">
            <text:p>5015</text:p>
          </table:table-cell>
          <table:table-cell table:style-name="ID0EOCFR" office:value-type="float" office:value="5178">
            <text:p>5178</text:p>
          </table:table-cell>
          <table:table-cell table:style-name="ID0EOCFR" office:value-type="float" office:value="5297">
            <text:p>5297</text:p>
          </table:table-cell>
          <table:table-cell table:style-name="ID0EOCFR" office:value-type="float" office:value="4864">
            <text:p>4864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lwoo-Vd</text:p>
          </table:table-cell>
          <table:table-cell table:style-name="ID0EOCFR" office:value-type="float" office:value="3020.7485029940121">
            <text:p>3020.7485029940121</text:p>
          </table:table-cell>
          <table:table-cell table:style-name="ID0EOCFR" office:value-type="float" office:value="3213.5808383233534">
            <text:p>3213.5808383233534</text:p>
          </table:table-cell>
          <table:table-cell table:style-name="ID0EOCFR" office:value-type="float" office:value="3501">
            <text:p>3501</text:p>
          </table:table-cell>
          <table:table-cell table:style-name="ID0EOCFR" office:value-type="float" office:value="3422">
            <text:p>3422</text:p>
          </table:table-cell>
          <table:table-cell table:style-name="ID0EOCFR" office:value-type="float" office:value="3452">
            <text:p>3452</text:p>
          </table:table-cell>
          <table:table-cell table:style-name="ID0EOCFR" office:value-type="float" office:value="3876">
            <text:p>3876</text:p>
          </table:table-cell>
          <table:table-cell table:style-name="ID0EOCFR" office:value-type="float" office:value="3891">
            <text:p>3891</text:p>
          </table:table-cell>
          <table:table-cell table:style-name="ID0EOCFR" office:value-type="float" office:value="3916">
            <text:p>3916</text:p>
          </table:table-cell>
          <table:table-cell table:style-name="ID0EOCFR" office:value-type="float" office:value="3884">
            <text:p>3884</text:p>
          </table:table-cell>
          <table:table-cell table:style-name="ID0EOCFR" office:value-type="float" office:value="3934">
            <text:p>3934</text:p>
          </table:table-cell>
          <table:table-cell table:style-name="ID0EOCFR" office:value-type="float" office:value="4090">
            <text:p>4090</text:p>
          </table:table-cell>
          <table:table-cell table:style-name="ID0EOCFR" office:value-type="float" office:value="4430">
            <text:p>4430</text:p>
          </table:table-cell>
          <table:table-cell table:style-name="ID0EOCFR" office:value-type="float" office:value="4799">
            <text:p>4799</text:p>
          </table:table-cell>
          <table:table-cell table:style-name="ID0EOCFR" office:value-type="float" office:value="5504">
            <text:p>5504</text:p>
          </table:table-cell>
          <table:table-cell table:style-name="ID0EOCFR" office:value-type="float" office:value="6210">
            <text:p>6210</text:p>
          </table:table-cell>
          <table:table-cell table:style-name="ID0EOCFR" office:value-type="float" office:value="6757">
            <text:p>6757</text:p>
          </table:table-cell>
          <table:table-cell table:style-name="ID0EOCFR" office:value-type="float" office:value="7213">
            <text:p>7213</text:p>
          </table:table-cell>
          <table:table-cell table:style-name="ID0EOCFR" office:value-type="float" office:value="7587">
            <text:p>7587</text:p>
          </table:table-cell>
          <table:table-cell table:style-name="ID0EGCFR" office:value-type="float" office:value="7368">
            <text:p>7368</text:p>
          </table:table-cell>
          <table:table-cell table:style-name="ID0EGCFR" office:value-type="float" office:value="7076">
            <text:p>7076</text:p>
          </table:table-cell>
          <table:table-cell table:style-name="ID0EGCFR" office:value-type="string">
            <text:p>lwoo-Vd</text:p>
          </table:table-cell>
          <table:table-cell table:style-name="ID0EOCFR" office:value-type="float" office:value="763.41242683475912">
            <text:p>763.41242683475912</text:p>
          </table:table-cell>
          <table:table-cell table:style-name="ID0EOCFR" office:value-type="float" office:value="783.50945520036021">
            <text:p>783.50945520036021</text:p>
          </table:table-cell>
          <table:table-cell table:style-name="ID0EOCFR" office:value-type="float" office:value="891">
            <text:p>891</text:p>
          </table:table-cell>
          <table:table-cell table:style-name="ID0EOCFR" office:value-type="float" office:value="927">
            <text:p>927</text:p>
          </table:table-cell>
          <table:table-cell table:style-name="ID0EOCFR" office:value-type="float" office:value="1027">
            <text:p>1027</text:p>
          </table:table-cell>
          <table:table-cell table:style-name="ID0EOCFR" office:value-type="float" office:value="1025">
            <text:p>1025</text:p>
          </table:table-cell>
          <table:table-cell table:style-name="ID0EOCFR" office:value-type="float" office:value="1170">
            <text:p>1170</text:p>
          </table:table-cell>
          <table:table-cell table:style-name="ID0EOCFR" office:value-type="float" office:value="1244">
            <text:p>1244</text:p>
          </table:table-cell>
          <table:table-cell table:style-name="ID0EOCFR" office:value-type="float" office:value="1189">
            <text:p>1189</text:p>
          </table:table-cell>
          <table:table-cell table:style-name="ID0EOCFR" office:value-type="float" office:value="1241">
            <text:p>1241</text:p>
          </table:table-cell>
          <table:table-cell table:style-name="ID0EOCFR" office:value-type="float" office:value="1383">
            <text:p>1383</text:p>
          </table:table-cell>
          <table:table-cell table:style-name="ID0EOCFR" office:value-type="float" office:value="1876">
            <text:p>1876</text:p>
          </table:table-cell>
          <table:table-cell table:style-name="ID0EOCFR" office:value-type="float" office:value="2224">
            <text:p>2224</text:p>
          </table:table-cell>
          <table:table-cell table:style-name="ID0EOCFR" office:value-type="float" office:value="2664">
            <text:p>2664</text:p>
          </table:table-cell>
          <table:table-cell table:style-name="ID0EOCFR" office:value-type="float" office:value="3011">
            <text:p>3011</text:p>
          </table:table-cell>
          <table:table-cell table:style-name="ID0EOCFR" office:value-type="float" office:value="3181">
            <text:p>3181</text:p>
          </table:table-cell>
          <table:table-cell table:style-name="ID0EOCFR" office:value-type="float" office:value="3246">
            <text:p>3246</text:p>
          </table:table-cell>
          <table:table-cell table:style-name="ID0EOCFR" office:value-type="float" office:value="3329">
            <text:p>3329</text:p>
          </table:table-cell>
          <table:table-cell table:style-name="ID0EGCFR" office:value-type="float" office:value="3314">
            <text:p>3314</text:p>
          </table:table-cell>
          <table:table-cell table:style-name="ID0EGCFR" office:value-type="float" office:value="3527">
            <text:p>3527</text:p>
          </table:table-cell>
          <table:table-cell table:style-name="ID0EGCFR" office:value-type="string">
            <text:p>lwoo-Vd</text:p>
          </table:table-cell>
          <table:table-cell table:style-name="ID0EOCFR" office:value-type="float" office:value="3784.1609298287713">
            <text:p>3784.1609298287713</text:p>
          </table:table-cell>
          <table:table-cell table:style-name="ID0EOCFR" office:value-type="float" office:value="3997.0902935237136">
            <text:p>3997.0902935237136</text:p>
          </table:table-cell>
          <table:table-cell table:style-name="ID0EOCFR" office:value-type="float" office:value="4392">
            <text:p>4392</text:p>
          </table:table-cell>
          <table:table-cell table:style-name="ID0EOCFR" office:value-type="float" office:value="4349">
            <text:p>4349</text:p>
          </table:table-cell>
          <table:table-cell table:style-name="ID0EOCFR" office:value-type="float" office:value="4479">
            <text:p>4479</text:p>
          </table:table-cell>
          <table:table-cell table:style-name="ID0EOCFR" office:value-type="float" office:value="4901">
            <text:p>4901</text:p>
          </table:table-cell>
          <table:table-cell table:style-name="ID0EOCFR" office:value-type="float" office:value="5061">
            <text:p>5061</text:p>
          </table:table-cell>
          <table:table-cell table:style-name="ID0EOCFR" office:value-type="float" office:value="5160">
            <text:p>5160</text:p>
          </table:table-cell>
          <table:table-cell table:style-name="ID0EOCFR" office:value-type="float" office:value="5073">
            <text:p>5073</text:p>
          </table:table-cell>
          <table:table-cell table:style-name="ID0EOCFR" office:value-type="float" office:value="5175">
            <text:p>5175</text:p>
          </table:table-cell>
          <table:table-cell table:style-name="ID0EOCFR" office:value-type="float" office:value="5473">
            <text:p>5473</text:p>
          </table:table-cell>
          <table:table-cell table:style-name="ID0EOCFR" office:value-type="float" office:value="6306">
            <text:p>6306</text:p>
          </table:table-cell>
          <table:table-cell table:style-name="ID0EOCFR" office:value-type="float" office:value="7023">
            <text:p>7023</text:p>
          </table:table-cell>
          <table:table-cell table:style-name="ID0EOCFR" office:value-type="float" office:value="8168">
            <text:p>8168</text:p>
          </table:table-cell>
          <table:table-cell table:style-name="ID0EOCFR" office:value-type="float" office:value="9221">
            <text:p>9221</text:p>
          </table:table-cell>
          <table:table-cell table:style-name="ID0EOCFR" office:value-type="float" office:value="9938">
            <text:p>9938</text:p>
          </table:table-cell>
          <table:table-cell table:style-name="ID0EOCFR" office:value-type="float" office:value="10459">
            <text:p>10459</text:p>
          </table:table-cell>
          <table:table-cell table:style-name="ID0EOCFR" office:value-type="float" office:value="10916">
            <text:p>10916</text:p>
          </table:table-cell>
          <table:table-cell table:style-name="ID0EOCFR" office:value-type="float" office:value="10682">
            <text:p>10682</text:p>
          </table:table-cell>
          <table:table-cell table:style-name="ID0EOCFR" office:value-type="float" office:value="10603">
            <text:p>10603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lwoo-TLd</text:p>
          </table:table-cell>
          <table:table-cell table:style-name="ID0EOCFR"/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114">
            <text:p>114</text:p>
          </table:table-cell>
          <table:table-cell table:style-name="ID0EOCFR" office:value-type="float" office:value="214">
            <text:p>214</text:p>
          </table:table-cell>
          <table:table-cell table:style-name="ID0EOCFR" office:value-type="float" office:value="236">
            <text:p>236</text:p>
          </table:table-cell>
          <table:table-cell table:style-name="ID0EOCFR" office:value-type="float" office:value="300">
            <text:p>300</text:p>
          </table:table-cell>
          <table:table-cell table:style-name="ID0EOCFR" office:value-type="float" office:value="378">
            <text:p>378</text:p>
          </table:table-cell>
          <table:table-cell table:style-name="ID0EOCFR" office:value-type="float" office:value="532">
            <text:p>532</text:p>
          </table:table-cell>
          <table:table-cell table:style-name="ID0EOCFR" office:value-type="float" office:value="661">
            <text:p>661</text:p>
          </table:table-cell>
          <table:table-cell table:style-name="ID0EGCFR" office:value-type="float" office:value="739">
            <text:p>739</text:p>
          </table:table-cell>
          <table:table-cell table:style-name="ID0EGCFR" office:value-type="float" office:value="779">
            <text:p>779</text:p>
          </table:table-cell>
          <table:table-cell table:style-name="ID0EGCFR" office:value-type="string">
            <text:p>lwoo-TLd</text:p>
          </table:table-cell>
          <table:table-cell table:style-name="ID0EOCFR"/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231">
            <text:p>231</text:p>
          </table:table-cell>
          <table:table-cell table:style-name="ID0EOCFR" office:value-type="float" office:value="416">
            <text:p>416</text:p>
          </table:table-cell>
          <table:table-cell table:style-name="ID0EOCFR" office:value-type="float" office:value="520">
            <text:p>520</text:p>
          </table:table-cell>
          <table:table-cell table:style-name="ID0EOCFR" office:value-type="float" office:value="441">
            <text:p>441</text:p>
          </table:table-cell>
          <table:table-cell table:style-name="ID0EOCFR" office:value-type="float" office:value="436">
            <text:p>436</text:p>
          </table:table-cell>
          <table:table-cell table:style-name="ID0EOCFR" office:value-type="float" office:value="559">
            <text:p>559</text:p>
          </table:table-cell>
          <table:table-cell table:style-name="ID0EOCFR" office:value-type="float" office:value="629">
            <text:p>629</text:p>
          </table:table-cell>
          <table:table-cell table:style-name="ID0EGCFR" office:value-type="float" office:value="666">
            <text:p>666</text:p>
          </table:table-cell>
          <table:table-cell table:style-name="ID0EGCFR" office:value-type="float" office:value="825">
            <text:p>825</text:p>
          </table:table-cell>
          <table:table-cell table:style-name="ID0EGCFR" office:value-type="string">
            <text:p>lwoo-TLd</text:p>
          </table:table-cell>
          <table:table-cell table:style-name="ID0EOCFR"/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0">
            <text:p>0</text:p>
          </table:table-cell>
          <table:table-cell table:style-name="ID0EOCFR" office:value-type="float" office:value="345">
            <text:p>345</text:p>
          </table:table-cell>
          <table:table-cell table:style-name="ID0EOCFR" office:value-type="float" office:value="630">
            <text:p>630</text:p>
          </table:table-cell>
          <table:table-cell table:style-name="ID0EOCFR" office:value-type="float" office:value="756">
            <text:p>756</text:p>
          </table:table-cell>
          <table:table-cell table:style-name="ID0EOCFR" office:value-type="float" office:value="741">
            <text:p>741</text:p>
          </table:table-cell>
          <table:table-cell table:style-name="ID0EOCFR" office:value-type="float" office:value="814">
            <text:p>814</text:p>
          </table:table-cell>
          <table:table-cell table:style-name="ID0EOCFR" office:value-type="float" office:value="1091">
            <text:p>1091</text:p>
          </table:table-cell>
          <table:table-cell table:style-name="ID0EOCFR" office:value-type="float" office:value="1290">
            <text:p>1290</text:p>
          </table:table-cell>
          <table:table-cell table:style-name="ID0EOCFR" office:value-type="float" office:value="1405">
            <text:p>1405</text:p>
          </table:table-cell>
          <table:table-cell table:style-name="ID0EOCFR" office:value-type="float" office:value="1604">
            <text:p>1604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vbo-Td</text:p>
          </table:table-cell>
          <table:table-cell table:style-name="ID0EOCFR" office:value-type="float" office:value="839.56085319949807">
            <text:p>839.56085319949807</text:p>
          </table:table-cell>
          <table:table-cell table:style-name="ID0EOCFR" office:value-type="float" office:value="818.30614805520702">
            <text:p>818.30614805520702</text:p>
          </table:table-cell>
          <table:table-cell table:style-name="ID0EOCFR" office:value-type="float" office:value="795">
            <text:p>795</text:p>
          </table:table-cell>
          <table:table-cell table:style-name="ID0EOCFR" office:value-type="float" office:value="749">
            <text:p>749</text:p>
          </table:table-cell>
          <table:table-cell table:style-name="ID0EOCFR" office:value-type="float" office:value="853">
            <text:p>853</text:p>
          </table:table-cell>
          <table:table-cell table:style-name="ID0EOCFR" office:value-type="float" office:value="754">
            <text:p>754</text:p>
          </table:table-cell>
          <table:table-cell table:style-name="ID0EOCFR" office:value-type="float" office:value="686">
            <text:p>686</text:p>
          </table:table-cell>
          <table:table-cell table:style-name="ID0EOCFR" office:value-type="float" office:value="623">
            <text:p>623</text:p>
          </table:table-cell>
          <table:table-cell table:style-name="ID0EOCFR" office:value-type="float" office:value="507">
            <text:p>507</text:p>
          </table:table-cell>
          <table:table-cell table:style-name="ID0EOCFR" office:value-type="float" office:value="483">
            <text:p>483</text:p>
          </table:table-cell>
          <table:table-cell table:style-name="ID0EOCFR" office:value-type="float" office:value="405">
            <text:p>405</text:p>
          </table:table-cell>
          <table:table-cell table:style-name="ID0EOCFR" office:value-type="float" office:value="458">
            <text:p>458</text:p>
          </table:table-cell>
          <table:table-cell table:style-name="ID0EOCFR" office:value-type="float" office:value="421">
            <text:p>421</text:p>
          </table:table-cell>
          <table:table-cell table:style-name="ID0EOCFR" office:value-type="float" office:value="403">
            <text:p>403</text:p>
          </table:table-cell>
          <table:table-cell table:style-name="ID0EOCFR" office:value-type="float" office:value="458">
            <text:p>458</text:p>
          </table:table-cell>
          <table:table-cell table:style-name="ID0EOCFR" office:value-type="float" office:value="406">
            <text:p>406</text:p>
          </table:table-cell>
          <table:table-cell table:style-name="ID0EOCFR" office:value-type="float" office:value="349">
            <text:p>349</text:p>
          </table:table-cell>
          <table:table-cell table:style-name="ID0EOCFR" office:value-type="float" office:value="358">
            <text:p>358</text:p>
          </table:table-cell>
          <table:table-cell table:style-name="ID0EGCFR" office:value-type="float" office:value="379">
            <text:p>379</text:p>
          </table:table-cell>
          <table:table-cell table:style-name="ID0EGCFR" office:value-type="float" office:value="414">
            <text:p>414</text:p>
          </table:table-cell>
          <table:table-cell table:style-name="ID0EGCFR" office:value-type="string">
            <text:p>vbo-Td</text:p>
          </table:table-cell>
          <table:table-cell table:style-name="ID0EOCFR" office:value-type="float" office:value="18477.959691070671">
            <text:p>18477.959691070671</text:p>
          </table:table-cell>
          <table:table-cell table:style-name="ID0EOCFR" office:value-type="float" office:value="16959.910918324164">
            <text:p>16959.910918324164</text:p>
          </table:table-cell>
          <table:table-cell table:style-name="ID0EOCFR" office:value-type="float" office:value="16444">
            <text:p>16444</text:p>
          </table:table-cell>
          <table:table-cell table:style-name="ID0EOCFR" office:value-type="float" office:value="16517">
            <text:p>16517</text:p>
          </table:table-cell>
          <table:table-cell table:style-name="ID0EOCFR" office:value-type="float" office:value="16604">
            <text:p>16604</text:p>
          </table:table-cell>
          <table:table-cell table:style-name="ID0EOCFR" office:value-type="float" office:value="16410">
            <text:p>16410</text:p>
          </table:table-cell>
          <table:table-cell table:style-name="ID0EOCFR" office:value-type="float" office:value="15918">
            <text:p>15918</text:p>
          </table:table-cell>
          <table:table-cell table:style-name="ID0EOCFR" office:value-type="float" office:value="14356">
            <text:p>14356</text:p>
          </table:table-cell>
          <table:table-cell table:style-name="ID0EOCFR" office:value-type="float" office:value="13672">
            <text:p>13672</text:p>
          </table:table-cell>
          <table:table-cell table:style-name="ID0EOCFR" office:value-type="float" office:value="13278">
            <text:p>13278</text:p>
          </table:table-cell>
          <table:table-cell table:style-name="ID0EOCFR" office:value-type="float" office:value="13213">
            <text:p>13213</text:p>
          </table:table-cell>
          <table:table-cell table:style-name="ID0EOCFR" office:value-type="float" office:value="12611">
            <text:p>12611</text:p>
          </table:table-cell>
          <table:table-cell table:style-name="ID0EOCFR" office:value-type="float" office:value="12209">
            <text:p>12209</text:p>
          </table:table-cell>
          <table:table-cell table:style-name="ID0EOCFR" office:value-type="float" office:value="10832">
            <text:p>10832</text:p>
          </table:table-cell>
          <table:table-cell table:style-name="ID0EOCFR" office:value-type="float" office:value="10475">
            <text:p>10475</text:p>
          </table:table-cell>
          <table:table-cell table:style-name="ID0EOCFR" office:value-type="float" office:value="10203">
            <text:p>10203</text:p>
          </table:table-cell>
          <table:table-cell table:style-name="ID0EOCFR" office:value-type="float" office:value="9394">
            <text:p>9394</text:p>
          </table:table-cell>
          <table:table-cell table:style-name="ID0EOCFR" office:value-type="float" office:value="8500">
            <text:p>8500</text:p>
          </table:table-cell>
          <table:table-cell table:style-name="ID0EGCFR" office:value-type="float" office:value="8389">
            <text:p>8389</text:p>
          </table:table-cell>
          <table:table-cell table:style-name="ID0EGCFR" office:value-type="float" office:value="7544">
            <text:p>7544</text:p>
          </table:table-cell>
          <table:table-cell table:style-name="ID0EGCFR" office:value-type="string">
            <text:p>vbo-Td</text:p>
          </table:table-cell>
          <table:table-cell table:style-name="ID0EOCFR" office:value-type="float" office:value="19317.52054427017">
            <text:p>19317.52054427017</text:p>
          </table:table-cell>
          <table:table-cell table:style-name="ID0EOCFR" office:value-type="float" office:value="17778.217066379369">
            <text:p>17778.217066379369</text:p>
          </table:table-cell>
          <table:table-cell table:style-name="ID0EOCFR" office:value-type="float" office:value="17239">
            <text:p>17239</text:p>
          </table:table-cell>
          <table:table-cell table:style-name="ID0EOCFR" office:value-type="float" office:value="17266">
            <text:p>17266</text:p>
          </table:table-cell>
          <table:table-cell table:style-name="ID0EOCFR" office:value-type="float" office:value="17457">
            <text:p>17457</text:p>
          </table:table-cell>
          <table:table-cell table:style-name="ID0EOCFR" office:value-type="float" office:value="17164">
            <text:p>17164</text:p>
          </table:table-cell>
          <table:table-cell table:style-name="ID0EOCFR" office:value-type="float" office:value="16604">
            <text:p>16604</text:p>
          </table:table-cell>
          <table:table-cell table:style-name="ID0EOCFR" office:value-type="float" office:value="14979">
            <text:p>14979</text:p>
          </table:table-cell>
          <table:table-cell table:style-name="ID0EOCFR" office:value-type="float" office:value="14179">
            <text:p>14179</text:p>
          </table:table-cell>
          <table:table-cell table:style-name="ID0EOCFR" office:value-type="float" office:value="13761">
            <text:p>13761</text:p>
          </table:table-cell>
          <table:table-cell table:style-name="ID0EOCFR" office:value-type="float" office:value="13618">
            <text:p>13618</text:p>
          </table:table-cell>
          <table:table-cell table:style-name="ID0EOCFR" office:value-type="float" office:value="13069">
            <text:p>13069</text:p>
          </table:table-cell>
          <table:table-cell table:style-name="ID0EOCFR" office:value-type="float" office:value="12630">
            <text:p>12630</text:p>
          </table:table-cell>
          <table:table-cell table:style-name="ID0EOCFR" office:value-type="float" office:value="11235">
            <text:p>11235</text:p>
          </table:table-cell>
          <table:table-cell table:style-name="ID0EOCFR" office:value-type="float" office:value="10933">
            <text:p>10933</text:p>
          </table:table-cell>
          <table:table-cell table:style-name="ID0EOCFR" office:value-type="float" office:value="10609">
            <text:p>10609</text:p>
          </table:table-cell>
          <table:table-cell table:style-name="ID0EOCFR" office:value-type="float" office:value="9743">
            <text:p>9743</text:p>
          </table:table-cell>
          <table:table-cell table:style-name="ID0EOCFR" office:value-type="float" office:value="8858">
            <text:p>8858</text:p>
          </table:table-cell>
          <table:table-cell table:style-name="ID0EOCFR" office:value-type="float" office:value="8768">
            <text:p>8768</text:p>
          </table:table-cell>
          <table:table-cell table:style-name="ID0EOCFR" office:value-type="float" office:value="7958">
            <text:p>7958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vbo-Vd</text:p>
          </table:table-cell>
          <table:table-cell table:style-name="ID0EOCFR" office:value-type="float" office:value="17038.439146800501">
            <text:p>17038.439146800501</text:p>
          </table:table-cell>
          <table:table-cell table:style-name="ID0EOCFR" office:value-type="float" office:value="16516.693851944794">
            <text:p>16516.693851944794</text:p>
          </table:table-cell>
          <table:table-cell table:style-name="ID0EOCFR" office:value-type="float" office:value="16509">
            <text:p>16509</text:p>
          </table:table-cell>
          <table:table-cell table:style-name="ID0EOCFR" office:value-type="float" office:value="16768">
            <text:p>16768</text:p>
          </table:table-cell>
          <table:table-cell table:style-name="ID0EOCFR" office:value-type="float" office:value="16578">
            <text:p>16578</text:p>
          </table:table-cell>
          <table:table-cell table:style-name="ID0EOCFR" office:value-type="float" office:value="16615">
            <text:p>16615</text:p>
          </table:table-cell>
          <table:table-cell table:style-name="ID0EOCFR" office:value-type="float" office:value="16118">
            <text:p>16118</text:p>
          </table:table-cell>
          <table:table-cell table:style-name="ID0EOCFR" office:value-type="float" office:value="14953">
            <text:p>14953</text:p>
          </table:table-cell>
          <table:table-cell table:style-name="ID0EOCFR" office:value-type="float" office:value="14396">
            <text:p>14396</text:p>
          </table:table-cell>
          <table:table-cell table:style-name="ID0EOCFR" office:value-type="float" office:value="14284">
            <text:p>14284</text:p>
          </table:table-cell>
          <table:table-cell table:style-name="ID0EOCFR" office:value-type="float" office:value="15073">
            <text:p>15073</text:p>
          </table:table-cell>
          <table:table-cell table:style-name="ID0EOCFR" office:value-type="float" office:value="16648">
            <text:p>16648</text:p>
          </table:table-cell>
          <table:table-cell table:style-name="ID0EOCFR" office:value-type="float" office:value="16779">
            <text:p>16779</text:p>
          </table:table-cell>
          <table:table-cell table:style-name="ID0EOCFR" office:value-type="float" office:value="15568">
            <text:p>15568</text:p>
          </table:table-cell>
          <table:table-cell table:style-name="ID0EOCFR" office:value-type="float" office:value="15273">
            <text:p>15273</text:p>
          </table:table-cell>
          <table:table-cell table:style-name="ID0EOCFR" office:value-type="float" office:value="13904">
            <text:p>13904</text:p>
          </table:table-cell>
          <table:table-cell table:style-name="ID0EOCFR" office:value-type="float" office:value="12609">
            <text:p>12609</text:p>
          </table:table-cell>
          <table:table-cell table:style-name="ID0EOCFR" office:value-type="float" office:value="11219">
            <text:p>11219</text:p>
          </table:table-cell>
          <table:table-cell table:style-name="ID0EGCFR" office:value-type="float" office:value="10658">
            <text:p>10658</text:p>
          </table:table-cell>
          <table:table-cell table:style-name="ID0EGCFR" office:value-type="float" office:value="10178">
            <text:p>10178</text:p>
          </table:table-cell>
          <table:table-cell table:style-name="ID0EGCFR" office:value-type="string">
            <text:p>vbo-Vd</text:p>
          </table:table-cell>
          <table:table-cell table:style-name="ID0EOCFR" office:value-type="float" office:value="7284.0403089293268">
            <text:p>7284.0403089293268</text:p>
          </table:table-cell>
          <table:table-cell table:style-name="ID0EOCFR" office:value-type="float" office:value="7228.0890816758365">
            <text:p>7228.0890816758365</text:p>
          </table:table-cell>
          <table:table-cell table:style-name="ID0EOCFR" office:value-type="float" office:value="6895">
            <text:p>6895</text:p>
          </table:table-cell>
          <table:table-cell table:style-name="ID0EOCFR" office:value-type="float" office:value="7066">
            <text:p>7066</text:p>
          </table:table-cell>
          <table:table-cell table:style-name="ID0EOCFR" office:value-type="float" office:value="7490">
            <text:p>7490</text:p>
          </table:table-cell>
          <table:table-cell table:style-name="ID0EOCFR" office:value-type="float" office:value="7539">
            <text:p>7539</text:p>
          </table:table-cell>
          <table:table-cell table:style-name="ID0EOCFR" office:value-type="float" office:value="7149">
            <text:p>7149</text:p>
          </table:table-cell>
          <table:table-cell table:style-name="ID0EOCFR" office:value-type="float" office:value="6561">
            <text:p>6561</text:p>
          </table:table-cell>
          <table:table-cell table:style-name="ID0EOCFR" office:value-type="float" office:value="6097">
            <text:p>6097</text:p>
          </table:table-cell>
          <table:table-cell table:style-name="ID0EOCFR" office:value-type="float" office:value="5898">
            <text:p>5898</text:p>
          </table:table-cell>
          <table:table-cell table:style-name="ID0EOCFR" office:value-type="float" office:value="6380">
            <text:p>6380</text:p>
          </table:table-cell>
          <table:table-cell table:style-name="ID0EOCFR" office:value-type="float" office:value="7756">
            <text:p>7756</text:p>
          </table:table-cell>
          <table:table-cell table:style-name="ID0EOCFR" office:value-type="float" office:value="8071">
            <text:p>8071</text:p>
          </table:table-cell>
          <table:table-cell table:style-name="ID0EOCFR" office:value-type="float" office:value="7720">
            <text:p>7720</text:p>
          </table:table-cell>
          <table:table-cell table:style-name="ID0EOCFR" office:value-type="float" office:value="7883">
            <text:p>7883</text:p>
          </table:table-cell>
          <table:table-cell table:style-name="ID0EOCFR" office:value-type="float" office:value="7723">
            <text:p>7723</text:p>
          </table:table-cell>
          <table:table-cell table:style-name="ID0EOCFR" office:value-type="float" office:value="7112">
            <text:p>7112</text:p>
          </table:table-cell>
          <table:table-cell table:style-name="ID0EOCFR" office:value-type="float" office:value="6656">
            <text:p>6656</text:p>
          </table:table-cell>
          <table:table-cell table:style-name="ID0EVGFR" office:value-type="float" office:value="6378">
            <text:p>6378</text:p>
          </table:table-cell>
          <table:table-cell table:style-name="ID0EGCFR" office:value-type="float" office:value="6007">
            <text:p>6007</text:p>
          </table:table-cell>
          <table:table-cell table:style-name="ID0EGCFR" office:value-type="string">
            <text:p>vbo-Vd</text:p>
          </table:table-cell>
          <table:table-cell table:style-name="ID0EOCFR" office:value-type="float" office:value="24322.47945572983">
            <text:p>24322.47945572983</text:p>
          </table:table-cell>
          <table:table-cell table:style-name="ID0EOCFR" office:value-type="float" office:value="23744.782933620631">
            <text:p>23744.782933620631</text:p>
          </table:table-cell>
          <table:table-cell table:style-name="ID0EOCFR" office:value-type="float" office:value="23404">
            <text:p>23404</text:p>
          </table:table-cell>
          <table:table-cell table:style-name="ID0EOCFR" office:value-type="float" office:value="23834">
            <text:p>23834</text:p>
          </table:table-cell>
          <table:table-cell table:style-name="ID0EOCFR" office:value-type="float" office:value="24068">
            <text:p>24068</text:p>
          </table:table-cell>
          <table:table-cell table:style-name="ID0EOCFR" office:value-type="float" office:value="24154">
            <text:p>24154</text:p>
          </table:table-cell>
          <table:table-cell table:style-name="ID0EOCFR" office:value-type="float" office:value="23267">
            <text:p>23267</text:p>
          </table:table-cell>
          <table:table-cell table:style-name="ID0EOCFR" office:value-type="float" office:value="21514">
            <text:p>21514</text:p>
          </table:table-cell>
          <table:table-cell table:style-name="ID0EOCFR" office:value-type="float" office:value="20493">
            <text:p>20493</text:p>
          </table:table-cell>
          <table:table-cell table:style-name="ID0EOCFR" office:value-type="float" office:value="20182">
            <text:p>20182</text:p>
          </table:table-cell>
          <table:table-cell table:style-name="ID0EOCFR" office:value-type="float" office:value="21453">
            <text:p>21453</text:p>
          </table:table-cell>
          <table:table-cell table:style-name="ID0EOCFR" office:value-type="float" office:value="24404">
            <text:p>24404</text:p>
          </table:table-cell>
          <table:table-cell table:style-name="ID0EOCFR" office:value-type="float" office:value="24850">
            <text:p>24850</text:p>
          </table:table-cell>
          <table:table-cell table:style-name="ID0EOCFR" office:value-type="float" office:value="23288">
            <text:p>23288</text:p>
          </table:table-cell>
          <table:table-cell table:style-name="ID0EOCFR" office:value-type="float" office:value="23156">
            <text:p>23156</text:p>
          </table:table-cell>
          <table:table-cell table:style-name="ID0EOCFR" office:value-type="float" office:value="21627">
            <text:p>21627</text:p>
          </table:table-cell>
          <table:table-cell table:style-name="ID0EOCFR" office:value-type="float" office:value="19721">
            <text:p>19721</text:p>
          </table:table-cell>
          <table:table-cell table:style-name="ID0EOCFR" office:value-type="float" office:value="17875">
            <text:p>17875</text:p>
          </table:table-cell>
          <table:table-cell table:style-name="ID0EOCFR" office:value-type="float" office:value="17036">
            <text:p>17036</text:p>
          </table:table-cell>
          <table:table-cell table:style-name="ID0EOCFR" office:value-type="float" office:value="16185">
            <text:p>16185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mavo-d</text:p>
          </table:table-cell>
          <table:table-cell table:style-name="ID0EOCFR" office:value-type="float" office:value="28907">
            <text:p>28907</text:p>
          </table:table-cell>
          <table:table-cell table:style-name="ID0EOCFR" office:value-type="float" office:value="28564">
            <text:p>28564</text:p>
          </table:table-cell>
          <table:table-cell table:style-name="ID0EOCFR" office:value-type="float" office:value="28494">
            <text:p>28494</text:p>
          </table:table-cell>
          <table:table-cell table:style-name="ID0EOCFR" office:value-type="float" office:value="28147">
            <text:p>28147</text:p>
          </table:table-cell>
          <table:table-cell table:style-name="ID0EOCFR" office:value-type="float" office:value="28138">
            <text:p>28138</text:p>
          </table:table-cell>
          <table:table-cell table:style-name="ID0EOCFR" office:value-type="float" office:value="27914">
            <text:p>27914</text:p>
          </table:table-cell>
          <table:table-cell table:style-name="ID0EOCFR" office:value-type="float" office:value="24968">
            <text:p>24968</text:p>
          </table:table-cell>
          <table:table-cell table:style-name="ID0EOCFR" office:value-type="float" office:value="23325">
            <text:p>23325</text:p>
          </table:table-cell>
          <table:table-cell table:style-name="ID0EOCFR" office:value-type="float" office:value="23704">
            <text:p>23704</text:p>
          </table:table-cell>
          <table:table-cell table:style-name="ID0EOCFR" office:value-type="float" office:value="22848">
            <text:p>22848</text:p>
          </table:table-cell>
          <table:table-cell table:style-name="ID0EOCFR" office:value-type="float" office:value="24609">
            <text:p>24609</text:p>
          </table:table-cell>
          <table:table-cell table:style-name="ID0EOCFR" office:value-type="float" office:value="20962">
            <text:p>20962</text:p>
          </table:table-cell>
          <table:table-cell table:style-name="ID0EOCFR" office:value-type="float" office:value="22147">
            <text:p>22147</text:p>
          </table:table-cell>
          <table:table-cell table:style-name="ID0EOCFR" office:value-type="float" office:value="22218">
            <text:p>22218</text:p>
          </table:table-cell>
          <table:table-cell table:style-name="ID0EOCFR" office:value-type="float" office:value="22898">
            <text:p>22898</text:p>
          </table:table-cell>
          <table:table-cell table:style-name="ID0EOCFR" office:value-type="float" office:value="22991">
            <text:p>22991</text:p>
          </table:table-cell>
          <table:table-cell table:style-name="ID0EOCFR" office:value-type="float" office:value="22992">
            <text:p>22992</text:p>
          </table:table-cell>
          <table:table-cell table:style-name="ID0EOCFR" office:value-type="float" office:value="22208">
            <text:p>22208</text:p>
          </table:table-cell>
          <table:table-cell table:style-name="ID0EGCFR" office:value-type="float" office:value="21795">
            <text:p>21795</text:p>
          </table:table-cell>
          <table:table-cell table:style-name="ID0EGCFR" office:value-type="float" office:value="21518">
            <text:p>21518</text:p>
          </table:table-cell>
          <table:table-cell table:style-name="ID0EGCFR" office:value-type="string">
            <text:p>mavo-d</text:p>
          </table:table-cell>
          <table:table-cell table:style-name="ID0EOCFR" office:value-type="float" office:value="24935">
            <text:p>24935</text:p>
          </table:table-cell>
          <table:table-cell table:style-name="ID0EOCFR" office:value-type="float" office:value="24894">
            <text:p>24894</text:p>
          </table:table-cell>
          <table:table-cell table:style-name="ID0EOCFR" office:value-type="float" office:value="24414">
            <text:p>24414</text:p>
          </table:table-cell>
          <table:table-cell table:style-name="ID0EOCFR" office:value-type="float" office:value="24793">
            <text:p>24793</text:p>
          </table:table-cell>
          <table:table-cell table:style-name="ID0EOCFR" office:value-type="float" office:value="24578">
            <text:p>24578</text:p>
          </table:table-cell>
          <table:table-cell table:style-name="ID0EOCFR" office:value-type="float" office:value="25629">
            <text:p>25629</text:p>
          </table:table-cell>
          <table:table-cell table:style-name="ID0EOCFR" office:value-type="float" office:value="22747">
            <text:p>22747</text:p>
          </table:table-cell>
          <table:table-cell table:style-name="ID0EOCFR" office:value-type="float" office:value="21563">
            <text:p>21563</text:p>
          </table:table-cell>
          <table:table-cell table:style-name="ID0EOCFR" office:value-type="float" office:value="22271">
            <text:p>22271</text:p>
          </table:table-cell>
          <table:table-cell table:style-name="ID0EOCFR" office:value-type="float" office:value="21672">
            <text:p>21672</text:p>
          </table:table-cell>
          <table:table-cell table:style-name="ID0EOCFR" office:value-type="float" office:value="22802">
            <text:p>22802</text:p>
          </table:table-cell>
          <table:table-cell table:style-name="ID0EOCFR" office:value-type="float" office:value="20712">
            <text:p>20712</text:p>
          </table:table-cell>
          <table:table-cell table:style-name="ID0EOCFR" office:value-type="float" office:value="21103">
            <text:p>21103</text:p>
          </table:table-cell>
          <table:table-cell table:style-name="ID0EOCFR" office:value-type="float" office:value="21443">
            <text:p>21443</text:p>
          </table:table-cell>
          <table:table-cell table:style-name="ID0EOCFR" office:value-type="float" office:value="22151">
            <text:p>22151</text:p>
          </table:table-cell>
          <table:table-cell table:style-name="ID0EOCFR" office:value-type="float" office:value="23022">
            <text:p>23022</text:p>
          </table:table-cell>
          <table:table-cell table:style-name="ID0EOCFR" office:value-type="float" office:value="23011">
            <text:p>23011</text:p>
          </table:table-cell>
          <table:table-cell table:style-name="ID0EOCFR" office:value-type="float" office:value="22955">
            <text:p>22955</text:p>
          </table:table-cell>
          <table:table-cell table:style-name="ID0EGCFR" office:value-type="float" office:value="22277">
            <text:p>22277</text:p>
          </table:table-cell>
          <table:table-cell table:style-name="ID0EGCFR" office:value-type="float" office:value="21924">
            <text:p>21924</text:p>
          </table:table-cell>
          <table:table-cell table:style-name="ID0EGCFR" office:value-type="string">
            <text:p>mavo-d</text:p>
          </table:table-cell>
          <table:table-cell table:style-name="ID0EOCFR" office:value-type="float" office:value="53842">
            <text:p>53842</text:p>
          </table:table-cell>
          <table:table-cell table:style-name="ID0EOCFR" office:value-type="float" office:value="53458">
            <text:p>53458</text:p>
          </table:table-cell>
          <table:table-cell table:style-name="ID0EOCFR" office:value-type="float" office:value="52908">
            <text:p>52908</text:p>
          </table:table-cell>
          <table:table-cell table:style-name="ID0EOCFR" office:value-type="float" office:value="52940">
            <text:p>52940</text:p>
          </table:table-cell>
          <table:table-cell table:style-name="ID0EOCFR" office:value-type="float" office:value="52716">
            <text:p>52716</text:p>
          </table:table-cell>
          <table:table-cell table:style-name="ID0EOCFR" office:value-type="float" office:value="53543">
            <text:p>53543</text:p>
          </table:table-cell>
          <table:table-cell table:style-name="ID0EOCFR" office:value-type="float" office:value="47715">
            <text:p>47715</text:p>
          </table:table-cell>
          <table:table-cell table:style-name="ID0EOCFR" office:value-type="float" office:value="44888">
            <text:p>44888</text:p>
          </table:table-cell>
          <table:table-cell table:style-name="ID0EOCFR" office:value-type="float" office:value="45975">
            <text:p>45975</text:p>
          </table:table-cell>
          <table:table-cell table:style-name="ID0EOCFR" office:value-type="float" office:value="44520">
            <text:p>44520</text:p>
          </table:table-cell>
          <table:table-cell table:style-name="ID0EOCFR" office:value-type="float" office:value="47411">
            <text:p>47411</text:p>
          </table:table-cell>
          <table:table-cell table:style-name="ID0EOCFR" office:value-type="float" office:value="41674">
            <text:p>41674</text:p>
          </table:table-cell>
          <table:table-cell table:style-name="ID0EOCFR" office:value-type="float" office:value="43250">
            <text:p>43250</text:p>
          </table:table-cell>
          <table:table-cell table:style-name="ID0EOCFR" office:value-type="float" office:value="43661">
            <text:p>43661</text:p>
          </table:table-cell>
          <table:table-cell table:style-name="ID0EOCFR" office:value-type="float" office:value="45049">
            <text:p>45049</text:p>
          </table:table-cell>
          <table:table-cell table:style-name="ID0EOCFR" office:value-type="float" office:value="46013">
            <text:p>46013</text:p>
          </table:table-cell>
          <table:table-cell table:style-name="ID0EOCFR" office:value-type="float" office:value="46003">
            <text:p>46003</text:p>
          </table:table-cell>
          <table:table-cell table:style-name="ID0EOCFR" office:value-type="float" office:value="45163">
            <text:p>45163</text:p>
          </table:table-cell>
          <table:table-cell table:style-name="ID0EOCFR" office:value-type="float" office:value="44072">
            <text:p>44072</text:p>
          </table:table-cell>
          <table:table-cell table:style-name="ID0EOCFR" office:value-type="float" office:value="43442">
            <text:p>43442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havo-d</text:p>
          </table:table-cell>
          <table:table-cell table:style-name="ID0EOCFR" office:value-type="float" office:value="19851">
            <text:p>19851</text:p>
          </table:table-cell>
          <table:table-cell table:style-name="ID0EOCFR" office:value-type="float" office:value="18769">
            <text:p>18769</text:p>
          </table:table-cell>
          <table:table-cell table:style-name="ID0EOCFR" office:value-type="float" office:value="18959">
            <text:p>18959</text:p>
          </table:table-cell>
          <table:table-cell table:style-name="ID0EOCFR" office:value-type="float" office:value="18630">
            <text:p>18630</text:p>
          </table:table-cell>
          <table:table-cell table:style-name="ID0EOCFR" office:value-type="float" office:value="19305">
            <text:p>19305</text:p>
          </table:table-cell>
          <table:table-cell table:style-name="ID0EOCFR" office:value-type="float" office:value="19450">
            <text:p>19450</text:p>
          </table:table-cell>
          <table:table-cell table:style-name="ID0EOCFR" office:value-type="float" office:value="19301">
            <text:p>19301</text:p>
          </table:table-cell>
          <table:table-cell table:style-name="ID0EOCFR" office:value-type="float" office:value="20312">
            <text:p>20312</text:p>
          </table:table-cell>
          <table:table-cell table:style-name="ID0EOCFR" office:value-type="float" office:value="21005">
            <text:p>21005</text:p>
          </table:table-cell>
          <table:table-cell table:style-name="ID0EOCFR" office:value-type="float" office:value="16172">
            <text:p>16172</text:p>
          </table:table-cell>
          <table:table-cell table:style-name="ID0EOCFR" office:value-type="float" office:value="17455">
            <text:p>17455</text:p>
          </table:table-cell>
          <table:table-cell table:style-name="ID0EOCFR" office:value-type="float" office:value="18892">
            <text:p>18892</text:p>
          </table:table-cell>
          <table:table-cell table:style-name="ID0EOCFR" office:value-type="float" office:value="19873">
            <text:p>19873</text:p>
          </table:table-cell>
          <table:table-cell table:style-name="ID0EOCFR" office:value-type="float" office:value="19986">
            <text:p>19986</text:p>
          </table:table-cell>
          <table:table-cell table:style-name="ID0EOCFR" office:value-type="float" office:value="20270">
            <text:p>20270</text:p>
          </table:table-cell>
          <table:table-cell table:style-name="ID0EOCFR" office:value-type="float" office:value="21121">
            <text:p>21121</text:p>
          </table:table-cell>
          <table:table-cell table:style-name="ID0EOCFR" office:value-type="float" office:value="21852">
            <text:p>21852</text:p>
          </table:table-cell>
          <table:table-cell table:style-name="ID0EOCFR" office:value-type="float" office:value="21011">
            <text:p>21011</text:p>
          </table:table-cell>
          <table:table-cell table:style-name="ID0EGCFR" office:value-type="float" office:value="21627">
            <text:p>21627</text:p>
          </table:table-cell>
          <table:table-cell table:style-name="ID0EGCFR" office:value-type="float" office:value="21992">
            <text:p>21992</text:p>
          </table:table-cell>
          <table:table-cell table:style-name="ID0EGCFR" office:value-type="string">
            <text:p>havo-d</text:p>
          </table:table-cell>
          <table:table-cell table:style-name="ID0EOCFR" office:value-type="float" office:value="15849">
            <text:p>15849</text:p>
          </table:table-cell>
          <table:table-cell table:style-name="ID0EOCFR" office:value-type="float" office:value="15315">
            <text:p>15315</text:p>
          </table:table-cell>
          <table:table-cell table:style-name="ID0EOCFR" office:value-type="float" office:value="15291">
            <text:p>15291</text:p>
          </table:table-cell>
          <table:table-cell table:style-name="ID0EOCFR" office:value-type="float" office:value="15249">
            <text:p>15249</text:p>
          </table:table-cell>
          <table:table-cell table:style-name="ID0EOCFR" office:value-type="float" office:value="15516">
            <text:p>15516</text:p>
          </table:table-cell>
          <table:table-cell table:style-name="ID0EOCFR" office:value-type="float" office:value="15588">
            <text:p>15588</text:p>
          </table:table-cell>
          <table:table-cell table:style-name="ID0EOCFR" office:value-type="float" office:value="15450">
            <text:p>15450</text:p>
          </table:table-cell>
          <table:table-cell table:style-name="ID0EOCFR" office:value-type="float" office:value="16561">
            <text:p>16561</text:p>
          </table:table-cell>
          <table:table-cell table:style-name="ID0EOCFR" office:value-type="float" office:value="17543">
            <text:p>17543</text:p>
          </table:table-cell>
          <table:table-cell table:style-name="ID0EOCFR" office:value-type="float" office:value="13261">
            <text:p>13261</text:p>
          </table:table-cell>
          <table:table-cell table:style-name="ID0EOCFR" office:value-type="float" office:value="14371">
            <text:p>14371</text:p>
          </table:table-cell>
          <table:table-cell table:style-name="ID0EOCFR" office:value-type="float" office:value="15475">
            <text:p>15475</text:p>
          </table:table-cell>
          <table:table-cell table:style-name="ID0EOCFR" office:value-type="float" office:value="16806">
            <text:p>16806</text:p>
          </table:table-cell>
          <table:table-cell table:style-name="ID0EOCFR" office:value-type="float" office:value="17273">
            <text:p>17273</text:p>
          </table:table-cell>
          <table:table-cell table:style-name="ID0EOCFR" office:value-type="float" office:value="18009">
            <text:p>18009</text:p>
          </table:table-cell>
          <table:table-cell table:style-name="ID0EOCFR" office:value-type="float" office:value="18661">
            <text:p>18661</text:p>
          </table:table-cell>
          <table:table-cell table:style-name="ID0EOCFR" office:value-type="float" office:value="19572">
            <text:p>19572</text:p>
          </table:table-cell>
          <table:table-cell table:style-name="ID0EOCFR" office:value-type="float" office:value="19596">
            <text:p>19596</text:p>
          </table:table-cell>
          <table:table-cell table:style-name="ID0EGCFR" office:value-type="float" office:value="20443">
            <text:p>20443</text:p>
          </table:table-cell>
          <table:table-cell table:style-name="ID0EGCFR" office:value-type="float" office:value="20379">
            <text:p>20379</text:p>
          </table:table-cell>
          <table:table-cell table:style-name="ID0EGCFR" office:value-type="string">
            <text:p>havo-d</text:p>
          </table:table-cell>
          <table:table-cell table:style-name="ID0EOCFR" office:value-type="float" office:value="35700">
            <text:p>35700</text:p>
          </table:table-cell>
          <table:table-cell table:style-name="ID0EOCFR" office:value-type="float" office:value="34084">
            <text:p>34084</text:p>
          </table:table-cell>
          <table:table-cell table:style-name="ID0EOCFR" office:value-type="float" office:value="34250">
            <text:p>34250</text:p>
          </table:table-cell>
          <table:table-cell table:style-name="ID0EOCFR" office:value-type="float" office:value="33879">
            <text:p>33879</text:p>
          </table:table-cell>
          <table:table-cell table:style-name="ID0EOCFR" office:value-type="float" office:value="34821">
            <text:p>34821</text:p>
          </table:table-cell>
          <table:table-cell table:style-name="ID0EOCFR" office:value-type="float" office:value="35038">
            <text:p>35038</text:p>
          </table:table-cell>
          <table:table-cell table:style-name="ID0EOCFR" office:value-type="float" office:value="34751">
            <text:p>34751</text:p>
          </table:table-cell>
          <table:table-cell table:style-name="ID0EOCFR" office:value-type="float" office:value="36873">
            <text:p>36873</text:p>
          </table:table-cell>
          <table:table-cell table:style-name="ID0EOCFR" office:value-type="float" office:value="38548">
            <text:p>38548</text:p>
          </table:table-cell>
          <table:table-cell table:style-name="ID0EOCFR" office:value-type="float" office:value="29433">
            <text:p>29433</text:p>
          </table:table-cell>
          <table:table-cell table:style-name="ID0EOCFR" office:value-type="float" office:value="31826">
            <text:p>31826</text:p>
          </table:table-cell>
          <table:table-cell table:style-name="ID0EOCFR" office:value-type="float" office:value="34367">
            <text:p>34367</text:p>
          </table:table-cell>
          <table:table-cell table:style-name="ID0EOCFR" office:value-type="float" office:value="36679">
            <text:p>36679</text:p>
          </table:table-cell>
          <table:table-cell table:style-name="ID0EOCFR" office:value-type="float" office:value="37259">
            <text:p>37259</text:p>
          </table:table-cell>
          <table:table-cell table:style-name="ID0EOCFR" office:value-type="float" office:value="38279">
            <text:p>38279</text:p>
          </table:table-cell>
          <table:table-cell table:style-name="ID0EOCFR" office:value-type="float" office:value="39782">
            <text:p>39782</text:p>
          </table:table-cell>
          <table:table-cell table:style-name="ID0EOCFR" office:value-type="float" office:value="41424">
            <text:p>41424</text:p>
          </table:table-cell>
          <table:table-cell table:style-name="ID0EOCFR" office:value-type="float" office:value="40607">
            <text:p>40607</text:p>
          </table:table-cell>
          <table:table-cell table:style-name="ID0EOCFR" office:value-type="float" office:value="42070">
            <text:p>42070</text:p>
          </table:table-cell>
          <table:table-cell table:style-name="ID0EOCFR" office:value-type="float" office:value="42371">
            <text:p>42371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31">
            <text:p>31</text:p>
          </table:table-cell>
          <table:table-cell table:style-name="ID0EOCFR" office:value-type="float" office:value="422">
            <text:p>422</text:p>
          </table:table-cell>
          <table:table-cell table:style-name="ID0EOCFR" office:value-type="float" office:value="395">
            <text:p>395</text:p>
          </table:table-cell>
          <table:table-cell table:style-name="ID0EOCFR" office:value-type="float" office:value="280">
            <text:p>280</text:p>
          </table:table-cell>
          <table:table-cell table:style-name="ID0EOCFR" office:value-type="float" office:value="236">
            <text:p>236</text:p>
          </table:table-cell>
          <table:table-cell table:style-name="ID0EOCFR" office:value-type="float" office:value="239">
            <text:p>239</text:p>
          </table:table-cell>
          <table:table-cell table:style-name="ID0EOCFR" office:value-type="float" office:value="257">
            <text:p>257</text:p>
          </table:table-cell>
          <table:table-cell table:style-name="ID0EOCFR" office:value-type="float" office:value="251">
            <text:p>251</text:p>
          </table:table-cell>
          <table:table-cell table:style-name="ID0EOCFR" office:value-type="float" office:value="280">
            <text:p>280</text:p>
          </table:table-cell>
          <table:table-cell table:style-name="ID0EOCFR" office:value-type="float" office:value="279">
            <text:p>279</text:p>
          </table:table-cell>
          <table:table-cell table:style-name="ID0EGCFR" office:value-type="float" office:value="341">
            <text:p>341</text:p>
          </table:table-cell>
          <table:table-cell table:style-name="ID0EGCFR" office:value-type="float" office:value="384">
            <text:p>384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259">
            <text:p>259</text:p>
          </table:table-cell>
          <table:table-cell table:style-name="ID0EOCFR" office:value-type="float" office:value="2971">
            <text:p>2971</text:p>
          </table:table-cell>
          <table:table-cell table:style-name="ID0EOCFR" office:value-type="float" office:value="3492">
            <text:p>3492</text:p>
          </table:table-cell>
          <table:table-cell table:style-name="ID0EOCFR" office:value-type="float" office:value="3289">
            <text:p>3289</text:p>
          </table:table-cell>
          <table:table-cell table:style-name="ID0EOCFR" office:value-type="float" office:value="3327">
            <text:p>3327</text:p>
          </table:table-cell>
          <table:table-cell table:style-name="ID0EOCFR" office:value-type="float" office:value="3239">
            <text:p>3239</text:p>
          </table:table-cell>
          <table:table-cell table:style-name="ID0EOCFR" office:value-type="float" office:value="3087">
            <text:p>3087</text:p>
          </table:table-cell>
          <table:table-cell table:style-name="ID0EOCFR" office:value-type="float" office:value="2952">
            <text:p>2952</text:p>
          </table:table-cell>
          <table:table-cell table:style-name="ID0EOCFR" office:value-type="float" office:value="3212">
            <text:p>3212</text:p>
          </table:table-cell>
          <table:table-cell table:style-name="ID0EOCFR" office:value-type="float" office:value="2842">
            <text:p>2842</text:p>
          </table:table-cell>
          <table:table-cell office:value-type="float" office:value="3189">
            <text:p>3189</text:p>
          </table:table-cell>
          <table:table-cell table:style-name="ID0EGCFR" office:value-type="float" office:value="3031">
            <text:p>303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290">
            <text:p>290</text:p>
          </table:table-cell>
          <table:table-cell table:style-name="ID0EOCFR" office:value-type="float" office:value="3393">
            <text:p>3393</text:p>
          </table:table-cell>
          <table:table-cell table:style-name="ID0EOCFR" office:value-type="float" office:value="3887">
            <text:p>3887</text:p>
          </table:table-cell>
          <table:table-cell table:style-name="ID0EOCFR" office:value-type="float" office:value="3569">
            <text:p>3569</text:p>
          </table:table-cell>
          <table:table-cell table:style-name="ID0EOCFR" office:value-type="float" office:value="3563">
            <text:p>3563</text:p>
          </table:table-cell>
          <table:table-cell table:style-name="ID0EOCFR" office:value-type="float" office:value="3478">
            <text:p>3478</text:p>
          </table:table-cell>
          <table:table-cell table:style-name="ID0EOCFR" office:value-type="float" office:value="3344">
            <text:p>3344</text:p>
          </table:table-cell>
          <table:table-cell table:style-name="ID0EOCFR" office:value-type="float" office:value="3203">
            <text:p>3203</text:p>
          </table:table-cell>
          <table:table-cell table:style-name="ID0EOCFR" office:value-type="float" office:value="3492">
            <text:p>3492</text:p>
          </table:table-cell>
          <table:table-cell table:style-name="ID0EOCFR" office:value-type="float" office:value="3121">
            <text:p>3121</text:p>
          </table:table-cell>
          <table:table-cell table:style-name="ID0EOCFR" office:value-type="float" office:value="3530">
            <text:p>3530</text:p>
          </table:table-cell>
          <table:table-cell table:style-name="ID0EOCFR" office:value-type="float" office:value="3415">
            <text:p>3415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185">
            <text:p>185</text:p>
          </table:table-cell>
          <table:table-cell table:style-name="ID0EOCFR" office:value-type="float" office:value="2172">
            <text:p>2172</text:p>
          </table:table-cell>
          <table:table-cell table:style-name="ID0EOCFR" office:value-type="float" office:value="2925">
            <text:p>2925</text:p>
          </table:table-cell>
          <table:table-cell table:style-name="ID0EOCFR" office:value-type="float" office:value="3108">
            <text:p>3108</text:p>
          </table:table-cell>
          <table:table-cell table:style-name="ID0EOCFR" office:value-type="float" office:value="3193">
            <text:p>3193</text:p>
          </table:table-cell>
          <table:table-cell table:style-name="ID0EOCFR" office:value-type="float" office:value="3380">
            <text:p>3380</text:p>
          </table:table-cell>
          <table:table-cell table:style-name="ID0EOCFR" office:value-type="float" office:value="3538">
            <text:p>3538</text:p>
          </table:table-cell>
          <table:table-cell table:style-name="ID0EOCFR" office:value-type="float" office:value="3805">
            <text:p>3805</text:p>
          </table:table-cell>
          <table:table-cell table:style-name="ID0EOCFR" office:value-type="float" office:value="4320">
            <text:p>4320</text:p>
          </table:table-cell>
          <table:table-cell table:style-name="ID0EOCFR" office:value-type="float" office:value="3687">
            <text:p>3687</text:p>
          </table:table-cell>
          <table:table-cell table:style-name="ID0EGCFR" office:value-type="float" office:value="3909">
            <text:p>3909</text:p>
          </table:table-cell>
          <table:table-cell table:style-name="ID0EGCFR" office:value-type="float" office:value="4134">
            <text:p>4134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103">
            <text:p>103</text:p>
          </table:table-cell>
          <table:table-cell table:style-name="ID0EOCFR" office:value-type="float" office:value="1317">
            <text:p>1317</text:p>
          </table:table-cell>
          <table:table-cell table:style-name="ID0EOCFR" office:value-type="float" office:value="1965">
            <text:p>1965</text:p>
          </table:table-cell>
          <table:table-cell table:style-name="ID0EOCFR" office:value-type="float" office:value="2173">
            <text:p>2173</text:p>
          </table:table-cell>
          <table:table-cell table:style-name="ID0EOCFR" office:value-type="float" office:value="2606">
            <text:p>2606</text:p>
          </table:table-cell>
          <table:table-cell table:style-name="ID0EOCFR" office:value-type="float" office:value="2757">
            <text:p>2757</text:p>
          </table:table-cell>
          <table:table-cell table:style-name="ID0EOCFR" office:value-type="float" office:value="3031">
            <text:p>3031</text:p>
          </table:table-cell>
          <table:table-cell table:style-name="ID0EOCFR" office:value-type="float" office:value="3101">
            <text:p>3101</text:p>
          </table:table-cell>
          <table:table-cell table:style-name="ID0EOCFR" office:value-type="float" office:value="3495">
            <text:p>3495</text:p>
          </table:table-cell>
          <table:table-cell table:style-name="ID0EOCFR" office:value-type="float" office:value="2375">
            <text:p>2375</text:p>
          </table:table-cell>
          <table:table-cell office:value-type="float" office:value="2457">
            <text:p>2457</text:p>
          </table:table-cell>
          <table:table-cell table:style-name="ID0EGCFR" office:value-type="float" office:value="2565">
            <text:p>2565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288">
            <text:p>288</text:p>
          </table:table-cell>
          <table:table-cell table:style-name="ID0EOCFR" office:value-type="float" office:value="3489">
            <text:p>3489</text:p>
          </table:table-cell>
          <table:table-cell table:style-name="ID0EOCFR" office:value-type="float" office:value="4890">
            <text:p>4890</text:p>
          </table:table-cell>
          <table:table-cell table:style-name="ID0EOCFR" office:value-type="float" office:value="5281">
            <text:p>5281</text:p>
          </table:table-cell>
          <table:table-cell table:style-name="ID0EOCFR" office:value-type="float" office:value="5799">
            <text:p>5799</text:p>
          </table:table-cell>
          <table:table-cell table:style-name="ID0EOCFR" office:value-type="float" office:value="6137">
            <text:p>6137</text:p>
          </table:table-cell>
          <table:table-cell table:style-name="ID0EOCFR" office:value-type="float" office:value="6569">
            <text:p>6569</text:p>
          </table:table-cell>
          <table:table-cell table:style-name="ID0EOCFR" office:value-type="float" office:value="6906">
            <text:p>6906</text:p>
          </table:table-cell>
          <table:table-cell table:style-name="ID0EOCFR" office:value-type="float" office:value="7815">
            <text:p>7815</text:p>
          </table:table-cell>
          <table:table-cell table:style-name="ID0EOCFR" office:value-type="float" office:value="6062">
            <text:p>6062</text:p>
          </table:table-cell>
          <table:table-cell table:style-name="ID0EOCFR" office:value-type="float" office:value="6366">
            <text:p>6366</text:p>
          </table:table-cell>
          <table:table-cell table:style-name="ID0EOCFR" office:value-type="float" office:value="6699">
            <text:p>6699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377">
            <text:p>377</text:p>
          </table:table-cell>
          <table:table-cell table:style-name="ID0EOCFR" office:value-type="float" office:value="4521">
            <text:p>4521</text:p>
          </table:table-cell>
          <table:table-cell table:style-name="ID0EOCFR" office:value-type="float" office:value="5082">
            <text:p>5082</text:p>
          </table:table-cell>
          <table:table-cell table:style-name="ID0EOCFR" office:value-type="float" office:value="5421">
            <text:p>5421</text:p>
          </table:table-cell>
          <table:table-cell table:style-name="ID0EOCFR" office:value-type="float" office:value="5585">
            <text:p>5585</text:p>
          </table:table-cell>
          <table:table-cell table:style-name="ID0EOCFR" office:value-type="float" office:value="5457">
            <text:p>5457</text:p>
          </table:table-cell>
          <table:table-cell table:style-name="ID0EOCFR" office:value-type="float" office:value="5084">
            <text:p>5084</text:p>
          </table:table-cell>
          <table:table-cell table:style-name="ID0EOCFR" office:value-type="float" office:value="5342">
            <text:p>5342</text:p>
          </table:table-cell>
          <table:table-cell table:style-name="ID0EOCFR" office:value-type="float" office:value="5711">
            <text:p>5711</text:p>
          </table:table-cell>
          <table:table-cell table:style-name="ID0EOCFR" office:value-type="float" office:value="7067">
            <text:p>7067</text:p>
          </table:table-cell>
          <table:table-cell table:style-name="ID0EGCFR" office:value-type="float" office:value="7579">
            <text:p>7579</text:p>
          </table:table-cell>
          <table:table-cell table:style-name="ID0EGCFR" office:value-type="float" office:value="8003">
            <text:p>8003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518">
            <text:p>518</text:p>
          </table:table-cell>
          <table:table-cell table:style-name="ID0EOCFR" office:value-type="float" office:value="6140">
            <text:p>6140</text:p>
          </table:table-cell>
          <table:table-cell table:style-name="ID0EOCFR" office:value-type="float" office:value="7068">
            <text:p>7068</text:p>
          </table:table-cell>
          <table:table-cell table:style-name="ID0EOCFR" office:value-type="float" office:value="7891">
            <text:p>7891</text:p>
          </table:table-cell>
          <table:table-cell table:style-name="ID0EOCFR" office:value-type="float" office:value="8407">
            <text:p>8407</text:p>
          </table:table-cell>
          <table:table-cell table:style-name="ID0EOCFR" office:value-type="float" office:value="8465">
            <text:p>8465</text:p>
          </table:table-cell>
          <table:table-cell table:style-name="ID0EOCFR" office:value-type="float" office:value="8574">
            <text:p>8574</text:p>
          </table:table-cell>
          <table:table-cell table:style-name="ID0EOCFR" office:value-type="float" office:value="8979">
            <text:p>8979</text:p>
          </table:table-cell>
          <table:table-cell table:style-name="ID0EOCFR" office:value-type="float" office:value="9284">
            <text:p>9284</text:p>
          </table:table-cell>
          <table:table-cell table:style-name="ID0EOCFR" office:value-type="float" office:value="9743">
            <text:p>9743</text:p>
          </table:table-cell>
          <table:table-cell office:value-type="float" office:value="10140">
            <text:p>10140</text:p>
          </table:table-cell>
          <table:table-cell table:style-name="ID0EGCFR" office:value-type="float" office:value="10161">
            <text:p>1016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895">
            <text:p>895</text:p>
          </table:table-cell>
          <table:table-cell table:style-name="ID0EOCFR" office:value-type="float" office:value="10661">
            <text:p>10661</text:p>
          </table:table-cell>
          <table:table-cell table:style-name="ID0EOCFR" office:value-type="float" office:value="12150">
            <text:p>12150</text:p>
          </table:table-cell>
          <table:table-cell table:style-name="ID0EOCFR" office:value-type="float" office:value="13312">
            <text:p>13312</text:p>
          </table:table-cell>
          <table:table-cell table:style-name="ID0EOCFR" office:value-type="float" office:value="13992">
            <text:p>13992</text:p>
          </table:table-cell>
          <table:table-cell table:style-name="ID0EOCFR" office:value-type="float" office:value="13922">
            <text:p>13922</text:p>
          </table:table-cell>
          <table:table-cell table:style-name="ID0EOCFR" office:value-type="float" office:value="13658">
            <text:p>13658</text:p>
          </table:table-cell>
          <table:table-cell table:style-name="ID0EOCFR" office:value-type="float" office:value="14321">
            <text:p>14321</text:p>
          </table:table-cell>
          <table:table-cell table:style-name="ID0EOCFR" office:value-type="float" office:value="14995">
            <text:p>14995</text:p>
          </table:table-cell>
          <table:table-cell table:style-name="ID0EOCFR" office:value-type="float" office:value="16810">
            <text:p>16810</text:p>
          </table:table-cell>
          <table:table-cell table:style-name="ID0EOCFR" office:value-type="float" office:value="17719">
            <text:p>17719</text:p>
          </table:table-cell>
          <table:table-cell table:style-name="ID0EOCFR" office:value-type="float" office:value="18164">
            <text:p>18164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684">
            <text:p>684</text:p>
          </table:table-cell>
          <table:table-cell table:style-name="ID0EOCFR" office:value-type="float" office:value="7430">
            <text:p>7430</text:p>
          </table:table-cell>
          <table:table-cell table:style-name="ID0EOCFR" office:value-type="float" office:value="8871">
            <text:p>8871</text:p>
          </table:table-cell>
          <table:table-cell table:style-name="ID0EOCFR" office:value-type="float" office:value="9895">
            <text:p>9895</text:p>
          </table:table-cell>
          <table:table-cell table:style-name="ID0EOCFR" office:value-type="float" office:value="10653">
            <text:p>10653</text:p>
          </table:table-cell>
          <table:table-cell table:style-name="ID0EOCFR" office:value-type="float" office:value="10578">
            <text:p>10578</text:p>
          </table:table-cell>
          <table:table-cell table:style-name="ID0EOCFR" office:value-type="float" office:value="10999">
            <text:p>10999</text:p>
          </table:table-cell>
          <table:table-cell table:style-name="ID0EOCFR" office:value-type="float" office:value="11286">
            <text:p>11286</text:p>
          </table:table-cell>
          <table:table-cell table:style-name="ID0EOCFR" office:value-type="float" office:value="11108">
            <text:p>11108</text:p>
          </table:table-cell>
          <table:table-cell table:style-name="ID0EOCFR" office:value-type="float" office:value="6716">
            <text:p>6716</text:p>
          </table:table-cell>
          <table:table-cell table:style-name="ID0EGCFR" office:value-type="float" office:value="6012">
            <text:p>6012</text:p>
          </table:table-cell>
          <table:table-cell table:style-name="ID0EGCFR" office:value-type="float" office:value="5612">
            <text:p>5612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43">
            <text:p>143</text:p>
          </table:table-cell>
          <table:table-cell table:style-name="ID0EOCFR" office:value-type="float" office:value="1228">
            <text:p>1228</text:p>
          </table:table-cell>
          <table:table-cell table:style-name="ID0EOCFR" office:value-type="float" office:value="1454">
            <text:p>1454</text:p>
          </table:table-cell>
          <table:table-cell table:style-name="ID0EOCFR" office:value-type="float" office:value="1601">
            <text:p>1601</text:p>
          </table:table-cell>
          <table:table-cell table:style-name="ID0EOCFR" office:value-type="float" office:value="1890">
            <text:p>1890</text:p>
          </table:table-cell>
          <table:table-cell table:style-name="ID0EOCFR" office:value-type="float" office:value="2014">
            <text:p>2014</text:p>
          </table:table-cell>
          <table:table-cell table:style-name="ID0EOCFR" office:value-type="float" office:value="2343">
            <text:p>2343</text:p>
          </table:table-cell>
          <table:table-cell table:style-name="ID0EOCFR" office:value-type="float" office:value="2493">
            <text:p>2493</text:p>
          </table:table-cell>
          <table:table-cell table:style-name="ID0EOCFR" office:value-type="float" office:value="2543">
            <text:p>2543</text:p>
          </table:table-cell>
          <table:table-cell table:style-name="ID0EOCFR" office:value-type="float" office:value="1504">
            <text:p>1504</text:p>
          </table:table-cell>
          <table:table-cell office:value-type="float" office:value="1311">
            <text:p>1311</text:p>
          </table:table-cell>
          <table:table-cell table:style-name="ID0EGCFR" office:value-type="float" office:value="1182">
            <text:p>1182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827">
            <text:p>827</text:p>
          </table:table-cell>
          <table:table-cell table:style-name="ID0EOCFR" office:value-type="float" office:value="8658">
            <text:p>8658</text:p>
          </table:table-cell>
          <table:table-cell table:style-name="ID0EOCFR" office:value-type="float" office:value="10325">
            <text:p>10325</text:p>
          </table:table-cell>
          <table:table-cell table:style-name="ID0EOCFR" office:value-type="float" office:value="11496">
            <text:p>11496</text:p>
          </table:table-cell>
          <table:table-cell table:style-name="ID0EOCFR" office:value-type="float" office:value="12543">
            <text:p>12543</text:p>
          </table:table-cell>
          <table:table-cell table:style-name="ID0EOCFR" office:value-type="float" office:value="12592">
            <text:p>12592</text:p>
          </table:table-cell>
          <table:table-cell table:style-name="ID0EOCFR" office:value-type="float" office:value="13342">
            <text:p>13342</text:p>
          </table:table-cell>
          <table:table-cell table:style-name="ID0EOCFR" office:value-type="float" office:value="13779">
            <text:p>13779</text:p>
          </table:table-cell>
          <table:table-cell table:style-name="ID0EOCFR" office:value-type="float" office:value="13651">
            <text:p>13651</text:p>
          </table:table-cell>
          <table:table-cell table:style-name="ID0EOCFR" office:value-type="float" office:value="8220">
            <text:p>8220</text:p>
          </table:table-cell>
          <table:table-cell table:style-name="ID0EOCFR" office:value-type="float" office:value="7323">
            <text:p>7323</text:p>
          </table:table-cell>
          <table:table-cell table:style-name="ID0EOCFR" office:value-type="float" office:value="6794">
            <text:p>6794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9728">
            <text:p>19728</text:p>
          </table:table-cell>
          <table:table-cell table:style-name="ID0EOCFR" office:value-type="float" office:value="1627">
            <text:p>1627</text:p>
          </table:table-cell>
          <table:table-cell table:style-name="ID0EOCFR" office:value-type="float" office:value="182">
            <text:p>182</text:p>
          </table:table-cell>
          <table:table-cell table:style-name="ID0EOCFR" office:value-type="float" office:value="188">
            <text:p>188</text:p>
          </table:table-cell>
          <table:table-cell table:style-name="ID0EOCFR" office:value-type="float" office:value="206">
            <text:p>206</text:p>
          </table:table-cell>
          <table:table-cell table:style-name="ID0EOCFR" office:value-type="float" office:value="332">
            <text:p>332</text:p>
          </table:table-cell>
          <table:table-cell table:style-name="ID0EOCFR" office:value-type="float" office:value="392">
            <text:p>392</text:p>
          </table:table-cell>
          <table:table-cell table:style-name="ID0EOCFR" office:value-type="float" office:value="437">
            <text:p>437</text:p>
          </table:table-cell>
          <table:table-cell table:style-name="ID0EOCFR" office:value-type="float" office:value="433">
            <text:p>433</text:p>
          </table:table-cell>
          <table:table-cell table:style-name="ID0EOCFR" office:value-type="float" office:value="3262">
            <text:p>3262</text:p>
          </table:table-cell>
          <table:table-cell table:style-name="ID0EGCFR" office:value-type="float" office:value="3786">
            <text:p>3786</text:p>
          </table:table-cell>
          <table:table-cell table:style-name="ID0EGCFR" office:value-type="float" office:value="3859">
            <text:p>3859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6520">
            <text:p>16520</text:p>
          </table:table-cell>
          <table:table-cell table:style-name="ID0EOCFR" office:value-type="float" office:value="1605">
            <text:p>1605</text:p>
          </table:table-cell>
          <table:table-cell table:style-name="ID0EOCFR" office:value-type="float" office:value="392">
            <text:p>392</text:p>
          </table:table-cell>
          <table:table-cell table:style-name="ID0EOCFR" office:value-type="float" office:value="521">
            <text:p>521</text:p>
          </table:table-cell>
          <table:table-cell table:style-name="ID0EOCFR" office:value-type="float" office:value="576">
            <text:p>576</text:p>
          </table:table-cell>
          <table:table-cell table:style-name="ID0EOCFR" office:value-type="float" office:value="798">
            <text:p>798</text:p>
          </table:table-cell>
          <table:table-cell table:style-name="ID0EOCFR" office:value-type="float" office:value="974">
            <text:p>974</text:p>
          </table:table-cell>
          <table:table-cell table:style-name="ID0EOCFR" office:value-type="float" office:value="1136">
            <text:p>1136</text:p>
          </table:table-cell>
          <table:table-cell table:style-name="ID0EOCFR" office:value-type="float" office:value="1038">
            <text:p>1038</text:p>
          </table:table-cell>
          <table:table-cell table:style-name="ID0EOCFR" office:value-type="float" office:value="3132">
            <text:p>3132</text:p>
          </table:table-cell>
          <table:table-cell office:value-type="float" office:value="3346">
            <text:p>3346</text:p>
          </table:table-cell>
          <table:table-cell table:style-name="ID0EGCFR" office:value-type="float" office:value="3440">
            <text:p>3440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36248">
            <text:p>36248</text:p>
          </table:table-cell>
          <table:table-cell table:style-name="ID0EOCFR" office:value-type="float" office:value="3232">
            <text:p>3232</text:p>
          </table:table-cell>
          <table:table-cell table:style-name="ID0EOCFR" office:value-type="float" office:value="574">
            <text:p>574</text:p>
          </table:table-cell>
          <table:table-cell table:style-name="ID0EOCFR" office:value-type="float" office:value="709">
            <text:p>709</text:p>
          </table:table-cell>
          <table:table-cell table:style-name="ID0EOCFR" office:value-type="float" office:value="782">
            <text:p>782</text:p>
          </table:table-cell>
          <table:table-cell table:style-name="ID0EOCFR" office:value-type="float" office:value="1130">
            <text:p>1130</text:p>
          </table:table-cell>
          <table:table-cell table:style-name="ID0EOCFR" office:value-type="float" office:value="1366">
            <text:p>1366</text:p>
          </table:table-cell>
          <table:table-cell table:style-name="ID0EOCFR" office:value-type="float" office:value="1573">
            <text:p>1573</text:p>
          </table:table-cell>
          <table:table-cell table:style-name="ID0EOCFR" office:value-type="float" office:value="1471">
            <text:p>1471</text:p>
          </table:table-cell>
          <table:table-cell table:style-name="ID0EOCFR" office:value-type="float" office:value="6394">
            <text:p>6394</text:p>
          </table:table-cell>
          <table:table-cell table:style-name="ID0EOCFR" office:value-type="float" office:value="7132">
            <text:p>7132</text:p>
          </table:table-cell>
          <table:table-cell table:style-name="ID0EOCFR" office:value-type="float" office:value="7299">
            <text:p>7299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vwo-d</text:p>
          </table:table-cell>
          <table:table-cell table:style-name="ID0EOCFR" office:value-type="float" office:value="14024">
            <text:p>14024</text:p>
          </table:table-cell>
          <table:table-cell table:style-name="ID0EOCFR" office:value-type="float" office:value="14057">
            <text:p>14057</text:p>
          </table:table-cell>
          <table:table-cell table:style-name="ID0EOCFR" office:value-type="float" office:value="14219">
            <text:p>14219</text:p>
          </table:table-cell>
          <table:table-cell table:style-name="ID0EOCFR" office:value-type="float" office:value="13747">
            <text:p>13747</text:p>
          </table:table-cell>
          <table:table-cell table:style-name="ID0EOCFR" office:value-type="float" office:value="14209">
            <text:p>14209</text:p>
          </table:table-cell>
          <table:table-cell table:style-name="ID0EOCFR" office:value-type="float" office:value="14033">
            <text:p>14033</text:p>
          </table:table-cell>
          <table:table-cell table:style-name="ID0EOCFR" office:value-type="float" office:value="14243">
            <text:p>14243</text:p>
          </table:table-cell>
          <table:table-cell table:style-name="ID0EOCFR" office:value-type="float" office:value="14057">
            <text:p>14057</text:p>
          </table:table-cell>
          <table:table-cell table:style-name="ID0EOCFR" office:value-type="float" office:value="13801">
            <text:p>13801</text:p>
          </table:table-cell>
          <table:table-cell table:style-name="ID0EOCFR" office:value-type="float" office:value="14005">
            <text:p>14005</text:p>
          </table:table-cell>
          <table:table-cell table:style-name="ID0EOCFR" office:value-type="float" office:value="13223">
            <text:p>13223</text:p>
          </table:table-cell>
          <table:table-cell table:style-name="ID0EOCFR" office:value-type="float" office:value="14063">
            <text:p>14063</text:p>
          </table:table-cell>
          <table:table-cell table:style-name="ID0EOCFR" office:value-type="float" office:value="14919">
            <text:p>14919</text:p>
          </table:table-cell>
          <table:table-cell table:style-name="ID0EOCFR" office:value-type="float" office:value="15461">
            <text:p>15461</text:p>
          </table:table-cell>
          <table:table-cell table:style-name="ID0EOCFR" office:value-type="float" office:value="15965">
            <text:p>15965</text:p>
          </table:table-cell>
          <table:table-cell table:style-name="ID0EOCFR" office:value-type="float" office:value="16461">
            <text:p>16461</text:p>
          </table:table-cell>
          <table:table-cell table:style-name="ID0EOCFR" office:value-type="float" office:value="17381">
            <text:p>17381</text:p>
          </table:table-cell>
          <table:table-cell table:style-name="ID0EOCFR" office:value-type="float" office:value="18434">
            <text:p>18434</text:p>
          </table:table-cell>
          <table:table-cell table:style-name="ID0EGCFR" office:value-type="float" office:value="17251">
            <text:p>17251</text:p>
          </table:table-cell>
          <table:table-cell table:style-name="ID0EGCFR" office:value-type="float" office:value="17596">
            <text:p>17596</text:p>
          </table:table-cell>
          <table:table-cell table:style-name="ID0EGCFR" office:value-type="string">
            <text:p>vwo-d</text:p>
          </table:table-cell>
          <table:table-cell table:style-name="ID0EOCFR" office:value-type="float" office:value="15045">
            <text:p>15045</text:p>
          </table:table-cell>
          <table:table-cell table:style-name="ID0EOCFR" office:value-type="float" office:value="14533">
            <text:p>14533</text:p>
          </table:table-cell>
          <table:table-cell table:style-name="ID0EOCFR" office:value-type="float" office:value="14638">
            <text:p>14638</text:p>
          </table:table-cell>
          <table:table-cell table:style-name="ID0EOCFR" office:value-type="float" office:value="14126">
            <text:p>14126</text:p>
          </table:table-cell>
          <table:table-cell table:style-name="ID0EOCFR" office:value-type="float" office:value="14028">
            <text:p>14028</text:p>
          </table:table-cell>
          <table:table-cell table:style-name="ID0EOCFR" office:value-type="float" office:value="13596">
            <text:p>13596</text:p>
          </table:table-cell>
          <table:table-cell table:style-name="ID0EOCFR" office:value-type="float" office:value="13459">
            <text:p>13459</text:p>
          </table:table-cell>
          <table:table-cell table:style-name="ID0EOCFR" office:value-type="float" office:value="13032">
            <text:p>13032</text:p>
          </table:table-cell>
          <table:table-cell table:style-name="ID0EOCFR" office:value-type="float" office:value="12666">
            <text:p>12666</text:p>
          </table:table-cell>
          <table:table-cell table:style-name="ID0EOCFR" office:value-type="float" office:value="12564">
            <text:p>12564</text:p>
          </table:table-cell>
          <table:table-cell table:style-name="ID0EOCFR" office:value-type="float" office:value="10922">
            <text:p>10922</text:p>
          </table:table-cell>
          <table:table-cell table:style-name="ID0EOCFR" office:value-type="float" office:value="11929">
            <text:p>11929</text:p>
          </table:table-cell>
          <table:table-cell table:style-name="ID0EOCFR" office:value-type="float" office:value="12484">
            <text:p>12484</text:p>
          </table:table-cell>
          <table:table-cell table:style-name="ID0EOCFR" office:value-type="float" office:value="13251">
            <text:p>13251</text:p>
          </table:table-cell>
          <table:table-cell table:style-name="ID0EOCFR" office:value-type="float" office:value="13403">
            <text:p>13403</text:p>
          </table:table-cell>
          <table:table-cell table:style-name="ID0EOCFR" office:value-type="float" office:value="13873">
            <text:p>13873</text:p>
          </table:table-cell>
          <table:table-cell table:style-name="ID0EOCFR" office:value-type="float" office:value="15024">
            <text:p>15024</text:p>
          </table:table-cell>
          <table:table-cell table:style-name="ID0EOCFR" office:value-type="float" office:value="15644">
            <text:p>15644</text:p>
          </table:table-cell>
          <table:table-cell table:style-name="ID0EVGFR" office:value-type="float" office:value="14320">
            <text:p>14320</text:p>
          </table:table-cell>
          <table:table-cell table:style-name="ID0EGCFR" office:value-type="float" office:value="15044">
            <text:p>15044</text:p>
          </table:table-cell>
          <table:table-cell table:style-name="ID0EGCFR" office:value-type="string">
            <text:p>vwo-d</text:p>
          </table:table-cell>
          <table:table-cell table:style-name="ID0EOCFR" office:value-type="float" office:value="29069">
            <text:p>29069</text:p>
          </table:table-cell>
          <table:table-cell table:style-name="ID0EOCFR" office:value-type="float" office:value="28590">
            <text:p>28590</text:p>
          </table:table-cell>
          <table:table-cell table:style-name="ID0EOCFR" office:value-type="float" office:value="28857">
            <text:p>28857</text:p>
          </table:table-cell>
          <table:table-cell table:style-name="ID0EOCFR" office:value-type="float" office:value="27873">
            <text:p>27873</text:p>
          </table:table-cell>
          <table:table-cell table:style-name="ID0EOCFR" office:value-type="float" office:value="28237">
            <text:p>28237</text:p>
          </table:table-cell>
          <table:table-cell table:style-name="ID0EOCFR" office:value-type="float" office:value="27629">
            <text:p>27629</text:p>
          </table:table-cell>
          <table:table-cell table:style-name="ID0EOCFR" office:value-type="float" office:value="27702">
            <text:p>27702</text:p>
          </table:table-cell>
          <table:table-cell table:style-name="ID0EOCFR" office:value-type="float" office:value="27089">
            <text:p>27089</text:p>
          </table:table-cell>
          <table:table-cell table:style-name="ID0EOCFR" office:value-type="float" office:value="26467">
            <text:p>26467</text:p>
          </table:table-cell>
          <table:table-cell table:style-name="ID0EOCFR" office:value-type="float" office:value="26569">
            <text:p>26569</text:p>
          </table:table-cell>
          <table:table-cell table:style-name="ID0EOCFR" office:value-type="float" office:value="24145">
            <text:p>24145</text:p>
          </table:table-cell>
          <table:table-cell table:style-name="ID0EOCFR" office:value-type="float" office:value="25992">
            <text:p>25992</text:p>
          </table:table-cell>
          <table:table-cell table:style-name="ID0EOCFR" office:value-type="float" office:value="27403">
            <text:p>27403</text:p>
          </table:table-cell>
          <table:table-cell table:style-name="ID0EOCFR" office:value-type="float" office:value="28712">
            <text:p>28712</text:p>
          </table:table-cell>
          <table:table-cell table:style-name="ID0EOCFR" office:value-type="float" office:value="29368">
            <text:p>29368</text:p>
          </table:table-cell>
          <table:table-cell table:style-name="ID0EOCFR" office:value-type="float" office:value="30334">
            <text:p>30334</text:p>
          </table:table-cell>
          <table:table-cell table:style-name="ID0EOCFR" office:value-type="float" office:value="32405">
            <text:p>32405</text:p>
          </table:table-cell>
          <table:table-cell table:style-name="ID0EOCFR" office:value-type="float" office:value="34078">
            <text:p>34078</text:p>
          </table:table-cell>
          <table:table-cell table:style-name="ID0EOCFR" office:value-type="float" office:value="31571">
            <text:p>31571</text:p>
          </table:table-cell>
          <table:table-cell table:style-name="ID0EOCFR" office:value-type="float" office:value="32640">
            <text:p>32640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143">
            <text:p>143</text:p>
          </table:table-cell>
          <table:table-cell table:style-name="ID0EOCFR" office:value-type="float" office:value="554">
            <text:p>554</text:p>
          </table:table-cell>
          <table:table-cell table:style-name="ID0EOCFR" office:value-type="float" office:value="544">
            <text:p>544</text:p>
          </table:table-cell>
          <table:table-cell table:style-name="ID0EOCFR" office:value-type="float" office:value="500">
            <text:p>500</text:p>
          </table:table-cell>
          <table:table-cell table:style-name="ID0EOCFR" office:value-type="float" office:value="456">
            <text:p>456</text:p>
          </table:table-cell>
          <table:table-cell table:style-name="ID0EOCFR" office:value-type="float" office:value="462">
            <text:p>462</text:p>
          </table:table-cell>
          <table:table-cell table:style-name="ID0EOCFR" office:value-type="float" office:value="457">
            <text:p>457</text:p>
          </table:table-cell>
          <table:table-cell table:style-name="ID0EOCFR" office:value-type="float" office:value="510">
            <text:p>510</text:p>
          </table:table-cell>
          <table:table-cell table:style-name="ID0EOCFR" office:value-type="float" office:value="485">
            <text:p>485</text:p>
          </table:table-cell>
          <table:table-cell table:style-name="ID0EGCFR" office:value-type="float" office:value="564">
            <text:p>564</text:p>
          </table:table-cell>
          <table:table-cell table:style-name="ID0EGCFR" office:value-type="float" office:value="591">
            <text:p>59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614">
            <text:p>614</text:p>
          </table:table-cell>
          <table:table-cell table:style-name="ID0EOCFR" office:value-type="float" office:value="2926">
            <text:p>2926</text:p>
          </table:table-cell>
          <table:table-cell table:style-name="ID0EOCFR" office:value-type="float" office:value="3058">
            <text:p>3058</text:p>
          </table:table-cell>
          <table:table-cell table:style-name="ID0EOCFR" office:value-type="float" office:value="3055">
            <text:p>3055</text:p>
          </table:table-cell>
          <table:table-cell table:style-name="ID0EOCFR" office:value-type="float" office:value="2922">
            <text:p>2922</text:p>
          </table:table-cell>
          <table:table-cell table:style-name="ID0EOCFR" office:value-type="float" office:value="3022">
            <text:p>3022</text:p>
          </table:table-cell>
          <table:table-cell table:style-name="ID0EOCFR" office:value-type="float" office:value="2756">
            <text:p>2756</text:p>
          </table:table-cell>
          <table:table-cell table:style-name="ID0EOCFR" office:value-type="float" office:value="3145">
            <text:p>3145</text:p>
          </table:table-cell>
          <table:table-cell table:style-name="ID0EOCFR" office:value-type="float" office:value="2854">
            <text:p>2854</text:p>
          </table:table-cell>
          <table:table-cell table:style-name="ID0EGCFR" office:value-type="float" office:value="2468">
            <text:p>2468</text:p>
          </table:table-cell>
          <table:table-cell table:style-name="ID0EGCFR" office:value-type="float" office:value="2691">
            <text:p>269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Techniek</text:p>
          </table:table-cell>
          <table:table-cell table:style-name="ID0EOCFR"/>
          <table:table-cell table:style-name="ID0EOCFR"/>
          <table:table-cell table:style-name="ID0EOCFR" office:value-type="float" office:value="757">
            <text:p>757</text:p>
          </table:table-cell>
          <table:table-cell table:style-name="ID0EOCFR" office:value-type="float" office:value="3480">
            <text:p>3480</text:p>
          </table:table-cell>
          <table:table-cell table:style-name="ID0EOCFR" office:value-type="float" office:value="3602">
            <text:p>3602</text:p>
          </table:table-cell>
          <table:table-cell table:style-name="ID0EOCFR" office:value-type="float" office:value="3555">
            <text:p>3555</text:p>
          </table:table-cell>
          <table:table-cell table:style-name="ID0EOCFR" office:value-type="float" office:value="3378">
            <text:p>3378</text:p>
          </table:table-cell>
          <table:table-cell table:style-name="ID0EOCFR" office:value-type="float" office:value="3484">
            <text:p>3484</text:p>
          </table:table-cell>
          <table:table-cell table:style-name="ID0EOCFR" office:value-type="float" office:value="3213">
            <text:p>3213</text:p>
          </table:table-cell>
          <table:table-cell table:style-name="ID0EOCFR" office:value-type="float" office:value="3655">
            <text:p>3655</text:p>
          </table:table-cell>
          <table:table-cell table:style-name="ID0EOCFR" office:value-type="float" office:value="3339">
            <text:p>3339</text:p>
          </table:table-cell>
          <table:table-cell table:style-name="ID0EOCFR" office:value-type="float" office:value="3032">
            <text:p>3032</text:p>
          </table:table-cell>
          <table:table-cell table:style-name="ID0EOCFR" office:value-type="float" office:value="3282">
            <text:p>3282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875">
            <text:p>875</text:p>
          </table:table-cell>
          <table:table-cell table:style-name="ID0EOCFR" office:value-type="float" office:value="4010">
            <text:p>4010</text:p>
          </table:table-cell>
          <table:table-cell table:style-name="ID0EOCFR" office:value-type="float" office:value="4617">
            <text:p>4617</text:p>
          </table:table-cell>
          <table:table-cell table:style-name="ID0EOCFR" office:value-type="float" office:value="4987">
            <text:p>4987</text:p>
          </table:table-cell>
          <table:table-cell table:style-name="ID0EOCFR" office:value-type="float" office:value="5183">
            <text:p>5183</text:p>
          </table:table-cell>
          <table:table-cell table:style-name="ID0EOCFR" office:value-type="float" office:value="5549">
            <text:p>5549</text:p>
          </table:table-cell>
          <table:table-cell table:style-name="ID0EOCFR" office:value-type="float" office:value="5729">
            <text:p>5729</text:p>
          </table:table-cell>
          <table:table-cell table:style-name="ID0EOCFR" office:value-type="float" office:value="6138">
            <text:p>6138</text:p>
          </table:table-cell>
          <table:table-cell table:style-name="ID0EOCFR" office:value-type="float" office:value="6677">
            <text:p>6677</text:p>
          </table:table-cell>
          <table:table-cell table:style-name="ID0EGCFR" office:value-type="float" office:value="2667">
            <text:p>2667</text:p>
          </table:table-cell>
          <table:table-cell table:style-name="ID0EGCFR" office:value-type="float" office:value="2781">
            <text:p>278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446">
            <text:p>446</text:p>
          </table:table-cell>
          <table:table-cell table:style-name="ID0EOCFR" office:value-type="float" office:value="2178">
            <text:p>2178</text:p>
          </table:table-cell>
          <table:table-cell table:style-name="ID0EOCFR" office:value-type="float" office:value="2720">
            <text:p>2720</text:p>
          </table:table-cell>
          <table:table-cell table:style-name="ID0EOCFR" office:value-type="float" office:value="3015">
            <text:p>3015</text:p>
          </table:table-cell>
          <table:table-cell table:style-name="ID0EOCFR" office:value-type="float" office:value="3244">
            <text:p>3244</text:p>
          </table:table-cell>
          <table:table-cell table:style-name="ID0EOCFR" office:value-type="float" office:value="3239">
            <text:p>3239</text:p>
          </table:table-cell>
          <table:table-cell table:style-name="ID0EOCFR" office:value-type="float" office:value="3546">
            <text:p>3546</text:p>
          </table:table-cell>
          <table:table-cell table:style-name="ID0EOCFR" office:value-type="float" office:value="3962">
            <text:p>3962</text:p>
          </table:table-cell>
          <table:table-cell table:style-name="ID0EOCFR" office:value-type="float" office:value="3978">
            <text:p>3978</text:p>
          </table:table-cell>
          <table:table-cell table:style-name="ID0EGCFR" office:value-type="float" office:value="1414">
            <text:p>1414</text:p>
          </table:table-cell>
          <table:table-cell table:style-name="ID0EGCFR" office:value-type="float" office:value="1538">
            <text:p>1538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Natuur en Gezondheid</text:p>
          </table:table-cell>
          <table:table-cell table:style-name="ID0EOCFR"/>
          <table:table-cell table:style-name="ID0EOCFR"/>
          <table:table-cell table:style-name="ID0EOCFR" office:value-type="float" office:value="1321">
            <text:p>1321</text:p>
          </table:table-cell>
          <table:table-cell table:style-name="ID0EOCFR" office:value-type="float" office:value="6188">
            <text:p>6188</text:p>
          </table:table-cell>
          <table:table-cell table:style-name="ID0EOCFR" office:value-type="float" office:value="7337">
            <text:p>7337</text:p>
          </table:table-cell>
          <table:table-cell table:style-name="ID0EOCFR" office:value-type="float" office:value="8002">
            <text:p>8002</text:p>
          </table:table-cell>
          <table:table-cell table:style-name="ID0EOCFR" office:value-type="float" office:value="8427">
            <text:p>8427</text:p>
          </table:table-cell>
          <table:table-cell table:style-name="ID0EOCFR" office:value-type="float" office:value="8788">
            <text:p>8788</text:p>
          </table:table-cell>
          <table:table-cell table:style-name="ID0EOCFR" office:value-type="float" office:value="9275">
            <text:p>9275</text:p>
          </table:table-cell>
          <table:table-cell table:style-name="ID0EOCFR" office:value-type="float" office:value="10100">
            <text:p>10100</text:p>
          </table:table-cell>
          <table:table-cell table:style-name="ID0EOCFR" office:value-type="float" office:value="10655">
            <text:p>10655</text:p>
          </table:table-cell>
          <table:table-cell table:style-name="ID0EOCFR" office:value-type="float" office:value="4081">
            <text:p>4081</text:p>
          </table:table-cell>
          <table:table-cell table:style-name="ID0EOCFR" office:value-type="float" office:value="4319">
            <text:p>4319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826">
            <text:p>826</text:p>
          </table:table-cell>
          <table:table-cell table:style-name="ID0EOCFR" office:value-type="float" office:value="3876">
            <text:p>3876</text:p>
          </table:table-cell>
          <table:table-cell table:style-name="ID0EOCFR" office:value-type="float" office:value="4175">
            <text:p>4175</text:p>
          </table:table-cell>
          <table:table-cell table:style-name="ID0EOCFR" office:value-type="float" office:value="4306">
            <text:p>4306</text:p>
          </table:table-cell>
          <table:table-cell table:style-name="ID0EOCFR" office:value-type="float" office:value="4365">
            <text:p>4365</text:p>
          </table:table-cell>
          <table:table-cell table:style-name="ID0EOCFR" office:value-type="float" office:value="4393">
            <text:p>4393</text:p>
          </table:table-cell>
          <table:table-cell table:style-name="ID0EOCFR" office:value-type="float" office:value="4387">
            <text:p>4387</text:p>
          </table:table-cell>
          <table:table-cell table:style-name="ID0EOCFR" office:value-type="float" office:value="4698">
            <text:p>4698</text:p>
          </table:table-cell>
          <table:table-cell table:style-name="ID0EOCFR" office:value-type="float" office:value="5114">
            <text:p>5114</text:p>
          </table:table-cell>
          <table:table-cell table:style-name="ID0EGCFR" office:value-type="float" office:value="3038">
            <text:p>3038</text:p>
          </table:table-cell>
          <table:table-cell table:style-name="ID0EGCFR" office:value-type="float" office:value="2936">
            <text:p>2936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835">
            <text:p>835</text:p>
          </table:table-cell>
          <table:table-cell table:style-name="ID0EOCFR" office:value-type="float" office:value="4152">
            <text:p>4152</text:p>
          </table:table-cell>
          <table:table-cell table:style-name="ID0EOCFR" office:value-type="float" office:value="4831">
            <text:p>4831</text:p>
          </table:table-cell>
          <table:table-cell table:style-name="ID0EOCFR" office:value-type="float" office:value="4960">
            <text:p>4960</text:p>
          </table:table-cell>
          <table:table-cell table:style-name="ID0EOCFR" office:value-type="float" office:value="5238">
            <text:p>5238</text:p>
          </table:table-cell>
          <table:table-cell table:style-name="ID0EOCFR" office:value-type="float" office:value="5053">
            <text:p>5053</text:p>
          </table:table-cell>
          <table:table-cell table:style-name="ID0EOCFR" office:value-type="float" office:value="5006">
            <text:p>5006</text:p>
          </table:table-cell>
          <table:table-cell table:style-name="ID0EOCFR" office:value-type="float" office:value="5414">
            <text:p>5414</text:p>
          </table:table-cell>
          <table:table-cell table:style-name="ID0EOCFR" office:value-type="float" office:value="5747">
            <text:p>5747</text:p>
          </table:table-cell>
          <table:table-cell table:style-name="ID0EGCFR" office:value-type="float" office:value="3886">
            <text:p>3886</text:p>
          </table:table-cell>
          <table:table-cell table:style-name="ID0EGCFR" office:value-type="float" office:value="3842">
            <text:p>3842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Economie en Maatschappij</text:p>
          </table:table-cell>
          <table:table-cell table:style-name="ID0EOCFR"/>
          <table:table-cell table:style-name="ID0EOCFR"/>
          <table:table-cell table:style-name="ID0EOCFR" office:value-type="float" office:value="1661">
            <text:p>1661</text:p>
          </table:table-cell>
          <table:table-cell table:style-name="ID0EOCFR" office:value-type="float" office:value="8028">
            <text:p>8028</text:p>
          </table:table-cell>
          <table:table-cell table:style-name="ID0EOCFR" office:value-type="float" office:value="9006">
            <text:p>9006</text:p>
          </table:table-cell>
          <table:table-cell table:style-name="ID0EOCFR" office:value-type="float" office:value="9266">
            <text:p>9266</text:p>
          </table:table-cell>
          <table:table-cell table:style-name="ID0EOCFR" office:value-type="float" office:value="9603">
            <text:p>9603</text:p>
          </table:table-cell>
          <table:table-cell table:style-name="ID0EOCFR" office:value-type="float" office:value="9446">
            <text:p>9446</text:p>
          </table:table-cell>
          <table:table-cell table:style-name="ID0EOCFR" office:value-type="float" office:value="9393">
            <text:p>9393</text:p>
          </table:table-cell>
          <table:table-cell table:style-name="ID0EOCFR" office:value-type="float" office:value="10112">
            <text:p>10112</text:p>
          </table:table-cell>
          <table:table-cell table:style-name="ID0EOCFR" office:value-type="float" office:value="10861">
            <text:p>10861</text:p>
          </table:table-cell>
          <table:table-cell table:style-name="ID0EOCFR" office:value-type="float" office:value="6924">
            <text:p>6924</text:p>
          </table:table-cell>
          <table:table-cell table:style-name="ID0EOCFR" office:value-type="float" office:value="6778">
            <text:p>6778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945">
            <text:p>945</text:p>
          </table:table-cell>
          <table:table-cell table:style-name="ID0EOCFR" office:value-type="float" office:value="4014">
            <text:p>4014</text:p>
          </table:table-cell>
          <table:table-cell table:style-name="ID0EOCFR" office:value-type="float" office:value="4454">
            <text:p>4454</text:p>
          </table:table-cell>
          <table:table-cell table:style-name="ID0EOCFR" office:value-type="float" office:value="4768">
            <text:p>4768</text:p>
          </table:table-cell>
          <table:table-cell table:style-name="ID0EOCFR" office:value-type="float" office:value="5001">
            <text:p>5001</text:p>
          </table:table-cell>
          <table:table-cell table:style-name="ID0EOCFR" office:value-type="float" office:value="5030">
            <text:p>5030</text:p>
          </table:table-cell>
          <table:table-cell table:style-name="ID0EOCFR" office:value-type="float" office:value="5165">
            <text:p>5165</text:p>
          </table:table-cell>
          <table:table-cell table:style-name="ID0EOCFR" office:value-type="float" office:value="5346">
            <text:p>5346</text:p>
          </table:table-cell>
          <table:table-cell table:style-name="ID0EOCFR" office:value-type="float" office:value="5151">
            <text:p>5151</text:p>
          </table:table-cell>
          <table:table-cell table:style-name="ID0EGCFR" office:value-type="float" office:value="3571">
            <text:p>3571</text:p>
          </table:table-cell>
          <table:table-cell table:style-name="ID0EGCFR" office:value-type="float" office:value="3281">
            <text:p>328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72">
            <text:p>172</text:p>
          </table:table-cell>
          <table:table-cell table:style-name="ID0EOCFR" office:value-type="float" office:value="624">
            <text:p>624</text:p>
          </table:table-cell>
          <table:table-cell table:style-name="ID0EOCFR" office:value-type="float" office:value="707">
            <text:p>707</text:p>
          </table:table-cell>
          <table:table-cell table:style-name="ID0EOCFR" office:value-type="float" office:value="755">
            <text:p>755</text:p>
          </table:table-cell>
          <table:table-cell table:style-name="ID0EOCFR" office:value-type="float" office:value="789">
            <text:p>789</text:p>
          </table:table-cell>
          <table:table-cell table:style-name="ID0EOCFR" office:value-type="float" office:value="899">
            <text:p>899</text:p>
          </table:table-cell>
          <table:table-cell table:style-name="ID0EOCFR" office:value-type="float" office:value="961">
            <text:p>961</text:p>
          </table:table-cell>
          <table:table-cell table:style-name="ID0EOCFR" office:value-type="float" office:value="963">
            <text:p>963</text:p>
          </table:table-cell>
          <table:table-cell table:style-name="ID0EOCFR" office:value-type="float" office:value="933">
            <text:p>933</text:p>
          </table:table-cell>
          <table:table-cell table:style-name="ID0EGCFR" office:value-type="float" office:value="772">
            <text:p>772</text:p>
          </table:table-cell>
          <table:table-cell table:style-name="ID0EGCFR" office:value-type="float" office:value="652">
            <text:p>652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Cultuur en Maatschappij</text:p>
          </table:table-cell>
          <table:table-cell table:style-name="ID0EOCFR"/>
          <table:table-cell table:style-name="ID0EOCFR"/>
          <table:table-cell table:style-name="ID0EOCFR" office:value-type="float" office:value="1117">
            <text:p>1117</text:p>
          </table:table-cell>
          <table:table-cell table:style-name="ID0EOCFR" office:value-type="float" office:value="4638">
            <text:p>4638</text:p>
          </table:table-cell>
          <table:table-cell table:style-name="ID0EOCFR" office:value-type="float" office:value="5161">
            <text:p>5161</text:p>
          </table:table-cell>
          <table:table-cell table:style-name="ID0EOCFR" office:value-type="float" office:value="5523">
            <text:p>5523</text:p>
          </table:table-cell>
          <table:table-cell table:style-name="ID0EOCFR" office:value-type="float" office:value="5790">
            <text:p>5790</text:p>
          </table:table-cell>
          <table:table-cell table:style-name="ID0EOCFR" office:value-type="float" office:value="5929">
            <text:p>5929</text:p>
          </table:table-cell>
          <table:table-cell table:style-name="ID0EOCFR" office:value-type="float" office:value="6126">
            <text:p>6126</text:p>
          </table:table-cell>
          <table:table-cell table:style-name="ID0EOCFR" office:value-type="float" office:value="6309">
            <text:p>6309</text:p>
          </table:table-cell>
          <table:table-cell table:style-name="ID0EOCFR" office:value-type="float" office:value="6084">
            <text:p>6084</text:p>
          </table:table-cell>
          <table:table-cell table:style-name="ID0EOCFR" office:value-type="float" office:value="4343">
            <text:p>4343</text:p>
          </table:table-cell>
          <table:table-cell table:style-name="ID0EOCFR" office:value-type="float" office:value="3933">
            <text:p>3933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1216">
            <text:p>11216</text:p>
          </table:table-cell>
          <table:table-cell table:style-name="ID0EOCFR" office:value-type="float" office:value="769">
            <text:p>769</text:p>
          </table:table-cell>
          <table:table-cell table:style-name="ID0EOCFR" office:value-type="float" office:value="273">
            <text:p>273</text:p>
          </table:table-cell>
          <table:table-cell table:style-name="ID0EOCFR" office:value-type="float" office:value="358">
            <text:p>358</text:p>
          </table:table-cell>
          <table:table-cell table:style-name="ID0EOCFR" office:value-type="float" office:value="456">
            <text:p>456</text:p>
          </table:table-cell>
          <table:table-cell table:style-name="ID0EOCFR" office:value-type="float" office:value="531">
            <text:p>531</text:p>
          </table:table-cell>
          <table:table-cell table:style-name="ID0EOCFR" office:value-type="float" office:value="723">
            <text:p>723</text:p>
          </table:table-cell>
          <table:table-cell table:style-name="ID0EOCFR" office:value-type="float" office:value="689">
            <text:p>689</text:p>
          </table:table-cell>
          <table:table-cell table:style-name="ID0EOCFR" office:value-type="float" office:value="1007">
            <text:p>1007</text:p>
          </table:table-cell>
          <table:table-cell table:style-name="ID0EGCFR" office:value-type="float" office:value="7411">
            <text:p>7411</text:p>
          </table:table-cell>
          <table:table-cell table:style-name="ID0EGCFR" office:value-type="float" office:value="8007">
            <text:p>8007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10497">
            <text:p>10497</text:p>
          </table:table-cell>
          <table:table-cell table:style-name="ID0EOCFR" office:value-type="float" office:value="1042">
            <text:p>1042</text:p>
          </table:table-cell>
          <table:table-cell table:style-name="ID0EOCFR" office:value-type="float" office:value="613">
            <text:p>613</text:p>
          </table:table-cell>
          <table:table-cell table:style-name="ID0EOCFR" office:value-type="float" office:value="699">
            <text:p>699</text:p>
          </table:table-cell>
          <table:table-cell table:style-name="ID0EOCFR" office:value-type="float" office:value="1058">
            <text:p>1058</text:p>
          </table:table-cell>
          <table:table-cell table:style-name="ID0EOCFR" office:value-type="float" office:value="1190">
            <text:p>1190</text:p>
          </table:table-cell>
          <table:table-cell table:style-name="ID0EOCFR" office:value-type="float" office:value="1604">
            <text:p>1604</text:p>
          </table:table-cell>
          <table:table-cell table:style-name="ID0EOCFR" office:value-type="float" office:value="1540">
            <text:p>1540</text:p>
          </table:table-cell>
          <table:table-cell table:style-name="ID0EOCFR" office:value-type="float" office:value="2132">
            <text:p>2132</text:p>
          </table:table-cell>
          <table:table-cell table:style-name="ID0EGCFR" office:value-type="float" office:value="5780">
            <text:p>5780</text:p>
          </table:table-cell>
          <table:table-cell table:style-name="ID0EGCFR" office:value-type="float" office:value="6321">
            <text:p>6321</text:p>
          </table:table-cell>
          <table:table-cell table:number-columns-repeated="1"/>
          <table:table-cell table:style-name="ID0EOCFR"/>
          <table:table-cell table:style-name="ID0EOCFR"/>
          <table:table-cell table:style-name="ID0EOCFR"/>
          <table:table-cell table:style-name="ID0EOCFR"/>
          <table:table-cell table:style-name="ID0EOCFR"/>
          <table:table-cell table:number-columns-repeated="1"/>
          <table:table-cell table:style-name="ID0EGCFR" office:value-type="string">
            <text:p>w.v. Overig</text:p>
          </table:table-cell>
          <table:table-cell table:style-name="ID0EOCFR"/>
          <table:table-cell table:style-name="ID0EOCFR"/>
          <table:table-cell table:style-name="ID0EOCFR" office:value-type="float" office:value="21713">
            <text:p>21713</text:p>
          </table:table-cell>
          <table:table-cell table:style-name="ID0EOCFR" office:value-type="float" office:value="1811">
            <text:p>1811</text:p>
          </table:table-cell>
          <table:table-cell table:style-name="ID0EOCFR" office:value-type="float" office:value="886">
            <text:p>886</text:p>
          </table:table-cell>
          <table:table-cell table:style-name="ID0EOCFR" office:value-type="float" office:value="1057">
            <text:p>1057</text:p>
          </table:table-cell>
          <table:table-cell table:style-name="ID0EOCFR" office:value-type="float" office:value="1514">
            <text:p>1514</text:p>
          </table:table-cell>
          <table:table-cell table:style-name="ID0EOCFR" office:value-type="float" office:value="1721">
            <text:p>1721</text:p>
          </table:table-cell>
          <table:table-cell table:style-name="ID0EOCFR" office:value-type="float" office:value="2327">
            <text:p>2327</text:p>
          </table:table-cell>
          <table:table-cell table:style-name="ID0EOCFR" office:value-type="float" office:value="2229">
            <text:p>2229</text:p>
          </table:table-cell>
          <table:table-cell table:style-name="ID0EOCFR" office:value-type="float" office:value="3139">
            <text:p>3139</text:p>
          </table:table-cell>
          <table:table-cell table:style-name="ID0EOCFR" office:value-type="float" office:value="13191">
            <text:p>13191</text:p>
          </table:table-cell>
          <table:table-cell table:style-name="ID0EOCFR" office:value-type="float" office:value="14328">
            <text:p>14328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83845">
            <text:p>83845</text:p>
          </table:table-cell>
          <table:table-cell table:style-name="ID0EQHFR" office:value-type="float" office:value="82169">
            <text:p>82169</text:p>
          </table:table-cell>
          <table:table-cell table:style-name="ID0EQHFR" office:value-type="float" office:value="82732">
            <text:p>82732</text:p>
          </table:table-cell>
          <table:table-cell table:style-name="ID0EQHFR" office:value-type="float" office:value="81771">
            <text:p>81771</text:p>
          </table:table-cell>
          <table:table-cell table:style-name="ID0EQHFR" office:value-type="float" office:value="82591">
            <text:p>82591</text:p>
          </table:table-cell>
          <table:table-cell table:style-name="ID0EQHFR" office:value-type="float" office:value="82696">
            <text:p>82696</text:p>
          </table:table-cell>
          <table:table-cell table:style-name="ID0EQHFR" office:value-type="float" office:value="79279">
            <text:p>79279</text:p>
          </table:table-cell>
          <table:table-cell table:style-name="ID0EQHFR" office:value-type="float" office:value="77251">
            <text:p>77251</text:p>
          </table:table-cell>
          <table:table-cell table:style-name="ID0EQHFR" office:value-type="float" office:value="77387">
            <text:p>77387</text:p>
          </table:table-cell>
          <table:table-cell table:style-name="ID0EQHFR" office:value-type="float" office:value="71807">
            <text:p>71807</text:p>
          </table:table-cell>
          <table:table-cell table:style-name="ID0EQHFR" office:value-type="float" office:value="74940">
            <text:p>74940</text:p>
          </table:table-cell>
          <table:table-cell table:style-name="ID0EQHFR" office:value-type="float" office:value="75631">
            <text:p>75631</text:p>
          </table:table-cell>
          <table:table-cell table:style-name="ID0EQHFR" office:value-type="float" office:value="79220">
            <text:p>79220</text:p>
          </table:table-cell>
          <table:table-cell table:style-name="ID0EQHFR" office:value-type="float" office:value="79458">
            <text:p>79458</text:p>
          </table:table-cell>
          <table:table-cell table:style-name="ID0EQHFR" office:value-type="float" office:value="81475">
            <text:p>81475</text:p>
          </table:table-cell>
          <table:table-cell table:style-name="ID0EQHFR" office:value-type="float" office:value="82147">
            <text:p>82147</text:p>
          </table:table-cell>
          <table:table-cell table:style-name="ID0EPMFR" office:value-type="float" office:value="83107">
            <text:p>83107</text:p>
          </table:table-cell>
          <table:table-cell table:style-name="ID0EPMFR" office:value-type="float" office:value="81695">
            <text:p>81695</text:p>
          </table:table-cell>
          <table:table-cell table:style-name="ID0EPMFR" office:value-type="float" office:value="80088">
            <text:p>80088</text:p>
          </table:table-cell>
          <table:table-cell table:style-name="ID0EPMFR" office:value-type="float" office:value="79812">
            <text:p>79812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86312">
            <text:p>86312</text:p>
          </table:table-cell>
          <table:table-cell table:style-name="ID0EQHFR" office:value-type="float" office:value="83681">
            <text:p>83681</text:p>
          </table:table-cell>
          <table:table-cell table:style-name="ID0EQHFR" office:value-type="float" office:value="82514">
            <text:p>82514</text:p>
          </table:table-cell>
          <table:table-cell table:style-name="ID0EQHFR" office:value-type="float" office:value="82558">
            <text:p>82558</text:p>
          </table:table-cell>
          <table:table-cell table:style-name="ID0EQHFR" office:value-type="float" office:value="83293">
            <text:p>83293</text:p>
          </table:table-cell>
          <table:table-cell table:style-name="ID0EQHFR" office:value-type="float" office:value="83916">
            <text:p>83916</text:p>
          </table:table-cell>
          <table:table-cell table:style-name="ID0EQHFR" office:value-type="float" office:value="79992">
            <text:p>79992</text:p>
          </table:table-cell>
          <table:table-cell table:style-name="ID0EQHFR" office:value-type="float" office:value="77389">
            <text:p>77389</text:p>
          </table:table-cell>
          <table:table-cell table:style-name="ID0EQHFR" office:value-type="float" office:value="77515">
            <text:p>77515</text:p>
          </table:table-cell>
          <table:table-cell table:style-name="ID0EQHFR" office:value-type="float" office:value="71994">
            <text:p>71994</text:p>
          </table:table-cell>
          <table:table-cell table:style-name="ID0EQHFR" office:value-type="float" office:value="73293">
            <text:p>73293</text:p>
          </table:table-cell>
          <table:table-cell table:style-name="ID0EQHFR" office:value-type="float" office:value="74629">
            <text:p>74629</text:p>
          </table:table-cell>
          <table:table-cell table:style-name="ID0EQHFR" office:value-type="float" office:value="77260">
            <text:p>77260</text:p>
          </table:table-cell>
          <table:table-cell table:style-name="ID0EQHFR" office:value-type="float" office:value="78010">
            <text:p>78010</text:p>
          </table:table-cell>
          <table:table-cell table:style-name="ID0EQHFR" office:value-type="float" office:value="79729">
            <text:p>79729</text:p>
          </table:table-cell>
          <table:table-cell table:style-name="ID0EQHFR" office:value-type="float" office:value="81811">
            <text:p>81811</text:p>
          </table:table-cell>
          <table:table-cell table:style-name="ID0EQHFR" office:value-type="float" office:value="82754">
            <text:p>82754</text:p>
          </table:table-cell>
          <table:table-cell table:style-name="ID0EQHFR" office:value-type="float" office:value="82270">
            <text:p>82270</text:p>
          </table:table-cell>
          <table:table-cell table:style-name="ID0EQHFR" office:value-type="float" office:value="80813">
            <text:p>80813</text:p>
          </table:table-cell>
          <table:table-cell table:style-name="ID0EQHFR" office:value-type="float" office:value="79855">
            <text:p>79855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170157">
            <text:p>170157</text:p>
          </table:table-cell>
          <table:table-cell table:style-name="ID0EQHFR" office:value-type="float" office:value="165850">
            <text:p>165850</text:p>
          </table:table-cell>
          <table:table-cell table:style-name="ID0EZMFR" office:value-type="float" office:value="165246">
            <text:p>165246</text:p>
          </table:table-cell>
          <table:table-cell table:style-name="ID0EZMFR" office:value-type="float" office:value="164329">
            <text:p>164329</text:p>
          </table:table-cell>
          <table:table-cell table:style-name="ID0EZMFR" office:value-type="float" office:value="165884">
            <text:p>165884</text:p>
          </table:table-cell>
          <table:table-cell table:style-name="ID0EZMFR" office:value-type="float" office:value="166612">
            <text:p>166612</text:p>
          </table:table-cell>
          <table:table-cell table:style-name="ID0EQHFR" office:value-type="float" office:value="159271">
            <text:p>159271</text:p>
          </table:table-cell>
          <table:table-cell table:style-name="ID0EQHFR" office:value-type="float" office:value="154640">
            <text:p>154640</text:p>
          </table:table-cell>
          <table:table-cell table:style-name="ID0EQHFR" office:value-type="float" office:value="154902">
            <text:p>154902</text:p>
          </table:table-cell>
          <table:table-cell table:style-name="ID0EQHFR" office:value-type="float" office:value="143801">
            <text:p>143801</text:p>
          </table:table-cell>
          <table:table-cell table:style-name="ID0EQHFR" office:value-type="float" office:value="148233">
            <text:p>148233</text:p>
          </table:table-cell>
          <table:table-cell table:style-name="ID0EQHFR" office:value-type="float" office:value="150260">
            <text:p>150260</text:p>
          </table:table-cell>
          <table:table-cell table:style-name="ID0EQHFR" office:value-type="float" office:value="156480">
            <text:p>156480</text:p>
          </table:table-cell>
          <table:table-cell table:style-name="ID0EQHFR" office:value-type="float" office:value="157468">
            <text:p>157468</text:p>
          </table:table-cell>
          <table:table-cell table:style-name="ID0EQHFR" office:value-type="float" office:value="161204">
            <text:p>161204</text:p>
          </table:table-cell>
          <table:table-cell table:style-name="ID0EQHFR" office:value-type="float" office:value="163958">
            <text:p>163958</text:p>
          </table:table-cell>
          <table:table-cell table:style-name="ID0EQHFR" office:value-type="float" office:value="165861">
            <text:p>165861</text:p>
          </table:table-cell>
          <table:table-cell table:style-name="ID0EQHFR" office:value-type="float" office:value="163965">
            <text:p>163965</text:p>
          </table:table-cell>
          <table:table-cell table:style-name="ID0EQHFR" office:value-type="float" office:value="160901">
            <text:p>160901</text:p>
          </table:table-cell>
          <table:table-cell table:style-name="ID0EQHFR" office:value-type="float" office:value="159667">
            <text:p>159667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ADFR" office:value-type="string">
            <text:p>- lwoo-d</text:p>
          </table:table-cell>
          <table:table-cell table:style-name="ID0EOCFR" office:value-type="float" office:value="3185">
            <text:p>3185</text:p>
          </table:table-cell>
          <table:table-cell table:style-name="ID0EOCFR" office:value-type="float" office:value="3444">
            <text:p>3444</text:p>
          </table:table-cell>
          <table:table-cell table:style-name="ID0EOCFR" office:value-type="float" office:value="3756">
            <text:p>3756</text:p>
          </table:table-cell>
          <table:table-cell table:style-name="ID0EOCFR" office:value-type="float" office:value="3730">
            <text:p>3730</text:p>
          </table:table-cell>
          <table:table-cell table:style-name="ID0EOCFR" office:value-type="float" office:value="3508">
            <text:p>3508</text:p>
          </table:table-cell>
          <table:table-cell table:style-name="ID0EOCFR" office:value-type="float" office:value="3930">
            <text:p>3930</text:p>
          </table:table-cell>
          <table:table-cell table:style-name="ID0EOCFR" office:value-type="float" office:value="3963">
            <text:p>3963</text:p>
          </table:table-cell>
          <table:table-cell table:style-name="ID0EOCFR" office:value-type="float" office:value="3981">
            <text:p>3981</text:p>
          </table:table-cell>
          <table:table-cell table:style-name="ID0EOCFR" office:value-type="float" office:value="3974">
            <text:p>3974</text:p>
          </table:table-cell>
          <table:table-cell table:style-name="ID0EOCFR" office:value-type="float" office:value="4015">
            <text:p>4015</text:p>
          </table:table-cell>
          <table:table-cell table:style-name="ID0EOCFR" office:value-type="float" office:value="4175">
            <text:p>4175</text:p>
          </table:table-cell>
          <table:table-cell table:style-name="ID0EOCFR" office:value-type="float" office:value="4608">
            <text:p>4608</text:p>
          </table:table-cell>
          <table:table-cell table:style-name="ID0EOCFR" office:value-type="float" office:value="5081">
            <text:p>5081</text:p>
          </table:table-cell>
          <table:table-cell table:style-name="ID0EOCFR" office:value-type="float" office:value="5822">
            <text:p>5822</text:p>
          </table:table-cell>
          <table:table-cell table:style-name="ID0EOCFR" office:value-type="float" office:value="6611">
            <text:p>6611</text:p>
          </table:table-cell>
          <table:table-cell table:style-name="ID0EOCFR" office:value-type="float" office:value="7264">
            <text:p>7264</text:p>
          </table:table-cell>
          <table:table-cell table:style-name="ID0EGHFR" office:value-type="float" office:value="7924">
            <text:p>7924</text:p>
          </table:table-cell>
          <table:table-cell table:style-name="ID0EGHFR" office:value-type="float" office:value="8465">
            <text:p>8465</text:p>
          </table:table-cell>
          <table:table-cell table:style-name="ID0EGHFR" office:value-type="float" office:value="8378">
            <text:p>8378</text:p>
          </table:table-cell>
          <table:table-cell table:style-name="ID0EGHFR" office:value-type="float" office:value="8114">
            <text:p>8114</text:p>
          </table:table-cell>
          <table:table-cell table:style-name="ID0EADFR" office:value-type="string">
            <text:p>- lwoo-d</text:p>
          </table:table-cell>
          <table:table-cell table:style-name="ID0EOCFR" office:value-type="float" office:value="4721">
            <text:p>4721</text:p>
          </table:table-cell>
          <table:table-cell table:style-name="ID0EOCFR" office:value-type="float" office:value="4751">
            <text:p>4751</text:p>
          </table:table-cell>
          <table:table-cell table:style-name="ID0EOCFR" office:value-type="float" office:value="4832">
            <text:p>4832</text:p>
          </table:table-cell>
          <table:table-cell table:style-name="ID0EOCFR" office:value-type="float" office:value="4807">
            <text:p>4807</text:p>
          </table:table-cell>
          <table:table-cell table:style-name="ID0EOCFR" office:value-type="float" office:value="5077">
            <text:p>5077</text:p>
          </table:table-cell>
          <table:table-cell table:style-name="ID0EOCFR" office:value-type="float" office:value="5154">
            <text:p>5154</text:p>
          </table:table-cell>
          <table:table-cell table:style-name="ID0EOCFR" office:value-type="float" office:value="5269">
            <text:p>5269</text:p>
          </table:table-cell>
          <table:table-cell table:style-name="ID0EOCFR" office:value-type="float" office:value="5316">
            <text:p>5316</text:p>
          </table:table-cell>
          <table:table-cell table:style-name="ID0EOCFR" office:value-type="float" office:value="5266">
            <text:p>5266</text:p>
          </table:table-cell>
          <table:table-cell table:style-name="ID0EOCFR" office:value-type="float" office:value="5321">
            <text:p>5321</text:p>
          </table:table-cell>
          <table:table-cell table:style-name="ID0EOCFR" office:value-type="float" office:value="5605">
            <text:p>5605</text:p>
          </table:table-cell>
          <table:table-cell table:style-name="ID0EOCFR" office:value-type="float" office:value="6146">
            <text:p>6146</text:p>
          </table:table-cell>
          <table:table-cell table:style-name="ID0EOCFR" office:value-type="float" office:value="6587">
            <text:p>6587</text:p>
          </table:table-cell>
          <table:table-cell table:style-name="ID0EOCFR" office:value-type="float" office:value="7491">
            <text:p>7491</text:p>
          </table:table-cell>
          <table:table-cell table:style-name="ID0EOCFR" office:value-type="float" office:value="7808">
            <text:p>7808</text:p>
          </table:table-cell>
          <table:table-cell table:style-name="ID0EOCFR" office:value-type="float" office:value="8329">
            <text:p>8329</text:p>
          </table:table-cell>
          <table:table-cell table:style-name="ID0EOCFR" office:value-type="float" office:value="8641">
            <text:p>8641</text:p>
          </table:table-cell>
          <table:table-cell table:style-name="ID0EOCFR" office:value-type="float" office:value="8919">
            <text:p>8919</text:p>
          </table:table-cell>
          <table:table-cell table:style-name="ID0EOCFR" office:value-type="float" office:value="9006">
            <text:p>9006</text:p>
          </table:table-cell>
          <table:table-cell table:style-name="ID0EOCFR" office:value-type="float" office:value="8957">
            <text:p>8957</text:p>
          </table:table-cell>
          <table:table-cell table:style-name="ID0EADFR" office:value-type="string">
            <text:p>- lwoo-d</text:p>
          </table:table-cell>
          <table:table-cell table:style-name="ID0EOCFR" office:value-type="float" office:value="7906">
            <text:p>7906</text:p>
          </table:table-cell>
          <table:table-cell table:style-name="ID0EOCFR" office:value-type="float" office:value="8195">
            <text:p>8195</text:p>
          </table:table-cell>
          <table:table-cell table:style-name="ID0EOCFR" office:value-type="float" office:value="8588">
            <text:p>8588</text:p>
          </table:table-cell>
          <table:table-cell table:style-name="ID0EOCFR" office:value-type="float" office:value="8537">
            <text:p>8537</text:p>
          </table:table-cell>
          <table:table-cell table:style-name="ID0EOCFR" office:value-type="float" office:value="8585">
            <text:p>8585</text:p>
          </table:table-cell>
          <table:table-cell table:style-name="ID0EOCFR" office:value-type="float" office:value="9084">
            <text:p>9084</text:p>
          </table:table-cell>
          <table:table-cell table:style-name="ID0EOCFR" office:value-type="float" office:value="9232">
            <text:p>9232</text:p>
          </table:table-cell>
          <table:table-cell table:style-name="ID0EOCFR" office:value-type="float" office:value="9297">
            <text:p>9297</text:p>
          </table:table-cell>
          <table:table-cell table:style-name="ID0EOCFR" office:value-type="float" office:value="9240">
            <text:p>9240</text:p>
          </table:table-cell>
          <table:table-cell table:style-name="ID0EOCFR" office:value-type="float" office:value="9336">
            <text:p>9336</text:p>
          </table:table-cell>
          <table:table-cell table:style-name="ID0EOCFR" office:value-type="float" office:value="9780">
            <text:p>9780</text:p>
          </table:table-cell>
          <table:table-cell table:style-name="ID0EOCFR" office:value-type="float" office:value="10754">
            <text:p>10754</text:p>
          </table:table-cell>
          <table:table-cell table:style-name="ID0EOCFR" office:value-type="float" office:value="11668">
            <text:p>11668</text:p>
          </table:table-cell>
          <table:table-cell table:style-name="ID0EOCFR" office:value-type="float" office:value="13313">
            <text:p>13313</text:p>
          </table:table-cell>
          <table:table-cell table:style-name="ID0EOCFR" office:value-type="float" office:value="14419">
            <text:p>14419</text:p>
          </table:table-cell>
          <table:table-cell table:style-name="ID0EOCFR" office:value-type="float" office:value="15593">
            <text:p>15593</text:p>
          </table:table-cell>
          <table:table-cell table:style-name="ID0EOCFR" office:value-type="float" office:value="16565">
            <text:p>16565</text:p>
          </table:table-cell>
          <table:table-cell table:style-name="ID0EOCFR" office:value-type="float" office:value="17384">
            <text:p>17384</text:p>
          </table:table-cell>
          <table:table-cell table:style-name="ID0EOCFR" office:value-type="float" office:value="17384">
            <text:p>17384</text:p>
          </table:table-cell>
          <table:table-cell table:style-name="ID0EOCFR" office:value-type="float" office:value="17071">
            <text:p>17071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ADFR" office:value-type="string">
            <text:p>- vbo-d</text:p>
          </table:table-cell>
          <table:table-cell table:style-name="ID0EOCFR" office:value-type="float" office:value="17878">
            <text:p>17878</text:p>
          </table:table-cell>
          <table:table-cell table:style-name="ID0EOCFR" office:value-type="float" office:value="17335">
            <text:p>17335</text:p>
          </table:table-cell>
          <table:table-cell table:style-name="ID0EOCFR" office:value-type="float" office:value="17304">
            <text:p>17304</text:p>
          </table:table-cell>
          <table:table-cell table:style-name="ID0EOCFR" office:value-type="float" office:value="17517">
            <text:p>17517</text:p>
          </table:table-cell>
          <table:table-cell table:style-name="ID0EOCFR" office:value-type="float" office:value="17431">
            <text:p>17431</text:p>
          </table:table-cell>
          <table:table-cell table:style-name="ID0EOCFR" office:value-type="float" office:value="17369">
            <text:p>17369</text:p>
          </table:table-cell>
          <table:table-cell table:style-name="ID0EOCFR" office:value-type="float" office:value="16804">
            <text:p>16804</text:p>
          </table:table-cell>
          <table:table-cell table:style-name="ID0EOCFR" office:value-type="float" office:value="15576">
            <text:p>15576</text:p>
          </table:table-cell>
          <table:table-cell table:style-name="ID0EOCFR" office:value-type="float" office:value="14903">
            <text:p>14903</text:p>
          </table:table-cell>
          <table:table-cell table:style-name="ID0EOCFR" office:value-type="float" office:value="14767">
            <text:p>14767</text:p>
          </table:table-cell>
          <table:table-cell table:style-name="ID0EOCFR" office:value-type="float" office:value="15478">
            <text:p>15478</text:p>
          </table:table-cell>
          <table:table-cell table:style-name="ID0EOCFR" office:value-type="float" office:value="17106">
            <text:p>17106</text:p>
          </table:table-cell>
          <table:table-cell table:style-name="ID0EOCFR" office:value-type="float" office:value="17200">
            <text:p>17200</text:p>
          </table:table-cell>
          <table:table-cell table:style-name="ID0EOCFR" office:value-type="float" office:value="15971">
            <text:p>15971</text:p>
          </table:table-cell>
          <table:table-cell table:style-name="ID0EOCFR" office:value-type="float" office:value="15731">
            <text:p>15731</text:p>
          </table:table-cell>
          <table:table-cell table:style-name="ID0EOCFR" office:value-type="float" office:value="14310">
            <text:p>14310</text:p>
          </table:table-cell>
          <table:table-cell table:style-name="ID0EGHFR" office:value-type="float" office:value="12958">
            <text:p>12958</text:p>
          </table:table-cell>
          <table:table-cell table:style-name="ID0EGHFR" office:value-type="float" office:value="11577">
            <text:p>11577</text:p>
          </table:table-cell>
          <table:table-cell table:style-name="ID0EGHFR" office:value-type="float" office:value="11037">
            <text:p>11037</text:p>
          </table:table-cell>
          <table:table-cell table:style-name="ID0EGHFR" office:value-type="float" office:value="10592">
            <text:p>10592</text:p>
          </table:table-cell>
          <table:table-cell table:style-name="ID0EADFR" office:value-type="string">
            <text:p>- vbo-d</text:p>
          </table:table-cell>
          <table:table-cell table:style-name="ID0EOCFR" office:value-type="float" office:value="25762">
            <text:p>25762</text:p>
          </table:table-cell>
          <table:table-cell table:style-name="ID0EOCFR" office:value-type="float" office:value="24188">
            <text:p>24188</text:p>
          </table:table-cell>
          <table:table-cell table:style-name="ID0EOCFR" office:value-type="float" office:value="23339">
            <text:p>23339</text:p>
          </table:table-cell>
          <table:table-cell table:style-name="ID0EOCFR" office:value-type="float" office:value="23583">
            <text:p>23583</text:p>
          </table:table-cell>
          <table:table-cell table:style-name="ID0EOCFR" office:value-type="float" office:value="24094">
            <text:p>24094</text:p>
          </table:table-cell>
          <table:table-cell table:style-name="ID0EOCFR" office:value-type="float" office:value="23949">
            <text:p>23949</text:p>
          </table:table-cell>
          <table:table-cell table:style-name="ID0EOCFR" office:value-type="float" office:value="23067">
            <text:p>23067</text:p>
          </table:table-cell>
          <table:table-cell table:style-name="ID0EOCFR" office:value-type="float" office:value="20917">
            <text:p>20917</text:p>
          </table:table-cell>
          <table:table-cell table:style-name="ID0EOCFR" office:value-type="float" office:value="19769">
            <text:p>19769</text:p>
          </table:table-cell>
          <table:table-cell table:style-name="ID0EOCFR" office:value-type="float" office:value="19176">
            <text:p>19176</text:p>
          </table:table-cell>
          <table:table-cell table:style-name="ID0EOCFR" office:value-type="float" office:value="19593">
            <text:p>19593</text:p>
          </table:table-cell>
          <table:table-cell table:style-name="ID0EOCFR" office:value-type="float" office:value="20367">
            <text:p>20367</text:p>
          </table:table-cell>
          <table:table-cell table:style-name="ID0EOCFR" office:value-type="float" office:value="20280">
            <text:p>20280</text:p>
          </table:table-cell>
          <table:table-cell table:style-name="ID0EOCFR" office:value-type="float" office:value="18552">
            <text:p>18552</text:p>
          </table:table-cell>
          <table:table-cell table:style-name="ID0EOCFR" office:value-type="float" office:value="18358">
            <text:p>18358</text:p>
          </table:table-cell>
          <table:table-cell table:style-name="ID0EOCFR" office:value-type="float" office:value="17926">
            <text:p>17926</text:p>
          </table:table-cell>
          <table:table-cell table:style-name="ID0EOCFR" office:value-type="float" office:value="16506">
            <text:p>16506</text:p>
          </table:table-cell>
          <table:table-cell table:style-name="ID0EOCFR" office:value-type="float" office:value="15156">
            <text:p>15156</text:p>
          </table:table-cell>
          <table:table-cell table:style-name="ID0EOCFR" office:value-type="float" office:value="14767">
            <text:p>14767</text:p>
          </table:table-cell>
          <table:table-cell table:style-name="ID0EOCFR" office:value-type="float" office:value="13551">
            <text:p>13551</text:p>
          </table:table-cell>
          <table:table-cell table:style-name="ID0EADFR" office:value-type="string">
            <text:p>- vbo-d</text:p>
          </table:table-cell>
          <table:table-cell table:style-name="ID0EOCFR" office:value-type="float" office:value="43640">
            <text:p>43640</text:p>
          </table:table-cell>
          <table:table-cell table:style-name="ID0EOCFR" office:value-type="float" office:value="41523">
            <text:p>41523</text:p>
          </table:table-cell>
          <table:table-cell table:style-name="ID0EOCFR" office:value-type="float" office:value="40643">
            <text:p>40643</text:p>
          </table:table-cell>
          <table:table-cell table:style-name="ID0EOCFR" office:value-type="float" office:value="41100">
            <text:p>41100</text:p>
          </table:table-cell>
          <table:table-cell table:style-name="ID0EOCFR" office:value-type="float" office:value="41525">
            <text:p>41525</text:p>
          </table:table-cell>
          <table:table-cell table:style-name="ID0EOCFR" office:value-type="float" office:value="41318">
            <text:p>41318</text:p>
          </table:table-cell>
          <table:table-cell table:style-name="ID0EOCFR" office:value-type="float" office:value="39871">
            <text:p>39871</text:p>
          </table:table-cell>
          <table:table-cell table:style-name="ID0EOCFR" office:value-type="float" office:value="36493">
            <text:p>36493</text:p>
          </table:table-cell>
          <table:table-cell table:style-name="ID0EOCFR" office:value-type="float" office:value="34672">
            <text:p>34672</text:p>
          </table:table-cell>
          <table:table-cell table:style-name="ID0EOCFR" office:value-type="float" office:value="33943">
            <text:p>33943</text:p>
          </table:table-cell>
          <table:table-cell table:style-name="ID0EOCFR" office:value-type="float" office:value="35071">
            <text:p>35071</text:p>
          </table:table-cell>
          <table:table-cell table:style-name="ID0EOCFR" office:value-type="float" office:value="37473">
            <text:p>37473</text:p>
          </table:table-cell>
          <table:table-cell table:style-name="ID0EOCFR" office:value-type="float" office:value="37480">
            <text:p>37480</text:p>
          </table:table-cell>
          <table:table-cell table:style-name="ID0EOCFR" office:value-type="float" office:value="34523">
            <text:p>34523</text:p>
          </table:table-cell>
          <table:table-cell table:style-name="ID0EOCFR" office:value-type="float" office:value="34089">
            <text:p>34089</text:p>
          </table:table-cell>
          <table:table-cell table:style-name="ID0EOCFR" office:value-type="float" office:value="32236">
            <text:p>32236</text:p>
          </table:table-cell>
          <table:table-cell table:style-name="ID0EOCFR" office:value-type="float" office:value="29464">
            <text:p>29464</text:p>
          </table:table-cell>
          <table:table-cell table:style-name="ID0EOCFR" office:value-type="float" office:value="26733">
            <text:p>26733</text:p>
          </table:table-cell>
          <table:table-cell table:style-name="ID0EOCFR" office:value-type="float" office:value="25804">
            <text:p>25804</text:p>
          </table:table-cell>
          <table:table-cell table:style-name="ID0EOCFR" office:value-type="float" office:value="24143">
            <text:p>24143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GCFR" office:value-type="string">
            <text:p>lwooa-d</text:p>
          </table:table-cell>
          <table:table-cell table:style-name="ID0EOCFR" office:value-type="float" office:value="299">
            <text:p>299</text:p>
          </table:table-cell>
          <table:table-cell table:style-name="ID0EOCFR" office:value-type="float" office:value="360">
            <text:p>360</text:p>
          </table:table-cell>
          <table:table-cell table:style-name="ID0EOCFR" office:value-type="float" office:value="412">
            <text:p>412</text:p>
          </table:table-cell>
          <table:table-cell table:style-name="ID0EOCFR" office:value-type="float" office:value="455">
            <text:p>455</text:p>
          </table:table-cell>
          <table:table-cell table:style-name="ID0EOCFR" office:value-type="float" office:value="518">
            <text:p>518</text:p>
          </table:table-cell>
          <table:table-cell table:style-name="ID0EOCFR" office:value-type="float" office:value="655">
            <text:p>655</text:p>
          </table:table-cell>
          <table:table-cell table:style-name="ID0EOCFR" office:value-type="float" office:value="710">
            <text:p>710</text:p>
          </table:table-cell>
          <table:table-cell table:style-name="ID0EOCFR" office:value-type="float" office:value="689">
            <text:p>689</text:p>
          </table:table-cell>
          <table:table-cell table:style-name="ID0EOCFR" office:value-type="float" office:value="792">
            <text:p>792</text:p>
          </table:table-cell>
          <table:table-cell table:style-name="ID0EOCFR" office:value-type="float" office:value="806">
            <text:p>806</text:p>
          </table:table-cell>
          <table:table-cell table:style-name="ID0EOCFR" office:value-type="float" office:value="918">
            <text:p>918</text:p>
          </table:table-cell>
          <table:table-cell table:style-name="ID0EOCFR" office:value-type="float" office:value="989">
            <text:p>989</text:p>
          </table:table-cell>
          <table:table-cell table:style-name="ID0EOCFR" office:value-type="float" office:value="1202">
            <text:p>1202</text:p>
          </table:table-cell>
          <table:table-cell table:style-name="ID0EOCFR" office:value-type="float" office:value="1285">
            <text:p>1285</text:p>
          </table:table-cell>
          <table:table-cell table:style-name="ID0EOCFR" office:value-type="float" office:value="1459">
            <text:p>1459</text:p>
          </table:table-cell>
          <table:table-cell table:style-name="ID0EOCFR" office:value-type="float" office:value="1519">
            <text:p>1519</text:p>
          </table:table-cell>
          <table:table-cell table:style-name="ID0EOCFR" office:value-type="float" office:value="1634">
            <text:p>1634</text:p>
          </table:table-cell>
          <table:table-cell table:style-name="ID0EOCFR" office:value-type="float" office:value="1634">
            <text:p>1634</text:p>
          </table:table-cell>
          <table:table-cell table:style-name="ID0EGCFR" office:value-type="float" office:value="1796">
            <text:p>1796</text:p>
          </table:table-cell>
          <table:table-cell table:style-name="ID0EGCFR" office:value-type="float" office:value="1576">
            <text:p>1576</text:p>
          </table:table-cell>
          <table:table-cell table:style-name="ID0EGCFR" office:value-type="string">
            <text:p>lwooa-d</text:p>
          </table:table-cell>
          <table:table-cell table:style-name="ID0EOCFR" office:value-type="float" office:value="851">
            <text:p>851</text:p>
          </table:table-cell>
          <table:table-cell table:style-name="ID0EOCFR" office:value-type="float" office:value="907">
            <text:p>907</text:p>
          </table:table-cell>
          <table:table-cell table:style-name="ID0EOCFR" office:value-type="float" office:value="970">
            <text:p>970</text:p>
          </table:table-cell>
          <table:table-cell table:style-name="ID0EOCFR" office:value-type="float" office:value="933">
            <text:p>933</text:p>
          </table:table-cell>
          <table:table-cell table:style-name="ID0EOCFR" office:value-type="float" office:value="986">
            <text:p>986</text:p>
          </table:table-cell>
          <table:table-cell table:style-name="ID0EOCFR" office:value-type="float" office:value="1047">
            <text:p>1047</text:p>
          </table:table-cell>
          <table:table-cell table:style-name="ID0EOCFR" office:value-type="float" office:value="1073">
            <text:p>1073</text:p>
          </table:table-cell>
          <table:table-cell table:style-name="ID0EOCFR" office:value-type="float" office:value="1080">
            <text:p>1080</text:p>
          </table:table-cell>
          <table:table-cell table:style-name="ID0EOCFR" office:value-type="float" office:value="1054">
            <text:p>1054</text:p>
          </table:table-cell>
          <table:table-cell table:style-name="ID0EOCFR" office:value-type="float" office:value="1128">
            <text:p>1128</text:p>
          </table:table-cell>
          <table:table-cell table:style-name="ID0EOCFR" office:value-type="float" office:value="1164">
            <text:p>1164</text:p>
          </table:table-cell>
          <table:table-cell table:style-name="ID0EOCFR" office:value-type="float" office:value="1169">
            <text:p>1169</text:p>
          </table:table-cell>
          <table:table-cell table:style-name="ID0EOCFR" office:value-type="float" office:value="1372">
            <text:p>1372</text:p>
          </table:table-cell>
          <table:table-cell table:style-name="ID0EOCFR" office:value-type="float" office:value="1394">
            <text:p>1394</text:p>
          </table:table-cell>
          <table:table-cell table:style-name="ID0EOCFR" office:value-type="float" office:value="1455">
            <text:p>1455</text:p>
          </table:table-cell>
          <table:table-cell table:style-name="ID0EOCFR" office:value-type="float" office:value="1460">
            <text:p>1460</text:p>
          </table:table-cell>
          <table:table-cell table:style-name="ID0EOCFR" office:value-type="float" office:value="1538">
            <text:p>1538</text:p>
          </table:table-cell>
          <table:table-cell table:style-name="ID0EOCFR" office:value-type="float" office:value="1602">
            <text:p>1602</text:p>
          </table:table-cell>
          <table:table-cell table:style-name="ID0EOCFR" office:value-type="float" office:value="1485">
            <text:p>1485</text:p>
          </table:table-cell>
          <table:table-cell table:style-name="ID0EGCFR" office:value-type="float" office:value="1444">
            <text:p>1444</text:p>
          </table:table-cell>
          <table:table-cell table:style-name="ID0EGCFR" office:value-type="string">
            <text:p>lwooa-d</text:p>
          </table:table-cell>
          <table:table-cell table:style-name="ID0EOCFR" office:value-type="float" office:value="1150">
            <text:p>1150</text:p>
          </table:table-cell>
          <table:table-cell table:style-name="ID0EOCFR" office:value-type="float" office:value="1267">
            <text:p>1267</text:p>
          </table:table-cell>
          <table:table-cell table:style-name="ID0EOCFR" office:value-type="float" office:value="1382">
            <text:p>1382</text:p>
          </table:table-cell>
          <table:table-cell table:style-name="ID0EOCFR" office:value-type="float" office:value="1388">
            <text:p>1388</text:p>
          </table:table-cell>
          <table:table-cell table:style-name="ID0EOCFR" office:value-type="float" office:value="1504">
            <text:p>1504</text:p>
          </table:table-cell>
          <table:table-cell table:style-name="ID0EOCFR" office:value-type="float" office:value="1702">
            <text:p>1702</text:p>
          </table:table-cell>
          <table:table-cell table:style-name="ID0EOCFR" office:value-type="float" office:value="1783">
            <text:p>1783</text:p>
          </table:table-cell>
          <table:table-cell table:style-name="ID0EOCFR" office:value-type="float" office:value="1769">
            <text:p>1769</text:p>
          </table:table-cell>
          <table:table-cell table:style-name="ID0EOCFR" office:value-type="float" office:value="1846">
            <text:p>1846</text:p>
          </table:table-cell>
          <table:table-cell table:style-name="ID0EOCFR" office:value-type="float" office:value="1934">
            <text:p>1934</text:p>
          </table:table-cell>
          <table:table-cell table:style-name="ID0EOCFR" office:value-type="float" office:value="2082">
            <text:p>2082</text:p>
          </table:table-cell>
          <table:table-cell table:style-name="ID0EOCFR" office:value-type="float" office:value="2158">
            <text:p>2158</text:p>
          </table:table-cell>
          <table:table-cell table:style-name="ID0EOCFR" office:value-type="float" office:value="2574">
            <text:p>2574</text:p>
          </table:table-cell>
          <table:table-cell table:style-name="ID0EOCFR" office:value-type="float" office:value="2679">
            <text:p>2679</text:p>
          </table:table-cell>
          <table:table-cell table:style-name="ID0EOCFR" office:value-type="float" office:value="2914">
            <text:p>2914</text:p>
          </table:table-cell>
          <table:table-cell table:style-name="ID0EOCFR" office:value-type="float" office:value="2979">
            <text:p>2979</text:p>
          </table:table-cell>
          <table:table-cell table:style-name="ID0EOCFR" office:value-type="float" office:value="3172">
            <text:p>3172</text:p>
          </table:table-cell>
          <table:table-cell table:style-name="ID0EOCFR" office:value-type="float" office:value="3236">
            <text:p>3236</text:p>
          </table:table-cell>
          <table:table-cell table:style-name="ID0EOCFR" office:value-type="float" office:value="3281">
            <text:p>3281</text:p>
          </table:table-cell>
          <table:table-cell table:style-name="ID0EOCFR" office:value-type="float" office:value="3020">
            <text:p>3020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vboa-d</text:p>
          </table:table-cell>
          <table:table-cell table:style-name="ID0EOCFR" office:value-type="float" office:value="1194">
            <text:p>1194</text:p>
          </table:table-cell>
          <table:table-cell table:style-name="ID0EOCFR" office:value-type="float" office:value="1140">
            <text:p>1140</text:p>
          </table:table-cell>
          <table:table-cell table:style-name="ID0EOCFR" office:value-type="float" office:value="1312">
            <text:p>1312</text:p>
          </table:table-cell>
          <table:table-cell table:style-name="ID0EOCFR" office:value-type="float" office:value="1448">
            <text:p>1448</text:p>
          </table:table-cell>
          <table:table-cell table:style-name="ID0EOCFR" office:value-type="float" office:value="1689">
            <text:p>1689</text:p>
          </table:table-cell>
          <table:table-cell table:style-name="ID0EOCFR" office:value-type="float" office:value="1907">
            <text:p>1907</text:p>
          </table:table-cell>
          <table:table-cell table:style-name="ID0EOCFR" office:value-type="float" office:value="2016">
            <text:p>2016</text:p>
          </table:table-cell>
          <table:table-cell table:style-name="ID0EOCFR" office:value-type="float" office:value="2160">
            <text:p>2160</text:p>
          </table:table-cell>
          <table:table-cell table:style-name="ID0EOCFR" office:value-type="float" office:value="2200">
            <text:p>2200</text:p>
          </table:table-cell>
          <table:table-cell table:style-name="ID0EOCFR" office:value-type="float" office:value="2298">
            <text:p>2298</text:p>
          </table:table-cell>
          <table:table-cell table:style-name="ID0EOCFR" office:value-type="float" office:value="2465">
            <text:p>2465</text:p>
          </table:table-cell>
          <table:table-cell table:style-name="ID0EOCFR" office:value-type="float" office:value="2642">
            <text:p>2642</text:p>
          </table:table-cell>
          <table:table-cell table:style-name="ID0EOCFR" office:value-type="float" office:value="2929">
            <text:p>2929</text:p>
          </table:table-cell>
          <table:table-cell table:style-name="ID0EOCFR" office:value-type="float" office:value="2704">
            <text:p>2704</text:p>
          </table:table-cell>
          <table:table-cell table:style-name="ID0EOCFR" office:value-type="float" office:value="2669">
            <text:p>2669</text:p>
          </table:table-cell>
          <table:table-cell table:style-name="ID0EOCFR" office:value-type="float" office:value="2710">
            <text:p>2710</text:p>
          </table:table-cell>
          <table:table-cell table:style-name="ID0EOCFR" office:value-type="float" office:value="2547">
            <text:p>2547</text:p>
          </table:table-cell>
          <table:table-cell table:style-name="ID0EOCFR" office:value-type="float" office:value="2547">
            <text:p>2547</text:p>
          </table:table-cell>
          <table:table-cell table:style-name="ID0EGCFR" office:value-type="float" office:value="2382">
            <text:p>2382</text:p>
          </table:table-cell>
          <table:table-cell table:style-name="ID0EGCFR" office:value-type="float" office:value="2173">
            <text:p>2173</text:p>
          </table:table-cell>
          <table:table-cell table:style-name="ID0EGCFR" office:value-type="string">
            <text:p>vboa-d</text:p>
          </table:table-cell>
          <table:table-cell table:style-name="ID0EOCFR" office:value-type="float" office:value="2189">
            <text:p>2189</text:p>
          </table:table-cell>
          <table:table-cell table:style-name="ID0EOCFR" office:value-type="float" office:value="2092">
            <text:p>2092</text:p>
          </table:table-cell>
          <table:table-cell table:style-name="ID0EOCFR" office:value-type="float" office:value="2128">
            <text:p>2128</text:p>
          </table:table-cell>
          <table:table-cell table:style-name="ID0EOCFR" office:value-type="float" office:value="2037">
            <text:p>2037</text:p>
          </table:table-cell>
          <table:table-cell table:style-name="ID0EOCFR" office:value-type="float" office:value="2197">
            <text:p>2197</text:p>
          </table:table-cell>
          <table:table-cell table:style-name="ID0EOCFR" office:value-type="float" office:value="2208">
            <text:p>2208</text:p>
          </table:table-cell>
          <table:table-cell table:style-name="ID0EOCFR" office:value-type="float" office:value="2167">
            <text:p>2167</text:p>
          </table:table-cell>
          <table:table-cell table:style-name="ID0EOCFR" office:value-type="float" office:value="2169">
            <text:p>2169</text:p>
          </table:table-cell>
          <table:table-cell table:style-name="ID0EOCFR" office:value-type="float" office:value="2128">
            <text:p>2128</text:p>
          </table:table-cell>
          <table:table-cell table:style-name="ID0EOCFR" office:value-type="float" office:value="2175">
            <text:p>2175</text:p>
          </table:table-cell>
          <table:table-cell table:style-name="ID0EOCFR" office:value-type="float" office:value="2308">
            <text:p>2308</text:p>
          </table:table-cell>
          <table:table-cell table:style-name="ID0EOCFR" office:value-type="float" office:value="2317">
            <text:p>2317</text:p>
          </table:table-cell>
          <table:table-cell table:style-name="ID0EOCFR" office:value-type="float" office:value="2314">
            <text:p>2314</text:p>
          </table:table-cell>
          <table:table-cell table:style-name="ID0EOCFR" office:value-type="float" office:value="2254">
            <text:p>2254</text:p>
          </table:table-cell>
          <table:table-cell table:style-name="ID0EOCFR" office:value-type="float" office:value="2398">
            <text:p>2398</text:p>
          </table:table-cell>
          <table:table-cell table:style-name="ID0EOCFR" office:value-type="float" office:value="2351">
            <text:p>2351</text:p>
          </table:table-cell>
          <table:table-cell table:style-name="ID0EOCFR" office:value-type="float" office:value="2240">
            <text:p>2240</text:p>
          </table:table-cell>
          <table:table-cell table:style-name="ID0EOCFR" office:value-type="float" office:value="2178">
            <text:p>2178</text:p>
          </table:table-cell>
          <table:table-cell table:style-name="ID0EOCFR" office:value-type="float" office:value="2129">
            <text:p>2129</text:p>
          </table:table-cell>
          <table:table-cell table:style-name="ID0EGCFR" office:value-type="float" office:value="1946">
            <text:p>1946</text:p>
          </table:table-cell>
          <table:table-cell table:style-name="ID0EGCFR" office:value-type="string">
            <text:p>vboa-d</text:p>
          </table:table-cell>
          <table:table-cell table:style-name="ID0EOCFR" office:value-type="float" office:value="3383">
            <text:p>3383</text:p>
          </table:table-cell>
          <table:table-cell table:style-name="ID0EOCFR" office:value-type="float" office:value="3232">
            <text:p>3232</text:p>
          </table:table-cell>
          <table:table-cell table:style-name="ID0EOCFR" office:value-type="float" office:value="3440">
            <text:p>3440</text:p>
          </table:table-cell>
          <table:table-cell table:style-name="ID0EOCFR" office:value-type="float" office:value="3485">
            <text:p>3485</text:p>
          </table:table-cell>
          <table:table-cell table:style-name="ID0EOCFR" office:value-type="float" office:value="3886">
            <text:p>3886</text:p>
          </table:table-cell>
          <table:table-cell table:style-name="ID0EOCFR" office:value-type="float" office:value="4115">
            <text:p>4115</text:p>
          </table:table-cell>
          <table:table-cell table:style-name="ID0EOCFR" office:value-type="float" office:value="4183">
            <text:p>4183</text:p>
          </table:table-cell>
          <table:table-cell table:style-name="ID0EOCFR" office:value-type="float" office:value="4329">
            <text:p>4329</text:p>
          </table:table-cell>
          <table:table-cell table:style-name="ID0EOCFR" office:value-type="float" office:value="4328">
            <text:p>4328</text:p>
          </table:table-cell>
          <table:table-cell table:style-name="ID0EOCFR" office:value-type="float" office:value="4473">
            <text:p>4473</text:p>
          </table:table-cell>
          <table:table-cell table:style-name="ID0EOCFR" office:value-type="float" office:value="4773">
            <text:p>4773</text:p>
          </table:table-cell>
          <table:table-cell table:style-name="ID0EOCFR" office:value-type="float" office:value="4959">
            <text:p>4959</text:p>
          </table:table-cell>
          <table:table-cell table:style-name="ID0EOCFR" office:value-type="float" office:value="5243">
            <text:p>5243</text:p>
          </table:table-cell>
          <table:table-cell table:style-name="ID0EOCFR" office:value-type="float" office:value="4958">
            <text:p>4958</text:p>
          </table:table-cell>
          <table:table-cell table:style-name="ID0EOCFR" office:value-type="float" office:value="5067">
            <text:p>5067</text:p>
          </table:table-cell>
          <table:table-cell table:style-name="ID0EOCFR" office:value-type="float" office:value="5061">
            <text:p>5061</text:p>
          </table:table-cell>
          <table:table-cell table:style-name="ID0EOCFR" office:value-type="float" office:value="4787">
            <text:p>4787</text:p>
          </table:table-cell>
          <table:table-cell table:style-name="ID0EOCFR" office:value-type="float" office:value="4725">
            <text:p>4725</text:p>
          </table:table-cell>
          <table:table-cell table:style-name="ID0EOCFR" office:value-type="float" office:value="4511">
            <text:p>4511</text:p>
          </table:table-cell>
          <table:table-cell table:style-name="ID0EOCFR" office:value-type="float" office:value="4119">
            <text:p>4119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JDFR" office:value-type="string">
            <text:p>Totaal EL&amp;I</text:p>
          </table:table-cell>
          <table:table-cell table:style-name="ID0EQHFR" office:value-type="float" office:value="1493">
            <text:p>1493</text:p>
          </table:table-cell>
          <table:table-cell table:style-name="ID0EQHFR" office:value-type="float" office:value="1500">
            <text:p>1500</text:p>
          </table:table-cell>
          <table:table-cell table:style-name="ID0EQHFR" office:value-type="float" office:value="1724">
            <text:p>1724</text:p>
          </table:table-cell>
          <table:table-cell table:style-name="ID0EQHFR" office:value-type="float" office:value="1903">
            <text:p>1903</text:p>
          </table:table-cell>
          <table:table-cell table:style-name="ID0EQHFR" office:value-type="float" office:value="2207">
            <text:p>2207</text:p>
          </table:table-cell>
          <table:table-cell table:style-name="ID0EQHFR" office:value-type="float" office:value="2562">
            <text:p>2562</text:p>
          </table:table-cell>
          <table:table-cell table:style-name="ID0EQHFR" office:value-type="float" office:value="2726">
            <text:p>2726</text:p>
          </table:table-cell>
          <table:table-cell table:style-name="ID0EQHFR" office:value-type="float" office:value="2849">
            <text:p>2849</text:p>
          </table:table-cell>
          <table:table-cell table:style-name="ID0EQHFR" office:value-type="float" office:value="2992">
            <text:p>2992</text:p>
          </table:table-cell>
          <table:table-cell table:style-name="ID0EQHFR" office:value-type="float" office:value="3104">
            <text:p>3104</text:p>
          </table:table-cell>
          <table:table-cell table:style-name="ID0EQHFR" office:value-type="float" office:value="3383">
            <text:p>3383</text:p>
          </table:table-cell>
          <table:table-cell table:style-name="ID0EQHFR" office:value-type="float" office:value="3631">
            <text:p>3631</text:p>
          </table:table-cell>
          <table:table-cell table:style-name="ID0EQHFR" office:value-type="float" office:value="4131">
            <text:p>4131</text:p>
          </table:table-cell>
          <table:table-cell table:style-name="ID0EQHFR" office:value-type="float" office:value="3989">
            <text:p>3989</text:p>
          </table:table-cell>
          <table:table-cell table:style-name="ID0EQHFR" office:value-type="float" office:value="4128">
            <text:p>4128</text:p>
          </table:table-cell>
          <table:table-cell table:style-name="ID0EQHFR" office:value-type="float" office:value="4229">
            <text:p>4229</text:p>
          </table:table-cell>
          <table:table-cell table:style-name="ID0EQHFR" office:value-type="float" office:value="4181">
            <text:p>4181</text:p>
          </table:table-cell>
          <table:table-cell table:style-name="ID0EQHFR" office:value-type="float" office:value="4181">
            <text:p>4181</text:p>
          </table:table-cell>
          <table:table-cell table:style-name="ID0EQHFR" office:value-type="float" office:value="4178">
            <text:p>4178</text:p>
          </table:table-cell>
          <table:table-cell table:style-name="ID0EQHFR" office:value-type="float" office:value="3749">
            <text:p>3749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3040">
            <text:p>3040</text:p>
          </table:table-cell>
          <table:table-cell table:style-name="ID0EQHFR" office:value-type="float" office:value="2999">
            <text:p>2999</text:p>
          </table:table-cell>
          <table:table-cell table:style-name="ID0EQHFR" office:value-type="float" office:value="3098">
            <text:p>3098</text:p>
          </table:table-cell>
          <table:table-cell table:style-name="ID0EQHFR" office:value-type="float" office:value="2970">
            <text:p>2970</text:p>
          </table:table-cell>
          <table:table-cell table:style-name="ID0EQHFR" office:value-type="float" office:value="3183">
            <text:p>3183</text:p>
          </table:table-cell>
          <table:table-cell table:style-name="ID0EQHFR" office:value-type="float" office:value="3255">
            <text:p>3255</text:p>
          </table:table-cell>
          <table:table-cell table:style-name="ID0EQHFR" office:value-type="float" office:value="3240">
            <text:p>3240</text:p>
          </table:table-cell>
          <table:table-cell table:style-name="ID0EQHFR" office:value-type="float" office:value="3249">
            <text:p>3249</text:p>
          </table:table-cell>
          <table:table-cell table:style-name="ID0EQHFR" office:value-type="float" office:value="3182">
            <text:p>3182</text:p>
          </table:table-cell>
          <table:table-cell table:style-name="ID0EQHFR" office:value-type="float" office:value="3303">
            <text:p>3303</text:p>
          </table:table-cell>
          <table:table-cell table:style-name="ID0EQHFR" office:value-type="float" office:value="3472">
            <text:p>3472</text:p>
          </table:table-cell>
          <table:table-cell table:style-name="ID0EQHFR" office:value-type="float" office:value="3486">
            <text:p>3486</text:p>
          </table:table-cell>
          <table:table-cell table:style-name="ID0EQHFR" office:value-type="float" office:value="3686">
            <text:p>3686</text:p>
          </table:table-cell>
          <table:table-cell table:style-name="ID0EQHFR" office:value-type="float" office:value="3648">
            <text:p>3648</text:p>
          </table:table-cell>
          <table:table-cell table:style-name="ID0EQHFR" office:value-type="float" office:value="3853">
            <text:p>3853</text:p>
          </table:table-cell>
          <table:table-cell table:style-name="ID0EQHFR" office:value-type="float" office:value="3811">
            <text:p>3811</text:p>
          </table:table-cell>
          <table:table-cell table:style-name="ID0EQHFR" office:value-type="float" office:value="3778">
            <text:p>3778</text:p>
          </table:table-cell>
          <table:table-cell table:style-name="ID0EQHFR" office:value-type="float" office:value="3780">
            <text:p>3780</text:p>
          </table:table-cell>
          <table:table-cell table:style-name="ID0EQHFR" office:value-type="float" office:value="3614">
            <text:p>3614</text:p>
          </table:table-cell>
          <table:table-cell table:style-name="ID0EQHFR" office:value-type="float" office:value="3390">
            <text:p>3390</text:p>
          </table:table-cell>
          <table:table-cell table:style-name="ID0EJDFR" office:value-type="string">
            <text:p>Totaal EL&amp;I</text:p>
          </table:table-cell>
          <table:table-cell table:style-name="ID0EQHFR" office:value-type="float" office:value="4533">
            <text:p>4533</text:p>
          </table:table-cell>
          <table:table-cell table:style-name="ID0EQHFR" office:value-type="float" office:value="4499">
            <text:p>4499</text:p>
          </table:table-cell>
          <table:table-cell table:style-name="ID0EQHFR" office:value-type="float" office:value="4822">
            <text:p>4822</text:p>
          </table:table-cell>
          <table:table-cell table:style-name="ID0EQHFR" office:value-type="float" office:value="4873">
            <text:p>4873</text:p>
          </table:table-cell>
          <table:table-cell table:style-name="ID0EQHFR" office:value-type="float" office:value="5390">
            <text:p>5390</text:p>
          </table:table-cell>
          <table:table-cell table:style-name="ID0EQHFR" office:value-type="float" office:value="5817">
            <text:p>5817</text:p>
          </table:table-cell>
          <table:table-cell table:style-name="ID0EQHFR" office:value-type="float" office:value="5966">
            <text:p>5966</text:p>
          </table:table-cell>
          <table:table-cell table:style-name="ID0EQHFR" office:value-type="float" office:value="6098">
            <text:p>6098</text:p>
          </table:table-cell>
          <table:table-cell table:style-name="ID0EQHFR" office:value-type="float" office:value="6174">
            <text:p>6174</text:p>
          </table:table-cell>
          <table:table-cell table:style-name="ID0EQHFR" office:value-type="float" office:value="6407">
            <text:p>6407</text:p>
          </table:table-cell>
          <table:table-cell table:style-name="ID0EQHFR" office:value-type="float" office:value="6855">
            <text:p>6855</text:p>
          </table:table-cell>
          <table:table-cell table:style-name="ID0EQHFR" office:value-type="float" office:value="7117">
            <text:p>7117</text:p>
          </table:table-cell>
          <table:table-cell table:style-name="ID0EQHFR" office:value-type="float" office:value="7817">
            <text:p>7817</text:p>
          </table:table-cell>
          <table:table-cell table:style-name="ID0EQHFR" office:value-type="float" office:value="7637">
            <text:p>7637</text:p>
          </table:table-cell>
          <table:table-cell table:style-name="ID0EQHFR" office:value-type="float" office:value="7981">
            <text:p>7981</text:p>
          </table:table-cell>
          <table:table-cell table:style-name="ID0EQHFR" office:value-type="float" office:value="8040">
            <text:p>8040</text:p>
          </table:table-cell>
          <table:table-cell table:style-name="ID0EQHFR" office:value-type="float" office:value="7959">
            <text:p>7959</text:p>
          </table:table-cell>
          <table:table-cell table:style-name="ID0EQHFR" office:value-type="float" office:value="7961">
            <text:p>7961</text:p>
          </table:table-cell>
          <table:table-cell table:style-name="ID0EQHFR" office:value-type="float" office:value="7792">
            <text:p>7792</text:p>
          </table:table-cell>
          <table:table-cell table:style-name="ID0EQHFR" office:value-type="float" office:value="7139">
            <text:p>7139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Totaal vo</text:p>
          </table:table-cell>
          <table:table-cell table:style-name="ID0EQHFR" office:value-type="float" office:value="85338">
            <text:p>85338</text:p>
          </table:table-cell>
          <table:table-cell table:style-name="ID0EQHFR" office:value-type="float" office:value="83669">
            <text:p>83669</text:p>
          </table:table-cell>
          <table:table-cell table:style-name="ID0EQHFR" office:value-type="float" office:value="84456">
            <text:p>84456</text:p>
          </table:table-cell>
          <table:table-cell table:style-name="ID0EQHFR" office:value-type="float" office:value="83674">
            <text:p>83674</text:p>
          </table:table-cell>
          <table:table-cell table:style-name="ID0EQHFR" office:value-type="float" office:value="84798">
            <text:p>84798</text:p>
          </table:table-cell>
          <table:table-cell table:style-name="ID0EQHFR" office:value-type="float" office:value="85258">
            <text:p>85258</text:p>
          </table:table-cell>
          <table:table-cell table:style-name="ID0EQHFR" office:value-type="float" office:value="82005">
            <text:p>82005</text:p>
          </table:table-cell>
          <table:table-cell table:style-name="ID0EQHFR" office:value-type="float" office:value="80100">
            <text:p>80100</text:p>
          </table:table-cell>
          <table:table-cell table:style-name="ID0EQHFR" office:value-type="float" office:value="80379">
            <text:p>80379</text:p>
          </table:table-cell>
          <table:table-cell table:style-name="ID0EQHFR" office:value-type="float" office:value="74911">
            <text:p>74911</text:p>
          </table:table-cell>
          <table:table-cell table:style-name="ID0EQHFR" office:value-type="float" office:value="78323">
            <text:p>78323</text:p>
          </table:table-cell>
          <table:table-cell table:style-name="ID0EQHFR" office:value-type="float" office:value="79262">
            <text:p>79262</text:p>
          </table:table-cell>
          <table:table-cell table:style-name="ID0EQHFR" office:value-type="float" office:value="83351">
            <text:p>83351</text:p>
          </table:table-cell>
          <table:table-cell table:style-name="ID0EQHFR" office:value-type="float" office:value="83447">
            <text:p>83447</text:p>
          </table:table-cell>
          <table:table-cell table:style-name="ID0EQHFR" office:value-type="float" office:value="85603">
            <text:p>85603</text:p>
          </table:table-cell>
          <table:table-cell table:style-name="ID0EQHFR" office:value-type="float" office:value="86376">
            <text:p>86376</text:p>
          </table:table-cell>
          <table:table-cell table:style-name="ID0EQHFR" office:value-type="float" office:value="87288">
            <text:p>87288</text:p>
          </table:table-cell>
          <table:table-cell table:style-name="ID0EQHFR" office:value-type="float" office:value="85876">
            <text:p>85876</text:p>
          </table:table-cell>
          <table:table-cell table:style-name="ID0EQHFR" office:value-type="float" office:value="84266">
            <text:p>84266</text:p>
          </table:table-cell>
          <table:table-cell table:style-name="ID0EQHFR" office:value-type="float" office:value="83561">
            <text:p>83561</text:p>
          </table:table-cell>
          <table:table-cell table:style-name="ID0EJDFR" office:value-type="string">
            <text:p>Totaal vo</text:p>
          </table:table-cell>
          <table:table-cell table:style-name="ID0EQHFR" office:value-type="float" office:value="89352">
            <text:p>89352</text:p>
          </table:table-cell>
          <table:table-cell table:style-name="ID0EQHFR" office:value-type="float" office:value="86680">
            <text:p>86680</text:p>
          </table:table-cell>
          <table:table-cell table:style-name="ID0EQHFR" office:value-type="float" office:value="85612">
            <text:p>85612</text:p>
          </table:table-cell>
          <table:table-cell table:style-name="ID0EQHFR" office:value-type="float" office:value="85528">
            <text:p>85528</text:p>
          </table:table-cell>
          <table:table-cell table:style-name="ID0EQHFR" office:value-type="float" office:value="86476">
            <text:p>86476</text:p>
          </table:table-cell>
          <table:table-cell table:style-name="ID0EQHFR" office:value-type="float" office:value="87171">
            <text:p>87171</text:p>
          </table:table-cell>
          <table:table-cell table:style-name="ID0EQHFR" office:value-type="float" office:value="83232">
            <text:p>83232</text:p>
          </table:table-cell>
          <table:table-cell table:style-name="ID0EQHFR" office:value-type="float" office:value="80638">
            <text:p>80638</text:p>
          </table:table-cell>
          <table:table-cell table:style-name="ID0EQHFR" office:value-type="float" office:value="80697">
            <text:p>80697</text:p>
          </table:table-cell>
          <table:table-cell table:style-name="ID0EQHFR" office:value-type="float" office:value="75297">
            <text:p>75297</text:p>
          </table:table-cell>
          <table:table-cell table:style-name="ID0EQHFR" office:value-type="float" office:value="76765">
            <text:p>76765</text:p>
          </table:table-cell>
          <table:table-cell table:style-name="ID0EQHFR" office:value-type="float" office:value="78115">
            <text:p>78115</text:p>
          </table:table-cell>
          <table:table-cell table:style-name="ID0EQHFR" office:value-type="float" office:value="80946">
            <text:p>80946</text:p>
          </table:table-cell>
          <table:table-cell table:style-name="ID0EQHFR" office:value-type="float" office:value="81658">
            <text:p>81658</text:p>
          </table:table-cell>
          <table:table-cell table:style-name="ID0EQHFR" office:value-type="float" office:value="83582">
            <text:p>83582</text:p>
          </table:table-cell>
          <table:table-cell table:style-name="ID0EQHFR" office:value-type="float" office:value="85622">
            <text:p>85622</text:p>
          </table:table-cell>
          <table:table-cell table:style-name="ID0EQHFR" office:value-type="float" office:value="86532">
            <text:p>86532</text:p>
          </table:table-cell>
          <table:table-cell table:style-name="ID0EQHFR" office:value-type="float" office:value="86050">
            <text:p>86050</text:p>
          </table:table-cell>
          <table:table-cell table:style-name="ID0EQHFR" office:value-type="float" office:value="84427">
            <text:p>84427</text:p>
          </table:table-cell>
          <table:table-cell table:style-name="ID0EQHFR" office:value-type="float" office:value="83245">
            <text:p>83245</text:p>
          </table:table-cell>
          <table:table-cell table:style-name="ID0EJDFR" office:value-type="string">
            <text:p>Totaal vo</text:p>
          </table:table-cell>
          <table:table-cell table:style-name="ID0EQHFR" office:value-type="float" office:value="174690">
            <text:p>174690</text:p>
          </table:table-cell>
          <table:table-cell table:style-name="ID0EQHFR" office:value-type="float" office:value="170349">
            <text:p>170349</text:p>
          </table:table-cell>
          <table:table-cell table:style-name="ID0EQHFR" office:value-type="float" office:value="170068">
            <text:p>170068</text:p>
          </table:table-cell>
          <table:table-cell table:style-name="ID0EQHFR" office:value-type="float" office:value="169202">
            <text:p>169202</text:p>
          </table:table-cell>
          <table:table-cell table:style-name="ID0EQHFR" office:value-type="float" office:value="171274">
            <text:p>171274</text:p>
          </table:table-cell>
          <table:table-cell table:style-name="ID0EQHFR" office:value-type="float" office:value="172429">
            <text:p>172429</text:p>
          </table:table-cell>
          <table:table-cell table:style-name="ID0EQHFR" office:value-type="float" office:value="165237">
            <text:p>165237</text:p>
          </table:table-cell>
          <table:table-cell table:style-name="ID0EQHFR" office:value-type="float" office:value="160738">
            <text:p>160738</text:p>
          </table:table-cell>
          <table:table-cell table:style-name="ID0EQHFR" office:value-type="float" office:value="161076">
            <text:p>161076</text:p>
          </table:table-cell>
          <table:table-cell table:style-name="ID0EQHFR" office:value-type="float" office:value="150208">
            <text:p>150208</text:p>
          </table:table-cell>
          <table:table-cell table:style-name="ID0EQHFR" office:value-type="float" office:value="155088">
            <text:p>155088</text:p>
          </table:table-cell>
          <table:table-cell table:style-name="ID0EQHFR" office:value-type="float" office:value="157377">
            <text:p>157377</text:p>
          </table:table-cell>
          <table:table-cell table:style-name="ID0EQHFR" office:value-type="float" office:value="164297">
            <text:p>164297</text:p>
          </table:table-cell>
          <table:table-cell table:style-name="ID0EQHFR" office:value-type="float" office:value="165105">
            <text:p>165105</text:p>
          </table:table-cell>
          <table:table-cell table:style-name="ID0EQHFR" office:value-type="float" office:value="169185">
            <text:p>169185</text:p>
          </table:table-cell>
          <table:table-cell table:style-name="ID0EQHFR" office:value-type="float" office:value="171998">
            <text:p>171998</text:p>
          </table:table-cell>
          <table:table-cell table:style-name="ID0EQHFR" office:value-type="float" office:value="173820">
            <text:p>173820</text:p>
          </table:table-cell>
          <table:table-cell table:style-name="ID0EQHFR" office:value-type="float" office:value="171926">
            <text:p>171926</text:p>
          </table:table-cell>
          <table:table-cell table:style-name="ID0EQHFR" office:value-type="float" office:value="168693">
            <text:p>168693</text:p>
          </table:table-cell>
          <table:table-cell table:style-name="ID0EQHFR" office:value-type="float" office:value="166806">
            <text:p>166806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KANQ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number-columns-repeated="193"/>
        </table:table-row>
        <table:table-row xmlns:xdr="http://schemas.openxmlformats.org/drawingml/2006/spreadsheetDrawing" table:style-name="ID0EMINQ">
          <table:table-cell table:number-columns-repeated="56"/>
          <table:table-cell/>
          <table:table-cell/>
          <table:table-cell table:number-columns-repeated="1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Beroepsonderwijs en Volwasseneneducatie: voltijdonderwijs</text:p>
          </table:table-cell>
          <table:table-cell table:number-columns-repeated="20"/>
          <table:table-cell table:style-name="ID0EJDFR" office:value-type="string">
            <text:p>Beroepsonderwijs en Volwasseneneducatie: voltijdonderwijs</text:p>
          </table:table-cell>
          <table:table-cell table:number-columns-repeated="20"/>
          <table:table-cell table:style-name="ID0EJDFR" office:value-type="string">
            <text:p>Beroepsonderwijs en Volwasseneneducatie: voltijdonderwijs</text:p>
          </table:table-cell>
          <table:table-cell table:number-columns-repeated="13"/>
          <table:table-cell/>
          <table:table-cell table:number-columns-repeated="2"/>
          <table:table-cell table:style-name="ID0EGCFR"/>
          <table:table-cell table:number-columns-repeated="196"/>
        </table:table-row>
        <table:table-row xmlns:xdr="http://schemas.openxmlformats.org/drawingml/2006/spreadsheetDrawing" table:style-name="ID0EZJNQ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number-columns-repeated="193"/>
        </table:table-row>
        <table:table-row xmlns:xdr="http://schemas.openxmlformats.org/drawingml/2006/spreadsheetDrawing" table:style-name="ID0ETVNQ">
          <table:table-cell table:style-name="ID0EGCFR" office:value-type="string">
            <text:p>bol12-d</text:p>
          </table:table-cell>
          <table:table-cell table:style-name="ID0EOCFR" office:value-type="float" office:value="2968">
            <text:p>2968</text:p>
          </table:table-cell>
          <table:table-cell table:style-name="ID0EOCFR" office:value-type="float" office:value="3308">
            <text:p>3308</text:p>
          </table:table-cell>
          <table:table-cell table:style-name="ID0EOCFR" office:value-type="float" office:value="3575">
            <text:p>3575</text:p>
          </table:table-cell>
          <table:table-cell table:style-name="ID0EOCFR" office:value-type="float" office:value="4504">
            <text:p>4504</text:p>
          </table:table-cell>
          <table:table-cell table:style-name="ID0EOCFR" office:value-type="float" office:value="6706">
            <text:p>6706</text:p>
          </table:table-cell>
          <table:table-cell table:style-name="ID0EOCFR" office:value-type="float" office:value="6110">
            <text:p>6110</text:p>
          </table:table-cell>
          <table:table-cell table:style-name="ID0EOCFR" office:value-type="float" office:value="6711">
            <text:p>6711</text:p>
          </table:table-cell>
          <table:table-cell table:style-name="ID0EOCFR" office:value-type="float" office:value="7780">
            <text:p>7780</text:p>
          </table:table-cell>
          <table:table-cell table:style-name="ID0EOCFR" office:value-type="float" office:value="8216">
            <text:p>8216</text:p>
          </table:table-cell>
          <table:table-cell table:style-name="ID0EOCFR" office:value-type="float" office:value="8640">
            <text:p>8640</text:p>
          </table:table-cell>
          <table:table-cell table:style-name="ID0EOCFR" office:value-type="float" office:value="8475">
            <text:p>8475</text:p>
          </table:table-cell>
          <table:table-cell table:style-name="ID0EOCFR" office:value-type="float" office:value="8646">
            <text:p>8646</text:p>
          </table:table-cell>
          <table:table-cell table:style-name="ID0EOCFR" office:value-type="float" office:value="10370">
            <text:p>10370</text:p>
          </table:table-cell>
          <table:table-cell table:style-name="ID0EOCFR" office:value-type="float" office:value="12313">
            <text:p>12313</text:p>
          </table:table-cell>
          <table:table-cell table:style-name="ID0EOCFR" office:value-type="float" office:value="13821">
            <text:p>13821</text:p>
          </table:table-cell>
          <table:table-cell table:style-name="ID0EOCFR" office:value-type="float" office:value="14477">
            <text:p>14477</text:p>
          </table:table-cell>
          <table:table-cell table:style-name="ID0EOCFR" office:value-type="float" office:value="13850">
            <text:p>13850</text:p>
          </table:table-cell>
          <table:table-cell table:style-name="ID0EOCFR" office:value-type="float" office:value="13361">
            <text:p>13361</text:p>
          </table:table-cell>
          <table:table-cell table:style-name="ID0EGCFR" office:value-type="float" office:value="13930">
            <text:p>13930</text:p>
          </table:table-cell>
          <table:table-cell table:style-name="ID0EGCFR" office:value-type="float" office:value="14013">
            <text:p>14013</text:p>
          </table:table-cell>
          <table:table-cell table:style-name="ID0EGCFR" office:value-type="string">
            <text:p>bol12-d</text:p>
          </table:table-cell>
          <table:table-cell table:style-name="ID0EOCFR" office:value-type="float" office:value="3659">
            <text:p>3659</text:p>
          </table:table-cell>
          <table:table-cell table:style-name="ID0EOCFR" office:value-type="float" office:value="4078">
            <text:p>4078</text:p>
          </table:table-cell>
          <table:table-cell table:style-name="ID0EOCFR" office:value-type="float" office:value="4449">
            <text:p>4449</text:p>
          </table:table-cell>
          <table:table-cell table:style-name="ID0EOCFR" office:value-type="float" office:value="5865">
            <text:p>5865</text:p>
          </table:table-cell>
          <table:table-cell table:style-name="ID0EOCFR" office:value-type="float" office:value="6653">
            <text:p>6653</text:p>
          </table:table-cell>
          <table:table-cell table:style-name="ID0EOCFR" office:value-type="float" office:value="5554">
            <text:p>5554</text:p>
          </table:table-cell>
          <table:table-cell table:style-name="ID0EOCFR" office:value-type="float" office:value="7041">
            <text:p>7041</text:p>
          </table:table-cell>
          <table:table-cell table:style-name="ID0EOCFR" office:value-type="float" office:value="7048">
            <text:p>7048</text:p>
          </table:table-cell>
          <table:table-cell table:style-name="ID0EOCFR" office:value-type="float" office:value="7744">
            <text:p>7744</text:p>
          </table:table-cell>
          <table:table-cell table:style-name="ID0EOCFR" office:value-type="float" office:value="7712">
            <text:p>7712</text:p>
          </table:table-cell>
          <table:table-cell table:style-name="ID0EOCFR" office:value-type="float" office:value="7737">
            <text:p>7737</text:p>
          </table:table-cell>
          <table:table-cell table:style-name="ID0EOCFR" office:value-type="float" office:value="8991">
            <text:p>8991</text:p>
          </table:table-cell>
          <table:table-cell table:style-name="ID0EOCFR" office:value-type="float" office:value="10604">
            <text:p>10604</text:p>
          </table:table-cell>
          <table:table-cell table:style-name="ID0EOCFR" office:value-type="float" office:value="12447">
            <text:p>12447</text:p>
          </table:table-cell>
          <table:table-cell table:style-name="ID0EOCFR" office:value-type="float" office:value="13990">
            <text:p>13990</text:p>
          </table:table-cell>
          <table:table-cell table:style-name="ID0EOCFR" office:value-type="float" office:value="14490">
            <text:p>14490</text:p>
          </table:table-cell>
          <table:table-cell table:style-name="ID0EOCFR" office:value-type="float" office:value="13813">
            <text:p>13813</text:p>
          </table:table-cell>
          <table:table-cell table:style-name="ID0EOCFR" office:value-type="float" office:value="13620">
            <text:p>13620</text:p>
          </table:table-cell>
          <table:table-cell table:style-name="ID0EGCFR" office:value-type="float" office:value="14390">
            <text:p>14390</text:p>
          </table:table-cell>
          <table:table-cell table:style-name="ID0EGCFR" office:value-type="float" office:value="14038">
            <text:p>14038</text:p>
          </table:table-cell>
          <table:table-cell table:style-name="ID0EGCFR" office:value-type="string">
            <text:p>bol12-d</text:p>
          </table:table-cell>
          <table:table-cell table:style-name="ID0EOCFR" office:value-type="float" office:value="6627">
            <text:p>6627</text:p>
          </table:table-cell>
          <table:table-cell table:style-name="ID0EOCFR" office:value-type="float" office:value="7386">
            <text:p>7386</text:p>
          </table:table-cell>
          <table:table-cell table:style-name="ID0EOCFR" office:value-type="float" office:value="8024">
            <text:p>8024</text:p>
          </table:table-cell>
          <table:table-cell table:style-name="ID0EOCFR" office:value-type="float" office:value="10369">
            <text:p>10369</text:p>
          </table:table-cell>
          <table:table-cell table:style-name="ID0EOCFR" office:value-type="float" office:value="13359">
            <text:p>13359</text:p>
          </table:table-cell>
          <table:table-cell table:style-name="ID0EOCFR" office:value-type="float" office:value="11664">
            <text:p>11664</text:p>
          </table:table-cell>
          <table:table-cell table:style-name="ID0EOCFR" office:value-type="float" office:value="13752">
            <text:p>13752</text:p>
          </table:table-cell>
          <table:table-cell table:style-name="ID0EOCFR" office:value-type="float" office:value="14828">
            <text:p>14828</text:p>
          </table:table-cell>
          <table:table-cell table:style-name="ID0EOCFR" office:value-type="float" office:value="15960">
            <text:p>15960</text:p>
          </table:table-cell>
          <table:table-cell table:style-name="ID0EOCFR" office:value-type="float" office:value="16352">
            <text:p>16352</text:p>
          </table:table-cell>
          <table:table-cell table:style-name="ID0EOCFR" office:value-type="float" office:value="16212">
            <text:p>16212</text:p>
          </table:table-cell>
          <table:table-cell table:style-name="ID0EOCFR" office:value-type="float" office:value="17637">
            <text:p>17637</text:p>
          </table:table-cell>
          <table:table-cell table:style-name="ID0EOCFR" office:value-type="float" office:value="20974">
            <text:p>20974</text:p>
          </table:table-cell>
          <table:table-cell table:style-name="ID0EOCFR" office:value-type="float" office:value="24760">
            <text:p>24760</text:p>
          </table:table-cell>
          <table:table-cell table:style-name="ID0EOCFR" office:value-type="float" office:value="27811">
            <text:p>27811</text:p>
          </table:table-cell>
          <table:table-cell table:style-name="ID0EOCFR" office:value-type="float" office:value="28967">
            <text:p>28967</text:p>
          </table:table-cell>
          <table:table-cell table:style-name="ID0EOCFR" office:value-type="float" office:value="27663">
            <text:p>27663</text:p>
          </table:table-cell>
          <table:table-cell table:style-name="ID0EOCFR" office:value-type="float" office:value="26981">
            <text:p>26981</text:p>
          </table:table-cell>
          <table:table-cell table:style-name="ID0EOCFR" office:value-type="float" office:value="28320">
            <text:p>28320</text:p>
          </table:table-cell>
          <table:table-cell table:style-name="ID0EOCFR" office:value-type="float" office:value="28051">
            <text:p>28051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bol34-d</text:p>
          </table:table-cell>
          <table:table-cell table:style-name="ID0EOCFR" office:value-type="float" office:value="25677">
            <text:p>25677</text:p>
          </table:table-cell>
          <table:table-cell table:style-name="ID0EOCFR" office:value-type="float" office:value="26580">
            <text:p>26580</text:p>
          </table:table-cell>
          <table:table-cell table:style-name="ID0EOCFR" office:value-type="float" office:value="25876">
            <text:p>25876</text:p>
          </table:table-cell>
          <table:table-cell table:style-name="ID0EOCFR" office:value-type="float" office:value="27446">
            <text:p>27446</text:p>
          </table:table-cell>
          <table:table-cell table:style-name="ID0EOCFR" office:value-type="float" office:value="31944">
            <text:p>31944</text:p>
          </table:table-cell>
          <table:table-cell table:style-name="ID0EOCFR" office:value-type="float" office:value="27551">
            <text:p>27551</text:p>
          </table:table-cell>
          <table:table-cell table:style-name="ID0EOCFR" office:value-type="float" office:value="28648">
            <text:p>28648</text:p>
          </table:table-cell>
          <table:table-cell table:style-name="ID0EOCFR" office:value-type="float" office:value="30177">
            <text:p>30177</text:p>
          </table:table-cell>
          <table:table-cell table:style-name="ID0EOCFR" office:value-type="float" office:value="27339">
            <text:p>27339</text:p>
          </table:table-cell>
          <table:table-cell table:style-name="ID0EOCFR" office:value-type="float" office:value="30212">
            <text:p>30212</text:p>
          </table:table-cell>
          <table:table-cell table:style-name="ID0EOCFR" office:value-type="float" office:value="25436">
            <text:p>25436</text:p>
          </table:table-cell>
          <table:table-cell table:style-name="ID0EOCFR" office:value-type="float" office:value="27265">
            <text:p>27265</text:p>
          </table:table-cell>
          <table:table-cell table:style-name="ID0EOCFR" office:value-type="float" office:value="28188">
            <text:p>28188</text:p>
          </table:table-cell>
          <table:table-cell table:style-name="ID0EOCFR" office:value-type="float" office:value="30607">
            <text:p>30607</text:p>
          </table:table-cell>
          <table:table-cell table:style-name="ID0EOCFR" office:value-type="float" office:value="32435">
            <text:p>32435</text:p>
          </table:table-cell>
          <table:table-cell table:style-name="ID0EOCFR" office:value-type="float" office:value="34177">
            <text:p>34177</text:p>
          </table:table-cell>
          <table:table-cell table:style-name="ID0EOCFR" office:value-type="float" office:value="34915">
            <text:p>34915</text:p>
          </table:table-cell>
          <table:table-cell table:style-name="ID0EOCFR" office:value-type="float" office:value="34700">
            <text:p>34700</text:p>
          </table:table-cell>
          <table:table-cell table:style-name="ID0EGCFR" office:value-type="float" office:value="34836">
            <text:p>34836</text:p>
          </table:table-cell>
          <table:table-cell table:style-name="ID0EGCFR" office:value-type="float" office:value="35129">
            <text:p>35129</text:p>
          </table:table-cell>
          <table:table-cell table:style-name="ID0EGCFR" office:value-type="string">
            <text:p>bol34-d</text:p>
          </table:table-cell>
          <table:table-cell table:style-name="ID0EOCFR" office:value-type="float" office:value="22894">
            <text:p>22894</text:p>
          </table:table-cell>
          <table:table-cell table:style-name="ID0EOCFR" office:value-type="float" office:value="23753">
            <text:p>23753</text:p>
          </table:table-cell>
          <table:table-cell table:style-name="ID0EOCFR" office:value-type="float" office:value="21312">
            <text:p>21312</text:p>
          </table:table-cell>
          <table:table-cell table:style-name="ID0EOCFR" office:value-type="float" office:value="22119">
            <text:p>22119</text:p>
          </table:table-cell>
          <table:table-cell table:style-name="ID0EOCFR" office:value-type="float" office:value="26041">
            <text:p>26041</text:p>
          </table:table-cell>
          <table:table-cell table:style-name="ID0EOCFR" office:value-type="float" office:value="22097">
            <text:p>22097</text:p>
          </table:table-cell>
          <table:table-cell table:style-name="ID0EOCFR" office:value-type="float" office:value="22100">
            <text:p>22100</text:p>
          </table:table-cell>
          <table:table-cell table:style-name="ID0EOCFR" office:value-type="float" office:value="22145">
            <text:p>22145</text:p>
          </table:table-cell>
          <table:table-cell table:style-name="ID0EOCFR" office:value-type="float" office:value="22427">
            <text:p>22427</text:p>
          </table:table-cell>
          <table:table-cell table:style-name="ID0EOCFR" office:value-type="float" office:value="23297">
            <text:p>23297</text:p>
          </table:table-cell>
          <table:table-cell table:style-name="ID0EOCFR" office:value-type="float" office:value="21158">
            <text:p>21158</text:p>
          </table:table-cell>
          <table:table-cell table:style-name="ID0EOCFR" office:value-type="float" office:value="21706">
            <text:p>21706</text:p>
          </table:table-cell>
          <table:table-cell table:style-name="ID0EOCFR" office:value-type="float" office:value="23211">
            <text:p>23211</text:p>
          </table:table-cell>
          <table:table-cell table:style-name="ID0EOCFR" office:value-type="float" office:value="23315">
            <text:p>23315</text:p>
          </table:table-cell>
          <table:table-cell table:style-name="ID0EOCFR" office:value-type="float" office:value="24409">
            <text:p>24409</text:p>
          </table:table-cell>
          <table:table-cell table:style-name="ID0EOCFR" office:value-type="float" office:value="25046">
            <text:p>25046</text:p>
          </table:table-cell>
          <table:table-cell table:style-name="ID0EOCFR" office:value-type="float" office:value="25283">
            <text:p>25283</text:p>
          </table:table-cell>
          <table:table-cell table:style-name="ID0EOCFR" office:value-type="float" office:value="26101">
            <text:p>26101</text:p>
          </table:table-cell>
          <table:table-cell table:style-name="ID0EGCFR" office:value-type="float" office:value="26807">
            <text:p>26807</text:p>
          </table:table-cell>
          <table:table-cell table:style-name="ID0EGCFR" office:value-type="float" office:value="27560">
            <text:p>27560</text:p>
          </table:table-cell>
          <table:table-cell table:style-name="ID0EGCFR" office:value-type="string">
            <text:p>bol34-d</text:p>
          </table:table-cell>
          <table:table-cell table:style-name="ID0EOCFR" office:value-type="float" office:value="48571">
            <text:p>48571</text:p>
          </table:table-cell>
          <table:table-cell table:style-name="ID0EOCFR" office:value-type="float" office:value="50333">
            <text:p>50333</text:p>
          </table:table-cell>
          <table:table-cell table:style-name="ID0EOCFR" office:value-type="float" office:value="47188">
            <text:p>47188</text:p>
          </table:table-cell>
          <table:table-cell table:style-name="ID0EOCFR" office:value-type="float" office:value="49565">
            <text:p>49565</text:p>
          </table:table-cell>
          <table:table-cell table:style-name="ID0EOCFR" office:value-type="float" office:value="57985">
            <text:p>57985</text:p>
          </table:table-cell>
          <table:table-cell table:style-name="ID0EOCFR" office:value-type="float" office:value="49648">
            <text:p>49648</text:p>
          </table:table-cell>
          <table:table-cell table:style-name="ID0EOCFR" office:value-type="float" office:value="50748">
            <text:p>50748</text:p>
          </table:table-cell>
          <table:table-cell table:style-name="ID0EOCFR" office:value-type="float" office:value="52322">
            <text:p>52322</text:p>
          </table:table-cell>
          <table:table-cell table:style-name="ID0EOCFR" office:value-type="float" office:value="49766">
            <text:p>49766</text:p>
          </table:table-cell>
          <table:table-cell table:style-name="ID0EOCFR" office:value-type="float" office:value="53509">
            <text:p>53509</text:p>
          </table:table-cell>
          <table:table-cell table:style-name="ID0EOCFR" office:value-type="float" office:value="46594">
            <text:p>46594</text:p>
          </table:table-cell>
          <table:table-cell table:style-name="ID0EOCFR" office:value-type="float" office:value="48971">
            <text:p>48971</text:p>
          </table:table-cell>
          <table:table-cell table:style-name="ID0EOCFR" office:value-type="float" office:value="51399">
            <text:p>51399</text:p>
          </table:table-cell>
          <table:table-cell table:style-name="ID0EOCFR" office:value-type="float" office:value="53922">
            <text:p>53922</text:p>
          </table:table-cell>
          <table:table-cell table:style-name="ID0EOCFR" office:value-type="float" office:value="56844">
            <text:p>56844</text:p>
          </table:table-cell>
          <table:table-cell table:style-name="ID0EOCFR" office:value-type="float" office:value="59223">
            <text:p>59223</text:p>
          </table:table-cell>
          <table:table-cell table:style-name="ID0EOCFR" office:value-type="float" office:value="60198">
            <text:p>60198</text:p>
          </table:table-cell>
          <table:table-cell table:style-name="ID0EOCFR" office:value-type="float" office:value="60801">
            <text:p>60801</text:p>
          </table:table-cell>
          <table:table-cell table:style-name="ID0EOCFR" office:value-type="float" office:value="61643">
            <text:p>61643</text:p>
          </table:table-cell>
          <table:table-cell table:style-name="ID0EOCFR" office:value-type="float" office:value="62689">
            <text:p>62689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28645">
            <text:p>28645</text:p>
          </table:table-cell>
          <table:table-cell table:style-name="ID0EQHFR" office:value-type="float" office:value="29888">
            <text:p>29888</text:p>
          </table:table-cell>
          <table:table-cell table:style-name="ID0EQHFR" office:value-type="float" office:value="29451">
            <text:p>29451</text:p>
          </table:table-cell>
          <table:table-cell table:style-name="ID0EQHFR" office:value-type="float" office:value="31950">
            <text:p>31950</text:p>
          </table:table-cell>
          <table:table-cell table:style-name="ID0EQHFR" office:value-type="float" office:value="38650">
            <text:p>38650</text:p>
          </table:table-cell>
          <table:table-cell table:style-name="ID0EQHFR" office:value-type="float" office:value="33661">
            <text:p>33661</text:p>
          </table:table-cell>
          <table:table-cell table:style-name="ID0EQHFR" office:value-type="float" office:value="35359">
            <text:p>35359</text:p>
          </table:table-cell>
          <table:table-cell table:style-name="ID0EQHFR" office:value-type="float" office:value="37957">
            <text:p>37957</text:p>
          </table:table-cell>
          <table:table-cell table:style-name="ID0EQHFR" office:value-type="float" office:value="35555">
            <text:p>35555</text:p>
          </table:table-cell>
          <table:table-cell table:style-name="ID0EQHFR" office:value-type="float" office:value="38852">
            <text:p>38852</text:p>
          </table:table-cell>
          <table:table-cell table:style-name="ID0EQHFR" office:value-type="float" office:value="33911">
            <text:p>33911</text:p>
          </table:table-cell>
          <table:table-cell table:style-name="ID0EQHFR" office:value-type="float" office:value="35911">
            <text:p>35911</text:p>
          </table:table-cell>
          <table:table-cell table:style-name="ID0EQHFR" office:value-type="float" office:value="38558">
            <text:p>38558</text:p>
          </table:table-cell>
          <table:table-cell table:style-name="ID0EQHFR" office:value-type="float" office:value="42920">
            <text:p>42920</text:p>
          </table:table-cell>
          <table:table-cell table:style-name="ID0EQHFR" office:value-type="float" office:value="46256">
            <text:p>46256</text:p>
          </table:table-cell>
          <table:table-cell table:style-name="ID0EQHFR" office:value-type="float" office:value="48654">
            <text:p>48654</text:p>
          </table:table-cell>
          <table:table-cell table:style-name="ID0EQHFR" office:value-type="float" office:value="48765">
            <text:p>48765</text:p>
          </table:table-cell>
          <table:table-cell table:style-name="ID0EQHFR" office:value-type="float" office:value="48061">
            <text:p>48061</text:p>
          </table:table-cell>
          <table:table-cell table:style-name="ID0EQHFR" office:value-type="float" office:value="48766">
            <text:p>48766</text:p>
          </table:table-cell>
          <table:table-cell table:style-name="ID0EQHFR" office:value-type="float" office:value="49142">
            <text:p>49142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26553">
            <text:p>26553</text:p>
          </table:table-cell>
          <table:table-cell table:style-name="ID0EQHFR" office:value-type="float" office:value="27831">
            <text:p>27831</text:p>
          </table:table-cell>
          <table:table-cell table:style-name="ID0EQHFR" office:value-type="float" office:value="25761">
            <text:p>25761</text:p>
          </table:table-cell>
          <table:table-cell table:style-name="ID0EQHFR" office:value-type="float" office:value="27984">
            <text:p>27984</text:p>
          </table:table-cell>
          <table:table-cell table:style-name="ID0EQHFR" office:value-type="float" office:value="32694">
            <text:p>32694</text:p>
          </table:table-cell>
          <table:table-cell table:style-name="ID0EQHFR" office:value-type="float" office:value="27651">
            <text:p>27651</text:p>
          </table:table-cell>
          <table:table-cell table:style-name="ID0EQHFR" office:value-type="float" office:value="29141">
            <text:p>29141</text:p>
          </table:table-cell>
          <table:table-cell table:style-name="ID0EQHFR" office:value-type="float" office:value="29193">
            <text:p>29193</text:p>
          </table:table-cell>
          <table:table-cell table:style-name="ID0EQHFR" office:value-type="float" office:value="30171">
            <text:p>30171</text:p>
          </table:table-cell>
          <table:table-cell table:style-name="ID0EQHFR" office:value-type="float" office:value="31009">
            <text:p>31009</text:p>
          </table:table-cell>
          <table:table-cell table:style-name="ID0EQHFR" office:value-type="float" office:value="28895">
            <text:p>28895</text:p>
          </table:table-cell>
          <table:table-cell table:style-name="ID0EQHFR" office:value-type="float" office:value="30697">
            <text:p>30697</text:p>
          </table:table-cell>
          <table:table-cell table:style-name="ID0EQHFR" office:value-type="float" office:value="33815">
            <text:p>33815</text:p>
          </table:table-cell>
          <table:table-cell table:style-name="ID0EQHFR" office:value-type="float" office:value="35762">
            <text:p>35762</text:p>
          </table:table-cell>
          <table:table-cell table:style-name="ID0EQHFR" office:value-type="float" office:value="38399">
            <text:p>38399</text:p>
          </table:table-cell>
          <table:table-cell table:style-name="ID0EQHFR" office:value-type="float" office:value="39536">
            <text:p>39536</text:p>
          </table:table-cell>
          <table:table-cell table:style-name="ID0EQHFR" office:value-type="float" office:value="39096">
            <text:p>39096</text:p>
          </table:table-cell>
          <table:table-cell table:style-name="ID0EQHFR" office:value-type="float" office:value="39721">
            <text:p>39721</text:p>
          </table:table-cell>
          <table:table-cell table:style-name="ID0EQHFR" office:value-type="float" office:value="41197">
            <text:p>41197</text:p>
          </table:table-cell>
          <table:table-cell table:style-name="ID0EQHFR" office:value-type="float" office:value="41598">
            <text:p>41598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55198">
            <text:p>55198</text:p>
          </table:table-cell>
          <table:table-cell table:style-name="ID0EQHFR" office:value-type="float" office:value="57719">
            <text:p>57719</text:p>
          </table:table-cell>
          <table:table-cell table:style-name="ID0EQHFR" office:value-type="float" office:value="55212">
            <text:p>55212</text:p>
          </table:table-cell>
          <table:table-cell table:style-name="ID0EQHFR" office:value-type="float" office:value="59934">
            <text:p>59934</text:p>
          </table:table-cell>
          <table:table-cell table:style-name="ID0EQHFR" office:value-type="float" office:value="71344">
            <text:p>71344</text:p>
          </table:table-cell>
          <table:table-cell table:style-name="ID0EQHFR" office:value-type="float" office:value="61312">
            <text:p>61312</text:p>
          </table:table-cell>
          <table:table-cell table:style-name="ID0EQHFR" office:value-type="float" office:value="64500">
            <text:p>64500</text:p>
          </table:table-cell>
          <table:table-cell table:style-name="ID0EQHFR" office:value-type="float" office:value="67150">
            <text:p>67150</text:p>
          </table:table-cell>
          <table:table-cell table:style-name="ID0EQHFR" office:value-type="float" office:value="65726">
            <text:p>65726</text:p>
          </table:table-cell>
          <table:table-cell table:style-name="ID0EQHFR" office:value-type="float" office:value="69861">
            <text:p>69861</text:p>
          </table:table-cell>
          <table:table-cell table:style-name="ID0EQHFR" office:value-type="float" office:value="62806">
            <text:p>62806</text:p>
          </table:table-cell>
          <table:table-cell table:style-name="ID0EQHFR" office:value-type="float" office:value="66608">
            <text:p>66608</text:p>
          </table:table-cell>
          <table:table-cell table:style-name="ID0EQHFR" office:value-type="float" office:value="72373">
            <text:p>72373</text:p>
          </table:table-cell>
          <table:table-cell table:style-name="ID0EQHFR" office:value-type="float" office:value="78682">
            <text:p>78682</text:p>
          </table:table-cell>
          <table:table-cell table:style-name="ID0EQHFR" office:value-type="float" office:value="84655">
            <text:p>84655</text:p>
          </table:table-cell>
          <table:table-cell table:style-name="ID0EQHFR" office:value-type="float" office:value="88190">
            <text:p>88190</text:p>
          </table:table-cell>
          <table:table-cell table:style-name="ID0EQHFR" office:value-type="float" office:value="87861">
            <text:p>87861</text:p>
          </table:table-cell>
          <table:table-cell table:style-name="ID0EQHFR" office:value-type="float" office:value="87782">
            <text:p>87782</text:p>
          </table:table-cell>
          <table:table-cell table:style-name="ID0EQHFR" office:value-type="float" office:value="89963">
            <text:p>89963</text:p>
          </table:table-cell>
          <table:table-cell table:style-name="ID0EQHFR" office:value-type="float" office:value="90740">
            <text:p>90740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bola-d (EL&amp;I)</text:p>
          </table:table-cell>
          <table:table-cell table:style-name="ID0EQHFR" office:value-type="float" office:value="700">
            <text:p>700</text:p>
          </table:table-cell>
          <table:table-cell table:style-name="ID0EQHFR" office:value-type="float" office:value="947.07133592736704">
            <text:p>947.07133592736704</text:p>
          </table:table-cell>
          <table:table-cell table:style-name="ID0EQHFR" office:value-type="float" office:value="931">
            <text:p>931</text:p>
          </table:table-cell>
          <table:table-cell table:style-name="ID0EQHFR" office:value-type="float" office:value="1174">
            <text:p>1174</text:p>
          </table:table-cell>
          <table:table-cell table:style-name="ID0EQHFR" office:value-type="float" office:value="1365">
            <text:p>1365</text:p>
          </table:table-cell>
          <table:table-cell table:style-name="ID0EQHFR" office:value-type="float" office:value="1420">
            <text:p>1420</text:p>
          </table:table-cell>
          <table:table-cell table:style-name="ID0EQHFR" office:value-type="float" office:value="1611">
            <text:p>1611</text:p>
          </table:table-cell>
          <table:table-cell table:style-name="ID0EQHFR" office:value-type="float" office:value="1845">
            <text:p>1845</text:p>
          </table:table-cell>
          <table:table-cell table:style-name="ID0EQHFR" office:value-type="float" office:value="1948">
            <text:p>1948</text:p>
          </table:table-cell>
          <table:table-cell table:style-name="ID0EQHFR" office:value-type="float" office:value="1969">
            <text:p>1969</text:p>
          </table:table-cell>
          <table:table-cell table:style-name="ID0EQHFR" office:value-type="float" office:value="1877">
            <text:p>1877</text:p>
          </table:table-cell>
          <table:table-cell table:style-name="ID0EQHFR" office:value-type="float" office:value="1909">
            <text:p>1909</text:p>
          </table:table-cell>
          <table:table-cell table:style-name="ID0EQHFR" office:value-type="float" office:value="1995">
            <text:p>1995</text:p>
          </table:table-cell>
          <table:table-cell table:style-name="ID0EQHFR" office:value-type="float" office:value="2163">
            <text:p>2163</text:p>
          </table:table-cell>
          <table:table-cell table:style-name="ID0EQHFR" office:value-type="float" office:value="2303">
            <text:p>2303</text:p>
          </table:table-cell>
          <table:table-cell table:style-name="ID0EQHFR" office:value-type="float" office:value="2462">
            <text:p>2462</text:p>
          </table:table-cell>
          <table:table-cell table:style-name="ID0EQHFR" office:value-type="float" office:value="2662">
            <text:p>2662</text:p>
          </table:table-cell>
          <table:table-cell table:style-name="ID0EQHFR" office:value-type="float" office:value="2679">
            <text:p>2679</text:p>
          </table:table-cell>
          <table:table-cell table:style-name="ID0EQHFR" office:value-type="float" office:value="2804">
            <text:p>2804</text:p>
          </table:table-cell>
          <table:table-cell table:style-name="ID0EJDFR" office:value-type="float" office:value="3003">
            <text:p>3003</text:p>
          </table:table-cell>
          <table:table-cell table:style-name="ID0EJDFR" office:value-type="string">
            <text:p>bola-d (EL&amp;I)</text:p>
          </table:table-cell>
          <table:table-cell table:style-name="ID0EQHFR" office:value-type="float" office:value="2640">
            <text:p>2640</text:p>
          </table:table-cell>
          <table:table-cell table:style-name="ID0EQHFR" office:value-type="float" office:value="2936.9286640726327">
            <text:p>2936.9286640726327</text:p>
          </table:table-cell>
          <table:table-cell table:style-name="ID0EQHFR" office:value-type="float" office:value="2927">
            <text:p>2927</text:p>
          </table:table-cell>
          <table:table-cell table:style-name="ID0EQHFR" office:value-type="float" office:value="2974">
            <text:p>2974</text:p>
          </table:table-cell>
          <table:table-cell table:style-name="ID0EQHFR" office:value-type="float" office:value="3073">
            <text:p>3073</text:p>
          </table:table-cell>
          <table:table-cell table:style-name="ID0EQHFR" office:value-type="float" office:value="2797">
            <text:p>2797</text:p>
          </table:table-cell>
          <table:table-cell table:style-name="ID0EQHFR" office:value-type="float" office:value="2756">
            <text:p>2756</text:p>
          </table:table-cell>
          <table:table-cell table:style-name="ID0EQHFR" office:value-type="float" office:value="2633">
            <text:p>2633</text:p>
          </table:table-cell>
          <table:table-cell table:style-name="ID0EQHFR" office:value-type="float" office:value="2593">
            <text:p>2593</text:p>
          </table:table-cell>
          <table:table-cell table:style-name="ID0EQHFR" office:value-type="float" office:value="2727">
            <text:p>2727</text:p>
          </table:table-cell>
          <table:table-cell table:style-name="ID0EQHFR" office:value-type="float" office:value="2283">
            <text:p>2283</text:p>
          </table:table-cell>
          <table:table-cell table:style-name="ID0EQHFR" office:value-type="float" office:value="2079">
            <text:p>2079</text:p>
          </table:table-cell>
          <table:table-cell table:style-name="ID0EQHFR" office:value-type="float" office:value="1892">
            <text:p>1892</text:p>
          </table:table-cell>
          <table:table-cell table:style-name="ID0EQHFR" office:value-type="float" office:value="2011">
            <text:p>2011</text:p>
          </table:table-cell>
          <table:table-cell table:style-name="ID0EQHFR" office:value-type="float" office:value="2061">
            <text:p>2061</text:p>
          </table:table-cell>
          <table:table-cell table:style-name="ID0EQHFR" office:value-type="float" office:value="2106">
            <text:p>2106</text:p>
          </table:table-cell>
          <table:table-cell table:style-name="ID0EQHFR" office:value-type="float" office:value="2123">
            <text:p>2123</text:p>
          </table:table-cell>
          <table:table-cell table:style-name="ID0EQHFR" office:value-type="float" office:value="2033">
            <text:p>2033</text:p>
          </table:table-cell>
          <table:table-cell table:style-name="ID0EQHFR" office:value-type="float" office:value="2153">
            <text:p>2153</text:p>
          </table:table-cell>
          <table:table-cell table:style-name="ID0EJDFR" office:value-type="float" office:value="2209">
            <text:p>2209</text:p>
          </table:table-cell>
          <table:table-cell table:style-name="ID0EJDFR" office:value-type="string">
            <text:p>bola-d (EL&amp;I)</text:p>
          </table:table-cell>
          <table:table-cell table:style-name="ID0EQHFR" office:value-type="float" office:value="3340">
            <text:p>3340</text:p>
          </table:table-cell>
          <table:table-cell table:style-name="ID0EQHFR" office:value-type="float" office:value="3884">
            <text:p>3884</text:p>
          </table:table-cell>
          <table:table-cell table:style-name="ID0EQHFR" office:value-type="float" office:value="3858">
            <text:p>3858</text:p>
          </table:table-cell>
          <table:table-cell table:style-name="ID0EQHFR" office:value-type="float" office:value="4148">
            <text:p>4148</text:p>
          </table:table-cell>
          <table:table-cell table:style-name="ID0EQHFR" office:value-type="float" office:value="4438">
            <text:p>4438</text:p>
          </table:table-cell>
          <table:table-cell table:style-name="ID0EQHFR" office:value-type="float" office:value="4217">
            <text:p>4217</text:p>
          </table:table-cell>
          <table:table-cell table:style-name="ID0EQHFR" office:value-type="float" office:value="4367">
            <text:p>4367</text:p>
          </table:table-cell>
          <table:table-cell table:style-name="ID0EQHFR" office:value-type="float" office:value="4478">
            <text:p>4478</text:p>
          </table:table-cell>
          <table:table-cell table:style-name="ID0EQHFR" office:value-type="float" office:value="4541">
            <text:p>4541</text:p>
          </table:table-cell>
          <table:table-cell table:style-name="ID0EQHFR" office:value-type="float" office:value="4696">
            <text:p>4696</text:p>
          </table:table-cell>
          <table:table-cell table:style-name="ID0EQHFR" office:value-type="float" office:value="4160">
            <text:p>4160</text:p>
          </table:table-cell>
          <table:table-cell table:style-name="ID0EQHFR" office:value-type="float" office:value="3988">
            <text:p>3988</text:p>
          </table:table-cell>
          <table:table-cell table:style-name="ID0EQHFR" office:value-type="float" office:value="3887">
            <text:p>3887</text:p>
          </table:table-cell>
          <table:table-cell table:style-name="ID0EQHFR" office:value-type="float" office:value="4174">
            <text:p>4174</text:p>
          </table:table-cell>
          <table:table-cell table:style-name="ID0EQHFR" office:value-type="float" office:value="4364">
            <text:p>4364</text:p>
          </table:table-cell>
          <table:table-cell table:style-name="ID0EQHFR" office:value-type="float" office:value="4568">
            <text:p>4568</text:p>
          </table:table-cell>
          <table:table-cell table:style-name="ID0EQHFR" office:value-type="float" office:value="4785">
            <text:p>4785</text:p>
          </table:table-cell>
          <table:table-cell table:style-name="ID0EQHFR" office:value-type="float" office:value="4712">
            <text:p>4712</text:p>
          </table:table-cell>
          <table:table-cell table:style-name="ID0EQHFR" office:value-type="float" office:value="4957">
            <text:p>4957</text:p>
          </table:table-cell>
          <table:table-cell table:style-name="ID0EQHFR" office:value-type="float" office:value="5212">
            <text:p>5212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Totaal bol-d</text:p>
          </table:table-cell>
          <table:table-cell table:style-name="ID0EQHFR" office:value-type="float" office:value="29345">
            <text:p>29345</text:p>
          </table:table-cell>
          <table:table-cell table:style-name="ID0EQHFR" office:value-type="float" office:value="30835.071335927369">
            <text:p>30835.071335927369</text:p>
          </table:table-cell>
          <table:table-cell table:style-name="ID0EQHFR" office:value-type="float" office:value="30382">
            <text:p>30382</text:p>
          </table:table-cell>
          <table:table-cell table:style-name="ID0EQHFR" office:value-type="float" office:value="33124">
            <text:p>33124</text:p>
          </table:table-cell>
          <table:table-cell table:style-name="ID0EQHFR" office:value-type="float" office:value="40015">
            <text:p>40015</text:p>
          </table:table-cell>
          <table:table-cell table:style-name="ID0EQHFR" office:value-type="float" office:value="35081">
            <text:p>35081</text:p>
          </table:table-cell>
          <table:table-cell table:style-name="ID0EQHFR" office:value-type="float" office:value="36970">
            <text:p>36970</text:p>
          </table:table-cell>
          <table:table-cell table:style-name="ID0EQHFR" office:value-type="float" office:value="39802">
            <text:p>39802</text:p>
          </table:table-cell>
          <table:table-cell table:style-name="ID0EQHFR" office:value-type="float" office:value="37503">
            <text:p>37503</text:p>
          </table:table-cell>
          <table:table-cell table:style-name="ID0EQHFR" office:value-type="float" office:value="40821">
            <text:p>40821</text:p>
          </table:table-cell>
          <table:table-cell table:style-name="ID0EQHFR" office:value-type="float" office:value="35788">
            <text:p>35788</text:p>
          </table:table-cell>
          <table:table-cell table:style-name="ID0EQHFR" office:value-type="float" office:value="37820">
            <text:p>37820</text:p>
          </table:table-cell>
          <table:table-cell table:style-name="ID0EQHFR" office:value-type="float" office:value="40553">
            <text:p>40553</text:p>
          </table:table-cell>
          <table:table-cell table:style-name="ID0EQHFR" office:value-type="float" office:value="45083">
            <text:p>45083</text:p>
          </table:table-cell>
          <table:table-cell table:style-name="ID0EQHFR" office:value-type="float" office:value="48559">
            <text:p>48559</text:p>
          </table:table-cell>
          <table:table-cell table:style-name="ID0EQHFR" office:value-type="float" office:value="51116">
            <text:p>51116</text:p>
          </table:table-cell>
          <table:table-cell table:style-name="ID0EQHFR" office:value-type="float" office:value="51427">
            <text:p>51427</text:p>
          </table:table-cell>
          <table:table-cell table:style-name="ID0EQHFR" office:value-type="float" office:value="50740">
            <text:p>50740</text:p>
          </table:table-cell>
          <table:table-cell table:style-name="ID0EQHFR" office:value-type="float" office:value="51570">
            <text:p>51570</text:p>
          </table:table-cell>
          <table:table-cell table:style-name="ID0EQHFR" office:value-type="float" office:value="52145">
            <text:p>52145</text:p>
          </table:table-cell>
          <table:table-cell table:style-name="ID0EJDFR" office:value-type="string">
            <text:p>Totaal bol-d</text:p>
          </table:table-cell>
          <table:table-cell table:style-name="ID0EQHFR" office:value-type="float" office:value="29193">
            <text:p>29193</text:p>
          </table:table-cell>
          <table:table-cell table:style-name="ID0EQHFR" office:value-type="float" office:value="30767.928664072631">
            <text:p>30767.928664072631</text:p>
          </table:table-cell>
          <table:table-cell table:style-name="ID0EQHFR" office:value-type="float" office:value="28688">
            <text:p>28688</text:p>
          </table:table-cell>
          <table:table-cell table:style-name="ID0EQHFR" office:value-type="float" office:value="30958">
            <text:p>30958</text:p>
          </table:table-cell>
          <table:table-cell table:style-name="ID0EQHFR" office:value-type="float" office:value="35767">
            <text:p>35767</text:p>
          </table:table-cell>
          <table:table-cell table:style-name="ID0EQHFR" office:value-type="float" office:value="30448">
            <text:p>30448</text:p>
          </table:table-cell>
          <table:table-cell table:style-name="ID0EQHFR" office:value-type="float" office:value="31897">
            <text:p>31897</text:p>
          </table:table-cell>
          <table:table-cell table:style-name="ID0EQHFR" office:value-type="float" office:value="31826">
            <text:p>31826</text:p>
          </table:table-cell>
          <table:table-cell table:style-name="ID0EQHFR" office:value-type="float" office:value="32764">
            <text:p>32764</text:p>
          </table:table-cell>
          <table:table-cell table:style-name="ID0EQHFR" office:value-type="float" office:value="33736">
            <text:p>33736</text:p>
          </table:table-cell>
          <table:table-cell table:style-name="ID0EQHFR" office:value-type="float" office:value="31178">
            <text:p>31178</text:p>
          </table:table-cell>
          <table:table-cell table:style-name="ID0EQHFR" office:value-type="float" office:value="32776">
            <text:p>32776</text:p>
          </table:table-cell>
          <table:table-cell table:style-name="ID0EQHFR" office:value-type="float" office:value="35707">
            <text:p>35707</text:p>
          </table:table-cell>
          <table:table-cell table:style-name="ID0EQHFR" office:value-type="float" office:value="37773">
            <text:p>37773</text:p>
          </table:table-cell>
          <table:table-cell table:style-name="ID0EQHFR" office:value-type="float" office:value="40460">
            <text:p>40460</text:p>
          </table:table-cell>
          <table:table-cell table:style-name="ID0EQHFR" office:value-type="float" office:value="41642">
            <text:p>41642</text:p>
          </table:table-cell>
          <table:table-cell table:style-name="ID0EQHFR" office:value-type="float" office:value="41219">
            <text:p>41219</text:p>
          </table:table-cell>
          <table:table-cell table:style-name="ID0EQHFR" office:value-type="float" office:value="41754">
            <text:p>41754</text:p>
          </table:table-cell>
          <table:table-cell table:style-name="ID0EQHFR" office:value-type="float" office:value="43350">
            <text:p>43350</text:p>
          </table:table-cell>
          <table:table-cell table:style-name="ID0EQHFR" office:value-type="float" office:value="43807">
            <text:p>43807</text:p>
          </table:table-cell>
          <table:table-cell table:style-name="ID0EJDFR" office:value-type="string">
            <text:p>Totaal bol-d</text:p>
          </table:table-cell>
          <table:table-cell table:style-name="ID0EQHFR" office:value-type="float" office:value="58538">
            <text:p>58538</text:p>
          </table:table-cell>
          <table:table-cell table:style-name="ID0EQHFR" office:value-type="float" office:value="61603">
            <text:p>61603</text:p>
          </table:table-cell>
          <table:table-cell table:style-name="ID0EQHFR" office:value-type="float" office:value="59070">
            <text:p>59070</text:p>
          </table:table-cell>
          <table:table-cell table:style-name="ID0EQHFR" office:value-type="float" office:value="64082">
            <text:p>64082</text:p>
          </table:table-cell>
          <table:table-cell table:style-name="ID0EQHFR" office:value-type="float" office:value="75782">
            <text:p>75782</text:p>
          </table:table-cell>
          <table:table-cell table:style-name="ID0EQHFR" office:value-type="float" office:value="65529">
            <text:p>65529</text:p>
          </table:table-cell>
          <table:table-cell table:style-name="ID0EQHFR" office:value-type="float" office:value="68867">
            <text:p>68867</text:p>
          </table:table-cell>
          <table:table-cell table:style-name="ID0EQHFR" office:value-type="float" office:value="71628">
            <text:p>71628</text:p>
          </table:table-cell>
          <table:table-cell table:style-name="ID0EQHFR" office:value-type="float" office:value="70267">
            <text:p>70267</text:p>
          </table:table-cell>
          <table:table-cell table:style-name="ID0EQHFR" office:value-type="float" office:value="74557">
            <text:p>74557</text:p>
          </table:table-cell>
          <table:table-cell table:style-name="ID0EQHFR" office:value-type="float" office:value="66966">
            <text:p>66966</text:p>
          </table:table-cell>
          <table:table-cell table:style-name="ID0EQHFR" office:value-type="float" office:value="70596">
            <text:p>70596</text:p>
          </table:table-cell>
          <table:table-cell table:style-name="ID0EQHFR" office:value-type="float" office:value="76260">
            <text:p>76260</text:p>
          </table:table-cell>
          <table:table-cell table:style-name="ID0EQHFR" office:value-type="float" office:value="82856">
            <text:p>82856</text:p>
          </table:table-cell>
          <table:table-cell table:style-name="ID0EQHFR" office:value-type="float" office:value="89019">
            <text:p>89019</text:p>
          </table:table-cell>
          <table:table-cell table:style-name="ID0EQHFR" office:value-type="float" office:value="92758">
            <text:p>92758</text:p>
          </table:table-cell>
          <table:table-cell table:style-name="ID0EQHFR" office:value-type="float" office:value="92646">
            <text:p>92646</text:p>
          </table:table-cell>
          <table:table-cell table:style-name="ID0EQHFR" office:value-type="float" office:value="92494">
            <text:p>92494</text:p>
          </table:table-cell>
          <table:table-cell table:style-name="ID0EQHFR" office:value-type="float" office:value="94920">
            <text:p>94920</text:p>
          </table:table-cell>
          <table:table-cell table:style-name="ID0EQHFR" office:value-type="float" office:value="95952">
            <text:p>95952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4NPQ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number-columns-repeated="193"/>
        </table:table-row>
        <table:table-row xmlns:xdr="http://schemas.openxmlformats.org/drawingml/2006/spreadsheetDrawing" table:style-name="ID0E6VPQ">
          <table:table-cell table:number-columns-repeated="56"/>
          <table:table-cell/>
          <table:table-cell/>
          <table:table-cell table:number-columns-repeated="1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Hoger beroepsonderwijs: voltijdonderwijs</text:p>
          </table:table-cell>
          <table:table-cell table:number-columns-repeated="20"/>
          <table:table-cell table:style-name="ID0EJDFR" office:value-type="string">
            <text:p>Hoger beroepsonderwijs: voltijdonderwijs</text:p>
          </table:table-cell>
          <table:table-cell table:number-columns-repeated="20"/>
          <table:table-cell table:style-name="ID0EJDFR" office:value-type="string">
            <text:p>Hoger beroepsonderwijs: voltijdonderwijs</text:p>
          </table:table-cell>
          <table:table-cell table:number-columns-repeated="13"/>
          <table:table-cell/>
          <table:table-cell table:number-columns-repeated="2"/>
          <table:table-cell table:style-name="ID0EGCFR"/>
          <table:table-cell table:number-columns-repeated="196"/>
        </table:table-row>
        <table:table-row xmlns:xdr="http://schemas.openxmlformats.org/drawingml/2006/spreadsheetDrawing" table:style-name="ID0EMXPQ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number-columns-repeated="193"/>
        </table:table-row>
        <table:table-row xmlns:xdr="http://schemas.openxmlformats.org/drawingml/2006/spreadsheetDrawing" table:style-name="ID0EGDQQ">
          <table:table-cell table:style-name="ID0EFNFR" office:value-type="string">
            <text:p>hbobo-d</text:p>
          </table:table-cell>
          <table:table-cell table:style-name="ID0EGCFR" office:value-type="float" office:value="2535">
            <text:p>2535</text:p>
          </table:table-cell>
          <table:table-cell table:style-name="ID0EGCFR" office:value-type="float" office:value="2669">
            <text:p>2669</text:p>
          </table:table-cell>
          <table:table-cell table:style-name="ID0EGCFR" office:value-type="float" office:value="3019">
            <text:p>3019</text:p>
          </table:table-cell>
          <table:table-cell table:style-name="ID0EGCFR" office:value-type="float" office:value="3267">
            <text:p>3267</text:p>
          </table:table-cell>
          <table:table-cell table:style-name="ID0EOCFR" office:value-type="float" office:value="3271">
            <text:p>3271</text:p>
          </table:table-cell>
          <table:table-cell table:style-name="ID0EOCFR" office:value-type="float" office:value="3393">
            <text:p>3393</text:p>
          </table:table-cell>
          <table:table-cell table:style-name="ID0EOCFR" office:value-type="float" office:value="3642">
            <text:p>3642</text:p>
          </table:table-cell>
          <table:table-cell table:style-name="ID0EOCFR" office:value-type="float" office:value="3436">
            <text:p>3436</text:p>
          </table:table-cell>
          <table:table-cell table:style-name="ID0EOCFR" office:value-type="float" office:value="3587">
            <text:p>3587</text:p>
          </table:table-cell>
          <table:table-cell table:style-name="ID0EOCFR" office:value-type="float" office:value="3911">
            <text:p>3911</text:p>
          </table:table-cell>
          <table:table-cell table:style-name="ID0EOCFR" office:value-type="float" office:value="4432">
            <text:p>4432</text:p>
          </table:table-cell>
          <table:table-cell table:style-name="ID0EOCFR" office:value-type="float" office:value="4856">
            <text:p>4856</text:p>
          </table:table-cell>
          <table:table-cell table:style-name="ID0EOCFR" office:value-type="float" office:value="4879">
            <text:p>4879</text:p>
          </table:table-cell>
          <table:table-cell table:style-name="ID0EOCFR" office:value-type="float" office:value="4690">
            <text:p>4690</text:p>
          </table:table-cell>
          <table:table-cell table:style-name="ID0EOCFR" office:value-type="float" office:value="4532">
            <text:p>4532</text:p>
          </table:table-cell>
          <table:table-cell table:style-name="ID0EOCFR" office:value-type="float" office:value="4810">
            <text:p>4810</text:p>
          </table:table-cell>
          <table:table-cell table:style-name="ID0EOCFR" office:value-type="float" office:value="4441">
            <text:p>4441</text:p>
          </table:table-cell>
          <table:table-cell table:style-name="ID0EVGFR" office:value-type="float" office:value="4075">
            <text:p>4075</text:p>
          </table:table-cell>
          <table:table-cell table:style-name="ID0EVGFR" office:value-type="float" office:value="3659">
            <text:p>3659</text:p>
          </table:table-cell>
          <table:table-cell table:style-name="ID0EGCFR" office:value-type="float" office:value="3594">
            <text:p>3594</text:p>
          </table:table-cell>
          <table:table-cell table:style-name="ID0EFNFR" office:value-type="string">
            <text:p>hbobo-d</text:p>
          </table:table-cell>
          <table:table-cell table:style-name="ID0EGCFR" office:value-type="float" office:value="468">
            <text:p>468</text:p>
          </table:table-cell>
          <table:table-cell table:style-name="ID0EGCFR" office:value-type="float" office:value="399">
            <text:p>399</text:p>
          </table:table-cell>
          <table:table-cell table:style-name="ID0EGCFR" office:value-type="float" office:value="464">
            <text:p>464</text:p>
          </table:table-cell>
          <table:table-cell table:style-name="ID0EGCFR" office:value-type="float" office:value="523">
            <text:p>523</text:p>
          </table:table-cell>
          <table:table-cell table:style-name="ID0EOCFR" office:value-type="float" office:value="495">
            <text:p>495</text:p>
          </table:table-cell>
          <table:table-cell table:style-name="ID0EOCFR" office:value-type="float" office:value="544">
            <text:p>544</text:p>
          </table:table-cell>
          <table:table-cell table:style-name="ID0EOCFR" office:value-type="float" office:value="615">
            <text:p>615</text:p>
          </table:table-cell>
          <table:table-cell table:style-name="ID0EOCFR" office:value-type="float" office:value="540">
            <text:p>540</text:p>
          </table:table-cell>
          <table:table-cell table:style-name="ID0EOCFR" office:value-type="float" office:value="516">
            <text:p>516</text:p>
          </table:table-cell>
          <table:table-cell table:style-name="ID0EOCFR" office:value-type="float" office:value="536">
            <text:p>536</text:p>
          </table:table-cell>
          <table:table-cell table:style-name="ID0EOCFR" office:value-type="float" office:value="551">
            <text:p>551</text:p>
          </table:table-cell>
          <table:table-cell table:style-name="ID0EOCFR" office:value-type="float" office:value="559">
            <text:p>559</text:p>
          </table:table-cell>
          <table:table-cell table:style-name="ID0EOCFR" office:value-type="float" office:value="539">
            <text:p>539</text:p>
          </table:table-cell>
          <table:table-cell table:style-name="ID0EOCFR" office:value-type="float" office:value="547">
            <text:p>547</text:p>
          </table:table-cell>
          <table:table-cell table:style-name="ID0EOCFR" office:value-type="float" office:value="595">
            <text:p>595</text:p>
          </table:table-cell>
          <table:table-cell table:style-name="ID0EOCFR" office:value-type="float" office:value="575">
            <text:p>575</text:p>
          </table:table-cell>
          <table:table-cell table:style-name="ID0EOCFR" office:value-type="float" office:value="586">
            <text:p>586</text:p>
          </table:table-cell>
          <table:table-cell table:style-name="ID0EVGFR" office:value-type="float" office:value="505">
            <text:p>505</text:p>
          </table:table-cell>
          <table:table-cell table:style-name="ID0EVGFR" office:value-type="float" office:value="566">
            <text:p>566</text:p>
          </table:table-cell>
          <table:table-cell table:style-name="ID0EGCFR" office:value-type="float" office:value="485">
            <text:p>485</text:p>
          </table:table-cell>
          <table:table-cell table:style-name="ID0EFNFR" office:value-type="string">
            <text:p>hbobo-d</text:p>
          </table:table-cell>
          <table:table-cell table:style-name="ID0EGCFR" office:value-type="float" office:value="3003">
            <text:p>3003</text:p>
          </table:table-cell>
          <table:table-cell table:style-name="ID0EGCFR" office:value-type="float" office:value="3068">
            <text:p>3068</text:p>
          </table:table-cell>
          <table:table-cell table:style-name="ID0EGCFR" office:value-type="float" office:value="3483">
            <text:p>3483</text:p>
          </table:table-cell>
          <table:table-cell table:style-name="ID0EGCFR" office:value-type="float" office:value="3790">
            <text:p>3790</text:p>
          </table:table-cell>
          <table:table-cell table:style-name="ID0EGCFR" office:value-type="float" office:value="3766">
            <text:p>3766</text:p>
          </table:table-cell>
          <table:table-cell table:style-name="ID0EGCFR" office:value-type="float" office:value="3937">
            <text:p>3937</text:p>
          </table:table-cell>
          <table:table-cell table:style-name="ID0EGCFR" office:value-type="float" office:value="4257">
            <text:p>4257</text:p>
          </table:table-cell>
          <table:table-cell table:style-name="ID0EGCFR" office:value-type="float" office:value="3976">
            <text:p>3976</text:p>
          </table:table-cell>
          <table:table-cell table:style-name="ID0EGCFR" office:value-type="float" office:value="4103">
            <text:p>4103</text:p>
          </table:table-cell>
          <table:table-cell table:style-name="ID0EGCFR" office:value-type="float" office:value="4447">
            <text:p>4447</text:p>
          </table:table-cell>
          <table:table-cell table:style-name="ID0EGCFR" office:value-type="float" office:value="4983">
            <text:p>4983</text:p>
          </table:table-cell>
          <table:table-cell table:style-name="ID0EGCFR" office:value-type="float" office:value="5415">
            <text:p>5415</text:p>
          </table:table-cell>
          <table:table-cell table:style-name="ID0EGCFR" office:value-type="float" office:value="5418">
            <text:p>5418</text:p>
          </table:table-cell>
          <table:table-cell table:style-name="ID0EGCFR" office:value-type="float" office:value="5237">
            <text:p>5237</text:p>
          </table:table-cell>
          <table:table-cell table:style-name="ID0EGCFR" office:value-type="float" office:value="5127">
            <text:p>5127</text:p>
          </table:table-cell>
          <table:table-cell table:style-name="ID0EGCFR" office:value-type="float" office:value="5385">
            <text:p>5385</text:p>
          </table:table-cell>
          <table:table-cell table:style-name="ID0EGCFR" office:value-type="float" office:value="5027">
            <text:p>5027</text:p>
          </table:table-cell>
          <table:table-cell table:style-name="ID0EGCFR" office:value-type="float" office:value="4580">
            <text:p>4580</text:p>
          </table:table-cell>
          <table:table-cell table:style-name="ID0EGCFR" office:value-type="float" office:value="4225">
            <text:p>4225</text:p>
          </table:table-cell>
          <table:table-cell table:style-name="ID0EGCFR" office:value-type="float" office:value="4079">
            <text:p>4079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hbovo-d</text:p>
          </table:table-cell>
          <table:table-cell table:style-name="ID0EGCFR" office:value-type="float" office:value="1482">
            <text:p>1482</text:p>
          </table:table-cell>
          <table:table-cell table:style-name="ID0EGCFR" office:value-type="float" office:value="1518">
            <text:p>1518</text:p>
          </table:table-cell>
          <table:table-cell table:style-name="ID0EGCFR" office:value-type="float" office:value="1639">
            <text:p>1639</text:p>
          </table:table-cell>
          <table:table-cell table:style-name="ID0EGCFR" office:value-type="float" office:value="2068">
            <text:p>2068</text:p>
          </table:table-cell>
          <table:table-cell table:style-name="ID0EOCFR" office:value-type="float" office:value="2262">
            <text:p>2262</text:p>
          </table:table-cell>
          <table:table-cell table:style-name="ID0EOCFR" office:value-type="float" office:value="2193">
            <text:p>2193</text:p>
          </table:table-cell>
          <table:table-cell table:style-name="ID0EOCFR" office:value-type="float" office:value="2018">
            <text:p>2018</text:p>
          </table:table-cell>
          <table:table-cell table:style-name="ID0EOCFR" office:value-type="float" office:value="1707">
            <text:p>1707</text:p>
          </table:table-cell>
          <table:table-cell table:style-name="ID0EOCFR" office:value-type="float" office:value="1736">
            <text:p>1736</text:p>
          </table:table-cell>
          <table:table-cell table:style-name="ID0EOCFR" office:value-type="float" office:value="1560">
            <text:p>1560</text:p>
          </table:table-cell>
          <table:table-cell table:style-name="ID0EOCFR" office:value-type="float" office:value="1397">
            <text:p>1397</text:p>
          </table:table-cell>
          <table:table-cell table:style-name="ID0EOCFR" office:value-type="float" office:value="1407">
            <text:p>1407</text:p>
          </table:table-cell>
          <table:table-cell table:style-name="ID0EOCFR" office:value-type="float" office:value="1396">
            <text:p>1396</text:p>
          </table:table-cell>
          <table:table-cell table:style-name="ID0EOCFR" office:value-type="float" office:value="1333">
            <text:p>1333</text:p>
          </table:table-cell>
          <table:table-cell table:style-name="ID0EOCFR" office:value-type="float" office:value="1253">
            <text:p>1253</text:p>
          </table:table-cell>
          <table:table-cell table:style-name="ID0EOCFR" office:value-type="float" office:value="1412">
            <text:p>1412</text:p>
          </table:table-cell>
          <table:table-cell table:style-name="ID0EOCFR" office:value-type="float" office:value="1414">
            <text:p>1414</text:p>
          </table:table-cell>
          <table:table-cell table:style-name="ID0EVGFR" office:value-type="float" office:value="1510">
            <text:p>1510</text:p>
          </table:table-cell>
          <table:table-cell table:style-name="ID0EVGFR" office:value-type="float" office:value="1616">
            <text:p>1616</text:p>
          </table:table-cell>
          <table:table-cell table:style-name="ID0EGCFR" office:value-type="float" office:value="1663">
            <text:p>1663</text:p>
          </table:table-cell>
          <table:table-cell table:style-name="ID0EFNFR" office:value-type="string">
            <text:p>hbovo-d</text:p>
          </table:table-cell>
          <table:table-cell table:style-name="ID0EGCFR" office:value-type="float" office:value="856">
            <text:p>856</text:p>
          </table:table-cell>
          <table:table-cell table:style-name="ID0EGCFR" office:value-type="float" office:value="905">
            <text:p>905</text:p>
          </table:table-cell>
          <table:table-cell table:style-name="ID0EGCFR" office:value-type="float" office:value="1067">
            <text:p>1067</text:p>
          </table:table-cell>
          <table:table-cell table:style-name="ID0EGCFR" office:value-type="float" office:value="1234">
            <text:p>1234</text:p>
          </table:table-cell>
          <table:table-cell table:style-name="ID0EOCFR" office:value-type="float" office:value="1339">
            <text:p>1339</text:p>
          </table:table-cell>
          <table:table-cell table:style-name="ID0EOCFR" office:value-type="float" office:value="1303">
            <text:p>1303</text:p>
          </table:table-cell>
          <table:table-cell table:style-name="ID0EOCFR" office:value-type="float" office:value="1307">
            <text:p>1307</text:p>
          </table:table-cell>
          <table:table-cell table:style-name="ID0EOCFR" office:value-type="float" office:value="1202">
            <text:p>1202</text:p>
          </table:table-cell>
          <table:table-cell table:style-name="ID0EOCFR" office:value-type="float" office:value="1138">
            <text:p>1138</text:p>
          </table:table-cell>
          <table:table-cell table:style-name="ID0EOCFR" office:value-type="float" office:value="1064">
            <text:p>1064</text:p>
          </table:table-cell>
          <table:table-cell table:style-name="ID0EOCFR" office:value-type="float" office:value="967">
            <text:p>967</text:p>
          </table:table-cell>
          <table:table-cell table:style-name="ID0EOCFR" office:value-type="float" office:value="985">
            <text:p>985</text:p>
          </table:table-cell>
          <table:table-cell table:style-name="ID0EOCFR" office:value-type="float" office:value="912">
            <text:p>912</text:p>
          </table:table-cell>
          <table:table-cell table:style-name="ID0EOCFR" office:value-type="float" office:value="842">
            <text:p>842</text:p>
          </table:table-cell>
          <table:table-cell table:style-name="ID0EOCFR" office:value-type="float" office:value="846">
            <text:p>846</text:p>
          </table:table-cell>
          <table:table-cell table:style-name="ID0EOCFR" office:value-type="float" office:value="936">
            <text:p>936</text:p>
          </table:table-cell>
          <table:table-cell table:style-name="ID0EOCFR" office:value-type="float" office:value="923">
            <text:p>923</text:p>
          </table:table-cell>
          <table:table-cell table:style-name="ID0EVGFR" office:value-type="float" office:value="1024">
            <text:p>1024</text:p>
          </table:table-cell>
          <table:table-cell table:style-name="ID0EVGFR" office:value-type="float" office:value="1148">
            <text:p>1148</text:p>
          </table:table-cell>
          <table:table-cell table:style-name="ID0EGCFR" office:value-type="float" office:value="1208">
            <text:p>1208</text:p>
          </table:table-cell>
          <table:table-cell table:style-name="ID0EFNFR" office:value-type="string">
            <text:p>hbovo-d</text:p>
          </table:table-cell>
          <table:table-cell table:style-name="ID0EGCFR" office:value-type="float" office:value="2338">
            <text:p>2338</text:p>
          </table:table-cell>
          <table:table-cell table:style-name="ID0EGCFR" office:value-type="float" office:value="2423">
            <text:p>2423</text:p>
          </table:table-cell>
          <table:table-cell table:style-name="ID0EGCFR" office:value-type="float" office:value="2706">
            <text:p>2706</text:p>
          </table:table-cell>
          <table:table-cell table:style-name="ID0EGCFR" office:value-type="float" office:value="3302">
            <text:p>3302</text:p>
          </table:table-cell>
          <table:table-cell table:style-name="ID0EGCFR" office:value-type="float" office:value="3601">
            <text:p>3601</text:p>
          </table:table-cell>
          <table:table-cell table:style-name="ID0EGCFR" office:value-type="float" office:value="3496">
            <text:p>3496</text:p>
          </table:table-cell>
          <table:table-cell table:style-name="ID0EGCFR" office:value-type="float" office:value="3325">
            <text:p>3325</text:p>
          </table:table-cell>
          <table:table-cell table:style-name="ID0EGCFR" office:value-type="float" office:value="2909">
            <text:p>2909</text:p>
          </table:table-cell>
          <table:table-cell table:style-name="ID0EGCFR" office:value-type="float" office:value="2874">
            <text:p>2874</text:p>
          </table:table-cell>
          <table:table-cell table:style-name="ID0EGCFR" office:value-type="float" office:value="2624">
            <text:p>2624</text:p>
          </table:table-cell>
          <table:table-cell table:style-name="ID0EGCFR" office:value-type="float" office:value="2364">
            <text:p>2364</text:p>
          </table:table-cell>
          <table:table-cell table:style-name="ID0EGCFR" office:value-type="float" office:value="2392">
            <text:p>2392</text:p>
          </table:table-cell>
          <table:table-cell table:style-name="ID0EGCFR" office:value-type="float" office:value="2308">
            <text:p>2308</text:p>
          </table:table-cell>
          <table:table-cell table:style-name="ID0EGCFR" office:value-type="float" office:value="2175">
            <text:p>2175</text:p>
          </table:table-cell>
          <table:table-cell table:style-name="ID0EGCFR" office:value-type="float" office:value="2099">
            <text:p>2099</text:p>
          </table:table-cell>
          <table:table-cell table:style-name="ID0EGCFR" office:value-type="float" office:value="2348">
            <text:p>2348</text:p>
          </table:table-cell>
          <table:table-cell table:style-name="ID0EGCFR" office:value-type="float" office:value="2337">
            <text:p>2337</text:p>
          </table:table-cell>
          <table:table-cell table:style-name="ID0EGCFR" office:value-type="float" office:value="2534">
            <text:p>2534</text:p>
          </table:table-cell>
          <table:table-cell table:style-name="ID0EGCFR" office:value-type="float" office:value="2764">
            <text:p>2764</text:p>
          </table:table-cell>
          <table:table-cell table:style-name="ID0EGCFR" office:value-type="float" office:value="2871">
            <text:p>2871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hbot-d</text:p>
          </table:table-cell>
          <table:table-cell table:style-name="ID0EGCFR" office:value-type="float" office:value="1165">
            <text:p>1165</text:p>
          </table:table-cell>
          <table:table-cell table:style-name="ID0EGCFR" office:value-type="float" office:value="1327">
            <text:p>1327</text:p>
          </table:table-cell>
          <table:table-cell table:style-name="ID0EGCFR" office:value-type="float" office:value="1405">
            <text:p>1405</text:p>
          </table:table-cell>
          <table:table-cell table:style-name="ID0EGCFR" office:value-type="float" office:value="1607">
            <text:p>1607</text:p>
          </table:table-cell>
          <table:table-cell table:style-name="ID0EOCFR" office:value-type="float" office:value="1725">
            <text:p>1725</text:p>
          </table:table-cell>
          <table:table-cell table:style-name="ID0EOCFR" office:value-type="float" office:value="1696">
            <text:p>1696</text:p>
          </table:table-cell>
          <table:table-cell table:style-name="ID0EOCFR" office:value-type="float" office:value="1646">
            <text:p>1646</text:p>
          </table:table-cell>
          <table:table-cell table:style-name="ID0EOCFR" office:value-type="float" office:value="1685">
            <text:p>1685</text:p>
          </table:table-cell>
          <table:table-cell table:style-name="ID0EOCFR" office:value-type="float" office:value="1898">
            <text:p>1898</text:p>
          </table:table-cell>
          <table:table-cell table:style-name="ID0EOCFR" office:value-type="float" office:value="1884">
            <text:p>1884</text:p>
          </table:table-cell>
          <table:table-cell table:style-name="ID0EOCFR" office:value-type="float" office:value="1615">
            <text:p>1615</text:p>
          </table:table-cell>
          <table:table-cell table:style-name="ID0EOCFR" office:value-type="float" office:value="1616">
            <text:p>1616</text:p>
          </table:table-cell>
          <table:table-cell table:style-name="ID0EOCFR" office:value-type="float" office:value="1556">
            <text:p>1556</text:p>
          </table:table-cell>
          <table:table-cell table:style-name="ID0EOCFR" office:value-type="float" office:value="1526">
            <text:p>1526</text:p>
          </table:table-cell>
          <table:table-cell table:style-name="ID0EOCFR" office:value-type="float" office:value="1348">
            <text:p>1348</text:p>
          </table:table-cell>
          <table:table-cell table:style-name="ID0EOCFR" office:value-type="float" office:value="1401">
            <text:p>1401</text:p>
          </table:table-cell>
          <table:table-cell table:style-name="ID0EOCFR" office:value-type="float" office:value="1389">
            <text:p>1389</text:p>
          </table:table-cell>
          <table:table-cell table:style-name="ID0EVGFR" office:value-type="float" office:value="1504">
            <text:p>1504</text:p>
          </table:table-cell>
          <table:table-cell table:style-name="ID0EVGFR" office:value-type="float" office:value="1502">
            <text:p>1502</text:p>
          </table:table-cell>
          <table:table-cell table:style-name="ID0EGCFR" office:value-type="float" office:value="1575">
            <text:p>1575</text:p>
          </table:table-cell>
          <table:table-cell table:style-name="ID0EFNFR" office:value-type="string">
            <text:p>hbot-d</text:p>
          </table:table-cell>
          <table:table-cell table:style-name="ID0EGCFR" office:value-type="float" office:value="7454">
            <text:p>7454</text:p>
          </table:table-cell>
          <table:table-cell table:style-name="ID0EGCFR" office:value-type="float" office:value="7869">
            <text:p>7869</text:p>
          </table:table-cell>
          <table:table-cell table:style-name="ID0EGCFR" office:value-type="float" office:value="8141">
            <text:p>8141</text:p>
          </table:table-cell>
          <table:table-cell table:style-name="ID0EGCFR" office:value-type="float" office:value="8763">
            <text:p>8763</text:p>
          </table:table-cell>
          <table:table-cell table:style-name="ID0EOCFR" office:value-type="float" office:value="9576">
            <text:p>9576</text:p>
          </table:table-cell>
          <table:table-cell table:style-name="ID0EOCFR" office:value-type="float" office:value="9126">
            <text:p>9126</text:p>
          </table:table-cell>
          <table:table-cell table:style-name="ID0EOCFR" office:value-type="float" office:value="8366">
            <text:p>8366</text:p>
          </table:table-cell>
          <table:table-cell table:style-name="ID0EOCFR" office:value-type="float" office:value="8092">
            <text:p>8092</text:p>
          </table:table-cell>
          <table:table-cell table:style-name="ID0EOCFR" office:value-type="float" office:value="8070">
            <text:p>8070</text:p>
          </table:table-cell>
          <table:table-cell table:style-name="ID0EOCFR" office:value-type="float" office:value="7805">
            <text:p>7805</text:p>
          </table:table-cell>
          <table:table-cell table:style-name="ID0EOCFR" office:value-type="float" office:value="8080">
            <text:p>8080</text:p>
          </table:table-cell>
          <table:table-cell table:style-name="ID0EOCFR" office:value-type="float" office:value="8125">
            <text:p>8125</text:p>
          </table:table-cell>
          <table:table-cell table:style-name="ID0EOCFR" office:value-type="float" office:value="8234">
            <text:p>8234</text:p>
          </table:table-cell>
          <table:table-cell table:style-name="ID0EOCFR" office:value-type="float" office:value="8000">
            <text:p>8000</text:p>
          </table:table-cell>
          <table:table-cell table:style-name="ID0EOCFR" office:value-type="float" office:value="8195">
            <text:p>8195</text:p>
          </table:table-cell>
          <table:table-cell table:style-name="ID0EOCFR" office:value-type="float" office:value="8008">
            <text:p>8008</text:p>
          </table:table-cell>
          <table:table-cell table:style-name="ID0EOCFR" office:value-type="float" office:value="7870">
            <text:p>7870</text:p>
          </table:table-cell>
          <table:table-cell table:style-name="ID0EVGFR" office:value-type="float" office:value="7781">
            <text:p>7781</text:p>
          </table:table-cell>
          <table:table-cell table:style-name="ID0EVGFR" office:value-type="float" office:value="7785">
            <text:p>7785</text:p>
          </table:table-cell>
          <table:table-cell table:style-name="ID0EGCFR" office:value-type="float" office:value="7398">
            <text:p>7398</text:p>
          </table:table-cell>
          <table:table-cell table:style-name="ID0EFNFR" office:value-type="string">
            <text:p>hbot-d</text:p>
          </table:table-cell>
          <table:table-cell table:style-name="ID0EGCFR" office:value-type="float" office:value="8619">
            <text:p>8619</text:p>
          </table:table-cell>
          <table:table-cell table:style-name="ID0EGCFR" office:value-type="float" office:value="9196">
            <text:p>9196</text:p>
          </table:table-cell>
          <table:table-cell table:style-name="ID0EGCFR" office:value-type="float" office:value="9546">
            <text:p>9546</text:p>
          </table:table-cell>
          <table:table-cell table:style-name="ID0EGCFR" office:value-type="float" office:value="10370">
            <text:p>10370</text:p>
          </table:table-cell>
          <table:table-cell table:style-name="ID0EGCFR" office:value-type="float" office:value="11301">
            <text:p>11301</text:p>
          </table:table-cell>
          <table:table-cell table:style-name="ID0EGCFR" office:value-type="float" office:value="10822">
            <text:p>10822</text:p>
          </table:table-cell>
          <table:table-cell table:style-name="ID0EGCFR" office:value-type="float" office:value="10012">
            <text:p>10012</text:p>
          </table:table-cell>
          <table:table-cell table:style-name="ID0EGCFR" office:value-type="float" office:value="9777">
            <text:p>9777</text:p>
          </table:table-cell>
          <table:table-cell table:style-name="ID0EGCFR" office:value-type="float" office:value="9968">
            <text:p>9968</text:p>
          </table:table-cell>
          <table:table-cell table:style-name="ID0EGCFR" office:value-type="float" office:value="9689">
            <text:p>9689</text:p>
          </table:table-cell>
          <table:table-cell table:style-name="ID0EGCFR" office:value-type="float" office:value="9695">
            <text:p>9695</text:p>
          </table:table-cell>
          <table:table-cell table:style-name="ID0EGCFR" office:value-type="float" office:value="9741">
            <text:p>9741</text:p>
          </table:table-cell>
          <table:table-cell table:style-name="ID0EGCFR" office:value-type="float" office:value="9790">
            <text:p>9790</text:p>
          </table:table-cell>
          <table:table-cell table:style-name="ID0EGCFR" office:value-type="float" office:value="9526">
            <text:p>9526</text:p>
          </table:table-cell>
          <table:table-cell table:style-name="ID0EGCFR" office:value-type="float" office:value="9543">
            <text:p>9543</text:p>
          </table:table-cell>
          <table:table-cell table:style-name="ID0EGCFR" office:value-type="float" office:value="9409">
            <text:p>9409</text:p>
          </table:table-cell>
          <table:table-cell table:style-name="ID0EGCFR" office:value-type="float" office:value="9259">
            <text:p>9259</text:p>
          </table:table-cell>
          <table:table-cell table:style-name="ID0EGCFR" office:value-type="float" office:value="9285">
            <text:p>9285</text:p>
          </table:table-cell>
          <table:table-cell table:style-name="ID0EGCFR" office:value-type="float" office:value="9287">
            <text:p>9287</text:p>
          </table:table-cell>
          <table:table-cell table:style-name="ID0EGCFR" office:value-type="float" office:value="8973">
            <text:p>8973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hbogz-d</text:p>
          </table:table-cell>
          <table:table-cell table:style-name="ID0EGCFR" office:value-type="float" office:value="2935">
            <text:p>2935</text:p>
          </table:table-cell>
          <table:table-cell table:style-name="ID0EGCFR" office:value-type="float" office:value="2731">
            <text:p>2731</text:p>
          </table:table-cell>
          <table:table-cell table:style-name="ID0EGCFR" office:value-type="float" office:value="2601">
            <text:p>2601</text:p>
          </table:table-cell>
          <table:table-cell table:style-name="ID0EGCFR" office:value-type="float" office:value="2735">
            <text:p>2735</text:p>
          </table:table-cell>
          <table:table-cell table:style-name="ID0EOCFR" office:value-type="float" office:value="2780">
            <text:p>2780</text:p>
          </table:table-cell>
          <table:table-cell table:style-name="ID0EOCFR" office:value-type="float" office:value="3114">
            <text:p>3114</text:p>
          </table:table-cell>
          <table:table-cell table:style-name="ID0EOCFR" office:value-type="float" office:value="3112">
            <text:p>3112</text:p>
          </table:table-cell>
          <table:table-cell table:style-name="ID0EOCFR" office:value-type="float" office:value="3229">
            <text:p>3229</text:p>
          </table:table-cell>
          <table:table-cell table:style-name="ID0EOCFR" office:value-type="float" office:value="3485">
            <text:p>3485</text:p>
          </table:table-cell>
          <table:table-cell table:style-name="ID0EOCFR" office:value-type="float" office:value="3653">
            <text:p>3653</text:p>
          </table:table-cell>
          <table:table-cell table:style-name="ID0EOCFR" office:value-type="float" office:value="3743">
            <text:p>3743</text:p>
          </table:table-cell>
          <table:table-cell table:style-name="ID0EOCFR" office:value-type="float" office:value="3806">
            <text:p>3806</text:p>
          </table:table-cell>
          <table:table-cell table:style-name="ID0EOCFR" office:value-type="float" office:value="3684">
            <text:p>3684</text:p>
          </table:table-cell>
          <table:table-cell table:style-name="ID0EOCFR" office:value-type="float" office:value="3615">
            <text:p>3615</text:p>
          </table:table-cell>
          <table:table-cell table:style-name="ID0EOCFR" office:value-type="float" office:value="3781">
            <text:p>3781</text:p>
          </table:table-cell>
          <table:table-cell table:style-name="ID0EOCFR" office:value-type="float" office:value="4307">
            <text:p>4307</text:p>
          </table:table-cell>
          <table:table-cell table:style-name="ID0EOCFR" office:value-type="float" office:value="4469">
            <text:p>4469</text:p>
          </table:table-cell>
          <table:table-cell table:style-name="ID0EVGFR" office:value-type="float" office:value="4813">
            <text:p>4813</text:p>
          </table:table-cell>
          <table:table-cell table:style-name="ID0EVGFR" office:value-type="float" office:value="4825">
            <text:p>4825</text:p>
          </table:table-cell>
          <table:table-cell table:style-name="ID0EGCFR" office:value-type="float" office:value="4962">
            <text:p>4962</text:p>
          </table:table-cell>
          <table:table-cell table:style-name="ID0EFNFR" office:value-type="string">
            <text:p>hbogz-d</text:p>
          </table:table-cell>
          <table:table-cell table:style-name="ID0EGCFR" office:value-type="float" office:value="778">
            <text:p>778</text:p>
          </table:table-cell>
          <table:table-cell table:style-name="ID0EGCFR" office:value-type="float" office:value="625">
            <text:p>625</text:p>
          </table:table-cell>
          <table:table-cell table:style-name="ID0EGCFR" office:value-type="float" office:value="591">
            <text:p>591</text:p>
          </table:table-cell>
          <table:table-cell table:style-name="ID0EGCFR" office:value-type="float" office:value="610">
            <text:p>610</text:p>
          </table:table-cell>
          <table:table-cell table:style-name="ID0EOCFR" office:value-type="float" office:value="614">
            <text:p>614</text:p>
          </table:table-cell>
          <table:table-cell table:style-name="ID0EOCFR" office:value-type="float" office:value="637">
            <text:p>637</text:p>
          </table:table-cell>
          <table:table-cell table:style-name="ID0EOCFR" office:value-type="float" office:value="653">
            <text:p>653</text:p>
          </table:table-cell>
          <table:table-cell table:style-name="ID0EOCFR" office:value-type="float" office:value="722">
            <text:p>722</text:p>
          </table:table-cell>
          <table:table-cell table:style-name="ID0EOCFR" office:value-type="float" office:value="682">
            <text:p>682</text:p>
          </table:table-cell>
          <table:table-cell table:style-name="ID0EOCFR" office:value-type="float" office:value="697">
            <text:p>697</text:p>
          </table:table-cell>
          <table:table-cell table:style-name="ID0EOCFR" office:value-type="float" office:value="704">
            <text:p>704</text:p>
          </table:table-cell>
          <table:table-cell table:style-name="ID0EOCFR" office:value-type="float" office:value="726">
            <text:p>726</text:p>
          </table:table-cell>
          <table:table-cell table:style-name="ID0EOCFR" office:value-type="float" office:value="739">
            <text:p>739</text:p>
          </table:table-cell>
          <table:table-cell table:style-name="ID0EOCFR" office:value-type="float" office:value="690">
            <text:p>690</text:p>
          </table:table-cell>
          <table:table-cell table:style-name="ID0EOCFR" office:value-type="float" office:value="786">
            <text:p>786</text:p>
          </table:table-cell>
          <table:table-cell table:style-name="ID0EOCFR" office:value-type="float" office:value="927">
            <text:p>927</text:p>
          </table:table-cell>
          <table:table-cell table:style-name="ID0EOCFR" office:value-type="float" office:value="891">
            <text:p>891</text:p>
          </table:table-cell>
          <table:table-cell table:style-name="ID0EVGFR" office:value-type="float" office:value="1024">
            <text:p>1024</text:p>
          </table:table-cell>
          <table:table-cell table:style-name="ID0EVGFR" office:value-type="float" office:value="1025">
            <text:p>1025</text:p>
          </table:table-cell>
          <table:table-cell table:style-name="ID0EGCFR" office:value-type="float" office:value="1060">
            <text:p>1060</text:p>
          </table:table-cell>
          <table:table-cell table:style-name="ID0EFNFR" office:value-type="string">
            <text:p>hbogz-d</text:p>
          </table:table-cell>
          <table:table-cell table:style-name="ID0EGCFR" office:value-type="float" office:value="3713">
            <text:p>3713</text:p>
          </table:table-cell>
          <table:table-cell table:style-name="ID0EGCFR" office:value-type="float" office:value="3356">
            <text:p>3356</text:p>
          </table:table-cell>
          <table:table-cell table:style-name="ID0EGCFR" office:value-type="float" office:value="3192">
            <text:p>3192</text:p>
          </table:table-cell>
          <table:table-cell table:style-name="ID0EGCFR" office:value-type="float" office:value="3345">
            <text:p>3345</text:p>
          </table:table-cell>
          <table:table-cell table:style-name="ID0EGCFR" office:value-type="float" office:value="3394">
            <text:p>3394</text:p>
          </table:table-cell>
          <table:table-cell table:style-name="ID0EGCFR" office:value-type="float" office:value="3751">
            <text:p>3751</text:p>
          </table:table-cell>
          <table:table-cell table:style-name="ID0EGCFR" office:value-type="float" office:value="3765">
            <text:p>3765</text:p>
          </table:table-cell>
          <table:table-cell table:style-name="ID0EGCFR" office:value-type="float" office:value="3951">
            <text:p>3951</text:p>
          </table:table-cell>
          <table:table-cell table:style-name="ID0EGCFR" office:value-type="float" office:value="4167">
            <text:p>4167</text:p>
          </table:table-cell>
          <table:table-cell table:style-name="ID0EGCFR" office:value-type="float" office:value="4350">
            <text:p>4350</text:p>
          </table:table-cell>
          <table:table-cell table:style-name="ID0EGCFR" office:value-type="float" office:value="4447">
            <text:p>4447</text:p>
          </table:table-cell>
          <table:table-cell table:style-name="ID0EGCFR" office:value-type="float" office:value="4532">
            <text:p>4532</text:p>
          </table:table-cell>
          <table:table-cell table:style-name="ID0EGCFR" office:value-type="float" office:value="4423">
            <text:p>4423</text:p>
          </table:table-cell>
          <table:table-cell table:style-name="ID0EGCFR" office:value-type="float" office:value="4305">
            <text:p>4305</text:p>
          </table:table-cell>
          <table:table-cell table:style-name="ID0EGCFR" office:value-type="float" office:value="4567">
            <text:p>4567</text:p>
          </table:table-cell>
          <table:table-cell table:style-name="ID0EGCFR" office:value-type="float" office:value="5234">
            <text:p>5234</text:p>
          </table:table-cell>
          <table:table-cell table:style-name="ID0EGCFR" office:value-type="float" office:value="5360">
            <text:p>5360</text:p>
          </table:table-cell>
          <table:table-cell table:style-name="ID0EGCFR" office:value-type="float" office:value="5837">
            <text:p>5837</text:p>
          </table:table-cell>
          <table:table-cell table:style-name="ID0EGCFR" office:value-type="float" office:value="5850">
            <text:p>5850</text:p>
          </table:table-cell>
          <table:table-cell table:style-name="ID0EGCFR" office:value-type="float" office:value="6022">
            <text:p>6022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hboe-d</text:p>
          </table:table-cell>
          <table:table-cell table:style-name="ID0EGCFR" office:value-type="float" office:value="3976">
            <text:p>3976</text:p>
          </table:table-cell>
          <table:table-cell table:style-name="ID0EGCFR" office:value-type="float" office:value="4480">
            <text:p>4480</text:p>
          </table:table-cell>
          <table:table-cell table:style-name="ID0EGCFR" office:value-type="float" office:value="4791">
            <text:p>4791</text:p>
          </table:table-cell>
          <table:table-cell table:style-name="ID0EGCFR" office:value-type="float" office:value="5216">
            <text:p>5216</text:p>
          </table:table-cell>
          <table:table-cell table:style-name="ID0EOCFR" office:value-type="float" office:value="5672">
            <text:p>5672</text:p>
          </table:table-cell>
          <table:table-cell table:style-name="ID0EOCFR" office:value-type="float" office:value="5887">
            <text:p>5887</text:p>
          </table:table-cell>
          <table:table-cell table:style-name="ID0EOCFR" office:value-type="float" office:value="5795">
            <text:p>5795</text:p>
          </table:table-cell>
          <table:table-cell table:style-name="ID0EOCFR" office:value-type="float" office:value="6255">
            <text:p>6255</text:p>
          </table:table-cell>
          <table:table-cell table:style-name="ID0EOCFR" office:value-type="float" office:value="6739">
            <text:p>6739</text:p>
          </table:table-cell>
          <table:table-cell table:style-name="ID0EOCFR" office:value-type="float" office:value="6711">
            <text:p>6711</text:p>
          </table:table-cell>
          <table:table-cell table:style-name="ID0EOCFR" office:value-type="float" office:value="7413">
            <text:p>7413</text:p>
          </table:table-cell>
          <table:table-cell table:style-name="ID0EOCFR" office:value-type="float" office:value="7961">
            <text:p>7961</text:p>
          </table:table-cell>
          <table:table-cell table:style-name="ID0EOCFR" office:value-type="float" office:value="8227">
            <text:p>8227</text:p>
          </table:table-cell>
          <table:table-cell table:style-name="ID0EOCFR" office:value-type="float" office:value="8265">
            <text:p>8265</text:p>
          </table:table-cell>
          <table:table-cell table:style-name="ID0EOCFR" office:value-type="float" office:value="8302">
            <text:p>8302</text:p>
          </table:table-cell>
          <table:table-cell table:style-name="ID0EOCFR" office:value-type="float" office:value="8603">
            <text:p>8603</text:p>
          </table:table-cell>
          <table:table-cell table:style-name="ID0EOCFR" office:value-type="float" office:value="8905">
            <text:p>8905</text:p>
          </table:table-cell>
          <table:table-cell table:style-name="ID0EVGFR" office:value-type="float" office:value="9264">
            <text:p>9264</text:p>
          </table:table-cell>
          <table:table-cell table:style-name="ID0EVGFR" office:value-type="float" office:value="9398">
            <text:p>9398</text:p>
          </table:table-cell>
          <table:table-cell table:style-name="ID0EGCFR" office:value-type="float" office:value="9365">
            <text:p>9365</text:p>
          </table:table-cell>
          <table:table-cell table:style-name="ID0EFNFR" office:value-type="string">
            <text:p>hboe-d</text:p>
          </table:table-cell>
          <table:table-cell table:style-name="ID0EGCFR" office:value-type="float" office:value="4478">
            <text:p>4478</text:p>
          </table:table-cell>
          <table:table-cell table:style-name="ID0EGCFR" office:value-type="float" office:value="4953">
            <text:p>4953</text:p>
          </table:table-cell>
          <table:table-cell table:style-name="ID0EGCFR" office:value-type="float" office:value="5351">
            <text:p>5351</text:p>
          </table:table-cell>
          <table:table-cell table:style-name="ID0EGCFR" office:value-type="float" office:value="5658">
            <text:p>5658</text:p>
          </table:table-cell>
          <table:table-cell table:style-name="ID0EOCFR" office:value-type="float" office:value="6211">
            <text:p>6211</text:p>
          </table:table-cell>
          <table:table-cell table:style-name="ID0EOCFR" office:value-type="float" office:value="5951">
            <text:p>5951</text:p>
          </table:table-cell>
          <table:table-cell table:style-name="ID0EOCFR" office:value-type="float" office:value="6201">
            <text:p>6201</text:p>
          </table:table-cell>
          <table:table-cell table:style-name="ID0EOCFR" office:value-type="float" office:value="6638">
            <text:p>6638</text:p>
          </table:table-cell>
          <table:table-cell table:style-name="ID0EOCFR" office:value-type="float" office:value="6613">
            <text:p>6613</text:p>
          </table:table-cell>
          <table:table-cell table:style-name="ID0EOCFR" office:value-type="float" office:value="6707">
            <text:p>6707</text:p>
          </table:table-cell>
          <table:table-cell table:style-name="ID0EOCFR" office:value-type="float" office:value="7125">
            <text:p>7125</text:p>
          </table:table-cell>
          <table:table-cell table:style-name="ID0EOCFR" office:value-type="float" office:value="7616">
            <text:p>7616</text:p>
          </table:table-cell>
          <table:table-cell table:style-name="ID0EOCFR" office:value-type="float" office:value="8126">
            <text:p>8126</text:p>
          </table:table-cell>
          <table:table-cell table:style-name="ID0EOCFR" office:value-type="float" office:value="8058">
            <text:p>8058</text:p>
          </table:table-cell>
          <table:table-cell table:style-name="ID0EOCFR" office:value-type="float" office:value="8641">
            <text:p>8641</text:p>
          </table:table-cell>
          <table:table-cell table:style-name="ID0EOCFR" office:value-type="float" office:value="8638">
            <text:p>8638</text:p>
          </table:table-cell>
          <table:table-cell table:style-name="ID0EOCFR" office:value-type="float" office:value="9214">
            <text:p>9214</text:p>
          </table:table-cell>
          <table:table-cell table:style-name="ID0EVGFR" office:value-type="float" office:value="9466">
            <text:p>9466</text:p>
          </table:table-cell>
          <table:table-cell table:style-name="ID0EVGFR" office:value-type="float" office:value="9454">
            <text:p>9454</text:p>
          </table:table-cell>
          <table:table-cell table:style-name="ID0EGCFR" office:value-type="float" office:value="9056">
            <text:p>9056</text:p>
          </table:table-cell>
          <table:table-cell table:style-name="ID0EFNFR" office:value-type="string">
            <text:p>hboe-d</text:p>
          </table:table-cell>
          <table:table-cell table:style-name="ID0EGCFR" office:value-type="float" office:value="8454">
            <text:p>8454</text:p>
          </table:table-cell>
          <table:table-cell table:style-name="ID0EGCFR" office:value-type="float" office:value="9433">
            <text:p>9433</text:p>
          </table:table-cell>
          <table:table-cell table:style-name="ID0EGCFR" office:value-type="float" office:value="10142">
            <text:p>10142</text:p>
          </table:table-cell>
          <table:table-cell table:style-name="ID0EGCFR" office:value-type="float" office:value="10874">
            <text:p>10874</text:p>
          </table:table-cell>
          <table:table-cell table:style-name="ID0EGCFR" office:value-type="float" office:value="11883">
            <text:p>11883</text:p>
          </table:table-cell>
          <table:table-cell table:style-name="ID0EGCFR" office:value-type="float" office:value="11838">
            <text:p>11838</text:p>
          </table:table-cell>
          <table:table-cell table:style-name="ID0EGCFR" office:value-type="float" office:value="11996">
            <text:p>11996</text:p>
          </table:table-cell>
          <table:table-cell table:style-name="ID0EGCFR" office:value-type="float" office:value="12893">
            <text:p>12893</text:p>
          </table:table-cell>
          <table:table-cell table:style-name="ID0EGCFR" office:value-type="float" office:value="13352">
            <text:p>13352</text:p>
          </table:table-cell>
          <table:table-cell table:style-name="ID0EGCFR" office:value-type="float" office:value="13418">
            <text:p>13418</text:p>
          </table:table-cell>
          <table:table-cell table:style-name="ID0EGCFR" office:value-type="float" office:value="14538">
            <text:p>14538</text:p>
          </table:table-cell>
          <table:table-cell table:style-name="ID0EGCFR" office:value-type="float" office:value="15577">
            <text:p>15577</text:p>
          </table:table-cell>
          <table:table-cell table:style-name="ID0EGCFR" office:value-type="float" office:value="16353">
            <text:p>16353</text:p>
          </table:table-cell>
          <table:table-cell table:style-name="ID0EGCFR" office:value-type="float" office:value="16323">
            <text:p>16323</text:p>
          </table:table-cell>
          <table:table-cell table:style-name="ID0EGCFR" office:value-type="float" office:value="16943">
            <text:p>16943</text:p>
          </table:table-cell>
          <table:table-cell table:style-name="ID0EGCFR" office:value-type="float" office:value="17241">
            <text:p>17241</text:p>
          </table:table-cell>
          <table:table-cell table:style-name="ID0EGCFR" office:value-type="float" office:value="18119">
            <text:p>18119</text:p>
          </table:table-cell>
          <table:table-cell table:style-name="ID0EGCFR" office:value-type="float" office:value="18730">
            <text:p>18730</text:p>
          </table:table-cell>
          <table:table-cell table:style-name="ID0EGCFR" office:value-type="float" office:value="18852">
            <text:p>18852</text:p>
          </table:table-cell>
          <table:table-cell table:style-name="ID0EGCFR" office:value-type="float" office:value="18421">
            <text:p>18421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hbogm-d</text:p>
          </table:table-cell>
          <table:table-cell table:style-name="ID0EGCFR" office:value-type="float" office:value="2165">
            <text:p>2165</text:p>
          </table:table-cell>
          <table:table-cell table:style-name="ID0EGCFR" office:value-type="float" office:value="2481">
            <text:p>2481</text:p>
          </table:table-cell>
          <table:table-cell table:style-name="ID0EGCFR" office:value-type="float" office:value="2755">
            <text:p>2755</text:p>
          </table:table-cell>
          <table:table-cell table:style-name="ID0EGCFR" office:value-type="float" office:value="3314">
            <text:p>3314</text:p>
          </table:table-cell>
          <table:table-cell table:style-name="ID0EOCFR" office:value-type="float" office:value="3690">
            <text:p>3690</text:p>
          </table:table-cell>
          <table:table-cell table:style-name="ID0EOCFR" office:value-type="float" office:value="4190">
            <text:p>4190</text:p>
          </table:table-cell>
          <table:table-cell table:style-name="ID0EOCFR" office:value-type="float" office:value="4410">
            <text:p>4410</text:p>
          </table:table-cell>
          <table:table-cell table:style-name="ID0EOCFR" office:value-type="float" office:value="4737">
            <text:p>4737</text:p>
          </table:table-cell>
          <table:table-cell table:style-name="ID0EOCFR" office:value-type="float" office:value="5015">
            <text:p>5015</text:p>
          </table:table-cell>
          <table:table-cell table:style-name="ID0EOCFR" office:value-type="float" office:value="4967">
            <text:p>4967</text:p>
          </table:table-cell>
          <table:table-cell table:style-name="ID0EOCFR" office:value-type="float" office:value="4896">
            <text:p>4896</text:p>
          </table:table-cell>
          <table:table-cell table:style-name="ID0EOCFR" office:value-type="float" office:value="4812">
            <text:p>4812</text:p>
          </table:table-cell>
          <table:table-cell table:style-name="ID0EOCFR" office:value-type="float" office:value="5028">
            <text:p>5028</text:p>
          </table:table-cell>
          <table:table-cell table:style-name="ID0EOCFR" office:value-type="float" office:value="4654">
            <text:p>4654</text:p>
          </table:table-cell>
          <table:table-cell table:style-name="ID0EOCFR" office:value-type="float" office:value="4757">
            <text:p>4757</text:p>
          </table:table-cell>
          <table:table-cell table:style-name="ID0EOCFR" office:value-type="float" office:value="5301">
            <text:p>5301</text:p>
          </table:table-cell>
          <table:table-cell table:style-name="ID0EOCFR" office:value-type="float" office:value="5435">
            <text:p>5435</text:p>
          </table:table-cell>
          <table:table-cell table:style-name="ID0EVGFR" office:value-type="float" office:value="5828">
            <text:p>5828</text:p>
          </table:table-cell>
          <table:table-cell table:style-name="ID0EVGFR" office:value-type="float" office:value="6192">
            <text:p>6192</text:p>
          </table:table-cell>
          <table:table-cell table:style-name="ID0EGCFR" office:value-type="float" office:value="6350">
            <text:p>6350</text:p>
          </table:table-cell>
          <table:table-cell table:style-name="ID0EFNFR" office:value-type="string">
            <text:p>hbogm-d</text:p>
          </table:table-cell>
          <table:table-cell table:style-name="ID0EGCFR" office:value-type="float" office:value="597">
            <text:p>597</text:p>
          </table:table-cell>
          <table:table-cell table:style-name="ID0EGCFR" office:value-type="float" office:value="655">
            <text:p>655</text:p>
          </table:table-cell>
          <table:table-cell table:style-name="ID0EGCFR" office:value-type="float" office:value="709">
            <text:p>709</text:p>
          </table:table-cell>
          <table:table-cell table:style-name="ID0EGCFR" office:value-type="float" office:value="758">
            <text:p>758</text:p>
          </table:table-cell>
          <table:table-cell table:style-name="ID0EOCFR" office:value-type="float" office:value="887">
            <text:p>887</text:p>
          </table:table-cell>
          <table:table-cell table:style-name="ID0EOCFR" office:value-type="float" office:value="966">
            <text:p>966</text:p>
          </table:table-cell>
          <table:table-cell table:style-name="ID0EOCFR" office:value-type="float" office:value="918">
            <text:p>918</text:p>
          </table:table-cell>
          <table:table-cell table:style-name="ID0EOCFR" office:value-type="float" office:value="946">
            <text:p>946</text:p>
          </table:table-cell>
          <table:table-cell table:style-name="ID0EOCFR" office:value-type="float" office:value="920">
            <text:p>920</text:p>
          </table:table-cell>
          <table:table-cell table:style-name="ID0EOCFR" office:value-type="float" office:value="952">
            <text:p>952</text:p>
          </table:table-cell>
          <table:table-cell table:style-name="ID0EOCFR" office:value-type="float" office:value="834">
            <text:p>834</text:p>
          </table:table-cell>
          <table:table-cell table:style-name="ID0EOCFR" office:value-type="float" office:value="797">
            <text:p>797</text:p>
          </table:table-cell>
          <table:table-cell table:style-name="ID0EOCFR" office:value-type="float" office:value="785">
            <text:p>785</text:p>
          </table:table-cell>
          <table:table-cell table:style-name="ID0EOCFR" office:value-type="float" office:value="774">
            <text:p>774</text:p>
          </table:table-cell>
          <table:table-cell table:style-name="ID0EOCFR" office:value-type="float" office:value="848">
            <text:p>848</text:p>
          </table:table-cell>
          <table:table-cell table:style-name="ID0EOCFR" office:value-type="float" office:value="944">
            <text:p>944</text:p>
          </table:table-cell>
          <table:table-cell table:style-name="ID0EOCFR" office:value-type="float" office:value="1015">
            <text:p>1015</text:p>
          </table:table-cell>
          <table:table-cell table:style-name="ID0EVGFR" office:value-type="float" office:value="1085">
            <text:p>1085</text:p>
          </table:table-cell>
          <table:table-cell table:style-name="ID0EVGFR" office:value-type="float" office:value="1173">
            <text:p>1173</text:p>
          </table:table-cell>
          <table:table-cell table:style-name="ID0EGCFR" office:value-type="float" office:value="1187">
            <text:p>1187</text:p>
          </table:table-cell>
          <table:table-cell table:style-name="ID0EFNFR" office:value-type="string">
            <text:p>hbogm-d</text:p>
          </table:table-cell>
          <table:table-cell table:style-name="ID0EGCFR" office:value-type="float" office:value="2762">
            <text:p>2762</text:p>
          </table:table-cell>
          <table:table-cell table:style-name="ID0EGCFR" office:value-type="float" office:value="3136">
            <text:p>3136</text:p>
          </table:table-cell>
          <table:table-cell table:style-name="ID0EGCFR" office:value-type="float" office:value="3464">
            <text:p>3464</text:p>
          </table:table-cell>
          <table:table-cell table:style-name="ID0EGCFR" office:value-type="float" office:value="4072">
            <text:p>4072</text:p>
          </table:table-cell>
          <table:table-cell table:style-name="ID0EGCFR" office:value-type="float" office:value="4577">
            <text:p>4577</text:p>
          </table:table-cell>
          <table:table-cell table:style-name="ID0EGCFR" office:value-type="float" office:value="5156">
            <text:p>5156</text:p>
          </table:table-cell>
          <table:table-cell table:style-name="ID0EGCFR" office:value-type="float" office:value="5328">
            <text:p>5328</text:p>
          </table:table-cell>
          <table:table-cell table:style-name="ID0EGCFR" office:value-type="float" office:value="5683">
            <text:p>5683</text:p>
          </table:table-cell>
          <table:table-cell table:style-name="ID0EGCFR" office:value-type="float" office:value="5935">
            <text:p>5935</text:p>
          </table:table-cell>
          <table:table-cell table:style-name="ID0EGCFR" office:value-type="float" office:value="5919">
            <text:p>5919</text:p>
          </table:table-cell>
          <table:table-cell table:style-name="ID0EGCFR" office:value-type="float" office:value="5730">
            <text:p>5730</text:p>
          </table:table-cell>
          <table:table-cell table:style-name="ID0EGCFR" office:value-type="float" office:value="5609">
            <text:p>5609</text:p>
          </table:table-cell>
          <table:table-cell table:style-name="ID0EGCFR" office:value-type="float" office:value="5813">
            <text:p>5813</text:p>
          </table:table-cell>
          <table:table-cell table:style-name="ID0EGCFR" office:value-type="float" office:value="5428">
            <text:p>5428</text:p>
          </table:table-cell>
          <table:table-cell table:style-name="ID0EGCFR" office:value-type="float" office:value="5605">
            <text:p>5605</text:p>
          </table:table-cell>
          <table:table-cell table:style-name="ID0EGCFR" office:value-type="float" office:value="6245">
            <text:p>6245</text:p>
          </table:table-cell>
          <table:table-cell table:style-name="ID0EGCFR" office:value-type="float" office:value="6450">
            <text:p>6450</text:p>
          </table:table-cell>
          <table:table-cell table:style-name="ID0EGCFR" office:value-type="float" office:value="6913">
            <text:p>6913</text:p>
          </table:table-cell>
          <table:table-cell table:style-name="ID0EGCFR" office:value-type="float" office:value="7365">
            <text:p>7365</text:p>
          </table:table-cell>
          <table:table-cell table:style-name="ID0EGCFR" office:value-type="float" office:value="7537">
            <text:p>7537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hbotc-d</text:p>
          </table:table-cell>
          <table:table-cell table:style-name="ID0EGCFR" office:value-type="float" office:value="1140">
            <text:p>1140</text:p>
          </table:table-cell>
          <table:table-cell table:style-name="ID0EGCFR" office:value-type="float" office:value="1174">
            <text:p>1174</text:p>
          </table:table-cell>
          <table:table-cell table:style-name="ID0EGCFR" office:value-type="float" office:value="1089">
            <text:p>1089</text:p>
          </table:table-cell>
          <table:table-cell table:style-name="ID0EGCFR" office:value-type="float" office:value="1326">
            <text:p>1326</text:p>
          </table:table-cell>
          <table:table-cell table:style-name="ID0EOCFR" office:value-type="float" office:value="1227">
            <text:p>1227</text:p>
          </table:table-cell>
          <table:table-cell table:style-name="ID0EOCFR" office:value-type="float" office:value="1181">
            <text:p>1181</text:p>
          </table:table-cell>
          <table:table-cell table:style-name="ID0EOCFR" office:value-type="float" office:value="1216">
            <text:p>1216</text:p>
          </table:table-cell>
          <table:table-cell table:style-name="ID0EOCFR" office:value-type="float" office:value="1172">
            <text:p>1172</text:p>
          </table:table-cell>
          <table:table-cell table:style-name="ID0EOCFR" office:value-type="float" office:value="1188">
            <text:p>1188</text:p>
          </table:table-cell>
          <table:table-cell table:style-name="ID0EOCFR" office:value-type="float" office:value="1065">
            <text:p>1065</text:p>
          </table:table-cell>
          <table:table-cell table:style-name="ID0EOCFR" office:value-type="float" office:value="1218">
            <text:p>1218</text:p>
          </table:table-cell>
          <table:table-cell table:style-name="ID0EOCFR" office:value-type="float" office:value="1198">
            <text:p>1198</text:p>
          </table:table-cell>
          <table:table-cell table:style-name="ID0EOCFR" office:value-type="float" office:value="1270">
            <text:p>1270</text:p>
          </table:table-cell>
          <table:table-cell table:style-name="ID0EOCFR" office:value-type="float" office:value="1422">
            <text:p>1422</text:p>
          </table:table-cell>
          <table:table-cell table:style-name="ID0EOCFR" office:value-type="float" office:value="1420">
            <text:p>1420</text:p>
          </table:table-cell>
          <table:table-cell table:style-name="ID0EOCFR" office:value-type="float" office:value="1374">
            <text:p>1374</text:p>
          </table:table-cell>
          <table:table-cell table:style-name="ID0EOCFR" office:value-type="float" office:value="1444">
            <text:p>1444</text:p>
          </table:table-cell>
          <table:table-cell table:style-name="ID0EVGFR" office:value-type="float" office:value="1381">
            <text:p>1381</text:p>
          </table:table-cell>
          <table:table-cell table:style-name="ID0EVGFR" office:value-type="float" office:value="1554">
            <text:p>1554</text:p>
          </table:table-cell>
          <table:table-cell table:style-name="ID0EGCFR" office:value-type="float" office:value="1586">
            <text:p>1586</text:p>
          </table:table-cell>
          <table:table-cell table:style-name="ID0EFNFR" office:value-type="string">
            <text:p>hbotc-d</text:p>
          </table:table-cell>
          <table:table-cell table:style-name="ID0EGCFR" office:value-type="float" office:value="1115">
            <text:p>1115</text:p>
          </table:table-cell>
          <table:table-cell table:style-name="ID0EGCFR" office:value-type="float" office:value="1127">
            <text:p>1127</text:p>
          </table:table-cell>
          <table:table-cell table:style-name="ID0EGCFR" office:value-type="float" office:value="936">
            <text:p>936</text:p>
          </table:table-cell>
          <table:table-cell table:style-name="ID0EGCFR" office:value-type="float" office:value="1229">
            <text:p>1229</text:p>
          </table:table-cell>
          <table:table-cell table:style-name="ID0EOCFR" office:value-type="float" office:value="1172">
            <text:p>1172</text:p>
          </table:table-cell>
          <table:table-cell table:style-name="ID0EOCFR" office:value-type="float" office:value="1039">
            <text:p>1039</text:p>
          </table:table-cell>
          <table:table-cell table:style-name="ID0EOCFR" office:value-type="float" office:value="1090">
            <text:p>1090</text:p>
          </table:table-cell>
          <table:table-cell table:style-name="ID0EOCFR" office:value-type="float" office:value="969">
            <text:p>969</text:p>
          </table:table-cell>
          <table:table-cell table:style-name="ID0EOCFR" office:value-type="float" office:value="908">
            <text:p>908</text:p>
          </table:table-cell>
          <table:table-cell table:style-name="ID0EOCFR" office:value-type="float" office:value="812">
            <text:p>812</text:p>
          </table:table-cell>
          <table:table-cell table:style-name="ID0EOCFR" office:value-type="float" office:value="930">
            <text:p>930</text:p>
          </table:table-cell>
          <table:table-cell table:style-name="ID0EOCFR" office:value-type="float" office:value="928">
            <text:p>928</text:p>
          </table:table-cell>
          <table:table-cell table:style-name="ID0EOCFR" office:value-type="float" office:value="992">
            <text:p>992</text:p>
          </table:table-cell>
          <table:table-cell table:style-name="ID0EOCFR" office:value-type="float" office:value="1037">
            <text:p>1037</text:p>
          </table:table-cell>
          <table:table-cell table:style-name="ID0EOCFR" office:value-type="float" office:value="1108">
            <text:p>1108</text:p>
          </table:table-cell>
          <table:table-cell table:style-name="ID0EOCFR" office:value-type="float" office:value="1091">
            <text:p>1091</text:p>
          </table:table-cell>
          <table:table-cell table:style-name="ID0EOCFR" office:value-type="float" office:value="1022">
            <text:p>1022</text:p>
          </table:table-cell>
          <table:table-cell table:style-name="ID0EVGFR" office:value-type="float" office:value="1131">
            <text:p>1131</text:p>
          </table:table-cell>
          <table:table-cell table:style-name="ID0EVGFR" office:value-type="float" office:value="1183">
            <text:p>1183</text:p>
          </table:table-cell>
          <table:table-cell table:style-name="ID0EGCFR" office:value-type="float" office:value="1229">
            <text:p>1229</text:p>
          </table:table-cell>
          <table:table-cell table:style-name="ID0EFNFR" office:value-type="string">
            <text:p>hbotc-d</text:p>
          </table:table-cell>
          <table:table-cell table:style-name="ID0EGCFR" office:value-type="float" office:value="2255">
            <text:p>2255</text:p>
          </table:table-cell>
          <table:table-cell table:style-name="ID0EGCFR" office:value-type="float" office:value="2301">
            <text:p>2301</text:p>
          </table:table-cell>
          <table:table-cell table:style-name="ID0EGCFR" office:value-type="float" office:value="2025">
            <text:p>2025</text:p>
          </table:table-cell>
          <table:table-cell table:style-name="ID0EGCFR" office:value-type="float" office:value="2555">
            <text:p>2555</text:p>
          </table:table-cell>
          <table:table-cell table:style-name="ID0EGCFR" office:value-type="float" office:value="2399">
            <text:p>2399</text:p>
          </table:table-cell>
          <table:table-cell table:style-name="ID0EGCFR" office:value-type="float" office:value="2220">
            <text:p>2220</text:p>
          </table:table-cell>
          <table:table-cell table:style-name="ID0EGCFR" office:value-type="float" office:value="2306">
            <text:p>2306</text:p>
          </table:table-cell>
          <table:table-cell table:style-name="ID0EGCFR" office:value-type="float" office:value="2141">
            <text:p>2141</text:p>
          </table:table-cell>
          <table:table-cell table:style-name="ID0EGCFR" office:value-type="float" office:value="2096">
            <text:p>2096</text:p>
          </table:table-cell>
          <table:table-cell table:style-name="ID0EGCFR" office:value-type="float" office:value="1877">
            <text:p>1877</text:p>
          </table:table-cell>
          <table:table-cell table:style-name="ID0EGCFR" office:value-type="float" office:value="2148">
            <text:p>2148</text:p>
          </table:table-cell>
          <table:table-cell table:style-name="ID0EGCFR" office:value-type="float" office:value="2126">
            <text:p>2126</text:p>
          </table:table-cell>
          <table:table-cell table:style-name="ID0EGCFR" office:value-type="float" office:value="2262">
            <text:p>2262</text:p>
          </table:table-cell>
          <table:table-cell table:style-name="ID0EGCFR" office:value-type="float" office:value="2459">
            <text:p>2459</text:p>
          </table:table-cell>
          <table:table-cell table:style-name="ID0EGCFR" office:value-type="float" office:value="2528">
            <text:p>2528</text:p>
          </table:table-cell>
          <table:table-cell table:style-name="ID0EGCFR" office:value-type="float" office:value="2465">
            <text:p>2465</text:p>
          </table:table-cell>
          <table:table-cell table:style-name="ID0EGCFR" office:value-type="float" office:value="2466">
            <text:p>2466</text:p>
          </table:table-cell>
          <table:table-cell table:style-name="ID0EGCFR" office:value-type="float" office:value="2512">
            <text:p>2512</text:p>
          </table:table-cell>
          <table:table-cell table:style-name="ID0EGCFR" office:value-type="float" office:value="2737">
            <text:p>2737</text:p>
          </table:table-cell>
          <table:table-cell table:style-name="ID0EGCFR" office:value-type="float" office:value="2815">
            <text:p>2815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hbo2o-d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OCFR" office:value-type="float" office:value="190">
            <text:p>190</text:p>
          </table:table-cell>
          <table:table-cell table:style-name="ID0EOCFR" office:value-type="float" office:value="319">
            <text:p>319</text:p>
          </table:table-cell>
          <table:table-cell table:style-name="ID0EOCFR" office:value-type="float" office:value="357">
            <text:p>357</text:p>
          </table:table-cell>
          <table:table-cell table:style-name="ID0EOCFR" office:value-type="float" office:value="335">
            <text:p>335</text:p>
          </table:table-cell>
          <table:table-cell table:style-name="ID0EOCFR" office:value-type="float" office:value="298">
            <text:p>298</text:p>
          </table:table-cell>
          <table:table-cell table:style-name="ID0EOCFR" office:value-type="float" office:value="227">
            <text:p>227</text:p>
          </table:table-cell>
          <table:table-cell table:style-name="ID0EOCFR" office:value-type="float" office:value="236">
            <text:p>236</text:p>
          </table:table-cell>
          <table:table-cell table:style-name="ID0EOCFR" office:value-type="float" office:value="227">
            <text:p>227</text:p>
          </table:table-cell>
          <table:table-cell table:style-name="ID0EOCFR" office:value-type="float" office:value="258">
            <text:p>258</text:p>
          </table:table-cell>
          <table:table-cell table:style-name="ID0EOCFR" office:value-type="float" office:value="322">
            <text:p>322</text:p>
          </table:table-cell>
          <table:table-cell table:style-name="ID0EOCFR" office:value-type="float" office:value="466">
            <text:p>466</text:p>
          </table:table-cell>
          <table:table-cell table:style-name="ID0EOCFR" office:value-type="float" office:value="530">
            <text:p>530</text:p>
          </table:table-cell>
          <table:table-cell table:style-name="ID0EOCFR" office:value-type="float" office:value="516">
            <text:p>516</text:p>
          </table:table-cell>
          <table:table-cell table:style-name="ID0EVGFR" office:value-type="float" office:value="460">
            <text:p>460</text:p>
          </table:table-cell>
          <table:table-cell table:style-name="ID0EVGFR" office:value-type="float" office:value="408">
            <text:p>408</text:p>
          </table:table-cell>
          <table:table-cell table:style-name="ID0EGCFR" office:value-type="float" office:value="445">
            <text:p>445</text:p>
          </table:table-cell>
          <table:table-cell table:style-name="ID0EFNFR" office:value-type="string">
            <text:p>hbo2o-d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OCFR" office:value-type="float" office:value="21">
            <text:p>21</text:p>
          </table:table-cell>
          <table:table-cell table:style-name="ID0EOCFR" office:value-type="float" office:value="25">
            <text:p>25</text:p>
          </table:table-cell>
          <table:table-cell table:style-name="ID0EOCFR" office:value-type="float" office:value="30">
            <text:p>30</text:p>
          </table:table-cell>
          <table:table-cell table:style-name="ID0EOCFR" office:value-type="float" office:value="24">
            <text:p>24</text:p>
          </table:table-cell>
          <table:table-cell table:style-name="ID0EOCFR" office:value-type="float" office:value="18">
            <text:p>18</text:p>
          </table:table-cell>
          <table:table-cell table:style-name="ID0EOCFR" office:value-type="float" office:value="13">
            <text:p>13</text:p>
          </table:table-cell>
          <table:table-cell table:style-name="ID0EOCFR" office:value-type="float" office:value="11">
            <text:p>11</text:p>
          </table:table-cell>
          <table:table-cell table:style-name="ID0EOCFR" office:value-type="float" office:value="6">
            <text:p>6</text:p>
          </table:table-cell>
          <table:table-cell table:style-name="ID0EOCFR" office:value-type="float" office:value="9">
            <text:p>9</text:p>
          </table:table-cell>
          <table:table-cell table:style-name="ID0EOCFR" office:value-type="float" office:value="7">
            <text:p>7</text:p>
          </table:table-cell>
          <table:table-cell table:style-name="ID0EOCFR" office:value-type="float" office:value="39">
            <text:p>39</text:p>
          </table:table-cell>
          <table:table-cell table:style-name="ID0EOCFR" office:value-type="float" office:value="51">
            <text:p>51</text:p>
          </table:table-cell>
          <table:table-cell table:style-name="ID0EOCFR" office:value-type="float" office:value="90">
            <text:p>90</text:p>
          </table:table-cell>
          <table:table-cell table:style-name="ID0EVGFR" office:value-type="float" office:value="65">
            <text:p>65</text:p>
          </table:table-cell>
          <table:table-cell table:style-name="ID0EVGFR" office:value-type="float" office:value="74">
            <text:p>74</text:p>
          </table:table-cell>
          <table:table-cell table:style-name="ID0EGCFR" office:value-type="float" office:value="68">
            <text:p>68</text:p>
          </table:table-cell>
          <table:table-cell table:style-name="ID0EFNFR" office:value-type="string">
            <text:p>hbo2o-d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211">
            <text:p>211</text:p>
          </table:table-cell>
          <table:table-cell table:style-name="ID0EGCFR" office:value-type="float" office:value="344">
            <text:p>344</text:p>
          </table:table-cell>
          <table:table-cell table:style-name="ID0EGCFR" office:value-type="float" office:value="387">
            <text:p>387</text:p>
          </table:table-cell>
          <table:table-cell table:style-name="ID0EGCFR" office:value-type="float" office:value="359">
            <text:p>359</text:p>
          </table:table-cell>
          <table:table-cell table:style-name="ID0EGCFR" office:value-type="float" office:value="316">
            <text:p>316</text:p>
          </table:table-cell>
          <table:table-cell table:style-name="ID0EGCFR" office:value-type="float" office:value="240">
            <text:p>240</text:p>
          </table:table-cell>
          <table:table-cell table:style-name="ID0EGCFR" office:value-type="float" office:value="247">
            <text:p>247</text:p>
          </table:table-cell>
          <table:table-cell table:style-name="ID0EGCFR" office:value-type="float" office:value="233">
            <text:p>233</text:p>
          </table:table-cell>
          <table:table-cell table:style-name="ID0EGCFR" office:value-type="float" office:value="267">
            <text:p>267</text:p>
          </table:table-cell>
          <table:table-cell table:style-name="ID0EGCFR" office:value-type="float" office:value="329">
            <text:p>329</text:p>
          </table:table-cell>
          <table:table-cell table:style-name="ID0EGCFR" office:value-type="float" office:value="505">
            <text:p>505</text:p>
          </table:table-cell>
          <table:table-cell table:style-name="ID0EGCFR" office:value-type="float" office:value="581">
            <text:p>581</text:p>
          </table:table-cell>
          <table:table-cell table:style-name="ID0EGCFR" office:value-type="float" office:value="606">
            <text:p>606</text:p>
          </table:table-cell>
          <table:table-cell table:style-name="ID0EGCFR" office:value-type="float" office:value="525">
            <text:p>525</text:p>
          </table:table-cell>
          <table:table-cell table:style-name="ID0EGCFR" office:value-type="float" office:value="482">
            <text:p>482</text:p>
          </table:table-cell>
          <table:table-cell table:style-name="ID0EGCFR" office:value-type="float" office:value="513">
            <text:p>513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hbo2tc-d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OCFR" office:value-type="float" office:value="18">
            <text:p>18</text:p>
          </table:table-cell>
          <table:table-cell table:style-name="ID0EOCFR" office:value-type="float" office:value="36">
            <text:p>36</text:p>
          </table:table-cell>
          <table:table-cell table:style-name="ID0EOCFR" office:value-type="float" office:value="35">
            <text:p>35</text:p>
          </table:table-cell>
          <table:table-cell table:style-name="ID0EOCFR" office:value-type="float" office:value="86">
            <text:p>86</text:p>
          </table:table-cell>
          <table:table-cell table:style-name="ID0EOCFR" office:value-type="float" office:value="129">
            <text:p>129</text:p>
          </table:table-cell>
          <table:table-cell table:style-name="ID0EOCFR" office:value-type="float" office:value="178">
            <text:p>178</text:p>
          </table:table-cell>
          <table:table-cell table:style-name="ID0EOCFR" office:value-type="float" office:value="213">
            <text:p>213</text:p>
          </table:table-cell>
          <table:table-cell table:style-name="ID0EOCFR" office:value-type="float" office:value="210">
            <text:p>210</text:p>
          </table:table-cell>
          <table:table-cell table:style-name="ID0EOCFR" office:value-type="float" office:value="248">
            <text:p>248</text:p>
          </table:table-cell>
          <table:table-cell table:style-name="ID0EOCFR" office:value-type="float" office:value="234">
            <text:p>234</text:p>
          </table:table-cell>
          <table:table-cell table:style-name="ID0EOCFR" office:value-type="float" office:value="237">
            <text:p>237</text:p>
          </table:table-cell>
          <table:table-cell table:style-name="ID0EOCFR" office:value-type="float" office:value="282">
            <text:p>282</text:p>
          </table:table-cell>
          <table:table-cell table:style-name="ID0EOCFR" office:value-type="float" office:value="275">
            <text:p>275</text:p>
          </table:table-cell>
          <table:table-cell table:style-name="ID0EVGFR" office:value-type="float" office:value="279">
            <text:p>279</text:p>
          </table:table-cell>
          <table:table-cell table:style-name="ID0EVGFR" office:value-type="float" office:value="285">
            <text:p>285</text:p>
          </table:table-cell>
          <table:table-cell table:style-name="ID0EGCFR" office:value-type="float" office:value="301">
            <text:p>301</text:p>
          </table:table-cell>
          <table:table-cell table:style-name="ID0EFNFR" office:value-type="string">
            <text:p>hbo2tc-d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OCFR" office:value-type="float" office:value="7">
            <text:p>7</text:p>
          </table:table-cell>
          <table:table-cell table:style-name="ID0EOCFR" office:value-type="float" office:value="29">
            <text:p>29</text:p>
          </table:table-cell>
          <table:table-cell table:style-name="ID0EOCFR" office:value-type="float" office:value="30">
            <text:p>30</text:p>
          </table:table-cell>
          <table:table-cell table:style-name="ID0EOCFR" office:value-type="float" office:value="53">
            <text:p>53</text:p>
          </table:table-cell>
          <table:table-cell table:style-name="ID0EOCFR" office:value-type="float" office:value="133">
            <text:p>133</text:p>
          </table:table-cell>
          <table:table-cell table:style-name="ID0EOCFR" office:value-type="float" office:value="142">
            <text:p>142</text:p>
          </table:table-cell>
          <table:table-cell table:style-name="ID0EOCFR" office:value-type="float" office:value="194">
            <text:p>194</text:p>
          </table:table-cell>
          <table:table-cell table:style-name="ID0EOCFR" office:value-type="float" office:value="173">
            <text:p>173</text:p>
          </table:table-cell>
          <table:table-cell table:style-name="ID0EOCFR" office:value-type="float" office:value="218">
            <text:p>218</text:p>
          </table:table-cell>
          <table:table-cell table:style-name="ID0EOCFR" office:value-type="float" office:value="228">
            <text:p>228</text:p>
          </table:table-cell>
          <table:table-cell table:style-name="ID0EOCFR" office:value-type="float" office:value="237">
            <text:p>237</text:p>
          </table:table-cell>
          <table:table-cell table:style-name="ID0EOCFR" office:value-type="float" office:value="244">
            <text:p>244</text:p>
          </table:table-cell>
          <table:table-cell table:style-name="ID0EOCFR" office:value-type="float" office:value="257">
            <text:p>257</text:p>
          </table:table-cell>
          <table:table-cell table:style-name="ID0EVGFR" office:value-type="float" office:value="277">
            <text:p>277</text:p>
          </table:table-cell>
          <table:table-cell table:style-name="ID0EVGFR" office:value-type="float" office:value="252">
            <text:p>252</text:p>
          </table:table-cell>
          <table:table-cell table:style-name="ID0EGCFR" office:value-type="float" office:value="272">
            <text:p>272</text:p>
          </table:table-cell>
          <table:table-cell table:style-name="ID0EFNFR" office:value-type="string">
            <text:p>hbo2tc-d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0">
            <text:p>0</text:p>
          </table:table-cell>
          <table:table-cell table:style-name="ID0EGCFR" office:value-type="float" office:value="25">
            <text:p>25</text:p>
          </table:table-cell>
          <table:table-cell table:style-name="ID0EGCFR" office:value-type="float" office:value="65">
            <text:p>65</text:p>
          </table:table-cell>
          <table:table-cell table:style-name="ID0EGCFR" office:value-type="float" office:value="65">
            <text:p>65</text:p>
          </table:table-cell>
          <table:table-cell table:style-name="ID0EGCFR" office:value-type="float" office:value="139">
            <text:p>139</text:p>
          </table:table-cell>
          <table:table-cell table:style-name="ID0EGCFR" office:value-type="float" office:value="262">
            <text:p>262</text:p>
          </table:table-cell>
          <table:table-cell table:style-name="ID0EGCFR" office:value-type="float" office:value="320">
            <text:p>320</text:p>
          </table:table-cell>
          <table:table-cell table:style-name="ID0EGCFR" office:value-type="float" office:value="407">
            <text:p>407</text:p>
          </table:table-cell>
          <table:table-cell table:style-name="ID0EGCFR" office:value-type="float" office:value="383">
            <text:p>383</text:p>
          </table:table-cell>
          <table:table-cell table:style-name="ID0EGCFR" office:value-type="float" office:value="466">
            <text:p>466</text:p>
          </table:table-cell>
          <table:table-cell table:style-name="ID0EGCFR" office:value-type="float" office:value="462">
            <text:p>462</text:p>
          </table:table-cell>
          <table:table-cell table:style-name="ID0EGCFR" office:value-type="float" office:value="474">
            <text:p>474</text:p>
          </table:table-cell>
          <table:table-cell table:style-name="ID0EGCFR" office:value-type="float" office:value="526">
            <text:p>526</text:p>
          </table:table-cell>
          <table:table-cell table:style-name="ID0EGCFR" office:value-type="float" office:value="532">
            <text:p>532</text:p>
          </table:table-cell>
          <table:table-cell table:style-name="ID0EGCFR" office:value-type="float" office:value="556">
            <text:p>556</text:p>
          </table:table-cell>
          <table:table-cell table:style-name="ID0EGCFR" office:value-type="float" office:value="537">
            <text:p>537</text:p>
          </table:table-cell>
          <table:table-cell table:style-name="ID0EGCFR" office:value-type="float" office:value="573">
            <text:p>573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15398">
            <text:p>15398</text:p>
          </table:table-cell>
          <table:table-cell table:style-name="ID0EQHFR" office:value-type="float" office:value="16380">
            <text:p>16380</text:p>
          </table:table-cell>
          <table:table-cell table:style-name="ID0EQHFR" office:value-type="float" office:value="17299">
            <text:p>17299</text:p>
          </table:table-cell>
          <table:table-cell table:style-name="ID0EQHFR" office:value-type="float" office:value="19533">
            <text:p>19533</text:p>
          </table:table-cell>
          <table:table-cell table:style-name="ID0EQHFR" office:value-type="float" office:value="20835">
            <text:p>20835</text:p>
          </table:table-cell>
          <table:table-cell table:style-name="ID0EQHFR" office:value-type="float" office:value="22009">
            <text:p>22009</text:p>
          </table:table-cell>
          <table:table-cell table:style-name="ID0EQHFR" office:value-type="float" office:value="22231">
            <text:p>22231</text:p>
          </table:table-cell>
          <table:table-cell table:style-name="ID0EQHFR" office:value-type="float" office:value="22642">
            <text:p>22642</text:p>
          </table:table-cell>
          <table:table-cell table:style-name="ID0EQHFR" office:value-type="float" office:value="24075">
            <text:p>24075</text:p>
          </table:table-cell>
          <table:table-cell table:style-name="ID0EQHFR" office:value-type="float" office:value="24156">
            <text:p>24156</text:p>
          </table:table-cell>
          <table:table-cell table:style-name="ID0EQHFR" office:value-type="float" office:value="25163">
            <text:p>25163</text:p>
          </table:table-cell>
          <table:table-cell table:style-name="ID0EQHFR" office:value-type="float" office:value="26093">
            <text:p>26093</text:p>
          </table:table-cell>
          <table:table-cell table:style-name="ID0EQHFR" office:value-type="float" office:value="26546">
            <text:p>26546</text:p>
          </table:table-cell>
          <table:table-cell table:style-name="ID0EQHFR" office:value-type="float" office:value="26061">
            <text:p>26061</text:p>
          </table:table-cell>
          <table:table-cell table:style-name="ID0EQHFR" office:value-type="float" office:value="26096">
            <text:p>26096</text:p>
          </table:table-cell>
          <table:table-cell table:style-name="ID0EQHFR" office:value-type="float" office:value="28020">
            <text:p>28020</text:p>
          </table:table-cell>
          <table:table-cell table:style-name="ID0EQHFR" office:value-type="float" office:value="28288">
            <text:p>28288</text:p>
          </table:table-cell>
          <table:table-cell table:style-name="ID0EQHFR" office:value-type="float" office:value="29114">
            <text:p>29114</text:p>
          </table:table-cell>
          <table:table-cell table:style-name="ID0EQHFR" office:value-type="float" office:value="29439">
            <text:p>29439</text:p>
          </table:table-cell>
          <table:table-cell table:style-name="ID0EQHFR" office:value-type="float" office:value="29841">
            <text:p>29841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15746">
            <text:p>15746</text:p>
          </table:table-cell>
          <table:table-cell table:style-name="ID0EQHFR" office:value-type="float" office:value="16533">
            <text:p>16533</text:p>
          </table:table-cell>
          <table:table-cell table:style-name="ID0EQHFR" office:value-type="float" office:value="17259">
            <text:p>17259</text:p>
          </table:table-cell>
          <table:table-cell table:style-name="ID0EQHFR" office:value-type="float" office:value="18775">
            <text:p>18775</text:p>
          </table:table-cell>
          <table:table-cell table:style-name="ID0EQHFR" office:value-type="float" office:value="20322">
            <text:p>20322</text:p>
          </table:table-cell>
          <table:table-cell table:style-name="ID0EQHFR" office:value-type="float" office:value="19620">
            <text:p>19620</text:p>
          </table:table-cell>
          <table:table-cell table:style-name="ID0EQHFR" office:value-type="float" office:value="19210">
            <text:p>19210</text:p>
          </table:table-cell>
          <table:table-cell table:style-name="ID0EQHFR" office:value-type="float" office:value="19186">
            <text:p>19186</text:p>
          </table:table-cell>
          <table:table-cell table:style-name="ID0EQHFR" office:value-type="float" office:value="18998">
            <text:p>18998</text:p>
          </table:table-cell>
          <table:table-cell table:style-name="ID0EQHFR" office:value-type="float" office:value="18728">
            <text:p>18728</text:p>
          </table:table-cell>
          <table:table-cell table:style-name="ID0EQHFR" office:value-type="float" office:value="19396">
            <text:p>19396</text:p>
          </table:table-cell>
          <table:table-cell table:style-name="ID0EQHFR" office:value-type="float" office:value="19915">
            <text:p>19915</text:p>
          </table:table-cell>
          <table:table-cell table:style-name="ID0EQHFR" office:value-type="float" office:value="20554">
            <text:p>20554</text:p>
          </table:table-cell>
          <table:table-cell table:style-name="ID0EQHFR" office:value-type="float" office:value="20183">
            <text:p>20183</text:p>
          </table:table-cell>
          <table:table-cell table:style-name="ID0EQHFR" office:value-type="float" office:value="21295">
            <text:p>21295</text:p>
          </table:table-cell>
          <table:table-cell table:style-name="ID0EQHFR" office:value-type="float" office:value="21414">
            <text:p>21414</text:p>
          </table:table-cell>
          <table:table-cell table:style-name="ID0EQHFR" office:value-type="float" office:value="21868">
            <text:p>21868</text:p>
          </table:table-cell>
          <table:table-cell table:style-name="ID0EQHFR" office:value-type="float" office:value="22358">
            <text:p>22358</text:p>
          </table:table-cell>
          <table:table-cell table:style-name="ID0EQHFR" office:value-type="float" office:value="22660">
            <text:p>22660</text:p>
          </table:table-cell>
          <table:table-cell table:style-name="ID0EQHFR" office:value-type="float" office:value="21963">
            <text:p>21963</text:p>
          </table:table-cell>
          <table:table-cell table:style-name="ID0EJDFR" office:value-type="string">
            <text:p>Totaal OCenW</text:p>
          </table:table-cell>
          <table:table-cell table:style-name="ID0EJDFR" office:value-type="float" office:value="31144">
            <text:p>31144</text:p>
          </table:table-cell>
          <table:table-cell table:style-name="ID0EJDFR" office:value-type="float" office:value="32913">
            <text:p>32913</text:p>
          </table:table-cell>
          <table:table-cell table:style-name="ID0EJDFR" office:value-type="float" office:value="34558">
            <text:p>34558</text:p>
          </table:table-cell>
          <table:table-cell table:style-name="ID0EJDFR" office:value-type="float" office:value="38308">
            <text:p>38308</text:p>
          </table:table-cell>
          <table:table-cell table:style-name="ID0EJDFR" office:value-type="float" office:value="41157">
            <text:p>41157</text:p>
          </table:table-cell>
          <table:table-cell table:style-name="ID0EJDFR" office:value-type="float" office:value="41629">
            <text:p>41629</text:p>
          </table:table-cell>
          <table:table-cell table:style-name="ID0EJDFR" office:value-type="float" office:value="41441">
            <text:p>41441</text:p>
          </table:table-cell>
          <table:table-cell table:style-name="ID0EJDFR" office:value-type="float" office:value="41828">
            <text:p>41828</text:p>
          </table:table-cell>
          <table:table-cell table:style-name="ID0EJDFR" office:value-type="float" office:value="43073">
            <text:p>43073</text:p>
          </table:table-cell>
          <table:table-cell table:style-name="ID0EJDFR" office:value-type="float" office:value="42884">
            <text:p>42884</text:p>
          </table:table-cell>
          <table:table-cell table:style-name="ID0EJDFR" office:value-type="float" office:value="44559">
            <text:p>44559</text:p>
          </table:table-cell>
          <table:table-cell table:style-name="ID0EJDFR" office:value-type="float" office:value="46008">
            <text:p>46008</text:p>
          </table:table-cell>
          <table:table-cell table:style-name="ID0EJDFR" office:value-type="float" office:value="47100">
            <text:p>47100</text:p>
          </table:table-cell>
          <table:table-cell table:style-name="ID0EJDFR" office:value-type="float" office:value="46244">
            <text:p>46244</text:p>
          </table:table-cell>
          <table:table-cell table:style-name="ID0EJDFR" office:value-type="float" office:value="47391">
            <text:p>47391</text:p>
          </table:table-cell>
          <table:table-cell table:style-name="ID0EJDFR" office:value-type="float" office:value="49434">
            <text:p>49434</text:p>
          </table:table-cell>
          <table:table-cell table:style-name="ID0EJDFR" office:value-type="float" office:value="50156">
            <text:p>50156</text:p>
          </table:table-cell>
          <table:table-cell table:style-name="ID0EJDFR" office:value-type="float" office:value="51472">
            <text:p>51472</text:p>
          </table:table-cell>
          <table:table-cell table:style-name="ID0EJDFR" office:value-type="float" office:value="52099">
            <text:p>52099</text:p>
          </table:table-cell>
          <table:table-cell table:style-name="ID0EJDFR" office:value-type="float" office:value="51804">
            <text:p>51804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SNFR" office:value-type="string">
            <text:p>hao-d (EL&amp;I)</text:p>
          </table:table-cell>
          <table:table-cell table:style-name="ID0EJDFR" office:value-type="float" office:value="375">
            <text:p>375</text:p>
          </table:table-cell>
          <table:table-cell table:style-name="ID0EJDFR" office:value-type="float" office:value="538">
            <text:p>538</text:p>
          </table:table-cell>
          <table:table-cell table:style-name="ID0EJDFR" office:value-type="float" office:value="374">
            <text:p>374</text:p>
          </table:table-cell>
          <table:table-cell table:style-name="ID0EJDFR" office:value-type="float" office:value="536">
            <text:p>536</text:p>
          </table:table-cell>
          <table:table-cell table:style-name="ID0EQHFR" office:value-type="float" office:value="592">
            <text:p>592</text:p>
          </table:table-cell>
          <table:table-cell table:style-name="ID0EQHFR" office:value-type="float" office:value="551">
            <text:p>551</text:p>
          </table:table-cell>
          <table:table-cell table:style-name="ID0EQHFR" office:value-type="float" office:value="468">
            <text:p>468</text:p>
          </table:table-cell>
          <table:table-cell table:style-name="ID0EQHFR" office:value-type="float" office:value="469">
            <text:p>469</text:p>
          </table:table-cell>
          <table:table-cell table:style-name="ID0EQHFR" office:value-type="float" office:value="603">
            <text:p>603</text:p>
          </table:table-cell>
          <table:table-cell table:style-name="ID0EQHFR" office:value-type="float" office:value="634">
            <text:p>634</text:p>
          </table:table-cell>
          <table:table-cell table:style-name="ID0EQHFR" office:value-type="float" office:value="684">
            <text:p>684</text:p>
          </table:table-cell>
          <table:table-cell table:style-name="ID0EQHFR" office:value-type="float" office:value="590">
            <text:p>590</text:p>
          </table:table-cell>
          <table:table-cell table:style-name="ID0EQHFR" office:value-type="float" office:value="729">
            <text:p>729</text:p>
          </table:table-cell>
          <table:table-cell table:style-name="ID0EQHFR" office:value-type="float" office:value="730">
            <text:p>730</text:p>
          </table:table-cell>
          <table:table-cell table:style-name="ID0EQHFR" office:value-type="float" office:value="773">
            <text:p>773</text:p>
          </table:table-cell>
          <table:table-cell table:style-name="ID0EQHFR" office:value-type="float" office:value="699">
            <text:p>699</text:p>
          </table:table-cell>
          <table:table-cell table:style-name="ID0EQHFR" office:value-type="float" office:value="597">
            <text:p>597</text:p>
          </table:table-cell>
          <table:table-cell table:style-name="ID0E6NFR" office:value-type="float" office:value="577">
            <text:p>577</text:p>
          </table:table-cell>
          <table:table-cell table:style-name="ID0E6NFR" office:value-type="float" office:value="616">
            <text:p>616</text:p>
          </table:table-cell>
          <table:table-cell table:style-name="ID0EJDFR" office:value-type="float" office:value="570">
            <text:p>570</text:p>
          </table:table-cell>
          <table:table-cell table:style-name="ID0ESNFR" office:value-type="string">
            <text:p>hao-d (EL&amp;I)</text:p>
          </table:table-cell>
          <table:table-cell table:style-name="ID0EJDFR" office:value-type="float" office:value="1237">
            <text:p>1237</text:p>
          </table:table-cell>
          <table:table-cell table:style-name="ID0EJDFR" office:value-type="float" office:value="1361">
            <text:p>1361</text:p>
          </table:table-cell>
          <table:table-cell table:style-name="ID0EJDFR" office:value-type="float" office:value="989">
            <text:p>989</text:p>
          </table:table-cell>
          <table:table-cell table:style-name="ID0EJDFR" office:value-type="float" office:value="1234">
            <text:p>1234</text:p>
          </table:table-cell>
          <table:table-cell table:style-name="ID0EQHFR" office:value-type="float" office:value="1435">
            <text:p>1435</text:p>
          </table:table-cell>
          <table:table-cell table:style-name="ID0EQHFR" office:value-type="float" office:value="1135">
            <text:p>1135</text:p>
          </table:table-cell>
          <table:table-cell table:style-name="ID0EQHFR" office:value-type="float" office:value="987">
            <text:p>987</text:p>
          </table:table-cell>
          <table:table-cell table:style-name="ID0EQHFR" office:value-type="float" office:value="901">
            <text:p>901</text:p>
          </table:table-cell>
          <table:table-cell table:style-name="ID0EQHFR" office:value-type="float" office:value="1142">
            <text:p>1142</text:p>
          </table:table-cell>
          <table:table-cell table:style-name="ID0EQHFR" office:value-type="float" office:value="1027">
            <text:p>1027</text:p>
          </table:table-cell>
          <table:table-cell table:style-name="ID0EQHFR" office:value-type="float" office:value="968">
            <text:p>968</text:p>
          </table:table-cell>
          <table:table-cell table:style-name="ID0EQHFR" office:value-type="float" office:value="933">
            <text:p>933</text:p>
          </table:table-cell>
          <table:table-cell table:style-name="ID0EQHFR" office:value-type="float" office:value="968">
            <text:p>968</text:p>
          </table:table-cell>
          <table:table-cell table:style-name="ID0EQHFR" office:value-type="float" office:value="1004">
            <text:p>1004</text:p>
          </table:table-cell>
          <table:table-cell table:style-name="ID0EQHFR" office:value-type="float" office:value="966">
            <text:p>966</text:p>
          </table:table-cell>
          <table:table-cell table:style-name="ID0EQHFR" office:value-type="float" office:value="896">
            <text:p>896</text:p>
          </table:table-cell>
          <table:table-cell table:style-name="ID0EQHFR" office:value-type="float" office:value="852">
            <text:p>852</text:p>
          </table:table-cell>
          <table:table-cell table:style-name="ID0E6NFR" office:value-type="float" office:value="799">
            <text:p>799</text:p>
          </table:table-cell>
          <table:table-cell table:style-name="ID0E6NFR" office:value-type="float" office:value="781">
            <text:p>781</text:p>
          </table:table-cell>
          <table:table-cell table:style-name="ID0EJDFR" office:value-type="float" office:value="691">
            <text:p>691</text:p>
          </table:table-cell>
          <table:table-cell table:style-name="ID0ESNFR" office:value-type="string">
            <text:p>hao-d (EL&amp;I)</text:p>
          </table:table-cell>
          <table:table-cell table:style-name="ID0EJDFR" office:value-type="float" office:value="1612">
            <text:p>1612</text:p>
          </table:table-cell>
          <table:table-cell table:style-name="ID0EJDFR" office:value-type="float" office:value="1899">
            <text:p>1899</text:p>
          </table:table-cell>
          <table:table-cell table:style-name="ID0EJDFR" office:value-type="float" office:value="1363">
            <text:p>1363</text:p>
          </table:table-cell>
          <table:table-cell table:style-name="ID0EJDFR" office:value-type="float" office:value="1770">
            <text:p>1770</text:p>
          </table:table-cell>
          <table:table-cell table:style-name="ID0EJDFR" office:value-type="float" office:value="2027">
            <text:p>2027</text:p>
          </table:table-cell>
          <table:table-cell table:style-name="ID0EJDFR" office:value-type="float" office:value="1686">
            <text:p>1686</text:p>
          </table:table-cell>
          <table:table-cell table:style-name="ID0EJDFR" office:value-type="float" office:value="1455">
            <text:p>1455</text:p>
          </table:table-cell>
          <table:table-cell table:style-name="ID0EJDFR" office:value-type="float" office:value="1370">
            <text:p>1370</text:p>
          </table:table-cell>
          <table:table-cell table:style-name="ID0EJDFR" office:value-type="float" office:value="1745">
            <text:p>1745</text:p>
          </table:table-cell>
          <table:table-cell table:style-name="ID0EJDFR" office:value-type="float" office:value="1661">
            <text:p>1661</text:p>
          </table:table-cell>
          <table:table-cell table:style-name="ID0EJDFR" office:value-type="float" office:value="1652">
            <text:p>1652</text:p>
          </table:table-cell>
          <table:table-cell table:style-name="ID0EJDFR" office:value-type="float" office:value="1523">
            <text:p>1523</text:p>
          </table:table-cell>
          <table:table-cell table:style-name="ID0EJDFR" office:value-type="float" office:value="1697">
            <text:p>1697</text:p>
          </table:table-cell>
          <table:table-cell table:style-name="ID0EJDFR" office:value-type="float" office:value="1734">
            <text:p>1734</text:p>
          </table:table-cell>
          <table:table-cell table:style-name="ID0EJDFR" office:value-type="float" office:value="1739">
            <text:p>1739</text:p>
          </table:table-cell>
          <table:table-cell table:style-name="ID0EJDFR" office:value-type="float" office:value="1595">
            <text:p>1595</text:p>
          </table:table-cell>
          <table:table-cell table:style-name="ID0EJDFR" office:value-type="float" office:value="1449">
            <text:p>1449</text:p>
          </table:table-cell>
          <table:table-cell table:style-name="ID0EJDFR" office:value-type="float" office:value="1376">
            <text:p>1376</text:p>
          </table:table-cell>
          <table:table-cell table:style-name="ID0EJDFR" office:value-type="float" office:value="1397">
            <text:p>1397</text:p>
          </table:table-cell>
          <table:table-cell table:style-name="ID0EJDFR" office:value-type="float" office:value="1261">
            <text:p>1261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Totaal hbo-d</text:p>
          </table:table-cell>
          <table:table-cell table:style-name="ID0EQHFR" office:value-type="float" office:value="15773">
            <text:p>15773</text:p>
          </table:table-cell>
          <table:table-cell table:style-name="ID0EQHFR" office:value-type="float" office:value="16918">
            <text:p>16918</text:p>
          </table:table-cell>
          <table:table-cell table:style-name="ID0EQHFR" office:value-type="float" office:value="17673">
            <text:p>17673</text:p>
          </table:table-cell>
          <table:table-cell table:style-name="ID0EQHFR" office:value-type="float" office:value="20069">
            <text:p>20069</text:p>
          </table:table-cell>
          <table:table-cell table:style-name="ID0EQHFR" office:value-type="float" office:value="21427">
            <text:p>21427</text:p>
          </table:table-cell>
          <table:table-cell table:style-name="ID0EQHFR" office:value-type="float" office:value="22560">
            <text:p>22560</text:p>
          </table:table-cell>
          <table:table-cell table:style-name="ID0EQHFR" office:value-type="float" office:value="22699">
            <text:p>22699</text:p>
          </table:table-cell>
          <table:table-cell table:style-name="ID0EQHFR" office:value-type="float" office:value="23111">
            <text:p>23111</text:p>
          </table:table-cell>
          <table:table-cell table:style-name="ID0EQHFR" office:value-type="float" office:value="24678">
            <text:p>24678</text:p>
          </table:table-cell>
          <table:table-cell table:style-name="ID0EQHFR" office:value-type="float" office:value="24790">
            <text:p>24790</text:p>
          </table:table-cell>
          <table:table-cell table:style-name="ID0EQHFR" office:value-type="float" office:value="25847">
            <text:p>25847</text:p>
          </table:table-cell>
          <table:table-cell table:style-name="ID0EQHFR" office:value-type="float" office:value="26683">
            <text:p>26683</text:p>
          </table:table-cell>
          <table:table-cell table:style-name="ID0EQHFR" office:value-type="float" office:value="27275">
            <text:p>27275</text:p>
          </table:table-cell>
          <table:table-cell table:style-name="ID0EQHFR" office:value-type="float" office:value="26791">
            <text:p>26791</text:p>
          </table:table-cell>
          <table:table-cell table:style-name="ID0EQHFR" office:value-type="float" office:value="26869">
            <text:p>26869</text:p>
          </table:table-cell>
          <table:table-cell table:style-name="ID0EQHFR" office:value-type="float" office:value="28719">
            <text:p>28719</text:p>
          </table:table-cell>
          <table:table-cell table:style-name="ID0EQHFR" office:value-type="float" office:value="28885">
            <text:p>28885</text:p>
          </table:table-cell>
          <table:table-cell table:style-name="ID0EQHFR" office:value-type="float" office:value="29691">
            <text:p>29691</text:p>
          </table:table-cell>
          <table:table-cell table:style-name="ID0EQHFR" office:value-type="float" office:value="30055">
            <text:p>30055</text:p>
          </table:table-cell>
          <table:table-cell table:style-name="ID0EQHFR" office:value-type="float" office:value="30411">
            <text:p>30411</text:p>
          </table:table-cell>
          <table:table-cell table:style-name="ID0EJDFR" office:value-type="string">
            <text:p>Totaal hbo-d</text:p>
          </table:table-cell>
          <table:table-cell table:style-name="ID0EQHFR" office:value-type="float" office:value="16983">
            <text:p>16983</text:p>
          </table:table-cell>
          <table:table-cell table:style-name="ID0EQHFR" office:value-type="float" office:value="17894">
            <text:p>17894</text:p>
          </table:table-cell>
          <table:table-cell table:style-name="ID0EQHFR" office:value-type="float" office:value="18248">
            <text:p>18248</text:p>
          </table:table-cell>
          <table:table-cell table:style-name="ID0EQHFR" office:value-type="float" office:value="20009">
            <text:p>20009</text:p>
          </table:table-cell>
          <table:table-cell table:style-name="ID0EQHFR" office:value-type="float" office:value="21757">
            <text:p>21757</text:p>
          </table:table-cell>
          <table:table-cell table:style-name="ID0EQHFR" office:value-type="float" office:value="20755">
            <text:p>20755</text:p>
          </table:table-cell>
          <table:table-cell table:style-name="ID0EQHFR" office:value-type="float" office:value="20197">
            <text:p>20197</text:p>
          </table:table-cell>
          <table:table-cell table:style-name="ID0EQHFR" office:value-type="float" office:value="20087">
            <text:p>20087</text:p>
          </table:table-cell>
          <table:table-cell table:style-name="ID0EQHFR" office:value-type="float" office:value="20140">
            <text:p>20140</text:p>
          </table:table-cell>
          <table:table-cell table:style-name="ID0EQHFR" office:value-type="float" office:value="19755">
            <text:p>19755</text:p>
          </table:table-cell>
          <table:table-cell table:style-name="ID0EQHFR" office:value-type="float" office:value="20364">
            <text:p>20364</text:p>
          </table:table-cell>
          <table:table-cell table:style-name="ID0EQHFR" office:value-type="float" office:value="20848">
            <text:p>20848</text:p>
          </table:table-cell>
          <table:table-cell table:style-name="ID0EQHFR" office:value-type="float" office:value="21522">
            <text:p>21522</text:p>
          </table:table-cell>
          <table:table-cell table:style-name="ID0EQHFR" office:value-type="float" office:value="21187">
            <text:p>21187</text:p>
          </table:table-cell>
          <table:table-cell table:style-name="ID0EQHFR" office:value-type="float" office:value="22261">
            <text:p>22261</text:p>
          </table:table-cell>
          <table:table-cell table:style-name="ID0EQHFR" office:value-type="float" office:value="22310">
            <text:p>22310</text:p>
          </table:table-cell>
          <table:table-cell table:style-name="ID0EQHFR" office:value-type="float" office:value="22720">
            <text:p>22720</text:p>
          </table:table-cell>
          <table:table-cell table:style-name="ID0EQHFR" office:value-type="float" office:value="23157">
            <text:p>23157</text:p>
          </table:table-cell>
          <table:table-cell table:style-name="ID0EQHFR" office:value-type="float" office:value="23441">
            <text:p>23441</text:p>
          </table:table-cell>
          <table:table-cell table:style-name="ID0EQHFR" office:value-type="float" office:value="22654">
            <text:p>22654</text:p>
          </table:table-cell>
          <table:table-cell table:style-name="ID0EJDFR" office:value-type="string">
            <text:p>Totaal hbo-d</text:p>
          </table:table-cell>
          <table:table-cell table:style-name="ID0EJDFR" office:value-type="float" office:value="32756">
            <text:p>32756</text:p>
          </table:table-cell>
          <table:table-cell table:style-name="ID0EJDFR" office:value-type="float" office:value="34812">
            <text:p>34812</text:p>
          </table:table-cell>
          <table:table-cell table:style-name="ID0EJDFR" office:value-type="float" office:value="35921">
            <text:p>35921</text:p>
          </table:table-cell>
          <table:table-cell table:style-name="ID0EJDFR" office:value-type="float" office:value="40078">
            <text:p>40078</text:p>
          </table:table-cell>
          <table:table-cell table:style-name="ID0EJDFR" office:value-type="float" office:value="43184">
            <text:p>43184</text:p>
          </table:table-cell>
          <table:table-cell table:style-name="ID0EJDFR" office:value-type="float" office:value="43315">
            <text:p>43315</text:p>
          </table:table-cell>
          <table:table-cell table:style-name="ID0EJDFR" office:value-type="float" office:value="42896">
            <text:p>42896</text:p>
          </table:table-cell>
          <table:table-cell table:style-name="ID0EJDFR" office:value-type="float" office:value="43198">
            <text:p>43198</text:p>
          </table:table-cell>
          <table:table-cell table:style-name="ID0EJDFR" office:value-type="float" office:value="44818">
            <text:p>44818</text:p>
          </table:table-cell>
          <table:table-cell table:style-name="ID0EJDFR" office:value-type="float" office:value="44545">
            <text:p>44545</text:p>
          </table:table-cell>
          <table:table-cell table:style-name="ID0EJDFR" office:value-type="float" office:value="46211">
            <text:p>46211</text:p>
          </table:table-cell>
          <table:table-cell table:style-name="ID0EJDFR" office:value-type="float" office:value="47531">
            <text:p>47531</text:p>
          </table:table-cell>
          <table:table-cell table:style-name="ID0EJDFR" office:value-type="float" office:value="48797">
            <text:p>48797</text:p>
          </table:table-cell>
          <table:table-cell table:style-name="ID0EJDFR" office:value-type="float" office:value="47978">
            <text:p>47978</text:p>
          </table:table-cell>
          <table:table-cell table:style-name="ID0EJDFR" office:value-type="float" office:value="49130">
            <text:p>49130</text:p>
          </table:table-cell>
          <table:table-cell table:style-name="ID0EJDFR" office:value-type="float" office:value="51029">
            <text:p>51029</text:p>
          </table:table-cell>
          <table:table-cell table:style-name="ID0EJDFR" office:value-type="float" office:value="51605">
            <text:p>51605</text:p>
          </table:table-cell>
          <table:table-cell table:style-name="ID0EJDFR" office:value-type="float" office:value="52848">
            <text:p>52848</text:p>
          </table:table-cell>
          <table:table-cell table:style-name="ID0EJDFR" office:value-type="float" office:value="53496">
            <text:p>53496</text:p>
          </table:table-cell>
          <table:table-cell table:style-name="ID0EJDFR" office:value-type="float" office:value="53065">
            <text:p>53065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5BUQ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number-columns-repeated="193"/>
        </table:table-row>
        <table:table-row xmlns:xdr="http://schemas.openxmlformats.org/drawingml/2006/spreadsheetDrawing" table:style-name="ID0EAKUQ">
          <table:table-cell table:number-columns-repeated="56"/>
          <table:table-cell/>
          <table:table-cell table:number-columns-repeated="1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Wetenschappelijk onderwijs</text:p>
          </table:table-cell>
          <table:table-cell table:number-columns-repeated="20"/>
          <table:table-cell table:style-name="ID0EJDFR" office:value-type="string">
            <text:p>Wetenschappelijk onderwijs</text:p>
          </table:table-cell>
          <table:table-cell table:number-columns-repeated="20"/>
          <table:table-cell table:style-name="ID0EJDFR" office:value-type="string">
            <text:p>Wetenschappelijk onderwijs</text:p>
          </table:table-cell>
          <table:table-cell table:number-columns-repeated="13"/>
          <table:table-cell/>
          <table:table-cell table:number-columns-repeated="2"/>
          <table:table-cell table:style-name="ID0EGCFR"/>
          <table:table-cell table:number-columns-repeated="196"/>
        </table:table-row>
        <table:table-row xmlns:xdr="http://schemas.openxmlformats.org/drawingml/2006/spreadsheetDrawing" table:style-name="ID0EOLUQ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number-columns-repeated="193"/>
        </table:table-row>
        <table:table-row xmlns:xdr="http://schemas.openxmlformats.org/drawingml/2006/spreadsheetDrawing" table:style-name="ID0EIXUQ">
          <table:table-cell table:style-name="ID0EGCFR" office:value-type="string">
            <text:p>won-d</text:p>
          </table:table-cell>
          <table:table-cell table:style-name="ID0EGCFR" office:value-type="float" office:value="514">
            <text:p>514</text:p>
          </table:table-cell>
          <table:table-cell table:style-name="ID0EGCFR" office:value-type="float" office:value="576">
            <text:p>576</text:p>
          </table:table-cell>
          <table:table-cell table:style-name="ID0EGCFR" office:value-type="float" office:value="640">
            <text:p>640</text:p>
          </table:table-cell>
          <table:table-cell table:style-name="ID0EGCFR" office:value-type="float" office:value="643">
            <text:p>643</text:p>
          </table:table-cell>
          <table:table-cell table:style-name="ID0EOCFR" office:value-type="float" office:value="769">
            <text:p>769</text:p>
          </table:table-cell>
          <table:table-cell table:style-name="ID0EOCFR" office:value-type="float" office:value="591">
            <text:p>591</text:p>
          </table:table-cell>
          <table:table-cell table:style-name="ID0EOCFR" office:value-type="float" office:value="570">
            <text:p>570</text:p>
          </table:table-cell>
          <table:table-cell table:style-name="ID0EOCFR" office:value-type="float" office:value="573">
            <text:p>573</text:p>
          </table:table-cell>
          <table:table-cell table:style-name="ID0EOCFR" office:value-type="float" office:value="532">
            <text:p>532</text:p>
          </table:table-cell>
          <table:table-cell table:style-name="ID0EOCFR" office:value-type="float" office:value="596">
            <text:p>596</text:p>
          </table:table-cell>
          <table:table-cell table:style-name="ID0EOCFR" office:value-type="float" office:value="575">
            <text:p>575</text:p>
          </table:table-cell>
          <table:table-cell table:style-name="ID0EOCFR" office:value-type="float" office:value="524">
            <text:p>524</text:p>
          </table:table-cell>
          <table:table-cell table:style-name="ID0EOCFR" office:value-type="float" office:value="470">
            <text:p>470</text:p>
          </table:table-cell>
          <table:table-cell table:style-name="ID0EOCFR" office:value-type="float" office:value="555">
            <text:p>555</text:p>
          </table:table-cell>
          <table:table-cell table:style-name="ID0EOCFR" office:value-type="float" office:value="604">
            <text:p>604</text:p>
          </table:table-cell>
          <table:table-cell table:style-name="ID0EOCFR" office:value-type="float" office:value="562">
            <text:p>562</text:p>
          </table:table-cell>
          <table:table-cell table:style-name="ID0EOCFR" office:value-type="float" office:value="610">
            <text:p>610</text:p>
          </table:table-cell>
          <table:table-cell table:style-name="ID0EVGFR" office:value-type="float" office:value="605">
            <text:p>605</text:p>
          </table:table-cell>
          <table:table-cell table:style-name="ID0EVGFR" office:value-type="float" office:value="783">
            <text:p>783</text:p>
          </table:table-cell>
          <table:table-cell table:style-name="ID0EGCFR" office:value-type="float" office:value="837">
            <text:p>837</text:p>
          </table:table-cell>
          <table:table-cell table:style-name="ID0EGCFR" office:value-type="string">
            <text:p>won-d</text:p>
          </table:table-cell>
          <table:table-cell table:style-name="ID0EGCFR" office:value-type="float" office:value="1291">
            <text:p>1291</text:p>
          </table:table-cell>
          <table:table-cell table:style-name="ID0EGCFR" office:value-type="float" office:value="1329">
            <text:p>1329</text:p>
          </table:table-cell>
          <table:table-cell table:style-name="ID0EGCFR" office:value-type="float" office:value="1435">
            <text:p>1435</text:p>
          </table:table-cell>
          <table:table-cell table:style-name="ID0EGCFR" office:value-type="float" office:value="1272">
            <text:p>1272</text:p>
          </table:table-cell>
          <table:table-cell table:style-name="ID0EOCFR" office:value-type="float" office:value="1454">
            <text:p>1454</text:p>
          </table:table-cell>
          <table:table-cell table:style-name="ID0EOCFR" office:value-type="float" office:value="1227">
            <text:p>1227</text:p>
          </table:table-cell>
          <table:table-cell table:style-name="ID0EOCFR" office:value-type="float" office:value="1124">
            <text:p>1124</text:p>
          </table:table-cell>
          <table:table-cell table:style-name="ID0EOCFR" office:value-type="float" office:value="1014">
            <text:p>1014</text:p>
          </table:table-cell>
          <table:table-cell table:style-name="ID0EOCFR" office:value-type="float" office:value="980">
            <text:p>980</text:p>
          </table:table-cell>
          <table:table-cell table:style-name="ID0EOCFR" office:value-type="float" office:value="1039">
            <text:p>1039</text:p>
          </table:table-cell>
          <table:table-cell table:style-name="ID0EOCFR" office:value-type="float" office:value="1052">
            <text:p>1052</text:p>
          </table:table-cell>
          <table:table-cell table:style-name="ID0EOCFR" office:value-type="float" office:value="1013">
            <text:p>1013</text:p>
          </table:table-cell>
          <table:table-cell table:style-name="ID0EOCFR" office:value-type="float" office:value="960">
            <text:p>960</text:p>
          </table:table-cell>
          <table:table-cell table:style-name="ID0EOCFR" office:value-type="float" office:value="1032">
            <text:p>1032</text:p>
          </table:table-cell>
          <table:table-cell table:style-name="ID0EOCFR" office:value-type="float" office:value="1134">
            <text:p>1134</text:p>
          </table:table-cell>
          <table:table-cell table:style-name="ID0EOCFR" office:value-type="float" office:value="1274">
            <text:p>1274</text:p>
          </table:table-cell>
          <table:table-cell table:style-name="ID0EOCFR" office:value-type="float" office:value="1134">
            <text:p>1134</text:p>
          </table:table-cell>
          <table:table-cell table:style-name="ID0EVGFR" office:value-type="float" office:value="1150">
            <text:p>1150</text:p>
          </table:table-cell>
          <table:table-cell table:style-name="ID0EVGFR" office:value-type="float" office:value="1238">
            <text:p>1238</text:p>
          </table:table-cell>
          <table:table-cell table:style-name="ID0EGCFR" office:value-type="float" office:value="1320">
            <text:p>1320</text:p>
          </table:table-cell>
          <table:table-cell table:style-name="ID0EGCFR" office:value-type="string">
            <text:p>won-d</text:p>
          </table:table-cell>
          <table:table-cell table:style-name="ID0EOCFR" office:value-type="float" office:value="1805">
            <text:p>1805</text:p>
          </table:table-cell>
          <table:table-cell table:style-name="ID0EOCFR" office:value-type="float" office:value="1905">
            <text:p>1905</text:p>
          </table:table-cell>
          <table:table-cell table:style-name="ID0EOCFR" office:value-type="float" office:value="2075">
            <text:p>2075</text:p>
          </table:table-cell>
          <table:table-cell table:style-name="ID0EOCFR" office:value-type="float" office:value="1915">
            <text:p>1915</text:p>
          </table:table-cell>
          <table:table-cell table:style-name="ID0EOCFR" office:value-type="float" office:value="2223">
            <text:p>2223</text:p>
          </table:table-cell>
          <table:table-cell table:style-name="ID0EOCFR" office:value-type="float" office:value="1818">
            <text:p>1818</text:p>
          </table:table-cell>
          <table:table-cell table:style-name="ID0EOCFR" office:value-type="float" office:value="1694">
            <text:p>1694</text:p>
          </table:table-cell>
          <table:table-cell table:style-name="ID0EOCFR" office:value-type="float" office:value="1587">
            <text:p>1587</text:p>
          </table:table-cell>
          <table:table-cell table:style-name="ID0EOCFR" office:value-type="float" office:value="1512">
            <text:p>1512</text:p>
          </table:table-cell>
          <table:table-cell table:style-name="ID0EOCFR" office:value-type="float" office:value="1635">
            <text:p>1635</text:p>
          </table:table-cell>
          <table:table-cell table:style-name="ID0EOCFR" office:value-type="float" office:value="1627">
            <text:p>1627</text:p>
          </table:table-cell>
          <table:table-cell table:style-name="ID0EOCFR" office:value-type="float" office:value="1537">
            <text:p>1537</text:p>
          </table:table-cell>
          <table:table-cell table:style-name="ID0EOCFR" office:value-type="float" office:value="1430">
            <text:p>1430</text:p>
          </table:table-cell>
          <table:table-cell table:style-name="ID0EOCFR" office:value-type="float" office:value="1587">
            <text:p>1587</text:p>
          </table:table-cell>
          <table:table-cell table:style-name="ID0EOCFR" office:value-type="float" office:value="1738">
            <text:p>1738</text:p>
          </table:table-cell>
          <table:table-cell table:style-name="ID0EOCFR" office:value-type="float" office:value="1836">
            <text:p>1836</text:p>
          </table:table-cell>
          <table:table-cell table:style-name="ID0EOCFR" office:value-type="float" office:value="1744">
            <text:p>1744</text:p>
          </table:table-cell>
          <table:table-cell table:style-name="ID0EOCFR" office:value-type="float" office:value="1755">
            <text:p>1755</text:p>
          </table:table-cell>
          <table:table-cell table:style-name="ID0EOCFR" office:value-type="float" office:value="2021">
            <text:p>2021</text:p>
          </table:table-cell>
          <table:table-cell table:style-name="ID0EOCFR" office:value-type="float" office:value="2157">
            <text:p>2157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wote-d</text:p>
          </table:table-cell>
          <table:table-cell table:style-name="ID0EGCFR" office:value-type="float" office:value="315">
            <text:p>315</text:p>
          </table:table-cell>
          <table:table-cell table:style-name="ID0EGCFR" office:value-type="float" office:value="381">
            <text:p>381</text:p>
          </table:table-cell>
          <table:table-cell table:style-name="ID0EGCFR" office:value-type="float" office:value="437">
            <text:p>437</text:p>
          </table:table-cell>
          <table:table-cell table:style-name="ID0EGCFR" office:value-type="float" office:value="522">
            <text:p>522</text:p>
          </table:table-cell>
          <table:table-cell table:style-name="ID0EOCFR" office:value-type="float" office:value="510">
            <text:p>510</text:p>
          </table:table-cell>
          <table:table-cell table:style-name="ID0EOCFR" office:value-type="float" office:value="609">
            <text:p>609</text:p>
          </table:table-cell>
          <table:table-cell table:style-name="ID0EOCFR" office:value-type="float" office:value="558">
            <text:p>558</text:p>
          </table:table-cell>
          <table:table-cell table:style-name="ID0EOCFR" office:value-type="float" office:value="499">
            <text:p>499</text:p>
          </table:table-cell>
          <table:table-cell table:style-name="ID0EOCFR" office:value-type="float" office:value="421">
            <text:p>421</text:p>
          </table:table-cell>
          <table:table-cell table:style-name="ID0EOCFR" office:value-type="float" office:value="447">
            <text:p>447</text:p>
          </table:table-cell>
          <table:table-cell table:style-name="ID0EOCFR" office:value-type="float" office:value="529">
            <text:p>529</text:p>
          </table:table-cell>
          <table:table-cell table:style-name="ID0EOCFR" office:value-type="float" office:value="596">
            <text:p>596</text:p>
          </table:table-cell>
          <table:table-cell table:style-name="ID0EOCFR" office:value-type="float" office:value="706">
            <text:p>706</text:p>
          </table:table-cell>
          <table:table-cell table:style-name="ID0EOCFR" office:value-type="float" office:value="709">
            <text:p>709</text:p>
          </table:table-cell>
          <table:table-cell table:style-name="ID0EOCFR" office:value-type="float" office:value="732">
            <text:p>732</text:p>
          </table:table-cell>
          <table:table-cell table:style-name="ID0EOCFR" office:value-type="float" office:value="740">
            <text:p>740</text:p>
          </table:table-cell>
          <table:table-cell table:style-name="ID0EOCFR" office:value-type="float" office:value="682">
            <text:p>682</text:p>
          </table:table-cell>
          <table:table-cell table:style-name="ID0EVGFR" office:value-type="float" office:value="667">
            <text:p>667</text:p>
          </table:table-cell>
          <table:table-cell table:style-name="ID0EVGFR" office:value-type="float" office:value="731">
            <text:p>731</text:p>
          </table:table-cell>
          <table:table-cell table:style-name="ID0EGCFR" office:value-type="float" office:value="741">
            <text:p>741</text:p>
          </table:table-cell>
          <table:table-cell table:style-name="ID0EGCFR" office:value-type="string">
            <text:p>wote-d</text:p>
          </table:table-cell>
          <table:table-cell table:style-name="ID0EGCFR" office:value-type="float" office:value="2485">
            <text:p>2485</text:p>
          </table:table-cell>
          <table:table-cell table:style-name="ID0EGCFR" office:value-type="float" office:value="2752">
            <text:p>2752</text:p>
          </table:table-cell>
          <table:table-cell table:style-name="ID0EGCFR" office:value-type="float" office:value="2874">
            <text:p>2874</text:p>
          </table:table-cell>
          <table:table-cell table:style-name="ID0EGCFR" office:value-type="float" office:value="2953">
            <text:p>2953</text:p>
          </table:table-cell>
          <table:table-cell table:style-name="ID0EOCFR" office:value-type="float" office:value="2874">
            <text:p>2874</text:p>
          </table:table-cell>
          <table:table-cell table:style-name="ID0EOCFR" office:value-type="float" office:value="2901">
            <text:p>2901</text:p>
          </table:table-cell>
          <table:table-cell table:style-name="ID0EOCFR" office:value-type="float" office:value="2421">
            <text:p>2421</text:p>
          </table:table-cell>
          <table:table-cell table:style-name="ID0EOCFR" office:value-type="float" office:value="2185">
            <text:p>2185</text:p>
          </table:table-cell>
          <table:table-cell table:style-name="ID0EOCFR" office:value-type="float" office:value="1902">
            <text:p>1902</text:p>
          </table:table-cell>
          <table:table-cell table:style-name="ID0EOCFR" office:value-type="float" office:value="1933">
            <text:p>1933</text:p>
          </table:table-cell>
          <table:table-cell table:style-name="ID0EOCFR" office:value-type="float" office:value="2107">
            <text:p>2107</text:p>
          </table:table-cell>
          <table:table-cell table:style-name="ID0EOCFR" office:value-type="float" office:value="2214">
            <text:p>2214</text:p>
          </table:table-cell>
          <table:table-cell table:style-name="ID0EOCFR" office:value-type="float" office:value="2422">
            <text:p>2422</text:p>
          </table:table-cell>
          <table:table-cell table:style-name="ID0EOCFR" office:value-type="float" office:value="2525">
            <text:p>2525</text:p>
          </table:table-cell>
          <table:table-cell table:style-name="ID0EOCFR" office:value-type="float" office:value="2559">
            <text:p>2559</text:p>
          </table:table-cell>
          <table:table-cell table:style-name="ID0EOCFR" office:value-type="float" office:value="2694">
            <text:p>2694</text:p>
          </table:table-cell>
          <table:table-cell table:style-name="ID0EOCFR" office:value-type="float" office:value="2542">
            <text:p>2542</text:p>
          </table:table-cell>
          <table:table-cell table:style-name="ID0EVGFR" office:value-type="float" office:value="2586">
            <text:p>2586</text:p>
          </table:table-cell>
          <table:table-cell table:style-name="ID0EVGFR" office:value-type="float" office:value="2519">
            <text:p>2519</text:p>
          </table:table-cell>
          <table:table-cell table:style-name="ID0EGCFR" office:value-type="float" office:value="2640">
            <text:p>2640</text:p>
          </table:table-cell>
          <table:table-cell table:style-name="ID0EGCFR" office:value-type="string">
            <text:p>wote-d</text:p>
          </table:table-cell>
          <table:table-cell table:style-name="ID0EOCFR" office:value-type="float" office:value="2800">
            <text:p>2800</text:p>
          </table:table-cell>
          <table:table-cell table:style-name="ID0EOCFR" office:value-type="float" office:value="3133">
            <text:p>3133</text:p>
          </table:table-cell>
          <table:table-cell table:style-name="ID0EOCFR" office:value-type="float" office:value="3311">
            <text:p>3311</text:p>
          </table:table-cell>
          <table:table-cell table:style-name="ID0EOCFR" office:value-type="float" office:value="3475">
            <text:p>3475</text:p>
          </table:table-cell>
          <table:table-cell table:style-name="ID0EOCFR" office:value-type="float" office:value="3384">
            <text:p>3384</text:p>
          </table:table-cell>
          <table:table-cell table:style-name="ID0EOCFR" office:value-type="float" office:value="3510">
            <text:p>3510</text:p>
          </table:table-cell>
          <table:table-cell table:style-name="ID0EOCFR" office:value-type="float" office:value="2979">
            <text:p>2979</text:p>
          </table:table-cell>
          <table:table-cell table:style-name="ID0EOCFR" office:value-type="float" office:value="2684">
            <text:p>2684</text:p>
          </table:table-cell>
          <table:table-cell table:style-name="ID0EOCFR" office:value-type="float" office:value="2323">
            <text:p>2323</text:p>
          </table:table-cell>
          <table:table-cell table:style-name="ID0EOCFR" office:value-type="float" office:value="2380">
            <text:p>2380</text:p>
          </table:table-cell>
          <table:table-cell table:style-name="ID0EOCFR" office:value-type="float" office:value="2636">
            <text:p>2636</text:p>
          </table:table-cell>
          <table:table-cell table:style-name="ID0EOCFR" office:value-type="float" office:value="2810">
            <text:p>2810</text:p>
          </table:table-cell>
          <table:table-cell table:style-name="ID0EOCFR" office:value-type="float" office:value="3128">
            <text:p>3128</text:p>
          </table:table-cell>
          <table:table-cell table:style-name="ID0EOCFR" office:value-type="float" office:value="3234">
            <text:p>3234</text:p>
          </table:table-cell>
          <table:table-cell table:style-name="ID0EOCFR" office:value-type="float" office:value="3291">
            <text:p>3291</text:p>
          </table:table-cell>
          <table:table-cell table:style-name="ID0EOCFR" office:value-type="float" office:value="3434">
            <text:p>3434</text:p>
          </table:table-cell>
          <table:table-cell table:style-name="ID0EOCFR" office:value-type="float" office:value="3224">
            <text:p>3224</text:p>
          </table:table-cell>
          <table:table-cell table:style-name="ID0EOCFR" office:value-type="float" office:value="3253">
            <text:p>3253</text:p>
          </table:table-cell>
          <table:table-cell table:style-name="ID0EOCFR" office:value-type="float" office:value="3250">
            <text:p>3250</text:p>
          </table:table-cell>
          <table:table-cell table:style-name="ID0EOCFR" office:value-type="float" office:value="3381">
            <text:p>3381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wogz-d</text:p>
          </table:table-cell>
          <table:table-cell table:style-name="ID0EGCFR" office:value-type="float" office:value="1094">
            <text:p>1094</text:p>
          </table:table-cell>
          <table:table-cell table:style-name="ID0EGCFR" office:value-type="float" office:value="1260">
            <text:p>1260</text:p>
          </table:table-cell>
          <table:table-cell table:style-name="ID0EGCFR" office:value-type="float" office:value="1261">
            <text:p>1261</text:p>
          </table:table-cell>
          <table:table-cell table:style-name="ID0EGCFR" office:value-type="float" office:value="1243">
            <text:p>1243</text:p>
          </table:table-cell>
          <table:table-cell table:style-name="ID0EOCFR" office:value-type="float" office:value="1539">
            <text:p>1539</text:p>
          </table:table-cell>
          <table:table-cell table:style-name="ID0EOCFR" office:value-type="float" office:value="1445">
            <text:p>1445</text:p>
          </table:table-cell>
          <table:table-cell table:style-name="ID0EOCFR" office:value-type="float" office:value="1531">
            <text:p>1531</text:p>
          </table:table-cell>
          <table:table-cell table:style-name="ID0EOCFR" office:value-type="float" office:value="1347">
            <text:p>1347</text:p>
          </table:table-cell>
          <table:table-cell table:style-name="ID0EOCFR" office:value-type="float" office:value="1569">
            <text:p>1569</text:p>
          </table:table-cell>
          <table:table-cell table:style-name="ID0EOCFR" office:value-type="float" office:value="1697">
            <text:p>1697</text:p>
          </table:table-cell>
          <table:table-cell table:style-name="ID0EOCFR" office:value-type="float" office:value="1872">
            <text:p>1872</text:p>
          </table:table-cell>
          <table:table-cell table:style-name="ID0EOCFR" office:value-type="float" office:value="1824">
            <text:p>1824</text:p>
          </table:table-cell>
          <table:table-cell table:style-name="ID0EOCFR" office:value-type="float" office:value="1972">
            <text:p>1972</text:p>
          </table:table-cell>
          <table:table-cell table:style-name="ID0EOCFR" office:value-type="float" office:value="1945">
            <text:p>1945</text:p>
          </table:table-cell>
          <table:table-cell table:style-name="ID0EOCFR" office:value-type="float" office:value="2193">
            <text:p>2193</text:p>
          </table:table-cell>
          <table:table-cell table:style-name="ID0EOCFR" office:value-type="float" office:value="2518">
            <text:p>2518</text:p>
          </table:table-cell>
          <table:table-cell table:style-name="ID0EOCFR" office:value-type="float" office:value="2384">
            <text:p>2384</text:p>
          </table:table-cell>
          <table:table-cell table:style-name="ID0EVGFR" office:value-type="float" office:value="2232">
            <text:p>2232</text:p>
          </table:table-cell>
          <table:table-cell table:style-name="ID0EVGFR" office:value-type="float" office:value="2726">
            <text:p>2726</text:p>
          </table:table-cell>
          <table:table-cell table:style-name="ID0EGCFR" office:value-type="float" office:value="2934">
            <text:p>2934</text:p>
          </table:table-cell>
          <table:table-cell table:style-name="ID0EGCFR" office:value-type="string">
            <text:p>wogz-d</text:p>
          </table:table-cell>
          <table:table-cell table:style-name="ID0EGCFR" office:value-type="float" office:value="830">
            <text:p>830</text:p>
          </table:table-cell>
          <table:table-cell table:style-name="ID0EGCFR" office:value-type="float" office:value="856">
            <text:p>856</text:p>
          </table:table-cell>
          <table:table-cell table:style-name="ID0EGCFR" office:value-type="float" office:value="800">
            <text:p>800</text:p>
          </table:table-cell>
          <table:table-cell table:style-name="ID0EGCFR" office:value-type="float" office:value="797">
            <text:p>797</text:p>
          </table:table-cell>
          <table:table-cell table:style-name="ID0EOCFR" office:value-type="float" office:value="864">
            <text:p>864</text:p>
          </table:table-cell>
          <table:table-cell table:style-name="ID0EOCFR" office:value-type="float" office:value="913">
            <text:p>913</text:p>
          </table:table-cell>
          <table:table-cell table:style-name="ID0EOCFR" office:value-type="float" office:value="919">
            <text:p>919</text:p>
          </table:table-cell>
          <table:table-cell table:style-name="ID0EOCFR" office:value-type="float" office:value="868">
            <text:p>868</text:p>
          </table:table-cell>
          <table:table-cell table:style-name="ID0EOCFR" office:value-type="float" office:value="996">
            <text:p>996</text:p>
          </table:table-cell>
          <table:table-cell table:style-name="ID0EOCFR" office:value-type="float" office:value="1050">
            <text:p>1050</text:p>
          </table:table-cell>
          <table:table-cell table:style-name="ID0EOCFR" office:value-type="float" office:value="1051">
            <text:p>1051</text:p>
          </table:table-cell>
          <table:table-cell table:style-name="ID0EOCFR" office:value-type="float" office:value="1009">
            <text:p>1009</text:p>
          </table:table-cell>
          <table:table-cell table:style-name="ID0EOCFR" office:value-type="float" office:value="917">
            <text:p>917</text:p>
          </table:table-cell>
          <table:table-cell table:style-name="ID0EOCFR" office:value-type="float" office:value="1008">
            <text:p>1008</text:p>
          </table:table-cell>
          <table:table-cell table:style-name="ID0EOCFR" office:value-type="float" office:value="974">
            <text:p>974</text:p>
          </table:table-cell>
          <table:table-cell table:style-name="ID0EOCFR" office:value-type="float" office:value="1071">
            <text:p>1071</text:p>
          </table:table-cell>
          <table:table-cell table:style-name="ID0EOCFR" office:value-type="float" office:value="995">
            <text:p>995</text:p>
          </table:table-cell>
          <table:table-cell table:style-name="ID0EVGFR" office:value-type="float" office:value="990">
            <text:p>990</text:p>
          </table:table-cell>
          <table:table-cell table:style-name="ID0EVGFR" office:value-type="float" office:value="1178">
            <text:p>1178</text:p>
          </table:table-cell>
          <table:table-cell table:style-name="ID0EGCFR" office:value-type="float" office:value="1335">
            <text:p>1335</text:p>
          </table:table-cell>
          <table:table-cell table:style-name="ID0EGCFR" office:value-type="string">
            <text:p>wogz-d</text:p>
          </table:table-cell>
          <table:table-cell table:style-name="ID0EOCFR" office:value-type="float" office:value="1924">
            <text:p>1924</text:p>
          </table:table-cell>
          <table:table-cell table:style-name="ID0EOCFR" office:value-type="float" office:value="2116">
            <text:p>2116</text:p>
          </table:table-cell>
          <table:table-cell table:style-name="ID0EOCFR" office:value-type="float" office:value="2061">
            <text:p>2061</text:p>
          </table:table-cell>
          <table:table-cell table:style-name="ID0EOCFR" office:value-type="float" office:value="2040">
            <text:p>2040</text:p>
          </table:table-cell>
          <table:table-cell table:style-name="ID0EOCFR" office:value-type="float" office:value="2403">
            <text:p>2403</text:p>
          </table:table-cell>
          <table:table-cell table:style-name="ID0EOCFR" office:value-type="float" office:value="2358">
            <text:p>2358</text:p>
          </table:table-cell>
          <table:table-cell table:style-name="ID0EOCFR" office:value-type="float" office:value="2450">
            <text:p>2450</text:p>
          </table:table-cell>
          <table:table-cell table:style-name="ID0EOCFR" office:value-type="float" office:value="2215">
            <text:p>2215</text:p>
          </table:table-cell>
          <table:table-cell table:style-name="ID0EOCFR" office:value-type="float" office:value="2565">
            <text:p>2565</text:p>
          </table:table-cell>
          <table:table-cell table:style-name="ID0EOCFR" office:value-type="float" office:value="2747">
            <text:p>2747</text:p>
          </table:table-cell>
          <table:table-cell table:style-name="ID0EOCFR" office:value-type="float" office:value="2923">
            <text:p>2923</text:p>
          </table:table-cell>
          <table:table-cell table:style-name="ID0EOCFR" office:value-type="float" office:value="2833">
            <text:p>2833</text:p>
          </table:table-cell>
          <table:table-cell table:style-name="ID0EOCFR" office:value-type="float" office:value="2889">
            <text:p>2889</text:p>
          </table:table-cell>
          <table:table-cell table:style-name="ID0EOCFR" office:value-type="float" office:value="2953">
            <text:p>2953</text:p>
          </table:table-cell>
          <table:table-cell table:style-name="ID0EOCFR" office:value-type="float" office:value="3167">
            <text:p>3167</text:p>
          </table:table-cell>
          <table:table-cell table:style-name="ID0EOCFR" office:value-type="float" office:value="3589">
            <text:p>3589</text:p>
          </table:table-cell>
          <table:table-cell table:style-name="ID0EOCFR" office:value-type="float" office:value="3379">
            <text:p>3379</text:p>
          </table:table-cell>
          <table:table-cell table:style-name="ID0EOCFR" office:value-type="float" office:value="3222">
            <text:p>3222</text:p>
          </table:table-cell>
          <table:table-cell table:style-name="ID0EOCFR" office:value-type="float" office:value="3904">
            <text:p>3904</text:p>
          </table:table-cell>
          <table:table-cell table:style-name="ID0EOCFR" office:value-type="float" office:value="4269">
            <text:p>4269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woe-d</text:p>
          </table:table-cell>
          <table:table-cell table:style-name="ID0EGCFR" office:value-type="float" office:value="581">
            <text:p>581</text:p>
          </table:table-cell>
          <table:table-cell table:style-name="ID0EGCFR" office:value-type="float" office:value="799">
            <text:p>799</text:p>
          </table:table-cell>
          <table:table-cell table:style-name="ID0EGCFR" office:value-type="float" office:value="914">
            <text:p>914</text:p>
          </table:table-cell>
          <table:table-cell table:style-name="ID0EGCFR" office:value-type="float" office:value="1044">
            <text:p>1044</text:p>
          </table:table-cell>
          <table:table-cell table:style-name="ID0EOCFR" office:value-type="float" office:value="1352">
            <text:p>1352</text:p>
          </table:table-cell>
          <table:table-cell table:style-name="ID0EOCFR" office:value-type="float" office:value="1250">
            <text:p>1250</text:p>
          </table:table-cell>
          <table:table-cell table:style-name="ID0EOCFR" office:value-type="float" office:value="1009">
            <text:p>1009</text:p>
          </table:table-cell>
          <table:table-cell table:style-name="ID0EOCFR" office:value-type="float" office:value="1015">
            <text:p>1015</text:p>
          </table:table-cell>
          <table:table-cell table:style-name="ID0EOCFR" office:value-type="float" office:value="924">
            <text:p>924</text:p>
          </table:table-cell>
          <table:table-cell table:style-name="ID0EOCFR" office:value-type="float" office:value="1064">
            <text:p>1064</text:p>
          </table:table-cell>
          <table:table-cell table:style-name="ID0EOCFR" office:value-type="float" office:value="1150">
            <text:p>1150</text:p>
          </table:table-cell>
          <table:table-cell table:style-name="ID0EOCFR" office:value-type="float" office:value="1362">
            <text:p>1362</text:p>
          </table:table-cell>
          <table:table-cell table:style-name="ID0EOCFR" office:value-type="float" office:value="1393">
            <text:p>1393</text:p>
          </table:table-cell>
          <table:table-cell table:style-name="ID0EOCFR" office:value-type="float" office:value="1634">
            <text:p>1634</text:p>
          </table:table-cell>
          <table:table-cell table:style-name="ID0EOCFR" office:value-type="float" office:value="1805">
            <text:p>1805</text:p>
          </table:table-cell>
          <table:table-cell table:style-name="ID0EOCFR" office:value-type="float" office:value="1856">
            <text:p>1856</text:p>
          </table:table-cell>
          <table:table-cell table:style-name="ID0EOCFR" office:value-type="float" office:value="1743">
            <text:p>1743</text:p>
          </table:table-cell>
          <table:table-cell table:style-name="ID0EVGFR" office:value-type="float" office:value="1793">
            <text:p>1793</text:p>
          </table:table-cell>
          <table:table-cell table:style-name="ID0EVGFR" office:value-type="float" office:value="1874">
            <text:p>1874</text:p>
          </table:table-cell>
          <table:table-cell table:style-name="ID0EGCFR" office:value-type="float" office:value="2451">
            <text:p>2451</text:p>
          </table:table-cell>
          <table:table-cell table:style-name="ID0EGCFR" office:value-type="string">
            <text:p>woe-d</text:p>
          </table:table-cell>
          <table:table-cell table:style-name="ID0EGCFR" office:value-type="float" office:value="2114">
            <text:p>2114</text:p>
          </table:table-cell>
          <table:table-cell table:style-name="ID0EGCFR" office:value-type="float" office:value="2397">
            <text:p>2397</text:p>
          </table:table-cell>
          <table:table-cell table:style-name="ID0EGCFR" office:value-type="float" office:value="2772">
            <text:p>2772</text:p>
          </table:table-cell>
          <table:table-cell table:style-name="ID0EGCFR" office:value-type="float" office:value="3015">
            <text:p>3015</text:p>
          </table:table-cell>
          <table:table-cell table:style-name="ID0EOCFR" office:value-type="float" office:value="3362">
            <text:p>3362</text:p>
          </table:table-cell>
          <table:table-cell table:style-name="ID0EOCFR" office:value-type="float" office:value="3152">
            <text:p>3152</text:p>
          </table:table-cell>
          <table:table-cell table:style-name="ID0EOCFR" office:value-type="float" office:value="2570">
            <text:p>2570</text:p>
          </table:table-cell>
          <table:table-cell table:style-name="ID0EOCFR" office:value-type="float" office:value="2543">
            <text:p>2543</text:p>
          </table:table-cell>
          <table:table-cell table:style-name="ID0EOCFR" office:value-type="float" office:value="2361">
            <text:p>2361</text:p>
          </table:table-cell>
          <table:table-cell table:style-name="ID0EOCFR" office:value-type="float" office:value="2403">
            <text:p>2403</text:p>
          </table:table-cell>
          <table:table-cell table:style-name="ID0EOCFR" office:value-type="float" office:value="2560">
            <text:p>2560</text:p>
          </table:table-cell>
          <table:table-cell table:style-name="ID0EOCFR" office:value-type="float" office:value="2678">
            <text:p>2678</text:p>
          </table:table-cell>
          <table:table-cell table:style-name="ID0EOCFR" office:value-type="float" office:value="2768">
            <text:p>2768</text:p>
          </table:table-cell>
          <table:table-cell table:style-name="ID0EOCFR" office:value-type="float" office:value="3231">
            <text:p>3231</text:p>
          </table:table-cell>
          <table:table-cell table:style-name="ID0EOCFR" office:value-type="float" office:value="3886">
            <text:p>3886</text:p>
          </table:table-cell>
          <table:table-cell table:style-name="ID0EOCFR" office:value-type="float" office:value="3762">
            <text:p>3762</text:p>
          </table:table-cell>
          <table:table-cell table:style-name="ID0EOCFR" office:value-type="float" office:value="3260">
            <text:p>3260</text:p>
          </table:table-cell>
          <table:table-cell table:style-name="ID0EVGFR" office:value-type="float" office:value="3287">
            <text:p>3287</text:p>
          </table:table-cell>
          <table:table-cell table:style-name="ID0EVGFR" office:value-type="float" office:value="3163">
            <text:p>3163</text:p>
          </table:table-cell>
          <table:table-cell table:style-name="ID0EGCFR" office:value-type="float" office:value="4157">
            <text:p>4157</text:p>
          </table:table-cell>
          <table:table-cell table:style-name="ID0EGCFR" office:value-type="string">
            <text:p>woe-d</text:p>
          </table:table-cell>
          <table:table-cell table:style-name="ID0EOCFR" office:value-type="float" office:value="2695">
            <text:p>2695</text:p>
          </table:table-cell>
          <table:table-cell table:style-name="ID0EOCFR" office:value-type="float" office:value="3196">
            <text:p>3196</text:p>
          </table:table-cell>
          <table:table-cell table:style-name="ID0EOCFR" office:value-type="float" office:value="3686">
            <text:p>3686</text:p>
          </table:table-cell>
          <table:table-cell table:style-name="ID0EOCFR" office:value-type="float" office:value="4059">
            <text:p>4059</text:p>
          </table:table-cell>
          <table:table-cell table:style-name="ID0EOCFR" office:value-type="float" office:value="4714">
            <text:p>4714</text:p>
          </table:table-cell>
          <table:table-cell table:style-name="ID0EOCFR" office:value-type="float" office:value="4402">
            <text:p>4402</text:p>
          </table:table-cell>
          <table:table-cell table:style-name="ID0EOCFR" office:value-type="float" office:value="3579">
            <text:p>3579</text:p>
          </table:table-cell>
          <table:table-cell table:style-name="ID0EOCFR" office:value-type="float" office:value="3558">
            <text:p>3558</text:p>
          </table:table-cell>
          <table:table-cell table:style-name="ID0EOCFR" office:value-type="float" office:value="3285">
            <text:p>3285</text:p>
          </table:table-cell>
          <table:table-cell table:style-name="ID0EOCFR" office:value-type="float" office:value="3467">
            <text:p>3467</text:p>
          </table:table-cell>
          <table:table-cell table:style-name="ID0EOCFR" office:value-type="float" office:value="3710">
            <text:p>3710</text:p>
          </table:table-cell>
          <table:table-cell table:style-name="ID0EOCFR" office:value-type="float" office:value="4040">
            <text:p>4040</text:p>
          </table:table-cell>
          <table:table-cell table:style-name="ID0EOCFR" office:value-type="float" office:value="4161">
            <text:p>4161</text:p>
          </table:table-cell>
          <table:table-cell table:style-name="ID0EOCFR" office:value-type="float" office:value="4865">
            <text:p>4865</text:p>
          </table:table-cell>
          <table:table-cell table:style-name="ID0EOCFR" office:value-type="float" office:value="5691">
            <text:p>5691</text:p>
          </table:table-cell>
          <table:table-cell table:style-name="ID0EOCFR" office:value-type="float" office:value="5618">
            <text:p>5618</text:p>
          </table:table-cell>
          <table:table-cell table:style-name="ID0EOCFR" office:value-type="float" office:value="5003">
            <text:p>5003</text:p>
          </table:table-cell>
          <table:table-cell table:style-name="ID0EOCFR" office:value-type="float" office:value="5080">
            <text:p>5080</text:p>
          </table:table-cell>
          <table:table-cell table:style-name="ID0EOCFR" office:value-type="float" office:value="5037">
            <text:p>5037</text:p>
          </table:table-cell>
          <table:table-cell table:style-name="ID0EOCFR" office:value-type="float" office:value="6608">
            <text:p>6608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wor-d</text:p>
          </table:table-cell>
          <table:table-cell table:style-name="ID0EGCFR" office:value-type="float" office:value="1551">
            <text:p>1551</text:p>
          </table:table-cell>
          <table:table-cell table:style-name="ID0EGCFR" office:value-type="float" office:value="1695">
            <text:p>1695</text:p>
          </table:table-cell>
          <table:table-cell table:style-name="ID0EGCFR" office:value-type="float" office:value="1674">
            <text:p>1674</text:p>
          </table:table-cell>
          <table:table-cell table:style-name="ID0EGCFR" office:value-type="float" office:value="1743">
            <text:p>1743</text:p>
          </table:table-cell>
          <table:table-cell table:style-name="ID0EOCFR" office:value-type="float" office:value="2233">
            <text:p>2233</text:p>
          </table:table-cell>
          <table:table-cell table:style-name="ID0EOCFR" office:value-type="float" office:value="1776">
            <text:p>1776</text:p>
          </table:table-cell>
          <table:table-cell table:style-name="ID0EOCFR" office:value-type="float" office:value="1704">
            <text:p>1704</text:p>
          </table:table-cell>
          <table:table-cell table:style-name="ID0EOCFR" office:value-type="float" office:value="1617">
            <text:p>1617</text:p>
          </table:table-cell>
          <table:table-cell table:style-name="ID0EOCFR" office:value-type="float" office:value="1777">
            <text:p>1777</text:p>
          </table:table-cell>
          <table:table-cell table:style-name="ID0EOCFR" office:value-type="float" office:value="1783">
            <text:p>1783</text:p>
          </table:table-cell>
          <table:table-cell table:style-name="ID0EOCFR" office:value-type="float" office:value="1658">
            <text:p>1658</text:p>
          </table:table-cell>
          <table:table-cell table:style-name="ID0EOCFR" office:value-type="float" office:value="1788">
            <text:p>1788</text:p>
          </table:table-cell>
          <table:table-cell table:style-name="ID0EOCFR" office:value-type="float" office:value="1790">
            <text:p>1790</text:p>
          </table:table-cell>
          <table:table-cell table:style-name="ID0EOCFR" office:value-type="float" office:value="1906">
            <text:p>1906</text:p>
          </table:table-cell>
          <table:table-cell table:style-name="ID0EOCFR" office:value-type="float" office:value="1918">
            <text:p>1918</text:p>
          </table:table-cell>
          <table:table-cell table:style-name="ID0EOCFR" office:value-type="float" office:value="2178">
            <text:p>2178</text:p>
          </table:table-cell>
          <table:table-cell table:style-name="ID0EOCFR" office:value-type="float" office:value="2095">
            <text:p>2095</text:p>
          </table:table-cell>
          <table:table-cell table:style-name="ID0EVGFR" office:value-type="float" office:value="2224">
            <text:p>2224</text:p>
          </table:table-cell>
          <table:table-cell table:style-name="ID0EVGFR" office:value-type="float" office:value="2311">
            <text:p>2311</text:p>
          </table:table-cell>
          <table:table-cell table:style-name="ID0EGCFR" office:value-type="float" office:value="2603">
            <text:p>2603</text:p>
          </table:table-cell>
          <table:table-cell table:style-name="ID0EGCFR" office:value-type="string">
            <text:p>wor-d</text:p>
          </table:table-cell>
          <table:table-cell table:style-name="ID0EGCFR" office:value-type="float" office:value="1544">
            <text:p>1544</text:p>
          </table:table-cell>
          <table:table-cell table:style-name="ID0EGCFR" office:value-type="float" office:value="1681">
            <text:p>1681</text:p>
          </table:table-cell>
          <table:table-cell table:style-name="ID0EGCFR" office:value-type="float" office:value="1599">
            <text:p>1599</text:p>
          </table:table-cell>
          <table:table-cell table:style-name="ID0EGCFR" office:value-type="float" office:value="1613">
            <text:p>1613</text:p>
          </table:table-cell>
          <table:table-cell table:style-name="ID0EOCFR" office:value-type="float" office:value="1748">
            <text:p>1748</text:p>
          </table:table-cell>
          <table:table-cell table:style-name="ID0EOCFR" office:value-type="float" office:value="1618">
            <text:p>1618</text:p>
          </table:table-cell>
          <table:table-cell table:style-name="ID0EOCFR" office:value-type="float" office:value="1455">
            <text:p>1455</text:p>
          </table:table-cell>
          <table:table-cell table:style-name="ID0EOCFR" office:value-type="float" office:value="1360">
            <text:p>1360</text:p>
          </table:table-cell>
          <table:table-cell table:style-name="ID0EOCFR" office:value-type="float" office:value="1344">
            <text:p>1344</text:p>
          </table:table-cell>
          <table:table-cell table:style-name="ID0EOCFR" office:value-type="float" office:value="1373">
            <text:p>1373</text:p>
          </table:table-cell>
          <table:table-cell table:style-name="ID0EOCFR" office:value-type="float" office:value="1324">
            <text:p>1324</text:p>
          </table:table-cell>
          <table:table-cell table:style-name="ID0EOCFR" office:value-type="float" office:value="1240">
            <text:p>1240</text:p>
          </table:table-cell>
          <table:table-cell table:style-name="ID0EOCFR" office:value-type="float" office:value="1263">
            <text:p>1263</text:p>
          </table:table-cell>
          <table:table-cell table:style-name="ID0EOCFR" office:value-type="float" office:value="1235">
            <text:p>1235</text:p>
          </table:table-cell>
          <table:table-cell table:style-name="ID0EOCFR" office:value-type="float" office:value="1316">
            <text:p>1316</text:p>
          </table:table-cell>
          <table:table-cell table:style-name="ID0EOCFR" office:value-type="float" office:value="1496">
            <text:p>1496</text:p>
          </table:table-cell>
          <table:table-cell table:style-name="ID0EOCFR" office:value-type="float" office:value="1397">
            <text:p>1397</text:p>
          </table:table-cell>
          <table:table-cell table:style-name="ID0EVGFR" office:value-type="float" office:value="1496">
            <text:p>1496</text:p>
          </table:table-cell>
          <table:table-cell table:style-name="ID0EVGFR" office:value-type="float" office:value="1472">
            <text:p>1472</text:p>
          </table:table-cell>
          <table:table-cell table:style-name="ID0EGCFR" office:value-type="float" office:value="1532">
            <text:p>1532</text:p>
          </table:table-cell>
          <table:table-cell table:style-name="ID0EGCFR" office:value-type="string">
            <text:p>wor-d</text:p>
          </table:table-cell>
          <table:table-cell table:style-name="ID0EOCFR" office:value-type="float" office:value="3095">
            <text:p>3095</text:p>
          </table:table-cell>
          <table:table-cell table:style-name="ID0EOCFR" office:value-type="float" office:value="3376">
            <text:p>3376</text:p>
          </table:table-cell>
          <table:table-cell table:style-name="ID0EOCFR" office:value-type="float" office:value="3273">
            <text:p>3273</text:p>
          </table:table-cell>
          <table:table-cell table:style-name="ID0EOCFR" office:value-type="float" office:value="3356">
            <text:p>3356</text:p>
          </table:table-cell>
          <table:table-cell table:style-name="ID0EOCFR" office:value-type="float" office:value="3981">
            <text:p>3981</text:p>
          </table:table-cell>
          <table:table-cell table:style-name="ID0EOCFR" office:value-type="float" office:value="3394">
            <text:p>3394</text:p>
          </table:table-cell>
          <table:table-cell table:style-name="ID0EOCFR" office:value-type="float" office:value="3159">
            <text:p>3159</text:p>
          </table:table-cell>
          <table:table-cell table:style-name="ID0EOCFR" office:value-type="float" office:value="2977">
            <text:p>2977</text:p>
          </table:table-cell>
          <table:table-cell table:style-name="ID0EOCFR" office:value-type="float" office:value="3121">
            <text:p>3121</text:p>
          </table:table-cell>
          <table:table-cell table:style-name="ID0EOCFR" office:value-type="float" office:value="3156">
            <text:p>3156</text:p>
          </table:table-cell>
          <table:table-cell table:style-name="ID0EOCFR" office:value-type="float" office:value="2982">
            <text:p>2982</text:p>
          </table:table-cell>
          <table:table-cell table:style-name="ID0EOCFR" office:value-type="float" office:value="3028">
            <text:p>3028</text:p>
          </table:table-cell>
          <table:table-cell table:style-name="ID0EOCFR" office:value-type="float" office:value="3053">
            <text:p>3053</text:p>
          </table:table-cell>
          <table:table-cell table:style-name="ID0EOCFR" office:value-type="float" office:value="3141">
            <text:p>3141</text:p>
          </table:table-cell>
          <table:table-cell table:style-name="ID0EOCFR" office:value-type="float" office:value="3234">
            <text:p>3234</text:p>
          </table:table-cell>
          <table:table-cell table:style-name="ID0EOCFR" office:value-type="float" office:value="3674">
            <text:p>3674</text:p>
          </table:table-cell>
          <table:table-cell table:style-name="ID0EOCFR" office:value-type="float" office:value="3492">
            <text:p>3492</text:p>
          </table:table-cell>
          <table:table-cell table:style-name="ID0EOCFR" office:value-type="float" office:value="3720">
            <text:p>3720</text:p>
          </table:table-cell>
          <table:table-cell table:style-name="ID0EOCFR" office:value-type="float" office:value="3783">
            <text:p>3783</text:p>
          </table:table-cell>
          <table:table-cell table:style-name="ID0EOCFR" office:value-type="float" office:value="4135">
            <text:p>4135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wogm-d</text:p>
          </table:table-cell>
          <table:table-cell table:style-name="ID0EGCFR" office:value-type="float" office:value="2342">
            <text:p>2342</text:p>
          </table:table-cell>
          <table:table-cell table:style-name="ID0EGCFR" office:value-type="float" office:value="2595">
            <text:p>2595</text:p>
          </table:table-cell>
          <table:table-cell table:style-name="ID0EGCFR" office:value-type="float" office:value="3132">
            <text:p>3132</text:p>
          </table:table-cell>
          <table:table-cell table:style-name="ID0EGCFR" office:value-type="float" office:value="3420">
            <text:p>3420</text:p>
          </table:table-cell>
          <table:table-cell table:style-name="ID0EOCFR" office:value-type="float" office:value="3949">
            <text:p>3949</text:p>
          </table:table-cell>
          <table:table-cell table:style-name="ID0EOCFR" office:value-type="float" office:value="3336">
            <text:p>3336</text:p>
          </table:table-cell>
          <table:table-cell table:style-name="ID0EOCFR" office:value-type="float" office:value="3067">
            <text:p>3067</text:p>
          </table:table-cell>
          <table:table-cell table:style-name="ID0EOCFR" office:value-type="float" office:value="2850">
            <text:p>2850</text:p>
          </table:table-cell>
          <table:table-cell table:style-name="ID0EOCFR" office:value-type="float" office:value="2938">
            <text:p>2938</text:p>
          </table:table-cell>
          <table:table-cell table:style-name="ID0EOCFR" office:value-type="float" office:value="2889">
            <text:p>2889</text:p>
          </table:table-cell>
          <table:table-cell table:style-name="ID0EOCFR" office:value-type="float" office:value="3124">
            <text:p>3124</text:p>
          </table:table-cell>
          <table:table-cell table:style-name="ID0EOCFR" office:value-type="float" office:value="3404">
            <text:p>3404</text:p>
          </table:table-cell>
          <table:table-cell table:style-name="ID0EOCFR" office:value-type="float" office:value="3848">
            <text:p>3848</text:p>
          </table:table-cell>
          <table:table-cell table:style-name="ID0EOCFR" office:value-type="float" office:value="4587">
            <text:p>4587</text:p>
          </table:table-cell>
          <table:table-cell table:style-name="ID0EOCFR" office:value-type="float" office:value="5209">
            <text:p>5209</text:p>
          </table:table-cell>
          <table:table-cell table:style-name="ID0EOCFR" office:value-type="float" office:value="5302">
            <text:p>5302</text:p>
          </table:table-cell>
          <table:table-cell table:style-name="ID0EOCFR" office:value-type="float" office:value="5193">
            <text:p>5193</text:p>
          </table:table-cell>
          <table:table-cell table:style-name="ID0EVGFR" office:value-type="float" office:value="5099">
            <text:p>5099</text:p>
          </table:table-cell>
          <table:table-cell table:style-name="ID0EVGFR" office:value-type="float" office:value="4958">
            <text:p>4958</text:p>
          </table:table-cell>
          <table:table-cell table:style-name="ID0EGCFR" office:value-type="float" office:value="5638">
            <text:p>5638</text:p>
          </table:table-cell>
          <table:table-cell table:style-name="ID0EGCFR" office:value-type="string">
            <text:p>wogm-d</text:p>
          </table:table-cell>
          <table:table-cell table:style-name="ID0EGCFR" office:value-type="float" office:value="1407">
            <text:p>1407</text:p>
          </table:table-cell>
          <table:table-cell table:style-name="ID0EGCFR" office:value-type="float" office:value="1501">
            <text:p>1501</text:p>
          </table:table-cell>
          <table:table-cell table:style-name="ID0EGCFR" office:value-type="float" office:value="1841">
            <text:p>1841</text:p>
          </table:table-cell>
          <table:table-cell table:style-name="ID0EGCFR" office:value-type="float" office:value="1799">
            <text:p>1799</text:p>
          </table:table-cell>
          <table:table-cell table:style-name="ID0EOCFR" office:value-type="float" office:value="1821">
            <text:p>1821</text:p>
          </table:table-cell>
          <table:table-cell table:style-name="ID0EOCFR" office:value-type="float" office:value="1523">
            <text:p>1523</text:p>
          </table:table-cell>
          <table:table-cell table:style-name="ID0EOCFR" office:value-type="float" office:value="1344">
            <text:p>1344</text:p>
          </table:table-cell>
          <table:table-cell table:style-name="ID0EOCFR" office:value-type="float" office:value="1197">
            <text:p>1197</text:p>
          </table:table-cell>
          <table:table-cell table:style-name="ID0EOCFR" office:value-type="float" office:value="1189">
            <text:p>1189</text:p>
          </table:table-cell>
          <table:table-cell table:style-name="ID0EOCFR" office:value-type="float" office:value="1067">
            <text:p>1067</text:p>
          </table:table-cell>
          <table:table-cell table:style-name="ID0EOCFR" office:value-type="float" office:value="1142">
            <text:p>1142</text:p>
          </table:table-cell>
          <table:table-cell table:style-name="ID0EOCFR" office:value-type="float" office:value="1150">
            <text:p>1150</text:p>
          </table:table-cell>
          <table:table-cell table:style-name="ID0EOCFR" office:value-type="float" office:value="1314">
            <text:p>1314</text:p>
          </table:table-cell>
          <table:table-cell table:style-name="ID0EOCFR" office:value-type="float" office:value="1472">
            <text:p>1472</text:p>
          </table:table-cell>
          <table:table-cell table:style-name="ID0EOCFR" office:value-type="float" office:value="1965">
            <text:p>1965</text:p>
          </table:table-cell>
          <table:table-cell table:style-name="ID0EOCFR" office:value-type="float" office:value="1989">
            <text:p>1989</text:p>
          </table:table-cell>
          <table:table-cell table:style-name="ID0EOCFR" office:value-type="float" office:value="1799">
            <text:p>1799</text:p>
          </table:table-cell>
          <table:table-cell table:style-name="ID0EVGFR" office:value-type="float" office:value="1873">
            <text:p>1873</text:p>
          </table:table-cell>
          <table:table-cell table:style-name="ID0EVGFR" office:value-type="float" office:value="1865">
            <text:p>1865</text:p>
          </table:table-cell>
          <table:table-cell table:style-name="ID0EGCFR" office:value-type="float" office:value="2099">
            <text:p>2099</text:p>
          </table:table-cell>
          <table:table-cell table:style-name="ID0EGCFR" office:value-type="string">
            <text:p>wogm-d</text:p>
          </table:table-cell>
          <table:table-cell table:style-name="ID0EOCFR" office:value-type="float" office:value="3749">
            <text:p>3749</text:p>
          </table:table-cell>
          <table:table-cell table:style-name="ID0EOCFR" office:value-type="float" office:value="4096">
            <text:p>4096</text:p>
          </table:table-cell>
          <table:table-cell table:style-name="ID0EOCFR" office:value-type="float" office:value="4973">
            <text:p>4973</text:p>
          </table:table-cell>
          <table:table-cell table:style-name="ID0EOCFR" office:value-type="float" office:value="5219">
            <text:p>5219</text:p>
          </table:table-cell>
          <table:table-cell table:style-name="ID0EOCFR" office:value-type="float" office:value="5770">
            <text:p>5770</text:p>
          </table:table-cell>
          <table:table-cell table:style-name="ID0EOCFR" office:value-type="float" office:value="4859">
            <text:p>4859</text:p>
          </table:table-cell>
          <table:table-cell table:style-name="ID0EOCFR" office:value-type="float" office:value="4411">
            <text:p>4411</text:p>
          </table:table-cell>
          <table:table-cell table:style-name="ID0EOCFR" office:value-type="float" office:value="4047">
            <text:p>4047</text:p>
          </table:table-cell>
          <table:table-cell table:style-name="ID0EOCFR" office:value-type="float" office:value="4127">
            <text:p>4127</text:p>
          </table:table-cell>
          <table:table-cell table:style-name="ID0EOCFR" office:value-type="float" office:value="3956">
            <text:p>3956</text:p>
          </table:table-cell>
          <table:table-cell table:style-name="ID0EOCFR" office:value-type="float" office:value="4266">
            <text:p>4266</text:p>
          </table:table-cell>
          <table:table-cell table:style-name="ID0EOCFR" office:value-type="float" office:value="4554">
            <text:p>4554</text:p>
          </table:table-cell>
          <table:table-cell table:style-name="ID0EOCFR" office:value-type="float" office:value="5162">
            <text:p>5162</text:p>
          </table:table-cell>
          <table:table-cell table:style-name="ID0EOCFR" office:value-type="float" office:value="6059">
            <text:p>6059</text:p>
          </table:table-cell>
          <table:table-cell table:style-name="ID0EOCFR" office:value-type="float" office:value="7174">
            <text:p>7174</text:p>
          </table:table-cell>
          <table:table-cell table:style-name="ID0EOCFR" office:value-type="float" office:value="7291">
            <text:p>7291</text:p>
          </table:table-cell>
          <table:table-cell table:style-name="ID0EOCFR" office:value-type="float" office:value="6992">
            <text:p>6992</text:p>
          </table:table-cell>
          <table:table-cell table:style-name="ID0EOCFR" office:value-type="float" office:value="6972">
            <text:p>6972</text:p>
          </table:table-cell>
          <table:table-cell table:style-name="ID0EOCFR" office:value-type="float" office:value="6823">
            <text:p>6823</text:p>
          </table:table-cell>
          <table:table-cell table:style-name="ID0EOCFR" office:value-type="float" office:value="7737">
            <text:p>7737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wotc-d</text:p>
          </table:table-cell>
          <table:table-cell table:style-name="ID0EGCFR" office:value-type="float" office:value="2216">
            <text:p>2216</text:p>
          </table:table-cell>
          <table:table-cell table:style-name="ID0EGCFR" office:value-type="float" office:value="2402">
            <text:p>2402</text:p>
          </table:table-cell>
          <table:table-cell table:style-name="ID0EGCFR" office:value-type="float" office:value="2688">
            <text:p>2688</text:p>
          </table:table-cell>
          <table:table-cell table:style-name="ID0EGCFR" office:value-type="float" office:value="2773">
            <text:p>2773</text:p>
          </table:table-cell>
          <table:table-cell table:style-name="ID0EOCFR" office:value-type="float" office:value="3160">
            <text:p>3160</text:p>
          </table:table-cell>
          <table:table-cell table:style-name="ID0EOCFR" office:value-type="float" office:value="2544">
            <text:p>2544</text:p>
          </table:table-cell>
          <table:table-cell table:style-name="ID0EOCFR" office:value-type="float" office:value="2249">
            <text:p>2249</text:p>
          </table:table-cell>
          <table:table-cell table:style-name="ID0EOCFR" office:value-type="float" office:value="1873">
            <text:p>1873</text:p>
          </table:table-cell>
          <table:table-cell table:style-name="ID0EOCFR" office:value-type="float" office:value="1791">
            <text:p>1791</text:p>
          </table:table-cell>
          <table:table-cell table:style-name="ID0EOCFR" office:value-type="float" office:value="1653">
            <text:p>1653</text:p>
          </table:table-cell>
          <table:table-cell table:style-name="ID0EOCFR" office:value-type="float" office:value="1705">
            <text:p>1705</text:p>
          </table:table-cell>
          <table:table-cell table:style-name="ID0EOCFR" office:value-type="float" office:value="1755">
            <text:p>1755</text:p>
          </table:table-cell>
          <table:table-cell table:style-name="ID0EOCFR" office:value-type="float" office:value="1907">
            <text:p>1907</text:p>
          </table:table-cell>
          <table:table-cell table:style-name="ID0EOCFR" office:value-type="float" office:value="2158">
            <text:p>2158</text:p>
          </table:table-cell>
          <table:table-cell table:style-name="ID0EOCFR" office:value-type="float" office:value="2328">
            <text:p>2328</text:p>
          </table:table-cell>
          <table:table-cell table:style-name="ID0EOCFR" office:value-type="float" office:value="2720">
            <text:p>2720</text:p>
          </table:table-cell>
          <table:table-cell table:style-name="ID0EOCFR" office:value-type="float" office:value="2168">
            <text:p>2168</text:p>
          </table:table-cell>
          <table:table-cell table:style-name="ID0EVGFR" office:value-type="float" office:value="2331">
            <text:p>2331</text:p>
          </table:table-cell>
          <table:table-cell table:style-name="ID0EVGFR" office:value-type="float" office:value="2500">
            <text:p>2500</text:p>
          </table:table-cell>
          <table:table-cell table:style-name="ID0EGCFR" office:value-type="float" office:value="2717">
            <text:p>2717</text:p>
          </table:table-cell>
          <table:table-cell table:style-name="ID0EGCFR" office:value-type="string">
            <text:p>wotc-d</text:p>
          </table:table-cell>
          <table:table-cell table:style-name="ID0EGCFR" office:value-type="float" office:value="1241">
            <text:p>1241</text:p>
          </table:table-cell>
          <table:table-cell table:style-name="ID0EGCFR" office:value-type="float" office:value="1106">
            <text:p>1106</text:p>
          </table:table-cell>
          <table:table-cell table:style-name="ID0EGCFR" office:value-type="float" office:value="1239">
            <text:p>1239</text:p>
          </table:table-cell>
          <table:table-cell table:style-name="ID0EGCFR" office:value-type="float" office:value="1164">
            <text:p>1164</text:p>
          </table:table-cell>
          <table:table-cell table:style-name="ID0EOCFR" office:value-type="float" office:value="1099">
            <text:p>1099</text:p>
          </table:table-cell>
          <table:table-cell table:style-name="ID0EOCFR" office:value-type="float" office:value="976">
            <text:p>976</text:p>
          </table:table-cell>
          <table:table-cell table:style-name="ID0EOCFR" office:value-type="float" office:value="872">
            <text:p>872</text:p>
          </table:table-cell>
          <table:table-cell table:style-name="ID0EOCFR" office:value-type="float" office:value="782">
            <text:p>782</text:p>
          </table:table-cell>
          <table:table-cell table:style-name="ID0EOCFR" office:value-type="float" office:value="781">
            <text:p>781</text:p>
          </table:table-cell>
          <table:table-cell table:style-name="ID0EOCFR" office:value-type="float" office:value="751">
            <text:p>751</text:p>
          </table:table-cell>
          <table:table-cell table:style-name="ID0EOCFR" office:value-type="float" office:value="753">
            <text:p>753</text:p>
          </table:table-cell>
          <table:table-cell table:style-name="ID0EOCFR" office:value-type="float" office:value="827">
            <text:p>827</text:p>
          </table:table-cell>
          <table:table-cell table:style-name="ID0EOCFR" office:value-type="float" office:value="838">
            <text:p>838</text:p>
          </table:table-cell>
          <table:table-cell table:style-name="ID0EOCFR" office:value-type="float" office:value="958">
            <text:p>958</text:p>
          </table:table-cell>
          <table:table-cell table:style-name="ID0EOCFR" office:value-type="float" office:value="1120">
            <text:p>1120</text:p>
          </table:table-cell>
          <table:table-cell table:style-name="ID0EOCFR" office:value-type="float" office:value="1311">
            <text:p>1311</text:p>
          </table:table-cell>
          <table:table-cell table:style-name="ID0EOCFR" office:value-type="float" office:value="1161">
            <text:p>1161</text:p>
          </table:table-cell>
          <table:table-cell table:style-name="ID0EVGFR" office:value-type="float" office:value="1178">
            <text:p>1178</text:p>
          </table:table-cell>
          <table:table-cell table:style-name="ID0EVGFR" office:value-type="float" office:value="1211">
            <text:p>1211</text:p>
          </table:table-cell>
          <table:table-cell table:style-name="ID0EGCFR" office:value-type="float" office:value="1440">
            <text:p>1440</text:p>
          </table:table-cell>
          <table:table-cell table:style-name="ID0EGCFR" office:value-type="string">
            <text:p>wotc-d</text:p>
          </table:table-cell>
          <table:table-cell table:style-name="ID0EOCFR" office:value-type="float" office:value="3457">
            <text:p>3457</text:p>
          </table:table-cell>
          <table:table-cell table:style-name="ID0EOCFR" office:value-type="float" office:value="3508">
            <text:p>3508</text:p>
          </table:table-cell>
          <table:table-cell table:style-name="ID0EOCFR" office:value-type="float" office:value="3927">
            <text:p>3927</text:p>
          </table:table-cell>
          <table:table-cell table:style-name="ID0EOCFR" office:value-type="float" office:value="3937">
            <text:p>3937</text:p>
          </table:table-cell>
          <table:table-cell table:style-name="ID0EOCFR" office:value-type="float" office:value="4259">
            <text:p>4259</text:p>
          </table:table-cell>
          <table:table-cell table:style-name="ID0EOCFR" office:value-type="float" office:value="3520">
            <text:p>3520</text:p>
          </table:table-cell>
          <table:table-cell table:style-name="ID0EOCFR" office:value-type="float" office:value="3121">
            <text:p>3121</text:p>
          </table:table-cell>
          <table:table-cell table:style-name="ID0EOCFR" office:value-type="float" office:value="2655">
            <text:p>2655</text:p>
          </table:table-cell>
          <table:table-cell table:style-name="ID0EOCFR" office:value-type="float" office:value="2572">
            <text:p>2572</text:p>
          </table:table-cell>
          <table:table-cell table:style-name="ID0EOCFR" office:value-type="float" office:value="2404">
            <text:p>2404</text:p>
          </table:table-cell>
          <table:table-cell table:style-name="ID0EOCFR" office:value-type="float" office:value="2458">
            <text:p>2458</text:p>
          </table:table-cell>
          <table:table-cell table:style-name="ID0EOCFR" office:value-type="float" office:value="2582">
            <text:p>2582</text:p>
          </table:table-cell>
          <table:table-cell table:style-name="ID0EOCFR" office:value-type="float" office:value="2745">
            <text:p>2745</text:p>
          </table:table-cell>
          <table:table-cell table:style-name="ID0EOCFR" office:value-type="float" office:value="3116">
            <text:p>3116</text:p>
          </table:table-cell>
          <table:table-cell table:style-name="ID0EOCFR" office:value-type="float" office:value="3448">
            <text:p>3448</text:p>
          </table:table-cell>
          <table:table-cell table:style-name="ID0EOCFR" office:value-type="float" office:value="4031">
            <text:p>4031</text:p>
          </table:table-cell>
          <table:table-cell table:style-name="ID0EOCFR" office:value-type="float" office:value="3329">
            <text:p>3329</text:p>
          </table:table-cell>
          <table:table-cell table:style-name="ID0EOCFR" office:value-type="float" office:value="3509">
            <text:p>3509</text:p>
          </table:table-cell>
          <table:table-cell table:style-name="ID0EOCFR" office:value-type="float" office:value="3711">
            <text:p>3711</text:p>
          </table:table-cell>
          <table:table-cell table:style-name="ID0EOCFR" office:value-type="float" office:value="4157">
            <text:p>4157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11576">
            <text:p>11576</text:p>
          </table:table-cell>
          <table:table-cell table:style-name="ID0EQHFR" office:value-type="float" office:value="11576">
            <text:p>11576</text:p>
          </table:table-cell>
          <table:table-cell table:style-name="ID0EQHFR" office:value-type="float" office:value="11576">
            <text:p>11576</text:p>
          </table:table-cell>
          <table:table-cell table:style-name="ID0EQHFR" office:value-type="float" office:value="11576">
            <text:p>11576</text:p>
          </table:table-cell>
          <table:table-cell table:style-name="ID0EQHFR" office:value-type="float" office:value="13512">
            <text:p>13512</text:p>
          </table:table-cell>
          <table:table-cell table:style-name="ID0EQHFR" office:value-type="float" office:value="11551">
            <text:p>11551</text:p>
          </table:table-cell>
          <table:table-cell table:style-name="ID0EQHFR" office:value-type="float" office:value="10688">
            <text:p>10688</text:p>
          </table:table-cell>
          <table:table-cell table:style-name="ID0EQHFR" office:value-type="float" office:value="9774">
            <text:p>9774</text:p>
          </table:table-cell>
          <table:table-cell table:style-name="ID0EQHFR" office:value-type="float" office:value="9952">
            <text:p>9952</text:p>
          </table:table-cell>
          <table:table-cell table:style-name="ID0EQHFR" office:value-type="float" office:value="10129">
            <text:p>10129</text:p>
          </table:table-cell>
          <table:table-cell table:style-name="ID0EQHFR" office:value-type="float" office:value="10613">
            <text:p>10613</text:p>
          </table:table-cell>
          <table:table-cell table:style-name="ID0EQHFR" office:value-type="float" office:value="11253">
            <text:p>11253</text:p>
          </table:table-cell>
          <table:table-cell table:style-name="ID0EQHFR" office:value-type="float" office:value="12086">
            <text:p>12086</text:p>
          </table:table-cell>
          <table:table-cell table:style-name="ID0EQHFR" office:value-type="float" office:value="13494">
            <text:p>13494</text:p>
          </table:table-cell>
          <table:table-cell table:style-name="ID0EQHFR" office:value-type="float" office:value="14789">
            <text:p>14789</text:p>
          </table:table-cell>
          <table:table-cell table:style-name="ID0EQHFR" office:value-type="float" office:value="15876">
            <text:p>15876</text:p>
          </table:table-cell>
          <table:table-cell table:style-name="ID0EQHFR" office:value-type="float" office:value="14875">
            <text:p>14875</text:p>
          </table:table-cell>
          <table:table-cell table:style-name="ID0EQHFR" office:value-type="float" office:value="14951">
            <text:p>14951</text:p>
          </table:table-cell>
          <table:table-cell table:style-name="ID0EQHFR" office:value-type="float" office:value="15883">
            <text:p>15883</text:p>
          </table:table-cell>
          <table:table-cell table:style-name="ID0EQHFR" office:value-type="float" office:value="17921">
            <text:p>17921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10912">
            <text:p>10912</text:p>
          </table:table-cell>
          <table:table-cell table:style-name="ID0EQHFR" office:value-type="float" office:value="11622">
            <text:p>11622</text:p>
          </table:table-cell>
          <table:table-cell table:style-name="ID0EQHFR" office:value-type="float" office:value="12560">
            <text:p>12560</text:p>
          </table:table-cell>
          <table:table-cell table:style-name="ID0EQHFR" office:value-type="float" office:value="12613">
            <text:p>12613</text:p>
          </table:table-cell>
          <table:table-cell table:style-name="ID0EQHFR" office:value-type="float" office:value="13222">
            <text:p>13222</text:p>
          </table:table-cell>
          <table:table-cell table:style-name="ID0EQHFR" office:value-type="float" office:value="12310">
            <text:p>12310</text:p>
          </table:table-cell>
          <table:table-cell table:style-name="ID0EQHFR" office:value-type="float" office:value="10705">
            <text:p>10705</text:p>
          </table:table-cell>
          <table:table-cell table:style-name="ID0EQHFR" office:value-type="float" office:value="9949">
            <text:p>9949</text:p>
          </table:table-cell>
          <table:table-cell table:style-name="ID0EQHFR" office:value-type="float" office:value="9553">
            <text:p>9553</text:p>
          </table:table-cell>
          <table:table-cell table:style-name="ID0EQHFR" office:value-type="float" office:value="9616">
            <text:p>9616</text:p>
          </table:table-cell>
          <table:table-cell table:style-name="ID0EQHFR" office:value-type="float" office:value="9989">
            <text:p>9989</text:p>
          </table:table-cell>
          <table:table-cell table:style-name="ID0EQHFR" office:value-type="float" office:value="10131">
            <text:p>10131</text:p>
          </table:table-cell>
          <table:table-cell table:style-name="ID0EQHFR" office:value-type="float" office:value="10482">
            <text:p>10482</text:p>
          </table:table-cell>
          <table:table-cell table:style-name="ID0EQHFR" office:value-type="float" office:value="11461">
            <text:p>11461</text:p>
          </table:table-cell>
          <table:table-cell table:style-name="ID0EQHFR" office:value-type="float" office:value="12954">
            <text:p>12954</text:p>
          </table:table-cell>
          <table:table-cell table:style-name="ID0EQHFR" office:value-type="float" office:value="13597">
            <text:p>13597</text:p>
          </table:table-cell>
          <table:table-cell table:style-name="ID0EQHFR" office:value-type="float" office:value="12288">
            <text:p>12288</text:p>
          </table:table-cell>
          <table:table-cell table:style-name="ID0EQHFR" office:value-type="float" office:value="12560">
            <text:p>12560</text:p>
          </table:table-cell>
          <table:table-cell table:style-name="ID0EQHFR" office:value-type="float" office:value="12646">
            <text:p>12646</text:p>
          </table:table-cell>
          <table:table-cell table:style-name="ID0EQHFR" office:value-type="float" office:value="14523">
            <text:p>14523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19525">
            <text:p>19525</text:p>
          </table:table-cell>
          <table:table-cell table:style-name="ID0EQHFR" office:value-type="float" office:value="21330">
            <text:p>21330</text:p>
          </table:table-cell>
          <table:table-cell table:style-name="ID0EQHFR" office:value-type="float" office:value="23306">
            <text:p>23306</text:p>
          </table:table-cell>
          <table:table-cell table:style-name="ID0EQHFR" office:value-type="float" office:value="24001">
            <text:p>24001</text:p>
          </table:table-cell>
          <table:table-cell table:style-name="ID0EQHFR" office:value-type="float" office:value="26734">
            <text:p>26734</text:p>
          </table:table-cell>
          <table:table-cell table:style-name="ID0EQHFR" office:value-type="float" office:value="23861">
            <text:p>23861</text:p>
          </table:table-cell>
          <table:table-cell table:style-name="ID0EQHFR" office:value-type="float" office:value="21393">
            <text:p>21393</text:p>
          </table:table-cell>
          <table:table-cell table:style-name="ID0EQHFR" office:value-type="float" office:value="19723">
            <text:p>19723</text:p>
          </table:table-cell>
          <table:table-cell table:style-name="ID0EQHFR" office:value-type="float" office:value="19505">
            <text:p>19505</text:p>
          </table:table-cell>
          <table:table-cell table:style-name="ID0EQHFR" office:value-type="float" office:value="19745">
            <text:p>19745</text:p>
          </table:table-cell>
          <table:table-cell table:style-name="ID0EQHFR" office:value-type="float" office:value="20602">
            <text:p>20602</text:p>
          </table:table-cell>
          <table:table-cell table:style-name="ID0EQHFR" office:value-type="float" office:value="21384">
            <text:p>21384</text:p>
          </table:table-cell>
          <table:table-cell table:style-name="ID0EQHFR" office:value-type="float" office:value="22568">
            <text:p>22568</text:p>
          </table:table-cell>
          <table:table-cell table:style-name="ID0EQHFR" office:value-type="float" office:value="24955">
            <text:p>24955</text:p>
          </table:table-cell>
          <table:table-cell table:style-name="ID0EQHFR" office:value-type="float" office:value="27743">
            <text:p>27743</text:p>
          </table:table-cell>
          <table:table-cell table:style-name="ID0EQHFR" office:value-type="float" office:value="29473">
            <text:p>29473</text:p>
          </table:table-cell>
          <table:table-cell table:style-name="ID0EQHFR" office:value-type="float" office:value="27163">
            <text:p>27163</text:p>
          </table:table-cell>
          <table:table-cell table:style-name="ID0EQHFR" office:value-type="float" office:value="27511">
            <text:p>27511</text:p>
          </table:table-cell>
          <table:table-cell table:style-name="ID0EQHFR" office:value-type="float" office:value="28529">
            <text:p>28529</text:p>
          </table:table-cell>
          <table:table-cell table:style-name="ID0EQHFR" office:value-type="float" office:value="32444">
            <text:p>32444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woa-d (EL&amp;I)</text:p>
          </table:table-cell>
          <table:table-cell table:style-name="ID0EQHFR" office:value-type="float" office:value="391">
            <text:p>391</text:p>
          </table:table-cell>
          <table:table-cell table:style-name="ID0EQHFR" office:value-type="float" office:value="482">
            <text:p>482</text:p>
          </table:table-cell>
          <table:table-cell table:style-name="ID0EQHFR" office:value-type="float" office:value="451">
            <text:p>451</text:p>
          </table:table-cell>
          <table:table-cell table:style-name="ID0EQHFR" office:value-type="float" office:value="436">
            <text:p>436</text:p>
          </table:table-cell>
          <table:table-cell table:style-name="ID0EQHFR" office:value-type="float" office:value="610">
            <text:p>610</text:p>
          </table:table-cell>
          <table:table-cell table:style-name="ID0EQHFR" office:value-type="float" office:value="397">
            <text:p>397</text:p>
          </table:table-cell>
          <table:table-cell table:style-name="ID0EQHFR" office:value-type="float" office:value="276">
            <text:p>276</text:p>
          </table:table-cell>
          <table:table-cell table:style-name="ID0EQHFR" office:value-type="float" office:value="233">
            <text:p>233</text:p>
          </table:table-cell>
          <table:table-cell table:style-name="ID0EQHFR" office:value-type="float" office:value="218">
            <text:p>218</text:p>
          </table:table-cell>
          <table:table-cell table:style-name="ID0EQHFR" office:value-type="float" office:value="269">
            <text:p>269</text:p>
          </table:table-cell>
          <table:table-cell table:style-name="ID0EQHFR" office:value-type="float" office:value="316">
            <text:p>316</text:p>
          </table:table-cell>
          <table:table-cell table:style-name="ID0EQHFR" office:value-type="float" office:value="335">
            <text:p>335</text:p>
          </table:table-cell>
          <table:table-cell table:style-name="ID0EQHFR" office:value-type="float" office:value="501">
            <text:p>501</text:p>
          </table:table-cell>
          <table:table-cell table:style-name="ID0EQHFR" office:value-type="float" office:value="526">
            <text:p>526</text:p>
          </table:table-cell>
          <table:table-cell table:style-name="ID0EQHFR" office:value-type="float" office:value="521">
            <text:p>521</text:p>
          </table:table-cell>
          <table:table-cell table:style-name="ID0EQHFR" office:value-type="float" office:value="541">
            <text:p>541</text:p>
          </table:table-cell>
          <table:table-cell table:style-name="ID0EQHFR" office:value-type="float" office:value="492">
            <text:p>492</text:p>
          </table:table-cell>
          <table:table-cell table:style-name="ID0EQHFR" office:value-type="float" office:value="582">
            <text:p>582</text:p>
          </table:table-cell>
          <table:table-cell table:style-name="ID0EQHFR" office:value-type="float" office:value="553">
            <text:p>553</text:p>
          </table:table-cell>
          <table:table-cell table:style-name="ID0EJDFR" office:value-type="float" office:value="595">
            <text:p>595</text:p>
          </table:table-cell>
          <table:table-cell table:style-name="ID0EJDFR" office:value-type="string">
            <text:p>woa-d (EL&amp;I)</text:p>
          </table:table-cell>
          <table:table-cell table:style-name="ID0EQHFR" office:value-type="float" office:value="609">
            <text:p>609</text:p>
          </table:table-cell>
          <table:table-cell table:style-name="ID0EQHFR" office:value-type="float" office:value="616">
            <text:p>616</text:p>
          </table:table-cell>
          <table:table-cell table:style-name="ID0EQHFR" office:value-type="float" office:value="610">
            <text:p>610</text:p>
          </table:table-cell>
          <table:table-cell table:style-name="ID0EQHFR" office:value-type="float" office:value="590">
            <text:p>590</text:p>
          </table:table-cell>
          <table:table-cell table:style-name="ID0EQHFR" office:value-type="float" office:value="680">
            <text:p>680</text:p>
          </table:table-cell>
          <table:table-cell table:style-name="ID0EQHFR" office:value-type="float" office:value="530">
            <text:p>530</text:p>
          </table:table-cell>
          <table:table-cell table:style-name="ID0EQHFR" office:value-type="float" office:value="337">
            <text:p>337</text:p>
          </table:table-cell>
          <table:table-cell table:style-name="ID0EQHFR" office:value-type="float" office:value="288">
            <text:p>288</text:p>
          </table:table-cell>
          <table:table-cell table:style-name="ID0EQHFR" office:value-type="float" office:value="270">
            <text:p>270</text:p>
          </table:table-cell>
          <table:table-cell table:style-name="ID0EQHFR" office:value-type="float" office:value="238">
            <text:p>238</text:p>
          </table:table-cell>
          <table:table-cell table:style-name="ID0EQHFR" office:value-type="float" office:value="298">
            <text:p>298</text:p>
          </table:table-cell>
          <table:table-cell table:style-name="ID0EQHFR" office:value-type="float" office:value="288">
            <text:p>288</text:p>
          </table:table-cell>
          <table:table-cell table:style-name="ID0EQHFR" office:value-type="float" office:value="484">
            <text:p>484</text:p>
          </table:table-cell>
          <table:table-cell table:style-name="ID0EQHFR" office:value-type="float" office:value="487">
            <text:p>487</text:p>
          </table:table-cell>
          <table:table-cell table:style-name="ID0EQHFR" office:value-type="float" office:value="518">
            <text:p>518</text:p>
          </table:table-cell>
          <table:table-cell table:style-name="ID0EQHFR" office:value-type="float" office:value="418">
            <text:p>418</text:p>
          </table:table-cell>
          <table:table-cell table:style-name="ID0EQHFR" office:value-type="float" office:value="409">
            <text:p>409</text:p>
          </table:table-cell>
          <table:table-cell table:style-name="ID0EQHFR" office:value-type="float" office:value="449">
            <text:p>449</text:p>
          </table:table-cell>
          <table:table-cell table:style-name="ID0EQHFR" office:value-type="float" office:value="417">
            <text:p>417</text:p>
          </table:table-cell>
          <table:table-cell table:style-name="ID0EJDFR" office:value-type="float" office:value="411">
            <text:p>411</text:p>
          </table:table-cell>
          <table:table-cell table:style-name="ID0EJDFR" office:value-type="string">
            <text:p>woa-d (EL&amp;I)</text:p>
          </table:table-cell>
          <table:table-cell table:style-name="ID0EQHFR" office:value-type="float" office:value="1000">
            <text:p>1000</text:p>
          </table:table-cell>
          <table:table-cell table:style-name="ID0EQHFR" office:value-type="float" office:value="1098">
            <text:p>1098</text:p>
          </table:table-cell>
          <table:table-cell table:style-name="ID0EQHFR" office:value-type="float" office:value="1061">
            <text:p>1061</text:p>
          </table:table-cell>
          <table:table-cell table:style-name="ID0EQHFR" office:value-type="float" office:value="1026">
            <text:p>1026</text:p>
          </table:table-cell>
          <table:table-cell table:style-name="ID0EQHFR" office:value-type="float" office:value="1290">
            <text:p>1290</text:p>
          </table:table-cell>
          <table:table-cell table:style-name="ID0EQHFR" office:value-type="float" office:value="927">
            <text:p>927</text:p>
          </table:table-cell>
          <table:table-cell table:style-name="ID0EQHFR" office:value-type="float" office:value="613">
            <text:p>613</text:p>
          </table:table-cell>
          <table:table-cell table:style-name="ID0EQHFR" office:value-type="float" office:value="521">
            <text:p>521</text:p>
          </table:table-cell>
          <table:table-cell table:style-name="ID0EQHFR" office:value-type="float" office:value="488">
            <text:p>488</text:p>
          </table:table-cell>
          <table:table-cell table:style-name="ID0EQHFR" office:value-type="float" office:value="507">
            <text:p>507</text:p>
          </table:table-cell>
          <table:table-cell table:style-name="ID0EQHFR" office:value-type="float" office:value="614">
            <text:p>614</text:p>
          </table:table-cell>
          <table:table-cell table:style-name="ID0EQHFR" office:value-type="float" office:value="623">
            <text:p>623</text:p>
          </table:table-cell>
          <table:table-cell table:style-name="ID0EQHFR" office:value-type="float" office:value="985">
            <text:p>985</text:p>
          </table:table-cell>
          <table:table-cell table:style-name="ID0EQHFR" office:value-type="float" office:value="1013">
            <text:p>1013</text:p>
          </table:table-cell>
          <table:table-cell table:style-name="ID0EQHFR" office:value-type="float" office:value="1039">
            <text:p>1039</text:p>
          </table:table-cell>
          <table:table-cell table:style-name="ID0EQHFR" office:value-type="float" office:value="959">
            <text:p>959</text:p>
          </table:table-cell>
          <table:table-cell table:style-name="ID0EQHFR" office:value-type="float" office:value="901">
            <text:p>901</text:p>
          </table:table-cell>
          <table:table-cell table:style-name="ID0EQHFR" office:value-type="float" office:value="1031">
            <text:p>1031</text:p>
          </table:table-cell>
          <table:table-cell table:style-name="ID0EQHFR" office:value-type="float" office:value="970">
            <text:p>970</text:p>
          </table:table-cell>
          <table:table-cell table:style-name="ID0EQHFR" office:value-type="float" office:value="1006">
            <text:p>1006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Totaal wo-d</text:p>
          </table:table-cell>
          <table:table-cell table:style-name="ID0EQHFR" office:value-type="float" office:value="12019">
            <text:p>12019</text:p>
          </table:table-cell>
          <table:table-cell table:style-name="ID0EQHFR" office:value-type="float" office:value="12019">
            <text:p>12019</text:p>
          </table:table-cell>
          <table:table-cell table:style-name="ID0EQHFR" office:value-type="float" office:value="12019">
            <text:p>12019</text:p>
          </table:table-cell>
          <table:table-cell table:style-name="ID0EQHFR" office:value-type="float" office:value="12019">
            <text:p>12019</text:p>
          </table:table-cell>
          <table:table-cell table:style-name="ID0EQHFR" office:value-type="float" office:value="14122">
            <text:p>14122</text:p>
          </table:table-cell>
          <table:table-cell table:style-name="ID0EQHFR" office:value-type="float" office:value="11948">
            <text:p>11948</text:p>
          </table:table-cell>
          <table:table-cell table:style-name="ID0EQHFR" office:value-type="float" office:value="10964">
            <text:p>10964</text:p>
          </table:table-cell>
          <table:table-cell table:style-name="ID0EQHFR" office:value-type="float" office:value="10007">
            <text:p>10007</text:p>
          </table:table-cell>
          <table:table-cell table:style-name="ID0EQHFR" office:value-type="float" office:value="10170">
            <text:p>10170</text:p>
          </table:table-cell>
          <table:table-cell table:style-name="ID0EQHFR" office:value-type="float" office:value="10398">
            <text:p>10398</text:p>
          </table:table-cell>
          <table:table-cell table:style-name="ID0EQHFR" office:value-type="float" office:value="10929">
            <text:p>10929</text:p>
          </table:table-cell>
          <table:table-cell table:style-name="ID0EQHFR" office:value-type="float" office:value="11588">
            <text:p>11588</text:p>
          </table:table-cell>
          <table:table-cell table:style-name="ID0EQHFR" office:value-type="float" office:value="12587">
            <text:p>12587</text:p>
          </table:table-cell>
          <table:table-cell table:style-name="ID0EQHFR" office:value-type="float" office:value="14020">
            <text:p>14020</text:p>
          </table:table-cell>
          <table:table-cell table:style-name="ID0EQHFR" office:value-type="float" office:value="15310">
            <text:p>15310</text:p>
          </table:table-cell>
          <table:table-cell table:style-name="ID0EQHFR" office:value-type="float" office:value="16417">
            <text:p>16417</text:p>
          </table:table-cell>
          <table:table-cell table:style-name="ID0EQHFR" office:value-type="float" office:value="15367">
            <text:p>15367</text:p>
          </table:table-cell>
          <table:table-cell table:style-name="ID0EQHFR" office:value-type="float" office:value="15533">
            <text:p>15533</text:p>
          </table:table-cell>
          <table:table-cell table:style-name="ID0EQHFR" office:value-type="float" office:value="16436">
            <text:p>16436</text:p>
          </table:table-cell>
          <table:table-cell table:style-name="ID0EQHFR" office:value-type="float" office:value="18516">
            <text:p>18516</text:p>
          </table:table-cell>
          <table:table-cell table:style-name="ID0EJDFR" office:value-type="string">
            <text:p>Totaal wo-d</text:p>
          </table:table-cell>
          <table:table-cell table:style-name="ID0EQHFR" office:value-type="float" office:value="11521">
            <text:p>11521</text:p>
          </table:table-cell>
          <table:table-cell table:style-name="ID0EQHFR" office:value-type="float" office:value="12238">
            <text:p>12238</text:p>
          </table:table-cell>
          <table:table-cell table:style-name="ID0EQHFR" office:value-type="float" office:value="13170">
            <text:p>13170</text:p>
          </table:table-cell>
          <table:table-cell table:style-name="ID0EQHFR" office:value-type="float" office:value="13203">
            <text:p>13203</text:p>
          </table:table-cell>
          <table:table-cell table:style-name="ID0EQHFR" office:value-type="float" office:value="13902">
            <text:p>13902</text:p>
          </table:table-cell>
          <table:table-cell table:style-name="ID0EQHFR" office:value-type="float" office:value="12840">
            <text:p>12840</text:p>
          </table:table-cell>
          <table:table-cell table:style-name="ID0EQHFR" office:value-type="float" office:value="11042">
            <text:p>11042</text:p>
          </table:table-cell>
          <table:table-cell table:style-name="ID0EQHFR" office:value-type="float" office:value="10237">
            <text:p>10237</text:p>
          </table:table-cell>
          <table:table-cell table:style-name="ID0EQHFR" office:value-type="float" office:value="9823">
            <text:p>9823</text:p>
          </table:table-cell>
          <table:table-cell table:style-name="ID0EQHFR" office:value-type="float" office:value="9854">
            <text:p>9854</text:p>
          </table:table-cell>
          <table:table-cell table:style-name="ID0EQHFR" office:value-type="float" office:value="10287">
            <text:p>10287</text:p>
          </table:table-cell>
          <table:table-cell table:style-name="ID0EQHFR" office:value-type="float" office:value="10419">
            <text:p>10419</text:p>
          </table:table-cell>
          <table:table-cell table:style-name="ID0EQHFR" office:value-type="float" office:value="10966">
            <text:p>10966</text:p>
          </table:table-cell>
          <table:table-cell table:style-name="ID0EQHFR" office:value-type="float" office:value="11948">
            <text:p>11948</text:p>
          </table:table-cell>
          <table:table-cell table:style-name="ID0EQHFR" office:value-type="float" office:value="13472">
            <text:p>13472</text:p>
          </table:table-cell>
          <table:table-cell table:style-name="ID0EQHFR" office:value-type="float" office:value="14015">
            <text:p>14015</text:p>
          </table:table-cell>
          <table:table-cell table:style-name="ID0EQHFR" office:value-type="float" office:value="12697">
            <text:p>12697</text:p>
          </table:table-cell>
          <table:table-cell table:style-name="ID0EQHFR" office:value-type="float" office:value="13009">
            <text:p>13009</text:p>
          </table:table-cell>
          <table:table-cell table:style-name="ID0EQHFR" office:value-type="float" office:value="13063">
            <text:p>13063</text:p>
          </table:table-cell>
          <table:table-cell table:style-name="ID0EQHFR" office:value-type="float" office:value="14934">
            <text:p>14934</text:p>
          </table:table-cell>
          <table:table-cell table:style-name="ID0EJDFR" office:value-type="string">
            <text:p>Totaal wo-d</text:p>
          </table:table-cell>
          <table:table-cell table:style-name="ID0EQHFR" office:value-type="float" office:value="20525">
            <text:p>20525</text:p>
          </table:table-cell>
          <table:table-cell table:style-name="ID0EQHFR" office:value-type="float" office:value="22428">
            <text:p>22428</text:p>
          </table:table-cell>
          <table:table-cell table:style-name="ID0EQHFR" office:value-type="float" office:value="24367">
            <text:p>24367</text:p>
          </table:table-cell>
          <table:table-cell table:style-name="ID0EQHFR" office:value-type="float" office:value="25027">
            <text:p>25027</text:p>
          </table:table-cell>
          <table:table-cell table:style-name="ID0EQHFR" office:value-type="float" office:value="28024">
            <text:p>28024</text:p>
          </table:table-cell>
          <table:table-cell table:style-name="ID0EQHFR" office:value-type="float" office:value="24788">
            <text:p>24788</text:p>
          </table:table-cell>
          <table:table-cell table:style-name="ID0EQHFR" office:value-type="float" office:value="22006">
            <text:p>22006</text:p>
          </table:table-cell>
          <table:table-cell table:style-name="ID0EQHFR" office:value-type="float" office:value="20244">
            <text:p>20244</text:p>
          </table:table-cell>
          <table:table-cell table:style-name="ID0EQHFR" office:value-type="float" office:value="19993">
            <text:p>19993</text:p>
          </table:table-cell>
          <table:table-cell table:style-name="ID0EQHFR" office:value-type="float" office:value="20252">
            <text:p>20252</text:p>
          </table:table-cell>
          <table:table-cell table:style-name="ID0EQHFR" office:value-type="float" office:value="21216">
            <text:p>21216</text:p>
          </table:table-cell>
          <table:table-cell table:style-name="ID0EQHFR" office:value-type="float" office:value="22007">
            <text:p>22007</text:p>
          </table:table-cell>
          <table:table-cell table:style-name="ID0EQHFR" office:value-type="float" office:value="23553">
            <text:p>23553</text:p>
          </table:table-cell>
          <table:table-cell table:style-name="ID0EQHFR" office:value-type="float" office:value="25968">
            <text:p>25968</text:p>
          </table:table-cell>
          <table:table-cell table:style-name="ID0EQHFR" office:value-type="float" office:value="28782">
            <text:p>28782</text:p>
          </table:table-cell>
          <table:table-cell table:style-name="ID0EQHFR" office:value-type="float" office:value="30432">
            <text:p>30432</text:p>
          </table:table-cell>
          <table:table-cell table:style-name="ID0EQHFR" office:value-type="float" office:value="28064">
            <text:p>28064</text:p>
          </table:table-cell>
          <table:table-cell table:style-name="ID0EQHFR" office:value-type="float" office:value="28542">
            <text:p>28542</text:p>
          </table:table-cell>
          <table:table-cell table:style-name="ID0EQHFR" office:value-type="float" office:value="29499">
            <text:p>29499</text:p>
          </table:table-cell>
          <table:table-cell table:style-name="ID0EQHFR" office:value-type="float" office:value="33450">
            <text:p>33450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number-columns-repeated="3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number-columns-repeated="3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number-columns-repeated="193"/>
        </table:table-row>
        <table:table-row xmlns:xdr="http://schemas.openxmlformats.org/drawingml/2006/spreadsheetDrawing" table:style-name="ro7"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number-columns-repeated="3"/>
          <table:table-cell table:style-name="ID0EGMFR"/>
          <table:table-cell table:number-columns-repeated="13"/>
          <table:table-cell table:style-name="ID0EGCFR"/>
          <table:table-cell table:number-columns-repeated="6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woo-PM-d</text:p>
          </table:table-cell>
          <table:table-cell table:style-name="ID0EGCFR" office:value-type="float" office:value="178">
            <text:p>178</text:p>
          </table:table-cell>
          <table:table-cell table:style-name="ID0EGCFR" office:value-type="float" office:value="205">
            <text:p>205</text:p>
          </table:table-cell>
          <table:table-cell table:style-name="ID0EGCFR" office:value-type="float" office:value="250">
            <text:p>250</text:p>
          </table:table-cell>
          <table:table-cell table:style-name="ID0EGCFR" office:value-type="float" office:value="313">
            <text:p>313</text:p>
          </table:table-cell>
          <table:table-cell table:style-name="ID0EOCFR" office:value-type="float" office:value="312">
            <text:p>312</text:p>
          </table:table-cell>
          <table:table-cell table:style-name="ID0EOCFR" office:value-type="float" office:value="367">
            <text:p>367</text:p>
          </table:table-cell>
          <table:table-cell table:style-name="ID0EOCFR" office:value-type="float" office:value="315">
            <text:p>315</text:p>
          </table:table-cell>
          <table:table-cell table:style-name="ID0EOCFR" office:value-type="float" office:value="256">
            <text:p>256</text:p>
          </table:table-cell>
          <table:table-cell table:style-name="ID0EOCFR" office:value-type="float" office:value="224">
            <text:p>224</text:p>
          </table:table-cell>
          <table:table-cell table:style-name="ID0EOCFR" office:value-type="float" office:value="301">
            <text:p>301</text:p>
          </table:table-cell>
          <table:table-cell table:style-name="ID0EOCFR" office:value-type="float" office:value="248">
            <text:p>248</text:p>
          </table:table-cell>
          <table:table-cell table:style-name="ID0EOCFR" office:value-type="float" office:value="273">
            <text:p>273</text:p>
          </table:table-cell>
          <table:table-cell table:style-name="ID0EOCFR" office:value-type="float" office:value="328">
            <text:p>328</text:p>
          </table:table-cell>
          <table:table-cell table:style-name="ID0EOCFR" office:value-type="float" office:value="360">
            <text:p>360</text:p>
          </table:table-cell>
          <table:table-cell table:style-name="ID0EOCFR" office:value-type="float" office:value="374">
            <text:p>374</text:p>
          </table:table-cell>
          <table:table-cell table:style-name="ID0EOCFR" office:value-type="float" office:value="332">
            <text:p>332</text:p>
          </table:table-cell>
          <table:table-cell table:style-name="ID0EOCFR" office:value-type="float" office:value="342">
            <text:p>342</text:p>
          </table:table-cell>
          <table:table-cell table:style-name="ID0EVGFR" office:value-type="float" office:value="312">
            <text:p>312</text:p>
          </table:table-cell>
          <table:table-cell table:style-name="ID0EVGFR" office:value-type="float" office:value="405">
            <text:p>405</text:p>
          </table:table-cell>
          <table:table-cell table:style-name="ID0EGCFR" office:value-type="float" office:value="480">
            <text:p>480</text:p>
          </table:table-cell>
          <table:table-cell table:style-name="ID0EGCFR" office:value-type="string">
            <text:p>woo-PM-d</text:p>
          </table:table-cell>
          <table:table-cell table:style-name="ID0EGCFR" office:value-type="float" office:value="287">
            <text:p>287</text:p>
          </table:table-cell>
          <table:table-cell table:style-name="ID0EGCFR" office:value-type="float" office:value="240">
            <text:p>240</text:p>
          </table:table-cell>
          <table:table-cell table:style-name="ID0EGCFR" office:value-type="float" office:value="248">
            <text:p>248</text:p>
          </table:table-cell>
          <table:table-cell table:style-name="ID0EGCFR" office:value-type="float" office:value="302">
            <text:p>302</text:p>
          </table:table-cell>
          <table:table-cell table:style-name="ID0EOCFR" office:value-type="float" office:value="257">
            <text:p>257</text:p>
          </table:table-cell>
          <table:table-cell table:style-name="ID0EOCFR" office:value-type="float" office:value="234">
            <text:p>234</text:p>
          </table:table-cell>
          <table:table-cell table:style-name="ID0EOCFR" office:value-type="float" office:value="193">
            <text:p>193</text:p>
          </table:table-cell>
          <table:table-cell table:style-name="ID0EOCFR" office:value-type="float" office:value="150">
            <text:p>150</text:p>
          </table:table-cell>
          <table:table-cell table:style-name="ID0EOCFR" office:value-type="float" office:value="161">
            <text:p>161</text:p>
          </table:table-cell>
          <table:table-cell table:style-name="ID0EOCFR" office:value-type="float" office:value="166">
            <text:p>166</text:p>
          </table:table-cell>
          <table:table-cell table:style-name="ID0EOCFR" office:value-type="float" office:value="165">
            <text:p>165</text:p>
          </table:table-cell>
          <table:table-cell table:style-name="ID0EOCFR" office:value-type="float" office:value="146">
            <text:p>146</text:p>
          </table:table-cell>
          <table:table-cell table:style-name="ID0EOCFR" office:value-type="float" office:value="204">
            <text:p>204</text:p>
          </table:table-cell>
          <table:table-cell table:style-name="ID0EOCFR" office:value-type="float" office:value="240">
            <text:p>240</text:p>
          </table:table-cell>
          <table:table-cell table:style-name="ID0EOCFR" office:value-type="float" office:value="232">
            <text:p>232</text:p>
          </table:table-cell>
          <table:table-cell table:style-name="ID0EOCFR" office:value-type="float" office:value="213">
            <text:p>213</text:p>
          </table:table-cell>
          <table:table-cell table:style-name="ID0EOCFR" office:value-type="float" office:value="210">
            <text:p>210</text:p>
          </table:table-cell>
          <table:table-cell table:style-name="ID0EVGFR" office:value-type="float" office:value="221">
            <text:p>221</text:p>
          </table:table-cell>
          <table:table-cell table:style-name="ID0EVGFR" office:value-type="float" office:value="253">
            <text:p>253</text:p>
          </table:table-cell>
          <table:table-cell table:style-name="ID0EGCFR" office:value-type="float" office:value="314">
            <text:p>314</text:p>
          </table:table-cell>
          <table:table-cell table:style-name="ID0EGCFR" office:value-type="string">
            <text:p>woo-PM-d</text:p>
          </table:table-cell>
          <table:table-cell table:number-columns-repeated="4"/>
          <table:table-cell table:style-name="ID0EOCFR" office:value-type="float" office:value="569">
            <text:p>569</text:p>
          </table:table-cell>
          <table:table-cell table:style-name="ID0EOCFR" office:value-type="float" office:value="601">
            <text:p>601</text:p>
          </table:table-cell>
          <table:table-cell table:style-name="ID0EOCFR" office:value-type="float" office:value="508">
            <text:p>508</text:p>
          </table:table-cell>
          <table:table-cell table:style-name="ID0EOCFR" office:value-type="float" office:value="406">
            <text:p>406</text:p>
          </table:table-cell>
          <table:table-cell table:style-name="ID0EOCFR" office:value-type="float" office:value="385">
            <text:p>385</text:p>
          </table:table-cell>
          <table:table-cell table:style-name="ID0EOCFR" office:value-type="float" office:value="467">
            <text:p>467</text:p>
          </table:table-cell>
          <table:table-cell table:style-name="ID0EOCFR" office:value-type="float" office:value="413">
            <text:p>413</text:p>
          </table:table-cell>
          <table:table-cell table:style-name="ID0EOCFR" office:value-type="float" office:value="419">
            <text:p>419</text:p>
          </table:table-cell>
          <table:table-cell table:style-name="ID0EOCFR" office:value-type="float" office:value="532">
            <text:p>532</text:p>
          </table:table-cell>
          <table:table-cell table:style-name="ID0EOCFR" office:value-type="float" office:value="600">
            <text:p>600</text:p>
          </table:table-cell>
          <table:table-cell table:style-name="ID0EOCFR" office:value-type="float" office:value="606">
            <text:p>606</text:p>
          </table:table-cell>
          <table:table-cell table:style-name="ID0EOCFR" office:value-type="float" office:value="545">
            <text:p>545</text:p>
          </table:table-cell>
          <table:table-cell table:style-name="ID0EOCFR" office:value-type="float" office:value="552">
            <text:p>552</text:p>
          </table:table-cell>
          <table:table-cell table:style-name="ID0EOCFR" office:value-type="float" office:value="533">
            <text:p>533</text:p>
          </table:table-cell>
          <table:table-cell table:style-name="ID0EOCFR" office:value-type="float" office:value="658">
            <text:p>658</text:p>
          </table:table-cell>
          <table:table-cell table:style-name="ID0EOCFR" office:value-type="float" office:value="794">
            <text:p>794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won-PM-d</text:p>
          </table:table-cell>
          <table:table-cell table:style-name="ID0EGCFR" office:value-type="float" office:value="86">
            <text:p>86</text:p>
          </table:table-cell>
          <table:table-cell table:style-name="ID0EGCFR" office:value-type="float" office:value="72">
            <text:p>72</text:p>
          </table:table-cell>
          <table:table-cell table:style-name="ID0EGCFR" office:value-type="float" office:value="53">
            <text:p>53</text:p>
          </table:table-cell>
          <table:table-cell table:style-name="ID0EGCFR" office:value-type="float" office:value="72">
            <text:p>72</text:p>
          </table:table-cell>
          <table:table-cell table:style-name="ID0EOCFR" office:value-type="float" office:value="72">
            <text:p>72</text:p>
          </table:table-cell>
          <table:table-cell table:style-name="ID0EOCFR" office:value-type="float" office:value="83">
            <text:p>83</text:p>
          </table:table-cell>
          <table:table-cell table:style-name="ID0EOCFR" office:value-type="float" office:value="109">
            <text:p>109</text:p>
          </table:table-cell>
          <table:table-cell table:style-name="ID0EOCFR" office:value-type="float" office:value="102">
            <text:p>102</text:p>
          </table:table-cell>
          <table:table-cell table:style-name="ID0EOCFR" office:value-type="float" office:value="115">
            <text:p>115</text:p>
          </table:table-cell>
          <table:table-cell table:style-name="ID0EOCFR" office:value-type="float" office:value="112">
            <text:p>112</text:p>
          </table:table-cell>
          <table:table-cell table:style-name="ID0EOCFR" office:value-type="float" office:value="132">
            <text:p>132</text:p>
          </table:table-cell>
          <table:table-cell table:style-name="ID0EOCFR" office:value-type="float" office:value="144">
            <text:p>144</text:p>
          </table:table-cell>
          <table:table-cell table:style-name="ID0EOCFR" office:value-type="float" office:value="140">
            <text:p>140</text:p>
          </table:table-cell>
          <table:table-cell table:style-name="ID0EOCFR" office:value-type="float" office:value="85">
            <text:p>85</text:p>
          </table:table-cell>
          <table:table-cell table:style-name="ID0EOCFR" office:value-type="float" office:value="99">
            <text:p>99</text:p>
          </table:table-cell>
          <table:table-cell table:style-name="ID0EOCFR" office:value-type="float" office:value="71">
            <text:p>71</text:p>
          </table:table-cell>
          <table:table-cell table:style-name="ID0EOCFR" office:value-type="float" office:value="77">
            <text:p>77</text:p>
          </table:table-cell>
          <table:table-cell table:style-name="ID0EVGFR" office:value-type="float" office:value="84">
            <text:p>84</text:p>
          </table:table-cell>
          <table:table-cell table:style-name="ID0EVGFR" office:value-type="float" office:value="89">
            <text:p>89</text:p>
          </table:table-cell>
          <table:table-cell table:number-columns-repeated="1"/>
          <table:table-cell table:style-name="ID0EGCFR" office:value-type="string">
            <text:p>won-PM-d</text:p>
          </table:table-cell>
          <table:table-cell table:style-name="ID0EGCFR" office:value-type="float" office:value="54">
            <text:p>54</text:p>
          </table:table-cell>
          <table:table-cell table:style-name="ID0EGCFR" office:value-type="float" office:value="46">
            <text:p>46</text:p>
          </table:table-cell>
          <table:table-cell table:style-name="ID0EGCFR" office:value-type="float" office:value="45">
            <text:p>45</text:p>
          </table:table-cell>
          <table:table-cell table:style-name="ID0EGCFR" office:value-type="float" office:value="52">
            <text:p>52</text:p>
          </table:table-cell>
          <table:table-cell table:style-name="ID0EOCFR" office:value-type="float" office:value="54">
            <text:p>54</text:p>
          </table:table-cell>
          <table:table-cell table:style-name="ID0EOCFR" office:value-type="float" office:value="47">
            <text:p>47</text:p>
          </table:table-cell>
          <table:table-cell table:style-name="ID0EOCFR" office:value-type="float" office:value="67">
            <text:p>67</text:p>
          </table:table-cell>
          <table:table-cell table:style-name="ID0EOCFR" office:value-type="float" office:value="58">
            <text:p>58</text:p>
          </table:table-cell>
          <table:table-cell table:style-name="ID0EOCFR" office:value-type="float" office:value="62">
            <text:p>62</text:p>
          </table:table-cell>
          <table:table-cell table:style-name="ID0EOCFR" office:value-type="float" office:value="61">
            <text:p>61</text:p>
          </table:table-cell>
          <table:table-cell table:style-name="ID0EOCFR" office:value-type="float" office:value="87">
            <text:p>87</text:p>
          </table:table-cell>
          <table:table-cell table:style-name="ID0EOCFR" office:value-type="float" office:value="83">
            <text:p>83</text:p>
          </table:table-cell>
          <table:table-cell table:style-name="ID0EOCFR" office:value-type="float" office:value="97">
            <text:p>97</text:p>
          </table:table-cell>
          <table:table-cell table:style-name="ID0EOCFR" office:value-type="float" office:value="65">
            <text:p>65</text:p>
          </table:table-cell>
          <table:table-cell table:style-name="ID0EOCFR" office:value-type="float" office:value="67">
            <text:p>67</text:p>
          </table:table-cell>
          <table:table-cell table:style-name="ID0EOCFR" office:value-type="float" office:value="50">
            <text:p>50</text:p>
          </table:table-cell>
          <table:table-cell table:style-name="ID0EOCFR" office:value-type="float" office:value="39">
            <text:p>39</text:p>
          </table:table-cell>
          <table:table-cell table:style-name="ID0EVGFR" office:value-type="float" office:value="55">
            <text:p>55</text:p>
          </table:table-cell>
          <table:table-cell table:style-name="ID0EVGFR" office:value-type="float" office:value="42">
            <text:p>42</text:p>
          </table:table-cell>
          <table:table-cell table:number-columns-repeated="1"/>
          <table:table-cell table:style-name="ID0EGCFR" office:value-type="string">
            <text:p>won-PM-d</text:p>
          </table:table-cell>
          <table:table-cell table:style-name="ID0EOCFR" office:value-type="float" office:value="140">
            <text:p>140</text:p>
          </table:table-cell>
          <table:table-cell table:style-name="ID0EOCFR" office:value-type="float" office:value="118">
            <text:p>118</text:p>
          </table:table-cell>
          <table:table-cell table:style-name="ID0EOCFR" office:value-type="float" office:value="98">
            <text:p>98</text:p>
          </table:table-cell>
          <table:table-cell table:style-name="ID0EOCFR" office:value-type="float" office:value="124">
            <text:p>124</text:p>
          </table:table-cell>
          <table:table-cell table:style-name="ID0EOCFR" office:value-type="float" office:value="126">
            <text:p>126</text:p>
          </table:table-cell>
          <table:table-cell table:style-name="ID0EOCFR" office:value-type="float" office:value="130">
            <text:p>130</text:p>
          </table:table-cell>
          <table:table-cell table:style-name="ID0EOCFR" office:value-type="float" office:value="176">
            <text:p>176</text:p>
          </table:table-cell>
          <table:table-cell table:style-name="ID0EOCFR" office:value-type="float" office:value="160">
            <text:p>160</text:p>
          </table:table-cell>
          <table:table-cell table:style-name="ID0EOCFR" office:value-type="float" office:value="177">
            <text:p>177</text:p>
          </table:table-cell>
          <table:table-cell table:style-name="ID0EOCFR" office:value-type="float" office:value="173">
            <text:p>173</text:p>
          </table:table-cell>
          <table:table-cell table:style-name="ID0EOCFR" office:value-type="float" office:value="219">
            <text:p>219</text:p>
          </table:table-cell>
          <table:table-cell table:style-name="ID0EOCFR" office:value-type="float" office:value="227">
            <text:p>227</text:p>
          </table:table-cell>
          <table:table-cell table:style-name="ID0EOCFR" office:value-type="float" office:value="237">
            <text:p>237</text:p>
          </table:table-cell>
          <table:table-cell table:style-name="ID0EOCFR" office:value-type="float" office:value="150">
            <text:p>150</text:p>
          </table:table-cell>
          <table:table-cell table:style-name="ID0EOCFR" office:value-type="float" office:value="166">
            <text:p>166</text:p>
          </table:table-cell>
          <table:table-cell table:style-name="ID0EOCFR" office:value-type="float" office:value="121">
            <text:p>121</text:p>
          </table:table-cell>
          <table:table-cell table:style-name="ID0EOCFR" office:value-type="float" office:value="116">
            <text:p>116</text:p>
          </table:table-cell>
          <table:table-cell table:style-name="ID0EOCFR" office:value-type="float" office:value="139">
            <text:p>139</text:p>
          </table:table-cell>
          <table:table-cell table:style-name="ID0EOCFR" office:value-type="float" office:value="131">
            <text:p>131</text:p>
          </table:table-cell>
          <table:table-cell table:number-columns-repeated="194"/>
        </table:table-row>
        <table:table-row xmlns:xdr="http://schemas.openxmlformats.org/drawingml/2006/spreadsheetDrawing" table:style-name="ro7">
          <table:table-cell table:style-name="ID0EGCFR" office:value-type="string">
            <text:p>wogz-PM-d</text:p>
          </table:table-cell>
          <table:table-cell table:style-name="ID0EGCFR" office:value-type="float" office:value="731">
            <text:p>731</text:p>
          </table:table-cell>
          <table:table-cell table:style-name="ID0EGCFR" office:value-type="float" office:value="717">
            <text:p>717</text:p>
          </table:table-cell>
          <table:table-cell table:style-name="ID0EGCFR" office:value-type="float" office:value="754">
            <text:p>754</text:p>
          </table:table-cell>
          <table:table-cell table:style-name="ID0EGCFR" office:value-type="float" office:value="791">
            <text:p>791</text:p>
          </table:table-cell>
          <table:table-cell table:style-name="ID0EOCFR" office:value-type="float" office:value="930">
            <text:p>930</text:p>
          </table:table-cell>
          <table:table-cell table:style-name="ID0EOCFR" office:value-type="float" office:value="1002">
            <text:p>1002</text:p>
          </table:table-cell>
          <table:table-cell table:style-name="ID0EOCFR" office:value-type="float" office:value="980">
            <text:p>980</text:p>
          </table:table-cell>
          <table:table-cell table:style-name="ID0EOCFR" office:value-type="float" office:value="1089">
            <text:p>1089</text:p>
          </table:table-cell>
          <table:table-cell table:style-name="ID0EOCFR" office:value-type="float" office:value="963">
            <text:p>963</text:p>
          </table:table-cell>
          <table:table-cell table:style-name="ID0EOCFR" office:value-type="float" office:value="1029">
            <text:p>1029</text:p>
          </table:table-cell>
          <table:table-cell table:style-name="ID0EOCFR" office:value-type="float" office:value="1049">
            <text:p>1049</text:p>
          </table:table-cell>
          <table:table-cell table:style-name="ID0EOCFR" office:value-type="float" office:value="1204">
            <text:p>1204</text:p>
          </table:table-cell>
          <table:table-cell table:style-name="ID0EOCFR" office:value-type="float" office:value="1275">
            <text:p>1275</text:p>
          </table:table-cell>
          <table:table-cell table:style-name="ID0EOCFR" office:value-type="float" office:value="1325">
            <text:p>1325</text:p>
          </table:table-cell>
          <table:table-cell table:style-name="ID0EOCFR" office:value-type="float" office:value="1454">
            <text:p>1454</text:p>
          </table:table-cell>
          <table:table-cell table:style-name="ID0EOCFR" office:value-type="float" office:value="1567">
            <text:p>1567</text:p>
          </table:table-cell>
          <table:table-cell table:style-name="ID0EOCFR" office:value-type="float" office:value="1603">
            <text:p>1603</text:p>
          </table:table-cell>
          <table:table-cell table:style-name="ID0EVGFR" office:value-type="float" office:value="1683">
            <text:p>1683</text:p>
          </table:table-cell>
          <table:table-cell table:style-name="ID0EVGFR" office:value-type="float" office:value="1780">
            <text:p>1780</text:p>
          </table:table-cell>
          <table:table-cell table:number-columns-repeated="1"/>
          <table:table-cell table:style-name="ID0EGCFR" office:value-type="string">
            <text:p>wogz-PM-d</text:p>
          </table:table-cell>
          <table:table-cell table:style-name="ID0EGCFR" office:value-type="float" office:value="772">
            <text:p>772</text:p>
          </table:table-cell>
          <table:table-cell table:style-name="ID0EGCFR" office:value-type="float" office:value="701">
            <text:p>701</text:p>
          </table:table-cell>
          <table:table-cell table:style-name="ID0EGCFR" office:value-type="float" office:value="703">
            <text:p>703</text:p>
          </table:table-cell>
          <table:table-cell table:style-name="ID0EGCFR" office:value-type="float" office:value="671">
            <text:p>671</text:p>
          </table:table-cell>
          <table:table-cell table:style-name="ID0EOCFR" office:value-type="float" office:value="689">
            <text:p>689</text:p>
          </table:table-cell>
          <table:table-cell table:style-name="ID0EOCFR" office:value-type="float" office:value="727">
            <text:p>727</text:p>
          </table:table-cell>
          <table:table-cell table:style-name="ID0EOCFR" office:value-type="float" office:value="697">
            <text:p>697</text:p>
          </table:table-cell>
          <table:table-cell table:style-name="ID0EOCFR" office:value-type="float" office:value="797">
            <text:p>797</text:p>
          </table:table-cell>
          <table:table-cell table:style-name="ID0EOCFR" office:value-type="float" office:value="733">
            <text:p>733</text:p>
          </table:table-cell>
          <table:table-cell table:style-name="ID0EOCFR" office:value-type="float" office:value="737">
            <text:p>737</text:p>
          </table:table-cell>
          <table:table-cell table:style-name="ID0EOCFR" office:value-type="float" office:value="874">
            <text:p>874</text:p>
          </table:table-cell>
          <table:table-cell table:style-name="ID0EOCFR" office:value-type="float" office:value="826">
            <text:p>826</text:p>
          </table:table-cell>
          <table:table-cell table:style-name="ID0EOCFR" office:value-type="float" office:value="802">
            <text:p>802</text:p>
          </table:table-cell>
          <table:table-cell table:style-name="ID0EOCFR" office:value-type="float" office:value="830">
            <text:p>830</text:p>
          </table:table-cell>
          <table:table-cell table:style-name="ID0EOCFR" office:value-type="float" office:value="780">
            <text:p>780</text:p>
          </table:table-cell>
          <table:table-cell table:style-name="ID0EOCFR" office:value-type="float" office:value="844">
            <text:p>844</text:p>
          </table:table-cell>
          <table:table-cell table:style-name="ID0EOCFR" office:value-type="float" office:value="745">
            <text:p>745</text:p>
          </table:table-cell>
          <table:table-cell table:style-name="ID0EVGFR" office:value-type="float" office:value="777">
            <text:p>777</text:p>
          </table:table-cell>
          <table:table-cell table:style-name="ID0EVGFR" office:value-type="float" office:value="821">
            <text:p>821</text:p>
          </table:table-cell>
          <table:table-cell table:number-columns-repeated="1"/>
          <table:table-cell table:style-name="ID0EGCFR" office:value-type="string">
            <text:p>wogz-PM-d</text:p>
          </table:table-cell>
          <table:table-cell table:style-name="ID0EOCFR" office:value-type="float" office:value="1503">
            <text:p>1503</text:p>
          </table:table-cell>
          <table:table-cell table:style-name="ID0EOCFR" office:value-type="float" office:value="1418">
            <text:p>1418</text:p>
          </table:table-cell>
          <table:table-cell table:style-name="ID0EOCFR" office:value-type="float" office:value="1457">
            <text:p>1457</text:p>
          </table:table-cell>
          <table:table-cell table:style-name="ID0EOCFR" office:value-type="float" office:value="1462">
            <text:p>1462</text:p>
          </table:table-cell>
          <table:table-cell table:style-name="ID0EOCFR" office:value-type="float" office:value="1619">
            <text:p>1619</text:p>
          </table:table-cell>
          <table:table-cell table:style-name="ID0EOCFR" office:value-type="float" office:value="1729">
            <text:p>1729</text:p>
          </table:table-cell>
          <table:table-cell table:style-name="ID0EOCFR" office:value-type="float" office:value="1677">
            <text:p>1677</text:p>
          </table:table-cell>
          <table:table-cell table:style-name="ID0EOCFR" office:value-type="float" office:value="1886">
            <text:p>1886</text:p>
          </table:table-cell>
          <table:table-cell table:style-name="ID0EOCFR" office:value-type="float" office:value="1696">
            <text:p>1696</text:p>
          </table:table-cell>
          <table:table-cell table:style-name="ID0EOCFR" office:value-type="float" office:value="1766">
            <text:p>1766</text:p>
          </table:table-cell>
          <table:table-cell table:style-name="ID0EOCFR" office:value-type="float" office:value="1923">
            <text:p>1923</text:p>
          </table:table-cell>
          <table:table-cell table:style-name="ID0EOCFR" office:value-type="float" office:value="2030">
            <text:p>2030</text:p>
          </table:table-cell>
          <table:table-cell table:style-name="ID0EOCFR" office:value-type="float" office:value="2077">
            <text:p>2077</text:p>
          </table:table-cell>
          <table:table-cell table:style-name="ID0EOCFR" office:value-type="float" office:value="2155">
            <text:p>2155</text:p>
          </table:table-cell>
          <table:table-cell table:style-name="ID0EOCFR" office:value-type="float" office:value="2234">
            <text:p>2234</text:p>
          </table:table-cell>
          <table:table-cell table:style-name="ID0EOCFR" office:value-type="float" office:value="2411">
            <text:p>2411</text:p>
          </table:table-cell>
          <table:table-cell table:style-name="ID0EOCFR" office:value-type="float" office:value="2348">
            <text:p>2348</text:p>
          </table:table-cell>
          <table:table-cell table:style-name="ID0EOCFR" office:value-type="float" office:value="2460">
            <text:p>2460</text:p>
          </table:table-cell>
          <table:table-cell table:style-name="ID0EOCFR" office:value-type="float" office:value="2601">
            <text:p>2601</text:p>
          </table:table-cell>
          <table:table-cell table:number-columns-repeated="194"/>
        </table:table-row>
        <table:table-row xmlns:xdr="http://schemas.openxmlformats.org/drawingml/2006/spreadsheetDrawing" table:style-name="ro7">
          <table:table-cell table:style-name="ID0EJDFR" office:value-type="string">
            <text:p>Totaal wo-PM-d</text:p>
          </table:table-cell>
          <table:table-cell table:style-name="ID0EQHFR" office:value-type="float" office:value="995">
            <text:p>995</text:p>
          </table:table-cell>
          <table:table-cell table:style-name="ID0EQHFR" office:value-type="float" office:value="994">
            <text:p>994</text:p>
          </table:table-cell>
          <table:table-cell table:style-name="ID0EQHFR" office:value-type="float" office:value="1057">
            <text:p>1057</text:p>
          </table:table-cell>
          <table:table-cell table:style-name="ID0EQHFR" office:value-type="float" office:value="1176">
            <text:p>1176</text:p>
          </table:table-cell>
          <table:table-cell table:style-name="ID0EQHFR" office:value-type="float" office:value="1314">
            <text:p>1314</text:p>
          </table:table-cell>
          <table:table-cell table:style-name="ID0EQHFR" office:value-type="float" office:value="1452">
            <text:p>1452</text:p>
          </table:table-cell>
          <table:table-cell table:style-name="ID0EQHFR" office:value-type="float" office:value="1404">
            <text:p>1404</text:p>
          </table:table-cell>
          <table:table-cell table:style-name="ID0EQHFR" office:value-type="float" office:value="1447">
            <text:p>1447</text:p>
          </table:table-cell>
          <table:table-cell table:style-name="ID0EQHFR" office:value-type="float" office:value="1302">
            <text:p>1302</text:p>
          </table:table-cell>
          <table:table-cell table:style-name="ID0EQHFR" office:value-type="float" office:value="1442">
            <text:p>1442</text:p>
          </table:table-cell>
          <table:table-cell table:style-name="ID0EQHFR" office:value-type="float" office:value="1429">
            <text:p>1429</text:p>
          </table:table-cell>
          <table:table-cell table:style-name="ID0EQHFR" office:value-type="float" office:value="1621">
            <text:p>1621</text:p>
          </table:table-cell>
          <table:table-cell table:style-name="ID0EQHFR" office:value-type="float" office:value="1743">
            <text:p>1743</text:p>
          </table:table-cell>
          <table:table-cell table:style-name="ID0EQHFR" office:value-type="float" office:value="1770">
            <text:p>1770</text:p>
          </table:table-cell>
          <table:table-cell table:style-name="ID0EQHFR" office:value-type="float" office:value="1927">
            <text:p>1927</text:p>
          </table:table-cell>
          <table:table-cell table:style-name="ID0EQHFR" office:value-type="float" office:value="1970">
            <text:p>1970</text:p>
          </table:table-cell>
          <table:table-cell table:style-name="ID0EQHFR" office:value-type="float" office:value="2022">
            <text:p>2022</text:p>
          </table:table-cell>
          <table:table-cell table:style-name="ID0EQHFR" office:value-type="float" office:value="2079">
            <text:p>2079</text:p>
          </table:table-cell>
          <table:table-cell table:style-name="ID0EQHFR" office:value-type="float" office:value="2274">
            <text:p>2274</text:p>
          </table:table-cell>
          <table:table-cell table:number-columns-repeated="1" table:style-name="ID0EJDFR"/>
          <table:table-cell table:style-name="ID0EJDFR" office:value-type="string">
            <text:p>Totaal wo-PM-d</text:p>
          </table:table-cell>
          <table:table-cell table:style-name="ID0EQHFR" office:value-type="float" office:value="1113">
            <text:p>1113</text:p>
          </table:table-cell>
          <table:table-cell table:style-name="ID0EQHFR" office:value-type="float" office:value="987">
            <text:p>987</text:p>
          </table:table-cell>
          <table:table-cell table:style-name="ID0EQHFR" office:value-type="float" office:value="996">
            <text:p>996</text:p>
          </table:table-cell>
          <table:table-cell table:style-name="ID0EQHFR" office:value-type="float" office:value="1025">
            <text:p>1025</text:p>
          </table:table-cell>
          <table:table-cell table:style-name="ID0EQHFR" office:value-type="float" office:value="1000">
            <text:p>1000</text:p>
          </table:table-cell>
          <table:table-cell table:style-name="ID0EQHFR" office:value-type="float" office:value="1008">
            <text:p>1008</text:p>
          </table:table-cell>
          <table:table-cell table:style-name="ID0EQHFR" office:value-type="float" office:value="957">
            <text:p>957</text:p>
          </table:table-cell>
          <table:table-cell table:style-name="ID0EQHFR" office:value-type="float" office:value="1005">
            <text:p>1005</text:p>
          </table:table-cell>
          <table:table-cell table:style-name="ID0EQHFR" office:value-type="float" office:value="956">
            <text:p>956</text:p>
          </table:table-cell>
          <table:table-cell table:style-name="ID0EQHFR" office:value-type="float" office:value="964">
            <text:p>964</text:p>
          </table:table-cell>
          <table:table-cell table:style-name="ID0EQHFR" office:value-type="float" office:value="1126">
            <text:p>1126</text:p>
          </table:table-cell>
          <table:table-cell table:style-name="ID0EQHFR" office:value-type="float" office:value="1055">
            <text:p>1055</text:p>
          </table:table-cell>
          <table:table-cell table:style-name="ID0EQHFR" office:value-type="float" office:value="1103">
            <text:p>1103</text:p>
          </table:table-cell>
          <table:table-cell table:style-name="ID0EQHFR" office:value-type="float" office:value="1135">
            <text:p>1135</text:p>
          </table:table-cell>
          <table:table-cell table:style-name="ID0EQHFR" office:value-type="float" office:value="1079">
            <text:p>1079</text:p>
          </table:table-cell>
          <table:table-cell table:style-name="ID0EQHFR" office:value-type="float" office:value="1107">
            <text:p>1107</text:p>
          </table:table-cell>
          <table:table-cell table:style-name="ID0EQHFR" office:value-type="float" office:value="994">
            <text:p>994</text:p>
          </table:table-cell>
          <table:table-cell table:style-name="ID0EQHFR" office:value-type="float" office:value="1053">
            <text:p>1053</text:p>
          </table:table-cell>
          <table:table-cell table:style-name="ID0EQHFR" office:value-type="float" office:value="1116">
            <text:p>1116</text:p>
          </table:table-cell>
          <table:table-cell table:number-columns-repeated="1" table:style-name="ID0EJDFR"/>
          <table:table-cell table:style-name="ID0EJDFR" office:value-type="string">
            <text:p>Totaal wo-PM-d</text:p>
          </table:table-cell>
          <table:table-cell table:number-columns-repeated="4" table:style-name="ID0EJDFR"/>
          <table:table-cell table:style-name="ID0EJDFR" office:value-type="float" office:value="2314">
            <text:p>2314</text:p>
          </table:table-cell>
          <table:table-cell table:style-name="ID0EJDFR" office:value-type="float" office:value="2460">
            <text:p>2460</text:p>
          </table:table-cell>
          <table:table-cell table:style-name="ID0EJDFR" office:value-type="float" office:value="2361">
            <text:p>2361</text:p>
          </table:table-cell>
          <table:table-cell table:style-name="ID0EJDFR" office:value-type="float" office:value="2452">
            <text:p>2452</text:p>
          </table:table-cell>
          <table:table-cell table:style-name="ID0EJDFR" office:value-type="float" office:value="2258">
            <text:p>2258</text:p>
          </table:table-cell>
          <table:table-cell table:style-name="ID0EJDFR" office:value-type="float" office:value="2406">
            <text:p>2406</text:p>
          </table:table-cell>
          <table:table-cell table:style-name="ID0EJDFR" office:value-type="float" office:value="2555">
            <text:p>2555</text:p>
          </table:table-cell>
          <table:table-cell table:style-name="ID0EJDFR" office:value-type="float" office:value="2676">
            <text:p>2676</text:p>
          </table:table-cell>
          <table:table-cell table:style-name="ID0EJDFR" office:value-type="float" office:value="2846">
            <text:p>2846</text:p>
          </table:table-cell>
          <table:table-cell table:style-name="ID0EJDFR" office:value-type="float" office:value="2905">
            <text:p>2905</text:p>
          </table:table-cell>
          <table:table-cell table:style-name="ID0EJDFR" office:value-type="float" office:value="3006">
            <text:p>3006</text:p>
          </table:table-cell>
          <table:table-cell table:style-name="ID0EJDFR" office:value-type="float" office:value="3077">
            <text:p>3077</text:p>
          </table:table-cell>
          <table:table-cell table:style-name="ID0EJDFR" office:value-type="float" office:value="3016">
            <text:p>3016</text:p>
          </table:table-cell>
          <table:table-cell table:style-name="ID0EJDFR" office:value-type="float" office:value="3132">
            <text:p>3132</text:p>
          </table:table-cell>
          <table:table-cell table:style-name="ID0EJDFR" office:value-type="float" office:value="3390">
            <text:p>3390</text:p>
          </table:table-cell>
          <table:table-cell table:number-columns-repeated="3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RVZQ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number-columns-repeated="193"/>
        </table:table-row>
        <table:table-row xmlns:xdr="http://schemas.openxmlformats.org/drawingml/2006/spreadsheetDrawing" table:style-name="ID0ET4ZQ">
          <table:table-cell table:style-name="ID0E3BFR" office:value-type="string">
            <text:p>Diplomering vrouwen; leerlingen en studenten</text:p>
          </table:table-cell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DFR"/>
          <table:table-cell table:number-columns-repeated="8"/>
          <table:table-cell table:style-name="ID0E3BFR" office:value-type="string">
            <text:p>Diplomering mannen; leerlingen en studenten</text:p>
          </table:table-cell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9"/>
          <table:table-cell table:style-name="ID0E3BFR" office:value-type="string">
            <text:p>Diplomering vrouwen plus mannen; leerlingen en studenten</text:p>
          </table:table-cell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2"/>
          <table:table-cell/>
          <table:table-cell table:number-columns-repeated="1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3BFR"/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DFR"/>
          <table:table-cell table:number-columns-repeated="8"/>
          <table:table-cell table:style-name="ID0E3BFR"/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9"/>
          <table:table-cell table:style-name="ID0E3BFR"/>
          <table:table-cell table:style-name="ID0EGKFR"/>
          <table:table-cell table:style-name="ID0EGKFR"/>
          <table:table-cell table:style-name="ID0EGKFR"/>
          <table:table-cell table:style-name="ID0EGK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style-name="ID0EJJFR"/>
          <table:table-cell table:number-columns-repeated="2"/>
          <table:table-cell/>
          <table:table-cell table:number-columns-repeated="2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Beroepsonderwijs en Volwasseneneducatie: deeltijdonderwijs</text:p>
          </table:table-cell>
          <table:table-cell table:number-columns-repeated="20"/>
          <table:table-cell table:style-name="ID0EJDFR" office:value-type="string">
            <text:p>Beroepsonderwijs en Volwasseneneducatie: deeltijdonderwijs</text:p>
          </table:table-cell>
          <table:table-cell table:number-columns-repeated="20"/>
          <table:table-cell table:style-name="ID0EJDFR" office:value-type="string">
            <text:p>Beroepsonderwijs en Volwasseneneducatie: deeltijdonderwijs</text:p>
          </table:table-cell>
          <table:table-cell table:number-columns-repeated="13"/>
          <table:table-cell/>
          <table:table-cell table:number-columns-repeated="2"/>
          <table:table-cell table:style-name="ID0EGCFR"/>
          <table:table-cell table:number-columns-repeated="196"/>
        </table:table-row>
        <table:table-row xmlns:xdr="http://schemas.openxmlformats.org/drawingml/2006/spreadsheetDrawing" table:style-name="ID0E1I1Q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number-columns-repeated="193"/>
        </table:table-row>
        <table:table-row xmlns:xdr="http://schemas.openxmlformats.org/drawingml/2006/spreadsheetDrawing" table:style-name="ID0EUU1Q">
          <table:table-cell table:number-columns-repeated="56"/>
          <table:table-cell/>
          <table:table-cell table:number-columns-repeated="2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GCFR" office:value-type="string">
            <text:p>pmavo-d</text:p>
          </table:table-cell>
          <table:table-cell table:number-columns-repeated="1"/>
          <table:table-cell table:style-name="ID0EOCFR" office:value-type="float" office:value="1116">
            <text:p>1116</text:p>
          </table:table-cell>
          <table:table-cell table:style-name="ID0EOCFR" office:value-type="float" office:value="1225">
            <text:p>1225</text:p>
          </table:table-cell>
          <table:table-cell table:number-columns-repeated="1"/>
          <table:table-cell table:style-name="ID0EOCFR" office:value-type="float" office:value="966">
            <text:p>966</text:p>
          </table:table-cell>
          <table:table-cell table:style-name="ID0EOCFR" office:value-type="float" office:value="899">
            <text:p>899</text:p>
          </table:table-cell>
          <table:table-cell table:style-name="ID0EOCFR" office:value-type="float" office:value="772">
            <text:p>772</text:p>
          </table:table-cell>
          <table:table-cell table:style-name="ID0EOCFR" office:value-type="float" office:value="705">
            <text:p>705</text:p>
          </table:table-cell>
          <table:table-cell table:style-name="ID0EOCFR" office:value-type="float" office:value="630">
            <text:p>630</text:p>
          </table:table-cell>
          <table:table-cell table:style-name="ID0EOCFR" office:value-type="float" office:value="586">
            <text:p>586</text:p>
          </table:table-cell>
          <table:table-cell table:style-name="ID0EOCFR" office:value-type="float" office:value="570">
            <text:p>570</text:p>
          </table:table-cell>
          <table:table-cell table:style-name="ID0EOCFR" office:value-type="float" office:value="784">
            <text:p>784</text:p>
          </table:table-cell>
          <table:table-cell table:style-name="ID0EOCFR" office:value-type="float" office:value="435">
            <text:p>435</text:p>
          </table:table-cell>
          <table:table-cell table:style-name="ID0EOCFR" office:value-type="float" office:value="519">
            <text:p>519</text:p>
          </table:table-cell>
          <table:table-cell table:style-name="ID0EOCFR" office:value-type="float" office:value="547">
            <text:p>547</text:p>
          </table:table-cell>
          <table:table-cell table:style-name="ID0EOCFR" office:value-type="float" office:value="433">
            <text:p>433</text:p>
          </table:table-cell>
          <table:table-cell table:style-name="ID0EOCFR" office:value-type="float" office:value="494">
            <text:p>494</text:p>
          </table:table-cell>
          <table:table-cell table:style-name="ID0EOCFR" office:value-type="float" office:value="458">
            <text:p>458</text:p>
          </table:table-cell>
          <table:table-cell table:style-name="ID0EGCFR" office:value-type="float" office:value="470">
            <text:p>470</text:p>
          </table:table-cell>
          <table:table-cell table:style-name="ID0EGCFR" office:value-type="float" office:value="533">
            <text:p>533</text:p>
          </table:table-cell>
          <table:table-cell table:style-name="ID0EGCFR" office:value-type="string">
            <text:p>pmavo-d</text:p>
          </table:table-cell>
          <table:table-cell table:number-columns-repeated="1"/>
          <table:table-cell table:style-name="ID0EOCFR" office:value-type="float" office:value="666">
            <text:p>666</text:p>
          </table:table-cell>
          <table:table-cell table:style-name="ID0EOCFR" office:value-type="float" office:value="736">
            <text:p>736</text:p>
          </table:table-cell>
          <table:table-cell table:number-columns-repeated="1"/>
          <table:table-cell table:style-name="ID0EOCFR" office:value-type="float" office:value="589">
            <text:p>589</text:p>
          </table:table-cell>
          <table:table-cell table:style-name="ID0EOCFR" office:value-type="float" office:value="644">
            <text:p>644</text:p>
          </table:table-cell>
          <table:table-cell table:style-name="ID0EOCFR" office:value-type="float" office:value="574">
            <text:p>574</text:p>
          </table:table-cell>
          <table:table-cell table:style-name="ID0EOCFR" office:value-type="float" office:value="491">
            <text:p>491</text:p>
          </table:table-cell>
          <table:table-cell table:style-name="ID0EOCFR" office:value-type="float" office:value="535">
            <text:p>535</text:p>
          </table:table-cell>
          <table:table-cell table:style-name="ID0EOCFR" office:value-type="float" office:value="546">
            <text:p>546</text:p>
          </table:table-cell>
          <table:table-cell table:style-name="ID0EOCFR" office:value-type="float" office:value="533">
            <text:p>533</text:p>
          </table:table-cell>
          <table:table-cell table:style-name="ID0EOCFR" office:value-type="float" office:value="851">
            <text:p>851</text:p>
          </table:table-cell>
          <table:table-cell table:style-name="ID0EOCFR" office:value-type="float" office:value="469">
            <text:p>469</text:p>
          </table:table-cell>
          <table:table-cell table:style-name="ID0EOCFR" office:value-type="float" office:value="595">
            <text:p>595</text:p>
          </table:table-cell>
          <table:table-cell table:style-name="ID0EOCFR" office:value-type="float" office:value="562">
            <text:p>562</text:p>
          </table:table-cell>
          <table:table-cell table:style-name="ID0EOCFR" office:value-type="float" office:value="473">
            <text:p>473</text:p>
          </table:table-cell>
          <table:table-cell table:style-name="ID0EOCFR" office:value-type="float" office:value="560">
            <text:p>560</text:p>
          </table:table-cell>
          <table:table-cell table:style-name="ID0EOCFR" office:value-type="float" office:value="530">
            <text:p>530</text:p>
          </table:table-cell>
          <table:table-cell table:style-name="ID0EGCFR" office:value-type="float" office:value="513">
            <text:p>513</text:p>
          </table:table-cell>
          <table:table-cell table:style-name="ID0EGCFR" office:value-type="float" office:value="563">
            <text:p>563</text:p>
          </table:table-cell>
          <table:table-cell table:style-name="ID0EGCFR" office:value-type="string">
            <text:p>pmavo-d</text:p>
          </table:table-cell>
          <table:table-cell table:number-columns-repeated="1"/>
          <table:table-cell table:style-name="ID0EGCFR" office:value-type="float" office:value="1782">
            <text:p>1782</text:p>
          </table:table-cell>
          <table:table-cell table:style-name="ID0EGCFR" office:value-type="float" office:value="1961">
            <text:p>1961</text:p>
          </table:table-cell>
          <table:table-cell table:number-columns-repeated="1"/>
          <table:table-cell table:style-name="ID0EGCFR" office:value-type="float" office:value="1555">
            <text:p>1555</text:p>
          </table:table-cell>
          <table:table-cell table:style-name="ID0EGCFR" office:value-type="float" office:value="1543">
            <text:p>1543</text:p>
          </table:table-cell>
          <table:table-cell table:style-name="ID0EGCFR" office:value-type="float" office:value="1346">
            <text:p>1346</text:p>
          </table:table-cell>
          <table:table-cell table:style-name="ID0EGCFR" office:value-type="float" office:value="1196">
            <text:p>1196</text:p>
          </table:table-cell>
          <table:table-cell table:style-name="ID0EGCFR" office:value-type="float" office:value="1165">
            <text:p>1165</text:p>
          </table:table-cell>
          <table:table-cell table:style-name="ID0EGCFR" office:value-type="float" office:value="1132">
            <text:p>1132</text:p>
          </table:table-cell>
          <table:table-cell table:style-name="ID0EGCFR" office:value-type="float" office:value="1103">
            <text:p>1103</text:p>
          </table:table-cell>
          <table:table-cell table:style-name="ID0EGCFR" office:value-type="float" office:value="1635">
            <text:p>1635</text:p>
          </table:table-cell>
          <table:table-cell table:style-name="ID0EGCFR" office:value-type="float" office:value="904">
            <text:p>904</text:p>
          </table:table-cell>
          <table:table-cell table:style-name="ID0EGCFR" office:value-type="float" office:value="1114">
            <text:p>1114</text:p>
          </table:table-cell>
          <table:table-cell table:style-name="ID0EGCFR" office:value-type="float" office:value="1109">
            <text:p>1109</text:p>
          </table:table-cell>
          <table:table-cell table:style-name="ID0EGCFR" office:value-type="float" office:value="906">
            <text:p>906</text:p>
          </table:table-cell>
          <table:table-cell table:style-name="ID0EGCFR" office:value-type="float" office:value="1054">
            <text:p>1054</text:p>
          </table:table-cell>
          <table:table-cell table:style-name="ID0EGCFR" office:value-type="float" office:value="988">
            <text:p>988</text:p>
          </table:table-cell>
          <table:table-cell table:style-name="ID0EGCFR" office:value-type="float" office:value="983">
            <text:p>983</text:p>
          </table:table-cell>
          <table:table-cell table:style-name="ID0EGCFR" office:value-type="float" office:value="1096">
            <text:p>1096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phavo-d</text:p>
          </table:table-cell>
          <table:table-cell table:number-columns-repeated="1"/>
          <table:table-cell table:style-name="ID0EOCFR" office:value-type="float" office:value="1705">
            <text:p>1705</text:p>
          </table:table-cell>
          <table:table-cell table:style-name="ID0EOCFR" office:value-type="float" office:value="1448">
            <text:p>1448</text:p>
          </table:table-cell>
          <table:table-cell table:number-columns-repeated="1"/>
          <table:table-cell table:style-name="ID0EOCFR" office:value-type="float" office:value="1369">
            <text:p>1369</text:p>
          </table:table-cell>
          <table:table-cell table:style-name="ID0EOCFR" office:value-type="float" office:value="1296">
            <text:p>1296</text:p>
          </table:table-cell>
          <table:table-cell table:style-name="ID0EOCFR" office:value-type="float" office:value="1098">
            <text:p>1098</text:p>
          </table:table-cell>
          <table:table-cell table:style-name="ID0EOCFR" office:value-type="float" office:value="1261">
            <text:p>1261</text:p>
          </table:table-cell>
          <table:table-cell table:style-name="ID0EOCFR" office:value-type="float" office:value="1504">
            <text:p>1504</text:p>
          </table:table-cell>
          <table:table-cell table:style-name="ID0EOCFR" office:value-type="float" office:value="1344">
            <text:p>1344</text:p>
          </table:table-cell>
          <table:table-cell table:style-name="ID0EOCFR" office:value-type="float" office:value="997">
            <text:p>997</text:p>
          </table:table-cell>
          <table:table-cell table:style-name="ID0EOCFR" office:value-type="float" office:value="868">
            <text:p>868</text:p>
          </table:table-cell>
          <table:table-cell table:style-name="ID0EOCFR" office:value-type="float" office:value="1197">
            <text:p>1197</text:p>
          </table:table-cell>
          <table:table-cell table:style-name="ID0EOCFR" office:value-type="float" office:value="1087">
            <text:p>1087</text:p>
          </table:table-cell>
          <table:table-cell table:style-name="ID0EOCFR" office:value-type="float" office:value="1211">
            <text:p>1211</text:p>
          </table:table-cell>
          <table:table-cell table:style-name="ID0EOCFR" office:value-type="float" office:value="1227">
            <text:p>1227</text:p>
          </table:table-cell>
          <table:table-cell table:style-name="ID0EOCFR" office:value-type="float" office:value="1305">
            <text:p>1305</text:p>
          </table:table-cell>
          <table:table-cell table:style-name="ID0EOCFR" office:value-type="float" office:value="1999">
            <text:p>1999</text:p>
          </table:table-cell>
          <table:table-cell table:style-name="ID0EGCFR" office:value-type="float" office:value="1904">
            <text:p>1904</text:p>
          </table:table-cell>
          <table:table-cell table:style-name="ID0EGCFR" office:value-type="float" office:value="2452">
            <text:p>2452</text:p>
          </table:table-cell>
          <table:table-cell table:style-name="ID0EGCFR" office:value-type="string">
            <text:p>phavo-d</text:p>
          </table:table-cell>
          <table:table-cell table:number-columns-repeated="1"/>
          <table:table-cell table:style-name="ID0EOCFR" office:value-type="float" office:value="1290">
            <text:p>1290</text:p>
          </table:table-cell>
          <table:table-cell table:style-name="ID0EOCFR" office:value-type="float" office:value="1205">
            <text:p>1205</text:p>
          </table:table-cell>
          <table:table-cell table:number-columns-repeated="1"/>
          <table:table-cell table:style-name="ID0EOCFR" office:value-type="float" office:value="1176">
            <text:p>1176</text:p>
          </table:table-cell>
          <table:table-cell table:style-name="ID0EOCFR" office:value-type="float" office:value="1054">
            <text:p>1054</text:p>
          </table:table-cell>
          <table:table-cell table:style-name="ID0EOCFR" office:value-type="float" office:value="948">
            <text:p>948</text:p>
          </table:table-cell>
          <table:table-cell table:style-name="ID0EOCFR" office:value-type="float" office:value="1039">
            <text:p>1039</text:p>
          </table:table-cell>
          <table:table-cell table:style-name="ID0EOCFR" office:value-type="float" office:value="1327">
            <text:p>1327</text:p>
          </table:table-cell>
          <table:table-cell table:style-name="ID0EOCFR" office:value-type="float" office:value="1202">
            <text:p>1202</text:p>
          </table:table-cell>
          <table:table-cell table:style-name="ID0EOCFR" office:value-type="float" office:value="806">
            <text:p>806</text:p>
          </table:table-cell>
          <table:table-cell table:style-name="ID0EOCFR" office:value-type="float" office:value="780">
            <text:p>780</text:p>
          </table:table-cell>
          <table:table-cell table:style-name="ID0EOCFR" office:value-type="float" office:value="1095">
            <text:p>1095</text:p>
          </table:table-cell>
          <table:table-cell table:style-name="ID0EOCFR" office:value-type="float" office:value="1069">
            <text:p>1069</text:p>
          </table:table-cell>
          <table:table-cell table:style-name="ID0EOCFR" office:value-type="float" office:value="1267">
            <text:p>1267</text:p>
          </table:table-cell>
          <table:table-cell table:style-name="ID0EOCFR" office:value-type="float" office:value="1313">
            <text:p>1313</text:p>
          </table:table-cell>
          <table:table-cell table:style-name="ID0EOCFR" office:value-type="float" office:value="1425">
            <text:p>1425</text:p>
          </table:table-cell>
          <table:table-cell table:style-name="ID0EOCFR" office:value-type="float" office:value="1999">
            <text:p>1999</text:p>
          </table:table-cell>
          <table:table-cell table:style-name="ID0EGCFR" office:value-type="float" office:value="1824">
            <text:p>1824</text:p>
          </table:table-cell>
          <table:table-cell table:style-name="ID0EGCFR" office:value-type="float" office:value="2253">
            <text:p>2253</text:p>
          </table:table-cell>
          <table:table-cell table:style-name="ID0EGCFR" office:value-type="string">
            <text:p>phavo-d</text:p>
          </table:table-cell>
          <table:table-cell table:number-columns-repeated="1"/>
          <table:table-cell table:style-name="ID0EGCFR" office:value-type="float" office:value="2995">
            <text:p>2995</text:p>
          </table:table-cell>
          <table:table-cell table:style-name="ID0EGCFR" office:value-type="float" office:value="2653">
            <text:p>2653</text:p>
          </table:table-cell>
          <table:table-cell table:number-columns-repeated="1"/>
          <table:table-cell table:style-name="ID0EGCFR" office:value-type="float" office:value="2545">
            <text:p>2545</text:p>
          </table:table-cell>
          <table:table-cell table:style-name="ID0EGCFR" office:value-type="float" office:value="2350">
            <text:p>2350</text:p>
          </table:table-cell>
          <table:table-cell table:style-name="ID0EGCFR" office:value-type="float" office:value="2046">
            <text:p>2046</text:p>
          </table:table-cell>
          <table:table-cell table:style-name="ID0EGCFR" office:value-type="float" office:value="2300">
            <text:p>2300</text:p>
          </table:table-cell>
          <table:table-cell table:style-name="ID0EGCFR" office:value-type="float" office:value="2831">
            <text:p>2831</text:p>
          </table:table-cell>
          <table:table-cell table:style-name="ID0EGCFR" office:value-type="float" office:value="2546">
            <text:p>2546</text:p>
          </table:table-cell>
          <table:table-cell table:style-name="ID0EGCFR" office:value-type="float" office:value="1803">
            <text:p>1803</text:p>
          </table:table-cell>
          <table:table-cell table:style-name="ID0EGCFR" office:value-type="float" office:value="1648">
            <text:p>1648</text:p>
          </table:table-cell>
          <table:table-cell table:style-name="ID0EGCFR" office:value-type="float" office:value="2292">
            <text:p>2292</text:p>
          </table:table-cell>
          <table:table-cell table:style-name="ID0EGCFR" office:value-type="float" office:value="2156">
            <text:p>2156</text:p>
          </table:table-cell>
          <table:table-cell table:style-name="ID0EGCFR" office:value-type="float" office:value="2478">
            <text:p>2478</text:p>
          </table:table-cell>
          <table:table-cell table:style-name="ID0EGCFR" office:value-type="float" office:value="2540">
            <text:p>2540</text:p>
          </table:table-cell>
          <table:table-cell table:style-name="ID0EGCFR" office:value-type="float" office:value="2730">
            <text:p>2730</text:p>
          </table:table-cell>
          <table:table-cell table:style-name="ID0EGCFR" office:value-type="float" office:value="3998">
            <text:p>3998</text:p>
          </table:table-cell>
          <table:table-cell table:style-name="ID0EGCFR" office:value-type="float" office:value="3728">
            <text:p>3728</text:p>
          </table:table-cell>
          <table:table-cell table:style-name="ID0EGCFR" office:value-type="float" office:value="4705">
            <text:p>4705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pvwo-d</text:p>
          </table:table-cell>
          <table:table-cell table:number-columns-repeated="1"/>
          <table:table-cell table:style-name="ID0EOCFR" office:value-type="float" office:value="1284">
            <text:p>1284</text:p>
          </table:table-cell>
          <table:table-cell table:style-name="ID0EOCFR" office:value-type="float" office:value="1121">
            <text:p>1121</text:p>
          </table:table-cell>
          <table:table-cell table:number-columns-repeated="1"/>
          <table:table-cell table:style-name="ID0EOCFR" office:value-type="float" office:value="990">
            <text:p>990</text:p>
          </table:table-cell>
          <table:table-cell table:style-name="ID0EOCFR" office:value-type="float" office:value="911">
            <text:p>911</text:p>
          </table:table-cell>
          <table:table-cell table:style-name="ID0EOCFR" office:value-type="float" office:value="714">
            <text:p>714</text:p>
          </table:table-cell>
          <table:table-cell table:style-name="ID0EOCFR" office:value-type="float" office:value="736">
            <text:p>736</text:p>
          </table:table-cell>
          <table:table-cell table:style-name="ID0EOCFR" office:value-type="float" office:value="776">
            <text:p>776</text:p>
          </table:table-cell>
          <table:table-cell table:style-name="ID0EOCFR" office:value-type="float" office:value="665">
            <text:p>665</text:p>
          </table:table-cell>
          <table:table-cell table:style-name="ID0EOCFR" office:value-type="float" office:value="656">
            <text:p>656</text:p>
          </table:table-cell>
          <table:table-cell table:style-name="ID0EOCFR" office:value-type="float" office:value="536">
            <text:p>536</text:p>
          </table:table-cell>
          <table:table-cell table:style-name="ID0EOCFR" office:value-type="float" office:value="600">
            <text:p>600</text:p>
          </table:table-cell>
          <table:table-cell table:style-name="ID0EOCFR" office:value-type="float" office:value="617">
            <text:p>617</text:p>
          </table:table-cell>
          <table:table-cell table:style-name="ID0EOCFR" office:value-type="float" office:value="633">
            <text:p>633</text:p>
          </table:table-cell>
          <table:table-cell table:style-name="ID0EOCFR" office:value-type="float" office:value="663">
            <text:p>663</text:p>
          </table:table-cell>
          <table:table-cell table:style-name="ID0EOCFR" office:value-type="float" office:value="742">
            <text:p>742</text:p>
          </table:table-cell>
          <table:table-cell table:style-name="ID0EOCFR" office:value-type="float" office:value="887">
            <text:p>887</text:p>
          </table:table-cell>
          <table:table-cell table:style-name="ID0EGCFR" office:value-type="float" office:value="1321">
            <text:p>1321</text:p>
          </table:table-cell>
          <table:table-cell table:style-name="ID0EGCFR" office:value-type="float" office:value="1275">
            <text:p>1275</text:p>
          </table:table-cell>
          <table:table-cell table:style-name="ID0EGCFR" office:value-type="string">
            <text:p>pvwo-d</text:p>
          </table:table-cell>
          <table:table-cell table:number-columns-repeated="1"/>
          <table:table-cell table:style-name="ID0EOCFR" office:value-type="float" office:value="1113">
            <text:p>1113</text:p>
          </table:table-cell>
          <table:table-cell table:style-name="ID0EOCFR" office:value-type="float" office:value="1115">
            <text:p>1115</text:p>
          </table:table-cell>
          <table:table-cell table:number-columns-repeated="1"/>
          <table:table-cell table:style-name="ID0EOCFR" office:value-type="float" office:value="821">
            <text:p>821</text:p>
          </table:table-cell>
          <table:table-cell table:style-name="ID0EOCFR" office:value-type="float" office:value="873">
            <text:p>873</text:p>
          </table:table-cell>
          <table:table-cell table:style-name="ID0EOCFR" office:value-type="float" office:value="683">
            <text:p>683</text:p>
          </table:table-cell>
          <table:table-cell table:style-name="ID0EOCFR" office:value-type="float" office:value="626">
            <text:p>626</text:p>
          </table:table-cell>
          <table:table-cell table:style-name="ID0EOCFR" office:value-type="float" office:value="649">
            <text:p>649</text:p>
          </table:table-cell>
          <table:table-cell table:style-name="ID0EOCFR" office:value-type="float" office:value="589">
            <text:p>589</text:p>
          </table:table-cell>
          <table:table-cell table:style-name="ID0EOCFR" office:value-type="float" office:value="603">
            <text:p>603</text:p>
          </table:table-cell>
          <table:table-cell table:style-name="ID0EOCFR" office:value-type="float" office:value="445">
            <text:p>445</text:p>
          </table:table-cell>
          <table:table-cell table:style-name="ID0EOCFR" office:value-type="float" office:value="536">
            <text:p>536</text:p>
          </table:table-cell>
          <table:table-cell table:style-name="ID0EOCFR" office:value-type="float" office:value="499">
            <text:p>499</text:p>
          </table:table-cell>
          <table:table-cell table:style-name="ID0EOCFR" office:value-type="float" office:value="565">
            <text:p>565</text:p>
          </table:table-cell>
          <table:table-cell table:style-name="ID0EOCFR" office:value-type="float" office:value="513">
            <text:p>513</text:p>
          </table:table-cell>
          <table:table-cell table:style-name="ID0EOCFR" office:value-type="float" office:value="661">
            <text:p>661</text:p>
          </table:table-cell>
          <table:table-cell table:style-name="ID0EOCFR" office:value-type="float" office:value="650">
            <text:p>650</text:p>
          </table:table-cell>
          <table:table-cell table:style-name="ID0EGCFR" office:value-type="float" office:value="1120">
            <text:p>1120</text:p>
          </table:table-cell>
          <table:table-cell table:style-name="ID0EGCFR" office:value-type="float" office:value="1035">
            <text:p>1035</text:p>
          </table:table-cell>
          <table:table-cell table:style-name="ID0EGCFR" office:value-type="string">
            <text:p>pvwo-d</text:p>
          </table:table-cell>
          <table:table-cell table:number-columns-repeated="1"/>
          <table:table-cell table:style-name="ID0EGCFR" office:value-type="float" office:value="2397">
            <text:p>2397</text:p>
          </table:table-cell>
          <table:table-cell table:style-name="ID0EGCFR" office:value-type="float" office:value="2236">
            <text:p>2236</text:p>
          </table:table-cell>
          <table:table-cell table:number-columns-repeated="1"/>
          <table:table-cell table:style-name="ID0EGCFR" office:value-type="float" office:value="1811">
            <text:p>1811</text:p>
          </table:table-cell>
          <table:table-cell table:style-name="ID0EGCFR" office:value-type="float" office:value="1784">
            <text:p>1784</text:p>
          </table:table-cell>
          <table:table-cell table:style-name="ID0EGCFR" office:value-type="float" office:value="1397">
            <text:p>1397</text:p>
          </table:table-cell>
          <table:table-cell table:style-name="ID0EGCFR" office:value-type="float" office:value="1362">
            <text:p>1362</text:p>
          </table:table-cell>
          <table:table-cell table:style-name="ID0EGCFR" office:value-type="float" office:value="1425">
            <text:p>1425</text:p>
          </table:table-cell>
          <table:table-cell table:style-name="ID0EGCFR" office:value-type="float" office:value="1254">
            <text:p>1254</text:p>
          </table:table-cell>
          <table:table-cell table:style-name="ID0EGCFR" office:value-type="float" office:value="1259">
            <text:p>1259</text:p>
          </table:table-cell>
          <table:table-cell table:style-name="ID0EGCFR" office:value-type="float" office:value="981">
            <text:p>981</text:p>
          </table:table-cell>
          <table:table-cell table:style-name="ID0EGCFR" office:value-type="float" office:value="1136">
            <text:p>1136</text:p>
          </table:table-cell>
          <table:table-cell table:style-name="ID0EGCFR" office:value-type="float" office:value="1116">
            <text:p>1116</text:p>
          </table:table-cell>
          <table:table-cell table:style-name="ID0EGCFR" office:value-type="float" office:value="1198">
            <text:p>1198</text:p>
          </table:table-cell>
          <table:table-cell table:style-name="ID0EGCFR" office:value-type="float" office:value="1176">
            <text:p>1176</text:p>
          </table:table-cell>
          <table:table-cell table:style-name="ID0EGCFR" office:value-type="float" office:value="1403">
            <text:p>1403</text:p>
          </table:table-cell>
          <table:table-cell table:style-name="ID0EGCFR" office:value-type="float" office:value="1537">
            <text:p>1537</text:p>
          </table:table-cell>
          <table:table-cell table:style-name="ID0EGCFR" office:value-type="float" office:value="2441">
            <text:p>2441</text:p>
          </table:table-cell>
          <table:table-cell table:style-name="ID0EGCFR" office:value-type="float" office:value="2310">
            <text:p>2310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JDFR" office:value-type="string">
            <text:p>Totaal vavo-d</text:p>
          </table:table-cell>
          <table:table-cell table:number-columns-repeated="1" table:style-name="ID0EJDFR"/>
          <table:table-cell table:style-name="ID0EQHFR" office:value-type="float" office:value="4105">
            <text:p>4105</text:p>
          </table:table-cell>
          <table:table-cell table:style-name="ID0EQHFR" office:value-type="float" office:value="3794">
            <text:p>3794</text:p>
          </table:table-cell>
          <table:table-cell table:style-name="ID0EQHFR"/>
          <table:table-cell table:style-name="ID0EQHFR" office:value-type="float" office:value="3325">
            <text:p>3325</text:p>
          </table:table-cell>
          <table:table-cell table:style-name="ID0EQHFR" office:value-type="float" office:value="3106">
            <text:p>3106</text:p>
          </table:table-cell>
          <table:table-cell table:style-name="ID0EQHFR" office:value-type="float" office:value="2584">
            <text:p>2584</text:p>
          </table:table-cell>
          <table:table-cell table:style-name="ID0EQHFR" office:value-type="float" office:value="2702">
            <text:p>2702</text:p>
          </table:table-cell>
          <table:table-cell table:style-name="ID0EQHFR" office:value-type="float" office:value="2910">
            <text:p>2910</text:p>
          </table:table-cell>
          <table:table-cell table:style-name="ID0EQHFR" office:value-type="float" office:value="2595">
            <text:p>2595</text:p>
          </table:table-cell>
          <table:table-cell table:style-name="ID0EQHFR" office:value-type="float" office:value="2223">
            <text:p>2223</text:p>
          </table:table-cell>
          <table:table-cell table:style-name="ID0EQHFR" office:value-type="float" office:value="2188">
            <text:p>2188</text:p>
          </table:table-cell>
          <table:table-cell table:style-name="ID0EQHFR" office:value-type="float" office:value="2232">
            <text:p>2232</text:p>
          </table:table-cell>
          <table:table-cell table:style-name="ID0EQHFR" office:value-type="float" office:value="2223">
            <text:p>2223</text:p>
          </table:table-cell>
          <table:table-cell table:style-name="ID0EQHFR" office:value-type="float" office:value="2391">
            <text:p>2391</text:p>
          </table:table-cell>
          <table:table-cell table:style-name="ID0EQHFR" office:value-type="float" office:value="2323">
            <text:p>2323</text:p>
          </table:table-cell>
          <table:table-cell table:style-name="ID0EQHFR" office:value-type="float" office:value="2541">
            <text:p>2541</text:p>
          </table:table-cell>
          <table:table-cell table:style-name="ID0EQHFR" office:value-type="float" office:value="3344">
            <text:p>3344</text:p>
          </table:table-cell>
          <table:table-cell table:style-name="ID0EQHFR" office:value-type="float" office:value="3695">
            <text:p>3695</text:p>
          </table:table-cell>
          <table:table-cell table:style-name="ID0EQHFR" office:value-type="float" office:value="4260">
            <text:p>4260</text:p>
          </table:table-cell>
          <table:table-cell table:style-name="ID0EJDFR" office:value-type="string">
            <text:p>Totaal vavo-d</text:p>
          </table:table-cell>
          <table:table-cell table:number-columns-repeated="1" table:style-name="ID0EJDFR"/>
          <table:table-cell table:style-name="ID0EQHFR" office:value-type="float" office:value="3069">
            <text:p>3069</text:p>
          </table:table-cell>
          <table:table-cell table:style-name="ID0EQHFR" office:value-type="float" office:value="3056">
            <text:p>3056</text:p>
          </table:table-cell>
          <table:table-cell table:style-name="ID0EQHFR"/>
          <table:table-cell table:style-name="ID0EQHFR" office:value-type="float" office:value="2586">
            <text:p>2586</text:p>
          </table:table-cell>
          <table:table-cell table:style-name="ID0EQHFR" office:value-type="float" office:value="2571">
            <text:p>2571</text:p>
          </table:table-cell>
          <table:table-cell table:style-name="ID0EQHFR" office:value-type="float" office:value="2205">
            <text:p>2205</text:p>
          </table:table-cell>
          <table:table-cell table:style-name="ID0EQHFR" office:value-type="float" office:value="2156">
            <text:p>2156</text:p>
          </table:table-cell>
          <table:table-cell table:style-name="ID0EQHFR" office:value-type="float" office:value="2511">
            <text:p>2511</text:p>
          </table:table-cell>
          <table:table-cell table:style-name="ID0EQHFR" office:value-type="float" office:value="2337">
            <text:p>2337</text:p>
          </table:table-cell>
          <table:table-cell table:style-name="ID0EQHFR" office:value-type="float" office:value="1942">
            <text:p>1942</text:p>
          </table:table-cell>
          <table:table-cell table:style-name="ID0EQHFR" office:value-type="float" office:value="2076">
            <text:p>2076</text:p>
          </table:table-cell>
          <table:table-cell table:style-name="ID0EQHFR" office:value-type="float" office:value="2100">
            <text:p>2100</text:p>
          </table:table-cell>
          <table:table-cell table:style-name="ID0EQHFR" office:value-type="float" office:value="2163">
            <text:p>2163</text:p>
          </table:table-cell>
          <table:table-cell table:style-name="ID0EQHFR" office:value-type="float" office:value="2394">
            <text:p>2394</text:p>
          </table:table-cell>
          <table:table-cell table:style-name="ID0EQHFR" office:value-type="float" office:value="2299">
            <text:p>2299</text:p>
          </table:table-cell>
          <table:table-cell table:style-name="ID0EQHFR" office:value-type="float" office:value="2646">
            <text:p>2646</text:p>
          </table:table-cell>
          <table:table-cell table:style-name="ID0EQHFR" office:value-type="float" office:value="3179">
            <text:p>3179</text:p>
          </table:table-cell>
          <table:table-cell table:style-name="ID0EQHFR" office:value-type="float" office:value="3457">
            <text:p>3457</text:p>
          </table:table-cell>
          <table:table-cell table:style-name="ID0EQHFR" office:value-type="float" office:value="3851">
            <text:p>3851</text:p>
          </table:table-cell>
          <table:table-cell table:style-name="ID0EJDFR" office:value-type="string">
            <text:p>Totaal vavo-d</text:p>
          </table:table-cell>
          <table:table-cell table:number-columns-repeated="1" table:style-name="ID0EJDFR"/>
          <table:table-cell table:style-name="ID0EQHFR" office:value-type="float" office:value="7174">
            <text:p>7174</text:p>
          </table:table-cell>
          <table:table-cell table:style-name="ID0EQHFR" office:value-type="float" office:value="6850">
            <text:p>6850</text:p>
          </table:table-cell>
          <table:table-cell table:style-name="ID0EQHFR"/>
          <table:table-cell table:style-name="ID0EQHFR" office:value-type="float" office:value="5911">
            <text:p>5911</text:p>
          </table:table-cell>
          <table:table-cell table:style-name="ID0EQHFR" office:value-type="float" office:value="5677">
            <text:p>5677</text:p>
          </table:table-cell>
          <table:table-cell table:style-name="ID0EQHFR" office:value-type="float" office:value="4789">
            <text:p>4789</text:p>
          </table:table-cell>
          <table:table-cell table:style-name="ID0EQHFR" office:value-type="float" office:value="4858">
            <text:p>4858</text:p>
          </table:table-cell>
          <table:table-cell table:style-name="ID0EQHFR" office:value-type="float" office:value="5421">
            <text:p>5421</text:p>
          </table:table-cell>
          <table:table-cell table:style-name="ID0EQHFR" office:value-type="float" office:value="4932">
            <text:p>4932</text:p>
          </table:table-cell>
          <table:table-cell table:style-name="ID0EQHFR" office:value-type="float" office:value="4165">
            <text:p>4165</text:p>
          </table:table-cell>
          <table:table-cell table:style-name="ID0EQHFR" office:value-type="float" office:value="4264">
            <text:p>4264</text:p>
          </table:table-cell>
          <table:table-cell table:style-name="ID0EQHFR" office:value-type="float" office:value="4332">
            <text:p>4332</text:p>
          </table:table-cell>
          <table:table-cell table:style-name="ID0EQHFR" office:value-type="float" office:value="4386">
            <text:p>4386</text:p>
          </table:table-cell>
          <table:table-cell table:style-name="ID0EQHFR" office:value-type="float" office:value="4785">
            <text:p>4785</text:p>
          </table:table-cell>
          <table:table-cell table:style-name="ID0EQHFR" office:value-type="float" office:value="4622">
            <text:p>4622</text:p>
          </table:table-cell>
          <table:table-cell table:style-name="ID0EQHFR" office:value-type="float" office:value="5187">
            <text:p>5187</text:p>
          </table:table-cell>
          <table:table-cell table:style-name="ID0EQHFR" office:value-type="float" office:value="6523">
            <text:p>6523</text:p>
          </table:table-cell>
          <table:table-cell table:style-name="ID0EQHFR" office:value-type="float" office:value="7152">
            <text:p>7152</text:p>
          </table:table-cell>
          <table:table-cell table:style-name="ID0EQHFR" office:value-type="float" office:value="8111">
            <text:p>8111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number-columns-repeated="5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number-columns-repeated="5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number-columns-repeated="195"/>
        </table:table-row>
        <table:table-row xmlns:xdr="http://schemas.openxmlformats.org/drawingml/2006/spreadsheetDrawing" table:style-name="ro7"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number-columns-repeated="5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number-columns-repeated="5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style-name="ID0EGMFR"/>
          <table:table-cell table:number-columns-repeated="195"/>
        </table:table-row>
        <table:table-row xmlns:xdr="http://schemas.openxmlformats.org/drawingml/2006/spreadsheetDrawing" table:style-name="ro7">
          <table:table-cell table:style-name="ID0EGCFR" office:value-type="string">
            <text:p>bbl12-d</text:p>
          </table:table-cell>
          <table:table-cell table:style-name="ID0EOCFR"/>
          <table:table-cell table:style-name="ID0EOCFR" office:value-type="float" office:value="6413">
            <text:p>6413</text:p>
          </table:table-cell>
          <table:table-cell table:style-name="ID0EOCFR" office:value-type="float" office:value="6723">
            <text:p>6723</text:p>
          </table:table-cell>
          <table:table-cell table:style-name="ID0EOCFR" office:value-type="float" office:value="5846">
            <text:p>5846</text:p>
          </table:table-cell>
          <table:table-cell table:style-name="ID0EOCFR" office:value-type="float" office:value="4374">
            <text:p>4374</text:p>
          </table:table-cell>
          <table:table-cell table:style-name="ID0EOCFR" office:value-type="float" office:value="4645">
            <text:p>4645</text:p>
          </table:table-cell>
          <table:table-cell table:style-name="ID0EOCFR" office:value-type="float" office:value="4551">
            <text:p>4551</text:p>
          </table:table-cell>
          <table:table-cell table:style-name="ID0EOCFR" office:value-type="float" office:value="4556">
            <text:p>4556</text:p>
          </table:table-cell>
          <table:table-cell table:style-name="ID0EOCFR" office:value-type="float" office:value="5474">
            <text:p>5474</text:p>
          </table:table-cell>
          <table:table-cell table:style-name="ID0EOCFR" office:value-type="float" office:value="6816">
            <text:p>6816</text:p>
          </table:table-cell>
          <table:table-cell table:style-name="ID0EOCFR" office:value-type="float" office:value="9453">
            <text:p>9453</text:p>
          </table:table-cell>
          <table:table-cell table:style-name="ID0EOCFR" office:value-type="float" office:value="9903">
            <text:p>9903</text:p>
          </table:table-cell>
          <table:table-cell table:style-name="ID0EOCFR" office:value-type="float" office:value="9900">
            <text:p>9900</text:p>
          </table:table-cell>
          <table:table-cell table:style-name="ID0EOCFR" office:value-type="float" office:value="7633">
            <text:p>7633</text:p>
          </table:table-cell>
          <table:table-cell table:style-name="ID0EOCFR" office:value-type="float" office:value="6772">
            <text:p>6772</text:p>
          </table:table-cell>
          <table:table-cell table:style-name="ID0EOCFR" office:value-type="float" office:value="6616">
            <text:p>6616</text:p>
          </table:table-cell>
          <table:table-cell table:style-name="ID0EOCFR" office:value-type="float" office:value="8658">
            <text:p>8658</text:p>
          </table:table-cell>
          <table:table-cell table:style-name="ID0EOCFR" office:value-type="float" office:value="9073">
            <text:p>9073</text:p>
          </table:table-cell>
          <table:table-cell table:style-name="ID0EGCFR" office:value-type="float" office:value="9569">
            <text:p>9569</text:p>
          </table:table-cell>
          <table:table-cell table:style-name="ID0EGCFR" office:value-type="float" office:value="9399">
            <text:p>9399</text:p>
          </table:table-cell>
          <table:table-cell table:style-name="ID0EGCFR" office:value-type="string">
            <text:p>bbl12-d</text:p>
          </table:table-cell>
          <table:table-cell table:style-name="ID0EOCFR"/>
          <table:table-cell table:style-name="ID0EOCFR" office:value-type="float" office:value="16486">
            <text:p>16486</text:p>
          </table:table-cell>
          <table:table-cell table:style-name="ID0EOCFR" office:value-type="float" office:value="17282">
            <text:p>17282</text:p>
          </table:table-cell>
          <table:table-cell table:style-name="ID0EOCFR" office:value-type="float" office:value="15026">
            <text:p>15026</text:p>
          </table:table-cell>
          <table:table-cell table:style-name="ID0EOCFR" office:value-type="float" office:value="15296">
            <text:p>15296</text:p>
          </table:table-cell>
          <table:table-cell table:style-name="ID0EOCFR" office:value-type="float" office:value="16244">
            <text:p>16244</text:p>
          </table:table-cell>
          <table:table-cell table:style-name="ID0EOCFR" office:value-type="float" office:value="15915">
            <text:p>15915</text:p>
          </table:table-cell>
          <table:table-cell table:style-name="ID0EOCFR" office:value-type="float" office:value="14755">
            <text:p>14755</text:p>
          </table:table-cell>
          <table:table-cell table:style-name="ID0EOCFR" office:value-type="float" office:value="16724">
            <text:p>16724</text:p>
          </table:table-cell>
          <table:table-cell table:style-name="ID0EOCFR" office:value-type="float" office:value="17494">
            <text:p>17494</text:p>
          </table:table-cell>
          <table:table-cell table:style-name="ID0EOCFR" office:value-type="float" office:value="19277">
            <text:p>19277</text:p>
          </table:table-cell>
          <table:table-cell table:style-name="ID0EOCFR" office:value-type="float" office:value="19617">
            <text:p>19617</text:p>
          </table:table-cell>
          <table:table-cell table:style-name="ID0EOCFR" office:value-type="float" office:value="19051">
            <text:p>19051</text:p>
          </table:table-cell>
          <table:table-cell table:style-name="ID0EOCFR" office:value-type="float" office:value="17851">
            <text:p>17851</text:p>
          </table:table-cell>
          <table:table-cell table:style-name="ID0EOCFR" office:value-type="float" office:value="17046">
            <text:p>17046</text:p>
          </table:table-cell>
          <table:table-cell table:style-name="ID0EOCFR" office:value-type="float" office:value="17859">
            <text:p>17859</text:p>
          </table:table-cell>
          <table:table-cell table:style-name="ID0EOCFR" office:value-type="float" office:value="19992">
            <text:p>19992</text:p>
          </table:table-cell>
          <table:table-cell table:style-name="ID0EOCFR" office:value-type="float" office:value="22007">
            <text:p>22007</text:p>
          </table:table-cell>
          <table:table-cell table:style-name="ID0EGCFR" office:value-type="float" office:value="22068">
            <text:p>22068</text:p>
          </table:table-cell>
          <table:table-cell table:style-name="ID0EGCFR" office:value-type="float" office:value="22296">
            <text:p>22296</text:p>
          </table:table-cell>
          <table:table-cell table:style-name="ID0EGCFR" office:value-type="string">
            <text:p>bbl12-d</text:p>
          </table:table-cell>
          <table:table-cell table:style-name="ID0EOCFR"/>
          <table:table-cell table:style-name="ID0EGCFR" office:value-type="float" office:value="22899">
            <text:p>22899</text:p>
          </table:table-cell>
          <table:table-cell table:style-name="ID0EGCFR" office:value-type="float" office:value="24005">
            <text:p>24005</text:p>
          </table:table-cell>
          <table:table-cell table:style-name="ID0EGCFR" office:value-type="float" office:value="20872">
            <text:p>20872</text:p>
          </table:table-cell>
          <table:table-cell table:style-name="ID0EGCFR" office:value-type="float" office:value="19670">
            <text:p>19670</text:p>
          </table:table-cell>
          <table:table-cell table:style-name="ID0EGCFR" office:value-type="float" office:value="20889">
            <text:p>20889</text:p>
          </table:table-cell>
          <table:table-cell table:style-name="ID0EGCFR" office:value-type="float" office:value="20466">
            <text:p>20466</text:p>
          </table:table-cell>
          <table:table-cell table:style-name="ID0EGCFR" office:value-type="float" office:value="19311">
            <text:p>19311</text:p>
          </table:table-cell>
          <table:table-cell table:style-name="ID0EGCFR" office:value-type="float" office:value="22198">
            <text:p>22198</text:p>
          </table:table-cell>
          <table:table-cell table:style-name="ID0EGCFR" office:value-type="float" office:value="24310">
            <text:p>24310</text:p>
          </table:table-cell>
          <table:table-cell table:style-name="ID0EGCFR" office:value-type="float" office:value="28730">
            <text:p>28730</text:p>
          </table:table-cell>
          <table:table-cell table:style-name="ID0EGCFR" office:value-type="float" office:value="29520">
            <text:p>29520</text:p>
          </table:table-cell>
          <table:table-cell table:style-name="ID0EGCFR" office:value-type="float" office:value="28951">
            <text:p>28951</text:p>
          </table:table-cell>
          <table:table-cell table:style-name="ID0EGCFR" office:value-type="float" office:value="25484">
            <text:p>25484</text:p>
          </table:table-cell>
          <table:table-cell table:style-name="ID0EGCFR" office:value-type="float" office:value="23818">
            <text:p>23818</text:p>
          </table:table-cell>
          <table:table-cell table:style-name="ID0EGCFR" office:value-type="float" office:value="24475">
            <text:p>24475</text:p>
          </table:table-cell>
          <table:table-cell table:style-name="ID0EGCFR" office:value-type="float" office:value="28650">
            <text:p>28650</text:p>
          </table:table-cell>
          <table:table-cell table:style-name="ID0EGCFR" office:value-type="float" office:value="31080">
            <text:p>31080</text:p>
          </table:table-cell>
          <table:table-cell table:style-name="ID0EGCFR" office:value-type="float" office:value="31637">
            <text:p>31637</text:p>
          </table:table-cell>
          <table:table-cell table:style-name="ID0EGCFR" office:value-type="float" office:value="31695">
            <text:p>31695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GCFR" office:value-type="string">
            <text:p>bbl34-d</text:p>
          </table:table-cell>
          <table:table-cell table:number-columns-repeated="1"/>
          <table:table-cell table:style-name="ID0EOCFR" office:value-type="float" office:value="5974">
            <text:p>5974</text:p>
          </table:table-cell>
          <table:table-cell table:style-name="ID0EOCFR" office:value-type="float" office:value="6520">
            <text:p>6520</text:p>
          </table:table-cell>
          <table:table-cell table:style-name="ID0EOCFR" office:value-type="float" office:value="5472">
            <text:p>5472</text:p>
          </table:table-cell>
          <table:table-cell table:style-name="ID0EOCFR" office:value-type="float" office:value="9756">
            <text:p>9756</text:p>
          </table:table-cell>
          <table:table-cell table:style-name="ID0EOCFR" office:value-type="float" office:value="9482">
            <text:p>9482</text:p>
          </table:table-cell>
          <table:table-cell table:style-name="ID0EOCFR" office:value-type="float" office:value="8048">
            <text:p>8048</text:p>
          </table:table-cell>
          <table:table-cell table:style-name="ID0EOCFR" office:value-type="float" office:value="7898">
            <text:p>7898</text:p>
          </table:table-cell>
          <table:table-cell table:style-name="ID0EOCFR" office:value-type="float" office:value="9450">
            <text:p>9450</text:p>
          </table:table-cell>
          <table:table-cell table:style-name="ID0EOCFR" office:value-type="float" office:value="9845">
            <text:p>9845</text:p>
          </table:table-cell>
          <table:table-cell table:style-name="ID0EOCFR" office:value-type="float" office:value="12375">
            <text:p>12375</text:p>
          </table:table-cell>
          <table:table-cell table:style-name="ID0EOCFR" office:value-type="float" office:value="13773">
            <text:p>13773</text:p>
          </table:table-cell>
          <table:table-cell table:style-name="ID0EOCFR" office:value-type="float" office:value="14448">
            <text:p>14448</text:p>
          </table:table-cell>
          <table:table-cell table:style-name="ID0EOCFR" office:value-type="float" office:value="13700">
            <text:p>13700</text:p>
          </table:table-cell>
          <table:table-cell table:style-name="ID0EOCFR" office:value-type="float" office:value="12161">
            <text:p>12161</text:p>
          </table:table-cell>
          <table:table-cell table:style-name="ID0EOCFR" office:value-type="float" office:value="11298">
            <text:p>11298</text:p>
          </table:table-cell>
          <table:table-cell table:style-name="ID0EOCFR" office:value-type="float" office:value="12133">
            <text:p>12133</text:p>
          </table:table-cell>
          <table:table-cell table:style-name="ID0EOCFR" office:value-type="float" office:value="14043">
            <text:p>14043</text:p>
          </table:table-cell>
          <table:table-cell table:style-name="ID0EGCFR" office:value-type="float" office:value="15422">
            <text:p>15422</text:p>
          </table:table-cell>
          <table:table-cell table:style-name="ID0EGCFR" office:value-type="float" office:value="14958">
            <text:p>14958</text:p>
          </table:table-cell>
          <table:table-cell table:style-name="ID0EGCFR" office:value-type="string">
            <text:p>bbl34-d</text:p>
          </table:table-cell>
          <table:table-cell table:number-columns-repeated="1"/>
          <table:table-cell table:style-name="ID0EOCFR" office:value-type="float" office:value="14155">
            <text:p>14155</text:p>
          </table:table-cell>
          <table:table-cell table:style-name="ID0EOCFR" office:value-type="float" office:value="15447">
            <text:p>15447</text:p>
          </table:table-cell>
          <table:table-cell table:style-name="ID0EOCFR" office:value-type="float" office:value="12964">
            <text:p>12964</text:p>
          </table:table-cell>
          <table:table-cell table:style-name="ID0EOCFR" office:value-type="float" office:value="8891">
            <text:p>8891</text:p>
          </table:table-cell>
          <table:table-cell table:style-name="ID0EOCFR" office:value-type="float" office:value="8792">
            <text:p>8792</text:p>
          </table:table-cell>
          <table:table-cell table:style-name="ID0EOCFR" office:value-type="float" office:value="9538">
            <text:p>9538</text:p>
          </table:table-cell>
          <table:table-cell table:style-name="ID0EOCFR" office:value-type="float" office:value="9297">
            <text:p>9297</text:p>
          </table:table-cell>
          <table:table-cell table:style-name="ID0EOCFR" office:value-type="float" office:value="11301">
            <text:p>11301</text:p>
          </table:table-cell>
          <table:table-cell table:style-name="ID0EOCFR" office:value-type="float" office:value="12177">
            <text:p>12177</text:p>
          </table:table-cell>
          <table:table-cell table:style-name="ID0EOCFR" office:value-type="float" office:value="13168">
            <text:p>13168</text:p>
          </table:table-cell>
          <table:table-cell table:style-name="ID0EOCFR" office:value-type="float" office:value="13507">
            <text:p>13507</text:p>
          </table:table-cell>
          <table:table-cell table:style-name="ID0EOCFR" office:value-type="float" office:value="13642">
            <text:p>13642</text:p>
          </table:table-cell>
          <table:table-cell table:style-name="ID0EOCFR" office:value-type="float" office:value="13708">
            <text:p>13708</text:p>
          </table:table-cell>
          <table:table-cell table:style-name="ID0EOCFR" office:value-type="float" office:value="13449">
            <text:p>13449</text:p>
          </table:table-cell>
          <table:table-cell table:style-name="ID0EOCFR" office:value-type="float" office:value="13725">
            <text:p>13725</text:p>
          </table:table-cell>
          <table:table-cell table:style-name="ID0EOCFR" office:value-type="float" office:value="14092">
            <text:p>14092</text:p>
          </table:table-cell>
          <table:table-cell table:style-name="ID0EOCFR" office:value-type="float" office:value="15552">
            <text:p>15552</text:p>
          </table:table-cell>
          <table:table-cell table:style-name="ID0EGCFR" office:value-type="float" office:value="17007">
            <text:p>17007</text:p>
          </table:table-cell>
          <table:table-cell table:style-name="ID0EGCFR" office:value-type="float" office:value="16760">
            <text:p>16760</text:p>
          </table:table-cell>
          <table:table-cell table:style-name="ID0EGCFR" office:value-type="string">
            <text:p>bbl34-d</text:p>
          </table:table-cell>
          <table:table-cell table:number-columns-repeated="1"/>
          <table:table-cell table:style-name="ID0EGCFR" office:value-type="float" office:value="20129">
            <text:p>20129</text:p>
          </table:table-cell>
          <table:table-cell table:style-name="ID0EGCFR" office:value-type="float" office:value="21967">
            <text:p>21967</text:p>
          </table:table-cell>
          <table:table-cell table:style-name="ID0EGCFR" office:value-type="float" office:value="18436">
            <text:p>18436</text:p>
          </table:table-cell>
          <table:table-cell table:style-name="ID0EGCFR" office:value-type="float" office:value="18647">
            <text:p>18647</text:p>
          </table:table-cell>
          <table:table-cell table:style-name="ID0EGCFR" office:value-type="float" office:value="18274">
            <text:p>18274</text:p>
          </table:table-cell>
          <table:table-cell table:style-name="ID0EGCFR" office:value-type="float" office:value="17586">
            <text:p>17586</text:p>
          </table:table-cell>
          <table:table-cell table:style-name="ID0EGCFR" office:value-type="float" office:value="17195">
            <text:p>17195</text:p>
          </table:table-cell>
          <table:table-cell table:style-name="ID0EGCFR" office:value-type="float" office:value="20751">
            <text:p>20751</text:p>
          </table:table-cell>
          <table:table-cell table:style-name="ID0EGCFR" office:value-type="float" office:value="22022">
            <text:p>22022</text:p>
          </table:table-cell>
          <table:table-cell table:style-name="ID0EGCFR" office:value-type="float" office:value="25543">
            <text:p>25543</text:p>
          </table:table-cell>
          <table:table-cell table:style-name="ID0EGCFR" office:value-type="float" office:value="27280">
            <text:p>27280</text:p>
          </table:table-cell>
          <table:table-cell table:style-name="ID0EGCFR" office:value-type="float" office:value="28090">
            <text:p>28090</text:p>
          </table:table-cell>
          <table:table-cell table:style-name="ID0EGCFR" office:value-type="float" office:value="27408">
            <text:p>27408</text:p>
          </table:table-cell>
          <table:table-cell table:style-name="ID0EGCFR" office:value-type="float" office:value="25610">
            <text:p>25610</text:p>
          </table:table-cell>
          <table:table-cell table:style-name="ID0EGCFR" office:value-type="float" office:value="25023">
            <text:p>25023</text:p>
          </table:table-cell>
          <table:table-cell table:style-name="ID0EGCFR" office:value-type="float" office:value="26225">
            <text:p>26225</text:p>
          </table:table-cell>
          <table:table-cell table:style-name="ID0EGCFR" office:value-type="float" office:value="29595">
            <text:p>29595</text:p>
          </table:table-cell>
          <table:table-cell table:style-name="ID0EGCFR" office:value-type="float" office:value="32429">
            <text:p>32429</text:p>
          </table:table-cell>
          <table:table-cell table:style-name="ID0EGCFR" office:value-type="float" office:value="31718">
            <text:p>31718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number-columns-repeated="1" table:style-name="ID0EJDFR"/>
          <table:table-cell table:style-name="ID0EQHFR" office:value-type="float" office:value="12387">
            <text:p>12387</text:p>
          </table:table-cell>
          <table:table-cell table:style-name="ID0EQHFR" office:value-type="float" office:value="13243">
            <text:p>13243</text:p>
          </table:table-cell>
          <table:table-cell table:style-name="ID0EQHFR" office:value-type="float" office:value="11318">
            <text:p>11318</text:p>
          </table:table-cell>
          <table:table-cell table:style-name="ID0EQHFR" office:value-type="float" office:value="14130">
            <text:p>14130</text:p>
          </table:table-cell>
          <table:table-cell table:style-name="ID0EQHFR" office:value-type="float" office:value="14127">
            <text:p>14127</text:p>
          </table:table-cell>
          <table:table-cell table:style-name="ID0EQHFR" office:value-type="float" office:value="12599">
            <text:p>12599</text:p>
          </table:table-cell>
          <table:table-cell table:style-name="ID0EQHFR" office:value-type="float" office:value="12454">
            <text:p>12454</text:p>
          </table:table-cell>
          <table:table-cell table:style-name="ID0EQHFR" office:value-type="float" office:value="14924">
            <text:p>14924</text:p>
          </table:table-cell>
          <table:table-cell table:style-name="ID0EQHFR" office:value-type="float" office:value="16661">
            <text:p>16661</text:p>
          </table:table-cell>
          <table:table-cell table:style-name="ID0EQHFR" office:value-type="float" office:value="21828">
            <text:p>21828</text:p>
          </table:table-cell>
          <table:table-cell table:style-name="ID0EQHFR" office:value-type="float" office:value="23676">
            <text:p>23676</text:p>
          </table:table-cell>
          <table:table-cell table:style-name="ID0EQHFR" office:value-type="float" office:value="24348">
            <text:p>24348</text:p>
          </table:table-cell>
          <table:table-cell table:style-name="ID0EQHFR" office:value-type="float" office:value="21333">
            <text:p>21333</text:p>
          </table:table-cell>
          <table:table-cell table:style-name="ID0EQHFR" office:value-type="float" office:value="18933">
            <text:p>18933</text:p>
          </table:table-cell>
          <table:table-cell table:style-name="ID0EQHFR" office:value-type="float" office:value="17914">
            <text:p>17914</text:p>
          </table:table-cell>
          <table:table-cell table:style-name="ID0EQHFR" office:value-type="float" office:value="20791">
            <text:p>20791</text:p>
          </table:table-cell>
          <table:table-cell table:style-name="ID0EQHFR" office:value-type="float" office:value="23116">
            <text:p>23116</text:p>
          </table:table-cell>
          <table:table-cell table:style-name="ID0EQHFR" office:value-type="float" office:value="24991">
            <text:p>24991</text:p>
          </table:table-cell>
          <table:table-cell table:style-name="ID0EQHFR" office:value-type="float" office:value="24357">
            <text:p>24357</text:p>
          </table:table-cell>
          <table:table-cell table:style-name="ID0EJDFR" office:value-type="string">
            <text:p>Totaal OCenW</text:p>
          </table:table-cell>
          <table:table-cell table:number-columns-repeated="1" table:style-name="ID0EJDFR"/>
          <table:table-cell table:style-name="ID0EQHFR" office:value-type="float" office:value="30641">
            <text:p>30641</text:p>
          </table:table-cell>
          <table:table-cell table:style-name="ID0EQHFR" office:value-type="float" office:value="32729">
            <text:p>32729</text:p>
          </table:table-cell>
          <table:table-cell table:style-name="ID0EQHFR" office:value-type="float" office:value="27990">
            <text:p>27990</text:p>
          </table:table-cell>
          <table:table-cell table:style-name="ID0EQHFR" office:value-type="float" office:value="24187">
            <text:p>24187</text:p>
          </table:table-cell>
          <table:table-cell table:style-name="ID0EQHFR" office:value-type="float" office:value="25036">
            <text:p>25036</text:p>
          </table:table-cell>
          <table:table-cell table:style-name="ID0EQHFR" office:value-type="float" office:value="25453">
            <text:p>25453</text:p>
          </table:table-cell>
          <table:table-cell table:style-name="ID0EQHFR" office:value-type="float" office:value="24052">
            <text:p>24052</text:p>
          </table:table-cell>
          <table:table-cell table:style-name="ID0EQHFR" office:value-type="float" office:value="28025">
            <text:p>28025</text:p>
          </table:table-cell>
          <table:table-cell table:style-name="ID0EQHFR" office:value-type="float" office:value="29671">
            <text:p>29671</text:p>
          </table:table-cell>
          <table:table-cell table:style-name="ID0EQHFR" office:value-type="float" office:value="32445">
            <text:p>32445</text:p>
          </table:table-cell>
          <table:table-cell table:style-name="ID0EQHFR" office:value-type="float" office:value="33124">
            <text:p>33124</text:p>
          </table:table-cell>
          <table:table-cell table:style-name="ID0EQHFR" office:value-type="float" office:value="32693">
            <text:p>32693</text:p>
          </table:table-cell>
          <table:table-cell table:style-name="ID0EQHFR" office:value-type="float" office:value="31559">
            <text:p>31559</text:p>
          </table:table-cell>
          <table:table-cell table:style-name="ID0EQHFR" office:value-type="float" office:value="30495">
            <text:p>30495</text:p>
          </table:table-cell>
          <table:table-cell table:style-name="ID0EQHFR" office:value-type="float" office:value="31584">
            <text:p>31584</text:p>
          </table:table-cell>
          <table:table-cell table:style-name="ID0EQHFR" office:value-type="float" office:value="34084">
            <text:p>34084</text:p>
          </table:table-cell>
          <table:table-cell table:style-name="ID0EQHFR" office:value-type="float" office:value="37559">
            <text:p>37559</text:p>
          </table:table-cell>
          <table:table-cell table:style-name="ID0EQHFR" office:value-type="float" office:value="39075">
            <text:p>39075</text:p>
          </table:table-cell>
          <table:table-cell table:style-name="ID0EQHFR" office:value-type="float" office:value="39056">
            <text:p>39056</text:p>
          </table:table-cell>
          <table:table-cell table:style-name="ID0EJDFR" office:value-type="string">
            <text:p>Totaal OCenW</text:p>
          </table:table-cell>
          <table:table-cell table:number-columns-repeated="1" table:style-name="ID0EJDFR"/>
          <table:table-cell table:style-name="ID0EQHFR" office:value-type="float" office:value="43028">
            <text:p>43028</text:p>
          </table:table-cell>
          <table:table-cell table:style-name="ID0EQHFR" office:value-type="float" office:value="45972">
            <text:p>45972</text:p>
          </table:table-cell>
          <table:table-cell table:style-name="ID0EQHFR" office:value-type="float" office:value="39308">
            <text:p>39308</text:p>
          </table:table-cell>
          <table:table-cell table:style-name="ID0EQHFR" office:value-type="float" office:value="38317">
            <text:p>38317</text:p>
          </table:table-cell>
          <table:table-cell table:style-name="ID0EQHFR" office:value-type="float" office:value="39163">
            <text:p>39163</text:p>
          </table:table-cell>
          <table:table-cell table:style-name="ID0EQHFR" office:value-type="float" office:value="38052">
            <text:p>38052</text:p>
          </table:table-cell>
          <table:table-cell table:style-name="ID0EQHFR" office:value-type="float" office:value="36506">
            <text:p>36506</text:p>
          </table:table-cell>
          <table:table-cell table:style-name="ID0EQHFR" office:value-type="float" office:value="42949">
            <text:p>42949</text:p>
          </table:table-cell>
          <table:table-cell table:style-name="ID0EQHFR" office:value-type="float" office:value="46332">
            <text:p>46332</text:p>
          </table:table-cell>
          <table:table-cell table:style-name="ID0EQHFR" office:value-type="float" office:value="54273">
            <text:p>54273</text:p>
          </table:table-cell>
          <table:table-cell table:style-name="ID0EQHFR" office:value-type="float" office:value="56800">
            <text:p>56800</text:p>
          </table:table-cell>
          <table:table-cell table:style-name="ID0EQHFR" office:value-type="float" office:value="57041">
            <text:p>57041</text:p>
          </table:table-cell>
          <table:table-cell table:style-name="ID0EQHFR" office:value-type="float" office:value="52892">
            <text:p>52892</text:p>
          </table:table-cell>
          <table:table-cell table:style-name="ID0EQHFR" office:value-type="float" office:value="49428">
            <text:p>49428</text:p>
          </table:table-cell>
          <table:table-cell table:style-name="ID0EQHFR" office:value-type="float" office:value="49498">
            <text:p>49498</text:p>
          </table:table-cell>
          <table:table-cell table:style-name="ID0EQHFR" office:value-type="float" office:value="54875">
            <text:p>54875</text:p>
          </table:table-cell>
          <table:table-cell table:style-name="ID0EQHFR" office:value-type="float" office:value="60675">
            <text:p>60675</text:p>
          </table:table-cell>
          <table:table-cell table:style-name="ID0EQHFR" office:value-type="float" office:value="64066">
            <text:p>64066</text:p>
          </table:table-cell>
          <table:table-cell table:style-name="ID0EQHFR" office:value-type="float" office:value="63413">
            <text:p>63413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bbla-d (EL&amp;I)</text:p>
          </table:table-cell>
          <table:table-cell table:style-name="ID0EJDFR" office:value-type="float" office:value="797">
            <text:p>797</text:p>
          </table:table-cell>
          <table:table-cell table:style-name="ID0EJDFR" office:value-type="float" office:value="783">
            <text:p>783</text:p>
          </table:table-cell>
          <table:table-cell table:style-name="ID0EJDFR" office:value-type="float" office:value="747">
            <text:p>747</text:p>
          </table:table-cell>
          <table:table-cell table:style-name="ID0EJDFR" office:value-type="float" office:value="727">
            <text:p>727</text:p>
          </table:table-cell>
          <table:table-cell table:style-name="ID0EQHFR" office:value-type="float" office:value="746">
            <text:p>746</text:p>
          </table:table-cell>
          <table:table-cell table:style-name="ID0EQHFR" office:value-type="float" office:value="674">
            <text:p>674</text:p>
          </table:table-cell>
          <table:table-cell table:style-name="ID0EQHFR" office:value-type="float" office:value="764">
            <text:p>764</text:p>
          </table:table-cell>
          <table:table-cell table:style-name="ID0EQHFR" office:value-type="float" office:value="899">
            <text:p>899</text:p>
          </table:table-cell>
          <table:table-cell table:style-name="ID0EQHFR" office:value-type="float" office:value="791">
            <text:p>791</text:p>
          </table:table-cell>
          <table:table-cell table:style-name="ID0EQHFR" office:value-type="float" office:value="883">
            <text:p>883</text:p>
          </table:table-cell>
          <table:table-cell table:style-name="ID0EQHFR" office:value-type="float" office:value="821">
            <text:p>821</text:p>
          </table:table-cell>
          <table:table-cell table:style-name="ID0EQHFR" office:value-type="float" office:value="1064">
            <text:p>1064</text:p>
          </table:table-cell>
          <table:table-cell table:style-name="ID0EQHFR" office:value-type="float" office:value="1191">
            <text:p>1191</text:p>
          </table:table-cell>
          <table:table-cell table:style-name="ID0EQHFR" office:value-type="float" office:value="1029">
            <text:p>1029</text:p>
          </table:table-cell>
          <table:table-cell table:style-name="ID0EQHFR" office:value-type="float" office:value="960">
            <text:p>960</text:p>
          </table:table-cell>
          <table:table-cell table:style-name="ID0EQHFR" office:value-type="float" office:value="938">
            <text:p>938</text:p>
          </table:table-cell>
          <table:table-cell table:style-name="ID0EQHFR" office:value-type="float" office:value="999">
            <text:p>999</text:p>
          </table:table-cell>
          <table:table-cell table:style-name="ID0EQHFR" office:value-type="float" office:value="1056">
            <text:p>1056</text:p>
          </table:table-cell>
          <table:table-cell table:style-name="ID0EQHFR" office:value-type="float" office:value="1377">
            <text:p>1377</text:p>
          </table:table-cell>
          <table:table-cell table:style-name="ID0EJDFR" office:value-type="float" office:value="1589">
            <text:p>1589</text:p>
          </table:table-cell>
          <table:table-cell table:style-name="ID0EJDFR" office:value-type="string">
            <text:p>bbla-d (EL&amp;I)</text:p>
          </table:table-cell>
          <table:table-cell table:style-name="ID0EJDFR" office:value-type="float" office:value="2030">
            <text:p>2030</text:p>
          </table:table-cell>
          <table:table-cell table:style-name="ID0EJDFR" office:value-type="float" office:value="2137">
            <text:p>2137</text:p>
          </table:table-cell>
          <table:table-cell table:style-name="ID0EJDFR" office:value-type="float" office:value="2080">
            <text:p>2080</text:p>
          </table:table-cell>
          <table:table-cell table:style-name="ID0EJDFR" office:value-type="float" office:value="2093">
            <text:p>2093</text:p>
          </table:table-cell>
          <table:table-cell table:style-name="ID0EQHFR" office:value-type="float" office:value="1985">
            <text:p>1985</text:p>
          </table:table-cell>
          <table:table-cell table:style-name="ID0EQHFR" office:value-type="float" office:value="1587">
            <text:p>1587</text:p>
          </table:table-cell>
          <table:table-cell table:style-name="ID0EQHFR" office:value-type="float" office:value="1957">
            <text:p>1957</text:p>
          </table:table-cell>
          <table:table-cell table:style-name="ID0EQHFR" office:value-type="float" office:value="1947">
            <text:p>1947</text:p>
          </table:table-cell>
          <table:table-cell table:style-name="ID0EQHFR" office:value-type="float" office:value="1963">
            <text:p>1963</text:p>
          </table:table-cell>
          <table:table-cell table:style-name="ID0EQHFR" office:value-type="float" office:value="2058">
            <text:p>2058</text:p>
          </table:table-cell>
          <table:table-cell table:style-name="ID0EQHFR" office:value-type="float" office:value="2233">
            <text:p>2233</text:p>
          </table:table-cell>
          <table:table-cell table:style-name="ID0EQHFR" office:value-type="float" office:value="2204">
            <text:p>2204</text:p>
          </table:table-cell>
          <table:table-cell table:style-name="ID0EQHFR" office:value-type="float" office:value="2322">
            <text:p>2322</text:p>
          </table:table-cell>
          <table:table-cell table:style-name="ID0EQHFR" office:value-type="float" office:value="2596">
            <text:p>2596</text:p>
          </table:table-cell>
          <table:table-cell table:style-name="ID0EQHFR" office:value-type="float" office:value="2830">
            <text:p>2830</text:p>
          </table:table-cell>
          <table:table-cell table:style-name="ID0EQHFR" office:value-type="float" office:value="2851">
            <text:p>2851</text:p>
          </table:table-cell>
          <table:table-cell table:style-name="ID0EQHFR" office:value-type="float" office:value="2915">
            <text:p>2915</text:p>
          </table:table-cell>
          <table:table-cell table:style-name="ID0EQHFR" office:value-type="float" office:value="3283">
            <text:p>3283</text:p>
          </table:table-cell>
          <table:table-cell table:style-name="ID0EQHFR" office:value-type="float" office:value="3833">
            <text:p>3833</text:p>
          </table:table-cell>
          <table:table-cell table:style-name="ID0EJDFR" office:value-type="float" office:value="3817">
            <text:p>3817</text:p>
          </table:table-cell>
          <table:table-cell table:style-name="ID0EJDFR" office:value-type="string">
            <text:p>bbla-d (EL&amp;I)</text:p>
          </table:table-cell>
          <table:table-cell table:style-name="ID0EJDFR" office:value-type="float" office:value="2827">
            <text:p>2827</text:p>
          </table:table-cell>
          <table:table-cell table:style-name="ID0EJDFR" office:value-type="float" office:value="2920">
            <text:p>2920</text:p>
          </table:table-cell>
          <table:table-cell table:style-name="ID0EJDFR" office:value-type="float" office:value="2827">
            <text:p>2827</text:p>
          </table:table-cell>
          <table:table-cell table:style-name="ID0EJDFR" office:value-type="float" office:value="2820">
            <text:p>2820</text:p>
          </table:table-cell>
          <table:table-cell table:style-name="ID0EJDFR" office:value-type="float" office:value="2731">
            <text:p>2731</text:p>
          </table:table-cell>
          <table:table-cell table:style-name="ID0EJDFR" office:value-type="float" office:value="2261">
            <text:p>2261</text:p>
          </table:table-cell>
          <table:table-cell table:style-name="ID0EJDFR" office:value-type="float" office:value="2721">
            <text:p>2721</text:p>
          </table:table-cell>
          <table:table-cell table:style-name="ID0EJDFR" office:value-type="float" office:value="2846">
            <text:p>2846</text:p>
          </table:table-cell>
          <table:table-cell table:style-name="ID0EJDFR" office:value-type="float" office:value="2754">
            <text:p>2754</text:p>
          </table:table-cell>
          <table:table-cell table:style-name="ID0EJDFR" office:value-type="float" office:value="2941">
            <text:p>2941</text:p>
          </table:table-cell>
          <table:table-cell table:style-name="ID0EJDFR" office:value-type="float" office:value="3054">
            <text:p>3054</text:p>
          </table:table-cell>
          <table:table-cell table:style-name="ID0EJDFR" office:value-type="float" office:value="3268">
            <text:p>3268</text:p>
          </table:table-cell>
          <table:table-cell table:style-name="ID0EJDFR" office:value-type="float" office:value="3513">
            <text:p>3513</text:p>
          </table:table-cell>
          <table:table-cell table:style-name="ID0EJDFR" office:value-type="float" office:value="3625">
            <text:p>3625</text:p>
          </table:table-cell>
          <table:table-cell table:style-name="ID0EJDFR" office:value-type="float" office:value="3790">
            <text:p>3790</text:p>
          </table:table-cell>
          <table:table-cell table:style-name="ID0EJDFR" office:value-type="float" office:value="3789">
            <text:p>3789</text:p>
          </table:table-cell>
          <table:table-cell table:style-name="ID0EJDFR" office:value-type="float" office:value="3914">
            <text:p>3914</text:p>
          </table:table-cell>
          <table:table-cell table:style-name="ID0EJDFR" office:value-type="float" office:value="4339">
            <text:p>4339</text:p>
          </table:table-cell>
          <table:table-cell table:style-name="ID0EJDFR" office:value-type="float" office:value="5210">
            <text:p>5210</text:p>
          </table:table-cell>
          <table:table-cell table:style-name="ID0EJDFR" office:value-type="float" office:value="5406">
            <text:p>5406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Totaal bbl</text:p>
          </table:table-cell>
          <table:table-cell table:number-columns-repeated="1" table:style-name="ID0EJDFR"/>
          <table:table-cell table:style-name="ID0EQHFR" office:value-type="float" office:value="13170">
            <text:p>13170</text:p>
          </table:table-cell>
          <table:table-cell table:style-name="ID0EQHFR" office:value-type="float" office:value="13990">
            <text:p>13990</text:p>
          </table:table-cell>
          <table:table-cell table:style-name="ID0EQHFR" office:value-type="float" office:value="12045">
            <text:p>12045</text:p>
          </table:table-cell>
          <table:table-cell table:style-name="ID0EQHFR" office:value-type="float" office:value="14876">
            <text:p>14876</text:p>
          </table:table-cell>
          <table:table-cell table:style-name="ID0EQHFR" office:value-type="float" office:value="14801">
            <text:p>14801</text:p>
          </table:table-cell>
          <table:table-cell table:style-name="ID0EQHFR" office:value-type="float" office:value="13363">
            <text:p>13363</text:p>
          </table:table-cell>
          <table:table-cell table:style-name="ID0EQHFR" office:value-type="float" office:value="13353">
            <text:p>13353</text:p>
          </table:table-cell>
          <table:table-cell table:style-name="ID0EQHFR" office:value-type="float" office:value="15715">
            <text:p>15715</text:p>
          </table:table-cell>
          <table:table-cell table:style-name="ID0EQHFR" office:value-type="float" office:value="17544">
            <text:p>17544</text:p>
          </table:table-cell>
          <table:table-cell table:style-name="ID0EQHFR" office:value-type="float" office:value="22649">
            <text:p>22649</text:p>
          </table:table-cell>
          <table:table-cell table:style-name="ID0EQHFR" office:value-type="float" office:value="24740">
            <text:p>24740</text:p>
          </table:table-cell>
          <table:table-cell table:style-name="ID0EQHFR" office:value-type="float" office:value="25539">
            <text:p>25539</text:p>
          </table:table-cell>
          <table:table-cell table:style-name="ID0EQHFR" office:value-type="float" office:value="22362">
            <text:p>22362</text:p>
          </table:table-cell>
          <table:table-cell table:style-name="ID0EQHFR" office:value-type="float" office:value="19893">
            <text:p>19893</text:p>
          </table:table-cell>
          <table:table-cell table:style-name="ID0EQHFR" office:value-type="float" office:value="18852">
            <text:p>18852</text:p>
          </table:table-cell>
          <table:table-cell table:style-name="ID0EQHFR" office:value-type="float" office:value="21790">
            <text:p>21790</text:p>
          </table:table-cell>
          <table:table-cell table:style-name="ID0EQHFR" office:value-type="float" office:value="24172">
            <text:p>24172</text:p>
          </table:table-cell>
          <table:table-cell table:style-name="ID0EQHFR" office:value-type="float" office:value="26368">
            <text:p>26368</text:p>
          </table:table-cell>
          <table:table-cell table:style-name="ID0EQHFR" office:value-type="float" office:value="25946">
            <text:p>25946</text:p>
          </table:table-cell>
          <table:table-cell table:style-name="ID0EJDFR" office:value-type="string">
            <text:p>Totaal bbl</text:p>
          </table:table-cell>
          <table:table-cell table:number-columns-repeated="1" table:style-name="ID0EJDFR"/>
          <table:table-cell table:style-name="ID0EQHFR" office:value-type="float" office:value="32778">
            <text:p>32778</text:p>
          </table:table-cell>
          <table:table-cell table:style-name="ID0EQHFR" office:value-type="float" office:value="34809">
            <text:p>34809</text:p>
          </table:table-cell>
          <table:table-cell table:style-name="ID0EQHFR" office:value-type="float" office:value="30083">
            <text:p>30083</text:p>
          </table:table-cell>
          <table:table-cell table:style-name="ID0EQHFR" office:value-type="float" office:value="26172">
            <text:p>26172</text:p>
          </table:table-cell>
          <table:table-cell table:style-name="ID0EQHFR" office:value-type="float" office:value="26623">
            <text:p>26623</text:p>
          </table:table-cell>
          <table:table-cell table:style-name="ID0EQHFR" office:value-type="float" office:value="27410">
            <text:p>27410</text:p>
          </table:table-cell>
          <table:table-cell table:style-name="ID0EQHFR" office:value-type="float" office:value="25999">
            <text:p>25999</text:p>
          </table:table-cell>
          <table:table-cell table:style-name="ID0EQHFR" office:value-type="float" office:value="29988">
            <text:p>29988</text:p>
          </table:table-cell>
          <table:table-cell table:style-name="ID0EQHFR" office:value-type="float" office:value="31729">
            <text:p>31729</text:p>
          </table:table-cell>
          <table:table-cell table:style-name="ID0EQHFR" office:value-type="float" office:value="34678">
            <text:p>34678</text:p>
          </table:table-cell>
          <table:table-cell table:style-name="ID0EQHFR" office:value-type="float" office:value="35328">
            <text:p>35328</text:p>
          </table:table-cell>
          <table:table-cell table:style-name="ID0EQHFR" office:value-type="float" office:value="35015">
            <text:p>35015</text:p>
          </table:table-cell>
          <table:table-cell table:style-name="ID0EQHFR" office:value-type="float" office:value="34155">
            <text:p>34155</text:p>
          </table:table-cell>
          <table:table-cell table:style-name="ID0EQHFR" office:value-type="float" office:value="33325">
            <text:p>33325</text:p>
          </table:table-cell>
          <table:table-cell table:style-name="ID0EQHFR" office:value-type="float" office:value="34435">
            <text:p>34435</text:p>
          </table:table-cell>
          <table:table-cell table:style-name="ID0EQHFR" office:value-type="float" office:value="36999">
            <text:p>36999</text:p>
          </table:table-cell>
          <table:table-cell table:style-name="ID0EQHFR" office:value-type="float" office:value="40842">
            <text:p>40842</text:p>
          </table:table-cell>
          <table:table-cell table:style-name="ID0EQHFR" office:value-type="float" office:value="42908">
            <text:p>42908</text:p>
          </table:table-cell>
          <table:table-cell table:style-name="ID0EQHFR" office:value-type="float" office:value="42873">
            <text:p>42873</text:p>
          </table:table-cell>
          <table:table-cell table:style-name="ID0EJDFR" office:value-type="string">
            <text:p>Totaal bbl</text:p>
          </table:table-cell>
          <table:table-cell table:number-columns-repeated="1" table:style-name="ID0EJDFR"/>
          <table:table-cell table:style-name="ID0EQHFR" office:value-type="float" office:value="45948">
            <text:p>45948</text:p>
          </table:table-cell>
          <table:table-cell table:style-name="ID0EQHFR" office:value-type="float" office:value="48799">
            <text:p>48799</text:p>
          </table:table-cell>
          <table:table-cell table:style-name="ID0EQHFR" office:value-type="float" office:value="42128">
            <text:p>42128</text:p>
          </table:table-cell>
          <table:table-cell table:style-name="ID0EQHFR" office:value-type="float" office:value="41048">
            <text:p>41048</text:p>
          </table:table-cell>
          <table:table-cell table:style-name="ID0EQHFR" office:value-type="float" office:value="41424">
            <text:p>41424</text:p>
          </table:table-cell>
          <table:table-cell table:style-name="ID0EQHFR" office:value-type="float" office:value="40773">
            <text:p>40773</text:p>
          </table:table-cell>
          <table:table-cell table:style-name="ID0EQHFR" office:value-type="float" office:value="39352">
            <text:p>39352</text:p>
          </table:table-cell>
          <table:table-cell table:style-name="ID0EQHFR" office:value-type="float" office:value="45703">
            <text:p>45703</text:p>
          </table:table-cell>
          <table:table-cell table:style-name="ID0EQHFR" office:value-type="float" office:value="49273">
            <text:p>49273</text:p>
          </table:table-cell>
          <table:table-cell table:style-name="ID0EQHFR" office:value-type="float" office:value="57327">
            <text:p>57327</text:p>
          </table:table-cell>
          <table:table-cell table:style-name="ID0EQHFR" office:value-type="float" office:value="60068">
            <text:p>60068</text:p>
          </table:table-cell>
          <table:table-cell table:style-name="ID0EQHFR" office:value-type="float" office:value="60554">
            <text:p>60554</text:p>
          </table:table-cell>
          <table:table-cell table:style-name="ID0EQHFR" office:value-type="float" office:value="56517">
            <text:p>56517</text:p>
          </table:table-cell>
          <table:table-cell table:style-name="ID0EQHFR" office:value-type="float" office:value="53218">
            <text:p>53218</text:p>
          </table:table-cell>
          <table:table-cell table:style-name="ID0EQHFR" office:value-type="float" office:value="53287">
            <text:p>53287</text:p>
          </table:table-cell>
          <table:table-cell table:style-name="ID0EQHFR" office:value-type="float" office:value="58789">
            <text:p>58789</text:p>
          </table:table-cell>
          <table:table-cell table:style-name="ID0EQHFR" office:value-type="float" office:value="65014">
            <text:p>65014</text:p>
          </table:table-cell>
          <table:table-cell table:style-name="ID0EQHFR" office:value-type="float" office:value="69276">
            <text:p>69276</text:p>
          </table:table-cell>
          <table:table-cell table:style-name="ID0EQHFR" office:value-type="float" office:value="68819">
            <text:p>68819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number-columns-repeated="1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number-columns-repeated="1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style-name="ID0E4LFR"/>
          <table:table-cell table:number-columns-repeated="193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dtbol (OCenW)</text:p>
          </table:table-cell>
          <table:table-cell table:number-columns-repeated="1" table:style-name="ID0EJDFR"/>
          <table:table-cell table:style-name="ID0EQHFR" office:value-type="float" office:value="3414">
            <text:p>3414</text:p>
          </table:table-cell>
          <table:table-cell table:style-name="ID0EQHFR" office:value-type="float" office:value="3122">
            <text:p>3122</text:p>
          </table:table-cell>
          <table:table-cell table:number-columns-repeated="1" table:style-name="ID0EJDFR"/>
          <table:table-cell table:style-name="ID0EQHFR" office:value-type="float" office:value="3348">
            <text:p>3348</text:p>
          </table:table-cell>
          <table:table-cell table:style-name="ID0EQHFR" office:value-type="float" office:value="3129">
            <text:p>3129</text:p>
          </table:table-cell>
          <table:table-cell table:style-name="ID0EQHFR" office:value-type="float" office:value="2227">
            <text:p>2227</text:p>
          </table:table-cell>
          <table:table-cell table:style-name="ID0EQHFR" office:value-type="float" office:value="2600">
            <text:p>2600</text:p>
          </table:table-cell>
          <table:table-cell table:style-name="ID0EQHFR" office:value-type="float" office:value="2258">
            <text:p>2258</text:p>
          </table:table-cell>
          <table:table-cell table:style-name="ID0EQHFR" office:value-type="float" office:value="2285">
            <text:p>2285</text:p>
          </table:table-cell>
          <table:table-cell table:style-name="ID0EQHFR" office:value-type="float" office:value="2025">
            <text:p>2025</text:p>
          </table:table-cell>
          <table:table-cell table:style-name="ID0EQHFR" office:value-type="float" office:value="1981">
            <text:p>1981</text:p>
          </table:table-cell>
          <table:table-cell table:style-name="ID0EQHFR" office:value-type="float" office:value="2450">
            <text:p>2450</text:p>
          </table:table-cell>
          <table:table-cell table:style-name="ID0EQHFR" office:value-type="float" office:value="2545">
            <text:p>2545</text:p>
          </table:table-cell>
          <table:table-cell table:style-name="ID0EQHFR" office:value-type="float" office:value="2642">
            <text:p>2642</text:p>
          </table:table-cell>
          <table:table-cell table:style-name="ID0EQHFR" office:value-type="float" office:value="2591">
            <text:p>2591</text:p>
          </table:table-cell>
          <table:table-cell table:style-name="ID0EQHFR" office:value-type="float" office:value="2846">
            <text:p>2846</text:p>
          </table:table-cell>
          <table:table-cell table:style-name="ID0EQHFR" office:value-type="float" office:value="2577">
            <text:p>2577</text:p>
          </table:table-cell>
          <table:table-cell table:style-name="ID0EQHFR" office:value-type="float" office:value="2869">
            <text:p>2869</text:p>
          </table:table-cell>
          <table:table-cell table:style-name="ID0EJDFR" office:value-type="float" office:value="2658">
            <text:p>2658</text:p>
          </table:table-cell>
          <table:table-cell table:style-name="ID0EJDFR" office:value-type="string">
            <text:p>dtbol (OCenW)</text:p>
          </table:table-cell>
          <table:table-cell table:number-columns-repeated="1" table:style-name="ID0EJDFR"/>
          <table:table-cell table:style-name="ID0EQHFR" office:value-type="float" office:value="2682">
            <text:p>2682</text:p>
          </table:table-cell>
          <table:table-cell table:style-name="ID0EQHFR" office:value-type="float" office:value="2638">
            <text:p>2638</text:p>
          </table:table-cell>
          <table:table-cell table:number-columns-repeated="1" table:style-name="ID0EJDFR"/>
          <table:table-cell table:style-name="ID0EQHFR" office:value-type="float" office:value="2436">
            <text:p>2436</text:p>
          </table:table-cell>
          <table:table-cell table:style-name="ID0EQHFR" office:value-type="float" office:value="2219">
            <text:p>2219</text:p>
          </table:table-cell>
          <table:table-cell table:style-name="ID0EQHFR" office:value-type="float" office:value="1553">
            <text:p>1553</text:p>
          </table:table-cell>
          <table:table-cell table:style-name="ID0EQHFR" office:value-type="float" office:value="1855">
            <text:p>1855</text:p>
          </table:table-cell>
          <table:table-cell table:style-name="ID0EQHFR" office:value-type="float" office:value="1867">
            <text:p>1867</text:p>
          </table:table-cell>
          <table:table-cell table:style-name="ID0EQHFR" office:value-type="float" office:value="1887">
            <text:p>1887</text:p>
          </table:table-cell>
          <table:table-cell table:style-name="ID0EQHFR" office:value-type="float" office:value="1570">
            <text:p>1570</text:p>
          </table:table-cell>
          <table:table-cell table:style-name="ID0EQHFR" office:value-type="float" office:value="1396">
            <text:p>1396</text:p>
          </table:table-cell>
          <table:table-cell table:style-name="ID0EQHFR" office:value-type="float" office:value="1510">
            <text:p>1510</text:p>
          </table:table-cell>
          <table:table-cell table:style-name="ID0EQHFR" office:value-type="float" office:value="1458">
            <text:p>1458</text:p>
          </table:table-cell>
          <table:table-cell table:style-name="ID0EQHFR" office:value-type="float" office:value="1434">
            <text:p>1434</text:p>
          </table:table-cell>
          <table:table-cell table:style-name="ID0EQHFR" office:value-type="float" office:value="1414">
            <text:p>1414</text:p>
          </table:table-cell>
          <table:table-cell table:style-name="ID0EQHFR" office:value-type="float" office:value="1276">
            <text:p>1276</text:p>
          </table:table-cell>
          <table:table-cell table:style-name="ID0EQHFR" office:value-type="float" office:value="1352">
            <text:p>1352</text:p>
          </table:table-cell>
          <table:table-cell table:style-name="ID0EQHFR" office:value-type="float" office:value="1221">
            <text:p>1221</text:p>
          </table:table-cell>
          <table:table-cell table:style-name="ID0EJDFR" office:value-type="float" office:value="1199">
            <text:p>1199</text:p>
          </table:table-cell>
          <table:table-cell table:style-name="ID0EJDFR" office:value-type="string">
            <text:p>dtbol (OCenW)</text:p>
          </table:table-cell>
          <table:table-cell table:number-columns-repeated="1" table:style-name="ID0EJDFR"/>
          <table:table-cell table:style-name="ID0EJDFR" office:value-type="float" office:value="6096">
            <text:p>6096</text:p>
          </table:table-cell>
          <table:table-cell table:style-name="ID0EJDFR" office:value-type="float" office:value="5760">
            <text:p>5760</text:p>
          </table:table-cell>
          <table:table-cell table:number-columns-repeated="1" table:style-name="ID0EJDFR"/>
          <table:table-cell table:style-name="ID0EJDFR" office:value-type="float" office:value="5784">
            <text:p>5784</text:p>
          </table:table-cell>
          <table:table-cell table:style-name="ID0EJDFR" office:value-type="float" office:value="5348">
            <text:p>5348</text:p>
          </table:table-cell>
          <table:table-cell table:style-name="ID0EJDFR" office:value-type="float" office:value="3780">
            <text:p>3780</text:p>
          </table:table-cell>
          <table:table-cell table:style-name="ID0EJDFR" office:value-type="float" office:value="4455">
            <text:p>4455</text:p>
          </table:table-cell>
          <table:table-cell table:style-name="ID0EJDFR" office:value-type="float" office:value="4125">
            <text:p>4125</text:p>
          </table:table-cell>
          <table:table-cell table:style-name="ID0EJDFR" office:value-type="float" office:value="4172">
            <text:p>4172</text:p>
          </table:table-cell>
          <table:table-cell table:style-name="ID0EJDFR" office:value-type="float" office:value="3595">
            <text:p>3595</text:p>
          </table:table-cell>
          <table:table-cell table:style-name="ID0EJDFR" office:value-type="float" office:value="3377">
            <text:p>3377</text:p>
          </table:table-cell>
          <table:table-cell table:style-name="ID0EJDFR" office:value-type="float" office:value="3960">
            <text:p>3960</text:p>
          </table:table-cell>
          <table:table-cell table:style-name="ID0EJDFR" office:value-type="float" office:value="4003">
            <text:p>4003</text:p>
          </table:table-cell>
          <table:table-cell table:style-name="ID0EJDFR" office:value-type="float" office:value="4076">
            <text:p>4076</text:p>
          </table:table-cell>
          <table:table-cell table:style-name="ID0EJDFR" office:value-type="float" office:value="4005">
            <text:p>4005</text:p>
          </table:table-cell>
          <table:table-cell table:style-name="ID0EJDFR" office:value-type="float" office:value="4122">
            <text:p>4122</text:p>
          </table:table-cell>
          <table:table-cell table:style-name="ID0EJDFR" office:value-type="float" office:value="3929">
            <text:p>3929</text:p>
          </table:table-cell>
          <table:table-cell table:style-name="ID0EJDFR" office:value-type="float" office:value="4090">
            <text:p>4090</text:p>
          </table:table-cell>
          <table:table-cell table:style-name="ID0EJDFR" office:value-type="float" office:value="3857">
            <text:p>3857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dtbola (EL&amp;I)</text:p>
          </table:table-cell>
          <table:table-cell table:number-columns-repeated="4" table:style-name="ID0EJDFR"/>
          <table:table-cell table:style-name="ID0EQHFR" office:value-type="float" office:value="11">
            <text:p>11</text:p>
          </table:table-cell>
          <table:table-cell table:style-name="ID0EQHFR" office:value-type="float" office:value="6">
            <text:p>6</text:p>
          </table:table-cell>
          <table:table-cell table:style-name="ID0EQHFR" office:value-type="float" office:value="14">
            <text:p>14</text:p>
          </table:table-cell>
          <table:table-cell table:style-name="ID0EQHFR" office:value-type="float" office:value="7">
            <text:p>7</text:p>
          </table:table-cell>
          <table:table-cell table:style-name="ID0EQHFR" office:value-type="float" office:value="2">
            <text:p>2</text:p>
          </table:table-cell>
          <table:table-cell table:style-name="ID0EQHFR" office:value-type="float" office:value="1">
            <text:p>1</text:p>
          </table:table-cell>
          <table:table-cell table:style-name="ID0EQHFR" office:value-type="float" office:value="12">
            <text:p>12</text:p>
          </table:table-cell>
          <table:table-cell table:style-name="ID0EQHFR" office:value-type="float" office:value="64">
            <text:p>64</text:p>
          </table:table-cell>
          <table:table-cell table:style-name="ID0EQHFR" office:value-type="float" office:value="73">
            <text:p>73</text:p>
          </table:table-cell>
          <table:table-cell table:style-name="ID0EQHFR" office:value-type="float" office:value="75">
            <text:p>75</text:p>
          </table:table-cell>
          <table:table-cell table:style-name="ID0EQHFR" office:value-type="float" office:value="45">
            <text:p>45</text:p>
          </table:table-cell>
          <table:table-cell table:style-name="ID0EQHFR" office:value-type="float" office:value="24">
            <text:p>24</text:p>
          </table:table-cell>
          <table:table-cell table:style-name="ID0EQHFR" office:value-type="float" office:value="38">
            <text:p>38</text:p>
          </table:table-cell>
          <table:table-cell table:style-name="ID0EQHFR" office:value-type="float" office:value="16">
            <text:p>16</text:p>
          </table:table-cell>
          <table:table-cell table:style-name="ID0EQHFR" office:value-type="float" office:value="30">
            <text:p>30</text:p>
          </table:table-cell>
          <table:table-cell table:style-name="ID0EJDFR" office:value-type="float" office:value="33">
            <text:p>33</text:p>
          </table:table-cell>
          <table:table-cell table:style-name="ID0EJDFR" office:value-type="string">
            <text:p>dtbola (EL&amp;I)</text:p>
          </table:table-cell>
          <table:table-cell table:number-columns-repeated="4" table:style-name="ID0EJDFR"/>
          <table:table-cell table:style-name="ID0EQHFR" office:value-type="float" office:value="22">
            <text:p>22</text:p>
          </table:table-cell>
          <table:table-cell table:style-name="ID0EQHFR" office:value-type="float" office:value="9">
            <text:p>9</text:p>
          </table:table-cell>
          <table:table-cell table:style-name="ID0EQHFR" office:value-type="float" office:value="12">
            <text:p>12</text:p>
          </table:table-cell>
          <table:table-cell table:style-name="ID0EQHFR" office:value-type="float" office:value="5">
            <text:p>5</text:p>
          </table:table-cell>
          <table:table-cell table:style-name="ID0EQHFR" office:value-type="float" office:value="0">
            <text:p>0</text:p>
          </table:table-cell>
          <table:table-cell table:style-name="ID0EQHFR" office:value-type="float" office:value="0">
            <text:p>0</text:p>
          </table:table-cell>
          <table:table-cell table:style-name="ID0EQHFR" office:value-type="float" office:value="18">
            <text:p>18</text:p>
          </table:table-cell>
          <table:table-cell table:style-name="ID0EQHFR" office:value-type="float" office:value="82">
            <text:p>82</text:p>
          </table:table-cell>
          <table:table-cell table:style-name="ID0EQHFR" office:value-type="float" office:value="59">
            <text:p>59</text:p>
          </table:table-cell>
          <table:table-cell table:style-name="ID0EQHFR" office:value-type="float" office:value="84">
            <text:p>84</text:p>
          </table:table-cell>
          <table:table-cell table:style-name="ID0EQHFR" office:value-type="float" office:value="34">
            <text:p>34</text:p>
          </table:table-cell>
          <table:table-cell table:style-name="ID0EQHFR" office:value-type="float" office:value="44">
            <text:p>44</text:p>
          </table:table-cell>
          <table:table-cell table:style-name="ID0EQHFR" office:value-type="float" office:value="25">
            <text:p>25</text:p>
          </table:table-cell>
          <table:table-cell table:style-name="ID0EQHFR" office:value-type="float" office:value="12">
            <text:p>12</text:p>
          </table:table-cell>
          <table:table-cell table:style-name="ID0EQHFR" office:value-type="float" office:value="19">
            <text:p>19</text:p>
          </table:table-cell>
          <table:table-cell table:style-name="ID0EJDFR" office:value-type="float" office:value="39">
            <text:p>39</text:p>
          </table:table-cell>
          <table:table-cell table:style-name="ID0EJDFR" office:value-type="string">
            <text:p>dtbola (EL&amp;I)</text:p>
          </table:table-cell>
          <table:table-cell table:number-columns-repeated="4" table:style-name="ID0EJDFR"/>
          <table:table-cell table:style-name="ID0EJDFR" office:value-type="float" office:value="33">
            <text:p>33</text:p>
          </table:table-cell>
          <table:table-cell table:style-name="ID0EJDFR" office:value-type="float" office:value="15">
            <text:p>15</text:p>
          </table:table-cell>
          <table:table-cell table:style-name="ID0EJDFR" office:value-type="float" office:value="26">
            <text:p>26</text:p>
          </table:table-cell>
          <table:table-cell table:style-name="ID0EJDFR" office:value-type="float" office:value="12">
            <text:p>12</text:p>
          </table:table-cell>
          <table:table-cell table:style-name="ID0EJDFR" office:value-type="float" office:value="2">
            <text:p>2</text:p>
          </table:table-cell>
          <table:table-cell table:style-name="ID0EJDFR" office:value-type="float" office:value="1">
            <text:p>1</text:p>
          </table:table-cell>
          <table:table-cell table:style-name="ID0EJDFR" office:value-type="float" office:value="30">
            <text:p>30</text:p>
          </table:table-cell>
          <table:table-cell table:style-name="ID0EJDFR" office:value-type="float" office:value="146">
            <text:p>146</text:p>
          </table:table-cell>
          <table:table-cell table:style-name="ID0EJDFR" office:value-type="float" office:value="132">
            <text:p>132</text:p>
          </table:table-cell>
          <table:table-cell table:style-name="ID0EJDFR" office:value-type="float" office:value="159">
            <text:p>159</text:p>
          </table:table-cell>
          <table:table-cell table:style-name="ID0EJDFR" office:value-type="float" office:value="79">
            <text:p>79</text:p>
          </table:table-cell>
          <table:table-cell table:style-name="ID0EJDFR" office:value-type="float" office:value="68">
            <text:p>68</text:p>
          </table:table-cell>
          <table:table-cell table:style-name="ID0EJDFR" office:value-type="float" office:value="63">
            <text:p>63</text:p>
          </table:table-cell>
          <table:table-cell table:style-name="ID0EJDFR" office:value-type="float" office:value="28">
            <text:p>28</text:p>
          </table:table-cell>
          <table:table-cell table:style-name="ID0EJDFR" office:value-type="float" office:value="49">
            <text:p>49</text:p>
          </table:table-cell>
          <table:table-cell table:style-name="ID0EJDFR" office:value-type="float" office:value="72">
            <text:p>72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Totaal dtbol</text:p>
          </table:table-cell>
          <table:table-cell table:number-columns-repeated="4" table:style-name="ID0EJDFR"/>
          <table:table-cell table:style-name="ID0EQHFR" office:value-type="float" office:value="3359">
            <text:p>3359</text:p>
          </table:table-cell>
          <table:table-cell table:style-name="ID0EQHFR" office:value-type="float" office:value="3135">
            <text:p>3135</text:p>
          </table:table-cell>
          <table:table-cell table:style-name="ID0EQHFR" office:value-type="float" office:value="2241">
            <text:p>2241</text:p>
          </table:table-cell>
          <table:table-cell table:style-name="ID0EQHFR" office:value-type="float" office:value="2607">
            <text:p>2607</text:p>
          </table:table-cell>
          <table:table-cell table:style-name="ID0EQHFR" office:value-type="float" office:value="2260">
            <text:p>2260</text:p>
          </table:table-cell>
          <table:table-cell table:style-name="ID0EQHFR" office:value-type="float" office:value="2286">
            <text:p>2286</text:p>
          </table:table-cell>
          <table:table-cell table:style-name="ID0EQHFR" office:value-type="float" office:value="2037">
            <text:p>2037</text:p>
          </table:table-cell>
          <table:table-cell table:style-name="ID0EQHFR" office:value-type="float" office:value="2045">
            <text:p>2045</text:p>
          </table:table-cell>
          <table:table-cell table:style-name="ID0EQHFR" office:value-type="float" office:value="2523">
            <text:p>2523</text:p>
          </table:table-cell>
          <table:table-cell table:style-name="ID0EQHFR" office:value-type="float" office:value="2620">
            <text:p>2620</text:p>
          </table:table-cell>
          <table:table-cell table:style-name="ID0EQHFR" office:value-type="float" office:value="2687">
            <text:p>2687</text:p>
          </table:table-cell>
          <table:table-cell table:style-name="ID0EQHFR" office:value-type="float" office:value="2615">
            <text:p>2615</text:p>
          </table:table-cell>
          <table:table-cell table:style-name="ID0EQHFR" office:value-type="float" office:value="2884">
            <text:p>2884</text:p>
          </table:table-cell>
          <table:table-cell table:style-name="ID0EQHFR" office:value-type="float" office:value="2593">
            <text:p>2593</text:p>
          </table:table-cell>
          <table:table-cell table:style-name="ID0EQHFR" office:value-type="float" office:value="2899">
            <text:p>2899</text:p>
          </table:table-cell>
          <table:table-cell table:style-name="ID0EQHFR" office:value-type="float" office:value="2691">
            <text:p>2691</text:p>
          </table:table-cell>
          <table:table-cell table:style-name="ID0EJDFR" office:value-type="string">
            <text:p>Totaal dtbol</text:p>
          </table:table-cell>
          <table:table-cell table:number-columns-repeated="4" table:style-name="ID0EJDFR"/>
          <table:table-cell table:style-name="ID0EQHFR" office:value-type="float" office:value="2458">
            <text:p>2458</text:p>
          </table:table-cell>
          <table:table-cell table:style-name="ID0EQHFR" office:value-type="float" office:value="2228">
            <text:p>2228</text:p>
          </table:table-cell>
          <table:table-cell table:style-name="ID0EQHFR" office:value-type="float" office:value="1565">
            <text:p>1565</text:p>
          </table:table-cell>
          <table:table-cell table:style-name="ID0EQHFR" office:value-type="float" office:value="1860">
            <text:p>1860</text:p>
          </table:table-cell>
          <table:table-cell table:style-name="ID0EQHFR" office:value-type="float" office:value="1867">
            <text:p>1867</text:p>
          </table:table-cell>
          <table:table-cell table:style-name="ID0EQHFR" office:value-type="float" office:value="1887">
            <text:p>1887</text:p>
          </table:table-cell>
          <table:table-cell table:style-name="ID0EQHFR" office:value-type="float" office:value="1588">
            <text:p>1588</text:p>
          </table:table-cell>
          <table:table-cell table:style-name="ID0EQHFR" office:value-type="float" office:value="1478">
            <text:p>1478</text:p>
          </table:table-cell>
          <table:table-cell table:style-name="ID0EQHFR" office:value-type="float" office:value="1569">
            <text:p>1569</text:p>
          </table:table-cell>
          <table:table-cell table:style-name="ID0EQHFR" office:value-type="float" office:value="1542">
            <text:p>1542</text:p>
          </table:table-cell>
          <table:table-cell table:style-name="ID0EQHFR" office:value-type="float" office:value="1468">
            <text:p>1468</text:p>
          </table:table-cell>
          <table:table-cell table:style-name="ID0EQHFR" office:value-type="float" office:value="1458">
            <text:p>1458</text:p>
          </table:table-cell>
          <table:table-cell table:style-name="ID0EQHFR" office:value-type="float" office:value="1301">
            <text:p>1301</text:p>
          </table:table-cell>
          <table:table-cell table:style-name="ID0EQHFR" office:value-type="float" office:value="1364">
            <text:p>1364</text:p>
          </table:table-cell>
          <table:table-cell table:style-name="ID0EQHFR" office:value-type="float" office:value="1240">
            <text:p>1240</text:p>
          </table:table-cell>
          <table:table-cell table:style-name="ID0EQHFR" office:value-type="float" office:value="1238">
            <text:p>1238</text:p>
          </table:table-cell>
          <table:table-cell table:style-name="ID0EJDFR" office:value-type="string">
            <text:p>Totaal dtbol</text:p>
          </table:table-cell>
          <table:table-cell table:number-columns-repeated="4" table:style-name="ID0EJDFR"/>
          <table:table-cell table:style-name="ID0EQHFR" office:value-type="float" office:value="5817">
            <text:p>5817</text:p>
          </table:table-cell>
          <table:table-cell table:style-name="ID0EQHFR" office:value-type="float" office:value="5363">
            <text:p>5363</text:p>
          </table:table-cell>
          <table:table-cell table:style-name="ID0EQHFR" office:value-type="float" office:value="3806">
            <text:p>3806</text:p>
          </table:table-cell>
          <table:table-cell table:style-name="ID0EQHFR" office:value-type="float" office:value="4467">
            <text:p>4467</text:p>
          </table:table-cell>
          <table:table-cell table:style-name="ID0EQHFR" office:value-type="float" office:value="4127">
            <text:p>4127</text:p>
          </table:table-cell>
          <table:table-cell table:style-name="ID0EQHFR" office:value-type="float" office:value="4173">
            <text:p>4173</text:p>
          </table:table-cell>
          <table:table-cell table:style-name="ID0EQHFR" office:value-type="float" office:value="3625">
            <text:p>3625</text:p>
          </table:table-cell>
          <table:table-cell table:style-name="ID0EQHFR" office:value-type="float" office:value="3523">
            <text:p>3523</text:p>
          </table:table-cell>
          <table:table-cell table:style-name="ID0EQHFR" office:value-type="float" office:value="4092">
            <text:p>4092</text:p>
          </table:table-cell>
          <table:table-cell table:style-name="ID0EQHFR" office:value-type="float" office:value="4162">
            <text:p>4162</text:p>
          </table:table-cell>
          <table:table-cell table:style-name="ID0EQHFR" office:value-type="float" office:value="4155">
            <text:p>4155</text:p>
          </table:table-cell>
          <table:table-cell table:style-name="ID0EQHFR" office:value-type="float" office:value="4073">
            <text:p>4073</text:p>
          </table:table-cell>
          <table:table-cell table:style-name="ID0EQHFR" office:value-type="float" office:value="4185">
            <text:p>4185</text:p>
          </table:table-cell>
          <table:table-cell table:style-name="ID0EQHFR" office:value-type="float" office:value="3957">
            <text:p>3957</text:p>
          </table:table-cell>
          <table:table-cell table:style-name="ID0EQHFR" office:value-type="float" office:value="4139">
            <text:p>4139</text:p>
          </table:table-cell>
          <table:table-cell table:style-name="ID0EQHFR" office:value-type="float" office:value="3929">
            <text:p>3929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BH6Q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number-columns-repeated="193"/>
        </table:table-row>
        <table:table-row xmlns:xdr="http://schemas.openxmlformats.org/drawingml/2006/spreadsheetDrawing" table:style-name="ID0EDP6Q">
          <table:table-cell table:number-columns-repeated="56"/>
          <table:table-cell/>
          <table:table-cell/>
          <table:table-cell table:number-columns-repeated="1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Hoger beroepsonderwijs: deeltijdonderwijs</text:p>
          </table:table-cell>
          <table:table-cell table:number-columns-repeated="20"/>
          <table:table-cell table:style-name="ID0EJDFR" office:value-type="string">
            <text:p>Hoger beroepsonderwijs: deeltijdonderwijs</text:p>
          </table:table-cell>
          <table:table-cell table:number-columns-repeated="20"/>
          <table:table-cell table:style-name="ID0EJDFR" office:value-type="string">
            <text:p>Hoger beroepsonderwijs: deeltijdonderwijs</text:p>
          </table:table-cell>
          <table:table-cell table:number-columns-repeated="13"/>
          <table:table-cell/>
          <table:table-cell table:number-columns-repeated="2"/>
          <table:table-cell table:style-name="ID0EGCFR"/>
          <table:table-cell table:number-columns-repeated="196"/>
        </table:table-row>
        <table:table-row xmlns:xdr="http://schemas.openxmlformats.org/drawingml/2006/spreadsheetDrawing" table:style-name="ID0EQQ6Q"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style-name="ID0ERDFR"/>
          <table:table-cell table:style-name="ID0E6DFR" office:value-type="string">
            <text:p>1991/92</text:p>
          </table:table-cell>
          <table:table-cell table:style-name="ID0E6DFR" office:value-type="string">
            <text:p>1992/93</text:p>
          </table:table-cell>
          <table:table-cell table:style-name="ID0ENEFR" office:value-type="string">
            <text:p>1993/94</text:p>
          </table:table-cell>
          <table:table-cell table:style-name="ID0E6DFR" office:value-type="string">
            <text:p>1994/95</text:p>
          </table:table-cell>
          <table:table-cell table:style-name="ID0E6DFR" office:value-type="string">
            <text:p>1995/96</text:p>
          </table:table-cell>
          <table:table-cell table:style-name="ID0E6DFR" office:value-type="string">
            <text:p>1996/97</text:p>
          </table:table-cell>
          <table:table-cell table:style-name="ID0E6DFR" office:value-type="string">
            <text:p>1997/98</text:p>
          </table:table-cell>
          <table:table-cell table:style-name="ID0E6DFR" office:value-type="string">
            <text:p>1998/99</text:p>
          </table:table-cell>
          <table:table-cell table:style-name="ID0E3EFR" office:value-type="string">
            <text:p>1999/00</text:p>
          </table:table-cell>
          <table:table-cell table:style-name="ID0E3EFR" office:value-type="string">
            <text:p>2000/01</text:p>
          </table:table-cell>
          <table:table-cell table:style-name="ID0E3EFR" office:value-type="string">
            <text:p>2001/02</text:p>
          </table:table-cell>
          <table:table-cell table:style-name="ID0E3EFR" office:value-type="string">
            <text:p>2002/03</text:p>
          </table:table-cell>
          <table:table-cell table:style-name="ID0E3EFR" office:value-type="string">
            <text:p>2003/04</text:p>
          </table:table-cell>
          <table:table-cell table:style-name="ID0E3EFR" office:value-type="string">
            <text:p>2004/05</text:p>
          </table:table-cell>
          <table:table-cell table:style-name="ID0E3EFR" office:value-type="string">
            <text:p>2005/06</text:p>
          </table:table-cell>
          <table:table-cell table:style-name="ID0E3EFR" office:value-type="string">
            <text:p>2006/07</text:p>
          </table:table-cell>
          <table:table-cell table:style-name="ID0E3EFR" office:value-type="string">
            <text:p>2007/08</text:p>
          </table:table-cell>
          <table:table-cell table:style-name="ID0E3EFR" office:value-type="string">
            <text:p>2008/09</text:p>
          </table:table-cell>
          <table:table-cell table:style-name="ID0E3EFR" office:value-type="string">
            <text:p>2009/10</text:p>
          </table:table-cell>
          <table:table-cell table:style-name="ID0E3EFR" office:value-type="string">
            <text:p>2010/11</text:p>
          </table:table-cell>
          <table:table-cell table:number-columns-repeated="193"/>
        </table:table-row>
        <table:table-row xmlns:xdr="http://schemas.openxmlformats.org/drawingml/2006/spreadsheetDrawing" table:style-name="ID0EK36Q">
          <table:table-cell table:style-name="ID0EFNFR" office:value-type="string">
            <text:p>phbobo-d</text:p>
          </table:table-cell>
          <table:table-cell table:style-name="ID0EGCFR" office:value-type="float" office:value="24">
            <text:p>24</text:p>
          </table:table-cell>
          <table:table-cell table:style-name="ID0EGCFR" office:value-type="float" office:value="107">
            <text:p>107</text:p>
          </table:table-cell>
          <table:table-cell table:style-name="ID0EGCFR" office:value-type="float" office:value="194">
            <text:p>194</text:p>
          </table:table-cell>
          <table:table-cell table:style-name="ID0EGCFR" office:value-type="float" office:value="166">
            <text:p>166</text:p>
          </table:table-cell>
          <table:table-cell table:style-name="ID0EOCFR" office:value-type="float" office:value="181">
            <text:p>181</text:p>
          </table:table-cell>
          <table:table-cell table:style-name="ID0EOCFR" office:value-type="float" office:value="203">
            <text:p>203</text:p>
          </table:table-cell>
          <table:table-cell table:style-name="ID0EOCFR" office:value-type="float" office:value="216">
            <text:p>216</text:p>
          </table:table-cell>
          <table:table-cell table:style-name="ID0EOCFR" office:value-type="float" office:value="330">
            <text:p>330</text:p>
          </table:table-cell>
          <table:table-cell table:style-name="ID0EOCFR" office:value-type="float" office:value="589">
            <text:p>589</text:p>
          </table:table-cell>
          <table:table-cell table:style-name="ID0EOCFR" office:value-type="float" office:value="800">
            <text:p>800</text:p>
          </table:table-cell>
          <table:table-cell table:style-name="ID0EOCFR" office:value-type="float" office:value="1044">
            <text:p>1044</text:p>
          </table:table-cell>
          <table:table-cell table:style-name="ID0EOCFR" office:value-type="float" office:value="1213">
            <text:p>1213</text:p>
          </table:table-cell>
          <table:table-cell table:style-name="ID0EOCFR" office:value-type="float" office:value="1378">
            <text:p>1378</text:p>
          </table:table-cell>
          <table:table-cell table:style-name="ID0EOCFR" office:value-type="float" office:value="1730">
            <text:p>1730</text:p>
          </table:table-cell>
          <table:table-cell table:style-name="ID0EOCFR" office:value-type="float" office:value="1807">
            <text:p>1807</text:p>
          </table:table-cell>
          <table:table-cell table:style-name="ID0EOCFR" office:value-type="float" office:value="1488">
            <text:p>1488</text:p>
          </table:table-cell>
          <table:table-cell table:style-name="ID0EOCFR" office:value-type="float" office:value="1293">
            <text:p>1293</text:p>
          </table:table-cell>
          <table:table-cell table:style-name="ID0EVGFR" office:value-type="float" office:value="1132">
            <text:p>1132</text:p>
          </table:table-cell>
          <table:table-cell table:style-name="ID0EVGFR" office:value-type="float" office:value="949">
            <text:p>949</text:p>
          </table:table-cell>
          <table:table-cell table:style-name="ID0EGCFR" office:value-type="float" office:value="862">
            <text:p>862</text:p>
          </table:table-cell>
          <table:table-cell table:style-name="ID0EFNFR" office:value-type="string">
            <text:p>phbobo-d</text:p>
          </table:table-cell>
          <table:table-cell table:style-name="ID0EGCFR" office:value-type="float" office:value="9">
            <text:p>9</text:p>
          </table:table-cell>
          <table:table-cell table:style-name="ID0EGCFR" office:value-type="float" office:value="30">
            <text:p>30</text:p>
          </table:table-cell>
          <table:table-cell table:style-name="ID0EGCFR" office:value-type="float" office:value="31">
            <text:p>31</text:p>
          </table:table-cell>
          <table:table-cell table:style-name="ID0EGCFR" office:value-type="float" office:value="41">
            <text:p>41</text:p>
          </table:table-cell>
          <table:table-cell table:style-name="ID0EOCFR" office:value-type="float" office:value="48">
            <text:p>48</text:p>
          </table:table-cell>
          <table:table-cell table:style-name="ID0EOCFR" office:value-type="float" office:value="60">
            <text:p>60</text:p>
          </table:table-cell>
          <table:table-cell table:style-name="ID0EOCFR" office:value-type="float" office:value="46">
            <text:p>46</text:p>
          </table:table-cell>
          <table:table-cell table:style-name="ID0EOCFR" office:value-type="float" office:value="78">
            <text:p>78</text:p>
          </table:table-cell>
          <table:table-cell table:style-name="ID0EOCFR" office:value-type="float" office:value="98">
            <text:p>98</text:p>
          </table:table-cell>
          <table:table-cell table:style-name="ID0EOCFR" office:value-type="float" office:value="117">
            <text:p>117</text:p>
          </table:table-cell>
          <table:table-cell table:style-name="ID0EOCFR" office:value-type="float" office:value="132">
            <text:p>132</text:p>
          </table:table-cell>
          <table:table-cell table:style-name="ID0EOCFR" office:value-type="float" office:value="146">
            <text:p>146</text:p>
          </table:table-cell>
          <table:table-cell table:style-name="ID0EOCFR" office:value-type="float" office:value="177">
            <text:p>177</text:p>
          </table:table-cell>
          <table:table-cell table:style-name="ID0EOCFR" office:value-type="float" office:value="206">
            <text:p>206</text:p>
          </table:table-cell>
          <table:table-cell table:style-name="ID0EOCFR" office:value-type="float" office:value="276">
            <text:p>276</text:p>
          </table:table-cell>
          <table:table-cell table:style-name="ID0EOCFR" office:value-type="float" office:value="239">
            <text:p>239</text:p>
          </table:table-cell>
          <table:table-cell table:style-name="ID0EOCFR" office:value-type="float" office:value="212">
            <text:p>212</text:p>
          </table:table-cell>
          <table:table-cell table:style-name="ID0EVGFR" office:value-type="float" office:value="165">
            <text:p>165</text:p>
          </table:table-cell>
          <table:table-cell table:style-name="ID0EVGFR" office:value-type="float" office:value="132">
            <text:p>132</text:p>
          </table:table-cell>
          <table:table-cell table:style-name="ID0EGCFR" office:value-type="float" office:value="105">
            <text:p>105</text:p>
          </table:table-cell>
          <table:table-cell table:style-name="ID0EFNFR" office:value-type="string">
            <text:p>phbobo-d</text:p>
          </table:table-cell>
          <table:table-cell table:style-name="ID0EGCFR" office:value-type="float" office:value="33">
            <text:p>33</text:p>
          </table:table-cell>
          <table:table-cell table:style-name="ID0EGCFR" office:value-type="float" office:value="137">
            <text:p>137</text:p>
          </table:table-cell>
          <table:table-cell table:style-name="ID0EGCFR" office:value-type="float" office:value="225">
            <text:p>225</text:p>
          </table:table-cell>
          <table:table-cell table:style-name="ID0EGCFR" office:value-type="float" office:value="207">
            <text:p>207</text:p>
          </table:table-cell>
          <table:table-cell table:style-name="ID0EGCFR" office:value-type="float" office:value="229">
            <text:p>229</text:p>
          </table:table-cell>
          <table:table-cell table:style-name="ID0EGCFR" office:value-type="float" office:value="263">
            <text:p>263</text:p>
          </table:table-cell>
          <table:table-cell table:style-name="ID0EGCFR" office:value-type="float" office:value="262">
            <text:p>262</text:p>
          </table:table-cell>
          <table:table-cell table:style-name="ID0EGCFR" office:value-type="float" office:value="408">
            <text:p>408</text:p>
          </table:table-cell>
          <table:table-cell table:style-name="ID0EGCFR" office:value-type="float" office:value="687">
            <text:p>687</text:p>
          </table:table-cell>
          <table:table-cell table:style-name="ID0EGCFR" office:value-type="float" office:value="917">
            <text:p>917</text:p>
          </table:table-cell>
          <table:table-cell table:style-name="ID0EGCFR" office:value-type="float" office:value="1176">
            <text:p>1176</text:p>
          </table:table-cell>
          <table:table-cell table:style-name="ID0EGCFR" office:value-type="float" office:value="1359">
            <text:p>1359</text:p>
          </table:table-cell>
          <table:table-cell table:style-name="ID0EOCFR" office:value-type="float" office:value="1555">
            <text:p>1555</text:p>
          </table:table-cell>
          <table:table-cell table:style-name="ID0EOCFR" office:value-type="float" office:value="1936">
            <text:p>1936</text:p>
          </table:table-cell>
          <table:table-cell table:style-name="ID0EOCFR" office:value-type="float" office:value="2083">
            <text:p>2083</text:p>
          </table:table-cell>
          <table:table-cell table:style-name="ID0EOCFR" office:value-type="float" office:value="1727">
            <text:p>1727</text:p>
          </table:table-cell>
          <table:table-cell table:style-name="ID0EOCFR" office:value-type="float" office:value="1505">
            <text:p>1505</text:p>
          </table:table-cell>
          <table:table-cell table:style-name="ID0EOCFR" office:value-type="float" office:value="1297">
            <text:p>1297</text:p>
          </table:table-cell>
          <table:table-cell table:style-name="ID0EOCFR" office:value-type="float" office:value="1081">
            <text:p>1081</text:p>
          </table:table-cell>
          <table:table-cell table:style-name="ID0EOCFR" office:value-type="float" office:value="967">
            <text:p>967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phbovo-d</text:p>
          </table:table-cell>
          <table:table-cell table:style-name="ID0EGCFR" office:value-type="float" office:value="1668">
            <text:p>1668</text:p>
          </table:table-cell>
          <table:table-cell table:style-name="ID0EGCFR" office:value-type="float" office:value="1548">
            <text:p>1548</text:p>
          </table:table-cell>
          <table:table-cell table:style-name="ID0EGCFR" office:value-type="float" office:value="1385">
            <text:p>1385</text:p>
          </table:table-cell>
          <table:table-cell table:style-name="ID0EGCFR" office:value-type="float" office:value="1298">
            <text:p>1298</text:p>
          </table:table-cell>
          <table:table-cell table:style-name="ID0EOCFR" office:value-type="float" office:value="1071">
            <text:p>1071</text:p>
          </table:table-cell>
          <table:table-cell table:style-name="ID0EOCFR" office:value-type="float" office:value="917">
            <text:p>917</text:p>
          </table:table-cell>
          <table:table-cell table:style-name="ID0EOCFR" office:value-type="float" office:value="759">
            <text:p>759</text:p>
          </table:table-cell>
          <table:table-cell table:style-name="ID0EOCFR" office:value-type="float" office:value="593">
            <text:p>593</text:p>
          </table:table-cell>
          <table:table-cell table:style-name="ID0EOCFR" office:value-type="float" office:value="655">
            <text:p>655</text:p>
          </table:table-cell>
          <table:table-cell table:style-name="ID0EOCFR" office:value-type="float" office:value="799">
            <text:p>799</text:p>
          </table:table-cell>
          <table:table-cell table:style-name="ID0EOCFR" office:value-type="float" office:value="929">
            <text:p>929</text:p>
          </table:table-cell>
          <table:table-cell table:style-name="ID0EOCFR" office:value-type="float" office:value="900">
            <text:p>900</text:p>
          </table:table-cell>
          <table:table-cell table:style-name="ID0EOCFR" office:value-type="float" office:value="1076">
            <text:p>1076</text:p>
          </table:table-cell>
          <table:table-cell table:style-name="ID0EOCFR" office:value-type="float" office:value="1083">
            <text:p>1083</text:p>
          </table:table-cell>
          <table:table-cell table:style-name="ID0EOCFR" office:value-type="float" office:value="1075">
            <text:p>1075</text:p>
          </table:table-cell>
          <table:table-cell table:style-name="ID0EOCFR" office:value-type="float" office:value="935">
            <text:p>935</text:p>
          </table:table-cell>
          <table:table-cell table:style-name="ID0EOCFR" office:value-type="float" office:value="923">
            <text:p>923</text:p>
          </table:table-cell>
          <table:table-cell table:style-name="ID0EVGFR" office:value-type="float" office:value="953">
            <text:p>953</text:p>
          </table:table-cell>
          <table:table-cell table:style-name="ID0EVGFR" office:value-type="float" office:value="972">
            <text:p>972</text:p>
          </table:table-cell>
          <table:table-cell table:style-name="ID0EGCFR" office:value-type="float" office:value="1125">
            <text:p>1125</text:p>
          </table:table-cell>
          <table:table-cell table:style-name="ID0EFNFR" office:value-type="string">
            <text:p>phbovo-d</text:p>
          </table:table-cell>
          <table:table-cell table:style-name="ID0EGCFR" office:value-type="float" office:value="1741">
            <text:p>1741</text:p>
          </table:table-cell>
          <table:table-cell table:style-name="ID0EGCFR" office:value-type="float" office:value="1528">
            <text:p>1528</text:p>
          </table:table-cell>
          <table:table-cell table:style-name="ID0EGCFR" office:value-type="float" office:value="1256">
            <text:p>1256</text:p>
          </table:table-cell>
          <table:table-cell table:style-name="ID0EGCFR" office:value-type="float" office:value="1142">
            <text:p>1142</text:p>
          </table:table-cell>
          <table:table-cell table:style-name="ID0EOCFR" office:value-type="float" office:value="856">
            <text:p>856</text:p>
          </table:table-cell>
          <table:table-cell table:style-name="ID0EOCFR" office:value-type="float" office:value="660">
            <text:p>660</text:p>
          </table:table-cell>
          <table:table-cell table:style-name="ID0EOCFR" office:value-type="float" office:value="567">
            <text:p>567</text:p>
          </table:table-cell>
          <table:table-cell table:style-name="ID0EOCFR" office:value-type="float" office:value="477">
            <text:p>477</text:p>
          </table:table-cell>
          <table:table-cell table:style-name="ID0EOCFR" office:value-type="float" office:value="455">
            <text:p>455</text:p>
          </table:table-cell>
          <table:table-cell table:style-name="ID0EOCFR" office:value-type="float" office:value="548">
            <text:p>548</text:p>
          </table:table-cell>
          <table:table-cell table:style-name="ID0EOCFR" office:value-type="float" office:value="614">
            <text:p>614</text:p>
          </table:table-cell>
          <table:table-cell table:style-name="ID0EOCFR" office:value-type="float" office:value="759">
            <text:p>759</text:p>
          </table:table-cell>
          <table:table-cell table:style-name="ID0EOCFR" office:value-type="float" office:value="875">
            <text:p>875</text:p>
          </table:table-cell>
          <table:table-cell table:style-name="ID0EOCFR" office:value-type="float" office:value="889">
            <text:p>889</text:p>
          </table:table-cell>
          <table:table-cell table:style-name="ID0EOCFR" office:value-type="float" office:value="853">
            <text:p>853</text:p>
          </table:table-cell>
          <table:table-cell table:style-name="ID0EOCFR" office:value-type="float" office:value="700">
            <text:p>700</text:p>
          </table:table-cell>
          <table:table-cell table:style-name="ID0EOCFR" office:value-type="float" office:value="708">
            <text:p>708</text:p>
          </table:table-cell>
          <table:table-cell table:style-name="ID0EVGFR" office:value-type="float" office:value="639">
            <text:p>639</text:p>
          </table:table-cell>
          <table:table-cell table:style-name="ID0EVGFR" office:value-type="float" office:value="741">
            <text:p>741</text:p>
          </table:table-cell>
          <table:table-cell table:style-name="ID0EGCFR" office:value-type="float" office:value="725">
            <text:p>725</text:p>
          </table:table-cell>
          <table:table-cell table:style-name="ID0EFNFR" office:value-type="string">
            <text:p>phbovo-d</text:p>
          </table:table-cell>
          <table:table-cell table:style-name="ID0EGCFR" office:value-type="float" office:value="3409">
            <text:p>3409</text:p>
          </table:table-cell>
          <table:table-cell table:style-name="ID0EGCFR" office:value-type="float" office:value="3076">
            <text:p>3076</text:p>
          </table:table-cell>
          <table:table-cell table:style-name="ID0EGCFR" office:value-type="float" office:value="2641">
            <text:p>2641</text:p>
          </table:table-cell>
          <table:table-cell table:style-name="ID0EGCFR" office:value-type="float" office:value="2440">
            <text:p>2440</text:p>
          </table:table-cell>
          <table:table-cell table:style-name="ID0EGCFR" office:value-type="float" office:value="1927">
            <text:p>1927</text:p>
          </table:table-cell>
          <table:table-cell table:style-name="ID0EGCFR" office:value-type="float" office:value="1577">
            <text:p>1577</text:p>
          </table:table-cell>
          <table:table-cell table:style-name="ID0EGCFR" office:value-type="float" office:value="1326">
            <text:p>1326</text:p>
          </table:table-cell>
          <table:table-cell table:style-name="ID0EGCFR" office:value-type="float" office:value="1070">
            <text:p>1070</text:p>
          </table:table-cell>
          <table:table-cell table:style-name="ID0EGCFR" office:value-type="float" office:value="1110">
            <text:p>1110</text:p>
          </table:table-cell>
          <table:table-cell table:style-name="ID0EGCFR" office:value-type="float" office:value="1347">
            <text:p>1347</text:p>
          </table:table-cell>
          <table:table-cell table:style-name="ID0EGCFR" office:value-type="float" office:value="1543">
            <text:p>1543</text:p>
          </table:table-cell>
          <table:table-cell table:style-name="ID0EGCFR" office:value-type="float" office:value="1659">
            <text:p>1659</text:p>
          </table:table-cell>
          <table:table-cell table:style-name="ID0EOCFR" office:value-type="float" office:value="1951">
            <text:p>1951</text:p>
          </table:table-cell>
          <table:table-cell table:style-name="ID0EOCFR" office:value-type="float" office:value="1972">
            <text:p>1972</text:p>
          </table:table-cell>
          <table:table-cell table:style-name="ID0EOCFR" office:value-type="float" office:value="1928">
            <text:p>1928</text:p>
          </table:table-cell>
          <table:table-cell table:style-name="ID0EOCFR" office:value-type="float" office:value="1635">
            <text:p>1635</text:p>
          </table:table-cell>
          <table:table-cell table:style-name="ID0EOCFR" office:value-type="float" office:value="1631">
            <text:p>1631</text:p>
          </table:table-cell>
          <table:table-cell table:style-name="ID0EOCFR" office:value-type="float" office:value="1592">
            <text:p>1592</text:p>
          </table:table-cell>
          <table:table-cell table:style-name="ID0EOCFR" office:value-type="float" office:value="1713">
            <text:p>1713</text:p>
          </table:table-cell>
          <table:table-cell table:style-name="ID0EOCFR" office:value-type="float" office:value="1850">
            <text:p>1850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phbot-d</text:p>
          </table:table-cell>
          <table:table-cell table:style-name="ID0EGCFR" office:value-type="float" office:value="43">
            <text:p>43</text:p>
          </table:table-cell>
          <table:table-cell table:style-name="ID0EGCFR" office:value-type="float" office:value="54">
            <text:p>54</text:p>
          </table:table-cell>
          <table:table-cell table:style-name="ID0EGCFR" office:value-type="float" office:value="54">
            <text:p>54</text:p>
          </table:table-cell>
          <table:table-cell table:style-name="ID0EGCFR" office:value-type="float" office:value="42">
            <text:p>42</text:p>
          </table:table-cell>
          <table:table-cell table:style-name="ID0EOCFR" office:value-type="float" office:value="59">
            <text:p>59</text:p>
          </table:table-cell>
          <table:table-cell table:style-name="ID0EOCFR" office:value-type="float" office:value="47">
            <text:p>47</text:p>
          </table:table-cell>
          <table:table-cell table:style-name="ID0EOCFR" office:value-type="float" office:value="55">
            <text:p>55</text:p>
          </table:table-cell>
          <table:table-cell table:style-name="ID0EOCFR" office:value-type="float" office:value="63">
            <text:p>63</text:p>
          </table:table-cell>
          <table:table-cell table:style-name="ID0EOCFR" office:value-type="float" office:value="52">
            <text:p>52</text:p>
          </table:table-cell>
          <table:table-cell table:style-name="ID0EOCFR" office:value-type="float" office:value="67">
            <text:p>67</text:p>
          </table:table-cell>
          <table:table-cell table:style-name="ID0EOCFR" office:value-type="float" office:value="175">
            <text:p>175</text:p>
          </table:table-cell>
          <table:table-cell table:style-name="ID0EOCFR" office:value-type="float" office:value="142">
            <text:p>142</text:p>
          </table:table-cell>
          <table:table-cell table:style-name="ID0EOCFR" office:value-type="float" office:value="160">
            <text:p>160</text:p>
          </table:table-cell>
          <table:table-cell table:style-name="ID0EOCFR" office:value-type="float" office:value="104">
            <text:p>104</text:p>
          </table:table-cell>
          <table:table-cell table:style-name="ID0EOCFR" office:value-type="float" office:value="81">
            <text:p>81</text:p>
          </table:table-cell>
          <table:table-cell table:style-name="ID0EOCFR" office:value-type="float" office:value="73">
            <text:p>73</text:p>
          </table:table-cell>
          <table:table-cell table:style-name="ID0EOCFR" office:value-type="float" office:value="65">
            <text:p>65</text:p>
          </table:table-cell>
          <table:table-cell table:style-name="ID0EVGFR" office:value-type="float" office:value="85">
            <text:p>85</text:p>
          </table:table-cell>
          <table:table-cell table:style-name="ID0EVGFR" office:value-type="float" office:value="65">
            <text:p>65</text:p>
          </table:table-cell>
          <table:table-cell table:style-name="ID0EGCFR" office:value-type="float" office:value="95">
            <text:p>95</text:p>
          </table:table-cell>
          <table:table-cell table:style-name="ID0EFNFR" office:value-type="string">
            <text:p>phbot-d</text:p>
          </table:table-cell>
          <table:table-cell table:style-name="ID0EGCFR" office:value-type="float" office:value="518">
            <text:p>518</text:p>
          </table:table-cell>
          <table:table-cell table:style-name="ID0EGCFR" office:value-type="float" office:value="462">
            <text:p>462</text:p>
          </table:table-cell>
          <table:table-cell table:style-name="ID0EGCFR" office:value-type="float" office:value="477">
            <text:p>477</text:p>
          </table:table-cell>
          <table:table-cell table:style-name="ID0EGCFR" office:value-type="float" office:value="442">
            <text:p>442</text:p>
          </table:table-cell>
          <table:table-cell table:style-name="ID0EOCFR" office:value-type="float" office:value="464">
            <text:p>464</text:p>
          </table:table-cell>
          <table:table-cell table:style-name="ID0EOCFR" office:value-type="float" office:value="473">
            <text:p>473</text:p>
          </table:table-cell>
          <table:table-cell table:style-name="ID0EOCFR" office:value-type="float" office:value="464">
            <text:p>464</text:p>
          </table:table-cell>
          <table:table-cell table:style-name="ID0EOCFR" office:value-type="float" office:value="495">
            <text:p>495</text:p>
          </table:table-cell>
          <table:table-cell table:style-name="ID0EOCFR" office:value-type="float" office:value="545">
            <text:p>545</text:p>
          </table:table-cell>
          <table:table-cell table:style-name="ID0EOCFR" office:value-type="float" office:value="627">
            <text:p>627</text:p>
          </table:table-cell>
          <table:table-cell table:style-name="ID0EOCFR" office:value-type="float" office:value="839">
            <text:p>839</text:p>
          </table:table-cell>
          <table:table-cell table:style-name="ID0EOCFR" office:value-type="float" office:value="865">
            <text:p>865</text:p>
          </table:table-cell>
          <table:table-cell table:style-name="ID0EOCFR" office:value-type="float" office:value="945">
            <text:p>945</text:p>
          </table:table-cell>
          <table:table-cell table:style-name="ID0EOCFR" office:value-type="float" office:value="815">
            <text:p>815</text:p>
          </table:table-cell>
          <table:table-cell table:style-name="ID0EOCFR" office:value-type="float" office:value="726">
            <text:p>726</text:p>
          </table:table-cell>
          <table:table-cell table:style-name="ID0EOCFR" office:value-type="float" office:value="610">
            <text:p>610</text:p>
          </table:table-cell>
          <table:table-cell table:style-name="ID0EOCFR" office:value-type="float" office:value="657">
            <text:p>657</text:p>
          </table:table-cell>
          <table:table-cell table:style-name="ID0EVGFR" office:value-type="float" office:value="835">
            <text:p>835</text:p>
          </table:table-cell>
          <table:table-cell table:style-name="ID0EVGFR" office:value-type="float" office:value="759">
            <text:p>759</text:p>
          </table:table-cell>
          <table:table-cell table:style-name="ID0EGCFR" office:value-type="float" office:value="791">
            <text:p>791</text:p>
          </table:table-cell>
          <table:table-cell table:style-name="ID0EFNFR" office:value-type="string">
            <text:p>phbot-d</text:p>
          </table:table-cell>
          <table:table-cell table:style-name="ID0EGCFR" office:value-type="float" office:value="561">
            <text:p>561</text:p>
          </table:table-cell>
          <table:table-cell table:style-name="ID0EGCFR" office:value-type="float" office:value="516">
            <text:p>516</text:p>
          </table:table-cell>
          <table:table-cell table:style-name="ID0EGCFR" office:value-type="float" office:value="531">
            <text:p>531</text:p>
          </table:table-cell>
          <table:table-cell table:style-name="ID0EGCFR" office:value-type="float" office:value="484">
            <text:p>484</text:p>
          </table:table-cell>
          <table:table-cell table:style-name="ID0EGCFR" office:value-type="float" office:value="523">
            <text:p>523</text:p>
          </table:table-cell>
          <table:table-cell table:style-name="ID0EGCFR" office:value-type="float" office:value="520">
            <text:p>520</text:p>
          </table:table-cell>
          <table:table-cell table:style-name="ID0EGCFR" office:value-type="float" office:value="519">
            <text:p>519</text:p>
          </table:table-cell>
          <table:table-cell table:style-name="ID0EGCFR" office:value-type="float" office:value="558">
            <text:p>558</text:p>
          </table:table-cell>
          <table:table-cell table:style-name="ID0EGCFR" office:value-type="float" office:value="597">
            <text:p>597</text:p>
          </table:table-cell>
          <table:table-cell table:style-name="ID0EGCFR" office:value-type="float" office:value="694">
            <text:p>694</text:p>
          </table:table-cell>
          <table:table-cell table:style-name="ID0EGCFR" office:value-type="float" office:value="1014">
            <text:p>1014</text:p>
          </table:table-cell>
          <table:table-cell table:style-name="ID0EGCFR" office:value-type="float" office:value="1007">
            <text:p>1007</text:p>
          </table:table-cell>
          <table:table-cell table:style-name="ID0EOCFR" office:value-type="float" office:value="1105">
            <text:p>1105</text:p>
          </table:table-cell>
          <table:table-cell table:style-name="ID0EOCFR" office:value-type="float" office:value="919">
            <text:p>919</text:p>
          </table:table-cell>
          <table:table-cell table:style-name="ID0EOCFR" office:value-type="float" office:value="807">
            <text:p>807</text:p>
          </table:table-cell>
          <table:table-cell table:style-name="ID0EOCFR" office:value-type="float" office:value="683">
            <text:p>683</text:p>
          </table:table-cell>
          <table:table-cell table:style-name="ID0EOCFR" office:value-type="float" office:value="722">
            <text:p>722</text:p>
          </table:table-cell>
          <table:table-cell table:style-name="ID0EOCFR" office:value-type="float" office:value="920">
            <text:p>920</text:p>
          </table:table-cell>
          <table:table-cell table:style-name="ID0EOCFR" office:value-type="float" office:value="824">
            <text:p>824</text:p>
          </table:table-cell>
          <table:table-cell table:style-name="ID0EOCFR" office:value-type="float" office:value="886">
            <text:p>886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phbogz-d</text:p>
          </table:table-cell>
          <table:table-cell table:style-name="ID0EGCFR" office:value-type="float" office:value="794">
            <text:p>794</text:p>
          </table:table-cell>
          <table:table-cell table:style-name="ID0EGCFR" office:value-type="float" office:value="886">
            <text:p>886</text:p>
          </table:table-cell>
          <table:table-cell table:style-name="ID0EGCFR" office:value-type="float" office:value="1076">
            <text:p>1076</text:p>
          </table:table-cell>
          <table:table-cell table:style-name="ID0EGCFR" office:value-type="float" office:value="981">
            <text:p>981</text:p>
          </table:table-cell>
          <table:table-cell table:style-name="ID0EOCFR" office:value-type="float" office:value="942">
            <text:p>942</text:p>
          </table:table-cell>
          <table:table-cell table:style-name="ID0EOCFR" office:value-type="float" office:value="919">
            <text:p>919</text:p>
          </table:table-cell>
          <table:table-cell table:style-name="ID0EOCFR" office:value-type="float" office:value="898">
            <text:p>898</text:p>
          </table:table-cell>
          <table:table-cell table:style-name="ID0EOCFR" office:value-type="float" office:value="819">
            <text:p>819</text:p>
          </table:table-cell>
          <table:table-cell table:style-name="ID0EOCFR" office:value-type="float" office:value="934">
            <text:p>934</text:p>
          </table:table-cell>
          <table:table-cell table:style-name="ID0EOCFR" office:value-type="float" office:value="911">
            <text:p>911</text:p>
          </table:table-cell>
          <table:table-cell table:style-name="ID0EOCFR" office:value-type="float" office:value="968">
            <text:p>968</text:p>
          </table:table-cell>
          <table:table-cell table:style-name="ID0EOCFR" office:value-type="float" office:value="1149">
            <text:p>1149</text:p>
          </table:table-cell>
          <table:table-cell table:style-name="ID0EOCFR" office:value-type="float" office:value="1056">
            <text:p>1056</text:p>
          </table:table-cell>
          <table:table-cell table:style-name="ID0EOCFR" office:value-type="float" office:value="1002">
            <text:p>1002</text:p>
          </table:table-cell>
          <table:table-cell table:style-name="ID0EOCFR" office:value-type="float" office:value="897">
            <text:p>897</text:p>
          </table:table-cell>
          <table:table-cell table:style-name="ID0EOCFR" office:value-type="float" office:value="601">
            <text:p>601</text:p>
          </table:table-cell>
          <table:table-cell table:style-name="ID0EOCFR" office:value-type="float" office:value="467">
            <text:p>467</text:p>
          </table:table-cell>
          <table:table-cell table:style-name="ID0EVGFR" office:value-type="float" office:value="551">
            <text:p>551</text:p>
          </table:table-cell>
          <table:table-cell table:style-name="ID0EVGFR" office:value-type="float" office:value="602">
            <text:p>602</text:p>
          </table:table-cell>
          <table:table-cell table:style-name="ID0EGCFR" office:value-type="float" office:value="512">
            <text:p>512</text:p>
          </table:table-cell>
          <table:table-cell table:style-name="ID0EFNFR" office:value-type="string">
            <text:p>phbogz-d</text:p>
          </table:table-cell>
          <table:table-cell table:style-name="ID0EGCFR" office:value-type="float" office:value="332">
            <text:p>332</text:p>
          </table:table-cell>
          <table:table-cell table:style-name="ID0EGCFR" office:value-type="float" office:value="379">
            <text:p>379</text:p>
          </table:table-cell>
          <table:table-cell table:style-name="ID0EGCFR" office:value-type="float" office:value="370">
            <text:p>370</text:p>
          </table:table-cell>
          <table:table-cell table:style-name="ID0EGCFR" office:value-type="float" office:value="311">
            <text:p>311</text:p>
          </table:table-cell>
          <table:table-cell table:style-name="ID0EOCFR" office:value-type="float" office:value="316">
            <text:p>316</text:p>
          </table:table-cell>
          <table:table-cell table:style-name="ID0EOCFR" office:value-type="float" office:value="308">
            <text:p>308</text:p>
          </table:table-cell>
          <table:table-cell table:style-name="ID0EOCFR" office:value-type="float" office:value="268">
            <text:p>268</text:p>
          </table:table-cell>
          <table:table-cell table:style-name="ID0EOCFR" office:value-type="float" office:value="288">
            <text:p>288</text:p>
          </table:table-cell>
          <table:table-cell table:style-name="ID0EOCFR" office:value-type="float" office:value="334">
            <text:p>334</text:p>
          </table:table-cell>
          <table:table-cell table:style-name="ID0EOCFR" office:value-type="float" office:value="292">
            <text:p>292</text:p>
          </table:table-cell>
          <table:table-cell table:style-name="ID0EOCFR" office:value-type="float" office:value="341">
            <text:p>341</text:p>
          </table:table-cell>
          <table:table-cell table:style-name="ID0EOCFR" office:value-type="float" office:value="307">
            <text:p>307</text:p>
          </table:table-cell>
          <table:table-cell table:style-name="ID0EOCFR" office:value-type="float" office:value="279">
            <text:p>279</text:p>
          </table:table-cell>
          <table:table-cell table:style-name="ID0EOCFR" office:value-type="float" office:value="288">
            <text:p>288</text:p>
          </table:table-cell>
          <table:table-cell table:style-name="ID0EOCFR" office:value-type="float" office:value="232">
            <text:p>232</text:p>
          </table:table-cell>
          <table:table-cell table:style-name="ID0EOCFR" office:value-type="float" office:value="184">
            <text:p>184</text:p>
          </table:table-cell>
          <table:table-cell table:style-name="ID0EOCFR" office:value-type="float" office:value="120">
            <text:p>120</text:p>
          </table:table-cell>
          <table:table-cell table:style-name="ID0EVGFR" office:value-type="float" office:value="139">
            <text:p>139</text:p>
          </table:table-cell>
          <table:table-cell table:style-name="ID0EVGFR" office:value-type="float" office:value="151">
            <text:p>151</text:p>
          </table:table-cell>
          <table:table-cell table:style-name="ID0EGCFR" office:value-type="float" office:value="131">
            <text:p>131</text:p>
          </table:table-cell>
          <table:table-cell table:style-name="ID0EFNFR" office:value-type="string">
            <text:p>phbogz-d</text:p>
          </table:table-cell>
          <table:table-cell table:style-name="ID0EGCFR" office:value-type="float" office:value="1126">
            <text:p>1126</text:p>
          </table:table-cell>
          <table:table-cell table:style-name="ID0EGCFR" office:value-type="float" office:value="1265">
            <text:p>1265</text:p>
          </table:table-cell>
          <table:table-cell table:style-name="ID0EGCFR" office:value-type="float" office:value="1446">
            <text:p>1446</text:p>
          </table:table-cell>
          <table:table-cell table:style-name="ID0EGCFR" office:value-type="float" office:value="1292">
            <text:p>1292</text:p>
          </table:table-cell>
          <table:table-cell table:style-name="ID0EGCFR" office:value-type="float" office:value="1258">
            <text:p>1258</text:p>
          </table:table-cell>
          <table:table-cell table:style-name="ID0EGCFR" office:value-type="float" office:value="1227">
            <text:p>1227</text:p>
          </table:table-cell>
          <table:table-cell table:style-name="ID0EGCFR" office:value-type="float" office:value="1166">
            <text:p>1166</text:p>
          </table:table-cell>
          <table:table-cell table:style-name="ID0EGCFR" office:value-type="float" office:value="1107">
            <text:p>1107</text:p>
          </table:table-cell>
          <table:table-cell table:style-name="ID0EGCFR" office:value-type="float" office:value="1268">
            <text:p>1268</text:p>
          </table:table-cell>
          <table:table-cell table:style-name="ID0EGCFR" office:value-type="float" office:value="1203">
            <text:p>1203</text:p>
          </table:table-cell>
          <table:table-cell table:style-name="ID0EGCFR" office:value-type="float" office:value="1309">
            <text:p>1309</text:p>
          </table:table-cell>
          <table:table-cell table:style-name="ID0EGCFR" office:value-type="float" office:value="1456">
            <text:p>1456</text:p>
          </table:table-cell>
          <table:table-cell table:style-name="ID0EOCFR" office:value-type="float" office:value="1335">
            <text:p>1335</text:p>
          </table:table-cell>
          <table:table-cell table:style-name="ID0EOCFR" office:value-type="float" office:value="1290">
            <text:p>1290</text:p>
          </table:table-cell>
          <table:table-cell table:style-name="ID0EOCFR" office:value-type="float" office:value="1129">
            <text:p>1129</text:p>
          </table:table-cell>
          <table:table-cell table:style-name="ID0EOCFR" office:value-type="float" office:value="785">
            <text:p>785</text:p>
          </table:table-cell>
          <table:table-cell table:style-name="ID0EOCFR" office:value-type="float" office:value="587">
            <text:p>587</text:p>
          </table:table-cell>
          <table:table-cell table:style-name="ID0EOCFR" office:value-type="float" office:value="690">
            <text:p>690</text:p>
          </table:table-cell>
          <table:table-cell table:style-name="ID0EOCFR" office:value-type="float" office:value="753">
            <text:p>753</text:p>
          </table:table-cell>
          <table:table-cell table:style-name="ID0EOCFR" office:value-type="float" office:value="643">
            <text:p>643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phboe-d</text:p>
          </table:table-cell>
          <table:table-cell table:style-name="ID0EGCFR" office:value-type="float" office:value="430">
            <text:p>430</text:p>
          </table:table-cell>
          <table:table-cell table:style-name="ID0EGCFR" office:value-type="float" office:value="536">
            <text:p>536</text:p>
          </table:table-cell>
          <table:table-cell table:style-name="ID0EGCFR" office:value-type="float" office:value="498">
            <text:p>498</text:p>
          </table:table-cell>
          <table:table-cell table:style-name="ID0EGCFR" office:value-type="float" office:value="470">
            <text:p>470</text:p>
          </table:table-cell>
          <table:table-cell table:style-name="ID0EOCFR" office:value-type="float" office:value="535">
            <text:p>535</text:p>
          </table:table-cell>
          <table:table-cell table:style-name="ID0EOCFR" office:value-type="float" office:value="518">
            <text:p>518</text:p>
          </table:table-cell>
          <table:table-cell table:style-name="ID0EOCFR" office:value-type="float" office:value="544">
            <text:p>544</text:p>
          </table:table-cell>
          <table:table-cell table:style-name="ID0EOCFR" office:value-type="float" office:value="594">
            <text:p>594</text:p>
          </table:table-cell>
          <table:table-cell table:style-name="ID0EOCFR" office:value-type="float" office:value="524">
            <text:p>524</text:p>
          </table:table-cell>
          <table:table-cell table:style-name="ID0EOCFR" office:value-type="float" office:value="691">
            <text:p>691</text:p>
          </table:table-cell>
          <table:table-cell table:style-name="ID0EOCFR" office:value-type="float" office:value="793">
            <text:p>793</text:p>
          </table:table-cell>
          <table:table-cell table:style-name="ID0EOCFR" office:value-type="float" office:value="925">
            <text:p>925</text:p>
          </table:table-cell>
          <table:table-cell table:style-name="ID0EOCFR" office:value-type="float" office:value="882">
            <text:p>882</text:p>
          </table:table-cell>
          <table:table-cell table:style-name="ID0EOCFR" office:value-type="float" office:value="970">
            <text:p>970</text:p>
          </table:table-cell>
          <table:table-cell table:style-name="ID0EOCFR" office:value-type="float" office:value="924">
            <text:p>924</text:p>
          </table:table-cell>
          <table:table-cell table:style-name="ID0EOCFR" office:value-type="float" office:value="905">
            <text:p>905</text:p>
          </table:table-cell>
          <table:table-cell table:style-name="ID0EOCFR" office:value-type="float" office:value="992">
            <text:p>992</text:p>
          </table:table-cell>
          <table:table-cell table:style-name="ID0EVGFR" office:value-type="float" office:value="945">
            <text:p>945</text:p>
          </table:table-cell>
          <table:table-cell table:style-name="ID0EVGFR" office:value-type="float" office:value="935">
            <text:p>935</text:p>
          </table:table-cell>
          <table:table-cell table:style-name="ID0EGCFR" office:value-type="float" office:value="929">
            <text:p>929</text:p>
          </table:table-cell>
          <table:table-cell table:style-name="ID0EFNFR" office:value-type="string">
            <text:p>phboe-d</text:p>
          </table:table-cell>
          <table:table-cell table:style-name="ID0EGCFR" office:value-type="float" office:value="737">
            <text:p>737</text:p>
          </table:table-cell>
          <table:table-cell table:style-name="ID0EGCFR" office:value-type="float" office:value="852">
            <text:p>852</text:p>
          </table:table-cell>
          <table:table-cell table:style-name="ID0EGCFR" office:value-type="float" office:value="824">
            <text:p>824</text:p>
          </table:table-cell>
          <table:table-cell table:style-name="ID0EGCFR" office:value-type="float" office:value="710">
            <text:p>710</text:p>
          </table:table-cell>
          <table:table-cell table:style-name="ID0EOCFR" office:value-type="float" office:value="818">
            <text:p>818</text:p>
          </table:table-cell>
          <table:table-cell table:style-name="ID0EOCFR" office:value-type="float" office:value="925">
            <text:p>925</text:p>
          </table:table-cell>
          <table:table-cell table:style-name="ID0EOCFR" office:value-type="float" office:value="1084">
            <text:p>1084</text:p>
          </table:table-cell>
          <table:table-cell table:style-name="ID0EOCFR" office:value-type="float" office:value="1238">
            <text:p>1238</text:p>
          </table:table-cell>
          <table:table-cell table:style-name="ID0EOCFR" office:value-type="float" office:value="1039">
            <text:p>1039</text:p>
          </table:table-cell>
          <table:table-cell table:style-name="ID0EOCFR" office:value-type="float" office:value="1254">
            <text:p>1254</text:p>
          </table:table-cell>
          <table:table-cell table:style-name="ID0EOCFR" office:value-type="float" office:value="1416">
            <text:p>1416</text:p>
          </table:table-cell>
          <table:table-cell table:style-name="ID0EOCFR" office:value-type="float" office:value="1395">
            <text:p>1395</text:p>
          </table:table-cell>
          <table:table-cell table:style-name="ID0EOCFR" office:value-type="float" office:value="1352">
            <text:p>1352</text:p>
          </table:table-cell>
          <table:table-cell table:style-name="ID0EOCFR" office:value-type="float" office:value="1485">
            <text:p>1485</text:p>
          </table:table-cell>
          <table:table-cell table:style-name="ID0EOCFR" office:value-type="float" office:value="1318">
            <text:p>1318</text:p>
          </table:table-cell>
          <table:table-cell table:style-name="ID0EOCFR" office:value-type="float" office:value="1206">
            <text:p>1206</text:p>
          </table:table-cell>
          <table:table-cell table:style-name="ID0EOCFR" office:value-type="float" office:value="1280">
            <text:p>1280</text:p>
          </table:table-cell>
          <table:table-cell table:style-name="ID0EVGFR" office:value-type="float" office:value="1222">
            <text:p>1222</text:p>
          </table:table-cell>
          <table:table-cell table:style-name="ID0EVGFR" office:value-type="float" office:value="1251">
            <text:p>1251</text:p>
          </table:table-cell>
          <table:table-cell table:style-name="ID0EGCFR" office:value-type="float" office:value="1187">
            <text:p>1187</text:p>
          </table:table-cell>
          <table:table-cell table:style-name="ID0EFNFR" office:value-type="string">
            <text:p>phboe-d</text:p>
          </table:table-cell>
          <table:table-cell table:style-name="ID0EGCFR" office:value-type="float" office:value="1167">
            <text:p>1167</text:p>
          </table:table-cell>
          <table:table-cell table:style-name="ID0EGCFR" office:value-type="float" office:value="1388">
            <text:p>1388</text:p>
          </table:table-cell>
          <table:table-cell table:style-name="ID0EGCFR" office:value-type="float" office:value="1322">
            <text:p>1322</text:p>
          </table:table-cell>
          <table:table-cell table:style-name="ID0EGCFR" office:value-type="float" office:value="1180">
            <text:p>1180</text:p>
          </table:table-cell>
          <table:table-cell table:style-name="ID0EGCFR" office:value-type="float" office:value="1353">
            <text:p>1353</text:p>
          </table:table-cell>
          <table:table-cell table:style-name="ID0EGCFR" office:value-type="float" office:value="1443">
            <text:p>1443</text:p>
          </table:table-cell>
          <table:table-cell table:style-name="ID0EGCFR" office:value-type="float" office:value="1628">
            <text:p>1628</text:p>
          </table:table-cell>
          <table:table-cell table:style-name="ID0EGCFR" office:value-type="float" office:value="1832">
            <text:p>1832</text:p>
          </table:table-cell>
          <table:table-cell table:style-name="ID0EGCFR" office:value-type="float" office:value="1563">
            <text:p>1563</text:p>
          </table:table-cell>
          <table:table-cell table:style-name="ID0EGCFR" office:value-type="float" office:value="1945">
            <text:p>1945</text:p>
          </table:table-cell>
          <table:table-cell table:style-name="ID0EGCFR" office:value-type="float" office:value="2209">
            <text:p>2209</text:p>
          </table:table-cell>
          <table:table-cell table:style-name="ID0EGCFR" office:value-type="float" office:value="2320">
            <text:p>2320</text:p>
          </table:table-cell>
          <table:table-cell table:style-name="ID0EOCFR" office:value-type="float" office:value="2234">
            <text:p>2234</text:p>
          </table:table-cell>
          <table:table-cell table:style-name="ID0EOCFR" office:value-type="float" office:value="2455">
            <text:p>2455</text:p>
          </table:table-cell>
          <table:table-cell table:style-name="ID0EOCFR" office:value-type="float" office:value="2242">
            <text:p>2242</text:p>
          </table:table-cell>
          <table:table-cell table:style-name="ID0EOCFR" office:value-type="float" office:value="2111">
            <text:p>2111</text:p>
          </table:table-cell>
          <table:table-cell table:style-name="ID0EOCFR" office:value-type="float" office:value="2272">
            <text:p>2272</text:p>
          </table:table-cell>
          <table:table-cell table:style-name="ID0EOCFR" office:value-type="float" office:value="2167">
            <text:p>2167</text:p>
          </table:table-cell>
          <table:table-cell table:style-name="ID0EOCFR" office:value-type="float" office:value="2186">
            <text:p>2186</text:p>
          </table:table-cell>
          <table:table-cell table:style-name="ID0EOCFR" office:value-type="float" office:value="2116">
            <text:p>2116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phbogm-d</text:p>
          </table:table-cell>
          <table:table-cell table:style-name="ID0EGCFR" office:value-type="float" office:value="1719">
            <text:p>1719</text:p>
          </table:table-cell>
          <table:table-cell table:style-name="ID0EGCFR" office:value-type="float" office:value="1772">
            <text:p>1772</text:p>
          </table:table-cell>
          <table:table-cell table:style-name="ID0EGCFR" office:value-type="float" office:value="1740">
            <text:p>1740</text:p>
          </table:table-cell>
          <table:table-cell table:style-name="ID0EGCFR" office:value-type="float" office:value="1726">
            <text:p>1726</text:p>
          </table:table-cell>
          <table:table-cell table:style-name="ID0EOCFR" office:value-type="float" office:value="1676">
            <text:p>1676</text:p>
          </table:table-cell>
          <table:table-cell table:style-name="ID0EOCFR" office:value-type="float" office:value="1586">
            <text:p>1586</text:p>
          </table:table-cell>
          <table:table-cell table:style-name="ID0EOCFR" office:value-type="float" office:value="1562">
            <text:p>1562</text:p>
          </table:table-cell>
          <table:table-cell table:style-name="ID0EOCFR" office:value-type="float" office:value="1589">
            <text:p>1589</text:p>
          </table:table-cell>
          <table:table-cell table:style-name="ID0EOCFR" office:value-type="float" office:value="1768">
            <text:p>1768</text:p>
          </table:table-cell>
          <table:table-cell table:style-name="ID0EOCFR" office:value-type="float" office:value="1910">
            <text:p>1910</text:p>
          </table:table-cell>
          <table:table-cell table:style-name="ID0EOCFR" office:value-type="float" office:value="2068">
            <text:p>2068</text:p>
          </table:table-cell>
          <table:table-cell table:style-name="ID0EOCFR" office:value-type="float" office:value="2111">
            <text:p>2111</text:p>
          </table:table-cell>
          <table:table-cell table:style-name="ID0EOCFR" office:value-type="float" office:value="2304">
            <text:p>2304</text:p>
          </table:table-cell>
          <table:table-cell table:style-name="ID0EOCFR" office:value-type="float" office:value="2120">
            <text:p>2120</text:p>
          </table:table-cell>
          <table:table-cell table:style-name="ID0EOCFR" office:value-type="float" office:value="2162">
            <text:p>2162</text:p>
          </table:table-cell>
          <table:table-cell table:style-name="ID0EOCFR" office:value-type="float" office:value="1963">
            <text:p>1963</text:p>
          </table:table-cell>
          <table:table-cell table:style-name="ID0EOCFR" office:value-type="float" office:value="2005">
            <text:p>2005</text:p>
          </table:table-cell>
          <table:table-cell table:style-name="ID0EVGFR" office:value-type="float" office:value="2007">
            <text:p>2007</text:p>
          </table:table-cell>
          <table:table-cell table:style-name="ID0EVGFR" office:value-type="float" office:value="1995">
            <text:p>1995</text:p>
          </table:table-cell>
          <table:table-cell table:style-name="ID0EGCFR" office:value-type="float" office:value="2017">
            <text:p>2017</text:p>
          </table:table-cell>
          <table:table-cell table:style-name="ID0EFNFR" office:value-type="string">
            <text:p>phbogm-d</text:p>
          </table:table-cell>
          <table:table-cell table:style-name="ID0EGCFR" office:value-type="float" office:value="924">
            <text:p>924</text:p>
          </table:table-cell>
          <table:table-cell table:style-name="ID0EGCFR" office:value-type="float" office:value="860">
            <text:p>860</text:p>
          </table:table-cell>
          <table:table-cell table:style-name="ID0EGCFR" office:value-type="float" office:value="849">
            <text:p>849</text:p>
          </table:table-cell>
          <table:table-cell table:style-name="ID0EGCFR" office:value-type="float" office:value="845">
            <text:p>845</text:p>
          </table:table-cell>
          <table:table-cell table:style-name="ID0EOCFR" office:value-type="float" office:value="797">
            <text:p>797</text:p>
          </table:table-cell>
          <table:table-cell table:style-name="ID0EOCFR" office:value-type="float" office:value="704">
            <text:p>704</text:p>
          </table:table-cell>
          <table:table-cell table:style-name="ID0EOCFR" office:value-type="float" office:value="642">
            <text:p>642</text:p>
          </table:table-cell>
          <table:table-cell table:style-name="ID0EOCFR" office:value-type="float" office:value="637">
            <text:p>637</text:p>
          </table:table-cell>
          <table:table-cell table:style-name="ID0EOCFR" office:value-type="float" office:value="690">
            <text:p>690</text:p>
          </table:table-cell>
          <table:table-cell table:style-name="ID0EOCFR" office:value-type="float" office:value="730">
            <text:p>730</text:p>
          </table:table-cell>
          <table:table-cell table:style-name="ID0EOCFR" office:value-type="float" office:value="698">
            <text:p>698</text:p>
          </table:table-cell>
          <table:table-cell table:style-name="ID0EOCFR" office:value-type="float" office:value="686">
            <text:p>686</text:p>
          </table:table-cell>
          <table:table-cell table:style-name="ID0EOCFR" office:value-type="float" office:value="696">
            <text:p>696</text:p>
          </table:table-cell>
          <table:table-cell table:style-name="ID0EOCFR" office:value-type="float" office:value="750">
            <text:p>750</text:p>
          </table:table-cell>
          <table:table-cell table:style-name="ID0EOCFR" office:value-type="float" office:value="620">
            <text:p>620</text:p>
          </table:table-cell>
          <table:table-cell table:style-name="ID0EOCFR" office:value-type="float" office:value="584">
            <text:p>584</text:p>
          </table:table-cell>
          <table:table-cell table:style-name="ID0EOCFR" office:value-type="float" office:value="614">
            <text:p>614</text:p>
          </table:table-cell>
          <table:table-cell table:style-name="ID0EVGFR" office:value-type="float" office:value="566">
            <text:p>566</text:p>
          </table:table-cell>
          <table:table-cell table:style-name="ID0EVGFR" office:value-type="float" office:value="567">
            <text:p>567</text:p>
          </table:table-cell>
          <table:table-cell table:style-name="ID0EGCFR" office:value-type="float" office:value="575">
            <text:p>575</text:p>
          </table:table-cell>
          <table:table-cell table:style-name="ID0EFNFR" office:value-type="string">
            <text:p>phbogm-d</text:p>
          </table:table-cell>
          <table:table-cell table:style-name="ID0EGCFR" office:value-type="float" office:value="2643">
            <text:p>2643</text:p>
          </table:table-cell>
          <table:table-cell table:style-name="ID0EGCFR" office:value-type="float" office:value="2632">
            <text:p>2632</text:p>
          </table:table-cell>
          <table:table-cell table:style-name="ID0EGCFR" office:value-type="float" office:value="2589">
            <text:p>2589</text:p>
          </table:table-cell>
          <table:table-cell table:style-name="ID0EGCFR" office:value-type="float" office:value="2571">
            <text:p>2571</text:p>
          </table:table-cell>
          <table:table-cell table:style-name="ID0EGCFR" office:value-type="float" office:value="2473">
            <text:p>2473</text:p>
          </table:table-cell>
          <table:table-cell table:style-name="ID0EGCFR" office:value-type="float" office:value="2290">
            <text:p>2290</text:p>
          </table:table-cell>
          <table:table-cell table:style-name="ID0EGCFR" office:value-type="float" office:value="2204">
            <text:p>2204</text:p>
          </table:table-cell>
          <table:table-cell table:style-name="ID0EGCFR" office:value-type="float" office:value="2226">
            <text:p>2226</text:p>
          </table:table-cell>
          <table:table-cell table:style-name="ID0EGCFR" office:value-type="float" office:value="2458">
            <text:p>2458</text:p>
          </table:table-cell>
          <table:table-cell table:style-name="ID0EGCFR" office:value-type="float" office:value="2640">
            <text:p>2640</text:p>
          </table:table-cell>
          <table:table-cell table:style-name="ID0EGCFR" office:value-type="float" office:value="2766">
            <text:p>2766</text:p>
          </table:table-cell>
          <table:table-cell table:style-name="ID0EGCFR" office:value-type="float" office:value="2797">
            <text:p>2797</text:p>
          </table:table-cell>
          <table:table-cell table:style-name="ID0EOCFR" office:value-type="float" office:value="3000">
            <text:p>3000</text:p>
          </table:table-cell>
          <table:table-cell table:style-name="ID0EOCFR" office:value-type="float" office:value="2870">
            <text:p>2870</text:p>
          </table:table-cell>
          <table:table-cell table:style-name="ID0EOCFR" office:value-type="float" office:value="2782">
            <text:p>2782</text:p>
          </table:table-cell>
          <table:table-cell table:style-name="ID0EOCFR" office:value-type="float" office:value="2547">
            <text:p>2547</text:p>
          </table:table-cell>
          <table:table-cell table:style-name="ID0EOCFR" office:value-type="float" office:value="2619">
            <text:p>2619</text:p>
          </table:table-cell>
          <table:table-cell table:style-name="ID0EOCFR" office:value-type="float" office:value="2573">
            <text:p>2573</text:p>
          </table:table-cell>
          <table:table-cell table:style-name="ID0EOCFR" office:value-type="float" office:value="2562">
            <text:p>2562</text:p>
          </table:table-cell>
          <table:table-cell table:style-name="ID0EOCFR" office:value-type="float" office:value="2592">
            <text:p>2592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phbotc-d</text:p>
          </table:table-cell>
          <table:table-cell table:style-name="ID0EGCFR" office:value-type="float" office:value="286">
            <text:p>286</text:p>
          </table:table-cell>
          <table:table-cell table:style-name="ID0EGCFR" office:value-type="float" office:value="235">
            <text:p>235</text:p>
          </table:table-cell>
          <table:table-cell table:style-name="ID0EGCFR" office:value-type="float" office:value="227">
            <text:p>227</text:p>
          </table:table-cell>
          <table:table-cell table:style-name="ID0EGCFR" office:value-type="float" office:value="199">
            <text:p>199</text:p>
          </table:table-cell>
          <table:table-cell table:style-name="ID0EOCFR" office:value-type="float" office:value="182">
            <text:p>182</text:p>
          </table:table-cell>
          <table:table-cell table:style-name="ID0EOCFR" office:value-type="float" office:value="150">
            <text:p>150</text:p>
          </table:table-cell>
          <table:table-cell table:style-name="ID0EOCFR" office:value-type="float" office:value="127">
            <text:p>127</text:p>
          </table:table-cell>
          <table:table-cell table:style-name="ID0EOCFR" office:value-type="float" office:value="123">
            <text:p>123</text:p>
          </table:table-cell>
          <table:table-cell table:style-name="ID0EOCFR" office:value-type="float" office:value="114">
            <text:p>114</text:p>
          </table:table-cell>
          <table:table-cell table:style-name="ID0EOCFR" office:value-type="float" office:value="113">
            <text:p>113</text:p>
          </table:table-cell>
          <table:table-cell table:style-name="ID0EOCFR" office:value-type="float" office:value="125">
            <text:p>125</text:p>
          </table:table-cell>
          <table:table-cell table:style-name="ID0EOCFR" office:value-type="float" office:value="87">
            <text:p>87</text:p>
          </table:table-cell>
          <table:table-cell table:style-name="ID0EOCFR" office:value-type="float" office:value="108">
            <text:p>108</text:p>
          </table:table-cell>
          <table:table-cell table:style-name="ID0EOCFR" office:value-type="float" office:value="84">
            <text:p>84</text:p>
          </table:table-cell>
          <table:table-cell table:style-name="ID0EOCFR" office:value-type="float" office:value="90">
            <text:p>90</text:p>
          </table:table-cell>
          <table:table-cell table:style-name="ID0EOCFR" office:value-type="float" office:value="96">
            <text:p>96</text:p>
          </table:table-cell>
          <table:table-cell table:style-name="ID0EOCFR" office:value-type="float" office:value="109">
            <text:p>109</text:p>
          </table:table-cell>
          <table:table-cell table:style-name="ID0EVGFR" office:value-type="float" office:value="119">
            <text:p>119</text:p>
          </table:table-cell>
          <table:table-cell table:style-name="ID0EVGFR" office:value-type="float" office:value="119">
            <text:p>119</text:p>
          </table:table-cell>
          <table:table-cell table:style-name="ID0EGCFR" office:value-type="float" office:value="106">
            <text:p>106</text:p>
          </table:table-cell>
          <table:table-cell table:style-name="ID0EFNFR" office:value-type="string">
            <text:p>phbotc-d</text:p>
          </table:table-cell>
          <table:table-cell table:style-name="ID0EGCFR" office:value-type="float" office:value="166">
            <text:p>166</text:p>
          </table:table-cell>
          <table:table-cell table:style-name="ID0EGCFR" office:value-type="float" office:value="160">
            <text:p>160</text:p>
          </table:table-cell>
          <table:table-cell table:style-name="ID0EGCFR" office:value-type="float" office:value="148">
            <text:p>148</text:p>
          </table:table-cell>
          <table:table-cell table:style-name="ID0EGCFR" office:value-type="float" office:value="131">
            <text:p>131</text:p>
          </table:table-cell>
          <table:table-cell table:style-name="ID0EOCFR" office:value-type="float" office:value="108">
            <text:p>108</text:p>
          </table:table-cell>
          <table:table-cell table:style-name="ID0EOCFR" office:value-type="float" office:value="77">
            <text:p>77</text:p>
          </table:table-cell>
          <table:table-cell table:style-name="ID0EOCFR" office:value-type="float" office:value="95">
            <text:p>95</text:p>
          </table:table-cell>
          <table:table-cell table:style-name="ID0EOCFR" office:value-type="float" office:value="84">
            <text:p>84</text:p>
          </table:table-cell>
          <table:table-cell table:style-name="ID0EOCFR" office:value-type="float" office:value="60">
            <text:p>60</text:p>
          </table:table-cell>
          <table:table-cell table:style-name="ID0EOCFR" office:value-type="float" office:value="64">
            <text:p>64</text:p>
          </table:table-cell>
          <table:table-cell table:style-name="ID0EOCFR" office:value-type="float" office:value="68">
            <text:p>68</text:p>
          </table:table-cell>
          <table:table-cell table:style-name="ID0EOCFR" office:value-type="float" office:value="51">
            <text:p>51</text:p>
          </table:table-cell>
          <table:table-cell table:style-name="ID0EOCFR" office:value-type="float" office:value="50">
            <text:p>50</text:p>
          </table:table-cell>
          <table:table-cell table:style-name="ID0EOCFR" office:value-type="float" office:value="45">
            <text:p>45</text:p>
          </table:table-cell>
          <table:table-cell table:style-name="ID0EOCFR" office:value-type="float" office:value="41">
            <text:p>41</text:p>
          </table:table-cell>
          <table:table-cell table:style-name="ID0EOCFR" office:value-type="float" office:value="37">
            <text:p>37</text:p>
          </table:table-cell>
          <table:table-cell table:style-name="ID0EOCFR" office:value-type="float" office:value="50">
            <text:p>50</text:p>
          </table:table-cell>
          <table:table-cell table:style-name="ID0EVGFR" office:value-type="float" office:value="55">
            <text:p>55</text:p>
          </table:table-cell>
          <table:table-cell table:style-name="ID0EVGFR" office:value-type="float" office:value="44">
            <text:p>44</text:p>
          </table:table-cell>
          <table:table-cell table:style-name="ID0EGCFR" office:value-type="float" office:value="54">
            <text:p>54</text:p>
          </table:table-cell>
          <table:table-cell table:style-name="ID0EFNFR" office:value-type="string">
            <text:p>phbotc-d</text:p>
          </table:table-cell>
          <table:table-cell table:style-name="ID0EGCFR" office:value-type="float" office:value="452">
            <text:p>452</text:p>
          </table:table-cell>
          <table:table-cell table:style-name="ID0EGCFR" office:value-type="float" office:value="395">
            <text:p>395</text:p>
          </table:table-cell>
          <table:table-cell table:style-name="ID0EGCFR" office:value-type="float" office:value="375">
            <text:p>375</text:p>
          </table:table-cell>
          <table:table-cell table:style-name="ID0EGCFR" office:value-type="float" office:value="330">
            <text:p>330</text:p>
          </table:table-cell>
          <table:table-cell table:style-name="ID0EGCFR" office:value-type="float" office:value="290">
            <text:p>290</text:p>
          </table:table-cell>
          <table:table-cell table:style-name="ID0EGCFR" office:value-type="float" office:value="227">
            <text:p>227</text:p>
          </table:table-cell>
          <table:table-cell table:style-name="ID0EGCFR" office:value-type="float" office:value="222">
            <text:p>222</text:p>
          </table:table-cell>
          <table:table-cell table:style-name="ID0EGCFR" office:value-type="float" office:value="207">
            <text:p>207</text:p>
          </table:table-cell>
          <table:table-cell table:style-name="ID0EGCFR" office:value-type="float" office:value="174">
            <text:p>174</text:p>
          </table:table-cell>
          <table:table-cell table:style-name="ID0EGCFR" office:value-type="float" office:value="177">
            <text:p>177</text:p>
          </table:table-cell>
          <table:table-cell table:style-name="ID0EGCFR" office:value-type="float" office:value="193">
            <text:p>193</text:p>
          </table:table-cell>
          <table:table-cell table:style-name="ID0EGCFR" office:value-type="float" office:value="138">
            <text:p>138</text:p>
          </table:table-cell>
          <table:table-cell table:style-name="ID0EOCFR" office:value-type="float" office:value="158">
            <text:p>158</text:p>
          </table:table-cell>
          <table:table-cell table:style-name="ID0EOCFR" office:value-type="float" office:value="129">
            <text:p>129</text:p>
          </table:table-cell>
          <table:table-cell table:style-name="ID0EOCFR" office:value-type="float" office:value="131">
            <text:p>131</text:p>
          </table:table-cell>
          <table:table-cell table:style-name="ID0EOCFR" office:value-type="float" office:value="133">
            <text:p>133</text:p>
          </table:table-cell>
          <table:table-cell table:style-name="ID0EOCFR" office:value-type="float" office:value="159">
            <text:p>159</text:p>
          </table:table-cell>
          <table:table-cell table:style-name="ID0EOCFR" office:value-type="float" office:value="174">
            <text:p>174</text:p>
          </table:table-cell>
          <table:table-cell table:style-name="ID0EOCFR" office:value-type="float" office:value="163">
            <text:p>163</text:p>
          </table:table-cell>
          <table:table-cell table:style-name="ID0EOCFR" office:value-type="float" office:value="160">
            <text:p>160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phbo2o-d</text:p>
          </table:table-cell>
          <table:table-cell table:style-name="ID0EGCFR" office:value-type="float" office:value="405">
            <text:p>405</text:p>
          </table:table-cell>
          <table:table-cell table:style-name="ID0EGCFR" office:value-type="float" office:value="340">
            <text:p>340</text:p>
          </table:table-cell>
          <table:table-cell table:style-name="ID0EGCFR" office:value-type="float" office:value="1004">
            <text:p>1004</text:p>
          </table:table-cell>
          <table:table-cell table:style-name="ID0EGCFR" office:value-type="float" office:value="1123">
            <text:p>1123</text:p>
          </table:table-cell>
          <table:table-cell table:style-name="ID0EOCFR" office:value-type="float" office:value="1149">
            <text:p>1149</text:p>
          </table:table-cell>
          <table:table-cell table:style-name="ID0EOCFR" office:value-type="float" office:value="1465">
            <text:p>1465</text:p>
          </table:table-cell>
          <table:table-cell table:style-name="ID0EOCFR" office:value-type="float" office:value="1488">
            <text:p>1488</text:p>
          </table:table-cell>
          <table:table-cell table:style-name="ID0EOCFR" office:value-type="float" office:value="1492">
            <text:p>1492</text:p>
          </table:table-cell>
          <table:table-cell table:style-name="ID0EOCFR" office:value-type="float" office:value="1473">
            <text:p>1473</text:p>
          </table:table-cell>
          <table:table-cell table:style-name="ID0EOCFR" office:value-type="float" office:value="1672">
            <text:p>1672</text:p>
          </table:table-cell>
          <table:table-cell table:style-name="ID0EOCFR" office:value-type="float" office:value="1881">
            <text:p>1881</text:p>
          </table:table-cell>
          <table:table-cell table:style-name="ID0EOCFR" office:value-type="float" office:value="2041">
            <text:p>2041</text:p>
          </table:table-cell>
          <table:table-cell table:style-name="ID0EOCFR" office:value-type="float" office:value="2163">
            <text:p>2163</text:p>
          </table:table-cell>
          <table:table-cell table:style-name="ID0EOCFR" office:value-type="float" office:value="2340">
            <text:p>2340</text:p>
          </table:table-cell>
          <table:table-cell table:style-name="ID0EOCFR" office:value-type="float" office:value="2767">
            <text:p>2767</text:p>
          </table:table-cell>
          <table:table-cell table:style-name="ID0EOCFR" office:value-type="float" office:value="2948">
            <text:p>2948</text:p>
          </table:table-cell>
          <table:table-cell table:style-name="ID0EOCFR" office:value-type="float" office:value="3225">
            <text:p>3225</text:p>
          </table:table-cell>
          <table:table-cell table:style-name="ID0EVGFR" office:value-type="float" office:value="2430">
            <text:p>2430</text:p>
          </table:table-cell>
          <table:table-cell table:style-name="ID0EVGFR" office:value-type="float" office:value="2499">
            <text:p>2499</text:p>
          </table:table-cell>
          <table:table-cell table:style-name="ID0EGCFR" office:value-type="float" office:value="2974">
            <text:p>2974</text:p>
          </table:table-cell>
          <table:table-cell table:style-name="ID0EFNFR" office:value-type="string">
            <text:p>phbo2o-d</text:p>
          </table:table-cell>
          <table:table-cell table:style-name="ID0EGCFR" office:value-type="float" office:value="413">
            <text:p>413</text:p>
          </table:table-cell>
          <table:table-cell table:style-name="ID0EGCFR" office:value-type="float" office:value="400">
            <text:p>400</text:p>
          </table:table-cell>
          <table:table-cell table:style-name="ID0EGCFR" office:value-type="float" office:value="530">
            <text:p>530</text:p>
          </table:table-cell>
          <table:table-cell table:style-name="ID0EGCFR" office:value-type="float" office:value="582">
            <text:p>582</text:p>
          </table:table-cell>
          <table:table-cell table:style-name="ID0EOCFR" office:value-type="float" office:value="579">
            <text:p>579</text:p>
          </table:table-cell>
          <table:table-cell table:style-name="ID0EOCFR" office:value-type="float" office:value="709">
            <text:p>709</text:p>
          </table:table-cell>
          <table:table-cell table:style-name="ID0EOCFR" office:value-type="float" office:value="590">
            <text:p>590</text:p>
          </table:table-cell>
          <table:table-cell table:style-name="ID0EOCFR" office:value-type="float" office:value="599">
            <text:p>599</text:p>
          </table:table-cell>
          <table:table-cell table:style-name="ID0EOCFR" office:value-type="float" office:value="503">
            <text:p>503</text:p>
          </table:table-cell>
          <table:table-cell table:style-name="ID0EOCFR" office:value-type="float" office:value="644">
            <text:p>644</text:p>
          </table:table-cell>
          <table:table-cell table:style-name="ID0EOCFR" office:value-type="float" office:value="605">
            <text:p>605</text:p>
          </table:table-cell>
          <table:table-cell table:style-name="ID0EOCFR" office:value-type="float" office:value="576">
            <text:p>576</text:p>
          </table:table-cell>
          <table:table-cell table:style-name="ID0EOCFR" office:value-type="float" office:value="557">
            <text:p>557</text:p>
          </table:table-cell>
          <table:table-cell table:style-name="ID0EOCFR" office:value-type="float" office:value="595">
            <text:p>595</text:p>
          </table:table-cell>
          <table:table-cell table:style-name="ID0EOCFR" office:value-type="float" office:value="615">
            <text:p>615</text:p>
          </table:table-cell>
          <table:table-cell table:style-name="ID0EOCFR" office:value-type="float" office:value="623">
            <text:p>623</text:p>
          </table:table-cell>
          <table:table-cell table:style-name="ID0EOCFR" office:value-type="float" office:value="560">
            <text:p>560</text:p>
          </table:table-cell>
          <table:table-cell table:style-name="ID0EVGFR" office:value-type="float" office:value="423">
            <text:p>423</text:p>
          </table:table-cell>
          <table:table-cell table:style-name="ID0EVGFR" office:value-type="float" office:value="436">
            <text:p>436</text:p>
          </table:table-cell>
          <table:table-cell table:style-name="ID0EGCFR" office:value-type="float" office:value="601">
            <text:p>601</text:p>
          </table:table-cell>
          <table:table-cell table:style-name="ID0EFNFR" office:value-type="string">
            <text:p>phbo2o-d</text:p>
          </table:table-cell>
          <table:table-cell table:style-name="ID0EGCFR" office:value-type="float" office:value="818">
            <text:p>818</text:p>
          </table:table-cell>
          <table:table-cell table:style-name="ID0EGCFR" office:value-type="float" office:value="740">
            <text:p>740</text:p>
          </table:table-cell>
          <table:table-cell table:style-name="ID0EGCFR" office:value-type="float" office:value="1534">
            <text:p>1534</text:p>
          </table:table-cell>
          <table:table-cell table:style-name="ID0EGCFR" office:value-type="float" office:value="1705">
            <text:p>1705</text:p>
          </table:table-cell>
          <table:table-cell table:style-name="ID0EGCFR" office:value-type="float" office:value="1728">
            <text:p>1728</text:p>
          </table:table-cell>
          <table:table-cell table:style-name="ID0EGCFR" office:value-type="float" office:value="2174">
            <text:p>2174</text:p>
          </table:table-cell>
          <table:table-cell table:style-name="ID0EGCFR" office:value-type="float" office:value="2078">
            <text:p>2078</text:p>
          </table:table-cell>
          <table:table-cell table:style-name="ID0EGCFR" office:value-type="float" office:value="2091">
            <text:p>2091</text:p>
          </table:table-cell>
          <table:table-cell table:style-name="ID0EGCFR" office:value-type="float" office:value="1976">
            <text:p>1976</text:p>
          </table:table-cell>
          <table:table-cell table:style-name="ID0EGCFR" office:value-type="float" office:value="2316">
            <text:p>2316</text:p>
          </table:table-cell>
          <table:table-cell table:style-name="ID0EGCFR" office:value-type="float" office:value="2486">
            <text:p>2486</text:p>
          </table:table-cell>
          <table:table-cell table:style-name="ID0EGCFR" office:value-type="float" office:value="2617">
            <text:p>2617</text:p>
          </table:table-cell>
          <table:table-cell table:style-name="ID0EOCFR" office:value-type="float" office:value="2720">
            <text:p>2720</text:p>
          </table:table-cell>
          <table:table-cell table:style-name="ID0EOCFR" office:value-type="float" office:value="2935">
            <text:p>2935</text:p>
          </table:table-cell>
          <table:table-cell table:style-name="ID0EOCFR" office:value-type="float" office:value="3382">
            <text:p>3382</text:p>
          </table:table-cell>
          <table:table-cell table:style-name="ID0EOCFR" office:value-type="float" office:value="3571">
            <text:p>3571</text:p>
          </table:table-cell>
          <table:table-cell table:style-name="ID0EOCFR" office:value-type="float" office:value="3785">
            <text:p>3785</text:p>
          </table:table-cell>
          <table:table-cell table:style-name="ID0EOCFR" office:value-type="float" office:value="2853">
            <text:p>2853</text:p>
          </table:table-cell>
          <table:table-cell table:style-name="ID0EOCFR" office:value-type="float" office:value="2935">
            <text:p>2935</text:p>
          </table:table-cell>
          <table:table-cell table:style-name="ID0EOCFR" office:value-type="float" office:value="3575">
            <text:p>3575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FNFR" office:value-type="string">
            <text:p>phbo2tc-d</text:p>
          </table:table-cell>
          <table:table-cell table:style-name="ID0EGCFR" office:value-type="float" office:value="16">
            <text:p>16</text:p>
          </table:table-cell>
          <table:table-cell table:style-name="ID0EGCFR" office:value-type="float" office:value="28">
            <text:p>28</text:p>
          </table:table-cell>
          <table:table-cell table:style-name="ID0EGCFR" office:value-type="float" office:value="12">
            <text:p>12</text:p>
          </table:table-cell>
          <table:table-cell table:style-name="ID0EGCFR" office:value-type="float" office:value="15">
            <text:p>15</text:p>
          </table:table-cell>
          <table:table-cell table:style-name="ID0EOCFR" office:value-type="float" office:value="23">
            <text:p>23</text:p>
          </table:table-cell>
          <table:table-cell table:style-name="ID0EOCFR" office:value-type="float" office:value="21">
            <text:p>21</text:p>
          </table:table-cell>
          <table:table-cell table:style-name="ID0EOCFR" office:value-type="float" office:value="16">
            <text:p>16</text:p>
          </table:table-cell>
          <table:table-cell table:style-name="ID0EOCFR" office:value-type="float" office:value="14">
            <text:p>14</text:p>
          </table:table-cell>
          <table:table-cell table:style-name="ID0EOCFR" office:value-type="float" office:value="18">
            <text:p>18</text:p>
          </table:table-cell>
          <table:table-cell table:style-name="ID0EOCFR" office:value-type="float" office:value="6">
            <text:p>6</text:p>
          </table:table-cell>
          <table:table-cell table:style-name="ID0EOCFR" office:value-type="float" office:value="12">
            <text:p>12</text:p>
          </table:table-cell>
          <table:table-cell table:style-name="ID0EOCFR" office:value-type="float" office:value="16">
            <text:p>16</text:p>
          </table:table-cell>
          <table:table-cell table:style-name="ID0EOCFR" office:value-type="float" office:value="22">
            <text:p>22</text:p>
          </table:table-cell>
          <table:table-cell table:style-name="ID0EOCFR" office:value-type="float" office:value="19">
            <text:p>19</text:p>
          </table:table-cell>
          <table:table-cell table:style-name="ID0EOCFR" office:value-type="float" office:value="24">
            <text:p>24</text:p>
          </table:table-cell>
          <table:table-cell table:style-name="ID0EOCFR" office:value-type="float" office:value="22">
            <text:p>22</text:p>
          </table:table-cell>
          <table:table-cell table:style-name="ID0EOCFR" office:value-type="float" office:value="16">
            <text:p>16</text:p>
          </table:table-cell>
          <table:table-cell table:style-name="ID0EVGFR" office:value-type="float" office:value="30">
            <text:p>30</text:p>
          </table:table-cell>
          <table:table-cell table:style-name="ID0EVGFR" office:value-type="float" office:value="31">
            <text:p>31</text:p>
          </table:table-cell>
          <table:table-cell table:style-name="ID0EGCFR" office:value-type="float" office:value="27">
            <text:p>27</text:p>
          </table:table-cell>
          <table:table-cell table:style-name="ID0EFNFR" office:value-type="string">
            <text:p>phbo2tc-d</text:p>
          </table:table-cell>
          <table:table-cell table:style-name="ID0EGCFR" office:value-type="float" office:value="53">
            <text:p>53</text:p>
          </table:table-cell>
          <table:table-cell table:style-name="ID0EGCFR" office:value-type="float" office:value="78">
            <text:p>78</text:p>
          </table:table-cell>
          <table:table-cell table:style-name="ID0EGCFR" office:value-type="float" office:value="75">
            <text:p>75</text:p>
          </table:table-cell>
          <table:table-cell table:style-name="ID0EGCFR" office:value-type="float" office:value="56">
            <text:p>56</text:p>
          </table:table-cell>
          <table:table-cell table:style-name="ID0EOCFR" office:value-type="float" office:value="74">
            <text:p>74</text:p>
          </table:table-cell>
          <table:table-cell table:style-name="ID0EOCFR" office:value-type="float" office:value="80">
            <text:p>80</text:p>
          </table:table-cell>
          <table:table-cell table:style-name="ID0EOCFR" office:value-type="float" office:value="38">
            <text:p>38</text:p>
          </table:table-cell>
          <table:table-cell table:style-name="ID0EOCFR" office:value-type="float" office:value="47">
            <text:p>47</text:p>
          </table:table-cell>
          <table:table-cell table:style-name="ID0EOCFR" office:value-type="float" office:value="43">
            <text:p>43</text:p>
          </table:table-cell>
          <table:table-cell table:style-name="ID0EOCFR" office:value-type="float" office:value="52">
            <text:p>52</text:p>
          </table:table-cell>
          <table:table-cell table:style-name="ID0EOCFR" office:value-type="float" office:value="53">
            <text:p>53</text:p>
          </table:table-cell>
          <table:table-cell table:style-name="ID0EOCFR" office:value-type="float" office:value="72">
            <text:p>72</text:p>
          </table:table-cell>
          <table:table-cell table:style-name="ID0EOCFR" office:value-type="float" office:value="29">
            <text:p>29</text:p>
          </table:table-cell>
          <table:table-cell table:style-name="ID0EOCFR" office:value-type="float" office:value="52">
            <text:p>52</text:p>
          </table:table-cell>
          <table:table-cell table:style-name="ID0EOCFR" office:value-type="float" office:value="44">
            <text:p>44</text:p>
          </table:table-cell>
          <table:table-cell table:style-name="ID0EOCFR" office:value-type="float" office:value="66">
            <text:p>66</text:p>
          </table:table-cell>
          <table:table-cell table:style-name="ID0EOCFR" office:value-type="float" office:value="57">
            <text:p>57</text:p>
          </table:table-cell>
          <table:table-cell table:style-name="ID0EVGFR" office:value-type="float" office:value="50">
            <text:p>50</text:p>
          </table:table-cell>
          <table:table-cell table:style-name="ID0EVGFR" office:value-type="float" office:value="49">
            <text:p>49</text:p>
          </table:table-cell>
          <table:table-cell table:style-name="ID0EGCFR" office:value-type="float" office:value="50">
            <text:p>50</text:p>
          </table:table-cell>
          <table:table-cell table:style-name="ID0EFNFR" office:value-type="string">
            <text:p>phbo2tc-d</text:p>
          </table:table-cell>
          <table:table-cell table:style-name="ID0EGCFR" office:value-type="float" office:value="69">
            <text:p>69</text:p>
          </table:table-cell>
          <table:table-cell table:style-name="ID0EGCFR" office:value-type="float" office:value="106">
            <text:p>106</text:p>
          </table:table-cell>
          <table:table-cell table:style-name="ID0EGCFR" office:value-type="float" office:value="87">
            <text:p>87</text:p>
          </table:table-cell>
          <table:table-cell table:style-name="ID0EGCFR" office:value-type="float" office:value="71">
            <text:p>71</text:p>
          </table:table-cell>
          <table:table-cell table:style-name="ID0EGCFR" office:value-type="float" office:value="97">
            <text:p>97</text:p>
          </table:table-cell>
          <table:table-cell table:style-name="ID0EGCFR" office:value-type="float" office:value="101">
            <text:p>101</text:p>
          </table:table-cell>
          <table:table-cell table:style-name="ID0EGCFR" office:value-type="float" office:value="54">
            <text:p>54</text:p>
          </table:table-cell>
          <table:table-cell table:style-name="ID0EGCFR" office:value-type="float" office:value="61">
            <text:p>61</text:p>
          </table:table-cell>
          <table:table-cell table:style-name="ID0EGCFR" office:value-type="float" office:value="61">
            <text:p>61</text:p>
          </table:table-cell>
          <table:table-cell table:style-name="ID0EGCFR" office:value-type="float" office:value="58">
            <text:p>58</text:p>
          </table:table-cell>
          <table:table-cell table:style-name="ID0EGCFR" office:value-type="float" office:value="65">
            <text:p>65</text:p>
          </table:table-cell>
          <table:table-cell table:style-name="ID0EGCFR" office:value-type="float" office:value="88">
            <text:p>88</text:p>
          </table:table-cell>
          <table:table-cell table:style-name="ID0EOCFR" office:value-type="float" office:value="51">
            <text:p>51</text:p>
          </table:table-cell>
          <table:table-cell table:style-name="ID0EOCFR" office:value-type="float" office:value="71">
            <text:p>71</text:p>
          </table:table-cell>
          <table:table-cell table:style-name="ID0EOCFR" office:value-type="float" office:value="68">
            <text:p>68</text:p>
          </table:table-cell>
          <table:table-cell table:style-name="ID0EOCFR" office:value-type="float" office:value="88">
            <text:p>88</text:p>
          </table:table-cell>
          <table:table-cell table:style-name="ID0EOCFR" office:value-type="float" office:value="73">
            <text:p>73</text:p>
          </table:table-cell>
          <table:table-cell table:style-name="ID0EOCFR" office:value-type="float" office:value="80">
            <text:p>80</text:p>
          </table:table-cell>
          <table:table-cell table:style-name="ID0EOCFR" office:value-type="float" office:value="80">
            <text:p>80</text:p>
          </table:table-cell>
          <table:table-cell table:style-name="ID0EOCFR" office:value-type="float" office:value="77">
            <text:p>77</text:p>
          </table:table-cell>
          <table:table-cell table:number-columns-repeated="193"/>
        </table:table-row>
        <table:table-row xmlns:xdr="http://schemas.openxmlformats.org/drawingml/2006/spreadsheetDrawing" table:style-name="ro7">
          <table:table-cell table:style-name="ID0EJDFR" office:value-type="string">
            <text:p>Totaal OCenW</text:p>
          </table:table-cell>
          <table:table-cell table:style-name="ID0EQHFR" office:value-type="float" office:value="5385">
            <text:p>5385</text:p>
          </table:table-cell>
          <table:table-cell table:style-name="ID0EQHFR" office:value-type="float" office:value="5506">
            <text:p>5506</text:p>
          </table:table-cell>
          <table:table-cell table:style-name="ID0EQHFR" office:value-type="float" office:value="6190">
            <text:p>6190</text:p>
          </table:table-cell>
          <table:table-cell table:style-name="ID0EQHFR" office:value-type="float" office:value="6020">
            <text:p>6020</text:p>
          </table:table-cell>
          <table:table-cell table:style-name="ID0EQHFR" office:value-type="float" office:value="5818">
            <text:p>5818</text:p>
          </table:table-cell>
          <table:table-cell table:style-name="ID0EQHFR" office:value-type="float" office:value="5826">
            <text:p>5826</text:p>
          </table:table-cell>
          <table:table-cell table:style-name="ID0EQHFR" office:value-type="float" office:value="5665">
            <text:p>5665</text:p>
          </table:table-cell>
          <table:table-cell table:style-name="ID0EQHFR" office:value-type="float" office:value="5617">
            <text:p>5617</text:p>
          </table:table-cell>
          <table:table-cell table:style-name="ID0EQHFR" office:value-type="float" office:value="6127">
            <text:p>6127</text:p>
          </table:table-cell>
          <table:table-cell table:style-name="ID0EQHFR" office:value-type="float" office:value="6969">
            <text:p>6969</text:p>
          </table:table-cell>
          <table:table-cell table:style-name="ID0EQHFR" office:value-type="float" office:value="7995">
            <text:p>7995</text:p>
          </table:table-cell>
          <table:table-cell table:style-name="ID0EQHFR" office:value-type="float" office:value="8584">
            <text:p>8584</text:p>
          </table:table-cell>
          <table:table-cell table:style-name="ID0EQHFR" office:value-type="float" office:value="9149">
            <text:p>9149</text:p>
          </table:table-cell>
          <table:table-cell table:style-name="ID0EQHFR" office:value-type="float" office:value="9452">
            <text:p>9452</text:p>
          </table:table-cell>
          <table:table-cell table:style-name="ID0EQHFR" office:value-type="float" office:value="9827">
            <text:p>9827</text:p>
          </table:table-cell>
          <table:table-cell table:style-name="ID0EQHFR" office:value-type="float" office:value="9031">
            <text:p>9031</text:p>
          </table:table-cell>
          <table:table-cell table:style-name="ID0EQHFR" office:value-type="float" office:value="9095">
            <text:p>9095</text:p>
          </table:table-cell>
          <table:table-cell table:style-name="ID0EQHFR" office:value-type="float" office:value="8252">
            <text:p>8252</text:p>
          </table:table-cell>
          <table:table-cell table:style-name="ID0EQHFR" office:value-type="float" office:value="8167">
            <text:p>8167</text:p>
          </table:table-cell>
          <table:table-cell table:style-name="ID0EQHFR" office:value-type="float" office:value="8647">
            <text:p>8647</text:p>
          </table:table-cell>
          <table:table-cell table:style-name="ID0EJDFR" office:value-type="string">
            <text:p>Totaal OCenW</text:p>
          </table:table-cell>
          <table:table-cell table:style-name="ID0EQHFR" office:value-type="float" office:value="4893">
            <text:p>4893</text:p>
          </table:table-cell>
          <table:table-cell table:style-name="ID0EQHFR" office:value-type="float" office:value="4749">
            <text:p>4749</text:p>
          </table:table-cell>
          <table:table-cell table:style-name="ID0EQHFR" office:value-type="float" office:value="4560">
            <text:p>4560</text:p>
          </table:table-cell>
          <table:table-cell table:style-name="ID0EQHFR" office:value-type="float" office:value="4260">
            <text:p>4260</text:p>
          </table:table-cell>
          <table:table-cell table:style-name="ID0EQHFR" office:value-type="float" office:value="4060">
            <text:p>4060</text:p>
          </table:table-cell>
          <table:table-cell table:style-name="ID0EQHFR" office:value-type="float" office:value="3996">
            <text:p>3996</text:p>
          </table:table-cell>
          <table:table-cell table:style-name="ID0EQHFR" office:value-type="float" office:value="3794">
            <text:p>3794</text:p>
          </table:table-cell>
          <table:table-cell table:style-name="ID0EQHFR" office:value-type="float" office:value="3943">
            <text:p>3943</text:p>
          </table:table-cell>
          <table:table-cell table:style-name="ID0EQHFR" office:value-type="float" office:value="3767">
            <text:p>3767</text:p>
          </table:table-cell>
          <table:table-cell table:style-name="ID0EQHFR" office:value-type="float" office:value="4328">
            <text:p>4328</text:p>
          </table:table-cell>
          <table:table-cell table:style-name="ID0EQHFR" office:value-type="float" office:value="4766">
            <text:p>4766</text:p>
          </table:table-cell>
          <table:table-cell table:style-name="ID0EQHFR" office:value-type="float" office:value="4857">
            <text:p>4857</text:p>
          </table:table-cell>
          <table:table-cell table:style-name="ID0EQHFR" office:value-type="float" office:value="4960">
            <text:p>4960</text:p>
          </table:table-cell>
          <table:table-cell table:style-name="ID0EQHFR" office:value-type="float" office:value="5125">
            <text:p>5125</text:p>
          </table:table-cell>
          <table:table-cell table:style-name="ID0EQHFR" office:value-type="float" office:value="4725">
            <text:p>4725</text:p>
          </table:table-cell>
          <table:table-cell table:style-name="ID0EQHFR" office:value-type="float" office:value="4249">
            <text:p>4249</text:p>
          </table:table-cell>
          <table:table-cell table:style-name="ID0EQHFR" office:value-type="float" office:value="4258">
            <text:p>4258</text:p>
          </table:table-cell>
          <table:table-cell table:style-name="ID0EQHFR" office:value-type="float" office:value="4094">
            <text:p>4094</text:p>
          </table:table-cell>
          <table:table-cell table:style-name="ID0EQHFR" office:value-type="float" office:value="4130">
            <text:p>4130</text:p>
          </table:table-cell>
          <table:table-cell table:style-name="ID0EQHFR" office:value-type="float" office:value="4219">
            <text:p>4219</text:p>
          </table:table-cell>
          <table:table-cell table:style-name="ID0EJDFR" office:value-type="string">
            <text:p>Totaal OCenW</text:p>
          </table:table-cell>
          <table:table-cell table:style-name="ID0EJDFR" office:value-type="float" office:value="10278">
            <text:p>10278</text:p>
          </table:table-cell>
          <table:table-cell table:style-name="ID0EJDFR" office:value-type="float" office:value="10255">
            <text:p>10255</text:p>
          </table:table-cell>
          <table:table-cell table:style-name="ID0EJDFR" office:value-type="float" office:value="10750">
            <text:p>10750</text:p>
          </table:table-cell>
          <table:table-cell table:style-name="ID0EJDFR" office:value-type="float" office:value="10280">
            <text:p>10280</text:p>
          </table:table-cell>
          <table:table-cell table:style-name="ID0EJDFR" office:value-type="float" office:value="9878">
            <text:p>9878</text:p>
          </table:table-cell>
          <table:table-cell table:style-name="ID0EJDFR" office:value-type="float" office:value="9822">
            <text:p>9822</text:p>
          </table:table-cell>
          <table:table-cell table:style-name="ID0EJDFR" office:value-type="float" office:value="9459">
            <text:p>9459</text:p>
          </table:table-cell>
          <table:table-cell table:style-name="ID0EJDFR" office:value-type="float" office:value="9560">
            <text:p>9560</text:p>
          </table:table-cell>
          <table:table-cell table:style-name="ID0EJDFR" office:value-type="float" office:value="9894">
            <text:p>9894</text:p>
          </table:table-cell>
          <table:table-cell table:style-name="ID0EJDFR" office:value-type="float" office:value="11297">
            <text:p>11297</text:p>
          </table:table-cell>
          <table:table-cell table:style-name="ID0EJDFR" office:value-type="float" office:value="12761">
            <text:p>12761</text:p>
          </table:table-cell>
          <table:table-cell table:style-name="ID0EJDFR" office:value-type="float" office:value="13441">
            <text:p>13441</text:p>
          </table:table-cell>
          <table:table-cell table:style-name="ID0EJDFR" office:value-type="float" office:value="14109">
            <text:p>14109</text:p>
          </table:table-cell>
          <table:table-cell table:style-name="ID0EJDFR" office:value-type="float" office:value="14577">
            <text:p>14577</text:p>
          </table:table-cell>
          <table:table-cell table:style-name="ID0EJDFR" office:value-type="float" office:value="14552">
            <text:p>14552</text:p>
          </table:table-cell>
          <table:table-cell table:style-name="ID0EJDFR" office:value-type="float" office:value="13280">
            <text:p>13280</text:p>
          </table:table-cell>
          <table:table-cell table:style-name="ID0EJDFR" office:value-type="float" office:value="13353">
            <text:p>13353</text:p>
          </table:table-cell>
          <table:table-cell table:style-name="ID0EJDFR" office:value-type="float" office:value="12346">
            <text:p>12346</text:p>
          </table:table-cell>
          <table:table-cell table:style-name="ID0EJDFR" office:value-type="float" office:value="12297">
            <text:p>12297</text:p>
          </table:table-cell>
          <table:table-cell table:style-name="ID0EJDFR" office:value-type="float" office:value="12866">
            <text:p>12866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SNFR" office:value-type="string">
            <text:p>phao-d (EL&amp;I)</text:p>
          </table:table-cell>
          <table:table-cell table:style-name="ID0EJDFR" office:value-type="float" office:value="7">
            <text:p>7</text:p>
          </table:table-cell>
          <table:table-cell table:style-name="ID0EJDFR" office:value-type="float" office:value="14">
            <text:p>14</text:p>
          </table:table-cell>
          <table:table-cell table:style-name="ID0EJDFR" office:value-type="float" office:value="10">
            <text:p>10</text:p>
          </table:table-cell>
          <table:table-cell table:style-name="ID0EJDFR" office:value-type="float" office:value="5">
            <text:p>5</text:p>
          </table:table-cell>
          <table:table-cell table:style-name="ID0EQHFR" office:value-type="float" office:value="6">
            <text:p>6</text:p>
          </table:table-cell>
          <table:table-cell table:style-name="ID0EQHFR" office:value-type="float" office:value="9">
            <text:p>9</text:p>
          </table:table-cell>
          <table:table-cell table:style-name="ID0EQHFR" office:value-type="float" office:value="13">
            <text:p>13</text:p>
          </table:table-cell>
          <table:table-cell table:style-name="ID0EQHFR" office:value-type="float" office:value="7">
            <text:p>7</text:p>
          </table:table-cell>
          <table:table-cell table:style-name="ID0EQHFR" office:value-type="float" office:value="16">
            <text:p>16</text:p>
          </table:table-cell>
          <table:table-cell table:style-name="ID0EQHFR" office:value-type="float" office:value="20">
            <text:p>20</text:p>
          </table:table-cell>
          <table:table-cell table:style-name="ID0EQHFR" office:value-type="float" office:value="22">
            <text:p>22</text:p>
          </table:table-cell>
          <table:table-cell table:style-name="ID0EQHFR" office:value-type="float" office:value="30">
            <text:p>30</text:p>
          </table:table-cell>
          <table:table-cell table:style-name="ID0EQHFR" office:value-type="float" office:value="56">
            <text:p>56</text:p>
          </table:table-cell>
          <table:table-cell table:style-name="ID0EQHFR" office:value-type="float" office:value="88">
            <text:p>88</text:p>
          </table:table-cell>
          <table:table-cell table:style-name="ID0EQHFR" office:value-type="float" office:value="57">
            <text:p>57</text:p>
          </table:table-cell>
          <table:table-cell table:style-name="ID0EQHFR" office:value-type="float" office:value="86">
            <text:p>86</text:p>
          </table:table-cell>
          <table:table-cell table:style-name="ID0EQHFR" office:value-type="float" office:value="59">
            <text:p>59</text:p>
          </table:table-cell>
          <table:table-cell table:style-name="ID0EQHFR" office:value-type="float" office:value="71">
            <text:p>71</text:p>
          </table:table-cell>
          <table:table-cell table:style-name="ID0EQHFR" office:value-type="float" office:value="69">
            <text:p>69</text:p>
          </table:table-cell>
          <table:table-cell table:style-name="ID0EJDFR" office:value-type="float" office:value="52">
            <text:p>52</text:p>
          </table:table-cell>
          <table:table-cell table:style-name="ID0ESNFR" office:value-type="string">
            <text:p>phao-d (EL&amp;I)</text:p>
          </table:table-cell>
          <table:table-cell table:style-name="ID0EJDFR" office:value-type="float" office:value="16">
            <text:p>16</text:p>
          </table:table-cell>
          <table:table-cell table:style-name="ID0EJDFR" office:value-type="float" office:value="30">
            <text:p>30</text:p>
          </table:table-cell>
          <table:table-cell table:style-name="ID0EJDFR" office:value-type="float" office:value="14">
            <text:p>14</text:p>
          </table:table-cell>
          <table:table-cell table:style-name="ID0EJDFR" office:value-type="float" office:value="29">
            <text:p>29</text:p>
          </table:table-cell>
          <table:table-cell table:style-name="ID0EQHFR" office:value-type="float" office:value="17">
            <text:p>17</text:p>
          </table:table-cell>
          <table:table-cell table:style-name="ID0EQHFR" office:value-type="float" office:value="48">
            <text:p>48</text:p>
          </table:table-cell>
          <table:table-cell table:style-name="ID0EQHFR" office:value-type="float" office:value="39">
            <text:p>39</text:p>
          </table:table-cell>
          <table:table-cell table:style-name="ID0EQHFR" office:value-type="float" office:value="34">
            <text:p>34</text:p>
          </table:table-cell>
          <table:table-cell table:style-name="ID0EQHFR" office:value-type="float" office:value="43">
            <text:p>43</text:p>
          </table:table-cell>
          <table:table-cell table:style-name="ID0EQHFR" office:value-type="float" office:value="39">
            <text:p>39</text:p>
          </table:table-cell>
          <table:table-cell table:style-name="ID0EQHFR" office:value-type="float" office:value="28">
            <text:p>28</text:p>
          </table:table-cell>
          <table:table-cell table:style-name="ID0EQHFR" office:value-type="float" office:value="51">
            <text:p>51</text:p>
          </table:table-cell>
          <table:table-cell table:style-name="ID0EQHFR" office:value-type="float" office:value="72">
            <text:p>72</text:p>
          </table:table-cell>
          <table:table-cell table:style-name="ID0EQHFR" office:value-type="float" office:value="100">
            <text:p>100</text:p>
          </table:table-cell>
          <table:table-cell table:style-name="ID0EQHFR" office:value-type="float" office:value="69">
            <text:p>69</text:p>
          </table:table-cell>
          <table:table-cell table:style-name="ID0EQHFR" office:value-type="float" office:value="119">
            <text:p>119</text:p>
          </table:table-cell>
          <table:table-cell table:style-name="ID0EQHFR" office:value-type="float" office:value="65">
            <text:p>65</text:p>
          </table:table-cell>
          <table:table-cell table:style-name="ID0EQHFR" office:value-type="float" office:value="98">
            <text:p>98</text:p>
          </table:table-cell>
          <table:table-cell table:style-name="ID0EQHFR" office:value-type="float" office:value="76">
            <text:p>76</text:p>
          </table:table-cell>
          <table:table-cell table:style-name="ID0EJDFR" office:value-type="float" office:value="74">
            <text:p>74</text:p>
          </table:table-cell>
          <table:table-cell table:style-name="ID0ESNFR" office:value-type="string">
            <text:p>phao-d (EL&amp;I)</text:p>
          </table:table-cell>
          <table:table-cell table:style-name="ID0EJDFR" office:value-type="float" office:value="23">
            <text:p>23</text:p>
          </table:table-cell>
          <table:table-cell table:style-name="ID0EJDFR" office:value-type="float" office:value="44">
            <text:p>44</text:p>
          </table:table-cell>
          <table:table-cell table:style-name="ID0EJDFR" office:value-type="float" office:value="24">
            <text:p>24</text:p>
          </table:table-cell>
          <table:table-cell table:style-name="ID0EJDFR" office:value-type="float" office:value="34">
            <text:p>34</text:p>
          </table:table-cell>
          <table:table-cell table:style-name="ID0EJDFR" office:value-type="float" office:value="23">
            <text:p>23</text:p>
          </table:table-cell>
          <table:table-cell table:style-name="ID0EJDFR" office:value-type="float" office:value="57">
            <text:p>57</text:p>
          </table:table-cell>
          <table:table-cell table:style-name="ID0EJDFR" office:value-type="float" office:value="52">
            <text:p>52</text:p>
          </table:table-cell>
          <table:table-cell table:style-name="ID0EJDFR" office:value-type="float" office:value="41">
            <text:p>41</text:p>
          </table:table-cell>
          <table:table-cell table:style-name="ID0EJDFR" office:value-type="float" office:value="59">
            <text:p>59</text:p>
          </table:table-cell>
          <table:table-cell table:style-name="ID0EJDFR" office:value-type="float" office:value="59">
            <text:p>59</text:p>
          </table:table-cell>
          <table:table-cell table:style-name="ID0EJDFR" office:value-type="float" office:value="50">
            <text:p>50</text:p>
          </table:table-cell>
          <table:table-cell table:style-name="ID0EJDFR" office:value-type="float" office:value="81">
            <text:p>81</text:p>
          </table:table-cell>
          <table:table-cell table:style-name="ID0EQHFR" office:value-type="float" office:value="128">
            <text:p>128</text:p>
          </table:table-cell>
          <table:table-cell table:style-name="ID0EQHFR" office:value-type="float" office:value="188">
            <text:p>188</text:p>
          </table:table-cell>
          <table:table-cell table:style-name="ID0EQHFR" office:value-type="float" office:value="126">
            <text:p>126</text:p>
          </table:table-cell>
          <table:table-cell table:style-name="ID0EQHFR" office:value-type="float" office:value="205">
            <text:p>205</text:p>
          </table:table-cell>
          <table:table-cell table:style-name="ID0EQHFR" office:value-type="float" office:value="124">
            <text:p>124</text:p>
          </table:table-cell>
          <table:table-cell table:style-name="ID0EQHFR" office:value-type="float" office:value="169">
            <text:p>169</text:p>
          </table:table-cell>
          <table:table-cell table:style-name="ID0EQHFR" office:value-type="float" office:value="145">
            <text:p>145</text:p>
          </table:table-cell>
          <table:table-cell table:style-name="ID0EQHFR" office:value-type="float" office:value="126">
            <text:p>126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ro7">
          <table:table-cell table:number-columns-repeated="14"/>
          <table:table-cell table:style-name="ID0EGCFR"/>
          <table:table-cell table:number-columns-repeated="20"/>
          <table:table-cell table:style-name="ID0EGCFR"/>
          <table:table-cell table:number-columns-repeated="22"/>
          <table:table-cell table:style-name="ID0EGCFR"/>
          <table:table-cell table:style-name="ID0EGCFR"/>
          <table:table-cell table:number-columns-repeated="196"/>
        </table:table-row>
        <table:table-row xmlns:xdr="http://schemas.openxmlformats.org/drawingml/2006/spreadsheetDrawing" table:style-name="ro7">
          <table:table-cell table:style-name="ID0EJDFR" office:value-type="string">
            <text:p>Totaal phbo-d</text:p>
          </table:table-cell>
          <table:table-cell table:style-name="ID0EQHFR" office:value-type="float" office:value="5392">
            <text:p>5392</text:p>
          </table:table-cell>
          <table:table-cell table:style-name="ID0EQHFR" office:value-type="float" office:value="5520">
            <text:p>5520</text:p>
          </table:table-cell>
          <table:table-cell table:style-name="ID0EQHFR" office:value-type="float" office:value="6200">
            <text:p>6200</text:p>
          </table:table-cell>
          <table:table-cell table:style-name="ID0EQHFR" office:value-type="float" office:value="6025">
            <text:p>6025</text:p>
          </table:table-cell>
          <table:table-cell table:style-name="ID0EQHFR" office:value-type="float" office:value="5824">
            <text:p>5824</text:p>
          </table:table-cell>
          <table:table-cell table:style-name="ID0EQHFR" office:value-type="float" office:value="5835">
            <text:p>5835</text:p>
          </table:table-cell>
          <table:table-cell table:style-name="ID0EQHFR" office:value-type="float" office:value="5678">
            <text:p>5678</text:p>
          </table:table-cell>
          <table:table-cell table:style-name="ID0EQHFR" office:value-type="float" office:value="5624">
            <text:p>5624</text:p>
          </table:table-cell>
          <table:table-cell table:style-name="ID0EQHFR" office:value-type="float" office:value="6143">
            <text:p>6143</text:p>
          </table:table-cell>
          <table:table-cell table:style-name="ID0EQHFR" office:value-type="float" office:value="6989">
            <text:p>6989</text:p>
          </table:table-cell>
          <table:table-cell table:style-name="ID0EQHFR" office:value-type="float" office:value="8017">
            <text:p>8017</text:p>
          </table:table-cell>
          <table:table-cell table:style-name="ID0EQHFR" office:value-type="float" office:value="8614">
            <text:p>8614</text:p>
          </table:table-cell>
          <table:table-cell table:style-name="ID0EQHFR" office:value-type="float" office:value="9205">
            <text:p>9205</text:p>
          </table:table-cell>
          <table:table-cell table:style-name="ID0EQHFR" office:value-type="float" office:value="9540">
            <text:p>9540</text:p>
          </table:table-cell>
          <table:table-cell table:style-name="ID0EQHFR" office:value-type="float" office:value="9884">
            <text:p>9884</text:p>
          </table:table-cell>
          <table:table-cell table:style-name="ID0EQHFR" office:value-type="float" office:value="9117">
            <text:p>9117</text:p>
          </table:table-cell>
          <table:table-cell table:style-name="ID0EQHFR" office:value-type="float" office:value="9154">
            <text:p>9154</text:p>
          </table:table-cell>
          <table:table-cell table:style-name="ID0EQHFR" office:value-type="float" office:value="8323">
            <text:p>8323</text:p>
          </table:table-cell>
          <table:table-cell table:style-name="ID0EQHFR" office:value-type="float" office:value="8236">
            <text:p>8236</text:p>
          </table:table-cell>
          <table:table-cell table:style-name="ID0EQHFR" office:value-type="float" office:value="8699">
            <text:p>8699</text:p>
          </table:table-cell>
          <table:table-cell table:style-name="ID0EJDFR" office:value-type="string">
            <text:p>Totaal phbo-d</text:p>
          </table:table-cell>
          <table:table-cell table:style-name="ID0EQHFR" office:value-type="float" office:value="4909">
            <text:p>4909</text:p>
          </table:table-cell>
          <table:table-cell table:style-name="ID0EQHFR" office:value-type="float" office:value="4779">
            <text:p>4779</text:p>
          </table:table-cell>
          <table:table-cell table:style-name="ID0EQHFR" office:value-type="float" office:value="4574">
            <text:p>4574</text:p>
          </table:table-cell>
          <table:table-cell table:style-name="ID0EQHFR" office:value-type="float" office:value="4289">
            <text:p>4289</text:p>
          </table:table-cell>
          <table:table-cell table:style-name="ID0EQHFR" office:value-type="float" office:value="4077">
            <text:p>4077</text:p>
          </table:table-cell>
          <table:table-cell table:style-name="ID0EQHFR" office:value-type="float" office:value="4044">
            <text:p>4044</text:p>
          </table:table-cell>
          <table:table-cell table:style-name="ID0EQHFR" office:value-type="float" office:value="3833">
            <text:p>3833</text:p>
          </table:table-cell>
          <table:table-cell table:style-name="ID0EQHFR" office:value-type="float" office:value="3977">
            <text:p>3977</text:p>
          </table:table-cell>
          <table:table-cell table:style-name="ID0EQHFR" office:value-type="float" office:value="3810">
            <text:p>3810</text:p>
          </table:table-cell>
          <table:table-cell table:style-name="ID0EQHFR" office:value-type="float" office:value="4367">
            <text:p>4367</text:p>
          </table:table-cell>
          <table:table-cell table:style-name="ID0EQHFR" office:value-type="float" office:value="4794">
            <text:p>4794</text:p>
          </table:table-cell>
          <table:table-cell table:style-name="ID0EQHFR" office:value-type="float" office:value="4908">
            <text:p>4908</text:p>
          </table:table-cell>
          <table:table-cell table:style-name="ID0EQHFR" office:value-type="float" office:value="5032">
            <text:p>5032</text:p>
          </table:table-cell>
          <table:table-cell table:style-name="ID0EQHFR" office:value-type="float" office:value="5225">
            <text:p>5225</text:p>
          </table:table-cell>
          <table:table-cell table:style-name="ID0EQHFR" office:value-type="float" office:value="4794">
            <text:p>4794</text:p>
          </table:table-cell>
          <table:table-cell table:style-name="ID0EQHFR" office:value-type="float" office:value="4368">
            <text:p>4368</text:p>
          </table:table-cell>
          <table:table-cell table:style-name="ID0EQHFR" office:value-type="float" office:value="4323">
            <text:p>4323</text:p>
          </table:table-cell>
          <table:table-cell table:style-name="ID0EQHFR" office:value-type="float" office:value="4192">
            <text:p>4192</text:p>
          </table:table-cell>
          <table:table-cell table:style-name="ID0EQHFR" office:value-type="float" office:value="4206">
            <text:p>4206</text:p>
          </table:table-cell>
          <table:table-cell table:style-name="ID0EQHFR" office:value-type="float" office:value="4293">
            <text:p>4293</text:p>
          </table:table-cell>
          <table:table-cell table:style-name="ID0EJDFR" office:value-type="string">
            <text:p>Totaal phbo-d</text:p>
          </table:table-cell>
          <table:table-cell table:style-name="ID0EJDFR" office:value-type="float" office:value="10301">
            <text:p>10301</text:p>
          </table:table-cell>
          <table:table-cell table:style-name="ID0EJDFR" office:value-type="float" office:value="10299">
            <text:p>10299</text:p>
          </table:table-cell>
          <table:table-cell table:style-name="ID0EJDFR" office:value-type="float" office:value="10774">
            <text:p>10774</text:p>
          </table:table-cell>
          <table:table-cell table:style-name="ID0EJDFR" office:value-type="float" office:value="10314">
            <text:p>10314</text:p>
          </table:table-cell>
          <table:table-cell table:style-name="ID0EJDFR" office:value-type="float" office:value="9901">
            <text:p>9901</text:p>
          </table:table-cell>
          <table:table-cell table:style-name="ID0EJDFR" office:value-type="float" office:value="9879">
            <text:p>9879</text:p>
          </table:table-cell>
          <table:table-cell table:style-name="ID0EJDFR" office:value-type="float" office:value="9511">
            <text:p>9511</text:p>
          </table:table-cell>
          <table:table-cell table:style-name="ID0EJDFR" office:value-type="float" office:value="9601">
            <text:p>9601</text:p>
          </table:table-cell>
          <table:table-cell table:style-name="ID0EJDFR" office:value-type="float" office:value="9953">
            <text:p>9953</text:p>
          </table:table-cell>
          <table:table-cell table:style-name="ID0EJDFR" office:value-type="float" office:value="11356">
            <text:p>11356</text:p>
          </table:table-cell>
          <table:table-cell table:style-name="ID0EJDFR" office:value-type="float" office:value="12811">
            <text:p>12811</text:p>
          </table:table-cell>
          <table:table-cell table:style-name="ID0EJDFR" office:value-type="float" office:value="13522">
            <text:p>13522</text:p>
          </table:table-cell>
          <table:table-cell table:style-name="ID0EJDFR" office:value-type="float" office:value="14237">
            <text:p>14237</text:p>
          </table:table-cell>
          <table:table-cell table:style-name="ID0EJDFR" office:value-type="float" office:value="14765">
            <text:p>14765</text:p>
          </table:table-cell>
          <table:table-cell table:style-name="ID0EJDFR" office:value-type="float" office:value="14678">
            <text:p>14678</text:p>
          </table:table-cell>
          <table:table-cell table:style-name="ID0EJDFR" office:value-type="float" office:value="13485">
            <text:p>13485</text:p>
          </table:table-cell>
          <table:table-cell table:style-name="ID0EJDFR" office:value-type="float" office:value="13477">
            <text:p>13477</text:p>
          </table:table-cell>
          <table:table-cell table:style-name="ID0EJDFR" office:value-type="float" office:value="12515">
            <text:p>12515</text:p>
          </table:table-cell>
          <table:table-cell table:style-name="ID0EJDFR" office:value-type="float" office:value="12442">
            <text:p>12442</text:p>
          </table:table-cell>
          <table:table-cell table:style-name="ID0EJDFR" office:value-type="float" office:value="12992">
            <text:p>12992</text:p>
          </table:table-cell>
          <table:table-cell table:number-columns-repeated="2" table:style-name="ID0EJD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style-name="ID0EZHFR"/>
          <table:table-cell table:number-columns-repeated="179" table:style-name="ID0EJDFR"/>
        </table:table-row>
        <table:table-row xmlns:xdr="http://schemas.openxmlformats.org/drawingml/2006/spreadsheetDrawing" table:style-name="ID0EC2DR"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CIFR"/>
          <table:table-cell table:style-name="ID0EQIFR"/>
          <table:table-cell table:style-name="ID0EQIFR"/>
          <table:table-cell table:style-name="ID0EQIFR"/>
          <table:table-cell table:style-name="ID0EQ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style-name="ID0E5IFR"/>
          <table:table-cell table:number-columns-repeated="193"/>
        </table:table-row>
        <table:table-row xmlns:xdr="http://schemas.openxmlformats.org/drawingml/2006/spreadsheetDrawing" table:style-name="ID0EEDER">
          <table:table-cell table:number-columns-repeated="58"/>
          <table:table-cell table:style-name="ID0EGCFR"/>
          <table:table-cell table:number-columns-repeated="197"/>
        </table:table-row>
        <table:table-row table:style-name="ro7" table:number-rows-repeated="65535">
          <table:table-cell table:number-columns-repeated="256"/>
        </table:table-row>
      </table:table>
      <table:table table:name="Blad2" table:style-name="ID0EY6FR">
        <table:table-column table:style-name="co6" table:number-columns-repeated="256" table:default-cell-style-name="ID0EVBFR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Blad3" table:style-name="ID0E46FR">
        <table:table-column table:style-name="co5" table:number-columns-repeated="256" table:default-cell-style-name="ID0EVBFR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Helvetica" svg:font-family="Helvetica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Normaal" style:family="table-cell" style:data-style-name="N1" style:parent-style-name="Default">
      <style:table-cell-properties/>
      <style:text-properties style:font-weight-asian="bold" fo:font-weight="bold"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3.0.5246.0 (11.0.8342)</meta:generator>
    <meta:initial-creator>o008kor</meta:initial-creator>
    <meta:creation-date>2012-05-08T07:56:43Z</meta:creation-date>
    <dc:creator xmlns:dc="http://purl.org/dc/elements/1.1/">o008kor</dc:creator>
    <dc:date xmlns:dc="http://purl.org/dc/elements/1.1/">2012-05-08T07:58:14Z</dc:date>
    <meta:document-statistic/>
    <meta:user-defined meta:name="Company" meta:value-type="string">Ministerie van OCW</meta:user-defined>
  </office:meta>
</office:document-meta>
</file>