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ObjectReplacements/MSO_OLE_Obj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1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9.14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4.767cm"/>
    </style:style>
    <style:style style:name="co6" style:family="table-column">
      <style:table-column-properties fo:break-before="auto" style:column-width="5.0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106cm" fo:break-before="auto" style:use-optimal-row-height="false"/>
    </style:style>
    <style:style style:name="ta1" style:family="table" style:master-page-name="PageStyle_5f_Blad2">
      <style:table-properties table:display="false" style:writing-mode="lr-tb"/>
    </style:style>
    <style:style style:name="ta2" style:family="table" style:master-page-name="PageStyle_5f_Toelichting">
      <style:table-properties table:display="true" style:writing-mode="lr-tb"/>
    </style:style>
    <style:style style:name="ta3" style:family="table" style:master-page-name="PageStyle_5f_MO_5f_20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fo:background-color="#ffff00" style:cell-protect="none" style:print-content="true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130"/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" style:family="table-cell" style:parent-style-name="Default" style:data-style-name="N4"/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24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 style:data-style-name="N12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gr1" style:family="graphic">
      <style:graphic-properties draw:visible-area-left="0cm" draw:visible-area-top="0cm" draw:visible-area-width="24.892cm" draw:visible-area-height="7.382cm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Blad2" table:style-name="ta1" table:print="false">
        <table:table-column table:style-name="co1" table:number-columns-repeated="256" table:default-cell-style-name="Default"/>
        <table:table-row table:style-name="ro1" table:number-rows-repeated="7">
          <table:table-cell table:number-columns-repeated="256"/>
        </table:table-row>
        <table:table-row table:style-name="ro1">
          <table:table-cell office:value-type="float" office:value="1">
            <text:p>1</text:p>
          </table:table-cell>
          <table:table-cell table:formula="oooc:=1+[.A8]" office:value-type="float" office:value="2">
            <text:p>2</text:p>
          </table:table-cell>
          <table:table-cell table:formula="oooc:=1+[.B8]" office:value-type="float" office:value="3">
            <text:p>3</text:p>
          </table:table-cell>
          <table:table-cell table:formula="oooc:=1+[.C8]" office:value-type="float" office:value="4">
            <text:p>4</text:p>
          </table:table-cell>
          <table:table-cell table:formula="oooc:=1+[.D8]" office:value-type="float" office:value="5">
            <text:p>5</text:p>
          </table:table-cell>
          <table:table-cell table:formula="oooc:=1+[.E8]" office:value-type="float" office:value="6">
            <text:p>6</text:p>
          </table:table-cell>
          <table:table-cell table:formula="oooc:=1+[.F8]" office:value-type="float" office:value="7">
            <text:p>7</text:p>
          </table:table-cell>
          <table:table-cell table:formula="oooc:=1+[.G8]" office:value-type="float" office:value="8">
            <text:p>8</text:p>
          </table:table-cell>
          <table:table-cell table:formula="oooc:=1+[.H8]" office:value-type="float" office:value="9">
            <text:p>9</text:p>
          </table:table-cell>
          <table:table-cell table:formula="oooc:=1+[.I8]" office:value-type="float" office:value="10">
            <text:p>10</text:p>
          </table:table-cell>
          <table:table-cell table:formula="oooc:=1+[.J8]" office:value-type="float" office:value="11">
            <text:p>11</text:p>
          </table:table-cell>
          <table:table-cell table:formula="oooc:=1+[.K8]" office:value-type="float" office:value="12">
            <text:p>12</text:p>
          </table:table-cell>
          <table:table-cell table:formula="oooc:=1+[.L8]" office:value-type="float" office:value="13">
            <text:p>13</text:p>
          </table:table-cell>
          <table:table-cell table:formula="oooc:=1+[.M8]" office:value-type="float" office:value="14">
            <text:p>14</text:p>
          </table:table-cell>
          <table:table-cell table:formula="oooc:=1+[.N8]" office:value-type="float" office:value="15">
            <text:p>15</text:p>
          </table:table-cell>
          <table:table-cell table:formula="oooc:=1+[.O8]" office:value-type="float" office:value="16">
            <text:p>16</text:p>
          </table:table-cell>
          <table:table-cell table:formula="oooc:=1+[.P8]" office:value-type="float" office:value="17">
            <text:p>17</text:p>
          </table:table-cell>
          <table:table-cell table:formula="oooc:=1+[.Q8]" office:value-type="float" office:value="18">
            <text:p>18</text:p>
          </table:table-cell>
          <table:table-cell table:formula="oooc:=1+[.R8]" office:value-type="float" office:value="19">
            <text:p>19</text:p>
          </table:table-cell>
          <table:table-cell table:number-columns-repeated="237"/>
        </table:table-row>
        <table:table-row table:style-name="ro1">
          <table:table-cell table:number-columns-repeated="24"/>
          <table:table-cell office:value-type="string">
            <text:p>regnr10</text:p>
          </table:table-cell>
          <table:table-cell office:value-type="string">
            <text:p>UO</text:p>
          </table:table-cell>
          <table:table-cell table:number-columns-repeated="230"/>
        </table:table-row>
        <table:table-row table:style-name="ro2">
          <table:table-cell table:style-name="ce1" office:value-type="string">
            <text:p>regio_nr</text:p>
          </table:table-cell>
          <table:table-cell office:value-type="string">
            <text:p>vlgnr</text:p>
          </table:table-cell>
          <table:table-cell office:value-type="string">
            <text:p>centrumgemeente</text:p>
          </table:table-cell>
          <table:table-cell office:value-type="string">
            <text:p>inw10</text:p>
          </table:table-cell>
          <table:table-cell office:value-type="string">
            <text:p>inw65min</text:p>
          </table:table-cell>
          <table:table-cell office:value-type="string">
            <text:p>inw1025</text:p>
          </table:table-cell>
          <table:table-cell office:value-type="string">
            <text:p>inw1845</text:p>
          </table:table-cell>
          <table:table-cell office:value-type="string">
            <text:p>kpreg</text:p>
          </table:table-cell>
          <table:table-cell office:value-type="string">
            <text:p>regiogem</text:p>
          </table:table-cell>
          <table:table-cell office:value-type="string">
            <text:p>lihh</text:p>
          </table:table-cell>
          <table:table-cell office:value-type="string">
            <text:p>UO</text:p>
          </table:table-cell>
          <table:table-cell office:value-type="string">
            <text:p>uo_dr</text:p>
          </table:table-cell>
          <table:table-cell office:value-type="string">
            <text:p>minderh</text:p>
          </table:table-cell>
          <table:table-cell office:value-type="string">
            <text:p>eohh</text:p>
          </table:table-cell>
          <table:table-cell office:value-type="string">
            <text:p>grensstrook</text:p>
          </table:table-cell>
          <table:table-cell office:value-type="string">
            <text:p>overgang</text:p>
          </table:table-cell>
          <table:table-cell table:style-name="ce2" office:value-type="string">
            <text:p>inw1564</text:p>
          </table:table-cell>
          <table:table-cell office:value-type="string">
            <text:p>mc11</text:p>
          </table:table-cell>
          <table:table-cell table:number-columns-repeated="238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Vlissingen</text:p>
          </table:table-cell>
          <table:table-cell office:value-type="float" office:value="381409">
            <text:p>381409</text:p>
          </table:table-cell>
          <table:table-cell office:value-type="float" office:value="310612">
            <text:p>310612</text:p>
          </table:table-cell>
          <table:table-cell office:value-type="float" office:value="64844">
            <text:p>64844</text:p>
          </table:table-cell>
          <table:table-cell office:value-type="float" office:value="120302">
            <text:p>120302</text:p>
          </table:table-cell>
          <table:table-cell office:value-type="float" office:value="294630">
            <text:p>294630</text:p>
          </table:table-cell>
          <table:table-cell office:value-type="float" office:value="13">
            <text:p>13</text:p>
          </table:table-cell>
          <table:table-cell office:value-type="float" office:value="53310">
            <text:p>53310</text:p>
          </table:table-cell>
          <table:table-cell table:formula="oooc:=VLOOKUP([.A11];UO_tkam;2;FALSE())" office:value-type="float" office:value="24904">
            <text:p>24904</text:p>
          </table:table-cell>
          <table:table-cell/>
          <table:table-cell office:value-type="float" office:value="10710">
            <text:p>10710</text:p>
          </table:table-cell>
          <table:table-cell office:value-type="float" office:value="9440">
            <text:p>9440</text:p>
          </table:table-cell>
          <table:table-cell office:value-type="float" office:value="818765">
            <text:p>818765</text:p>
          </table:table-cell>
          <table:table-cell office:value-type="float" office:value="1706936.00716729">
            <text:p>1706936,01</text:p>
          </table:table-cell>
          <table:table-cell office:value-type="float" office:value="245309">
            <text:p>245309</text:p>
          </table:table-cell>
          <table:table-cell table:formula="oooc:=VLOOKUP([.A11];uitk_mei;2;FALSE())" office:value-type="float" office:value="6351934.51111483">
            <text:p>6351934,51</text:p>
          </table:table-cell>
          <table:table-cell table:number-columns-repeated="6"/>
          <table:table-cell office:value-type="float" office:value="33">
            <text:p>33</text:p>
          </table:table-cell>
          <table:table-cell office:value-type="float" office:value="24904">
            <text:p>24904</text:p>
          </table:table-cell>
          <table:table-cell table:number-columns-repeated="5"/>
          <table:table-cell office:value-type="string">
            <text:p>vast sep11</text:p>
          </table:table-cell>
          <table:table-cell table:number-columns-repeated="22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Doetinchem</text:p>
          </table:table-cell>
          <table:table-cell office:value-type="float" office:value="300490">
            <text:p>300490</text:p>
          </table:table-cell>
          <table:table-cell office:value-type="float" office:value="247766">
            <text:p>247766</text:p>
          </table:table-cell>
          <table:table-cell office:value-type="float" office:value="51295">
            <text:p>51295</text:p>
          </table:table-cell>
          <table:table-cell office:value-type="float" office:value="92346">
            <text:p>92346</text:p>
          </table:table-cell>
          <table:table-cell office:value-type="float" office:value="204630">
            <text:p>204630</text:p>
          </table:table-cell>
          <table:table-cell office:value-type="float" office:value="8">
            <text:p>8</text:p>
          </table:table-cell>
          <table:table-cell office:value-type="float" office:value="37500">
            <text:p>37500</text:p>
          </table:table-cell>
          <table:table-cell table:formula="oooc:=VLOOKUP([.A12];UO_tkam;2;FALSE())" office:value-type="float" office:value="22216">
            <text:p>22216</text:p>
          </table:table-cell>
          <table:table-cell/>
          <table:table-cell office:value-type="float" office:value="7220">
            <text:p>7220</text:p>
          </table:table-cell>
          <table:table-cell office:value-type="float" office:value="6273">
            <text:p>6273</text:p>
          </table:table-cell>
          <table:table-cell office:value-type="float" office:value="263604">
            <text:p>263604</text:p>
          </table:table-cell>
          <table:table-cell office:value-type="float" office:value="2311.9832986022">
            <text:p>2311,98</text:p>
          </table:table-cell>
          <table:table-cell office:value-type="float" office:value="194119">
            <text:p>194119</text:p>
          </table:table-cell>
          <table:table-cell table:formula="oooc:=VLOOKUP([.A12];uitk_mei;2;FALSE())" office:value-type="float" office:value="3039182.93486211">
            <text:p>3039182,93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float" office:value="22216">
            <text:p>22216</text:p>
          </table:table-cell>
          <table:table-cell table:number-columns-repeated="4"/>
          <table:table-cell office:value-type="float" office:value="33">
            <text:p>33</text:p>
          </table:table-cell>
          <table:table-cell office:value-type="float" office:value="6351934.51111483">
            <text:p>6351934,51</text:p>
          </table:table-cell>
          <table:table-cell table:number-columns-repeated="22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Den Helder</text:p>
          </table:table-cell>
          <table:table-cell office:value-type="float" office:value="165186">
            <text:p>165186</text:p>
          </table:table-cell>
          <table:table-cell office:value-type="float" office:value="138757">
            <text:p>138757</text:p>
          </table:table-cell>
          <table:table-cell office:value-type="float" office:value="28908">
            <text:p>28908</text:p>
          </table:table-cell>
          <table:table-cell office:value-type="float" office:value="53460">
            <text:p>53460</text:p>
          </table:table-cell>
          <table:table-cell office:value-type="float" office:value="87980">
            <text:p>87980</text:p>
          </table:table-cell>
          <table:table-cell office:value-type="float" office:value="9">
            <text:p>9</text:p>
          </table:table-cell>
          <table:table-cell office:value-type="float" office:value="22530">
            <text:p>22530</text:p>
          </table:table-cell>
          <table:table-cell table:formula="oooc:=VLOOKUP([.A13];UO_tkam;2;FALSE())" office:value-type="float" office:value="13013">
            <text:p>13013</text:p>
          </table:table-cell>
          <table:table-cell/>
          <table:table-cell office:value-type="float" office:value="3630">
            <text:p>3630</text:p>
          </table:table-cell>
          <table:table-cell office:value-type="float" office:value="4597">
            <text:p>4597</text:p>
          </table:table-cell>
          <table:table-cell office:value-type="float" office:value="0">
            <text:p>0</text:p>
          </table:table-cell>
          <table:table-cell office:value-type="float" office:value="-15790.168861607">
            <text:p>-15790,17</text:p>
          </table:table-cell>
          <table:table-cell office:value-type="float" office:value="109723">
            <text:p>109723</text:p>
          </table:table-cell>
          <table:table-cell table:formula="oooc:=VLOOKUP([.A13];uitk_mei;2;FALSE())" office:value-type="float" office:value="1445689.29251624">
            <text:p>1445689,29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float" office:value="13013">
            <text:p>13013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3039182.93486211">
            <text:p>3039182,93</text:p>
          </table:table-cell>
          <table:table-cell table:number-columns-repeated="224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Bergen op Zoom</text:p>
          </table:table-cell>
          <table:table-cell office:value-type="float" office:value="240045">
            <text:p>240045</text:p>
          </table:table-cell>
          <table:table-cell office:value-type="float" office:value="199445">
            <text:p>199445</text:p>
          </table:table-cell>
          <table:table-cell office:value-type="float" office:value="41113">
            <text:p>41113</text:p>
          </table:table-cell>
          <table:table-cell office:value-type="float" office:value="78510">
            <text:p>78510</text:p>
          </table:table-cell>
          <table:table-cell office:value-type="float" office:value="197680">
            <text:p>197680</text:p>
          </table:table-cell>
          <table:table-cell office:value-type="float" office:value="6">
            <text:p>6</text:p>
          </table:table-cell>
          <table:table-cell office:value-type="float" office:value="30900">
            <text:p>30900</text:p>
          </table:table-cell>
          <table:table-cell table:formula="oooc:=VLOOKUP([.A14];UO_tkam;2;FALSE())" office:value-type="float" office:value="17799">
            <text:p>17799</text:p>
          </table:table-cell>
          <table:table-cell/>
          <table:table-cell office:value-type="float" office:value="16580">
            <text:p>16580</text:p>
          </table:table-cell>
          <table:table-cell office:value-type="float" office:value="6099">
            <text:p>6099</text:p>
          </table:table-cell>
          <table:table-cell office:value-type="float" office:value="100000">
            <text:p>100000</text:p>
          </table:table-cell>
          <table:table-cell office:value-type="float" office:value="77738.4973651157">
            <text:p>77738,5</text:p>
          </table:table-cell>
          <table:table-cell office:value-type="float" office:value="160279">
            <text:p>160279</text:p>
          </table:table-cell>
          <table:table-cell table:formula="oooc:=VLOOKUP([.A14];uitk_mei;2;FALSE())" office:value-type="float" office:value="2470528.79678125">
            <text:p>2470528,8</text:p>
          </table:table-cell>
          <table:table-cell table:number-columns-repeated="6"/>
          <table:table-cell office:value-type="float" office:value="34">
            <text:p>34</text:p>
          </table:table-cell>
          <table:table-cell office:value-type="float" office:value="17799">
            <text:p>17799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float" office:value="1445689.29251624">
            <text:p>1445689,29</text:p>
          </table:table-cell>
          <table:table-cell table:number-columns-repeated="22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ssen</text:p>
          </table:table-cell>
          <table:table-cell office:value-type="float" office:value="319297">
            <text:p>319297</text:p>
          </table:table-cell>
          <table:table-cell office:value-type="float" office:value="245720">
            <text:p>245720</text:p>
          </table:table-cell>
          <table:table-cell office:value-type="float" office:value="53601">
            <text:p>53601</text:p>
          </table:table-cell>
          <table:table-cell office:value-type="float" office:value="98394">
            <text:p>98394</text:p>
          </table:table-cell>
          <table:table-cell office:value-type="float" office:value="267110">
            <text:p>267110</text:p>
          </table:table-cell>
          <table:table-cell office:value-type="float" office:value="9">
            <text:p>9</text:p>
          </table:table-cell>
          <table:table-cell office:value-type="float" office:value="41670">
            <text:p>41670</text:p>
          </table:table-cell>
          <table:table-cell table:formula="oooc:=VLOOKUP([.A15];UO_tkam;2;FALSE())" office:value-type="float" office:value="25160">
            <text:p>25160</text:p>
          </table:table-cell>
          <table:table-cell/>
          <table:table-cell office:value-type="float" office:value="4575">
            <text:p>4575</text:p>
          </table:table-cell>
          <table:table-cell office:value-type="float" office:value="7970">
            <text:p>7970</text:p>
          </table:table-cell>
          <table:table-cell office:value-type="float" office:value="0">
            <text:p>0</text:p>
          </table:table-cell>
          <table:table-cell office:value-type="float" office:value="500265.326960681">
            <text:p>500265,33</text:p>
          </table:table-cell>
          <table:table-cell office:value-type="float" office:value="204438">
            <text:p>204438</text:p>
          </table:table-cell>
          <table:table-cell table:formula="oooc:=VLOOKUP([.A15];uitk_mei;2;FALSE())" office:value-type="float" office:value="3961456.54193106">
            <text:p>3961456,54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25160">
            <text:p>25160</text:p>
          </table:table-cell>
          <table:table-cell table:number-columns-repeated="4"/>
          <table:table-cell office:value-type="float" office:value="34">
            <text:p>34</text:p>
          </table:table-cell>
          <table:table-cell office:value-type="float" office:value="2470528.79678125">
            <text:p>2470528,8</text:p>
          </table:table-cell>
          <table:table-cell table:number-columns-repeated="22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string">
            <text:p>Hoorn</text:p>
          </table:table-cell>
          <table:table-cell office:value-type="float" office:value="204993">
            <text:p>204993</text:p>
          </table:table-cell>
          <table:table-cell office:value-type="float" office:value="176276">
            <text:p>176276</text:p>
          </table:table-cell>
          <table:table-cell office:value-type="float" office:value="37687">
            <text:p>37687</text:p>
          </table:table-cell>
          <table:table-cell office:value-type="float" office:value="69749">
            <text:p>69749</text:p>
          </table:table-cell>
          <table:table-cell office:value-type="float" office:value="124370">
            <text:p>124370</text:p>
          </table:table-cell>
          <table:table-cell office:value-type="float" office:value="9">
            <text:p>9</text:p>
          </table:table-cell>
          <table:table-cell office:value-type="float" office:value="24540">
            <text:p>24540</text:p>
          </table:table-cell>
          <table:table-cell table:formula="oooc:=VLOOKUP([.A16];UO_tkam;2;FALSE())" office:value-type="float" office:value="15180">
            <text:p>15180</text:p>
          </table:table-cell>
          <table:table-cell/>
          <table:table-cell office:value-type="float" office:value="8675">
            <text:p>8675</text:p>
          </table:table-cell>
          <table:table-cell office:value-type="float" office:value="5521">
            <text:p>5521</text:p>
          </table:table-cell>
          <table:table-cell office:value-type="float" office:value="251979">
            <text:p>251979</text:p>
          </table:table-cell>
          <table:table-cell office:value-type="float" office:value="-100507.500824692">
            <text:p>-100507,5</text:p>
          </table:table-cell>
          <table:table-cell office:value-type="float" office:value="137788">
            <text:p>137788</text:p>
          </table:table-cell>
          <table:table-cell table:formula="oooc:=VLOOKUP([.A16];uitk_mei;2;FALSE())" office:value-type="float" office:value="1901438.23781681">
            <text:p>1901438,24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float" office:value="15180">
            <text:p>1518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3961456.54193106">
            <text:p>3961456,54</text:p>
          </table:table-cell>
          <table:table-cell table:number-columns-repeated="224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string">
            <text:p>Gouda</text:p>
          </table:table-cell>
          <table:table-cell office:value-type="float" office:value="238234">
            <text:p>238234</text:p>
          </table:table-cell>
          <table:table-cell office:value-type="float" office:value="202450">
            <text:p>202450</text:p>
          </table:table-cell>
          <table:table-cell office:value-type="float" office:value="45227">
            <text:p>45227</text:p>
          </table:table-cell>
          <table:table-cell office:value-type="float" office:value="80017">
            <text:p>80017</text:p>
          </table:table-cell>
          <table:table-cell office:value-type="float" office:value="91710">
            <text:p>91710</text:p>
          </table:table-cell>
          <table:table-cell office:value-type="float" office:value="11">
            <text:p>11</text:p>
          </table:table-cell>
          <table:table-cell office:value-type="float" office:value="26130">
            <text:p>26130</text:p>
          </table:table-cell>
          <table:table-cell table:formula="oooc:=VLOOKUP([.A17];UO_tkam;2;FALSE())" office:value-type="float" office:value="12190">
            <text:p>12190</text:p>
          </table:table-cell>
          <table:table-cell/>
          <table:table-cell office:value-type="float" office:value="14715">
            <text:p>14715</text:p>
          </table:table-cell>
          <table:table-cell office:value-type="float" office:value="5617">
            <text:p>5617</text:p>
          </table:table-cell>
          <table:table-cell office:value-type="float" office:value="36300">
            <text:p>36300</text:p>
          </table:table-cell>
          <table:table-cell office:value-type="float" office:value="475086.834146413">
            <text:p>475086,83</text:p>
          </table:table-cell>
          <table:table-cell office:value-type="float" office:value="157170">
            <text:p>157170</text:p>
          </table:table-cell>
          <table:table-cell table:formula="oooc:=VLOOKUP([.A17];uitk_mei;2;FALSE())" office:value-type="float" office:value="1980156.92573522">
            <text:p>1980156,93</text:p>
          </table:table-cell>
          <table:table-cell table:number-columns-repeated="6"/>
          <table:table-cell office:value-type="float" office:value="28">
            <text:p>28</text:p>
          </table:table-cell>
          <table:table-cell office:value-type="float" office:value="12190">
            <text:p>12190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901438.23781681">
            <text:p>1901438,24</text:p>
          </table:table-cell>
          <table:table-cell table:number-columns-repeated="22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Vlaardingen</text:p>
          </table:table-cell>
          <table:table-cell office:value-type="float" office:value="177689">
            <text:p>177689</text:p>
          </table:table-cell>
          <table:table-cell office:value-type="float" office:value="147649">
            <text:p>147649</text:p>
          </table:table-cell>
          <table:table-cell office:value-type="float" office:value="30685">
            <text:p>30685</text:p>
          </table:table-cell>
          <table:table-cell office:value-type="float" office:value="63060">
            <text:p>63060</text:p>
          </table:table-cell>
          <table:table-cell office:value-type="float" office:value="120840">
            <text:p>120840</text:p>
          </table:table-cell>
          <table:table-cell office:value-type="float" office:value="3">
            <text:p>3</text:p>
          </table:table-cell>
          <table:table-cell office:value-type="float" office:value="29270">
            <text:p>29270</text:p>
          </table:table-cell>
          <table:table-cell table:formula="oooc:=VLOOKUP([.A18];UO_tkam;2;FALSE())" office:value-type="float" office:value="13192">
            <text:p>13192</text:p>
          </table:table-cell>
          <table:table-cell/>
          <table:table-cell office:value-type="float" office:value="27470">
            <text:p>27470</text:p>
          </table:table-cell>
          <table:table-cell office:value-type="float" office:value="6587">
            <text:p>6587</text:p>
          </table:table-cell>
          <table:table-cell office:value-type="float" office:value="245300">
            <text:p>245300</text:p>
          </table:table-cell>
          <table:table-cell office:value-type="float" office:value="120034.405169454">
            <text:p>120034,41</text:p>
          </table:table-cell>
          <table:table-cell office:value-type="float" office:value="118769">
            <text:p>118769</text:p>
          </table:table-cell>
          <table:table-cell table:formula="oooc:=VLOOKUP([.A18];uitk_mei;2;FALSE())" office:value-type="float" office:value="2055541.47432364">
            <text:p>2055541,47</text:p>
          </table:table-cell>
          <table:table-cell table:number-columns-repeated="6"/>
          <table:table-cell office:value-type="float" office:value="30">
            <text:p>30</text:p>
          </table:table-cell>
          <table:table-cell office:value-type="float" office:value="13192">
            <text:p>13192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float" office:value="1980156.92573522">
            <text:p>1980156,93</text:p>
          </table:table-cell>
          <table:table-cell table:number-columns-repeated="22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Almelo</text:p>
          </table:table-cell>
          <table:table-cell office:value-type="float" office:value="223645">
            <text:p>223645</text:p>
          </table:table-cell>
          <table:table-cell office:value-type="float" office:value="189030">
            <text:p>189030</text:p>
          </table:table-cell>
          <table:table-cell office:value-type="float" office:value="41755">
            <text:p>41755</text:p>
          </table:table-cell>
          <table:table-cell office:value-type="float" office:value="75913">
            <text:p>75913</text:p>
          </table:table-cell>
          <table:table-cell office:value-type="float" office:value="214070">
            <text:p>214070</text:p>
          </table:table-cell>
          <table:table-cell office:value-type="float" office:value="6">
            <text:p>6</text:p>
          </table:table-cell>
          <table:table-cell office:value-type="float" office:value="26750">
            <text:p>26750</text:p>
          </table:table-cell>
          <table:table-cell table:formula="oooc:=VLOOKUP([.A19];UO_tkam;2;FALSE())" office:value-type="float" office:value="17413">
            <text:p>17413</text:p>
          </table:table-cell>
          <table:table-cell/>
          <table:table-cell office:value-type="float" office:value="9570">
            <text:p>9570</text:p>
          </table:table-cell>
          <table:table-cell office:value-type="float" office:value="4779">
            <text:p>4779</text:p>
          </table:table-cell>
          <table:table-cell office:value-type="float" office:value="255000">
            <text:p>255000</text:p>
          </table:table-cell>
          <table:table-cell office:value-type="float" office:value="-47435.853169227">
            <text:p>-47435,85</text:p>
          </table:table-cell>
          <table:table-cell office:value-type="float" office:value="144918">
            <text:p>144918</text:p>
          </table:table-cell>
          <table:table-cell table:formula="oooc:=VLOOKUP([.A19];uitk_mei;2;FALSE())" office:value-type="float" office:value="2470177.08023439">
            <text:p>2470177,08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17413">
            <text:p>17413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float" office:value="2055541.47432364">
            <text:p>2055541,47</text:p>
          </table:table-cell>
          <table:table-cell table:number-columns-repeated="224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string">
            <text:p>Spijkenisse</text:p>
          </table:table-cell>
          <table:table-cell office:value-type="float" office:value="300146">
            <text:p>300146</text:p>
          </table:table-cell>
          <table:table-cell office:value-type="float" office:value="254030">
            <text:p>254030</text:p>
          </table:table-cell>
          <table:table-cell office:value-type="float" office:value="52961">
            <text:p>52961</text:p>
          </table:table-cell>
          <table:table-cell office:value-type="float" office:value="99812">
            <text:p>99812</text:p>
          </table:table-cell>
          <table:table-cell office:value-type="float" office:value="121690">
            <text:p>121690</text:p>
          </table:table-cell>
          <table:table-cell office:value-type="float" office:value="15">
            <text:p>15</text:p>
          </table:table-cell>
          <table:table-cell office:value-type="float" office:value="33010">
            <text:p>33010</text:p>
          </table:table-cell>
          <table:table-cell table:formula="oooc:=VLOOKUP([.A20];UO_tkam;2;FALSE())" office:value-type="float" office:value="16070">
            <text:p>16070</text:p>
          </table:table-cell>
          <table:table-cell/>
          <table:table-cell office:value-type="float" office:value="11505">
            <text:p>11505</text:p>
          </table:table-cell>
          <table:table-cell office:value-type="float" office:value="8226">
            <text:p>8226</text:p>
          </table:table-cell>
          <table:table-cell office:value-type="float" office:value="87515">
            <text:p>87515</text:p>
          </table:table-cell>
          <table:table-cell office:value-type="float" office:value="826502.694730143">
            <text:p>826502,69</text:p>
          </table:table-cell>
          <table:table-cell office:value-type="float" office:value="202477">
            <text:p>202477</text:p>
          </table:table-cell>
          <table:table-cell table:formula="oooc:=VLOOKUP([.A20];uitk_mei;2;FALSE())" office:value-type="float" office:value="2953360.42331867">
            <text:p>2953360,42</text:p>
          </table:table-cell>
          <table:table-cell table:number-columns-repeated="6"/>
          <table:table-cell office:value-type="float" office:value="31">
            <text:p>31</text:p>
          </table:table-cell>
          <table:table-cell office:value-type="float" office:value="16070">
            <text:p>16070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2470177.08023439">
            <text:p>2470177,08</text:p>
          </table:table-cell>
          <table:table-cell table:number-columns-repeated="224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string">
            <text:p>Oss</text:p>
          </table:table-cell>
          <table:table-cell office:value-type="float" office:value="333943">
            <text:p>333943</text:p>
          </table:table-cell>
          <table:table-cell office:value-type="float" office:value="282894">
            <text:p>282894</text:p>
          </table:table-cell>
          <table:table-cell office:value-type="float" office:value="60666">
            <text:p>60666</text:p>
          </table:table-cell>
          <table:table-cell office:value-type="float" office:value="109969">
            <text:p>109969</text:p>
          </table:table-cell>
          <table:table-cell office:value-type="float" office:value="214560">
            <text:p>214560</text:p>
          </table:table-cell>
          <table:table-cell office:value-type="float" office:value="14">
            <text:p>14</text:p>
          </table:table-cell>
          <table:table-cell office:value-type="float" office:value="36370">
            <text:p>36370</text:p>
          </table:table-cell>
          <table:table-cell table:formula="oooc:=VLOOKUP([.A21];UO_tkam;2;FALSE())" office:value-type="float" office:value="25542">
            <text:p>25542</text:p>
          </table:table-cell>
          <table:table-cell/>
          <table:table-cell office:value-type="float" office:value="13590">
            <text:p>13590</text:p>
          </table:table-cell>
          <table:table-cell office:value-type="float" office:value="7506">
            <text:p>7506</text:p>
          </table:table-cell>
          <table:table-cell office:value-type="float" office:value="0">
            <text:p>0</text:p>
          </table:table-cell>
          <table:table-cell office:value-type="float" office:value="-23405.7062150887">
            <text:p>-23405,71</text:p>
          </table:table-cell>
          <table:table-cell office:value-type="float" office:value="221225">
            <text:p>221225</text:p>
          </table:table-cell>
          <table:table-cell table:formula="oooc:=VLOOKUP([.A21];uitk_mei;2;FALSE())" office:value-type="float" office:value="3273695.30965259">
            <text:p>3273695,31</text:p>
          </table:table-cell>
          <table:table-cell table:number-columns-repeated="6"/>
          <table:table-cell office:value-type="float" office:value="38">
            <text:p>38</text:p>
          </table:table-cell>
          <table:table-cell office:value-type="float" office:value="25542">
            <text:p>25542</text:p>
          </table:table-cell>
          <table:table-cell table:number-columns-repeated="4"/>
          <table:table-cell office:value-type="float" office:value="31">
            <text:p>31</text:p>
          </table:table-cell>
          <table:table-cell office:value-type="float" office:value="2953360.42331867">
            <text:p>2953360,42</text:p>
          </table:table-cell>
          <table:table-cell table:number-columns-repeated="224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string">
            <text:p>Purmerend</text:p>
          </table:table-cell>
          <table:table-cell office:value-type="float" office:value="149725">
            <text:p>149725</text:p>
          </table:table-cell>
          <table:table-cell office:value-type="float" office:value="126725">
            <text:p>126725</text:p>
          </table:table-cell>
          <table:table-cell office:value-type="float" office:value="26921">
            <text:p>26921</text:p>
          </table:table-cell>
          <table:table-cell office:value-type="float" office:value="49951">
            <text:p>49951</text:p>
          </table:table-cell>
          <table:table-cell office:value-type="float" office:value="87970">
            <text:p>87970</text:p>
          </table:table-cell>
          <table:table-cell office:value-type="float" office:value="6">
            <text:p>6</text:p>
          </table:table-cell>
          <table:table-cell office:value-type="float" office:value="17230">
            <text:p>17230</text:p>
          </table:table-cell>
          <table:table-cell table:formula="oooc:=VLOOKUP([.A22];UO_tkam;2;FALSE())" office:value-type="float" office:value="10537">
            <text:p>10537</text:p>
          </table:table-cell>
          <table:table-cell/>
          <table:table-cell office:value-type="float" office:value="8205">
            <text:p>8205</text:p>
          </table:table-cell>
          <table:table-cell office:value-type="float" office:value="4579">
            <text:p>4579</text:p>
          </table:table-cell>
          <table:table-cell office:value-type="float" office:value="106496">
            <text:p>106496</text:p>
          </table:table-cell>
          <table:table-cell office:value-type="float" office:value="15620.1227759677">
            <text:p>15620,12</text:p>
          </table:table-cell>
          <table:table-cell office:value-type="float" office:value="100025">
            <text:p>100025</text:p>
          </table:table-cell>
          <table:table-cell table:formula="oooc:=VLOOKUP([.A22];uitk_mei;2;FALSE())" office:value-type="float" office:value="1268994.93167811">
            <text:p>1268994,93</text:p>
          </table:table-cell>
          <table:table-cell table:number-columns-repeated="6"/>
          <table:table-cell office:value-type="float" office:value="24">
            <text:p>24</text:p>
          </table:table-cell>
          <table:table-cell office:value-type="float" office:value="10537">
            <text:p>10537</text:p>
          </table:table-cell>
          <table:table-cell table:number-columns-repeated="4"/>
          <table:table-cell office:value-type="float" office:value="38">
            <text:p>38</text:p>
          </table:table-cell>
          <table:table-cell office:value-type="float" office:value="3273695.30965259">
            <text:p>3273695,31</text:p>
          </table:table-cell>
          <table:table-cell table:number-columns-repeated="22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string">
            <text:p>Hilversum</text:p>
          </table:table-cell>
          <table:table-cell office:value-type="float" office:value="252413">
            <text:p>252413</text:p>
          </table:table-cell>
          <table:table-cell office:value-type="float" office:value="206577">
            <text:p>206577</text:p>
          </table:table-cell>
          <table:table-cell office:value-type="float" office:value="41156">
            <text:p>41156</text:p>
          </table:table-cell>
          <table:table-cell office:value-type="float" office:value="78986">
            <text:p>78986</text:p>
          </table:table-cell>
          <table:table-cell office:value-type="float" office:value="148250">
            <text:p>148250</text:p>
          </table:table-cell>
          <table:table-cell office:value-type="float" office:value="10">
            <text:p>10</text:p>
          </table:table-cell>
          <table:table-cell office:value-type="float" office:value="31820">
            <text:p>31820</text:p>
          </table:table-cell>
          <table:table-cell table:formula="oooc:=VLOOKUP([.A23];UO_tkam;2;FALSE())" office:value-type="float" office:value="14990">
            <text:p>14990</text:p>
          </table:table-cell>
          <table:table-cell/>
          <table:table-cell office:value-type="float" office:value="13650">
            <text:p>13650</text:p>
          </table:table-cell>
          <table:table-cell office:value-type="float" office:value="7330">
            <text:p>7330</text:p>
          </table:table-cell>
          <table:table-cell office:value-type="float" office:value="0">
            <text:p>0</text:p>
          </table:table-cell>
          <table:table-cell office:value-type="float" office:value="993604.932957046">
            <text:p>993604,93</text:p>
          </table:table-cell>
          <table:table-cell office:value-type="float" office:value="161582">
            <text:p>161582</text:p>
          </table:table-cell>
          <table:table-cell table:formula="oooc:=VLOOKUP([.A23];uitk_mei;2;FALSE())" office:value-type="float" office:value="2858528.04287347">
            <text:p>2858528,04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float" office:value="14990">
            <text:p>14990</text:p>
          </table:table-cell>
          <table:table-cell table:number-columns-repeated="4"/>
          <table:table-cell office:value-type="float" office:value="24">
            <text:p>24</text:p>
          </table:table-cell>
          <table:table-cell office:value-type="float" office:value="1268994.93167811">
            <text:p>1268994,93</text:p>
          </table:table-cell>
          <table:table-cell table:number-columns-repeated="22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string">
            <text:p>Helmond</text:p>
          </table:table-cell>
          <table:table-cell office:value-type="float" office:value="204725">
            <text:p>204725</text:p>
          </table:table-cell>
          <table:table-cell office:value-type="float" office:value="174895">
            <text:p>174895</text:p>
          </table:table-cell>
          <table:table-cell office:value-type="float" office:value="37100">
            <text:p>37100</text:p>
          </table:table-cell>
          <table:table-cell office:value-type="float" office:value="70185">
            <text:p>70185</text:p>
          </table:table-cell>
          <table:table-cell office:value-type="float" office:value="193400">
            <text:p>193400</text:p>
          </table:table-cell>
          <table:table-cell office:value-type="float" office:value="6">
            <text:p>6</text:p>
          </table:table-cell>
          <table:table-cell office:value-type="float" office:value="25470">
            <text:p>25470</text:p>
          </table:table-cell>
          <table:table-cell table:formula="oooc:=VLOOKUP([.A24];UO_tkam;2;FALSE())" office:value-type="float" office:value="17041">
            <text:p>17041</text:p>
          </table:table-cell>
          <table:table-cell/>
          <table:table-cell office:value-type="float" office:value="8820">
            <text:p>8820</text:p>
          </table:table-cell>
          <table:table-cell office:value-type="float" office:value="4940">
            <text:p>4940</text:p>
          </table:table-cell>
          <table:table-cell office:value-type="float" office:value="492000">
            <text:p>492000</text:p>
          </table:table-cell>
          <table:table-cell office:value-type="float" office:value="459829.844401051">
            <text:p>459829,84</text:p>
          </table:table-cell>
          <table:table-cell office:value-type="float" office:value="137161">
            <text:p>137161</text:p>
          </table:table-cell>
          <table:table-cell table:formula="oooc:=VLOOKUP([.A24];uitk_mei;2;FALSE())" office:value-type="float" office:value="3093944.74866268">
            <text:p>3093944,75</text:p>
          </table:table-cell>
          <table:table-cell table:number-columns-repeated="6"/>
          <table:table-cell office:value-type="float" office:value="40">
            <text:p>40</text:p>
          </table:table-cell>
          <table:table-cell office:value-type="float" office:value="17041">
            <text:p>17041</text:p>
          </table:table-cell>
          <table:table-cell table:number-columns-repeated="4"/>
          <table:table-cell office:value-type="float" office:value="17">
            <text:p>17</text:p>
          </table:table-cell>
          <table:table-cell office:value-type="float" office:value="2858528.04287347">
            <text:p>2858528,04</text:p>
          </table:table-cell>
          <table:table-cell table:number-columns-repeated="224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string">
            <text:p>Heerlen</text:p>
          </table:table-cell>
          <table:table-cell office:value-type="float" office:value="252300">
            <text:p>252300</text:p>
          </table:table-cell>
          <table:table-cell office:value-type="float" office:value="203624">
            <text:p>203624</text:p>
          </table:table-cell>
          <table:table-cell office:value-type="float" office:value="40173">
            <text:p>40173</text:p>
          </table:table-cell>
          <table:table-cell office:value-type="float" office:value="79910">
            <text:p>79910</text:p>
          </table:table-cell>
          <table:table-cell office:value-type="float" office:value="278680">
            <text:p>278680</text:p>
          </table:table-cell>
          <table:table-cell office:value-type="float" office:value="8">
            <text:p>8</text:p>
          </table:table-cell>
          <table:table-cell office:value-type="float" office:value="44990">
            <text:p>44990</text:p>
          </table:table-cell>
          <table:table-cell table:formula="oooc:=VLOOKUP([.A25];UO_tkam;2;FALSE())" office:value-type="float" office:value="33944">
            <text:p>33944</text:p>
          </table:table-cell>
          <table:table-cell/>
          <table:table-cell office:value-type="float" office:value="7060">
            <text:p>7060</text:p>
          </table:table-cell>
          <table:table-cell office:value-type="float" office:value="8664">
            <text:p>8664</text:p>
          </table:table-cell>
          <table:table-cell office:value-type="float" office:value="626000">
            <text:p>626000</text:p>
          </table:table-cell>
          <table:table-cell office:value-type="float" office:value="1284300.23706236">
            <text:p>1284300,24</text:p>
          </table:table-cell>
          <table:table-cell office:value-type="float" office:value="168944">
            <text:p>168944</text:p>
          </table:table-cell>
          <table:table-cell table:formula="oooc:=VLOOKUP([.A25];uitk_mei;2;FALSE())" office:value-type="float" office:value="6659385.19742101">
            <text:p>6659385,2</text:p>
          </table:table-cell>
          <table:table-cell table:number-columns-repeated="6"/>
          <table:table-cell office:value-type="float" office:value="42">
            <text:p>42</text:p>
          </table:table-cell>
          <table:table-cell office:value-type="float" office:value="33944">
            <text:p>33944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float" office:value="3093944.74866268">
            <text:p>3093944,75</text:p>
          </table:table-cell>
          <table:table-cell table:number-columns-repeated="224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string">
            <text:p>Venlo</text:p>
          </table:table-cell>
          <table:table-cell office:value-type="float" office:value="489715">
            <text:p>489715</text:p>
          </table:table-cell>
          <table:table-cell office:value-type="float" office:value="407079">
            <text:p>407079</text:p>
          </table:table-cell>
          <table:table-cell office:value-type="float" office:value="84006">
            <text:p>84006</text:p>
          </table:table-cell>
          <table:table-cell office:value-type="float" office:value="157478">
            <text:p>157478</text:p>
          </table:table-cell>
          <table:table-cell office:value-type="float" office:value="395630">
            <text:p>395630</text:p>
          </table:table-cell>
          <table:table-cell office:value-type="float" office:value="13">
            <text:p>13</text:p>
          </table:table-cell>
          <table:table-cell office:value-type="float" office:value="64800">
            <text:p>64800</text:p>
          </table:table-cell>
          <table:table-cell table:formula="oooc:=VLOOKUP([.A26];UO_tkam;2;FALSE())" office:value-type="float" office:value="39689">
            <text:p>39689</text:p>
          </table:table-cell>
          <table:table-cell/>
          <table:table-cell office:value-type="float" office:value="22020">
            <text:p>22020</text:p>
          </table:table-cell>
          <table:table-cell office:value-type="float" office:value="11888">
            <text:p>11888</text:p>
          </table:table-cell>
          <table:table-cell office:value-type="float" office:value="399253">
            <text:p>399253</text:p>
          </table:table-cell>
          <table:table-cell office:value-type="float" office:value="-251732.352776593">
            <text:p>-251732,35</text:p>
          </table:table-cell>
          <table:table-cell office:value-type="float" office:value="326632">
            <text:p>326632</text:p>
          </table:table-cell>
          <table:table-cell table:formula="oooc:=VLOOKUP([.A26];uitk_mei;2;FALSE())" office:value-type="float" office:value="6639474.94943542">
            <text:p>6639474,95</text:p>
          </table:table-cell>
          <table:table-cell table:number-columns-repeated="6"/>
          <table:table-cell office:value-type="float" office:value="41">
            <text:p>41</text:p>
          </table:table-cell>
          <table:table-cell office:value-type="float" office:value="39689">
            <text:p>39689</text:p>
          </table:table-cell>
          <table:table-cell table:number-columns-repeated="4"/>
          <table:table-cell office:value-type="float" office:value="42">
            <text:p>42</text:p>
          </table:table-cell>
          <table:table-cell office:value-type="float" office:value="6659385.19742101">
            <text:p>6659385,2</text:p>
          </table:table-cell>
          <table:table-cell table:number-columns-repeated="22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Leeuwarden</text:p>
          </table:table-cell>
          <table:table-cell office:value-type="float" office:value="646305">
            <text:p>646305</text:p>
          </table:table-cell>
          <table:table-cell office:value-type="float" office:value="539513">
            <text:p>539513</text:p>
          </table:table-cell>
          <table:table-cell office:value-type="float" office:value="117973">
            <text:p>117973</text:p>
          </table:table-cell>
          <table:table-cell office:value-type="float" office:value="216448">
            <text:p>216448</text:p>
          </table:table-cell>
          <table:table-cell office:value-type="float" office:value="573000">
            <text:p>573000</text:p>
          </table:table-cell>
          <table:table-cell office:value-type="float" office:value="31">
            <text:p>31</text:p>
          </table:table-cell>
          <table:table-cell office:value-type="float" office:value="93800">
            <text:p>93800</text:p>
          </table:table-cell>
          <table:table-cell table:formula="oooc:=VLOOKUP([.A27];UO_tkam;2;FALSE())" office:value-type="float" office:value="47637">
            <text:p>47637</text:p>
          </table:table-cell>
          <table:table-cell/>
          <table:table-cell office:value-type="float" office:value="10205">
            <text:p>10205</text:p>
          </table:table-cell>
          <table:table-cell office:value-type="float" office:value="16294">
            <text:p>16294</text:p>
          </table:table-cell>
          <table:table-cell office:value-type="float" office:value="280000">
            <text:p>280000</text:p>
          </table:table-cell>
          <table:table-cell office:value-type="float" office:value="3394481.55480581">
            <text:p>3394481,55</text:p>
          </table:table-cell>
          <table:table-cell office:value-type="float" office:value="422208">
            <text:p>422208</text:p>
          </table:table-cell>
          <table:table-cell table:formula="oooc:=VLOOKUP([.A27];uitk_mei;2;FALSE())" office:value-type="float" office:value="13962145.7646235">
            <text:p>13962145,76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47637">
            <text:p>47637</text:p>
          </table:table-cell>
          <table:table-cell table:number-columns-repeated="4"/>
          <table:table-cell office:value-type="float" office:value="41">
            <text:p>41</text:p>
          </table:table-cell>
          <table:table-cell office:value-type="float" office:value="6639474.94943542">
            <text:p>6639474,95</text:p>
          </table:table-cell>
          <table:table-cell table:number-columns-repeated="22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Alkmaar</text:p>
          </table:table-cell>
          <table:table-cell office:value-type="float" office:value="237279">
            <text:p>237279</text:p>
          </table:table-cell>
          <table:table-cell office:value-type="float" office:value="200259">
            <text:p>200259</text:p>
          </table:table-cell>
          <table:table-cell office:value-type="float" office:value="41353">
            <text:p>41353</text:p>
          </table:table-cell>
          <table:table-cell office:value-type="float" office:value="81016">
            <text:p>81016</text:p>
          </table:table-cell>
          <table:table-cell office:value-type="float" office:value="204370">
            <text:p>204370</text:p>
          </table:table-cell>
          <table:table-cell office:value-type="float" office:value="7">
            <text:p>7</text:p>
          </table:table-cell>
          <table:table-cell office:value-type="float" office:value="30280">
            <text:p>30280</text:p>
          </table:table-cell>
          <table:table-cell table:formula="oooc:=VLOOKUP([.A28];UO_tkam;2;FALSE())" office:value-type="float" office:value="17549">
            <text:p>17549</text:p>
          </table:table-cell>
          <table:table-cell/>
          <table:table-cell office:value-type="float" office:value="11920">
            <text:p>11920</text:p>
          </table:table-cell>
          <table:table-cell office:value-type="float" office:value="6942">
            <text:p>6942</text:p>
          </table:table-cell>
          <table:table-cell office:value-type="float" office:value="0">
            <text:p>0</text:p>
          </table:table-cell>
          <table:table-cell office:value-type="float" office:value="729665.1804458">
            <text:p>729665,18</text:p>
          </table:table-cell>
          <table:table-cell office:value-type="float" office:value="158199">
            <text:p>158199</text:p>
          </table:table-cell>
          <table:table-cell table:formula="oooc:=VLOOKUP([.A28];uitk_mei;2;FALSE())" office:value-type="float" office:value="3029312.34492618">
            <text:p>3029312,34</text:p>
          </table:table-cell>
          <table:table-cell table:number-columns-repeated="6"/>
          <table:table-cell office:value-type="float" office:value="19">
            <text:p>19</text:p>
          </table:table-cell>
          <table:table-cell office:value-type="float" office:value="17549">
            <text:p>17549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3962145.7646235">
            <text:p>13962145,76</text:p>
          </table:table-cell>
          <table:table-cell table:number-columns-repeated="22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string">
            <text:p>Delft</text:p>
          </table:table-cell>
          <table:table-cell office:value-type="float" office:value="314945">
            <text:p>314945</text:p>
          </table:table-cell>
          <table:table-cell office:value-type="float" office:value="272723">
            <text:p>272723</text:p>
          </table:table-cell>
          <table:table-cell office:value-type="float" office:value="62584">
            <text:p>62584</text:p>
          </table:table-cell>
          <table:table-cell office:value-type="float" office:value="118741">
            <text:p>118741</text:p>
          </table:table-cell>
          <table:table-cell office:value-type="float" office:value="181200">
            <text:p>181200</text:p>
          </table:table-cell>
          <table:table-cell office:value-type="float" office:value="5">
            <text:p>5</text:p>
          </table:table-cell>
          <table:table-cell office:value-type="float" office:value="32290">
            <text:p>32290</text:p>
          </table:table-cell>
          <table:table-cell table:formula="oooc:=VLOOKUP([.A29];UO_tkam;2;FALSE())" office:value-type="float" office:value="16370">
            <text:p>16370</text:p>
          </table:table-cell>
          <table:table-cell/>
          <table:table-cell office:value-type="float" office:value="16585">
            <text:p>16585</text:p>
          </table:table-cell>
          <table:table-cell office:value-type="float" office:value="8064">
            <text:p>8064</text:p>
          </table:table-cell>
          <table:table-cell office:value-type="float" office:value="103664">
            <text:p>103664</text:p>
          </table:table-cell>
          <table:table-cell office:value-type="float" office:value="585239.917036117">
            <text:p>585239,92</text:p>
          </table:table-cell>
          <table:table-cell office:value-type="float" office:value="214284">
            <text:p>214284</text:p>
          </table:table-cell>
          <table:table-cell table:formula="oooc:=VLOOKUP([.A29];uitk_mei;2;FALSE())" office:value-type="float" office:value="2716223.44002148">
            <text:p>2716223,44</text:p>
          </table:table-cell>
          <table:table-cell table:number-columns-repeated="6"/>
          <table:table-cell office:value-type="float" office:value="27">
            <text:p>27</text:p>
          </table:table-cell>
          <table:table-cell office:value-type="float" office:value="16370">
            <text:p>16370</text:p>
          </table:table-cell>
          <table:table-cell table:number-columns-repeated="4"/>
          <table:table-cell office:value-type="float" office:value="19">
            <text:p>19</text:p>
          </table:table-cell>
          <table:table-cell office:value-type="float" office:value="3029312.34492618">
            <text:p>3029312,34</text:p>
          </table:table-cell>
          <table:table-cell table:number-columns-repeated="22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>
            <text:p>Deventer</text:p>
          </table:table-cell>
          <table:table-cell office:value-type="float" office:value="233124">
            <text:p>233124</text:p>
          </table:table-cell>
          <table:table-cell office:value-type="float" office:value="195650">
            <text:p>195650</text:p>
          </table:table-cell>
          <table:table-cell office:value-type="float" office:value="40851">
            <text:p>40851</text:p>
          </table:table-cell>
          <table:table-cell office:value-type="float" office:value="78483">
            <text:p>78483</text:p>
          </table:table-cell>
          <table:table-cell office:value-type="float" office:value="247330">
            <text:p>247330</text:p>
          </table:table-cell>
          <table:table-cell office:value-type="float" office:value="5">
            <text:p>5</text:p>
          </table:table-cell>
          <table:table-cell office:value-type="float" office:value="31230">
            <text:p>31230</text:p>
          </table:table-cell>
          <table:table-cell table:formula="oooc:=VLOOKUP([.A30];UO_tkam;2;FALSE())" office:value-type="float" office:value="18450">
            <text:p>18450</text:p>
          </table:table-cell>
          <table:table-cell/>
          <table:table-cell office:value-type="float" office:value="12465">
            <text:p>12465</text:p>
          </table:table-cell>
          <table:table-cell office:value-type="float" office:value="5845">
            <text:p>5845</text:p>
          </table:table-cell>
          <table:table-cell office:value-type="float" office:value="464423">
            <text:p>464423</text:p>
          </table:table-cell>
          <table:table-cell office:value-type="float" office:value="42650.1401191522">
            <text:p>42650,14</text:p>
          </table:table-cell>
          <table:table-cell office:value-type="float" office:value="153182">
            <text:p>153182</text:p>
          </table:table-cell>
          <table:table-cell table:formula="oooc:=VLOOKUP([.A30];uitk_mei;2;FALSE())" office:value-type="float" office:value="3061815.9661589">
            <text:p>3061815,97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8450">
            <text:p>18450</text:p>
          </table:table-cell>
          <table:table-cell table:number-columns-repeated="4"/>
          <table:table-cell office:value-type="float" office:value="27">
            <text:p>27</text:p>
          </table:table-cell>
          <table:table-cell office:value-type="float" office:value="2716223.44002148">
            <text:p>2716223,44</text:p>
          </table:table-cell>
          <table:table-cell table:number-columns-repeated="22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string">
            <text:p>Ede</text:p>
          </table:table-cell>
          <table:table-cell office:value-type="float" office:value="230383">
            <text:p>230383</text:p>
          </table:table-cell>
          <table:table-cell office:value-type="float" office:value="197071">
            <text:p>197071</text:p>
          </table:table-cell>
          <table:table-cell office:value-type="float" office:value="48210">
            <text:p>48210</text:p>
          </table:table-cell>
          <table:table-cell office:value-type="float" office:value="84626">
            <text:p>84626</text:p>
          </table:table-cell>
          <table:table-cell office:value-type="float" office:value="185790">
            <text:p>185790</text:p>
          </table:table-cell>
          <table:table-cell office:value-type="float" office:value="6">
            <text:p>6</text:p>
          </table:table-cell>
          <table:table-cell office:value-type="float" office:value="24500">
            <text:p>24500</text:p>
          </table:table-cell>
          <table:table-cell table:formula="oooc:=VLOOKUP([.A31];UO_tkam;2;FALSE())" office:value-type="float" office:value="12828">
            <text:p>12828</text:p>
          </table:table-cell>
          <table:table-cell/>
          <table:table-cell office:value-type="float" office:value="8320">
            <text:p>8320</text:p>
          </table:table-cell>
          <table:table-cell office:value-type="float" office:value="4624">
            <text:p>4624</text:p>
          </table:table-cell>
          <table:table-cell office:value-type="float" office:value="53112">
            <text:p>53112</text:p>
          </table:table-cell>
          <table:table-cell office:value-type="float" office:value="745038.679179415">
            <text:p>745038,68</text:p>
          </table:table-cell>
          <table:table-cell office:value-type="float" office:value="152016">
            <text:p>152016</text:p>
          </table:table-cell>
          <table:table-cell table:formula="oooc:=VLOOKUP([.A31];uitk_mei;2;FALSE())" office:value-type="float" office:value="2371057.4142056">
            <text:p>2371057,41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float" office:value="12828">
            <text:p>12828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3061815.9661589">
            <text:p>3061815,97</text:p>
          </table:table-cell>
          <table:table-cell table:number-columns-repeated="22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Emmen</text:p>
          </table:table-cell>
          <table:table-cell office:value-type="float" office:value="171684">
            <text:p>171684</text:p>
          </table:table-cell>
          <table:table-cell office:value-type="float" office:value="141150">
            <text:p>141150</text:p>
          </table:table-cell>
          <table:table-cell office:value-type="float" office:value="29120">
            <text:p>29120</text:p>
          </table:table-cell>
          <table:table-cell office:value-type="float" office:value="54206">
            <text:p>54206</text:p>
          </table:table-cell>
          <table:table-cell office:value-type="float" office:value="145780">
            <text:p>145780</text:p>
          </table:table-cell>
          <table:table-cell office:value-type="float" office:value="3">
            <text:p>3</text:p>
          </table:table-cell>
          <table:table-cell office:value-type="float" office:value="24960">
            <text:p>24960</text:p>
          </table:table-cell>
          <table:table-cell table:formula="oooc:=VLOOKUP([.A32];UO_tkam;2;FALSE())" office:value-type="float" office:value="16941">
            <text:p>16941</text:p>
          </table:table-cell>
          <table:table-cell/>
          <table:table-cell office:value-type="float" office:value="2675">
            <text:p>2675</text:p>
          </table:table-cell>
          <table:table-cell office:value-type="float" office:value="4439">
            <text:p>4439</text:p>
          </table:table-cell>
          <table:table-cell office:value-type="float" office:value="0">
            <text:p>0</text:p>
          </table:table-cell>
          <table:table-cell office:value-type="float" office:value="521462.412258134">
            <text:p>521462,41</text:p>
          </table:table-cell>
          <table:table-cell office:value-type="float" office:value="111678">
            <text:p>111678</text:p>
          </table:table-cell>
          <table:table-cell table:formula="oooc:=VLOOKUP([.A32];uitk_mei;2;FALSE())" office:value-type="float" office:value="2489405.26913937">
            <text:p>2489405,27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6941">
            <text:p>16941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2371057.4142056">
            <text:p>2371057,41</text:p>
          </table:table-cell>
          <table:table-cell table:number-columns-repeated="22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string">
            <text:p>Zwolle</text:p>
          </table:table-cell>
          <table:table-cell office:value-type="float" office:value="531366">
            <text:p>531366</text:p>
          </table:table-cell>
          <table:table-cell office:value-type="float" office:value="452932">
            <text:p>452932</text:p>
          </table:table-cell>
          <table:table-cell office:value-type="float" office:value="102451">
            <text:p>102451</text:p>
          </table:table-cell>
          <table:table-cell office:value-type="float" office:value="187787">
            <text:p>187787</text:p>
          </table:table-cell>
          <table:table-cell office:value-type="float" office:value="503940">
            <text:p>503940</text:p>
          </table:table-cell>
          <table:table-cell office:value-type="float" office:value="15">
            <text:p>15</text:p>
          </table:table-cell>
          <table:table-cell office:value-type="float" office:value="61130">
            <text:p>61130</text:p>
          </table:table-cell>
          <table:table-cell table:formula="oooc:=VLOOKUP([.A33];UO_tkam;2;FALSE())" office:value-type="float" office:value="35665">
            <text:p>35665</text:p>
          </table:table-cell>
          <table:table-cell/>
          <table:table-cell office:value-type="float" office:value="14060">
            <text:p>14060</text:p>
          </table:table-cell>
          <table:table-cell office:value-type="float" office:value="11035">
            <text:p>11035</text:p>
          </table:table-cell>
          <table:table-cell office:value-type="float" office:value="336150">
            <text:p>336150</text:p>
          </table:table-cell>
          <table:table-cell office:value-type="float" office:value="756799.617739061">
            <text:p>756799,62</text:p>
          </table:table-cell>
          <table:table-cell office:value-type="float" office:value="348616">
            <text:p>348616</text:p>
          </table:table-cell>
          <table:table-cell table:formula="oooc:=VLOOKUP([.A33];uitk_mei;2;FALSE())" office:value-type="float" office:value="7985343.41880159">
            <text:p>7985343,42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35665">
            <text:p>35665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489405.26913937">
            <text:p>2489405,27</text:p>
          </table:table-cell>
          <table:table-cell table:number-columns-repeated="22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string">
            <text:p>Leiden</text:p>
          </table:table-cell>
          <table:table-cell office:value-type="float" office:value="522746">
            <text:p>522746</text:p>
          </table:table-cell>
          <table:table-cell office:value-type="float" office:value="446405">
            <text:p>446405</text:p>
          </table:table-cell>
          <table:table-cell office:value-type="float" office:value="99424">
            <text:p>99424</text:p>
          </table:table-cell>
          <table:table-cell office:value-type="float" office:value="188256">
            <text:p>188256</text:p>
          </table:table-cell>
          <table:table-cell office:value-type="float" office:value="332400">
            <text:p>332400</text:p>
          </table:table-cell>
          <table:table-cell office:value-type="float" office:value="15">
            <text:p>15</text:p>
          </table:table-cell>
          <table:table-cell office:value-type="float" office:value="61740">
            <text:p>61740</text:p>
          </table:table-cell>
          <table:table-cell table:formula="oooc:=VLOOKUP([.A34];UO_tkam;2;FALSE())" office:value-type="float" office:value="29036">
            <text:p>29036</text:p>
          </table:table-cell>
          <table:table-cell/>
          <table:table-cell office:value-type="float" office:value="24130">
            <text:p>24130</text:p>
          </table:table-cell>
          <table:table-cell office:value-type="float" office:value="13363">
            <text:p>13363</text:p>
          </table:table-cell>
          <table:table-cell office:value-type="float" office:value="0">
            <text:p>0</text:p>
          </table:table-cell>
          <table:table-cell office:value-type="float" office:value="812622.384724474">
            <text:p>812622,38</text:p>
          </table:table-cell>
          <table:table-cell office:value-type="float" office:value="354690">
            <text:p>354690</text:p>
          </table:table-cell>
          <table:table-cell table:formula="oooc:=VLOOKUP([.A34];uitk_mei;2;FALSE())" office:value-type="float" office:value="5621956.1278401">
            <text:p>5621956,13</text:p>
          </table:table-cell>
          <table:table-cell table:number-columns-repeated="6"/>
          <table:table-cell office:value-type="float" office:value="25">
            <text:p>25</text:p>
          </table:table-cell>
          <table:table-cell office:value-type="float" office:value="29036">
            <text:p>29036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7985343.41880159">
            <text:p>7985343,42</text:p>
          </table:table-cell>
          <table:table-cell table:number-columns-repeated="224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string">
            <text:p>Maastricht</text:p>
          </table:table-cell>
          <table:table-cell office:value-type="float" office:value="355484">
            <text:p>355484</text:p>
          </table:table-cell>
          <table:table-cell office:value-type="float" office:value="288414">
            <text:p>288414</text:p>
          </table:table-cell>
          <table:table-cell office:value-type="float" office:value="64132">
            <text:p>64132</text:p>
          </table:table-cell>
          <table:table-cell office:value-type="float" office:value="116479">
            <text:p>116479</text:p>
          </table:table-cell>
          <table:table-cell office:value-type="float" office:value="364460">
            <text:p>364460</text:p>
          </table:table-cell>
          <table:table-cell office:value-type="float" office:value="11">
            <text:p>11</text:p>
          </table:table-cell>
          <table:table-cell office:value-type="float" office:value="53870">
            <text:p>53870</text:p>
          </table:table-cell>
          <table:table-cell table:formula="oooc:=VLOOKUP([.A35];UO_tkam;2;FALSE())" office:value-type="float" office:value="34945">
            <text:p>34945</text:p>
          </table:table-cell>
          <table:table-cell/>
          <table:table-cell office:value-type="float" office:value="9285">
            <text:p>9285</text:p>
          </table:table-cell>
          <table:table-cell office:value-type="float" office:value="10508">
            <text:p>10508</text:p>
          </table:table-cell>
          <table:table-cell office:value-type="float" office:value="1816248">
            <text:p>1816248</text:p>
          </table:table-cell>
          <table:table-cell office:value-type="float" office:value="-521934.831098302">
            <text:p>-521934,83</text:p>
          </table:table-cell>
          <table:table-cell office:value-type="float" office:value="238543">
            <text:p>238543</text:p>
          </table:table-cell>
          <table:table-cell table:formula="oooc:=VLOOKUP([.A35];uitk_mei;2;FALSE())" office:value-type="float" office:value="6751310.78656726">
            <text:p>6751310,79</text:p>
          </table:table-cell>
          <table:table-cell table:number-columns-repeated="6"/>
          <table:table-cell office:value-type="float" office:value="43">
            <text:p>43</text:p>
          </table:table-cell>
          <table:table-cell office:value-type="float" office:value="34945">
            <text:p>34945</text:p>
          </table:table-cell>
          <table:table-cell table:number-columns-repeated="4"/>
          <table:table-cell office:value-type="float" office:value="25">
            <text:p>25</text:p>
          </table:table-cell>
          <table:table-cell office:value-type="float" office:value="5621956.1278401">
            <text:p>5621956,13</text:p>
          </table:table-cell>
          <table:table-cell table:number-columns-repeated="224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string">
            <text:p>Dordrecht</text:p>
          </table:table-cell>
          <table:table-cell office:value-type="float" office:value="394526">
            <text:p>394526</text:p>
          </table:table-cell>
          <table:table-cell office:value-type="float" office:value="332808">
            <text:p>332808</text:p>
          </table:table-cell>
          <table:table-cell office:value-type="float" office:value="73288">
            <text:p>73288</text:p>
          </table:table-cell>
          <table:table-cell office:value-type="float" office:value="137540">
            <text:p>137540</text:p>
          </table:table-cell>
          <table:table-cell office:value-type="float" office:value="276380">
            <text:p>276380</text:p>
          </table:table-cell>
          <table:table-cell office:value-type="float" office:value="14">
            <text:p>14</text:p>
          </table:table-cell>
          <table:table-cell office:value-type="float" office:value="50120">
            <text:p>50120</text:p>
          </table:table-cell>
          <table:table-cell table:formula="oooc:=VLOOKUP([.A36];UO_tkam;2;FALSE())" office:value-type="float" office:value="24859">
            <text:p>24859</text:p>
          </table:table-cell>
          <table:table-cell/>
          <table:table-cell office:value-type="float" office:value="30470">
            <text:p>30470</text:p>
          </table:table-cell>
          <table:table-cell office:value-type="float" office:value="10791">
            <text:p>10791</text:p>
          </table:table-cell>
          <table:table-cell office:value-type="float" office:value="721052">
            <text:p>721052</text:p>
          </table:table-cell>
          <table:table-cell office:value-type="float" office:value="1766848.07313067">
            <text:p>1766848,07</text:p>
          </table:table-cell>
          <table:table-cell office:value-type="float" office:value="259045">
            <text:p>259045</text:p>
          </table:table-cell>
          <table:table-cell table:formula="oooc:=VLOOKUP([.A36];uitk_mei;2;FALSE())" office:value-type="float" office:value="6377521.10346897">
            <text:p>6377521,1</text:p>
          </table:table-cell>
          <table:table-cell table:number-columns-repeated="6"/>
          <table:table-cell office:value-type="float" office:value="32">
            <text:p>32</text:p>
          </table:table-cell>
          <table:table-cell office:value-type="float" office:value="24859">
            <text:p>24859</text:p>
          </table:table-cell>
          <table:table-cell table:number-columns-repeated="4"/>
          <table:table-cell office:value-type="float" office:value="43">
            <text:p>43</text:p>
          </table:table-cell>
          <table:table-cell office:value-type="float" office:value="6751310.78656726">
            <text:p>6751310,79</text:p>
          </table:table-cell>
          <table:table-cell table:number-columns-repeated="224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string">
            <text:p>'s-Hertogenbosch</text:p>
          </table:table-cell>
          <table:table-cell office:value-type="float" office:value="310221">
            <text:p>310221</text:p>
          </table:table-cell>
          <table:table-cell office:value-type="float" office:value="264066">
            <text:p>264066</text:p>
          </table:table-cell>
          <table:table-cell office:value-type="float" office:value="54572">
            <text:p>54572</text:p>
          </table:table-cell>
          <table:table-cell office:value-type="float" office:value="108457">
            <text:p>108457</text:p>
          </table:table-cell>
          <table:table-cell office:value-type="float" office:value="313250">
            <text:p>313250</text:p>
          </table:table-cell>
          <table:table-cell office:value-type="float" office:value="8">
            <text:p>8</text:p>
          </table:table-cell>
          <table:table-cell office:value-type="float" office:value="37470">
            <text:p>37470</text:p>
          </table:table-cell>
          <table:table-cell table:formula="oooc:=VLOOKUP([.A37];UO_tkam;2;FALSE())" office:value-type="float" office:value="23851">
            <text:p>23851</text:p>
          </table:table-cell>
          <table:table-cell/>
          <table:table-cell office:value-type="float" office:value="14285">
            <text:p>14285</text:p>
          </table:table-cell>
          <table:table-cell office:value-type="float" office:value="8057">
            <text:p>8057</text:p>
          </table:table-cell>
          <table:table-cell office:value-type="float" office:value="865610">
            <text:p>865610</text:p>
          </table:table-cell>
          <table:table-cell office:value-type="float" office:value="-94980.2685110224">
            <text:p>-94980,27</text:p>
          </table:table-cell>
          <table:table-cell office:value-type="float" office:value="208700">
            <text:p>208700</text:p>
          </table:table-cell>
          <table:table-cell table:formula="oooc:=VLOOKUP([.A37];uitk_mei;2;FALSE())" office:value-type="float" office:value="4328248.28150792">
            <text:p>4328248,28</text:p>
          </table:table-cell>
          <table:table-cell table:number-columns-repeated="6"/>
          <table:table-cell office:value-type="float" office:value="37">
            <text:p>37</text:p>
          </table:table-cell>
          <table:table-cell office:value-type="float" office:value="23851">
            <text:p>23851</text:p>
          </table:table-cell>
          <table:table-cell table:number-columns-repeated="4"/>
          <table:table-cell office:value-type="float" office:value="32">
            <text:p>32</text:p>
          </table:table-cell>
          <table:table-cell office:value-type="float" office:value="6377521.10346897">
            <text:p>6377521,1</text:p>
          </table:table-cell>
          <table:table-cell table:number-columns-repeated="22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string">
            <text:p>Amersfoort</text:p>
          </table:table-cell>
          <table:table-cell office:value-type="float" office:value="377167">
            <text:p>377167</text:p>
          </table:table-cell>
          <table:table-cell office:value-type="float" office:value="324368">
            <text:p>324368</text:p>
          </table:table-cell>
          <table:table-cell office:value-type="float" office:value="68440">
            <text:p>68440</text:p>
          </table:table-cell>
          <table:table-cell office:value-type="float" office:value="133405">
            <text:p>133405</text:p>
          </table:table-cell>
          <table:table-cell office:value-type="float" office:value="389820">
            <text:p>389820</text:p>
          </table:table-cell>
          <table:table-cell office:value-type="float" office:value="8">
            <text:p>8</text:p>
          </table:table-cell>
          <table:table-cell office:value-type="float" office:value="42870">
            <text:p>42870</text:p>
          </table:table-cell>
          <table:table-cell table:formula="oooc:=VLOOKUP([.A38];UO_tkam;2;FALSE())" office:value-type="float" office:value="24431">
            <text:p>24431</text:p>
          </table:table-cell>
          <table:table-cell/>
          <table:table-cell office:value-type="float" office:value="25725">
            <text:p>25725</text:p>
          </table:table-cell>
          <table:table-cell office:value-type="float" office:value="9608">
            <text:p>9608</text:p>
          </table:table-cell>
          <table:table-cell office:value-type="float" office:value="174000">
            <text:p>174000</text:p>
          </table:table-cell>
          <table:table-cell office:value-type="float" office:value="95442.7314669545">
            <text:p>95442,73</text:p>
          </table:table-cell>
          <table:table-cell office:value-type="float" office:value="249055">
            <text:p>249055</text:p>
          </table:table-cell>
          <table:table-cell table:formula="oooc:=VLOOKUP([.A38];uitk_mei;2;FALSE())" office:value-type="float" office:value="4502768.89690609">
            <text:p>4502768,9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float" office:value="24431">
            <text:p>24431</text:p>
          </table:table-cell>
          <table:table-cell table:number-columns-repeated="4"/>
          <table:table-cell office:value-type="float" office:value="37">
            <text:p>37</text:p>
          </table:table-cell>
          <table:table-cell office:value-type="float" office:value="4328248.28150792">
            <text:p>4328248,28</text:p>
          </table:table-cell>
          <table:table-cell table:number-columns-repeated="22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string">
            <text:p>Zaanstad</text:p>
          </table:table-cell>
          <table:table-cell office:value-type="float" office:value="170343">
            <text:p>170343</text:p>
          </table:table-cell>
          <table:table-cell office:value-type="float" office:value="144026">
            <text:p>144026</text:p>
          </table:table-cell>
          <table:table-cell office:value-type="float" office:value="29550">
            <text:p>29550</text:p>
          </table:table-cell>
          <table:table-cell office:value-type="float" office:value="60285">
            <text:p>60285</text:p>
          </table:table-cell>
          <table:table-cell office:value-type="float" office:value="169330">
            <text:p>169330</text:p>
          </table:table-cell>
          <table:table-cell office:value-type="float" office:value="3">
            <text:p>3</text:p>
          </table:table-cell>
          <table:table-cell office:value-type="float" office:value="22800">
            <text:p>22800</text:p>
          </table:table-cell>
          <table:table-cell table:formula="oooc:=VLOOKUP([.A39];UO_tkam;2;FALSE())" office:value-type="float" office:value="13472">
            <text:p>13472</text:p>
          </table:table-cell>
          <table:table-cell/>
          <table:table-cell office:value-type="float" office:value="20260">
            <text:p>20260</text:p>
          </table:table-cell>
          <table:table-cell office:value-type="float" office:value="5907">
            <text:p>5907</text:p>
          </table:table-cell>
          <table:table-cell office:value-type="float" office:value="398579">
            <text:p>398579</text:p>
          </table:table-cell>
          <table:table-cell office:value-type="float" office:value="-60197.5159716151">
            <text:p>-60197,52</text:p>
          </table:table-cell>
          <table:table-cell office:value-type="float" office:value="113438">
            <text:p>113438</text:p>
          </table:table-cell>
          <table:table-cell table:formula="oooc:=VLOOKUP([.A39];uitk_mei;2;FALSE())" office:value-type="float" office:value="2103880.08448965">
            <text:p>2103880,08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float" office:value="13472">
            <text:p>13472</text:p>
          </table:table-cell>
          <table:table-cell table:number-columns-repeated="4"/>
          <table:table-cell office:value-type="float" office:value="15">
            <text:p>15</text:p>
          </table:table-cell>
          <table:table-cell office:value-type="float" office:value="4502768.89690609">
            <text:p>4502768,9</text:p>
          </table:table-cell>
          <table:table-cell table:number-columns-repeated="22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>
            <text:p>Arnhem</text:p>
          </table:table-cell>
          <table:table-cell office:value-type="float" office:value="410332">
            <text:p>410332</text:p>
          </table:table-cell>
          <table:table-cell office:value-type="float" office:value="346788">
            <text:p>346788</text:p>
          </table:table-cell>
          <table:table-cell office:value-type="float" office:value="71382">
            <text:p>71382</text:p>
          </table:table-cell>
          <table:table-cell office:value-type="float" office:value="144143">
            <text:p>144143</text:p>
          </table:table-cell>
          <table:table-cell office:value-type="float" office:value="422800">
            <text:p>422800</text:p>
          </table:table-cell>
          <table:table-cell office:value-type="float" office:value="11">
            <text:p>11</text:p>
          </table:table-cell>
          <table:table-cell office:value-type="float" office:value="57560">
            <text:p>57560</text:p>
          </table:table-cell>
          <table:table-cell table:formula="oooc:=VLOOKUP([.A40];UO_tkam;2;FALSE())" office:value-type="float" office:value="33386">
            <text:p>33386</text:p>
          </table:table-cell>
          <table:table-cell/>
          <table:table-cell office:value-type="float" office:value="23725">
            <text:p>23725</text:p>
          </table:table-cell>
          <table:table-cell office:value-type="float" office:value="12101">
            <text:p>12101</text:p>
          </table:table-cell>
          <table:table-cell office:value-type="float" office:value="236782">
            <text:p>236782</text:p>
          </table:table-cell>
          <table:table-cell office:value-type="float" office:value="1991124.68128468">
            <text:p>1991124,68</text:p>
          </table:table-cell>
          <table:table-cell office:value-type="float" office:value="275278">
            <text:p>275278</text:p>
          </table:table-cell>
          <table:table-cell table:formula="oooc:=VLOOKUP([.A40];uitk_mei;2;FALSE())" office:value-type="float" office:value="8130492.28619468">
            <text:p>8130492,29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float" office:value="33386">
            <text:p>33386</text:p>
          </table:table-cell>
          <table:table-cell table:number-columns-repeated="4"/>
          <table:table-cell office:value-type="float" office:value="23">
            <text:p>23</text:p>
          </table:table-cell>
          <table:table-cell office:value-type="float" office:value="2103880.08448965">
            <text:p>2103880,08</text:p>
          </table:table-cell>
          <table:table-cell table:number-columns-repeated="224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string">
            <text:p>Haarlem</text:p>
          </table:table-cell>
          <table:table-cell office:value-type="float" office:value="554806">
            <text:p>554806</text:p>
          </table:table-cell>
          <table:table-cell office:value-type="float" office:value="466658">
            <text:p>466658</text:p>
          </table:table-cell>
          <table:table-cell office:value-type="float" office:value="95445">
            <text:p>95445</text:p>
          </table:table-cell>
          <table:table-cell office:value-type="float" office:value="190757">
            <text:p>190757</text:p>
          </table:table-cell>
          <table:table-cell office:value-type="float" office:value="393810">
            <text:p>393810</text:p>
          </table:table-cell>
          <table:table-cell office:value-type="float" office:value="11">
            <text:p>11</text:p>
          </table:table-cell>
          <table:table-cell office:value-type="float" office:value="68480">
            <text:p>68480</text:p>
          </table:table-cell>
          <table:table-cell table:formula="oooc:=VLOOKUP([.A41];UO_tkam;2;FALSE())" office:value-type="float" office:value="37457">
            <text:p>37457</text:p>
          </table:table-cell>
          <table:table-cell/>
          <table:table-cell office:value-type="float" office:value="34605">
            <text:p>34605</text:p>
          </table:table-cell>
          <table:table-cell office:value-type="float" office:value="16541">
            <text:p>16541</text:p>
          </table:table-cell>
          <table:table-cell office:value-type="float" office:value="248000">
            <text:p>248000</text:p>
          </table:table-cell>
          <table:table-cell office:value-type="float" office:value="-230942.260739683">
            <text:p>-230942,26</text:p>
          </table:table-cell>
          <table:table-cell office:value-type="float" office:value="366853">
            <text:p>366853</text:p>
          </table:table-cell>
          <table:table-cell table:formula="oooc:=VLOOKUP([.A41];uitk_mei;2;FALSE())" office:value-type="float" office:value="6534688.95036576">
            <text:p>6534688,95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float" office:value="37457">
            <text:p>37457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8130492.28619468">
            <text:p>8130492,29</text:p>
          </table:table-cell>
          <table:table-cell table:number-columns-repeated="22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Enschede</text:p>
          </table:table-cell>
          <table:table-cell office:value-type="float" office:value="399787">
            <text:p>399787</text:p>
          </table:table-cell>
          <table:table-cell office:value-type="float" office:value="334789">
            <text:p>334789</text:p>
          </table:table-cell>
          <table:table-cell office:value-type="float" office:value="74341">
            <text:p>74341</text:p>
          </table:table-cell>
          <table:table-cell office:value-type="float" office:value="142029">
            <text:p>142029</text:p>
          </table:table-cell>
          <table:table-cell office:value-type="float" office:value="451910">
            <text:p>451910</text:p>
          </table:table-cell>
          <table:table-cell office:value-type="float" office:value="8">
            <text:p>8</text:p>
          </table:table-cell>
          <table:table-cell office:value-type="float" office:value="56670">
            <text:p>56670</text:p>
          </table:table-cell>
          <table:table-cell table:formula="oooc:=VLOOKUP([.A42];UO_tkam;2;FALSE())" office:value-type="float" office:value="35538">
            <text:p>35538</text:p>
          </table:table-cell>
          <table:table-cell/>
          <table:table-cell office:value-type="float" office:value="24950">
            <text:p>24950</text:p>
          </table:table-cell>
          <table:table-cell office:value-type="float" office:value="10144">
            <text:p>10144</text:p>
          </table:table-cell>
          <table:table-cell office:value-type="float" office:value="453859">
            <text:p>453859</text:p>
          </table:table-cell>
          <table:table-cell office:value-type="float" office:value="657954.637325089">
            <text:p>657954,64</text:p>
          </table:table-cell>
          <table:table-cell office:value-type="float" office:value="264288">
            <text:p>264288</text:p>
          </table:table-cell>
          <table:table-cell table:formula="oooc:=VLOOKUP([.A42];uitk_mei;2;FALSE())" office:value-type="float" office:value="7432456.91915503">
            <text:p>7432456,92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35538">
            <text:p>35538</text:p>
          </table:table-cell>
          <table:table-cell table:number-columns-repeated="4"/>
          <table:table-cell office:value-type="float" office:value="21">
            <text:p>21</text:p>
          </table:table-cell>
          <table:table-cell office:value-type="float" office:value="6534688.95036576">
            <text:p>6534688,95</text:p>
          </table:table-cell>
          <table:table-cell table:number-columns-repeated="22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Apeldoorn</text:p>
          </table:table-cell>
          <table:table-cell office:value-type="float" office:value="251831">
            <text:p>251831</text:p>
          </table:table-cell>
          <table:table-cell office:value-type="float" office:value="207695">
            <text:p>207695</text:p>
          </table:table-cell>
          <table:table-cell office:value-type="float" office:value="43505">
            <text:p>43505</text:p>
          </table:table-cell>
          <table:table-cell office:value-type="float" office:value="79897">
            <text:p>79897</text:p>
          </table:table-cell>
          <table:table-cell office:value-type="float" office:value="278980">
            <text:p>278980</text:p>
          </table:table-cell>
          <table:table-cell office:value-type="float" office:value="5">
            <text:p>5</text:p>
          </table:table-cell>
          <table:table-cell office:value-type="float" office:value="31940">
            <text:p>31940</text:p>
          </table:table-cell>
          <table:table-cell table:formula="oooc:=VLOOKUP([.A43];UO_tkam;2;FALSE())" office:value-type="float" office:value="18936">
            <text:p>18936</text:p>
          </table:table-cell>
          <table:table-cell/>
          <table:table-cell office:value-type="float" office:value="9810">
            <text:p>9810</text:p>
          </table:table-cell>
          <table:table-cell office:value-type="float" office:value="6102">
            <text:p>6102</text:p>
          </table:table-cell>
          <table:table-cell office:value-type="float" office:value="2386900">
            <text:p>2386900</text:p>
          </table:table-cell>
          <table:table-cell office:value-type="float" office:value="1023829.47496156">
            <text:p>1023829,47</text:p>
          </table:table-cell>
          <table:table-cell office:value-type="float" office:value="164294">
            <text:p>164294</text:p>
          </table:table-cell>
          <table:table-cell table:formula="oooc:=VLOOKUP([.A43];uitk_mei;2;FALSE())" office:value-type="float" office:value="6079462.22341745">
            <text:p>6079462,22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float" office:value="18936">
            <text:p>18936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7432456.91915503">
            <text:p>7432456,92</text:p>
          </table:table-cell>
          <table:table-cell table:number-columns-repeated="22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string">
            <text:p>Nijmegen</text:p>
          </table:table-cell>
          <table:table-cell office:value-type="float" office:value="507265">
            <text:p>507265</text:p>
          </table:table-cell>
          <table:table-cell office:value-type="float" office:value="434999">
            <text:p>434999</text:p>
          </table:table-cell>
          <table:table-cell office:value-type="float" office:value="98488">
            <text:p>98488</text:p>
          </table:table-cell>
          <table:table-cell office:value-type="float" office:value="183643">
            <text:p>183643</text:p>
          </table:table-cell>
          <table:table-cell office:value-type="float" office:value="486070">
            <text:p>486070</text:p>
          </table:table-cell>
          <table:table-cell office:value-type="float" office:value="18">
            <text:p>18</text:p>
          </table:table-cell>
          <table:table-cell office:value-type="float" office:value="65400">
            <text:p>65400</text:p>
          </table:table-cell>
          <table:table-cell table:formula="oooc:=VLOOKUP([.A44];UO_tkam;2;FALSE())" office:value-type="float" office:value="36874">
            <text:p>36874</text:p>
          </table:table-cell>
          <table:table-cell/>
          <table:table-cell office:value-type="float" office:value="25095">
            <text:p>25095</text:p>
          </table:table-cell>
          <table:table-cell office:value-type="float" office:value="13470">
            <text:p>13470</text:p>
          </table:table-cell>
          <table:table-cell office:value-type="float" office:value="186440">
            <text:p>186440</text:p>
          </table:table-cell>
          <table:table-cell office:value-type="float" office:value="1065838.21037388">
            <text:p>1065838,21</text:p>
          </table:table-cell>
          <table:table-cell office:value-type="float" office:value="345754">
            <text:p>345754</text:p>
          </table:table-cell>
          <table:table-cell table:formula="oooc:=VLOOKUP([.A44];uitk_mei;2;FALSE())" office:value-type="float" office:value="8409649.52833107">
            <text:p>8409649,53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float" office:value="36874">
            <text:p>36874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float" office:value="6079462.22341745">
            <text:p>6079462,22</text:p>
          </table:table-cell>
          <table:table-cell table:number-columns-repeated="224"/>
        </table:table-row>
        <table:table-row table:style-name="ro1">
          <table:table-cell table:number-columns-repeated="2" office:value-type="float" office:value="35">
            <text:p>35</text:p>
          </table:table-cell>
          <table:table-cell office:value-type="string">
            <text:p>Breda</text:p>
          </table:table-cell>
          <table:table-cell office:value-type="float" office:value="443752">
            <text:p>443752</text:p>
          </table:table-cell>
          <table:table-cell office:value-type="float" office:value="374148">
            <text:p>374148</text:p>
          </table:table-cell>
          <table:table-cell office:value-type="float" office:value="79836">
            <text:p>79836</text:p>
          </table:table-cell>
          <table:table-cell office:value-type="float" office:value="155063">
            <text:p>155063</text:p>
          </table:table-cell>
          <table:table-cell office:value-type="float" office:value="386760">
            <text:p>386760</text:p>
          </table:table-cell>
          <table:table-cell office:value-type="float" office:value="12">
            <text:p>12</text:p>
          </table:table-cell>
          <table:table-cell office:value-type="float" office:value="53710">
            <text:p>53710</text:p>
          </table:table-cell>
          <table:table-cell table:formula="oooc:=VLOOKUP([.A45];UO_tkam;2;FALSE())" office:value-type="float" office:value="26787">
            <text:p>26787</text:p>
          </table:table-cell>
          <table:table-cell/>
          <table:table-cell office:value-type="float" office:value="20960">
            <text:p>20960</text:p>
          </table:table-cell>
          <table:table-cell office:value-type="float" office:value="11001">
            <text:p>11001</text:p>
          </table:table-cell>
          <table:table-cell office:value-type="float" office:value="809059">
            <text:p>809059</text:p>
          </table:table-cell>
          <table:table-cell office:value-type="float" office:value="694010.72663506">
            <text:p>694010,73</text:p>
          </table:table-cell>
          <table:table-cell office:value-type="float" office:value="297260">
            <text:p>297260</text:p>
          </table:table-cell>
          <table:table-cell table:formula="oooc:=VLOOKUP([.A45];uitk_mei;2;FALSE())" office:value-type="float" office:value="6207860.47068675">
            <text:p>6207860,47</text:p>
          </table:table-cell>
          <table:table-cell table:number-columns-repeated="6"/>
          <table:table-cell office:value-type="float" office:value="35">
            <text:p>35</text:p>
          </table:table-cell>
          <table:table-cell office:value-type="float" office:value="26787">
            <text:p>26787</text:p>
          </table:table-cell>
          <table:table-cell table:number-columns-repeated="4"/>
          <table:table-cell office:value-type="float" office:value="13">
            <text:p>13</text:p>
          </table:table-cell>
          <table:table-cell office:value-type="float" office:value="8409649.52833107">
            <text:p>8409649,53</text:p>
          </table:table-cell>
          <table:table-cell table:number-columns-repeated="22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Groningen</text:p>
          </table:table-cell>
          <table:table-cell office:value-type="float" office:value="576668">
            <text:p>576668</text:p>
          </table:table-cell>
          <table:table-cell office:value-type="float" office:value="486329">
            <text:p>486329</text:p>
          </table:table-cell>
          <table:table-cell office:value-type="float" office:value="116345">
            <text:p>116345</text:p>
          </table:table-cell>
          <table:table-cell office:value-type="float" office:value="216905">
            <text:p>216905</text:p>
          </table:table-cell>
          <table:table-cell office:value-type="float" office:value="690370">
            <text:p>690370</text:p>
          </table:table-cell>
          <table:table-cell office:value-type="float" office:value="23">
            <text:p>23</text:p>
          </table:table-cell>
          <table:table-cell office:value-type="float" office:value="92810">
            <text:p>92810</text:p>
          </table:table-cell>
          <table:table-cell table:formula="oooc:=VLOOKUP([.A46];UO_tkam;2;FALSE())" office:value-type="float" office:value="55838">
            <text:p>55838</text:p>
          </table:table-cell>
          <table:table-cell/>
          <table:table-cell office:value-type="float" office:value="18725">
            <text:p>18725</text:p>
          </table:table-cell>
          <table:table-cell office:value-type="float" office:value="16276">
            <text:p>16276</text:p>
          </table:table-cell>
          <table:table-cell office:value-type="float" office:value="844828">
            <text:p>844828</text:p>
          </table:table-cell>
          <table:table-cell office:value-type="float" office:value="-964819.014808529">
            <text:p>-964819,01</text:p>
          </table:table-cell>
          <table:table-cell office:value-type="float" office:value="394592">
            <text:p>394592</text:p>
          </table:table-cell>
          <table:table-cell table:formula="oooc:=VLOOKUP([.A46];uitk_mei;2;FALSE())" office:value-type="float" office:value="12478733.0024442">
            <text:p>1247873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55838">
            <text:p>55838</text:p>
          </table:table-cell>
          <table:table-cell table:number-columns-repeated="4"/>
          <table:table-cell office:value-type="float" office:value="35">
            <text:p>35</text:p>
          </table:table-cell>
          <table:table-cell office:value-type="float" office:value="6207860.47068675">
            <text:p>6207860,47</text:p>
          </table:table-cell>
          <table:table-cell table:number-columns-repeated="22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string">
            <text:p>Almere</text:p>
          </table:table-cell>
          <table:table-cell office:value-type="float" office:value="387881">
            <text:p>387881</text:p>
          </table:table-cell>
          <table:table-cell office:value-type="float" office:value="350625">
            <text:p>350625</text:p>
          </table:table-cell>
          <table:table-cell office:value-type="float" office:value="79688">
            <text:p>79688</text:p>
          </table:table-cell>
          <table:table-cell office:value-type="float" office:value="147614">
            <text:p>147614</text:p>
          </table:table-cell>
          <table:table-cell office:value-type="float" office:value="424970">
            <text:p>424970</text:p>
          </table:table-cell>
          <table:table-cell office:value-type="float" office:value="6">
            <text:p>6</text:p>
          </table:table-cell>
          <table:table-cell office:value-type="float" office:value="42140">
            <text:p>42140</text:p>
          </table:table-cell>
          <table:table-cell table:formula="oooc:=VLOOKUP([.A47];UO_tkam;2;FALSE())" office:value-type="float" office:value="27891">
            <text:p>27891</text:p>
          </table:table-cell>
          <table:table-cell/>
          <table:table-cell office:value-type="float" office:value="50735">
            <text:p>50735</text:p>
          </table:table-cell>
          <table:table-cell office:value-type="float" office:value="14162">
            <text:p>14162</text:p>
          </table:table-cell>
          <table:table-cell office:value-type="float" office:value="0">
            <text:p>0</text:p>
          </table:table-cell>
          <table:table-cell office:value-type="float" office:value="-365412.84267924">
            <text:p>-365412,84</text:p>
          </table:table-cell>
          <table:table-cell office:value-type="float" office:value="267487">
            <text:p>267487</text:p>
          </table:table-cell>
          <table:table-cell table:formula="oooc:=VLOOKUP([.A47];uitk_mei;2;FALSE())" office:value-type="float" office:value="4759135.90125319">
            <text:p>4759135,9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float" office:value="27891">
            <text:p>2789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12478733.0024442">
            <text:p>12478733</text:p>
          </table:table-cell>
          <table:table-cell table:number-columns-repeated="224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string">
            <text:p>Tilburg</text:p>
          </table:table-cell>
          <table:table-cell office:value-type="float" office:value="431217">
            <text:p>431217</text:p>
          </table:table-cell>
          <table:table-cell office:value-type="float" office:value="366423">
            <text:p>366423</text:p>
          </table:table-cell>
          <table:table-cell office:value-type="float" office:value="81806">
            <text:p>81806</text:p>
          </table:table-cell>
          <table:table-cell office:value-type="float" office:value="157885">
            <text:p>157885</text:p>
          </table:table-cell>
          <table:table-cell office:value-type="float" office:value="455010">
            <text:p>455010</text:p>
          </table:table-cell>
          <table:table-cell office:value-type="float" office:value="9">
            <text:p>9</text:p>
          </table:table-cell>
          <table:table-cell office:value-type="float" office:value="57110">
            <text:p>57110</text:p>
          </table:table-cell>
          <table:table-cell table:formula="oooc:=VLOOKUP([.A48];UO_tkam;2;FALSE())" office:value-type="float" office:value="31037">
            <text:p>31037</text:p>
          </table:table-cell>
          <table:table-cell/>
          <table:table-cell office:value-type="float" office:value="29785">
            <text:p>29785</text:p>
          </table:table-cell>
          <table:table-cell office:value-type="float" office:value="11689">
            <text:p>11689</text:p>
          </table:table-cell>
          <table:table-cell office:value-type="float" office:value="1738600">
            <text:p>1738600</text:p>
          </table:table-cell>
          <table:table-cell office:value-type="float" office:value="404486.102759342">
            <text:p>404486,1</text:p>
          </table:table-cell>
          <table:table-cell office:value-type="float" office:value="293250">
            <text:p>293250</text:p>
          </table:table-cell>
          <table:table-cell table:formula="oooc:=VLOOKUP([.A48];uitk_mei;2;FALSE())" office:value-type="float" office:value="8015893.65731869">
            <text:p>8015893,66</text:p>
          </table:table-cell>
          <table:table-cell table:number-columns-repeated="6"/>
          <table:table-cell office:value-type="float" office:value="36">
            <text:p>36</text:p>
          </table:table-cell>
          <table:table-cell office:value-type="float" office:value="31037">
            <text:p>31037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4759135.90125319">
            <text:p>4759135,9</text:p>
          </table:table-cell>
          <table:table-cell table:number-columns-repeated="224"/>
        </table:table-row>
        <table:table-row table:style-name="ro1">
          <table:table-cell table:number-columns-repeated="2" office:value-type="float" office:value="39">
            <text:p>39</text:p>
          </table:table-cell>
          <table:table-cell office:value-type="string">
            <text:p>Eindhoven</text:p>
          </table:table-cell>
          <table:table-cell office:value-type="float" office:value="530439">
            <text:p>530439</text:p>
          </table:table-cell>
          <table:table-cell office:value-type="float" office:value="442325">
            <text:p>442325</text:p>
          </table:table-cell>
          <table:table-cell office:value-type="float" office:value="93740">
            <text:p>93740</text:p>
          </table:table-cell>
          <table:table-cell office:value-type="float" office:value="186075">
            <text:p>186075</text:p>
          </table:table-cell>
          <table:table-cell office:value-type="float" office:value="627090">
            <text:p>627090</text:p>
          </table:table-cell>
          <table:table-cell office:value-type="float" office:value="15">
            <text:p>15</text:p>
          </table:table-cell>
          <table:table-cell office:value-type="float" office:value="67610">
            <text:p>67610</text:p>
          </table:table-cell>
          <table:table-cell table:formula="oooc:=VLOOKUP([.A49];UO_tkam;2;FALSE())" office:value-type="float" office:value="37609">
            <text:p>37609</text:p>
          </table:table-cell>
          <table:table-cell/>
          <table:table-cell office:value-type="float" office:value="27880">
            <text:p>27880</text:p>
          </table:table-cell>
          <table:table-cell office:value-type="float" office:value="13717">
            <text:p>13717</text:p>
          </table:table-cell>
          <table:table-cell office:value-type="float" office:value="4023466">
            <text:p>4023466</text:p>
          </table:table-cell>
          <table:table-cell office:value-type="float" office:value="-1229480.11131946">
            <text:p>-1229480,11</text:p>
          </table:table-cell>
          <table:table-cell office:value-type="float" office:value="354100">
            <text:p>354100</text:p>
          </table:table-cell>
          <table:table-cell table:formula="oooc:=VLOOKUP([.A49];uitk_mei;2;FALSE())" office:value-type="float" office:value="11222826.383998">
            <text:p>11222826,38</text:p>
          </table:table-cell>
          <table:table-cell table:number-columns-repeated="6"/>
          <table:table-cell office:value-type="float" office:value="39">
            <text:p>39</text:p>
          </table:table-cell>
          <table:table-cell office:value-type="float" office:value="37609">
            <text:p>37609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float" office:value="8015893.65731869">
            <text:p>8015893,66</text:p>
          </table:table-cell>
          <table:table-cell table:number-columns-repeated="22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string">
            <text:p>Utrecht</text:p>
          </table:table-cell>
          <table:table-cell office:value-type="float" office:value="850982">
            <text:p>850982</text:p>
          </table:table-cell>
          <table:table-cell office:value-type="float" office:value="738530">
            <text:p>738530</text:p>
          </table:table-cell>
          <table:table-cell office:value-type="float" office:value="162596">
            <text:p>162596</text:p>
          </table:table-cell>
          <table:table-cell office:value-type="float" office:value="336182">
            <text:p>336182</text:p>
          </table:table-cell>
          <table:table-cell office:value-type="float" office:value="777830">
            <text:p>777830</text:p>
          </table:table-cell>
          <table:table-cell office:value-type="float" office:value="19">
            <text:p>19</text:p>
          </table:table-cell>
          <table:table-cell office:value-type="float" office:value="101410">
            <text:p>101410</text:p>
          </table:table-cell>
          <table:table-cell table:formula="oooc:=VLOOKUP([.A50];UO_tkam;2;FALSE())" office:value-type="float" office:value="52047">
            <text:p>52047</text:p>
          </table:table-cell>
          <table:table-cell/>
          <table:table-cell office:value-type="float" office:value="79375">
            <text:p>79375</text:p>
          </table:table-cell>
          <table:table-cell office:value-type="float" office:value="22437">
            <text:p>22437</text:p>
          </table:table-cell>
          <table:table-cell office:value-type="float" office:value="1470236">
            <text:p>1470236</text:p>
          </table:table-cell>
          <table:table-cell office:value-type="float" office:value="-896594.796545093">
            <text:p>-896594,8</text:p>
          </table:table-cell>
          <table:table-cell office:value-type="float" office:value="584159">
            <text:p>584159</text:p>
          </table:table-cell>
          <table:table-cell table:formula="oooc:=VLOOKUP([.A50];uitk_mei;2;FALSE())" office:value-type="float" office:value="15523708.0960823">
            <text:p>15523708,1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float" office:value="52047">
            <text:p>52047</text:p>
          </table:table-cell>
          <table:table-cell table:number-columns-repeated="4"/>
          <table:table-cell office:value-type="float" office:value="39">
            <text:p>39</text:p>
          </table:table-cell>
          <table:table-cell office:value-type="float" office:value="11222826.383998">
            <text:p>11222826,38</text:p>
          </table:table-cell>
          <table:table-cell table:number-columns-repeated="224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string">
            <text:p>'s-Gravenhage</text:p>
          </table:table-cell>
          <table:table-cell office:value-type="float" office:value="754733">
            <text:p>754733</text:p>
          </table:table-cell>
          <table:table-cell office:value-type="float" office:value="644705">
            <text:p>644705</text:p>
          </table:table-cell>
          <table:table-cell office:value-type="float" office:value="131661">
            <text:p>131661</text:p>
          </table:table-cell>
          <table:table-cell office:value-type="float" office:value="290734">
            <text:p>290734</text:p>
          </table:table-cell>
          <table:table-cell office:value-type="float" office:value="1045970">
            <text:p>1045970</text:p>
          </table:table-cell>
          <table:table-cell office:value-type="float" office:value="5">
            <text:p>5</text:p>
          </table:table-cell>
          <table:table-cell office:value-type="float" office:value="117950">
            <text:p>117950</text:p>
          </table:table-cell>
          <table:table-cell table:formula="oooc:=VLOOKUP([.A51];UO_tkam;2;FALSE())" office:value-type="float" office:value="60771">
            <text:p>60771</text:p>
          </table:table-cell>
          <table:table-cell/>
          <table:table-cell office:value-type="float" office:value="147150">
            <text:p>147150</text:p>
          </table:table-cell>
          <table:table-cell office:value-type="float" office:value="31558">
            <text:p>31558</text:p>
          </table:table-cell>
          <table:table-cell office:value-type="float" office:value="358554">
            <text:p>358554</text:p>
          </table:table-cell>
          <table:table-cell office:value-type="float" office:value="-140747.49927157">
            <text:p>-140747,5</text:p>
          </table:table-cell>
          <table:table-cell office:value-type="float" office:value="515970">
            <text:p>515970</text:p>
          </table:table-cell>
          <table:table-cell table:formula="oooc:=VLOOKUP([.A51];uitk_mei;2;FALSE())" office:value-type="float" office:value="20805900.8309198">
            <text:p>20805900,83</text:p>
          </table:table-cell>
          <table:table-cell table:number-columns-repeated="6"/>
          <table:table-cell office:value-type="float" office:value="26">
            <text:p>26</text:p>
          </table:table-cell>
          <table:table-cell office:value-type="float" office:value="60771">
            <text:p>60771</text:p>
          </table:table-cell>
          <table:table-cell table:number-columns-repeated="4"/>
          <table:table-cell office:value-type="float" office:value="14">
            <text:p>14</text:p>
          </table:table-cell>
          <table:table-cell office:value-type="float" office:value="15523708.0960823">
            <text:p>15523708,1</text:p>
          </table:table-cell>
          <table:table-cell table:number-columns-repeated="22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string">
            <text:p>Rotterdam</text:p>
          </table:table-cell>
          <table:table-cell office:value-type="float" office:value="802592">
            <text:p>802592</text:p>
          </table:table-cell>
          <table:table-cell office:value-type="float" office:value="684917">
            <text:p>684917</text:p>
          </table:table-cell>
          <table:table-cell office:value-type="float" office:value="150136">
            <text:p>150136</text:p>
          </table:table-cell>
          <table:table-cell office:value-type="float" office:value="317377">
            <text:p>317377</text:p>
          </table:table-cell>
          <table:table-cell office:value-type="float" office:value="1480200">
            <text:p>1480200</text:p>
          </table:table-cell>
          <table:table-cell office:value-type="float" office:value="6">
            <text:p>6</text:p>
          </table:table-cell>
          <table:table-cell office:value-type="float" office:value="137090">
            <text:p>137090</text:p>
          </table:table-cell>
          <table:table-cell table:formula="oooc:=VLOOKUP([.A52];UO_tkam;2;FALSE())" office:value-type="float" office:value="70123">
            <text:p>70123</text:p>
          </table:table-cell>
          <table:table-cell/>
          <table:table-cell office:value-type="float" office:value="179990">
            <text:p>179990</text:p>
          </table:table-cell>
          <table:table-cell office:value-type="float" office:value="37198">
            <text:p>37198</text:p>
          </table:table-cell>
          <table:table-cell office:value-type="float" office:value="8112374">
            <text:p>8112374</text:p>
          </table:table-cell>
          <table:table-cell office:value-type="float" office:value="-1919919.01827384">
            <text:p>-1919919,02</text:p>
          </table:table-cell>
          <table:table-cell office:value-type="float" office:value="549435">
            <text:p>549435</text:p>
          </table:table-cell>
          <table:table-cell table:formula="oooc:=VLOOKUP([.A52];uitk_mei;2;FALSE())" office:value-type="float" office:value="34914442.2035777">
            <text:p>34914442,2</text:p>
          </table:table-cell>
          <table:table-cell table:number-columns-repeated="6"/>
          <table:table-cell office:value-type="float" office:value="29">
            <text:p>29</text:p>
          </table:table-cell>
          <table:table-cell office:value-type="float" office:value="70123">
            <text:p>70123</text:p>
          </table:table-cell>
          <table:table-cell table:number-columns-repeated="4"/>
          <table:table-cell office:value-type="float" office:value="26">
            <text:p>26</text:p>
          </table:table-cell>
          <table:table-cell office:value-type="float" office:value="20805900.8309198">
            <text:p>20805900,83</text:p>
          </table:table-cell>
          <table:table-cell table:number-columns-repeated="22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string">
            <text:p>Amsterdam</text:p>
          </table:table-cell>
          <table:table-cell office:value-type="float" office:value="943176">
            <text:p>943176</text:p>
          </table:table-cell>
          <table:table-cell office:value-type="float" office:value="828084">
            <text:p>828084</text:p>
          </table:table-cell>
          <table:table-cell office:value-type="float" office:value="164099">
            <text:p>164099</text:p>
          </table:table-cell>
          <table:table-cell office:value-type="float" office:value="411333">
            <text:p>411333</text:p>
          </table:table-cell>
          <table:table-cell office:value-type="float" office:value="1722900">
            <text:p>1722900</text:p>
          </table:table-cell>
          <table:table-cell office:value-type="float" office:value="6">
            <text:p>6</text:p>
          </table:table-cell>
          <table:table-cell office:value-type="float" office:value="163690">
            <text:p>163690</text:p>
          </table:table-cell>
          <table:table-cell table:formula="oooc:=VLOOKUP([.A53];UO_tkam;2;FALSE())" office:value-type="float" office:value="87372">
            <text:p>87372</text:p>
          </table:table-cell>
          <table:table-cell/>
          <table:table-cell office:value-type="float" office:value="206900">
            <text:p>206900</text:p>
          </table:table-cell>
          <table:table-cell office:value-type="float" office:value="44361">
            <text:p>44361</text:p>
          </table:table-cell>
          <table:table-cell office:value-type="float" office:value="1176134">
            <text:p>1176134</text:p>
          </table:table-cell>
          <table:table-cell office:value-type="float" office:value="-1630630.21657689">
            <text:p>-1630630,22</text:p>
          </table:table-cell>
          <table:table-cell office:value-type="float" office:value="676817">
            <text:p>676817</text:p>
          </table:table-cell>
          <table:table-cell table:formula="oooc:=VLOOKUP([.A53];uitk_mei;2;FALSE())" office:value-type="float" office:value="39588385.2492414">
            <text:p>39588385,25</text:p>
          </table:table-cell>
          <table:table-cell table:number-columns-repeated="6"/>
          <table:table-cell office:value-type="float" office:value="22">
            <text:p>22</text:p>
          </table:table-cell>
          <table:table-cell office:value-type="float" office:value="87372">
            <text:p>87372</text:p>
          </table:table-cell>
          <table:table-cell table:number-columns-repeated="4"/>
          <table:table-cell office:value-type="float" office:value="29">
            <text:p>29</text:p>
          </table:table-cell>
          <table:table-cell office:value-type="float" office:value="34914442.2035777">
            <text:p>34914442,2</text:p>
          </table:table-cell>
          <table:table-cell table:number-columns-repeated="224"/>
        </table:table-row>
        <table:table-row table:style-name="ro1">
          <table:table-cell table:number-columns-repeated="30"/>
          <table:table-cell office:value-type="float" office:value="22">
            <text:p>22</text:p>
          </table:table-cell>
          <table:table-cell office:value-type="float" office:value="39588385.2492414">
            <text:p>39588385,25</text:p>
          </table:table-cell>
          <table:table-cell table:number-columns-repeated="224"/>
        </table:table-row>
      </table:table>
      <table:table table:name="Toelichting" table:style-name="ta2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255" table:default-cell-style-name="Default"/>
        <table:table-row table:style-name="ro1">
          <table:table-cell>
            <draw:frame table:end-cell-address="Toelichting.O17" table:end-x="0.168cm" table:end-y="0.24cm" draw:z-index="0" draw:style-name="gr1" svg:width="26.02cm" svg:height="7.413cm" svg:x="0.25cm" svg:y="0.053cm">
              <draw:object-ole draw:class-id="00020906-0000-0000-c000-000000000046" xlink:href="./MSO_OLE_Obj1" xlink:type="simple" xlink:show="embed" xlink:actuate="onLoad"/>
              <draw:image xlink:href="./ObjectReplacements/MSO_OLE_Obj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9">
          <table:table-cell table:number-columns-repeated="256"/>
        </table:table-row>
        <table:table-row table:style-name="ro1">
          <table:table-cell office:value-type="string">
            <text:p>centrumgemeente</text:p>
          </table:table-cell>
          <table:table-cell office:value-type="string">
            <text:p>regiocode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lkmaar</text:p>
          </table:table-cell>
          <table:table-cell office:value-type="float" office:value="19">
            <text:p>19</text:p>
          </table:table-cell>
          <table:table-cell table:number-columns-repeated="254"/>
        </table:table-row>
        <table:table-row table:style-name="ro1">
          <table:table-cell office:value-type="string">
            <text:p>Almelo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Almere</text:p>
          </table:table-cell>
          <table:table-cell office:value-type="float" office:value="16">
            <text:p>16</text:p>
          </table:table-cell>
          <table:table-cell table:number-columns-repeated="254"/>
        </table:table-row>
        <table:table-row table:style-name="ro1">
          <table:table-cell office:value-type="string">
            <text:p>Amersfoort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Amsterdam</text:p>
          </table:table-cell>
          <table:table-cell office:value-type="float" office:value="22">
            <text:p>22</text:p>
          </table:table-cell>
          <table:table-cell table:number-columns-repeated="254"/>
        </table:table-row>
        <table:table-row table:style-name="ro1">
          <table:table-cell office:value-type="string">
            <text:p>Apeldoorn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Arnhem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Assen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Bergen op Zoom</text:p>
          </table:table-cell>
          <table:table-cell office:value-type="float" office:value="34">
            <text:p>34</text:p>
          </table:table-cell>
          <table:table-cell table:number-columns-repeated="254"/>
        </table:table-row>
        <table:table-row table:style-name="ro1">
          <table:table-cell office:value-type="string">
            <text:p>Breda</text:p>
          </table:table-cell>
          <table:table-cell office:value-type="float" office:value="35">
            <text:p>35</text:p>
          </table:table-cell>
          <table:table-cell table:number-columns-repeated="254"/>
        </table:table-row>
        <table:table-row table:style-name="ro1">
          <table:table-cell office:value-type="string">
            <text:p>Delft</text:p>
          </table:table-cell>
          <table:table-cell office:value-type="float" office:value="27">
            <text:p>27</text:p>
          </table:table-cell>
          <table:table-cell table:number-columns-repeated="254"/>
        </table:table-row>
        <table:table-row table:style-name="ro1">
          <table:table-cell office:value-type="string">
            <text:p>Den Helder</text:p>
          </table:table-cell>
          <table:table-cell office:value-type="float" office:value="18">
            <text:p>18</text:p>
          </table:table-cell>
          <table:table-cell table:number-columns-repeated="254"/>
        </table:table-row>
        <table:table-row table:style-name="ro1">
          <table:table-cell office:value-type="string">
            <text:p>Deventer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Doetinchem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Dordrecht</text:p>
          </table:table-cell>
          <table:table-cell office:value-type="float" office:value="32">
            <text:p>32</text:p>
          </table:table-cell>
          <table:table-cell table:number-columns-repeated="254"/>
        </table:table-row>
        <table:table-row table:style-name="ro1">
          <table:table-cell office:value-type="string">
            <text:p>Ede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Eindhoven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1">
          <table:table-cell office:value-type="string">
            <text:p>Emmen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Enschede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Gouda</text:p>
          </table:table-cell>
          <table:table-cell office:value-type="float" office:value="28">
            <text:p>28</text:p>
          </table:table-cell>
          <table:table-cell table:number-columns-repeated="254"/>
        </table:table-row>
        <table:table-row table:style-name="ro1">
          <table:table-cell office:value-type="string">
            <text:p>Groninge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aarlem</text:p>
          </table:table-cell>
          <table:table-cell office:value-type="float" office:value="21">
            <text:p>21</text:p>
          </table:table-cell>
          <table:table-cell table:number-columns-repeated="254"/>
        </table:table-row>
        <table:table-row table:style-name="ro1">
          <table:table-cell office:value-type="string">
            <text:p>Heerlen</text:p>
          </table:table-cell>
          <table:table-cell office:value-type="float" office:value="42">
            <text:p>42</text:p>
          </table:table-cell>
          <table:table-cell table:number-columns-repeated="254"/>
        </table:table-row>
        <table:table-row table:style-name="ro1">
          <table:table-cell office:value-type="string">
            <text:p>Helmond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1">
          <table:table-cell office:value-type="string">
            <text:p>Hilversum</text:p>
          </table:table-cell>
          <table:table-cell office:value-type="float" office:value="17">
            <text:p>17</text:p>
          </table:table-cell>
          <table:table-cell table:number-columns-repeated="254"/>
        </table:table-row>
        <table:table-row table:style-name="ro1">
          <table:table-cell office:value-type="string">
            <text:p>Hoorn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string">
            <text:p>Leeuwarde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eiden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1">
          <table:table-cell office:value-type="string">
            <text:p>Maastricht</text:p>
          </table:table-cell>
          <table:table-cell office:value-type="float" office:value="43">
            <text:p>43</text:p>
          </table:table-cell>
          <table:table-cell table:number-columns-repeated="254"/>
        </table:table-row>
        <table:table-row table:style-name="ro1">
          <table:table-cell office:value-type="string">
            <text:p>Nijmegen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string">
            <text:p>Oss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1">
          <table:table-cell office:value-type="string">
            <text:p>Purmerend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Rotterdam</text:p>
          </table:table-cell>
          <table:table-cell office:value-type="float" office:value="29">
            <text:p>29</text:p>
          </table:table-cell>
          <table:table-cell table:number-columns-repeated="254"/>
        </table:table-row>
        <table:table-row table:style-name="ro1">
          <table:table-cell office:value-type="string">
            <text:p>'s-Gravenhage</text:p>
          </table:table-cell>
          <table:table-cell office:value-type="float" office:value="26">
            <text:p>26</text:p>
          </table:table-cell>
          <table:table-cell table:number-columns-repeated="254"/>
        </table:table-row>
        <table:table-row table:style-name="ro1">
          <table:table-cell office:value-type="string">
            <text:p>'s-Hertogenbosch</text:p>
          </table:table-cell>
          <table:table-cell office:value-type="float" office:value="37">
            <text:p>37</text:p>
          </table:table-cell>
          <table:table-cell table:number-columns-repeated="254"/>
        </table:table-row>
        <table:table-row table:style-name="ro1">
          <table:table-cell office:value-type="string">
            <text:p>Spijkenisse</text:p>
          </table:table-cell>
          <table:table-cell office:value-type="float" office:value="31">
            <text:p>31</text:p>
          </table:table-cell>
          <table:table-cell table:number-columns-repeated="254"/>
        </table:table-row>
        <table:table-row table:style-name="ro1">
          <table:table-cell office:value-type="string">
            <text:p>Tilburg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1">
          <table:table-cell office:value-type="string">
            <text:p>Utrecht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Venlo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1">
          <table:table-cell office:value-type="string">
            <text:p>Vlaardingen</text:p>
          </table:table-cell>
          <table:table-cell office:value-type="float" office:value="30">
            <text:p>30</text:p>
          </table:table-cell>
          <table:table-cell table:number-columns-repeated="254"/>
        </table:table-row>
        <table:table-row table:style-name="ro1">
          <table:table-cell office:value-type="string">
            <text:p>Vlissingen</text:p>
          </table:table-cell>
          <table:table-cell office:value-type="float" office:value="33">
            <text:p>33</text:p>
          </table:table-cell>
          <table:table-cell table:number-columns-repeated="254"/>
        </table:table-row>
        <table:table-row table:style-name="ro1">
          <table:table-cell office:value-type="string">
            <text:p>Zaanstad</text:p>
          </table:table-cell>
          <table:table-cell office:value-type="float" office:value="23">
            <text:p>23</text:p>
          </table:table-cell>
          <table:table-cell table:number-columns-repeated="254"/>
        </table:table-row>
        <table:table-row table:style-name="ro1">
          <table:table-cell office:value-type="string">
            <text:p>Zwolle</text:p>
          </table:table-cell>
          <table:table-cell office:value-type="float" office:value="5">
            <text:p>5</text:p>
          </table:table-cell>
          <table:table-cell table:number-columns-repeated="254"/>
        </table:table-row>
      </table:table>
      <table:table table:name="MO_2010" table:style-name="ta3" table:print="false">
        <table:table-column table:style-name="co3" table:default-cell-style-name="Default"/>
        <table:table-column table:style-name="co4" table:default-cell-style-name="ce10"/>
        <table:table-column table:style-name="co1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47" table:default-cell-style-name="Default"/>
        <table:table-row table:style-name="ro2">
          <table:table-cell table:style-name="ce3" office:value-type="string">
            <text:p>Specificatie Verdeelmodel Maatschappelijke opvang, openbare geestelijke gezondheidszorg en verslavingsbeleid 2010(stand septembercirculaire 2012)</text:p>
          </table:table-cell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style-name="ce4" office:value-type="string">
            <text:p>Invoer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ce5"/>
          <table:table-cell table:style-name="Default"/>
          <table:table-cell table:number-columns-repeated="254"/>
        </table:table-row>
        <table:table-row table:style-name="ro1">
          <table:table-cell table:style-name="ce1" office:value-type="string">
            <text:p>regio_nr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ce6"/>
          <table:table-cell table:style-name="Default"/>
          <table:table-cell table:number-columns-repeated="254"/>
        </table:table-row>
        <table:table-row table:style-name="ro1">
          <table:table-cell table:style-name="ce1" office:value-type="string">
            <text:p>Naam van centrumgemeente</text:p>
          </table:table-cell>
          <table:table-cell table:style-name="ce9" table:formula="oooc:=DGET(basis11;3;regionr)" office:value-type="float" office:value="0">
            <text:p>Err:502</text:p>
          </table:table-cell>
          <table:table-cell table:number-columns-repeated="254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 office:value-type="string">
            <text:p>Uitkering MO (verdeelmodel)</text:p>
          </table:table-cell>
          <table:table-cell table:formula="oooc:=[.F46]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office:value-type="string">
            <text:p>trim factor</text:p>
          </table:table-cell>
          <table:table-cell table:style-name="ce11" office:value-type="float" office:value="0.992086445523155">
            <text:p>0,99208645</text:p>
          </table:table-cell>
          <table:table-cell table:number-columns-repeated="254"/>
        </table:table-row>
        <table:table-row table:style-name="ro1">
          <table:table-cell office:value-type="string">
            <text:p>Uitkering incl trimfactor</text:p>
          </table:table-cell>
          <table:table-cell table:formula="oooc:=[.B10]*[.B11]" office:value-type="float" office:value="0">
            <text:p>Err:502</text:p>
          </table:table-cell>
          <table:table-cell table:number-columns-repeated="2"/>
          <table:table-cell table:style-name="ce10"/>
          <table:table-cell table:number-columns-repeated="251"/>
        </table:table-row>
        <table:table-row table:style-name="ro1">
          <table:table-cell office:value-type="string">
            <text:p>Grensstrook 2010</text:p>
          </table:table-cell>
          <table:table-cell table:formula="oooc:=DGET(basis11;15;regionr)" office:value-type="float" office:value="0">
            <text:p>Err:502</text:p>
          </table:table-cell>
          <table:table-cell table:number-columns-repeated="6"/>
          <table:table-cell office:value-type="string">
            <text:p>VWS</text:p>
          </table:table-cell>
          <table:table-cell table:number-columns-repeated="247"/>
        </table:table-row>
        <table:table-row table:style-name="ro1">
          <table:table-cell office:value-type="string">
            <text:p>Overgangseffect 2010</text:p>
          </table:table-cell>
          <table:table-cell table:formula="oooc:=DGET(basis11;16;regionr)" office:value-type="float" office:value="0">
            <text:p>Err:502</text:p>
          </table:table-cell>
          <table:table-cell table:number-columns-repeated="6"/>
          <table:table-cell office:value-type="string">
            <text:p>VWS</text:p>
          </table:table-cell>
          <table:table-cell table:number-columns-repeated="247"/>
        </table:table-row>
        <table:table-row table:style-name="ro3">
          <table:table-cell/>
          <table:table-cell table:style-name="Default"/>
          <table:table-cell table:number-columns-repeated="254"/>
        </table:table-row>
        <table:table-row table:style-name="ro1">
          <table:table-cell table:style-name="ce7" office:value-type="string">
            <text:p>Totaal uitkering 2010 (stand septembercirculaire 2012)</text:p>
          </table:table-cell>
          <table:table-cell table:style-name="ce9" table:formula="oooc:=SUM([.B12:.B14])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office:value-type="string">
            <text:p>Totaal uitkering 2010 (stand sep.circulaire 2011)</text:p>
          </table:table-cell>
          <table:table-cell table:formula="oooc:=DGET(basis11;18;regionr)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office:value-type="string">
            <text:p>Verschil</text:p>
          </table:table-cell>
          <table:table-cell table:formula="oooc:=[.B16]-[.B18]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style-name="ce8" office:value-type="string">
            <text:p>Uitkering MO 2010</text:p>
          </table:table-cell>
          <table:table-cell table:style-name="Default"/>
          <table:table-cell table:number-columns-repeated="254"/>
        </table:table-row>
        <table:table-row table:style-name="ro1">
          <table:table-cell/>
          <table:table-cell table:style-name="ce12" office:value-type="string">
            <text:p>Aantal</text:p>
          </table:table-cell>
          <table:table-cell/>
          <table:table-cell table:style-name="ce16" office:value-type="string">
            <text:p>b.p.e</text:p>
          </table:table-cell>
          <table:table-cell/>
          <table:table-cell table:style-name="ce17" office:value-type="string">
            <text:p>Bedrag</text:p>
          </table:table-cell>
          <table:table-cell/>
          <table:table-cell office:value-type="string">
            <text:p>Definitie</text:p>
          </table:table-cell>
          <table:table-cell table:number-columns-repeated="248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office:value-type="string">
            <text:p>inwoners &lt; 65 jaar</text:p>
          </table:table-cell>
          <table:table-cell table:formula="oooc:=DGET(basis11;5;regionr)" office:value-type="float" office:value="0">
            <text:p>Err:502</text:p>
          </table:table-cell>
          <table:table-cell table:style-name="ce15" office:value-type="string">
            <text:p>X</text:p>
          </table:table-cell>
          <table:table-cell table:style-name="ce13" office:value-type="float" office:value="0.87">
            <text:p>0,87</text:p>
          </table:table-cell>
          <table:table-cell table:style-name="ce15" office:value-type="string">
            <text:p>=</text:p>
          </table:table-cell>
          <table:table-cell table:style-name="ce10" table:formula="oooc:=[.B25]*[.D25]" office:value-type="float" office:value="0">
            <text:p>Err:502</text:p>
          </table:table-cell>
          <table:table-cell/>
          <table:table-cell office:value-type="string">
            <text:p>Aantal inwoners jonger dan 65 jaar op 1-1-uitkeringsjaar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inwoners 10 jaar en jonger dan 25 jaar</text:p>
          </table:table-cell>
          <table:table-cell table:formula="oooc:=DGET(basis11;6;regionr)" office:value-type="float" office:value="0">
            <text:p>Err:502</text:p>
          </table:table-cell>
          <table:table-cell table:style-name="ce15" office:value-type="string">
            <text:p>X</text:p>
          </table:table-cell>
          <table:table-cell table:style-name="ce13" office:value-type="float" office:value="1.8">
            <text:p>1,80</text:p>
          </table:table-cell>
          <table:table-cell table:style-name="ce15" office:value-type="string">
            <text:p>=</text:p>
          </table:table-cell>
          <table:table-cell table:style-name="ce10" table:formula="oooc:=[.B26]*[.D26]" office:value-type="float" office:value="0">
            <text:p>Err:502</text:p>
          </table:table-cell>
          <table:table-cell/>
          <table:table-cell office:value-type="string">
            <text:p>Aantal inwoners 10 jaar en jonger dan 25 jaar op 1-1-uitkeringsjaar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inwoners 18 jaar en jonger dan 45 jaar</text:p>
          </table:table-cell>
          <table:table-cell table:formula="oooc:=DGET(basis11;7;regionr)" office:value-type="float" office:value="0">
            <text:p>Err:502</text:p>
          </table:table-cell>
          <table:table-cell/>
          <table:table-cell table:style-name="ce13"/>
          <table:table-cell/>
          <table:table-cell table:style-name="ce10"/>
          <table:table-cell/>
          <table:table-cell office:value-type="string">
            <text:p>Aantal inwoners 18 jaar en jonger dan 45 jaar op 1-1-uitkeringsjaar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klantenpotentieel regionaal (kpreg)</text:p>
          </table:table-cell>
          <table:table-cell table:formula="oooc:=DGET(basis11;8;regionr)" office:value-type="float" office:value="0">
            <text:p>Err:502</text:p>
          </table:table-cell>
          <table:table-cell/>
          <table:table-cell table:style-name="ce13"/>
          <table:table-cell/>
          <table:table-cell table:style-name="ce10"/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0 betaalmaand septemberl 2011</text:p>
          </table:table-cell>
          <table:table-cell table:number-columns-repeated="247"/>
        </table:table-row>
        <table:table-row table:style-name="ro1">
          <table:table-cell office:value-type="string">
            <text:p>Inwoners</text:p>
          </table:table-cell>
          <table:table-cell table:formula="oooc:=DGET(basis11;4;regionr)" office:value-type="float" office:value="0">
            <text:p>Err:502</text:p>
          </table:table-cell>
          <table:table-cell/>
          <table:table-cell table:style-name="ce13"/>
          <table:table-cell/>
          <table:table-cell table:style-name="ce10"/>
          <table:table-cell/>
          <table:table-cell office:value-type="string">
            <text:p>Aantal inwoners op 1-1-uitkeringsjaar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kpreg per inwoners</text:p>
          </table:table-cell>
          <table:table-cell table:style-name="ce13" table:formula="oooc:=[.B28]/[.B29]" office:value-type="float" office:value="0">
            <text:p>Err:502</text:p>
          </table:table-cell>
          <table:table-cell/>
          <table:table-cell table:style-name="ce13"/>
          <table:table-cell/>
          <table:table-cell table:style-name="ce10"/>
          <table:table-cell table:number-columns-repeated="250"/>
        </table:table-row>
        <table:table-row table:style-name="ro1">
          <table:table-cell office:value-type="string">
            <text:p>ondergrens</text:p>
          </table:table-cell>
          <table:table-cell table:style-name="ce13" office:value-type="float" office:value="0.62">
            <text:p>0,62</text:p>
          </table:table-cell>
          <table:table-cell/>
          <table:table-cell table:style-name="ce13"/>
          <table:table-cell/>
          <table:table-cell table:style-name="ce10"/>
          <table:table-cell table:number-columns-repeated="250"/>
        </table:table-row>
        <table:table-row table:style-name="ro1">
          <table:table-cell office:value-type="string">
            <text:p>bovengrens</text:p>
          </table:table-cell>
          <table:table-cell table:style-name="ce13" office:value-type="float" office:value="1.7">
            <text:p>1,70</text:p>
          </table:table-cell>
          <table:table-cell/>
          <table:table-cell table:style-name="ce13"/>
          <table:table-cell/>
          <table:table-cell table:style-name="ce10"/>
          <table:table-cell table:number-columns-repeated="250"/>
        </table:table-row>
        <table:table-row table:style-name="ro1">
          <table:table-cell office:value-type="string">
            <text:p>kpreg_aftop</text:p>
          </table:table-cell>
          <table:table-cell table:formula="oooc:=IF([.B30]&lt;[.B31];[.B31]*[.B29];IF([.B30]&gt;[.B32];[.B32]*[.B29];[.B28]))" office:value-type="float" office:value="0">
            <text:p>Err:502</text:p>
          </table:table-cell>
          <table:table-cell/>
          <table:table-cell table:style-name="ce13"/>
          <table:table-cell/>
          <table:table-cell table:style-name="ce10"/>
          <table:table-cell table:number-columns-repeated="250"/>
        </table:table-row>
        <table:table-row table:style-name="ro1">
          <table:table-cell office:value-type="string">
            <text:p>kpreg_aftop per 10.000</text:p>
          </table:table-cell>
          <table:table-cell table:formula="oooc:=[.B33]/10000" office:value-type="float" office:value="0">
            <text:p>Err:502</text:p>
          </table:table-cell>
          <table:table-cell/>
          <table:table-cell table:style-name="ce13"/>
          <table:table-cell/>
          <table:table-cell table:style-name="ce10"/>
          <table:table-cell table:number-columns-repeated="250"/>
        </table:table-row>
        <table:table-row table:style-name="ro1">
          <table:table-cell office:value-type="string">
            <text:p>inw (18-45 jr) * kpreg_aftop per 10.000</text:p>
          </table:table-cell>
          <table:table-cell table:formula="oooc:=[.B27]*[.B34]" office:value-type="float" office:value="0">
            <text:p>Err:502</text:p>
          </table:table-cell>
          <table:table-cell table:style-name="ce15" office:value-type="string">
            <text:p>X</text:p>
          </table:table-cell>
          <table:table-cell table:style-name="ce13" office:value-type="float" office:value="0.22">
            <text:p>0,22</text:p>
          </table:table-cell>
          <table:table-cell table:style-name="ce15" office:value-type="string">
            <text:p>=</text:p>
          </table:table-cell>
          <table:table-cell table:style-name="ce10" table:formula="oooc:=[.B35]*[.D35]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aantal gemeente per regio</text:p>
          </table:table-cell>
          <table:table-cell table:formula="oooc:=DGET(basis11;9;regionr)" office:value-type="float" office:value="0">
            <text:p>Err:502</text:p>
          </table:table-cell>
          <table:table-cell table:style-name="ce15" office:value-type="string">
            <text:p>X</text:p>
          </table:table-cell>
          <table:table-cell table:style-name="ce13" office:value-type="float" office:value="14448.35">
            <text:p>14.448,35</text:p>
          </table:table-cell>
          <table:table-cell table:style-name="ce15" office:value-type="string">
            <text:p>=</text:p>
          </table:table-cell>
          <table:table-cell table:style-name="ce10" table:formula="oooc:=[.B36]*[.D36]" office:value-type="float" office:value="0">
            <text:p>Err:502</text:p>
          </table:table-cell>
          <table:table-cell/>
          <table:table-cell office:value-type="string">
            <text:p>Aantal gemeente per regio</text:p>
          </table:table-cell>
          <table:table-cell table:number-columns-repeated="248"/>
        </table:table-row>
        <table:table-row table:style-name="ro1">
          <table:table-cell office:value-type="string">
            <text:p>huishoudens met laag inkomen</text:p>
          </table:table-cell>
          <table:table-cell table:formula="oooc:=DGET(basis11;10;regionr)" office:value-type="float" office:value="0">
            <text:p>Err:502</text:p>
          </table:table-cell>
          <table:table-cell/>
          <table:table-cell table:style-name="ce13"/>
          <table:table-cell/>
          <table:table-cell table:style-name="ce10"/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0 betaalmaand septemberl 2011</text:p>
          </table:table-cell>
          <table:table-cell table:number-columns-repeated="247"/>
        </table:table-row>
        <table:table-row table:style-name="ro1">
          <table:table-cell office:value-type="string">
            <text:p>huishoudens met laag inkomen *kpreg_aftop per 10.000</text:p>
          </table:table-cell>
          <table:table-cell table:formula="oooc:=[.B37]*[.B34]" office:value-type="float" office:value="0">
            <text:p>Err:502</text:p>
          </table:table-cell>
          <table:table-cell table:style-name="ce15" office:value-type="string">
            <text:p>X</text:p>
          </table:table-cell>
          <table:table-cell table:style-name="ce13" office:value-type="float" office:value="0.63">
            <text:p>0,63</text:p>
          </table:table-cell>
          <table:table-cell table:style-name="ce15" office:value-type="string">
            <text:p>=</text:p>
          </table:table-cell>
          <table:table-cell table:style-name="ce10" table:formula="oooc:=[.B38]*[.D38]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inwoners 15 jaar en jonger dan 65 jr.</text:p>
          </table:table-cell>
          <table:table-cell table:formula="oooc:=DGET(basis11;17;regionr)" office:value-type="float" office:value="0">
            <text:p>Err:502</text:p>
          </table:table-cell>
          <table:table-cell/>
          <table:table-cell table:style-name="ce13"/>
          <table:table-cell/>
          <table:table-cell table:style-name="ce10"/>
          <table:table-cell/>
          <table:table-cell office:value-type="string">
            <text:p>Aantal inwoners 15 jaar en jonger dan 65 jaar op 1-1-uitkeringsjaar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uitkeringsontvangers</text:p>
          </table:table-cell>
          <table:table-cell table:formula="oooc:=DGET(basis11;11;regionr)" office:value-type="float" office:value="0">
            <text:p>Err:502</text:p>
          </table:table-cell>
          <table:table-cell/>
          <table:table-cell table:style-name="ce13"/>
          <table:table-cell/>
          <table:table-cell table:style-name="ce10"/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0 betaalmaand septemberl 2011</text:p>
          </table:table-cell>
          <table:table-cell table:number-columns-repeated="247"/>
        </table:table-row>
        <table:table-row table:style-name="ro1">
          <table:table-cell office:value-type="string">
            <text:p>drempel</text:p>
          </table:table-cell>
          <table:table-cell table:style-name="ce14" office:value-type="percentage" office:value="0.06">
            <text:p>6%</text:p>
          </table:table-cell>
          <table:table-cell/>
          <table:table-cell table:style-name="ce13"/>
          <table:table-cell/>
          <table:table-cell table:style-name="ce10"/>
          <table:table-cell table:number-columns-repeated="250"/>
        </table:table-row>
        <table:table-row table:style-name="ro1">
          <table:table-cell office:value-type="string">
            <text:p>uitkeringsontvangers (drempel)</text:p>
          </table:table-cell>
          <table:table-cell table:formula="oooc:=IF([.B40]&gt;[.B41]*[.B39];[.B40]-[.B41]*[.B39];0)" office:value-type="float" office:value="0">
            <text:p>Err:502</text:p>
          </table:table-cell>
          <table:table-cell table:style-name="ce15" office:value-type="string">
            <text:p>X</text:p>
          </table:table-cell>
          <table:table-cell table:style-name="ce13" office:value-type="float" office:value="122.81">
            <text:p>122,81</text:p>
          </table:table-cell>
          <table:table-cell table:style-name="ce15" office:value-type="string">
            <text:p>=</text:p>
          </table:table-cell>
          <table:table-cell table:style-name="ce10" table:formula="oooc:=[.B42]*[.D42]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nderheden</text:p>
          </table:table-cell>
          <table:table-cell table:formula="oooc:=DGET(basis11;13;regionr)" office:value-type="float" office:value="0">
            <text:p>Err:502</text:p>
          </table:table-cell>
          <table:table-cell table:style-name="ce15" office:value-type="string">
            <text:p>X</text:p>
          </table:table-cell>
          <table:table-cell table:style-name="ce13" office:value-type="float" office:value="7.93">
            <text:p>7,93</text:p>
          </table:table-cell>
          <table:table-cell table:style-name="ce15" office:value-type="string">
            <text:p>=</text:p>
          </table:table-cell>
          <table:table-cell table:style-name="ce10" table:formula="oooc:=[.B43]*[.D43]" office:value-type="float" office:value="0">
            <text:p>Err:502</text:p>
          </table:table-cell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0 betaalmaand septemberl 2011</text:p>
          </table:table-cell>
          <table:table-cell table:number-columns-repeated="247"/>
        </table:table-row>
        <table:table-row table:style-name="ro1">
          <table:table-cell office:value-type="string">
            <text:p>eenouder huishoudens</text:p>
          </table:table-cell>
          <table:table-cell table:formula="oooc:=DGET(basis11;14;regionr)" office:value-type="float" office:value="0">
            <text:p>Err:502</text:p>
          </table:table-cell>
          <table:table-cell table:style-name="ce15" office:value-type="string">
            <text:p>X</text:p>
          </table:table-cell>
          <table:table-cell table:style-name="ce13" office:value-type="float" office:value="18.73">
            <text:p>18,73</text:p>
          </table:table-cell>
          <table:table-cell table:style-name="ce15" office:value-type="string">
            <text:p>=</text:p>
          </table:table-cell>
          <table:table-cell table:style-name="ce10" table:formula="oooc:=[.B44]*[.D44]" office:value-type="float" office:value="0">
            <text:p>Err:502</text:p>
          </table:table-cell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0 betaalmaand septemberl 2011</text:p>
          </table:table-cell>
          <table:table-cell table:number-columns-repeated="247"/>
        </table:table-row>
        <table:table-row table:style-name="ro1">
          <table:table-cell/>
          <table:table-cell table:style-name="Default"/>
          <table:table-cell table:number-columns-repeated="3"/>
          <table:table-cell table:style-name="ce10"/>
          <table:table-cell table:number-columns-repeated="250"/>
        </table:table-row>
        <table:table-row table:style-name="ro1">
          <table:table-cell office:value-type="string">
            <text:p>Totaal</text:p>
          </table:table-cell>
          <table:table-cell table:style-name="Default"/>
          <table:table-cell table:number-columns-repeated="3"/>
          <table:table-cell table:style-name="ce10" table:formula="oooc:=SUM([.F25:.F44])" office:value-type="float" office:value="0">
            <text:p>Err:502</text:p>
          </table:table-cell>
          <table:table-cell table:number-columns-repeated="250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3"/>
          <table:table-cell table:style-name="ce10"/>
          <table:table-cell table:number-columns-repeated="250"/>
        </table:table-row>
      </table:table>
      <table:named-expressions>
        <table:named-range table:name="basis11" table:base-cell-address="$Blad2.$A$1" table:cell-range-address="$Blad2.$A$10:.$S$53"/>
        <table:named-range table:name="regionr" table:base-cell-address="$Blad2.$A$1" table:cell-range-address="$MO_2010.$A$5:.$A$6"/>
        <table:named-range table:name="uitk_mei" table:base-cell-address="$Blad2.$A$1" table:cell-range-address="$Blad2.$AE$12:.$AF$54"/>
        <table:named-range table:name="UO_tkam" table:base-cell-address="$Blad2.$A$1" table:cell-range-address="$Blad2.$Y$11:.$Z$5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 number:grouping="true"/>
    </number:number-style>
    <number:number-style style:name="N124">
      <number:number number:decimal-places="3" number:min-integer-digits="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4" number:min-integer-digits="1" number:grouping="true"/>
    </number:number-style>
    <number:number-style style:name="N127">
      <number:number number:decimal-places="5" number:min-integer-digits="1" number:grouping="true"/>
    </number:number-style>
    <number:number-style style:name="N128">
      <number:number number:decimal-places="6" number:min-integer-digits="1" number:grouping="true"/>
    </number:number-style>
    <number:number-style style:name="N129">
      <number:number number:decimal-places="7" number:min-integer-digits="1" number:grouping="true"/>
    </number:number-style>
    <number:number-style style:name="N130">
      <number:number number:decimal-places="8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8">18-09-2012</text:date>, <text:time>16:1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2" style:display-name="PageStyle_Blad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oelichting" style:display-name="PageStyle_Toelichtin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O_5f_2010" style:display-name="PageStyle_MO_2010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meta:initial-creator>sayfollahi</meta:initial-creator>
    <meta:creation-date>2011-05-30T14:27:45</meta:creation-date>
    <dc:creator>rvd872</dc:creator>
    <dc:date>2012-09-18T16:11:47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deel1(gemeentefonds)</meta:user-defined>
    <meta:user-defined meta:name="_AuthorEmail" meta:value-type="string">Maryam.Sayfollahi@minbzk.nl</meta:user-defined>
    <meta:user-defined meta:name="_AuthorEmailDisplayName" meta:value-type="string">Sayfollahi, Maryam</meta:user-defined>
    <meta:user-defined meta:name="_ReviewingToolsShownOnce" meta:value-type="string"/>
    <meta:user-defined meta:name="_AdHocReviewCycleID" meta:value-type="integer">-379347945</meta:user-defined>
    <meta:document-statistic meta:table-count="3" meta:cell-count="1154" meta:object-count="1"/>
  </office:meta>
</office:document-meta>
</file>