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ObjectReplacements/MSO_OLE_Obj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2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14.767cm"/>
    </style:style>
    <style:style style:name="co7" style:family="table-column">
      <style:table-column-properties fo:break-before="auto" style:column-width="5.034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106cm" fo:break-before="auto" style:use-optimal-row-height="false"/>
    </style:style>
    <style:style style:name="ta1" style:family="table" style:master-page-name="PageStyle_5f_Blad2">
      <style:table-properties table:display="false" style:writing-mode="lr-tb"/>
    </style:style>
    <style:style style:name="ta2" style:family="table" style:master-page-name="PageStyle_5f_Toelichting">
      <style:table-properties table:display="true" style:writing-mode="lr-tb"/>
    </style:style>
    <style:style style:name="ta3" style:family="table" style:master-page-name="PageStyle_5f_MO_5f_2011">
      <style:table-properties table:display="true" style:writing-mode="lr-tb"/>
    </style:style>
    <style:style style:name="ta4" style:family="table" style:master-page-name="PageStyle_5f_MO_5f_2012">
      <style:table-properties table:display="true" style:writing-mode="lr-tb"/>
    </style:style>
    <style:style style:name="ta5" style:family="table" style:master-page-name="PageStyle_5f_MO_5f_20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fo:background-color="#ffff00" style:cell-protect="none" style:print-content="true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138"/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 style:data-style-name="N4"/>
    <style:style style:name="ce1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13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 style:data-style-name="N13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Default">
      <style:table-cell-properties style:diagonal-bl-tr="none" style:diagonal-tl-br="none" fo:border="none"/>
    </style:style>
    <style:style style:name="ce20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fo:background-color="transparent"/>
    </style:style>
    <style:style style:name="ce2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background-color="transparent"/>
    </style:style>
    <style:style style:name="ce24" style:family="table-cell" style:parent-style-name="Default" style:data-style-name="N13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5" style:family="table-cell" style:parent-style-name="Default" style:data-style-name="N4">
      <style:table-cell-properties fo:background-color="transparent"/>
    </style:style>
    <style:style style:name="gr1" style:family="graphic">
      <style:graphic-properties draw:visible-area-left="0cm" draw:visible-area-top="0cm" draw:visible-area-width="24.892cm" draw:visible-area-height="7.382cm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Blad2" table:style-name="ta1" table:print="false">
        <table:table-column table:style-name="co1" table:number-columns-repeated="7" table:default-cell-style-name="Default"/>
        <table:table-column table:style-name="co2" table:default-cell-style-name="ce2"/>
        <table:table-column table:style-name="co1" table:number-columns-repeated="11" table:default-cell-style-name="Default"/>
        <table:table-column table:style-name="co2" table:number-columns-repeated="2" table:default-cell-style-name="ce2"/>
        <table:table-column table:style-name="co1" table:number-columns-repeated="235" table:default-cell-style-name="Default"/>
        <table:table-row table:style-name="ro1" table:number-rows-repeated="7">
          <table:table-cell table:number-columns-repeated="256"/>
        </table:table-row>
        <table:table-row table:style-name="ro1">
          <table:table-cell office:value-type="float" office:value="1">
            <text:p>1</text:p>
          </table:table-cell>
          <table:table-cell table:formula="oooc:=1+[.A8]" office:value-type="float" office:value="2">
            <text:p>2</text:p>
          </table:table-cell>
          <table:table-cell table:formula="oooc:=1+[.B8]" office:value-type="float" office:value="3">
            <text:p>3</text:p>
          </table:table-cell>
          <table:table-cell table:formula="oooc:=1+[.C8]" office:value-type="float" office:value="4">
            <text:p>4</text:p>
          </table:table-cell>
          <table:table-cell table:formula="oooc:=1+[.D8]" office:value-type="float" office:value="5">
            <text:p>5</text:p>
          </table:table-cell>
          <table:table-cell table:formula="oooc:=1+[.E8]" office:value-type="float" office:value="6">
            <text:p>6</text:p>
          </table:table-cell>
          <table:table-cell table:formula="oooc:=1+[.F8]" office:value-type="float" office:value="7">
            <text:p>7</text:p>
          </table:table-cell>
          <table:table-cell table:formula="oooc:=1+[.G8]" office:value-type="float" office:value="8">
            <text:p>8</text:p>
          </table:table-cell>
          <table:table-cell table:formula="oooc:=1+[.H8]" office:value-type="float" office:value="9">
            <text:p>9</text:p>
          </table:table-cell>
          <table:table-cell table:formula="oooc:=1+[.I8]" office:value-type="float" office:value="10">
            <text:p>10</text:p>
          </table:table-cell>
          <table:table-cell table:formula="oooc:=1+[.J8]" office:value-type="float" office:value="11">
            <text:p>11</text:p>
          </table:table-cell>
          <table:table-cell table:formula="oooc:=1+[.K8]" office:value-type="float" office:value="12">
            <text:p>12</text:p>
          </table:table-cell>
          <table:table-cell table:formula="oooc:=1+[.L8]" office:value-type="float" office:value="13">
            <text:p>13</text:p>
          </table:table-cell>
          <table:table-cell table:formula="oooc:=1+[.M8]" office:value-type="float" office:value="14">
            <text:p>14</text:p>
          </table:table-cell>
          <table:table-cell table:formula="oooc:=1+[.N8]" office:value-type="float" office:value="15">
            <text:p>15</text:p>
          </table:table-cell>
          <table:table-cell table:formula="oooc:=1+[.O8]" office:value-type="float" office:value="16">
            <text:p>16</text:p>
          </table:table-cell>
          <table:table-cell table:formula="oooc:=1+[.P8]" office:value-type="float" office:value="17">
            <text:p>17</text:p>
          </table:table-cell>
          <table:table-cell table:formula="oooc:=1+[.Q8]" office:value-type="float" office:value="18">
            <text:p>18</text:p>
          </table:table-cell>
          <table:table-cell table:formula="oooc:=1+[.R8]" office:value-type="float" office:value="19">
            <text:p>19</text:p>
          </table:table-cell>
          <table:table-cell table:formula="oooc:=1+[.S8]" office:value-type="float" office:value="20">
            <text:p>20</text:p>
          </table:table-cell>
          <table:table-cell table:formula="oooc:=1+[.T8]" office:value-type="float" office:value="21">
            <text:p>21</text:p>
          </table:table-cell>
          <table:table-cell table:style-name="ce2" table:formula="oooc:=1+[.U8]" office:value-type="float" office:value="22">
            <text:p>22</text:p>
          </table:table-cell>
          <table:table-cell table:style-name="ce2" table:formula="oooc:=1+[.V8]" office:value-type="float" office:value="23">
            <text:p>23</text:p>
          </table:table-cell>
          <table:table-cell table:style-name="ce2" table:formula="oooc:=1+[.W8]" office:value-type="float" office:value="24">
            <text:p>24</text:p>
          </table:table-cell>
          <table:table-cell table:style-name="ce2" table:formula="oooc:=1+[.X8]" office:value-type="float" office:value="25">
            <text:p>25</text:p>
          </table:table-cell>
          <table:table-cell table:style-name="ce2" table:formula="oooc:=1+[.Y8]" office:value-type="float" office:value="26">
            <text:p>26</text:p>
          </table:table-cell>
          <table:table-cell table:style-name="ce2" table:formula="oooc:=1+[.Z8]" office:value-type="float" office:value="27">
            <text:p>27</text:p>
          </table:table-cell>
          <table:table-cell table:style-name="ce2" table:formula="oooc:=1+[.AA8]" office:value-type="float" office:value="28">
            <text:p>28</text:p>
          </table:table-cell>
          <table:table-cell table:style-name="ce2" table:formula="oooc:=1+[.AB8]" office:value-type="float" office:value="29">
            <text:p>29</text:p>
          </table:table-cell>
          <table:table-cell table:style-name="ce2" table:formula="oooc:=1+[.AC8]" office:value-type="float" office:value="30">
            <text:p>30</text:p>
          </table:table-cell>
          <table:table-cell table:style-name="ce2" table:formula="oooc:=1+[.AD8]" office:value-type="float" office:value="31">
            <text:p>31</text:p>
          </table:table-cell>
          <table:table-cell table:style-name="ce2" table:formula="oooc:=1+[.AE8]" office:value-type="float" office:value="32">
            <text:p>32</text:p>
          </table:table-cell>
          <table:table-cell table:style-name="ce2" table:formula="oooc:=1+[.AF8]" office:value-type="float" office:value="33">
            <text:p>33</text:p>
          </table:table-cell>
          <table:table-cell table:style-name="ce2" table:formula="oooc:=1+[.AG8]" office:value-type="float" office:value="34">
            <text:p>34</text:p>
          </table:table-cell>
          <table:table-cell table:style-name="ce2" table:formula="oooc:=1+[.AH8]" office:value-type="float" office:value="35">
            <text:p>35</text:p>
          </table:table-cell>
          <table:table-cell table:style-name="ce2" table:formula="oooc:=1+[.AI8]" office:value-type="float" office:value="36">
            <text:p>36</text:p>
          </table:table-cell>
          <table:table-cell table:number-columns-repeated="220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>
            <text:p>regio_nr</text:p>
          </table:table-cell>
          <table:table-cell office:value-type="string">
            <text:p>vlgnr</text:p>
          </table:table-cell>
          <table:table-cell office:value-type="string">
            <text:p>centrumgemeente</text:p>
          </table:table-cell>
          <table:table-cell office:value-type="string">
            <text:p>inw11</text:p>
          </table:table-cell>
          <table:table-cell office:value-type="string">
            <text:p>inw65min_11</text:p>
          </table:table-cell>
          <table:table-cell office:value-type="string">
            <text:p>inw1025_11</text:p>
          </table:table-cell>
          <table:table-cell office:value-type="string">
            <text:p>inw1845_11</text:p>
          </table:table-cell>
          <table:table-cell office:value-type="string">
            <text:p>kpreg11</text:p>
          </table:table-cell>
          <table:table-cell office:value-type="string">
            <text:p>regiogem11</text:p>
          </table:table-cell>
          <table:table-cell office:value-type="string">
            <text:p>lihh11</text:p>
          </table:table-cell>
          <table:table-cell office:value-type="string">
            <text:p>UO11</text:p>
          </table:table-cell>
          <table:table-cell office:value-type="string">
            <text:p>uo_dr11</text:p>
          </table:table-cell>
          <table:table-cell office:value-type="string">
            <text:p>minderh11</text:p>
          </table:table-cell>
          <table:table-cell office:value-type="string">
            <text:p>eohh11</text:p>
          </table:table-cell>
          <table:table-cell office:value-type="string">
            <text:p>grensstrook11</text:p>
          </table:table-cell>
          <table:table-cell office:value-type="string">
            <text:p>overgang11</text:p>
          </table:table-cell>
          <table:table-cell table:style-name="ce3" office:value-type="string">
            <text:p>inw1564</text:p>
          </table:table-cell>
          <table:table-cell office:value-type="string">
            <text:p>grens12</text:p>
          </table:table-cell>
          <table:table-cell office:value-type="string">
            <text:p>overgang12</text:p>
          </table:table-cell>
          <table:table-cell office:value-type="string">
            <text:p>mo11_jun12</text:p>
          </table:table-cell>
          <table:table-cell office:value-type="string">
            <text:p>mo12_jun12</text:p>
          </table:table-cell>
          <table:table-cell office:value-type="string">
            <text:p>inw12</text:p>
          </table:table-cell>
          <table:table-cell office:value-type="string">
            <text:p>inw65min_12</text:p>
          </table:table-cell>
          <table:table-cell office:value-type="string">
            <text:p>inw1025_12</text:p>
          </table:table-cell>
          <table:table-cell office:value-type="string">
            <text:p>inw1845_12</text:p>
          </table:table-cell>
          <table:table-cell office:value-type="string">
            <text:p>kpreg12</text:p>
          </table:table-cell>
          <table:table-cell office:value-type="string">
            <text:p>regiogem12</text:p>
          </table:table-cell>
          <table:table-cell office:value-type="string">
            <text:p>lihh12</text:p>
          </table:table-cell>
          <table:table-cell office:value-type="string">
            <text:p>UO12</text:p>
          </table:table-cell>
          <table:table-cell office:value-type="string">
            <text:p>uo_dr12</text:p>
          </table:table-cell>
          <table:table-cell office:value-type="string">
            <text:p>minderh12</text:p>
          </table:table-cell>
          <table:table-cell office:value-type="string">
            <text:p>eohh12</text:p>
          </table:table-cell>
          <table:table-cell table:style-name="ce3" office:value-type="string">
            <text:p>inw1564_12</text:p>
          </table:table-cell>
          <table:table-cell office:value-type="string">
            <text:p>grens13</text:p>
          </table:table-cell>
          <table:table-cell office:value-type="string">
            <text:p>overgang13</text:p>
          </table:table-cell>
          <table:table-cell office:value-type="string">
            <text:p>Stand jun13</text:p>
          </table:table-cell>
          <table:table-cell table:number-columns-repeated="220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Vlissingen</text:p>
          </table:table-cell>
          <table:table-cell office:value-type="float" office:value="381530">
            <text:p>381530</text:p>
          </table:table-cell>
          <table:table-cell office:value-type="float" office:value="309016">
            <text:p>309016</text:p>
          </table:table-cell>
          <table:table-cell office:value-type="float" office:value="68951">
            <text:p>68951</text:p>
          </table:table-cell>
          <table:table-cell office:value-type="float" office:value="124628">
            <text:p>124628</text:p>
          </table:table-cell>
          <table:table-cell office:value-type="float" office:value="294560">
            <text:p>294560</text:p>
          </table:table-cell>
          <table:table-cell office:value-type="float" office:value="13">
            <text:p>13</text:p>
          </table:table-cell>
          <table:table-cell table:style-name="ce2" office:value-type="float" office:value="53250">
            <text:p>53250</text:p>
          </table:table-cell>
          <table:table-cell table:style-name="ce2" office:value-type="float" office:value="25577">
            <text:p>25577</text:p>
          </table:table-cell>
          <table:table-cell table:style-name="ce2" office:value-type="float" office:value="10916.9">
            <text:p>10916,9</text:p>
          </table:table-cell>
          <table:table-cell table:style-name="ce2" office:value-type="float" office:value="10900">
            <text:p>10900</text:p>
          </table:table-cell>
          <table:table-cell table:style-name="ce2" office:value-type="float" office:value="9736">
            <text:p>9736</text:p>
          </table:table-cell>
          <table:table-cell office:value-type="float" office:value="818765">
            <text:p>818765</text:p>
          </table:table-cell>
          <table:table-cell office:value-type="float" office:value="1356936.00716729">
            <text:p>1356936,01</text:p>
          </table:table-cell>
          <table:table-cell office:value-type="float" office:value="244335">
            <text:p>244335</text:p>
          </table:table-cell>
          <table:table-cell office:value-type="float" office:value="468765">
            <text:p>468765</text:p>
          </table:table-cell>
          <table:table-cell office:value-type="float" office:value="1006936.00716729">
            <text:p>1006936,01</text:p>
          </table:table-cell>
          <table:table-cell office:value-type="float" office:value="5909686.12043724">
            <text:p>5909686,12</text:p>
          </table:table-cell>
          <table:table-cell office:value-type="float" office:value="5148702.94887222">
            <text:p>5148702,95</text:p>
          </table:table-cell>
          <table:table-cell office:value-type="float" office:value="381407">
            <text:p>381407</text:p>
          </table:table-cell>
          <table:table-cell office:value-type="float" office:value="305789">
            <text:p>305789</text:p>
          </table:table-cell>
          <table:table-cell office:value-type="float" office:value="68909">
            <text:p>68909</text:p>
          </table:table-cell>
          <table:table-cell office:value-type="float" office:value="122744">
            <text:p>122744</text:p>
          </table:table-cell>
          <table:table-cell office:value-type="float" office:value="294930">
            <text:p>294930</text:p>
          </table:table-cell>
          <table:table-cell office:value-type="float" office:value="13">
            <text:p>13</text:p>
          </table:table-cell>
          <table:table-cell office:value-type="float" office:value="53250">
            <text:p>53250</text:p>
          </table:table-cell>
          <table:table-cell office:value-type="float" office:value="25392">
            <text:p>25392</text:p>
          </table:table-cell>
          <table:table-cell office:value-type="float" office:value="10878.84">
            <text:p>10878,84</text:p>
          </table:table-cell>
          <table:table-cell office:value-type="float" office:value="10995">
            <text:p>10995</text:p>
          </table:table-cell>
          <table:table-cell office:value-type="float" office:value="9928">
            <text:p>9928</text:p>
          </table:table-cell>
          <table:table-cell office:value-type="float" office:value="241886">
            <text:p>241886</text:p>
          </table:table-cell>
          <table:table-cell office:value-type="float" office:value="0">
            <text:p>0</text:p>
          </table:table-cell>
          <table:table-cell office:value-type="float" office:value="656936.007167288">
            <text:p>656936,01</text:p>
          </table:table-cell>
          <table:table-cell office:value-type="float" office:value="4389090.27044092">
            <text:p>4389090,27</text:p>
          </table:table-cell>
          <table:table-cell table:number-columns-repeated="220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Doetinchem</text:p>
          </table:table-cell>
          <table:table-cell office:value-type="float" office:value="300053">
            <text:p>300053</text:p>
          </table:table-cell>
          <table:table-cell office:value-type="float" office:value="246055">
            <text:p>246055</text:p>
          </table:table-cell>
          <table:table-cell office:value-type="float" office:value="54499">
            <text:p>54499</text:p>
          </table:table-cell>
          <table:table-cell office:value-type="float" office:value="95423">
            <text:p>95423</text:p>
          </table:table-cell>
          <table:table-cell office:value-type="float" office:value="203380">
            <text:p>203380</text:p>
          </table:table-cell>
          <table:table-cell office:value-type="float" office:value="8">
            <text:p>8</text:p>
          </table:table-cell>
          <table:table-cell table:style-name="ce2" office:value-type="float" office:value="38530">
            <text:p>38530</text:p>
          </table:table-cell>
          <table:table-cell table:style-name="ce2" office:value-type="float" office:value="22492">
            <text:p>22492</text:p>
          </table:table-cell>
          <table:table-cell table:style-name="ce2" office:value-type="float" office:value="10896.1">
            <text:p>10896,1</text:p>
          </table:table-cell>
          <table:table-cell table:style-name="ce2" office:value-type="float" office:value="7305">
            <text:p>7305</text:p>
          </table:table-cell>
          <table:table-cell table:style-name="ce2" office:value-type="float" office:value="6511">
            <text:p>6511</text:p>
          </table:table-cell>
          <table:table-cell office:value-type="float" office:value="263604">
            <text:p>263604</text:p>
          </table:table-cell>
          <table:table-cell office:value-type="float" office:value="1810.86721135501">
            <text:p>1810,87</text:p>
          </table:table-cell>
          <table:table-cell office:value-type="float" office:value="193265">
            <text:p>193265</text:p>
          </table:table-cell>
          <table:table-cell office:value-type="float" office:value="0">
            <text:p>0</text:p>
          </table:table-cell>
          <table:table-cell office:value-type="float" office:value="109962.839570496">
            <text:p>109962,84</text:p>
          </table:table-cell>
          <table:table-cell office:value-type="float" office:value="2949609.02407407">
            <text:p>2949609,02</text:p>
          </table:table-cell>
          <table:table-cell office:value-type="float" office:value="2755041.40024826">
            <text:p>2755041,4</text:p>
          </table:table-cell>
          <table:table-cell office:value-type="float" office:value="299742">
            <text:p>299742</text:p>
          </table:table-cell>
          <table:table-cell office:value-type="float" office:value="243370">
            <text:p>243370</text:p>
          </table:table-cell>
          <table:table-cell office:value-type="float" office:value="54863">
            <text:p>54863</text:p>
          </table:table-cell>
          <table:table-cell office:value-type="float" office:value="93626">
            <text:p>93626</text:p>
          </table:table-cell>
          <table:table-cell office:value-type="float" office:value="205230">
            <text:p>205230</text:p>
          </table:table-cell>
          <table:table-cell office:value-type="float" office:value="8">
            <text:p>8</text:p>
          </table:table-cell>
          <table:table-cell office:value-type="float" office:value="38530">
            <text:p>38530</text:p>
          </table:table-cell>
          <table:table-cell office:value-type="float" office:value="22334">
            <text:p>22334</text:p>
          </table:table-cell>
          <table:table-cell office:value-type="float" office:value="10845.08">
            <text:p>10845,08</text:p>
          </table:table-cell>
          <table:table-cell office:value-type="float" office:value="7370">
            <text:p>7370</text:p>
          </table:table-cell>
          <table:table-cell office:value-type="float" office:value="6696">
            <text:p>6696</text:p>
          </table:table-cell>
          <table:table-cell office:value-type="float" office:value="191482">
            <text:p>191482</text:p>
          </table:table-cell>
          <table:table-cell office:value-type="float" office:value="0">
            <text:p>0</text:p>
          </table:table-cell>
          <table:table-cell office:value-type="float" office:value="270926.153809138">
            <text:p>270926,15</text:p>
          </table:table-cell>
          <table:table-cell office:value-type="float" office:value="2972712.17366501">
            <text:p>2972712,17</text:p>
          </table:table-cell>
          <table:table-cell table:number-columns-repeated="220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>
            <text:p>Den Helder</text:p>
          </table:table-cell>
          <table:table-cell office:value-type="float" office:value="165039">
            <text:p>165039</text:p>
          </table:table-cell>
          <table:table-cell office:value-type="float" office:value="137773">
            <text:p>137773</text:p>
          </table:table-cell>
          <table:table-cell office:value-type="float" office:value="30735">
            <text:p>30735</text:p>
          </table:table-cell>
          <table:table-cell office:value-type="float" office:value="55127">
            <text:p>55127</text:p>
          </table:table-cell>
          <table:table-cell office:value-type="float" office:value="87090">
            <text:p>87090</text:p>
          </table:table-cell>
          <table:table-cell office:value-type="float" office:value="9">
            <text:p>9</text:p>
          </table:table-cell>
          <table:table-cell table:style-name="ce2" office:value-type="float" office:value="22160">
            <text:p>22160</text:p>
          </table:table-cell>
          <table:table-cell table:style-name="ce2" office:value-type="float" office:value="13508">
            <text:p>13508</text:p>
          </table:table-cell>
          <table:table-cell table:style-name="ce2" office:value-type="float" office:value="6959.18">
            <text:p>6959,18</text:p>
          </table:table-cell>
          <table:table-cell table:style-name="ce2" office:value-type="float" office:value="3650">
            <text:p>3650</text:p>
          </table:table-cell>
          <table:table-cell table:style-name="ce2" office:value-type="float" office:value="4782">
            <text:p>4782</text:p>
          </table:table-cell>
          <table:table-cell table:number-columns-repeated="2" office:value-type="float" office:value="0">
            <text:p>0</text:p>
          </table:table-cell>
          <table:table-cell office:value-type="float" office:value="109147">
            <text:p>109147</text:p>
          </table:table-cell>
          <table:table-cell office:value-type="float" office:value="0">
            <text:p>0</text:p>
          </table:table-cell>
          <table:table-cell office:value-type="float" office:value="67835.3690927696">
            <text:p>67835,37</text:p>
          </table:table-cell>
          <table:table-cell office:value-type="float" office:value="1452217.82700882">
            <text:p>1452217,83</text:p>
          </table:table-cell>
          <table:table-cell office:value-type="float" office:value="1460528.29236709">
            <text:p>1460528,29</text:p>
          </table:table-cell>
          <table:table-cell office:value-type="float" office:value="164872">
            <text:p>164872</text:p>
          </table:table-cell>
          <table:table-cell office:value-type="float" office:value="135981">
            <text:p>135981</text:p>
          </table:table-cell>
          <table:table-cell office:value-type="float" office:value="30790">
            <text:p>30790</text:p>
          </table:table-cell>
          <table:table-cell office:value-type="float" office:value="54300">
            <text:p>54300</text:p>
          </table:table-cell>
          <table:table-cell office:value-type="float" office:value="87810">
            <text:p>87810</text:p>
          </table:table-cell>
          <table:table-cell office:value-type="float" office:value="6">
            <text:p>6</text:p>
          </table:table-cell>
          <table:table-cell office:value-type="float" office:value="22150">
            <text:p>22150</text:p>
          </table:table-cell>
          <table:table-cell office:value-type="float" office:value="13330">
            <text:p>13330</text:p>
          </table:table-cell>
          <table:table-cell office:value-type="float" office:value="6864.64">
            <text:p>6864,64</text:p>
          </table:table-cell>
          <table:table-cell office:value-type="float" office:value="3770">
            <text:p>3770</text:p>
          </table:table-cell>
          <table:table-cell office:value-type="float" office:value="4824">
            <text:p>4824</text:p>
          </table:table-cell>
          <table:table-cell office:value-type="float" office:value="107756">
            <text:p>107756</text:p>
          </table:table-cell>
          <table:table-cell office:value-type="float" office:value="0">
            <text:p>0</text:p>
          </table:table-cell>
          <table:table-cell office:value-type="float" office:value="168688.398759096">
            <text:p>168688,4</text:p>
          </table:table-cell>
          <table:table-cell office:value-type="float" office:value="1599551.71076288">
            <text:p>1599551,71</text:p>
          </table:table-cell>
          <table:table-cell table:number-columns-repeated="220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Bergen op Zoom</text:p>
          </table:table-cell>
          <table:table-cell office:value-type="float" office:value="240292">
            <text:p>240292</text:p>
          </table:table-cell>
          <table:table-cell office:value-type="float" office:value="198375">
            <text:p>198375</text:p>
          </table:table-cell>
          <table:table-cell office:value-type="float" office:value="43691">
            <text:p>43691</text:p>
          </table:table-cell>
          <table:table-cell office:value-type="float" office:value="81402">
            <text:p>81402</text:p>
          </table:table-cell>
          <table:table-cell office:value-type="float" office:value="197110">
            <text:p>197110</text:p>
          </table:table-cell>
          <table:table-cell office:value-type="float" office:value="6">
            <text:p>6</text:p>
          </table:table-cell>
          <table:table-cell table:style-name="ce2" office:value-type="float" office:value="31640">
            <text:p>31640</text:p>
          </table:table-cell>
          <table:table-cell table:style-name="ce2" office:value-type="float" office:value="18383">
            <text:p>18383</text:p>
          </table:table-cell>
          <table:table-cell table:style-name="ce2" office:value-type="float" office:value="8809.16">
            <text:p>8809,16</text:p>
          </table:table-cell>
          <table:table-cell table:style-name="ce2" office:value-type="float" office:value="16865">
            <text:p>16865</text:p>
          </table:table-cell>
          <table:table-cell table:style-name="ce2" office:value-type="float" office:value="6415">
            <text:p>6415</text:p>
          </table:table-cell>
          <table:table-cell office:value-type="float" office:value="100000">
            <text:p>100000</text:p>
          </table:table-cell>
          <table:table-cell office:value-type="float" office:value="60888.8896488162">
            <text:p>60888,89</text:p>
          </table:table-cell>
          <table:table-cell office:value-type="float" office:value="159564">
            <text:p>159564</text:p>
          </table:table-cell>
          <table:table-cell office:value-type="float" office:value="0">
            <text:p>0</text:p>
          </table:table-cell>
          <table:table-cell office:value-type="float" office:value="124618.330837054">
            <text:p>124618,33</text:p>
          </table:table-cell>
          <table:table-cell office:value-type="float" office:value="2426673.18897919">
            <text:p>2426673,19</text:p>
          </table:table-cell>
          <table:table-cell office:value-type="float" office:value="2353409.66702525">
            <text:p>2353409,67</text:p>
          </table:table-cell>
          <table:table-cell office:value-type="float" office:value="240230">
            <text:p>240230</text:p>
          </table:table-cell>
          <table:table-cell office:value-type="float" office:value="196423">
            <text:p>196423</text:p>
          </table:table-cell>
          <table:table-cell office:value-type="float" office:value="43446">
            <text:p>43446</text:p>
          </table:table-cell>
          <table:table-cell office:value-type="float" office:value="79890">
            <text:p>79890</text:p>
          </table:table-cell>
          <table:table-cell office:value-type="float" office:value="197240">
            <text:p>197240</text:p>
          </table:table-cell>
          <table:table-cell office:value-type="float" office:value="6">
            <text:p>6</text:p>
          </table:table-cell>
          <table:table-cell office:value-type="float" office:value="31640">
            <text:p>31640</text:p>
          </table:table-cell>
          <table:table-cell office:value-type="float" office:value="18141">
            <text:p>18141</text:p>
          </table:table-cell>
          <table:table-cell office:value-type="float" office:value="8648.22">
            <text:p>8648,22</text:p>
          </table:table-cell>
          <table:table-cell office:value-type="float" office:value="16935">
            <text:p>16935</text:p>
          </table:table-cell>
          <table:table-cell office:value-type="float" office:value="6577">
            <text:p>6577</text:p>
          </table:table-cell>
          <table:table-cell office:value-type="float" office:value="158213">
            <text:p>158213</text:p>
          </table:table-cell>
          <table:table-cell office:value-type="float" office:value="0">
            <text:p>0</text:p>
          </table:table-cell>
          <table:table-cell office:value-type="float" office:value="226032.501889538">
            <text:p>226032,5</text:p>
          </table:table-cell>
          <table:table-cell office:value-type="float" office:value="2502901.48188494">
            <text:p>2502901,48</text:p>
          </table:table-cell>
          <table:table-cell table:number-columns-repeated="220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Assen</text:p>
          </table:table-cell>
          <table:table-cell office:value-type="float" office:value="320144">
            <text:p>320144</text:p>
          </table:table-cell>
          <table:table-cell office:value-type="float" office:value="261954">
            <text:p>261954</text:p>
          </table:table-cell>
          <table:table-cell office:value-type="float" office:value="56979">
            <text:p>56979</text:p>
          </table:table-cell>
          <table:table-cell office:value-type="float" office:value="102121">
            <text:p>102121</text:p>
          </table:table-cell>
          <table:table-cell office:value-type="float" office:value="267930">
            <text:p>267930</text:p>
          </table:table-cell>
          <table:table-cell office:value-type="float" office:value="9">
            <text:p>9</text:p>
          </table:table-cell>
          <table:table-cell table:style-name="ce2" office:value-type="float" office:value="42240">
            <text:p>42240</text:p>
          </table:table-cell>
          <table:table-cell table:style-name="ce2" office:value-type="float" office:value="25909">
            <text:p>25909</text:p>
          </table:table-cell>
          <table:table-cell table:style-name="ce2" office:value-type="float" office:value="13650.16">
            <text:p>13650,16</text:p>
          </table:table-cell>
          <table:table-cell table:style-name="ce2" office:value-type="float" office:value="4780">
            <text:p>4780</text:p>
          </table:table-cell>
          <table:table-cell table:style-name="ce2" office:value-type="float" office:value="8156">
            <text:p>8156</text:p>
          </table:table-cell>
          <table:table-cell office:value-type="float" office:value="0">
            <text:p>0</text:p>
          </table:table-cell>
          <table:table-cell office:value-type="float" office:value="391834.178957345">
            <text:p>391834,18</text:p>
          </table:table-cell>
          <table:table-cell office:value-type="float" office:value="204314">
            <text:p>204314</text:p>
          </table:table-cell>
          <table:table-cell office:value-type="float" office:value="0">
            <text:p>0</text:p>
          </table:table-cell>
          <table:table-cell office:value-type="float" office:value="345212.251721947">
            <text:p>345212,25</text:p>
          </table:table-cell>
          <table:table-cell office:value-type="float" office:value="3793020.86400993">
            <text:p>3793020,86</text:p>
          </table:table-cell>
          <table:table-cell office:value-type="float" office:value="3716750.91465449">
            <text:p>3716750,91</text:p>
          </table:table-cell>
          <table:table-cell office:value-type="float" office:value="320229">
            <text:p>320229</text:p>
          </table:table-cell>
          <table:table-cell office:value-type="float" office:value="259390">
            <text:p>259390</text:p>
          </table:table-cell>
          <table:table-cell office:value-type="float" office:value="57149">
            <text:p>57149</text:p>
          </table:table-cell>
          <table:table-cell office:value-type="float" office:value="100444">
            <text:p>100444</text:p>
          </table:table-cell>
          <table:table-cell office:value-type="float" office:value="268930">
            <text:p>268930</text:p>
          </table:table-cell>
          <table:table-cell office:value-type="float" office:value="9">
            <text:p>9</text:p>
          </table:table-cell>
          <table:table-cell office:value-type="float" office:value="42240">
            <text:p>42240</text:p>
          </table:table-cell>
          <table:table-cell office:value-type="float" office:value="25487">
            <text:p>25487</text:p>
          </table:table-cell>
          <table:table-cell office:value-type="float" office:value="13339.58">
            <text:p>13339,58</text:p>
          </table:table-cell>
          <table:table-cell office:value-type="float" office:value="5050">
            <text:p>5050</text:p>
          </table:table-cell>
          <table:table-cell office:value-type="float" office:value="8306">
            <text:p>8306</text:p>
          </table:table-cell>
          <table:table-cell office:value-type="float" office:value="202457">
            <text:p>202457</text:p>
          </table:table-cell>
          <table:table-cell office:value-type="float" office:value="0">
            <text:p>0</text:p>
          </table:table-cell>
          <table:table-cell office:value-type="float" office:value="390740.831241194">
            <text:p>390740,83</text:p>
          </table:table-cell>
          <table:table-cell office:value-type="float" office:value="3828937.63758654">
            <text:p>3828937,64</text:p>
          </table:table-cell>
          <table:table-cell table:number-columns-repeated="220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string">
            <text:p>Hoorn</text:p>
          </table:table-cell>
          <table:table-cell office:value-type="float" office:value="206000">
            <text:p>206000</text:p>
          </table:table-cell>
          <table:table-cell office:value-type="float" office:value="176062">
            <text:p>176062</text:p>
          </table:table-cell>
          <table:table-cell office:value-type="float" office:value="40183">
            <text:p>40183</text:p>
          </table:table-cell>
          <table:table-cell office:value-type="float" office:value="72241">
            <text:p>72241</text:p>
          </table:table-cell>
          <table:table-cell office:value-type="float" office:value="125270">
            <text:p>125270</text:p>
          </table:table-cell>
          <table:table-cell office:value-type="float" office:value="7">
            <text:p>7</text:p>
          </table:table-cell>
          <table:table-cell table:style-name="ce2" office:value-type="float" office:value="25450">
            <text:p>25450</text:p>
          </table:table-cell>
          <table:table-cell table:style-name="ce2" office:value-type="float" office:value="15625">
            <text:p>15625</text:p>
          </table:table-cell>
          <table:table-cell table:style-name="ce2" office:value-type="float" office:value="7363.9">
            <text:p>7363,9</text:p>
          </table:table-cell>
          <table:table-cell table:style-name="ce2" office:value-type="float" office:value="8805">
            <text:p>8805</text:p>
          </table:table-cell>
          <table:table-cell table:style-name="ce2" office:value-type="float" office:value="5765">
            <text:p>5765</text:p>
          </table:table-cell>
          <table:table-cell office:value-type="float" office:value="251979">
            <text:p>251979</text:p>
          </table:table-cell>
          <table:table-cell office:value-type="float" office:value="0">
            <text:p>0</text:p>
          </table:table-cell>
          <table:table-cell office:value-type="float" office:value="137685">
            <text:p>137685</text:p>
          </table:table-cell>
          <table:table-cell office:value-type="float" office:value="0">
            <text:p>0</text:p>
          </table:table-cell>
          <table:table-cell office:value-type="float" office:value="75672.6149328771">
            <text:p>75672,61</text:p>
          </table:table-cell>
          <table:table-cell office:value-type="float" office:value="1951903.16875121">
            <text:p>1951903,17</text:p>
          </table:table-cell>
          <table:table-cell office:value-type="float" office:value="1735394.10724419">
            <text:p>1735394,11</text:p>
          </table:table-cell>
          <table:table-cell office:value-type="float" office:value="207145">
            <text:p>207145</text:p>
          </table:table-cell>
          <table:table-cell office:value-type="float" office:value="175086">
            <text:p>175086</text:p>
          </table:table-cell>
          <table:table-cell office:value-type="float" office:value="40462">
            <text:p>40462</text:p>
          </table:table-cell>
          <table:table-cell office:value-type="float" office:value="71915">
            <text:p>71915</text:p>
          </table:table-cell>
          <table:table-cell office:value-type="float" office:value="124360">
            <text:p>124360</text:p>
          </table:table-cell>
          <table:table-cell office:value-type="float" office:value="7">
            <text:p>7</text:p>
          </table:table-cell>
          <table:table-cell office:value-type="float" office:value="25450">
            <text:p>25450</text:p>
          </table:table-cell>
          <table:table-cell office:value-type="float" office:value="15550">
            <text:p>15550</text:p>
          </table:table-cell>
          <table:table-cell office:value-type="float" office:value="7333.72">
            <text:p>7333,72</text:p>
          </table:table-cell>
          <table:table-cell office:value-type="float" office:value="8930">
            <text:p>8930</text:p>
          </table:table-cell>
          <table:table-cell office:value-type="float" office:value="5902">
            <text:p>5902</text:p>
          </table:table-cell>
          <table:table-cell office:value-type="float" office:value="136938">
            <text:p>136938</text:p>
          </table:table-cell>
          <table:table-cell office:value-type="float" office:value="0">
            <text:p>0</text:p>
          </table:table-cell>
          <table:table-cell office:value-type="float" office:value="188177.530595927">
            <text:p>188177,53</text:p>
          </table:table-cell>
          <table:table-cell office:value-type="float" office:value="1889977.63704988">
            <text:p>1889977,64</text:p>
          </table:table-cell>
          <table:table-cell table:number-columns-repeated="220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string">
            <text:p>Gouda</text:p>
          </table:table-cell>
          <table:table-cell office:value-type="float" office:value="238342">
            <text:p>238342</text:p>
          </table:table-cell>
          <table:table-cell office:value-type="float" office:value="201616">
            <text:p>201616</text:p>
          </table:table-cell>
          <table:table-cell office:value-type="float" office:value="47799">
            <text:p>47799</text:p>
          </table:table-cell>
          <table:table-cell office:value-type="float" office:value="82545">
            <text:p>82545</text:p>
          </table:table-cell>
          <table:table-cell office:value-type="float" office:value="89620">
            <text:p>89620</text:p>
          </table:table-cell>
          <table:table-cell office:value-type="float" office:value="10">
            <text:p>10</text:p>
          </table:table-cell>
          <table:table-cell table:style-name="ce2" office:value-type="float" office:value="26480">
            <text:p>26480</text:p>
          </table:table-cell>
          <table:table-cell table:style-name="ce2" office:value-type="float" office:value="12540">
            <text:p>12540</text:p>
          </table:table-cell>
          <table:table-cell table:style-name="ce2" office:value-type="float" office:value="3133.38">
            <text:p>3133,38</text:p>
          </table:table-cell>
          <table:table-cell table:style-name="ce2" office:value-type="float" office:value="14940">
            <text:p>14940</text:p>
          </table:table-cell>
          <table:table-cell table:style-name="ce2" office:value-type="float" office:value="5805">
            <text:p>5805</text:p>
          </table:table-cell>
          <table:table-cell office:value-type="float" office:value="36300">
            <text:p>36300</text:p>
          </table:table-cell>
          <table:table-cell office:value-type="float" office:value="372113.055930089">
            <text:p>372113,06</text:p>
          </table:table-cell>
          <table:table-cell office:value-type="float" office:value="156777">
            <text:p>156777</text:p>
          </table:table-cell>
          <table:table-cell office:value-type="float" office:value="0">
            <text:p>0</text:p>
          </table:table-cell>
          <table:table-cell office:value-type="float" office:value="269732.503747318">
            <text:p>269732,5</text:p>
          </table:table-cell>
          <table:table-cell office:value-type="float" office:value="1841982.28424264">
            <text:p>1841982,28</text:p>
          </table:table-cell>
          <table:table-cell office:value-type="float" office:value="1628244.68598175">
            <text:p>1628244,69</text:p>
          </table:table-cell>
          <table:table-cell office:value-type="float" office:value="238645">
            <text:p>238645</text:p>
          </table:table-cell>
          <table:table-cell office:value-type="float" office:value="199789">
            <text:p>199789</text:p>
          </table:table-cell>
          <table:table-cell office:value-type="float" office:value="47914">
            <text:p>47914</text:p>
          </table:table-cell>
          <table:table-cell office:value-type="float" office:value="81647">
            <text:p>81647</text:p>
          </table:table-cell>
          <table:table-cell office:value-type="float" office:value="89270">
            <text:p>89270</text:p>
          </table:table-cell>
          <table:table-cell office:value-type="float" office:value="10">
            <text:p>10</text:p>
          </table:table-cell>
          <table:table-cell office:value-type="float" office:value="26480">
            <text:p>26480</text:p>
          </table:table-cell>
          <table:table-cell office:value-type="float" office:value="12408">
            <text:p>12408</text:p>
          </table:table-cell>
          <table:table-cell office:value-type="float" office:value="3079.26">
            <text:p>3079,26</text:p>
          </table:table-cell>
          <table:table-cell office:value-type="float" office:value="15315">
            <text:p>15315</text:p>
          </table:table-cell>
          <table:table-cell office:value-type="float" office:value="5944">
            <text:p>5944</text:p>
          </table:table-cell>
          <table:table-cell office:value-type="float" office:value="155479">
            <text:p>155479</text:p>
          </table:table-cell>
          <table:table-cell office:value-type="float" office:value="0">
            <text:p>0</text:p>
          </table:table-cell>
          <table:table-cell office:value-type="float" office:value="235736.024661057">
            <text:p>235736,02</text:p>
          </table:table-cell>
          <table:table-cell office:value-type="float" office:value="1623074.05176378">
            <text:p>1623074,05</text:p>
          </table:table-cell>
          <table:table-cell table:number-columns-repeated="220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>
            <text:p>Vlaardingen</text:p>
          </table:table-cell>
          <table:table-cell office:value-type="float" office:value="178897">
            <text:p>178897</text:p>
          </table:table-cell>
          <table:table-cell office:value-type="float" office:value="148734">
            <text:p>148734</text:p>
          </table:table-cell>
          <table:table-cell office:value-type="float" office:value="33191">
            <text:p>33191</text:p>
          </table:table-cell>
          <table:table-cell office:value-type="float" office:value="66037">
            <text:p>66037</text:p>
          </table:table-cell>
          <table:table-cell office:value-type="float" office:value="121110">
            <text:p>121110</text:p>
          </table:table-cell>
          <table:table-cell office:value-type="float" office:value="3">
            <text:p>3</text:p>
          </table:table-cell>
          <table:table-cell table:style-name="ce2" office:value-type="float" office:value="29570">
            <text:p>29570</text:p>
          </table:table-cell>
          <table:table-cell table:style-name="ce2" office:value-type="float" office:value="14010">
            <text:p>14010</text:p>
          </table:table-cell>
          <table:table-cell table:style-name="ce2" office:value-type="float" office:value="6829.32">
            <text:p>6829,32</text:p>
          </table:table-cell>
          <table:table-cell table:style-name="ce2" office:value-type="float" office:value="28270">
            <text:p>28270</text:p>
          </table:table-cell>
          <table:table-cell table:style-name="ce2" office:value-type="float" office:value="6967">
            <text:p>6967</text:p>
          </table:table-cell>
          <table:table-cell office:value-type="float" office:value="245300">
            <text:p>245300</text:p>
          </table:table-cell>
          <table:table-cell office:value-type="float" office:value="94017.2745569932">
            <text:p>94017,27</text:p>
          </table:table-cell>
          <table:table-cell office:value-type="float" office:value="119678">
            <text:p>119678</text:p>
          </table:table-cell>
          <table:table-cell office:value-type="float" office:value="0">
            <text:p>0</text:p>
          </table:table-cell>
          <table:table-cell office:value-type="float" office:value="125505.844041244">
            <text:p>125505,84</text:p>
          </table:table-cell>
          <table:table-cell office:value-type="float" office:value="2051784.80563524">
            <text:p>2051784,81</text:p>
          </table:table-cell>
          <table:table-cell office:value-type="float" office:value="1818223.92261988">
            <text:p>1818223,92</text:p>
          </table:table-cell>
          <table:table-cell office:value-type="float" office:value="179135">
            <text:p>179135</text:p>
          </table:table-cell>
          <table:table-cell office:value-type="float" office:value="147653">
            <text:p>147653</text:p>
          </table:table-cell>
          <table:table-cell office:value-type="float" office:value="33116">
            <text:p>33116</text:p>
          </table:table-cell>
          <table:table-cell office:value-type="float" office:value="65464">
            <text:p>65464</text:p>
          </table:table-cell>
          <table:table-cell office:value-type="float" office:value="120160">
            <text:p>120160</text:p>
          </table:table-cell>
          <table:table-cell office:value-type="float" office:value="3">
            <text:p>3</text:p>
          </table:table-cell>
          <table:table-cell office:value-type="float" office:value="29570">
            <text:p>29570</text:p>
          </table:table-cell>
          <table:table-cell office:value-type="float" office:value="13971">
            <text:p>13971</text:p>
          </table:table-cell>
          <table:table-cell office:value-type="float" office:value="6861.78">
            <text:p>6861,78</text:p>
          </table:table-cell>
          <table:table-cell office:value-type="float" office:value="28880">
            <text:p>28880</text:p>
          </table:table-cell>
          <table:table-cell office:value-type="float" office:value="7100">
            <text:p>7100</text:p>
          </table:table-cell>
          <table:table-cell office:value-type="float" office:value="118487">
            <text:p>118487</text:p>
          </table:table-cell>
          <table:table-cell office:value-type="float" office:value="0">
            <text:p>0</text:p>
          </table:table-cell>
          <table:table-cell office:value-type="float" office:value="193153.98375012">
            <text:p>193153,98</text:p>
          </table:table-cell>
          <table:table-cell office:value-type="float" office:value="1927305.21010347">
            <text:p>1927305,21</text:p>
          </table:table-cell>
          <table:table-cell table:number-columns-repeated="220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Almelo</text:p>
          </table:table-cell>
          <table:table-cell office:value-type="float" office:value="224307">
            <text:p>224307</text:p>
          </table:table-cell>
          <table:table-cell office:value-type="float" office:value="188931">
            <text:p>188931</text:p>
          </table:table-cell>
          <table:table-cell office:value-type="float" office:value="44592">
            <text:p>44592</text:p>
          </table:table-cell>
          <table:table-cell office:value-type="float" office:value="78507">
            <text:p>78507</text:p>
          </table:table-cell>
          <table:table-cell office:value-type="float" office:value="214380">
            <text:p>214380</text:p>
          </table:table-cell>
          <table:table-cell office:value-type="float" office:value="6">
            <text:p>6</text:p>
          </table:table-cell>
          <table:table-cell table:style-name="ce2" office:value-type="float" office:value="27090">
            <text:p>27090</text:p>
          </table:table-cell>
          <table:table-cell table:style-name="ce2" office:value-type="float" office:value="17810">
            <text:p>17810</text:p>
          </table:table-cell>
          <table:table-cell table:style-name="ce2" office:value-type="float" office:value="9125.6">
            <text:p>9125,6</text:p>
          </table:table-cell>
          <table:table-cell table:style-name="ce2" office:value-type="float" office:value="9695">
            <text:p>9695</text:p>
          </table:table-cell>
          <table:table-cell table:style-name="ce2" office:value-type="float" office:value="4855">
            <text:p>4855</text:p>
          </table:table-cell>
          <table:table-cell office:value-type="float" office:value="255000">
            <text:p>255000</text:p>
          </table:table-cell>
          <table:table-cell office:value-type="float" office:value="0">
            <text:p>0</text:p>
          </table:table-cell>
          <table:table-cell office:value-type="float" office:value="144740">
            <text:p>144740</text:p>
          </table:table-cell>
          <table:table-cell office:value-type="float" office:value="0">
            <text:p>0</text:p>
          </table:table-cell>
          <table:table-cell office:value-type="float" office:value="89776.6802209478">
            <text:p>89776,68</text:p>
          </table:table-cell>
          <table:table-cell office:value-type="float" office:value="2465990.23778844">
            <text:p>2465990,24</text:p>
          </table:table-cell>
          <table:table-cell office:value-type="float" office:value="2255691.94460523">
            <text:p>2255691,94</text:p>
          </table:table-cell>
          <table:table-cell office:value-type="float" office:value="225073">
            <text:p>225073</text:p>
          </table:table-cell>
          <table:table-cell office:value-type="float" office:value="188134">
            <text:p>188134</text:p>
          </table:table-cell>
          <table:table-cell office:value-type="float" office:value="44929">
            <text:p>44929</text:p>
          </table:table-cell>
          <table:table-cell office:value-type="float" office:value="77803">
            <text:p>77803</text:p>
          </table:table-cell>
          <table:table-cell office:value-type="float" office:value="212360">
            <text:p>212360</text:p>
          </table:table-cell>
          <table:table-cell office:value-type="float" office:value="6">
            <text:p>6</text:p>
          </table:table-cell>
          <table:table-cell office:value-type="float" office:value="27090">
            <text:p>27090</text:p>
          </table:table-cell>
          <table:table-cell office:value-type="float" office:value="17624">
            <text:p>17624</text:p>
          </table:table-cell>
          <table:table-cell office:value-type="float" office:value="8973.38">
            <text:p>8973,38</text:p>
          </table:table-cell>
          <table:table-cell office:value-type="float" office:value="9885">
            <text:p>9885</text:p>
          </table:table-cell>
          <table:table-cell office:value-type="float" office:value="4992">
            <text:p>4992</text:p>
          </table:table-cell>
          <table:table-cell office:value-type="float" office:value="144177">
            <text:p>144177</text:p>
          </table:table-cell>
          <table:table-cell office:value-type="float" office:value="0">
            <text:p>0</text:p>
          </table:table-cell>
          <table:table-cell office:value-type="float" office:value="223250.564343038">
            <text:p>223250,56</text:p>
          </table:table-cell>
          <table:table-cell office:value-type="float" office:value="2435932.84721508">
            <text:p>2435932,85</text:p>
          </table:table-cell>
          <table:table-cell table:number-columns-repeated="220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string">
            <text:p>Spijkenisse</text:p>
          </table:table-cell>
          <table:table-cell office:value-type="float" office:value="287638">
            <text:p>287638</text:p>
          </table:table-cell>
          <table:table-cell office:value-type="float" office:value="242486">
            <text:p>242486</text:p>
          </table:table-cell>
          <table:table-cell office:value-type="float" office:value="53592">
            <text:p>53592</text:p>
          </table:table-cell>
          <table:table-cell office:value-type="float" office:value="98352">
            <text:p>98352</text:p>
          </table:table-cell>
          <table:table-cell office:value-type="float" office:value="118200">
            <text:p>118200</text:p>
          </table:table-cell>
          <table:table-cell office:value-type="float" office:value="14">
            <text:p>14</text:p>
          </table:table-cell>
          <table:table-cell table:style-name="ce2" office:value-type="float" office:value="32350">
            <text:p>32350</text:p>
          </table:table-cell>
          <table:table-cell table:style-name="ce2" office:value-type="float" office:value="15755">
            <text:p>15755</text:p>
          </table:table-cell>
          <table:table-cell table:style-name="ce2" office:value-type="float" office:value="4129.52">
            <text:p>4129,52</text:p>
          </table:table-cell>
          <table:table-cell table:style-name="ce2" office:value-type="float" office:value="10925">
            <text:p>10925</text:p>
          </table:table-cell>
          <table:table-cell table:style-name="ce2" office:value-type="float" office:value="7982">
            <text:p>7982</text:p>
          </table:table-cell>
          <table:table-cell office:value-type="float" office:value="87515">
            <text:p>87515</text:p>
          </table:table-cell>
          <table:table-cell office:value-type="float" office:value="647360.485211225">
            <text:p>647360,49</text:p>
          </table:table-cell>
          <table:table-cell office:value-type="float" office:value="193758">
            <text:p>193758</text:p>
          </table:table-cell>
          <table:table-cell office:value-type="float" office:value="0">
            <text:p>0</text:p>
          </table:table-cell>
          <table:table-cell office:value-type="float" office:value="443465.433180316">
            <text:p>443465,43</text:p>
          </table:table-cell>
          <table:table-cell office:value-type="float" office:value="2604058.61243205">
            <text:p>2604058,61</text:p>
          </table:table-cell>
          <table:table-cell office:value-type="float" office:value="2231507.29658024">
            <text:p>2231507,3</text:p>
          </table:table-cell>
          <table:table-cell office:value-type="float" office:value="287130">
            <text:p>287130</text:p>
          </table:table-cell>
          <table:table-cell office:value-type="float" office:value="238893">
            <text:p>238893</text:p>
          </table:table-cell>
          <table:table-cell office:value-type="float" office:value="53382">
            <text:p>53382</text:p>
          </table:table-cell>
          <table:table-cell office:value-type="float" office:value="96465">
            <text:p>96465</text:p>
          </table:table-cell>
          <table:table-cell office:value-type="float" office:value="117590">
            <text:p>117590</text:p>
          </table:table-cell>
          <table:table-cell office:value-type="float" office:value="14">
            <text:p>14</text:p>
          </table:table-cell>
          <table:table-cell office:value-type="float" office:value="32350">
            <text:p>32350</text:p>
          </table:table-cell>
          <table:table-cell office:value-type="float" office:value="15640">
            <text:p>15640</text:p>
          </table:table-cell>
          <table:table-cell office:value-type="float" office:value="4200.58">
            <text:p>4200,58</text:p>
          </table:table-cell>
          <table:table-cell office:value-type="float" office:value="11260">
            <text:p>11260</text:p>
          </table:table-cell>
          <table:table-cell office:value-type="float" office:value="8080">
            <text:p>8080</text:p>
          </table:table-cell>
          <table:table-cell office:value-type="float" office:value="190657">
            <text:p>190657</text:p>
          </table:table-cell>
          <table:table-cell office:value-type="float" office:value="0">
            <text:p>0</text:p>
          </table:table-cell>
          <table:table-cell office:value-type="float" office:value="350048.809914498">
            <text:p>350048,81</text:p>
          </table:table-cell>
          <table:table-cell office:value-type="float" office:value="2173635.82405241">
            <text:p>2173635,82</text:p>
          </table:table-cell>
          <table:table-cell table:number-columns-repeated="220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string">
            <text:p>Oss</text:p>
          </table:table-cell>
          <table:table-cell office:value-type="float" office:value="334993">
            <text:p>334993</text:p>
          </table:table-cell>
          <table:table-cell office:value-type="float" office:value="282145">
            <text:p>282145</text:p>
          </table:table-cell>
          <table:table-cell office:value-type="float" office:value="64714">
            <text:p>64714</text:p>
          </table:table-cell>
          <table:table-cell office:value-type="float" office:value="114196">
            <text:p>114196</text:p>
          </table:table-cell>
          <table:table-cell office:value-type="float" office:value="214710">
            <text:p>214710</text:p>
          </table:table-cell>
          <table:table-cell office:value-type="float" office:value="13">
            <text:p>13</text:p>
          </table:table-cell>
          <table:table-cell table:style-name="ce2" office:value-type="float" office:value="37770">
            <text:p>37770</text:p>
          </table:table-cell>
          <table:table-cell table:style-name="ce2" office:value-type="float" office:value="26038">
            <text:p>26038</text:p>
          </table:table-cell>
          <table:table-cell table:style-name="ce2" office:value-type="float" office:value="12759.82">
            <text:p>12759,82</text:p>
          </table:table-cell>
          <table:table-cell table:style-name="ce2" office:value-type="float" office:value="13910">
            <text:p>13910</text:p>
          </table:table-cell>
          <table:table-cell table:style-name="ce2" office:value-type="float" office:value="7641">
            <text:p>7641</text:p>
          </table:table-cell>
          <table:table-cell table:number-columns-repeated="2" office:value-type="float" office:value="0">
            <text:p>0</text:p>
          </table:table-cell>
          <table:table-cell office:value-type="float" office:value="221303">
            <text:p>221303</text:p>
          </table:table-cell>
          <table:table-cell office:value-type="float" office:value="0">
            <text:p>0</text:p>
          </table:table-cell>
          <table:table-cell office:value-type="float" office:value="132572.283740773">
            <text:p>132572,28</text:p>
          </table:table-cell>
          <table:table-cell office:value-type="float" office:value="3205949.6753678">
            <text:p>3205949,68</text:p>
          </table:table-cell>
          <table:table-cell office:value-type="float" office:value="3288655.57956926">
            <text:p>3288655,58</text:p>
          </table:table-cell>
          <table:table-cell office:value-type="float" office:value="335574">
            <text:p>335574</text:p>
          </table:table-cell>
          <table:table-cell office:value-type="float" office:value="280297">
            <text:p>280297</text:p>
          </table:table-cell>
          <table:table-cell office:value-type="float" office:value="64992">
            <text:p>64992</text:p>
          </table:table-cell>
          <table:table-cell office:value-type="float" office:value="112327">
            <text:p>112327</text:p>
          </table:table-cell>
          <table:table-cell office:value-type="float" office:value="217820">
            <text:p>217820</text:p>
          </table:table-cell>
          <table:table-cell office:value-type="float" office:value="13">
            <text:p>13</text:p>
          </table:table-cell>
          <table:table-cell office:value-type="float" office:value="37770">
            <text:p>37770</text:p>
          </table:table-cell>
          <table:table-cell office:value-type="float" office:value="26326">
            <text:p>26326</text:p>
          </table:table-cell>
          <table:table-cell office:value-type="float" office:value="13105.24">
            <text:p>13105,24</text:p>
          </table:table-cell>
          <table:table-cell office:value-type="float" office:value="14010">
            <text:p>14010</text:p>
          </table:table-cell>
          <table:table-cell office:value-type="float" office:value="7887">
            <text:p>7887</text:p>
          </table:table-cell>
          <table:table-cell office:value-type="float" office:value="220346">
            <text:p>220346</text:p>
          </table:table-cell>
          <table:table-cell office:value-type="float" office:value="0">
            <text:p>0</text:p>
          </table:table-cell>
          <table:table-cell office:value-type="float" office:value="329671.770982538">
            <text:p>329671,77</text:p>
          </table:table-cell>
          <table:table-cell office:value-type="float" office:value="3554508.44977783">
            <text:p>3554508,45</text:p>
          </table:table-cell>
          <table:table-cell table:number-columns-repeated="220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string">
            <text:p>Purmerend</text:p>
          </table:table-cell>
          <table:table-cell office:value-type="float" office:value="150092">
            <text:p>150092</text:p>
          </table:table-cell>
          <table:table-cell office:value-type="float" office:value="126409">
            <text:p>126409</text:p>
          </table:table-cell>
          <table:table-cell office:value-type="float" office:value="28599">
            <text:p>28599</text:p>
          </table:table-cell>
          <table:table-cell office:value-type="float" office:value="51787">
            <text:p>51787</text:p>
          </table:table-cell>
          <table:table-cell office:value-type="float" office:value="87040">
            <text:p>87040</text:p>
          </table:table-cell>
          <table:table-cell office:value-type="float" office:value="6">
            <text:p>6</text:p>
          </table:table-cell>
          <table:table-cell table:style-name="ce2" office:value-type="float" office:value="17090">
            <text:p>17090</text:p>
          </table:table-cell>
          <table:table-cell table:style-name="ce2" office:value-type="float" office:value="10660">
            <text:p>10660</text:p>
          </table:table-cell>
          <table:table-cell table:style-name="ce2" office:value-type="float" office:value="4651.18">
            <text:p>4651,18</text:p>
          </table:table-cell>
          <table:table-cell table:style-name="ce2" office:value-type="float" office:value="8235">
            <text:p>8235</text:p>
          </table:table-cell>
          <table:table-cell table:style-name="ce2" office:value-type="float" office:value="4703">
            <text:p>4703</text:p>
          </table:table-cell>
          <table:table-cell office:value-type="float" office:value="106496">
            <text:p>106496</text:p>
          </table:table-cell>
          <table:table-cell office:value-type="float" office:value="12234.5036789153">
            <text:p>12234,5</text:p>
          </table:table-cell>
          <table:table-cell office:value-type="float" office:value="100147">
            <text:p>100147</text:p>
          </table:table-cell>
          <table:table-cell office:value-type="float" office:value="0">
            <text:p>0</text:p>
          </table:table-cell>
          <table:table-cell office:value-type="float" office:value="60202.4439187704">
            <text:p>60202,44</text:p>
          </table:table-cell>
          <table:table-cell office:value-type="float" office:value="1222972.51159223">
            <text:p>1222972,51</text:p>
          </table:table-cell>
          <table:table-cell office:value-type="float" office:value="1135778.36375566">
            <text:p>1135778,36</text:p>
          </table:table-cell>
          <table:table-cell office:value-type="float" office:value="150373">
            <text:p>150373</text:p>
          </table:table-cell>
          <table:table-cell office:value-type="float" office:value="125228">
            <text:p>125228</text:p>
          </table:table-cell>
          <table:table-cell office:value-type="float" office:value="28732">
            <text:p>28732</text:p>
          </table:table-cell>
          <table:table-cell office:value-type="float" office:value="51204">
            <text:p>51204</text:p>
          </table:table-cell>
          <table:table-cell office:value-type="float" office:value="86000">
            <text:p>86000</text:p>
          </table:table-cell>
          <table:table-cell office:value-type="float" office:value="6">
            <text:p>6</text:p>
          </table:table-cell>
          <table:table-cell office:value-type="float" office:value="17090">
            <text:p>17090</text:p>
          </table:table-cell>
          <table:table-cell office:value-type="float" office:value="10485">
            <text:p>10485</text:p>
          </table:table-cell>
          <table:table-cell office:value-type="float" office:value="4526.28">
            <text:p>4526,28</text:p>
          </table:table-cell>
          <table:table-cell office:value-type="float" office:value="8410">
            <text:p>8410</text:p>
          </table:table-cell>
          <table:table-cell office:value-type="float" office:value="4806">
            <text:p>4806</text:p>
          </table:table-cell>
          <table:table-cell office:value-type="float" office:value="99312">
            <text:p>99312</text:p>
          </table:table-cell>
          <table:table-cell office:value-type="float" office:value="0">
            <text:p>0</text:p>
          </table:table-cell>
          <table:table-cell office:value-type="float" office:value="132668.439742244">
            <text:p>132668,44</text:p>
          </table:table-cell>
          <table:table-cell office:value-type="float" office:value="1237928.15131922">
            <text:p>1237928,15</text:p>
          </table:table-cell>
          <table:table-cell table:number-columns-repeated="220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string">
            <text:p>Hilversum</text:p>
          </table:table-cell>
          <table:table-cell office:value-type="float" office:value="253325">
            <text:p>253325</text:p>
          </table:table-cell>
          <table:table-cell office:value-type="float" office:value="207005">
            <text:p>207005</text:p>
          </table:table-cell>
          <table:table-cell office:value-type="float" office:value="44027">
            <text:p>44027</text:p>
          </table:table-cell>
          <table:table-cell office:value-type="float" office:value="82324">
            <text:p>82324</text:p>
          </table:table-cell>
          <table:table-cell office:value-type="float" office:value="144370">
            <text:p>144370</text:p>
          </table:table-cell>
          <table:table-cell office:value-type="float" office:value="10">
            <text:p>10</text:p>
          </table:table-cell>
          <table:table-cell table:style-name="ce2" office:value-type="float" office:value="32900">
            <text:p>32900</text:p>
          </table:table-cell>
          <table:table-cell table:style-name="ce2" office:value-type="float" office:value="15294">
            <text:p>15294</text:p>
          </table:table-cell>
          <table:table-cell table:style-name="ce2" office:value-type="float" office:value="5576.58">
            <text:p>5576,58</text:p>
          </table:table-cell>
          <table:table-cell table:style-name="ce2" office:value-type="float" office:value="13915">
            <text:p>13915</text:p>
          </table:table-cell>
          <table:table-cell table:style-name="ce2" office:value-type="float" office:value="7529">
            <text:p>7529</text:p>
          </table:table-cell>
          <table:table-cell office:value-type="float" office:value="0">
            <text:p>0</text:p>
          </table:table-cell>
          <table:table-cell office:value-type="float" office:value="778243.768119056">
            <text:p>778243,77</text:p>
          </table:table-cell>
          <table:table-cell office:value-type="float" office:value="161957">
            <text:p>161957</text:p>
          </table:table-cell>
          <table:table-cell office:value-type="float" office:value="0">
            <text:p>0</text:p>
          </table:table-cell>
          <table:table-cell office:value-type="float" office:value="512965.117879549">
            <text:p>512965,12</text:p>
          </table:table-cell>
          <table:table-cell office:value-type="float" office:value="2602006.28510198">
            <text:p>2602006,29</text:p>
          </table:table-cell>
          <table:table-cell office:value-type="float" office:value="2284326.03851394">
            <text:p>2284326,04</text:p>
          </table:table-cell>
          <table:table-cell office:value-type="float" office:value="253866">
            <text:p>253866</text:p>
          </table:table-cell>
          <table:table-cell office:value-type="float" office:value="205543">
            <text:p>205543</text:p>
          </table:table-cell>
          <table:table-cell office:value-type="float" office:value="44377">
            <text:p>44377</text:p>
          </table:table-cell>
          <table:table-cell office:value-type="float" office:value="81294">
            <text:p>81294</text:p>
          </table:table-cell>
          <table:table-cell office:value-type="float" office:value="143530">
            <text:p>143530</text:p>
          </table:table-cell>
          <table:table-cell office:value-type="float" office:value="10">
            <text:p>10</text:p>
          </table:table-cell>
          <table:table-cell office:value-type="float" office:value="32900">
            <text:p>32900</text:p>
          </table:table-cell>
          <table:table-cell office:value-type="float" office:value="14888">
            <text:p>14888</text:p>
          </table:table-cell>
          <table:table-cell office:value-type="float" office:value="5252.48">
            <text:p>5252,48</text:p>
          </table:table-cell>
          <table:table-cell office:value-type="float" office:value="14305">
            <text:p>14305</text:p>
          </table:table-cell>
          <table:table-cell office:value-type="float" office:value="7679">
            <text:p>7679</text:p>
          </table:table-cell>
          <table:table-cell office:value-type="float" office:value="160592">
            <text:p>160592</text:p>
          </table:table-cell>
          <table:table-cell office:value-type="float" office:value="0">
            <text:p>0</text:p>
          </table:table-cell>
          <table:table-cell office:value-type="float" office:value="373864.611985903">
            <text:p>373864,61</text:p>
          </table:table-cell>
          <table:table-cell office:value-type="float" office:value="2184087.20655759">
            <text:p>2184087,21</text:p>
          </table:table-cell>
          <table:table-cell table:number-columns-repeated="220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string">
            <text:p>Helmond</text:p>
          </table:table-cell>
          <table:table-cell office:value-type="float" office:value="205287">
            <text:p>205287</text:p>
          </table:table-cell>
          <table:table-cell office:value-type="float" office:value="174396">
            <text:p>174396</text:p>
          </table:table-cell>
          <table:table-cell office:value-type="float" office:value="39507">
            <text:p>39507</text:p>
          </table:table-cell>
          <table:table-cell office:value-type="float" office:value="72570">
            <text:p>72570</text:p>
          </table:table-cell>
          <table:table-cell office:value-type="float" office:value="192590">
            <text:p>192590</text:p>
          </table:table-cell>
          <table:table-cell office:value-type="float" office:value="6">
            <text:p>6</text:p>
          </table:table-cell>
          <table:table-cell table:style-name="ce2" office:value-type="float" office:value="25740">
            <text:p>25740</text:p>
          </table:table-cell>
          <table:table-cell table:style-name="ce2" office:value-type="float" office:value="17146">
            <text:p>17146</text:p>
          </table:table-cell>
          <table:table-cell table:style-name="ce2" office:value-type="float" office:value="8929.96">
            <text:p>8929,96</text:p>
          </table:table-cell>
          <table:table-cell table:style-name="ce2" office:value-type="float" office:value="8970">
            <text:p>8970</text:p>
          </table:table-cell>
          <table:table-cell table:style-name="ce2" office:value-type="float" office:value="5105">
            <text:p>5105</text:p>
          </table:table-cell>
          <table:table-cell office:value-type="float" office:value="492000">
            <text:p>492000</text:p>
          </table:table-cell>
          <table:table-cell office:value-type="float" office:value="360162.977185766">
            <text:p>360162,98</text:p>
          </table:table-cell>
          <table:table-cell office:value-type="float" office:value="136934">
            <text:p>136934</text:p>
          </table:table-cell>
          <table:table-cell office:value-type="float" office:value="0">
            <text:p>0</text:p>
          </table:table-cell>
          <table:table-cell office:value-type="float" office:value="284993.14623643">
            <text:p>284993,15</text:p>
          </table:table-cell>
          <table:table-cell office:value-type="float" office:value="2907076.68789287">
            <text:p>2907076,69</text:p>
          </table:table-cell>
          <table:table-cell office:value-type="float" office:value="2302594.84115668">
            <text:p>2302594,84</text:p>
          </table:table-cell>
          <table:table-cell office:value-type="float" office:value="206196">
            <text:p>206196</text:p>
          </table:table-cell>
          <table:table-cell office:value-type="float" office:value="173902">
            <text:p>173902</text:p>
          </table:table-cell>
          <table:table-cell office:value-type="float" office:value="39671">
            <text:p>39671</text:p>
          </table:table-cell>
          <table:table-cell office:value-type="float" office:value="71842">
            <text:p>71842</text:p>
          </table:table-cell>
          <table:table-cell office:value-type="float" office:value="192420">
            <text:p>192420</text:p>
          </table:table-cell>
          <table:table-cell office:value-type="float" office:value="6">
            <text:p>6</text:p>
          </table:table-cell>
          <table:table-cell office:value-type="float" office:value="25740">
            <text:p>25740</text:p>
          </table:table-cell>
          <table:table-cell office:value-type="float" office:value="16973">
            <text:p>16973</text:p>
          </table:table-cell>
          <table:table-cell office:value-type="float" office:value="8763.08">
            <text:p>8763,08</text:p>
          </table:table-cell>
          <table:table-cell office:value-type="float" office:value="9075">
            <text:p>9075</text:p>
          </table:table-cell>
          <table:table-cell office:value-type="float" office:value="5288">
            <text:p>5288</text:p>
          </table:table-cell>
          <table:table-cell office:value-type="float" office:value="136832">
            <text:p>136832</text:p>
          </table:table-cell>
          <table:table-cell office:value-type="float" office:value="0">
            <text:p>0</text:p>
          </table:table-cell>
          <table:table-cell office:value-type="float" office:value="283886.811018812">
            <text:p>283886,81</text:p>
          </table:table-cell>
          <table:table-cell office:value-type="float" office:value="2347266.4034458">
            <text:p>2347266,4</text:p>
          </table:table-cell>
          <table:table-cell table:number-columns-repeated="220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string">
            <text:p>Heerlen</text:p>
          </table:table-cell>
          <table:table-cell office:value-type="float" office:value="251410">
            <text:p>251410</text:p>
          </table:table-cell>
          <table:table-cell office:value-type="float" office:value="201614">
            <text:p>201614</text:p>
          </table:table-cell>
          <table:table-cell office:value-type="float" office:value="42433">
            <text:p>42433</text:p>
          </table:table-cell>
          <table:table-cell office:value-type="float" office:value="82530">
            <text:p>82530</text:p>
          </table:table-cell>
          <table:table-cell office:value-type="float" office:value="277190">
            <text:p>277190</text:p>
          </table:table-cell>
          <table:table-cell office:value-type="float" office:value="8">
            <text:p>8</text:p>
          </table:table-cell>
          <table:table-cell table:style-name="ce2" office:value-type="float" office:value="45470">
            <text:p>45470</text:p>
          </table:table-cell>
          <table:table-cell table:style-name="ce2" office:value-type="float" office:value="34444">
            <text:p>34444</text:p>
          </table:table-cell>
          <table:table-cell table:style-name="ce2" office:value-type="float" office:value="24403.54">
            <text:p>24403,54</text:p>
          </table:table-cell>
          <table:table-cell table:style-name="ce2" office:value-type="float" office:value="7115">
            <text:p>7115</text:p>
          </table:table-cell>
          <table:table-cell table:style-name="ce2" office:value-type="float" office:value="8998">
            <text:p>8998</text:p>
          </table:table-cell>
          <table:table-cell office:value-type="float" office:value="626000">
            <text:p>626000</text:p>
          </table:table-cell>
          <table:table-cell office:value-type="float" office:value="1005931.65627008">
            <text:p>1005931,66</text:p>
          </table:table-cell>
          <table:table-cell office:value-type="float" office:value="167341">
            <text:p>167341</text:p>
          </table:table-cell>
          <table:table-cell office:value-type="float" office:value="271000">
            <text:p>271000</text:p>
          </table:table-cell>
          <table:table-cell office:value-type="float" office:value="741605.384053099">
            <text:p>741605,38</text:p>
          </table:table-cell>
          <table:table-cell office:value-type="float" office:value="6212295.77516387">
            <text:p>6212295,78</text:p>
          </table:table-cell>
          <table:table-cell office:value-type="float" office:value="5661540.0897742">
            <text:p>5661540,09</text:p>
          </table:table-cell>
          <table:table-cell office:value-type="float" office:value="250750">
            <text:p>250750</text:p>
          </table:table-cell>
          <table:table-cell office:value-type="float" office:value="199646">
            <text:p>199646</text:p>
          </table:table-cell>
          <table:table-cell office:value-type="float" office:value="41894">
            <text:p>41894</text:p>
          </table:table-cell>
          <table:table-cell office:value-type="float" office:value="80885">
            <text:p>80885</text:p>
          </table:table-cell>
          <table:table-cell office:value-type="float" office:value="276310">
            <text:p>276310</text:p>
          </table:table-cell>
          <table:table-cell office:value-type="float" office:value="8">
            <text:p>8</text:p>
          </table:table-cell>
          <table:table-cell office:value-type="float" office:value="45470">
            <text:p>45470</text:p>
          </table:table-cell>
          <table:table-cell office:value-type="float" office:value="34418">
            <text:p>34418</text:p>
          </table:table-cell>
          <table:table-cell office:value-type="float" office:value="24486.14">
            <text:p>24486,14</text:p>
          </table:table-cell>
          <table:table-cell office:value-type="float" office:value="7365">
            <text:p>7365</text:p>
          </table:table-cell>
          <table:table-cell office:value-type="float" office:value="9104">
            <text:p>9104</text:p>
          </table:table-cell>
          <table:table-cell office:value-type="float" office:value="165531">
            <text:p>165531</text:p>
          </table:table-cell>
          <table:table-cell office:value-type="float" office:value="271000">
            <text:p>271000</text:p>
          </table:table-cell>
          <table:table-cell office:value-type="float" office:value="666236.347149293">
            <text:p>666236,35</text:p>
          </table:table-cell>
          <table:table-cell office:value-type="float" office:value="5693847.08800904">
            <text:p>5693847,09</text:p>
          </table:table-cell>
          <table:table-cell table:number-columns-repeated="220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string">
            <text:p>Venlo</text:p>
          </table:table-cell>
          <table:table-cell office:value-type="float" office:value="489984">
            <text:p>489984</text:p>
          </table:table-cell>
          <table:table-cell office:value-type="float" office:value="405016">
            <text:p>405016</text:p>
          </table:table-cell>
          <table:table-cell office:value-type="float" office:value="89041">
            <text:p>89041</text:p>
          </table:table-cell>
          <table:table-cell office:value-type="float" office:value="163096">
            <text:p>163096</text:p>
          </table:table-cell>
          <table:table-cell office:value-type="float" office:value="394740">
            <text:p>394740</text:p>
          </table:table-cell>
          <table:table-cell office:value-type="float" office:value="13">
            <text:p>13</text:p>
          </table:table-cell>
          <table:table-cell table:style-name="ce2" office:value-type="float" office:value="65630">
            <text:p>65630</text:p>
          </table:table-cell>
          <table:table-cell table:style-name="ce2" office:value-type="float" office:value="40410">
            <text:p>40410</text:p>
          </table:table-cell>
          <table:table-cell table:style-name="ce2" office:value-type="float" office:value="20867.58">
            <text:p>20867,58</text:p>
          </table:table-cell>
          <table:table-cell table:style-name="ce2" office:value-type="float" office:value="22260">
            <text:p>22260</text:p>
          </table:table-cell>
          <table:table-cell table:style-name="ce2" office:value-type="float" office:value="12262">
            <text:p>12262</text:p>
          </table:table-cell>
          <table:table-cell office:value-type="float" office:value="399253">
            <text:p>399253</text:p>
          </table:table-cell>
          <table:table-cell office:value-type="float" office:value="0">
            <text:p>0</text:p>
          </table:table-cell>
          <table:table-cell office:value-type="float" office:value="325707">
            <text:p>325707</text:p>
          </table:table-cell>
          <table:table-cell office:value-type="float" office:value="49906.625">
            <text:p>49906,63</text:p>
          </table:table-cell>
          <table:table-cell office:value-type="float" office:value="217641.549813182">
            <text:p>217641,55</text:p>
          </table:table-cell>
          <table:table-cell office:value-type="float" office:value="6677970.3596976">
            <text:p>6677970,36</text:p>
          </table:table-cell>
          <table:table-cell office:value-type="float" office:value="6504149.52484301">
            <text:p>6504149,52</text:p>
          </table:table-cell>
          <table:table-cell office:value-type="float" office:value="490620">
            <text:p>490620</text:p>
          </table:table-cell>
          <table:table-cell office:value-type="float" office:value="401789">
            <text:p>401789</text:p>
          </table:table-cell>
          <table:table-cell office:value-type="float" office:value="89156">
            <text:p>89156</text:p>
          </table:table-cell>
          <table:table-cell office:value-type="float" office:value="161064">
            <text:p>161064</text:p>
          </table:table-cell>
          <table:table-cell office:value-type="float" office:value="396770">
            <text:p>396770</text:p>
          </table:table-cell>
          <table:table-cell office:value-type="float" office:value="13">
            <text:p>13</text:p>
          </table:table-cell>
          <table:table-cell office:value-type="float" office:value="65630">
            <text:p>65630</text:p>
          </table:table-cell>
          <table:table-cell office:value-type="float" office:value="39947">
            <text:p>39947</text:p>
          </table:table-cell>
          <table:table-cell office:value-type="float" office:value="20515.16">
            <text:p>20515,16</text:p>
          </table:table-cell>
          <table:table-cell office:value-type="float" office:value="22560">
            <text:p>22560</text:p>
          </table:table-cell>
          <table:table-cell office:value-type="float" office:value="12610">
            <text:p>12610</text:p>
          </table:table-cell>
          <table:table-cell office:value-type="float" office:value="323864">
            <text:p>323864</text:p>
          </table:table-cell>
          <table:table-cell office:value-type="float" office:value="49906.625">
            <text:p>49906,63</text:p>
          </table:table-cell>
          <table:table-cell office:value-type="float" office:value="541216.256835358">
            <text:p>541216,26</text:p>
          </table:table-cell>
          <table:table-cell office:value-type="float" office:value="6924564.54339013">
            <text:p>6924564,54</text:p>
          </table:table-cell>
          <table:table-cell table:number-columns-repeated="220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Leeuwarden</text:p>
          </table:table-cell>
          <table:table-cell office:value-type="float" office:value="647282">
            <text:p>647282</text:p>
          </table:table-cell>
          <table:table-cell office:value-type="float" office:value="537672">
            <text:p>537672</text:p>
          </table:table-cell>
          <table:table-cell office:value-type="float" office:value="125561">
            <text:p>125561</text:p>
          </table:table-cell>
          <table:table-cell office:value-type="float" office:value="223583">
            <text:p>223583</text:p>
          </table:table-cell>
          <table:table-cell office:value-type="float" office:value="572140">
            <text:p>572140</text:p>
          </table:table-cell>
          <table:table-cell office:value-type="float" office:value="27">
            <text:p>27</text:p>
          </table:table-cell>
          <table:table-cell table:style-name="ce2" office:value-type="float" office:value="95330">
            <text:p>95330</text:p>
          </table:table-cell>
          <table:table-cell table:style-name="ce2" office:value-type="float" office:value="48698">
            <text:p>48698</text:p>
          </table:table-cell>
          <table:table-cell table:style-name="ce2" office:value-type="float" office:value="23430.38">
            <text:p>23430,38</text:p>
          </table:table-cell>
          <table:table-cell table:style-name="ce2" office:value-type="float" office:value="10220">
            <text:p>10220</text:p>
          </table:table-cell>
          <table:table-cell table:style-name="ce2" office:value-type="float" office:value="16733">
            <text:p>16733</text:p>
          </table:table-cell>
          <table:table-cell office:value-type="float" office:value="280000">
            <text:p>280000</text:p>
          </table:table-cell>
          <table:table-cell office:value-type="float" office:value="3044481.55480581">
            <text:p>3044481,55</text:p>
          </table:table-cell>
          <table:table-cell office:value-type="float" office:value="421127">
            <text:p>421127</text:p>
          </table:table-cell>
          <table:table-cell office:value-type="float" office:value="280000">
            <text:p>280000</text:p>
          </table:table-cell>
          <table:table-cell office:value-type="float" office:value="2694481.55480581">
            <text:p>2694481,55</text:p>
          </table:table-cell>
          <table:table-cell office:value-type="float" office:value="13234377.8316622">
            <text:p>13234377,83</text:p>
          </table:table-cell>
          <table:table-cell office:value-type="float" office:value="12815639.5764545">
            <text:p>12815639,58</text:p>
          </table:table-cell>
          <table:table-cell office:value-type="float" office:value="647214">
            <text:p>647214</text:p>
          </table:table-cell>
          <table:table-cell office:value-type="float" office:value="532581">
            <text:p>532581</text:p>
          </table:table-cell>
          <table:table-cell office:value-type="float" office:value="125668">
            <text:p>125668</text:p>
          </table:table-cell>
          <table:table-cell office:value-type="float" office:value="220220">
            <text:p>220220</text:p>
          </table:table-cell>
          <table:table-cell office:value-type="float" office:value="574030">
            <text:p>574030</text:p>
          </table:table-cell>
          <table:table-cell office:value-type="float" office:value="27">
            <text:p>27</text:p>
          </table:table-cell>
          <table:table-cell office:value-type="float" office:value="95330">
            <text:p>95330</text:p>
          </table:table-cell>
          <table:table-cell office:value-type="float" office:value="47917">
            <text:p>47917</text:p>
          </table:table-cell>
          <table:table-cell office:value-type="float" office:value="22887.04">
            <text:p>22887,04</text:p>
          </table:table-cell>
          <table:table-cell office:value-type="float" office:value="10570">
            <text:p>10570</text:p>
          </table:table-cell>
          <table:table-cell office:value-type="float" office:value="17044">
            <text:p>17044</text:p>
          </table:table-cell>
          <table:table-cell office:value-type="float" office:value="417166">
            <text:p>417166</text:p>
          </table:table-cell>
          <table:table-cell office:value-type="float" office:value="280000">
            <text:p>280000</text:p>
          </table:table-cell>
          <table:table-cell office:value-type="float" office:value="2344481.55480581">
            <text:p>2344481,55</text:p>
          </table:table-cell>
          <table:table-cell office:value-type="float" office:value="12565680.9757261">
            <text:p>12565680,98</text:p>
          </table:table-cell>
          <table:table-cell table:number-columns-repeated="220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string">
            <text:p>Alkmaar</text:p>
          </table:table-cell>
          <table:table-cell office:value-type="float" office:value="238208">
            <text:p>238208</text:p>
          </table:table-cell>
          <table:table-cell office:value-type="float" office:value="199918">
            <text:p>199918</text:p>
          </table:table-cell>
          <table:table-cell office:value-type="float" office:value="44178">
            <text:p>44178</text:p>
          </table:table-cell>
          <table:table-cell office:value-type="float" office:value="83818">
            <text:p>83818</text:p>
          </table:table-cell>
          <table:table-cell office:value-type="float" office:value="204250">
            <text:p>204250</text:p>
          </table:table-cell>
          <table:table-cell office:value-type="float" office:value="7">
            <text:p>7</text:p>
          </table:table-cell>
          <table:table-cell table:style-name="ce2" office:value-type="float" office:value="30400">
            <text:p>30400</text:p>
          </table:table-cell>
          <table:table-cell table:style-name="ce2" office:value-type="float" office:value="18164">
            <text:p>18164</text:p>
          </table:table-cell>
          <table:table-cell table:style-name="ce2" office:value-type="float" office:value="8681.6">
            <text:p>8681,6</text:p>
          </table:table-cell>
          <table:table-cell table:style-name="ce2" office:value-type="float" office:value="12195">
            <text:p>12195</text:p>
          </table:table-cell>
          <table:table-cell table:style-name="ce2" office:value-type="float" office:value="7103">
            <text:p>7103</text:p>
          </table:table-cell>
          <table:table-cell office:value-type="float" office:value="0">
            <text:p>0</text:p>
          </table:table-cell>
          <table:table-cell office:value-type="float" office:value="571512.238576979">
            <text:p>571512,24</text:p>
          </table:table-cell>
          <table:table-cell office:value-type="float" office:value="158040">
            <text:p>158040</text:p>
          </table:table-cell>
          <table:table-cell office:value-type="float" office:value="0">
            <text:p>0</text:p>
          </table:table-cell>
          <table:table-cell office:value-type="float" office:value="412308.172690529">
            <text:p>412308,17</text:p>
          </table:table-cell>
          <table:table-cell office:value-type="float" office:value="2845524.25006952">
            <text:p>2845524,25</text:p>
          </table:table-cell>
          <table:table-cell office:value-type="float" office:value="2643445.51571679">
            <text:p>2643445,52</text:p>
          </table:table-cell>
          <table:table-cell office:value-type="float" office:value="238967">
            <text:p>238967</text:p>
          </table:table-cell>
          <table:table-cell office:value-type="float" office:value="198320">
            <text:p>198320</text:p>
          </table:table-cell>
          <table:table-cell office:value-type="float" office:value="44320">
            <text:p>44320</text:p>
          </table:table-cell>
          <table:table-cell office:value-type="float" office:value="82848">
            <text:p>82848</text:p>
          </table:table-cell>
          <table:table-cell office:value-type="float" office:value="202690">
            <text:p>202690</text:p>
          </table:table-cell>
          <table:table-cell office:value-type="float" office:value="7">
            <text:p>7</text:p>
          </table:table-cell>
          <table:table-cell office:value-type="float" office:value="30400">
            <text:p>30400</text:p>
          </table:table-cell>
          <table:table-cell office:value-type="float" office:value="18007">
            <text:p>18007</text:p>
          </table:table-cell>
          <table:table-cell office:value-type="float" office:value="8612.56">
            <text:p>8612,56</text:p>
          </table:table-cell>
          <table:table-cell office:value-type="float" office:value="12340">
            <text:p>12340</text:p>
          </table:table-cell>
          <table:table-cell office:value-type="float" office:value="7273">
            <text:p>7273</text:p>
          </table:table-cell>
          <table:table-cell office:value-type="float" office:value="156574">
            <text:p>156574</text:p>
          </table:table-cell>
          <table:table-cell office:value-type="float" office:value="0">
            <text:p>0</text:p>
          </table:table-cell>
          <table:table-cell office:value-type="float" office:value="357486.25033125">
            <text:p>357486,25</text:p>
          </table:table-cell>
          <table:table-cell office:value-type="float" office:value="2636028.50063814">
            <text:p>2636028,5</text:p>
          </table:table-cell>
          <table:table-cell table:number-columns-repeated="220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string">
            <text:p>Delft</text:p>
          </table:table-cell>
          <table:table-cell office:value-type="float" office:value="318996">
            <text:p>318996</text:p>
          </table:table-cell>
          <table:table-cell office:value-type="float" office:value="275694">
            <text:p>275694</text:p>
          </table:table-cell>
          <table:table-cell office:value-type="float" office:value="68283">
            <text:p>68283</text:p>
          </table:table-cell>
          <table:table-cell office:value-type="float" office:value="124523">
            <text:p>124523</text:p>
          </table:table-cell>
          <table:table-cell office:value-type="float" office:value="182980">
            <text:p>182980</text:p>
          </table:table-cell>
          <table:table-cell office:value-type="float" office:value="5">
            <text:p>5</text:p>
          </table:table-cell>
          <table:table-cell table:style-name="ce2" office:value-type="float" office:value="33520">
            <text:p>33520</text:p>
          </table:table-cell>
          <table:table-cell table:style-name="ce2" office:value-type="float" office:value="16889">
            <text:p>16889</text:p>
          </table:table-cell>
          <table:table-cell table:style-name="ce2" office:value-type="float" office:value="3864.2">
            <text:p>3864,2</text:p>
          </table:table-cell>
          <table:table-cell table:style-name="ce2" office:value-type="float" office:value="17250">
            <text:p>17250</text:p>
          </table:table-cell>
          <table:table-cell table:style-name="ce2" office:value-type="float" office:value="8356">
            <text:p>8356</text:p>
          </table:table-cell>
          <table:table-cell office:value-type="float" office:value="103664">
            <text:p>103664</text:p>
          </table:table-cell>
          <table:table-cell office:value-type="float" office:value="458390.757916619">
            <text:p>458390,76</text:p>
          </table:table-cell>
          <table:table-cell office:value-type="float" office:value="217080">
            <text:p>217080</text:p>
          </table:table-cell>
          <table:table-cell office:value-type="float" office:value="0">
            <text:p>0</text:p>
          </table:table-cell>
          <table:table-cell office:value-type="float" office:value="328767.272017848">
            <text:p>328767,27</text:p>
          </table:table-cell>
          <table:table-cell office:value-type="float" office:value="2581174.89940656">
            <text:p>2581174,9</text:p>
          </table:table-cell>
          <table:table-cell office:value-type="float" office:value="2228737.89555648">
            <text:p>2228737,9</text:p>
          </table:table-cell>
          <table:table-cell office:value-type="float" office:value="324248">
            <text:p>324248</text:p>
          </table:table-cell>
          <table:table-cell office:value-type="float" office:value="278361">
            <text:p>278361</text:p>
          </table:table-cell>
          <table:table-cell office:value-type="float" office:value="70578">
            <text:p>70578</text:p>
          </table:table-cell>
          <table:table-cell office:value-type="float" office:value="126807">
            <text:p>126807</text:p>
          </table:table-cell>
          <table:table-cell office:value-type="float" office:value="180450">
            <text:p>180450</text:p>
          </table:table-cell>
          <table:table-cell office:value-type="float" office:value="5">
            <text:p>5</text:p>
          </table:table-cell>
          <table:table-cell office:value-type="float" office:value="33520">
            <text:p>33520</text:p>
          </table:table-cell>
          <table:table-cell office:value-type="float" office:value="16705">
            <text:p>16705</text:p>
          </table:table-cell>
          <table:table-cell office:value-type="float" office:value="3517.78">
            <text:p>3517,78</text:p>
          </table:table-cell>
          <table:table-cell office:value-type="float" office:value="17890">
            <text:p>17890</text:p>
          </table:table-cell>
          <table:table-cell office:value-type="float" office:value="8680">
            <text:p>8680</text:p>
          </table:table-cell>
          <table:table-cell office:value-type="float" office:value="219787">
            <text:p>219787</text:p>
          </table:table-cell>
          <table:table-cell office:value-type="float" office:value="0">
            <text:p>0</text:p>
          </table:table-cell>
          <table:table-cell office:value-type="float" office:value="282229.416916388">
            <text:p>282229,42</text:p>
          </table:table-cell>
          <table:table-cell office:value-type="float" office:value="2211714.56878371">
            <text:p>2211714,57</text:p>
          </table:table-cell>
          <table:table-cell table:number-columns-repeated="220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string">
            <text:p>Deventer</text:p>
          </table:table-cell>
          <table:table-cell office:value-type="float" office:value="233289">
            <text:p>233289</text:p>
          </table:table-cell>
          <table:table-cell office:value-type="float" office:value="195059">
            <text:p>195059</text:p>
          </table:table-cell>
          <table:table-cell office:value-type="float" office:value="43634">
            <text:p>43634</text:p>
          </table:table-cell>
          <table:table-cell office:value-type="float" office:value="80919">
            <text:p>80919</text:p>
          </table:table-cell>
          <table:table-cell office:value-type="float" office:value="246560">
            <text:p>246560</text:p>
          </table:table-cell>
          <table:table-cell office:value-type="float" office:value="5">
            <text:p>5</text:p>
          </table:table-cell>
          <table:table-cell table:style-name="ce2" office:value-type="float" office:value="31010">
            <text:p>31010</text:p>
          </table:table-cell>
          <table:table-cell table:style-name="ce2" office:value-type="float" office:value="19261">
            <text:p>19261</text:p>
          </table:table-cell>
          <table:table-cell table:style-name="ce2" office:value-type="float" office:value="10089.22">
            <text:p>10089,22</text:p>
          </table:table-cell>
          <table:table-cell table:style-name="ce2" office:value-type="float" office:value="12450">
            <text:p>12450</text:p>
          </table:table-cell>
          <table:table-cell table:style-name="ce2" office:value-type="float" office:value="6064">
            <text:p>6064</text:p>
          </table:table-cell>
          <table:table-cell office:value-type="float" office:value="464423">
            <text:p>464423</text:p>
          </table:table-cell>
          <table:table-cell office:value-type="float" office:value="33405.8383328997">
            <text:p>33405,84</text:p>
          </table:table-cell>
          <table:table-cell office:value-type="float" office:value="152863">
            <text:p>152863</text:p>
          </table:table-cell>
          <table:table-cell office:value-type="float" office:value="114423">
            <text:p>114423</text:p>
          </table:table-cell>
          <table:table-cell office:value-type="float" office:value="113901.3448819">
            <text:p>113901,34</text:p>
          </table:table-cell>
          <table:table-cell office:value-type="float" office:value="3024502.81004654">
            <text:p>3024502,81</text:p>
          </table:table-cell>
          <table:table-cell office:value-type="float" office:value="2724211.08034694">
            <text:p>2724211,08</text:p>
          </table:table-cell>
          <table:table-cell office:value-type="float" office:value="233341">
            <text:p>233341</text:p>
          </table:table-cell>
          <table:table-cell office:value-type="float" office:value="193425">
            <text:p>193425</text:p>
          </table:table-cell>
          <table:table-cell office:value-type="float" office:value="43686">
            <text:p>43686</text:p>
          </table:table-cell>
          <table:table-cell office:value-type="float" office:value="79492">
            <text:p>79492</text:p>
          </table:table-cell>
          <table:table-cell office:value-type="float" office:value="246640">
            <text:p>246640</text:p>
          </table:table-cell>
          <table:table-cell office:value-type="float" office:value="5">
            <text:p>5</text:p>
          </table:table-cell>
          <table:table-cell office:value-type="float" office:value="31010">
            <text:p>31010</text:p>
          </table:table-cell>
          <table:table-cell office:value-type="float" office:value="19258">
            <text:p>19258</text:p>
          </table:table-cell>
          <table:table-cell office:value-type="float" office:value="10160.62">
            <text:p>10160,62</text:p>
          </table:table-cell>
          <table:table-cell office:value-type="float" office:value="12595">
            <text:p>12595</text:p>
          </table:table-cell>
          <table:table-cell office:value-type="float" office:value="6274">
            <text:p>6274</text:p>
          </table:table-cell>
          <table:table-cell office:value-type="float" office:value="151623">
            <text:p>151623</text:p>
          </table:table-cell>
          <table:table-cell office:value-type="float" office:value="0">
            <text:p>0</text:p>
          </table:table-cell>
          <table:table-cell office:value-type="float" office:value="236718.04010804">
            <text:p>236718,04</text:p>
          </table:table-cell>
          <table:table-cell office:value-type="float" office:value="2782780.90440294">
            <text:p>2782780,9</text:p>
          </table:table-cell>
          <table:table-cell table:number-columns-repeated="220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string">
            <text:p>Ede</text:p>
          </table:table-cell>
          <table:table-cell office:value-type="float" office:value="230983">
            <text:p>230983</text:p>
          </table:table-cell>
          <table:table-cell office:value-type="float" office:value="196951">
            <text:p>196951</text:p>
          </table:table-cell>
          <table:table-cell office:value-type="float" office:value="52164">
            <text:p>52164</text:p>
          </table:table-cell>
          <table:table-cell office:value-type="float" office:value="86829">
            <text:p>86829</text:p>
          </table:table-cell>
          <table:table-cell office:value-type="float" office:value="182440">
            <text:p>182440</text:p>
          </table:table-cell>
          <table:table-cell office:value-type="float" office:value="6">
            <text:p>6</text:p>
          </table:table-cell>
          <table:table-cell table:style-name="ce2" office:value-type="float" office:value="24820">
            <text:p>24820</text:p>
          </table:table-cell>
          <table:table-cell table:style-name="ce2" office:value-type="float" office:value="13135">
            <text:p>13135</text:p>
          </table:table-cell>
          <table:table-cell table:style-name="ce2" office:value-type="float" office:value="4020.46">
            <text:p>4020,46</text:p>
          </table:table-cell>
          <table:table-cell table:style-name="ce2" office:value-type="float" office:value="8480">
            <text:p>8480</text:p>
          </table:table-cell>
          <table:table-cell table:style-name="ce2" office:value-type="float" office:value="4804">
            <text:p>4804</text:p>
          </table:table-cell>
          <table:table-cell office:value-type="float" office:value="53112">
            <text:p>53112</text:p>
          </table:table-cell>
          <table:table-cell office:value-type="float" office:value="583553.573303463">
            <text:p>583553,57</text:p>
          </table:table-cell>
          <table:table-cell office:value-type="float" office:value="151909">
            <text:p>151909</text:p>
          </table:table-cell>
          <table:table-cell office:value-type="float" office:value="53112">
            <text:p>53112</text:p>
          </table:table-cell>
          <table:table-cell office:value-type="float" office:value="385752.983809344">
            <text:p>385752,98</text:p>
          </table:table-cell>
          <table:table-cell office:value-type="float" office:value="2165691.20927699">
            <text:p>2165691,21</text:p>
          </table:table-cell>
          <table:table-cell office:value-type="float" office:value="1905895.06222813">
            <text:p>1905895,06</text:p>
          </table:table-cell>
          <table:table-cell office:value-type="float" office:value="232573">
            <text:p>232573</text:p>
          </table:table-cell>
          <table:table-cell office:value-type="float" office:value="196827">
            <text:p>196827</text:p>
          </table:table-cell>
          <table:table-cell office:value-type="float" office:value="52820">
            <text:p>52820</text:p>
          </table:table-cell>
          <table:table-cell office:value-type="float" office:value="86957">
            <text:p>86957</text:p>
          </table:table-cell>
          <table:table-cell office:value-type="float" office:value="187130">
            <text:p>187130</text:p>
          </table:table-cell>
          <table:table-cell office:value-type="float" office:value="6">
            <text:p>6</text:p>
          </table:table-cell>
          <table:table-cell office:value-type="float" office:value="24820">
            <text:p>24820</text:p>
          </table:table-cell>
          <table:table-cell office:value-type="float" office:value="13056">
            <text:p>13056</text:p>
          </table:table-cell>
          <table:table-cell office:value-type="float" office:value="3934.56">
            <text:p>3934,56</text:p>
          </table:table-cell>
          <table:table-cell office:value-type="float" office:value="8585">
            <text:p>8585</text:p>
          </table:table-cell>
          <table:table-cell office:value-type="float" office:value="4836">
            <text:p>4836</text:p>
          </table:table-cell>
          <table:table-cell office:value-type="float" office:value="152024">
            <text:p>152024</text:p>
          </table:table-cell>
          <table:table-cell office:value-type="float" office:value="0">
            <text:p>0</text:p>
          </table:table-cell>
          <table:table-cell office:value-type="float" office:value="282931.892438384">
            <text:p>282931,89</text:p>
          </table:table-cell>
          <table:table-cell office:value-type="float" office:value="1777520.38616617">
            <text:p>1777520,39</text:p>
          </table:table-cell>
          <table:table-cell table:number-columns-repeated="220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Emmen</text:p>
          </table:table-cell>
          <table:table-cell office:value-type="float" office:value="171267">
            <text:p>171267</text:p>
          </table:table-cell>
          <table:table-cell office:value-type="float" office:value="140223">
            <text:p>140223</text:p>
          </table:table-cell>
          <table:table-cell office:value-type="float" office:value="30796">
            <text:p>30796</text:p>
          </table:table-cell>
          <table:table-cell office:value-type="float" office:value="55884">
            <text:p>55884</text:p>
          </table:table-cell>
          <table:table-cell office:value-type="float" office:value="145010">
            <text:p>145010</text:p>
          </table:table-cell>
          <table:table-cell office:value-type="float" office:value="3">
            <text:p>3</text:p>
          </table:table-cell>
          <table:table-cell table:style-name="ce2" office:value-type="float" office:value="25580">
            <text:p>25580</text:p>
          </table:table-cell>
          <table:table-cell table:style-name="ce2" office:value-type="float" office:value="17454">
            <text:p>17454</text:p>
          </table:table-cell>
          <table:table-cell table:style-name="ce2" office:value-type="float" office:value="10785.3">
            <text:p>10785,3</text:p>
          </table:table-cell>
          <table:table-cell table:style-name="ce2" office:value-type="float" office:value="2750">
            <text:p>2750</text:p>
          </table:table-cell>
          <table:table-cell table:style-name="ce2" office:value-type="float" office:value="4576">
            <text:p>4576</text:p>
          </table:table-cell>
          <table:table-cell office:value-type="float" office:value="0">
            <text:p>0</text:p>
          </table:table-cell>
          <table:table-cell office:value-type="float" office:value="408436.853710515">
            <text:p>408436,85</text:p>
          </table:table-cell>
          <table:table-cell office:value-type="float" office:value="111145">
            <text:p>111145</text:p>
          </table:table-cell>
          <table:table-cell office:value-type="float" office:value="0">
            <text:p>0</text:p>
          </table:table-cell>
          <table:table-cell office:value-type="float" office:value="308266.794008342">
            <text:p>308266,79</text:p>
          </table:table-cell>
          <table:table-cell office:value-type="float" office:value="2345059.76078148">
            <text:p>2345059,76</text:p>
          </table:table-cell>
          <table:table-cell office:value-type="float" office:value="2257019.48287746">
            <text:p>2257019,48</text:p>
          </table:table-cell>
          <table:table-cell office:value-type="float" office:value="170578">
            <text:p>170578</text:p>
          </table:table-cell>
          <table:table-cell office:value-type="float" office:value="138288">
            <text:p>138288</text:p>
          </table:table-cell>
          <table:table-cell office:value-type="float" office:value="30665">
            <text:p>30665</text:p>
          </table:table-cell>
          <table:table-cell office:value-type="float" office:value="54595">
            <text:p>54595</text:p>
          </table:table-cell>
          <table:table-cell office:value-type="float" office:value="148120">
            <text:p>148120</text:p>
          </table:table-cell>
          <table:table-cell office:value-type="float" office:value="3">
            <text:p>3</text:p>
          </table:table-cell>
          <table:table-cell office:value-type="float" office:value="25580">
            <text:p>25580</text:p>
          </table:table-cell>
          <table:table-cell office:value-type="float" office:value="17285">
            <text:p>17285</text:p>
          </table:table-cell>
          <table:table-cell office:value-type="float" office:value="10703.12">
            <text:p>10703,12</text:p>
          </table:table-cell>
          <table:table-cell office:value-type="float" office:value="2780">
            <text:p>2780</text:p>
          </table:table-cell>
          <table:table-cell office:value-type="float" office:value="4625">
            <text:p>4625</text:p>
          </table:table-cell>
          <table:table-cell office:value-type="float" office:value="109698">
            <text:p>109698</text:p>
          </table:table-cell>
          <table:table-cell office:value-type="float" office:value="0">
            <text:p>0</text:p>
          </table:table-cell>
          <table:table-cell office:value-type="float" office:value="287173.848576691">
            <text:p>287173,85</text:p>
          </table:table-cell>
          <table:table-cell office:value-type="float" office:value="2286564.04831204">
            <text:p>2286564,05</text:p>
          </table:table-cell>
          <table:table-cell table:number-columns-repeated="220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string">
            <text:p>Zwolle</text:p>
          </table:table-cell>
          <table:table-cell office:value-type="float" office:value="534388">
            <text:p>534388</text:p>
          </table:table-cell>
          <table:table-cell office:value-type="float" office:value="453963">
            <text:p>453963</text:p>
          </table:table-cell>
          <table:table-cell office:value-type="float" office:value="109563">
            <text:p>109563</text:p>
          </table:table-cell>
          <table:table-cell office:value-type="float" office:value="194701">
            <text:p>194701</text:p>
          </table:table-cell>
          <table:table-cell office:value-type="float" office:value="506410">
            <text:p>506410</text:p>
          </table:table-cell>
          <table:table-cell office:value-type="float" office:value="15">
            <text:p>15</text:p>
          </table:table-cell>
          <table:table-cell table:style-name="ce2" office:value-type="float" office:value="63190">
            <text:p>63190</text:p>
          </table:table-cell>
          <table:table-cell table:style-name="ce2" office:value-type="float" office:value="36538">
            <text:p>36538</text:p>
          </table:table-cell>
          <table:table-cell table:style-name="ce2" office:value-type="float" office:value="15559.3">
            <text:p>15559,3</text:p>
          </table:table-cell>
          <table:table-cell table:style-name="ce2" office:value-type="float" office:value="14275">
            <text:p>14275</text:p>
          </table:table-cell>
          <table:table-cell table:style-name="ce2" office:value-type="float" office:value="11416">
            <text:p>11416</text:p>
          </table:table-cell>
          <table:table-cell office:value-type="float" office:value="336150">
            <text:p>336150</text:p>
          </table:table-cell>
          <table:table-cell office:value-type="float" office:value="592765.36044107">
            <text:p>592765,36</text:p>
          </table:table-cell>
          <table:table-cell office:value-type="float" office:value="349645">
            <text:p>349645</text:p>
          </table:table-cell>
          <table:table-cell office:value-type="float" office:value="238178">
            <text:p>238178</text:p>
          </table:table-cell>
          <table:table-cell office:value-type="float" office:value="534592.543093829">
            <text:p>534592,54</text:p>
          </table:table-cell>
          <table:table-cell office:value-type="float" office:value="7650390.92623993">
            <text:p>7650390,93</text:p>
          </table:table-cell>
          <table:table-cell office:value-type="float" office:value="7365375.54268062">
            <text:p>7365375,54</text:p>
          </table:table-cell>
          <table:table-cell office:value-type="float" office:value="537110">
            <text:p>537110</text:p>
          </table:table-cell>
          <table:table-cell office:value-type="float" office:value="453015">
            <text:p>453015</text:p>
          </table:table-cell>
          <table:table-cell office:value-type="float" office:value="109589">
            <text:p>109589</text:p>
          </table:table-cell>
          <table:table-cell office:value-type="float" office:value="193373">
            <text:p>193373</text:p>
          </table:table-cell>
          <table:table-cell office:value-type="float" office:value="506820">
            <text:p>506820</text:p>
          </table:table-cell>
          <table:table-cell office:value-type="float" office:value="15">
            <text:p>15</text:p>
          </table:table-cell>
          <table:table-cell office:value-type="float" office:value="63190">
            <text:p>63190</text:p>
          </table:table-cell>
          <table:table-cell office:value-type="float" office:value="36278">
            <text:p>36278</text:p>
          </table:table-cell>
          <table:table-cell office:value-type="float" office:value="15367.16">
            <text:p>15367,16</text:p>
          </table:table-cell>
          <table:table-cell office:value-type="float" office:value="14455">
            <text:p>14455</text:p>
          </table:table-cell>
          <table:table-cell office:value-type="float" office:value="11647">
            <text:p>11647</text:p>
          </table:table-cell>
          <table:table-cell office:value-type="float" office:value="348514">
            <text:p>348514</text:p>
          </table:table-cell>
          <table:table-cell office:value-type="float" office:value="238178">
            <text:p>238178</text:p>
          </table:table-cell>
          <table:table-cell office:value-type="float" office:value="619892.559007252">
            <text:p>619892,56</text:p>
          </table:table-cell>
          <table:table-cell office:value-type="float" office:value="7519662.07333904">
            <text:p>7519662,07</text:p>
          </table:table-cell>
          <table:table-cell table:number-columns-repeated="220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string">
            <text:p>Leiden</text:p>
          </table:table-cell>
          <table:table-cell office:value-type="float" office:value="525370">
            <text:p>525370</text:p>
          </table:table-cell>
          <table:table-cell office:value-type="float" office:value="447112">
            <text:p>447112</text:p>
          </table:table-cell>
          <table:table-cell office:value-type="float" office:value="106620">
            <text:p>106620</text:p>
          </table:table-cell>
          <table:table-cell office:value-type="float" office:value="195517">
            <text:p>195517</text:p>
          </table:table-cell>
          <table:table-cell office:value-type="float" office:value="330790">
            <text:p>330790</text:p>
          </table:table-cell>
          <table:table-cell office:value-type="float" office:value="15">
            <text:p>15</text:p>
          </table:table-cell>
          <table:table-cell table:style-name="ce2" office:value-type="float" office:value="62580">
            <text:p>62580</text:p>
          </table:table-cell>
          <table:table-cell table:style-name="ce2" office:value-type="float" office:value="29729">
            <text:p>29729</text:p>
          </table:table-cell>
          <table:table-cell table:style-name="ce2" office:value-type="float" office:value="8392.22">
            <text:p>8392,22</text:p>
          </table:table-cell>
          <table:table-cell table:style-name="ce2" office:value-type="float" office:value="24460">
            <text:p>24460</text:p>
          </table:table-cell>
          <table:table-cell table:style-name="ce2" office:value-type="float" office:value="13751">
            <text:p>13751</text:p>
          </table:table-cell>
          <table:table-cell office:value-type="float" office:value="0">
            <text:p>0</text:p>
          </table:table-cell>
          <table:table-cell office:value-type="float" office:value="636488.694620046">
            <text:p>636488,69</text:p>
          </table:table-cell>
          <table:table-cell office:value-type="float" office:value="355613">
            <text:p>355613</text:p>
          </table:table-cell>
          <table:table-cell office:value-type="float" office:value="0">
            <text:p>0</text:p>
          </table:table-cell>
          <table:table-cell office:value-type="float" office:value="511291.81036367">
            <text:p>511291,81</text:p>
          </table:table-cell>
          <table:table-cell office:value-type="float" office:value="5297939.93282935">
            <text:p>5297939,93</text:p>
          </table:table-cell>
          <table:table-cell office:value-type="float" office:value="4992592.52653711">
            <text:p>4992592,53</text:p>
          </table:table-cell>
          <table:table-cell office:value-type="float" office:value="527574">
            <text:p>527574</text:p>
          </table:table-cell>
          <table:table-cell office:value-type="float" office:value="444818">
            <text:p>444818</text:p>
          </table:table-cell>
          <table:table-cell office:value-type="float" office:value="107204">
            <text:p>107204</text:p>
          </table:table-cell>
          <table:table-cell office:value-type="float" office:value="193937">
            <text:p>193937</text:p>
          </table:table-cell>
          <table:table-cell office:value-type="float" office:value="329080">
            <text:p>329080</text:p>
          </table:table-cell>
          <table:table-cell office:value-type="float" office:value="15">
            <text:p>15</text:p>
          </table:table-cell>
          <table:table-cell office:value-type="float" office:value="62580">
            <text:p>62580</text:p>
          </table:table-cell>
          <table:table-cell office:value-type="float" office:value="29389">
            <text:p>29389</text:p>
          </table:table-cell>
          <table:table-cell office:value-type="float" office:value="8175.46">
            <text:p>8175,46</text:p>
          </table:table-cell>
          <table:table-cell office:value-type="float" office:value="24765">
            <text:p>24765</text:p>
          </table:table-cell>
          <table:table-cell office:value-type="float" office:value="13994">
            <text:p>13994</text:p>
          </table:table-cell>
          <table:table-cell office:value-type="float" office:value="353559">
            <text:p>353559</text:p>
          </table:table-cell>
          <table:table-cell office:value-type="float" office:value="0">
            <text:p>0</text:p>
          </table:table-cell>
          <table:table-cell office:value-type="float" office:value="519498.507619974">
            <text:p>519498,51</text:p>
          </table:table-cell>
          <table:table-cell office:value-type="float" office:value="5054294.94545084">
            <text:p>5054294,95</text:p>
          </table:table-cell>
          <table:table-cell table:number-columns-repeated="220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string">
            <text:p>Maastricht</text:p>
          </table:table-cell>
          <table:table-cell office:value-type="float" office:value="355903">
            <text:p>355903</text:p>
          </table:table-cell>
          <table:table-cell office:value-type="float" office:value="286796">
            <text:p>286796</text:p>
          </table:table-cell>
          <table:table-cell office:value-type="float" office:value="69183">
            <text:p>69183</text:p>
          </table:table-cell>
          <table:table-cell office:value-type="float" office:value="121479">
            <text:p>121479</text:p>
          </table:table-cell>
          <table:table-cell office:value-type="float" office:value="364970">
            <text:p>364970</text:p>
          </table:table-cell>
          <table:table-cell office:value-type="float" office:value="10">
            <text:p>10</text:p>
          </table:table-cell>
          <table:table-cell table:style-name="ce2" office:value-type="float" office:value="53770">
            <text:p>53770</text:p>
          </table:table-cell>
          <table:table-cell table:style-name="ce2" office:value-type="float" office:value="34870">
            <text:p>34870</text:p>
          </table:table-cell>
          <table:table-cell table:style-name="ce2" office:value-type="float" office:value="20578.42">
            <text:p>20578,42</text:p>
          </table:table-cell>
          <table:table-cell table:style-name="ce2" office:value-type="float" office:value="9340">
            <text:p>9340</text:p>
          </table:table-cell>
          <table:table-cell table:style-name="ce2" office:value-type="float" office:value="10660">
            <text:p>10660</text:p>
          </table:table-cell>
          <table:table-cell office:value-type="float" office:value="1816248">
            <text:p>1816248</text:p>
          </table:table-cell>
          <table:table-cell office:value-type="float" office:value="0">
            <text:p>0</text:p>
          </table:table-cell>
          <table:table-cell office:value-type="float" office:value="238193">
            <text:p>238193</text:p>
          </table:table-cell>
          <table:table-cell office:value-type="float" office:value="1166102">
            <text:p>1166102</text:p>
          </table:table-cell>
          <table:table-cell office:value-type="float" office:value="196953.962026573">
            <text:p>196953,96</text:p>
          </table:table-cell>
          <table:table-cell office:value-type="float" office:value="7007977.50050426">
            <text:p>7007977,5</text:p>
          </table:table-cell>
          <table:table-cell office:value-type="float" office:value="6569778.16062535">
            <text:p>6569778,16</text:p>
          </table:table-cell>
          <table:table-cell office:value-type="float" office:value="356464">
            <text:p>356464</text:p>
          </table:table-cell>
          <table:table-cell office:value-type="float" office:value="285143">
            <text:p>285143</text:p>
          </table:table-cell>
          <table:table-cell office:value-type="float" office:value="70026">
            <text:p>70026</text:p>
          </table:table-cell>
          <table:table-cell office:value-type="float" office:value="121155">
            <text:p>121155</text:p>
          </table:table-cell>
          <table:table-cell office:value-type="float" office:value="365610">
            <text:p>365610</text:p>
          </table:table-cell>
          <table:table-cell office:value-type="float" office:value="10">
            <text:p>10</text:p>
          </table:table-cell>
          <table:table-cell office:value-type="float" office:value="53770">
            <text:p>53770</text:p>
          </table:table-cell>
          <table:table-cell office:value-type="float" office:value="34596">
            <text:p>34596</text:p>
          </table:table-cell>
          <table:table-cell office:value-type="float" office:value="20344.08">
            <text:p>20344,08</text:p>
          </table:table-cell>
          <table:table-cell office:value-type="float" office:value="9525">
            <text:p>9525</text:p>
          </table:table-cell>
          <table:table-cell office:value-type="float" office:value="10651">
            <text:p>10651</text:p>
          </table:table-cell>
          <table:table-cell office:value-type="float" office:value="237532">
            <text:p>237532</text:p>
          </table:table-cell>
          <table:table-cell office:value-type="float" office:value="79226">
            <text:p>79226</text:p>
          </table:table-cell>
          <table:table-cell office:value-type="float" office:value="489771.765494286">
            <text:p>489771,77</text:p>
          </table:table-cell>
          <table:table-cell office:value-type="float" office:value="5868333.82745612">
            <text:p>5868333,83</text:p>
          </table:table-cell>
          <table:table-cell table:number-columns-repeated="220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string">
            <text:p>Dordrecht</text:p>
          </table:table-cell>
          <table:table-cell office:value-type="float" office:value="396008">
            <text:p>396008</text:p>
          </table:table-cell>
          <table:table-cell office:value-type="float" office:value="333348">
            <text:p>333348</text:p>
          </table:table-cell>
          <table:table-cell office:value-type="float" office:value="78483">
            <text:p>78483</text:p>
          </table:table-cell>
          <table:table-cell office:value-type="float" office:value="142779">
            <text:p>142779</text:p>
          </table:table-cell>
          <table:table-cell office:value-type="float" office:value="273280">
            <text:p>273280</text:p>
          </table:table-cell>
          <table:table-cell office:value-type="float" office:value="14">
            <text:p>14</text:p>
          </table:table-cell>
          <table:table-cell table:style-name="ce2" office:value-type="float" office:value="50690">
            <text:p>50690</text:p>
          </table:table-cell>
          <table:table-cell table:style-name="ce2" office:value-type="float" office:value="25744">
            <text:p>25744</text:p>
          </table:table-cell>
          <table:table-cell table:style-name="ce2" office:value-type="float" office:value="10160.86">
            <text:p>10160,86</text:p>
          </table:table-cell>
          <table:table-cell table:style-name="ce2" office:value-type="float" office:value="31030">
            <text:p>31030</text:p>
          </table:table-cell>
          <table:table-cell table:style-name="ce2" office:value-type="float" office:value="11142">
            <text:p>11142</text:p>
          </table:table-cell>
          <table:table-cell office:value-type="float" office:value="721052">
            <text:p>721052</text:p>
          </table:table-cell>
          <table:table-cell office:value-type="float" office:value="1535792.20749498">
            <text:p>1535792,21</text:p>
          </table:table-cell>
          <table:table-cell office:value-type="float" office:value="259719">
            <text:p>259719</text:p>
          </table:table-cell>
          <table:table-cell office:value-type="float" office:value="0">
            <text:p>0</text:p>
          </table:table-cell>
          <table:table-cell office:value-type="float" office:value="1306913.70001127">
            <text:p>1306913,7</text:p>
          </table:table-cell>
          <table:table-cell office:value-type="float" office:value="6073888.80893327">
            <text:p>6073888,81</text:p>
          </table:table-cell>
          <table:table-cell office:value-type="float" office:value="5029516.25252861">
            <text:p>5029516,25</text:p>
          </table:table-cell>
          <table:table-cell office:value-type="float" office:value="397794">
            <text:p>397794</text:p>
          </table:table-cell>
          <table:table-cell office:value-type="float" office:value="331910">
            <text:p>331910</text:p>
          </table:table-cell>
          <table:table-cell office:value-type="float" office:value="78776">
            <text:p>78776</text:p>
          </table:table-cell>
          <table:table-cell office:value-type="float" office:value="141915">
            <text:p>141915</text:p>
          </table:table-cell>
          <table:table-cell office:value-type="float" office:value="272480">
            <text:p>272480</text:p>
          </table:table-cell>
          <table:table-cell office:value-type="float" office:value="14">
            <text:p>14</text:p>
          </table:table-cell>
          <table:table-cell office:value-type="float" office:value="50690">
            <text:p>50690</text:p>
          </table:table-cell>
          <table:table-cell office:value-type="float" office:value="25807">
            <text:p>25807</text:p>
          </table:table-cell>
          <table:table-cell office:value-type="float" office:value="10301.38">
            <text:p>10301,38</text:p>
          </table:table-cell>
          <table:table-cell office:value-type="float" office:value="31630">
            <text:p>31630</text:p>
          </table:table-cell>
          <table:table-cell office:value-type="float" office:value="11362">
            <text:p>11362</text:p>
          </table:table-cell>
          <table:table-cell office:value-type="float" office:value="258427">
            <text:p>258427</text:p>
          </table:table-cell>
          <table:table-cell office:value-type="float" office:value="0">
            <text:p>0</text:p>
          </table:table-cell>
          <table:table-cell office:value-type="float" office:value="1231756.16083824">
            <text:p>1231756,16</text:p>
          </table:table-cell>
          <table:table-cell office:value-type="float" office:value="5016282.86448125">
            <text:p>5016282,86</text:p>
          </table:table-cell>
          <table:table-cell table:number-columns-repeated="220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string">
            <text:p>'s-Hertogenbosch</text:p>
          </table:table-cell>
          <table:table-cell office:value-type="float" office:value="312121">
            <text:p>312121</text:p>
          </table:table-cell>
          <table:table-cell office:value-type="float" office:value="264488">
            <text:p>264488</text:p>
          </table:table-cell>
          <table:table-cell office:value-type="float" office:value="58592">
            <text:p>58592</text:p>
          </table:table-cell>
          <table:table-cell office:value-type="float" office:value="112814">
            <text:p>112814</text:p>
          </table:table-cell>
          <table:table-cell office:value-type="float" office:value="309020">
            <text:p>309020</text:p>
          </table:table-cell>
          <table:table-cell office:value-type="float" office:value="8">
            <text:p>8</text:p>
          </table:table-cell>
          <table:table-cell table:style-name="ce2" office:value-type="float" office:value="38450">
            <text:p>38450</text:p>
          </table:table-cell>
          <table:table-cell table:style-name="ce2" office:value-type="float" office:value="24454">
            <text:p>24454</text:p>
          </table:table-cell>
          <table:table-cell table:style-name="ce2" office:value-type="float" office:value="11904.1">
            <text:p>11904,1</text:p>
          </table:table-cell>
          <table:table-cell table:style-name="ce2" office:value-type="float" office:value="14465">
            <text:p>14465</text:p>
          </table:table-cell>
          <table:table-cell table:style-name="ce2" office:value-type="float" office:value="8391">
            <text:p>8391</text:p>
          </table:table-cell>
          <table:table-cell office:value-type="float" office:value="865610">
            <text:p>865610</text:p>
          </table:table-cell>
          <table:table-cell office:value-type="float" office:value="0">
            <text:p>0</text:p>
          </table:table-cell>
          <table:table-cell office:value-type="float" office:value="209165">
            <text:p>209165</text:p>
          </table:table-cell>
          <table:table-cell office:value-type="float" office:value="241910">
            <text:p>241910</text:p>
          </table:table-cell>
          <table:table-cell office:value-type="float" office:value="123386.651980857">
            <text:p>123386,65</text:p>
          </table:table-cell>
          <table:table-cell office:value-type="float" office:value="4321482.05866821">
            <text:p>4321482,06</text:p>
          </table:table-cell>
          <table:table-cell office:value-type="float" office:value="3759915.45363801">
            <text:p>3759915,45</text:p>
          </table:table-cell>
          <table:table-cell office:value-type="float" office:value="313527">
            <text:p>313527</text:p>
          </table:table-cell>
          <table:table-cell office:value-type="float" office:value="263715">
            <text:p>263715</text:p>
          </table:table-cell>
          <table:table-cell office:value-type="float" office:value="58786">
            <text:p>58786</text:p>
          </table:table-cell>
          <table:table-cell office:value-type="float" office:value="111815">
            <text:p>111815</text:p>
          </table:table-cell>
          <table:table-cell office:value-type="float" office:value="308790">
            <text:p>308790</text:p>
          </table:table-cell>
          <table:table-cell office:value-type="float" office:value="8">
            <text:p>8</text:p>
          </table:table-cell>
          <table:table-cell office:value-type="float" office:value="38450">
            <text:p>38450</text:p>
          </table:table-cell>
          <table:table-cell office:value-type="float" office:value="23670">
            <text:p>23670</text:p>
          </table:table-cell>
          <table:table-cell office:value-type="float" office:value="11157.18">
            <text:p>11157,18</text:p>
          </table:table-cell>
          <table:table-cell office:value-type="float" office:value="14555">
            <text:p>14555</text:p>
          </table:table-cell>
          <table:table-cell office:value-type="float" office:value="8590">
            <text:p>8590</text:p>
          </table:table-cell>
          <table:table-cell office:value-type="float" office:value="208547">
            <text:p>208547</text:p>
          </table:table-cell>
          <table:table-cell office:value-type="float" office:value="91200">
            <text:p>91200</text:p>
          </table:table-cell>
          <table:table-cell office:value-type="float" office:value="306829.56441841">
            <text:p>306829,56</text:p>
          </table:table-cell>
          <table:table-cell office:value-type="float" office:value="3851558.72567241">
            <text:p>3851558,73</text:p>
          </table:table-cell>
          <table:table-cell table:number-columns-repeated="220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string">
            <text:p>Amersfoort</text:p>
          </table:table-cell>
          <table:table-cell office:value-type="float" office:value="379365">
            <text:p>379365</text:p>
          </table:table-cell>
          <table:table-cell office:value-type="float" office:value="325173">
            <text:p>325173</text:p>
          </table:table-cell>
          <table:table-cell office:value-type="float" office:value="73451">
            <text:p>73451</text:p>
          </table:table-cell>
          <table:table-cell office:value-type="float" office:value="138056">
            <text:p>138056</text:p>
          </table:table-cell>
          <table:table-cell office:value-type="float" office:value="384260">
            <text:p>384260</text:p>
          </table:table-cell>
          <table:table-cell office:value-type="float" office:value="8">
            <text:p>8</text:p>
          </table:table-cell>
          <table:table-cell table:style-name="ce2" office:value-type="float" office:value="43320">
            <text:p>43320</text:p>
          </table:table-cell>
          <table:table-cell table:style-name="ce2" office:value-type="float" office:value="25497">
            <text:p>25497</text:p>
          </table:table-cell>
          <table:table-cell table:style-name="ce2" office:value-type="float" office:value="10515.24">
            <text:p>10515,24</text:p>
          </table:table-cell>
          <table:table-cell table:style-name="ce2" office:value-type="float" office:value="26225">
            <text:p>26225</text:p>
          </table:table-cell>
          <table:table-cell table:style-name="ce2" office:value-type="float" office:value="10038">
            <text:p>10038</text:p>
          </table:table-cell>
          <table:table-cell office:value-type="float" office:value="174000">
            <text:p>174000</text:p>
          </table:table-cell>
          <table:table-cell office:value-type="float" office:value="74755.779196226">
            <text:p>74755,78</text:p>
          </table:table-cell>
          <table:table-cell office:value-type="float" office:value="249696">
            <text:p>249696</text:p>
          </table:table-cell>
          <table:table-cell office:value-type="float" office:value="0">
            <text:p>0</text:p>
          </table:table-cell>
          <table:table-cell office:value-type="float" office:value="180277.248294584">
            <text:p>180277,25</text:p>
          </table:table-cell>
          <table:table-cell office:value-type="float" office:value="4399391.8861062">
            <text:p>4399391,89</text:p>
          </table:table-cell>
          <table:table-cell office:value-type="float" office:value="4213617.89028212">
            <text:p>4213617,89</text:p>
          </table:table-cell>
          <table:table-cell office:value-type="float" office:value="382349">
            <text:p>382349</text:p>
          </table:table-cell>
          <table:table-cell office:value-type="float" office:value="325128">
            <text:p>325128</text:p>
          </table:table-cell>
          <table:table-cell office:value-type="float" office:value="74447">
            <text:p>74447</text:p>
          </table:table-cell>
          <table:table-cell office:value-type="float" office:value="137187">
            <text:p>137187</text:p>
          </table:table-cell>
          <table:table-cell office:value-type="float" office:value="381440">
            <text:p>381440</text:p>
          </table:table-cell>
          <table:table-cell office:value-type="float" office:value="8">
            <text:p>8</text:p>
          </table:table-cell>
          <table:table-cell office:value-type="float" office:value="43320">
            <text:p>43320</text:p>
          </table:table-cell>
          <table:table-cell office:value-type="float" office:value="25249">
            <text:p>25249</text:p>
          </table:table-cell>
          <table:table-cell office:value-type="float" office:value="10282.96">
            <text:p>10282,96</text:p>
          </table:table-cell>
          <table:table-cell office:value-type="float" office:value="26855">
            <text:p>26855</text:p>
          </table:table-cell>
          <table:table-cell office:value-type="float" office:value="10279">
            <text:p>10279</text:p>
          </table:table-cell>
          <table:table-cell office:value-type="float" office:value="249434">
            <text:p>249434</text:p>
          </table:table-cell>
          <table:table-cell office:value-type="float" office:value="0">
            <text:p>0</text:p>
          </table:table-cell>
          <table:table-cell office:value-type="float" office:value="344189.33040262">
            <text:p>344189,33</text:p>
          </table:table-cell>
          <table:table-cell office:value-type="float" office:value="4431410.72391035">
            <text:p>4431410,72</text:p>
          </table:table-cell>
          <table:table-cell table:number-columns-repeated="220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string">
            <text:p>Zaanstad</text:p>
          </table:table-cell>
          <table:table-cell office:value-type="float" office:value="171855">
            <text:p>171855</text:p>
          </table:table-cell>
          <table:table-cell office:value-type="float" office:value="144949">
            <text:p>144949</text:p>
          </table:table-cell>
          <table:table-cell office:value-type="float" office:value="31975">
            <text:p>31975</text:p>
          </table:table-cell>
          <table:table-cell office:value-type="float" office:value="63039">
            <text:p>63039</text:p>
          </table:table-cell>
          <table:table-cell office:value-type="float" office:value="170240">
            <text:p>170240</text:p>
          </table:table-cell>
          <table:table-cell office:value-type="float" office:value="3">
            <text:p>3</text:p>
          </table:table-cell>
          <table:table-cell table:style-name="ce2" office:value-type="float" office:value="23290">
            <text:p>23290</text:p>
          </table:table-cell>
          <table:table-cell table:style-name="ce2" office:value-type="float" office:value="13771">
            <text:p>13771</text:p>
          </table:table-cell>
          <table:table-cell table:style-name="ce2" office:value-type="float" office:value="6917.5">
            <text:p>6917,5</text:p>
          </table:table-cell>
          <table:table-cell table:style-name="ce2" office:value-type="float" office:value="20930">
            <text:p>20930</text:p>
          </table:table-cell>
          <table:table-cell table:style-name="ce2" office:value-type="float" office:value="6189">
            <text:p>6189</text:p>
          </table:table-cell>
          <table:table-cell office:value-type="float" office:value="398579">
            <text:p>398579</text:p>
          </table:table-cell>
          <table:table-cell office:value-type="float" office:value="-0.00000000023283064365387">
            <text:p>0</text:p>
          </table:table-cell>
          <table:table-cell office:value-type="float" office:value="114225">
            <text:p>114225</text:p>
          </table:table-cell>
          <table:table-cell office:value-type="float" office:value="245632.681">
            <text:p>245632,68</text:p>
          </table:table-cell>
          <table:table-cell office:value-type="float" office:value="73048.6689253816">
            <text:p>73048,67</text:p>
          </table:table-cell>
          <table:table-cell office:value-type="float" office:value="2125520.2493069">
            <text:p>2125520,25</text:p>
          </table:table-cell>
          <table:table-cell office:value-type="float" office:value="2015599.28729339">
            <text:p>2015599,29</text:p>
          </table:table-cell>
          <table:table-cell office:value-type="float" office:value="173159">
            <text:p>173159</text:p>
          </table:table-cell>
          <table:table-cell office:value-type="float" office:value="144826">
            <text:p>144826</text:p>
          </table:table-cell>
          <table:table-cell office:value-type="float" office:value="32404">
            <text:p>32404</text:p>
          </table:table-cell>
          <table:table-cell office:value-type="float" office:value="62684">
            <text:p>62684</text:p>
          </table:table-cell>
          <table:table-cell office:value-type="float" office:value="168740">
            <text:p>168740</text:p>
          </table:table-cell>
          <table:table-cell office:value-type="float" office:value="3">
            <text:p>3</text:p>
          </table:table-cell>
          <table:table-cell office:value-type="float" office:value="23290">
            <text:p>23290</text:p>
          </table:table-cell>
          <table:table-cell office:value-type="float" office:value="13681">
            <text:p>13681</text:p>
          </table:table-cell>
          <table:table-cell office:value-type="float" office:value="6832.24">
            <text:p>6832,24</text:p>
          </table:table-cell>
          <table:table-cell office:value-type="float" office:value="21670">
            <text:p>21670</text:p>
          </table:table-cell>
          <table:table-cell office:value-type="float" office:value="6411">
            <text:p>6411</text:p>
          </table:table-cell>
          <table:table-cell office:value-type="float" office:value="114146">
            <text:p>114146</text:p>
          </table:table-cell>
          <table:table-cell office:value-type="float" office:value="245632.681">
            <text:p>245632,68</text:p>
          </table:table-cell>
          <table:table-cell office:value-type="float" office:value="181652.479485357">
            <text:p>181652,48</text:p>
          </table:table-cell>
          <table:table-cell office:value-type="float" office:value="2163028.77036461">
            <text:p>2163028,77</text:p>
          </table:table-cell>
          <table:table-cell table:number-columns-repeated="220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>
            <text:p>Arnhem</text:p>
          </table:table-cell>
          <table:table-cell office:value-type="float" office:value="412431">
            <text:p>412431</text:p>
          </table:table-cell>
          <table:table-cell office:value-type="float" office:value="347723">
            <text:p>347723</text:p>
          </table:table-cell>
          <table:table-cell office:value-type="float" office:value="76872">
            <text:p>76872</text:p>
          </table:table-cell>
          <table:table-cell office:value-type="float" office:value="149731">
            <text:p>149731</text:p>
          </table:table-cell>
          <table:table-cell office:value-type="float" office:value="423540">
            <text:p>423540</text:p>
          </table:table-cell>
          <table:table-cell office:value-type="float" office:value="11">
            <text:p>11</text:p>
          </table:table-cell>
          <table:table-cell table:style-name="ce2" office:value-type="float" office:value="59120">
            <text:p>59120</text:p>
          </table:table-cell>
          <table:table-cell table:style-name="ce2" office:value-type="float" office:value="34486">
            <text:p>34486</text:p>
          </table:table-cell>
          <table:table-cell table:style-name="ce2" office:value-type="float" office:value="17910.1">
            <text:p>17910,1</text:p>
          </table:table-cell>
          <table:table-cell table:style-name="ce2" office:value-type="float" office:value="24030">
            <text:p>24030</text:p>
          </table:table-cell>
          <table:table-cell table:style-name="ce2" office:value-type="float" office:value="12528">
            <text:p>12528</text:p>
          </table:table-cell>
          <table:table-cell office:value-type="float" office:value="236782">
            <text:p>236782</text:p>
          </table:table-cell>
          <table:table-cell office:value-type="float" office:value="1641124.68128468">
            <text:p>1641124,68</text:p>
          </table:table-cell>
          <table:table-cell office:value-type="float" office:value="276265">
            <text:p>276265</text:p>
          </table:table-cell>
          <table:table-cell office:value-type="float" office:value="0">
            <text:p>0</text:p>
          </table:table-cell>
          <table:table-cell office:value-type="float" office:value="1291124.68128468">
            <text:p>1291124,68</text:p>
          </table:table-cell>
          <table:table-cell office:value-type="float" office:value="7661784.9082206">
            <text:p>7661784,91</text:p>
          </table:table-cell>
          <table:table-cell office:value-type="float" office:value="7009508.89221677">
            <text:p>7009508,89</text:p>
          </table:table-cell>
          <table:table-cell office:value-type="float" office:value="413920">
            <text:p>413920</text:p>
          </table:table-cell>
          <table:table-cell office:value-type="float" office:value="346111">
            <text:p>346111</text:p>
          </table:table-cell>
          <table:table-cell office:value-type="float" office:value="77522">
            <text:p>77522</text:p>
          </table:table-cell>
          <table:table-cell office:value-type="float" office:value="148278">
            <text:p>148278</text:p>
          </table:table-cell>
          <table:table-cell office:value-type="float" office:value="421450">
            <text:p>421450</text:p>
          </table:table-cell>
          <table:table-cell office:value-type="float" office:value="11">
            <text:p>11</text:p>
          </table:table-cell>
          <table:table-cell office:value-type="float" office:value="59120">
            <text:p>59120</text:p>
          </table:table-cell>
          <table:table-cell office:value-type="float" office:value="34354">
            <text:p>34354</text:p>
          </table:table-cell>
          <table:table-cell office:value-type="float" office:value="17853.52">
            <text:p>17853,52</text:p>
          </table:table-cell>
          <table:table-cell office:value-type="float" office:value="24345">
            <text:p>24345</text:p>
          </table:table-cell>
          <table:table-cell office:value-type="float" office:value="12876">
            <text:p>12876</text:p>
          </table:table-cell>
          <table:table-cell office:value-type="float" office:value="275008">
            <text:p>275008</text:p>
          </table:table-cell>
          <table:table-cell office:value-type="float" office:value="0">
            <text:p>0</text:p>
          </table:table-cell>
          <table:table-cell office:value-type="float" office:value="941124.681284685">
            <text:p>941124,68</text:p>
          </table:table-cell>
          <table:table-cell office:value-type="float" office:value="6741885.37688689">
            <text:p>6741885,38</text:p>
          </table:table-cell>
          <table:table-cell table:number-columns-repeated="220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string">
            <text:p>Haarlem</text:p>
          </table:table-cell>
          <table:table-cell office:value-type="float" office:value="557738">
            <text:p>557738</text:p>
          </table:table-cell>
          <table:table-cell office:value-type="float" office:value="468083">
            <text:p>468083</text:p>
          </table:table-cell>
          <table:table-cell office:value-type="float" office:value="102453">
            <text:p>102453</text:p>
          </table:table-cell>
          <table:table-cell office:value-type="float" office:value="198364">
            <text:p>198364</text:p>
          </table:table-cell>
          <table:table-cell office:value-type="float" office:value="392590">
            <text:p>392590</text:p>
          </table:table-cell>
          <table:table-cell office:value-type="float" office:value="11">
            <text:p>11</text:p>
          </table:table-cell>
          <table:table-cell table:style-name="ce2" office:value-type="float" office:value="69830">
            <text:p>69830</text:p>
          </table:table-cell>
          <table:table-cell table:style-name="ce2" office:value-type="float" office:value="38373">
            <text:p>38373</text:p>
          </table:table-cell>
          <table:table-cell table:style-name="ce2" office:value-type="float" office:value="16268.94">
            <text:p>16268,94</text:p>
          </table:table-cell>
          <table:table-cell table:style-name="ce2" office:value-type="float" office:value="35400">
            <text:p>35400</text:p>
          </table:table-cell>
          <table:table-cell table:style-name="ce2" office:value-type="float" office:value="17168">
            <text:p>17168</text:p>
          </table:table-cell>
          <table:table-cell office:value-type="float" office:value="248000">
            <text:p>248000</text:p>
          </table:table-cell>
          <table:table-cell office:value-type="float" office:value="0">
            <text:p>0</text:p>
          </table:table-cell>
          <table:table-cell office:value-type="float" office:value="368401">
            <text:p>368401</text:p>
          </table:table-cell>
          <table:table-cell office:value-type="float" office:value="0">
            <text:p>0</text:p>
          </table:table-cell>
          <table:table-cell office:value-type="float" office:value="218161.873678501">
            <text:p>218161,87</text:p>
          </table:table-cell>
          <table:table-cell office:value-type="float" office:value="6592036.63938029">
            <text:p>6592036,64</text:p>
          </table:table-cell>
          <table:table-cell office:value-type="float" office:value="6392486.58799448">
            <text:p>6392486,59</text:p>
          </table:table-cell>
          <table:table-cell office:value-type="float" office:value="559953">
            <text:p>559953</text:p>
          </table:table-cell>
          <table:table-cell office:value-type="float" office:value="465920">
            <text:p>465920</text:p>
          </table:table-cell>
          <table:table-cell office:value-type="float" office:value="103532">
            <text:p>103532</text:p>
          </table:table-cell>
          <table:table-cell office:value-type="float" office:value="196415">
            <text:p>196415</text:p>
          </table:table-cell>
          <table:table-cell office:value-type="float" office:value="386360">
            <text:p>386360</text:p>
          </table:table-cell>
          <table:table-cell office:value-type="float" office:value="11">
            <text:p>11</text:p>
          </table:table-cell>
          <table:table-cell office:value-type="float" office:value="69830">
            <text:p>69830</text:p>
          </table:table-cell>
          <table:table-cell office:value-type="float" office:value="37718">
            <text:p>37718</text:p>
          </table:table-cell>
          <table:table-cell office:value-type="float" office:value="15726.32">
            <text:p>15726,32</text:p>
          </table:table-cell>
          <table:table-cell office:value-type="float" office:value="36325">
            <text:p>36325</text:p>
          </table:table-cell>
          <table:table-cell office:value-type="float" office:value="17772">
            <text:p>17772</text:p>
          </table:table-cell>
          <table:table-cell office:value-type="float" office:value="366528">
            <text:p>366528</text:p>
          </table:table-cell>
          <table:table-cell office:value-type="float" office:value="0">
            <text:p>0</text:p>
          </table:table-cell>
          <table:table-cell office:value-type="float" office:value="542510.162962069">
            <text:p>542510,16</text:p>
          </table:table-cell>
          <table:table-cell office:value-type="float" office:value="6799082.97138527">
            <text:p>6799082,97</text:p>
          </table:table-cell>
          <table:table-cell table:number-columns-repeated="220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string">
            <text:p>Enschede</text:p>
          </table:table-cell>
          <table:table-cell office:value-type="float" office:value="401070">
            <text:p>401070</text:p>
          </table:table-cell>
          <table:table-cell office:value-type="float" office:value="334713">
            <text:p>334713</text:p>
          </table:table-cell>
          <table:table-cell office:value-type="float" office:value="80186">
            <text:p>80186</text:p>
          </table:table-cell>
          <table:table-cell office:value-type="float" office:value="147008">
            <text:p>147008</text:p>
          </table:table-cell>
          <table:table-cell office:value-type="float" office:value="453430">
            <text:p>453430</text:p>
          </table:table-cell>
          <table:table-cell office:value-type="float" office:value="8">
            <text:p>8</text:p>
          </table:table-cell>
          <table:table-cell table:style-name="ce2" office:value-type="float" office:value="57620">
            <text:p>57620</text:p>
          </table:table-cell>
          <table:table-cell table:style-name="ce2" office:value-type="float" office:value="35888">
            <text:p>35888</text:p>
          </table:table-cell>
          <table:table-cell table:style-name="ce2" office:value-type="float" office:value="20015.3">
            <text:p>20015,3</text:p>
          </table:table-cell>
          <table:table-cell table:style-name="ce2" office:value-type="float" office:value="24990">
            <text:p>24990</text:p>
          </table:table-cell>
          <table:table-cell table:style-name="ce2" office:value-type="float" office:value="10502">
            <text:p>10502</text:p>
          </table:table-cell>
          <table:table-cell office:value-type="float" office:value="453859">
            <text:p>453859</text:p>
          </table:table-cell>
          <table:table-cell office:value-type="float" office:value="515344.760496897">
            <text:p>515344,76</text:p>
          </table:table-cell>
          <table:table-cell office:value-type="float" office:value="264545">
            <text:p>264545</text:p>
          </table:table-cell>
          <table:table-cell office:value-type="float" office:value="50000">
            <text:p>50000</text:p>
          </table:table-cell>
          <table:table-cell office:value-type="float" office:value="491455.914868539">
            <text:p>491455,91</text:p>
          </table:table-cell>
          <table:table-cell office:value-type="float" office:value="7063479.95289672">
            <text:p>7063479,95</text:p>
          </table:table-cell>
          <table:table-cell office:value-type="float" office:value="6600696.13301951">
            <text:p>6600696,13</text:p>
          </table:table-cell>
          <table:table-cell office:value-type="float" office:value="401513">
            <text:p>401513</text:p>
          </table:table-cell>
          <table:table-cell office:value-type="float" office:value="332463">
            <text:p>332463</text:p>
          </table:table-cell>
          <table:table-cell office:value-type="float" office:value="80700">
            <text:p>80700</text:p>
          </table:table-cell>
          <table:table-cell office:value-type="float" office:value="145582">
            <text:p>145582</text:p>
          </table:table-cell>
          <table:table-cell office:value-type="float" office:value="452020">
            <text:p>452020</text:p>
          </table:table-cell>
          <table:table-cell office:value-type="float" office:value="8">
            <text:p>8</text:p>
          </table:table-cell>
          <table:table-cell office:value-type="float" office:value="57620">
            <text:p>57620</text:p>
          </table:table-cell>
          <table:table-cell office:value-type="float" office:value="35589">
            <text:p>35589</text:p>
          </table:table-cell>
          <table:table-cell office:value-type="float" office:value="19808.22">
            <text:p>19808,22</text:p>
          </table:table-cell>
          <table:table-cell office:value-type="float" office:value="25170">
            <text:p>25170</text:p>
          </table:table-cell>
          <table:table-cell office:value-type="float" office:value="10547">
            <text:p>10547</text:p>
          </table:table-cell>
          <table:table-cell office:value-type="float" office:value="263013">
            <text:p>263013</text:p>
          </table:table-cell>
          <table:table-cell office:value-type="float" office:value="50000">
            <text:p>50000</text:p>
          </table:table-cell>
          <table:table-cell office:value-type="float" office:value="601086.209232622">
            <text:p>601086,21</text:p>
          </table:table-cell>
          <table:table-cell office:value-type="float" office:value="6797952.4738023">
            <text:p>6797952,47</text:p>
          </table:table-cell>
          <table:table-cell table:number-columns-repeated="220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string">
            <text:p>Apeldoorn</text:p>
          </table:table-cell>
          <table:table-cell office:value-type="float" office:value="252296">
            <text:p>252296</text:p>
          </table:table-cell>
          <table:table-cell office:value-type="float" office:value="207258">
            <text:p>207258</text:p>
          </table:table-cell>
          <table:table-cell office:value-type="float" office:value="46274">
            <text:p>46274</text:p>
          </table:table-cell>
          <table:table-cell office:value-type="float" office:value="83031">
            <text:p>83031</text:p>
          </table:table-cell>
          <table:table-cell office:value-type="float" office:value="279470">
            <text:p>279470</text:p>
          </table:table-cell>
          <table:table-cell office:value-type="float" office:value="5">
            <text:p>5</text:p>
          </table:table-cell>
          <table:table-cell table:style-name="ce2" office:value-type="float" office:value="31780">
            <text:p>31780</text:p>
          </table:table-cell>
          <table:table-cell table:style-name="ce2" office:value-type="float" office:value="19329">
            <text:p>19329</text:p>
          </table:table-cell>
          <table:table-cell table:style-name="ce2" office:value-type="float" office:value="9479.4">
            <text:p>9479,4</text:p>
          </table:table-cell>
          <table:table-cell table:style-name="ce2" office:value-type="float" office:value="9830">
            <text:p>9830</text:p>
          </table:table-cell>
          <table:table-cell table:style-name="ce2" office:value-type="float" office:value="6277">
            <text:p>6277</text:p>
          </table:table-cell>
          <table:table-cell office:value-type="float" office:value="2386900">
            <text:p>2386900</text:p>
          </table:table-cell>
          <table:table-cell office:value-type="float" office:value="801917.222908845">
            <text:p>801917,22</text:p>
          </table:table-cell>
          <table:table-cell office:value-type="float" office:value="164160">
            <text:p>164160</text:p>
          </table:table-cell>
          <table:table-cell office:value-type="float" office:value="1874000">
            <text:p>1874000</text:p>
          </table:table-cell>
          <table:table-cell office:value-type="float" office:value="548949.11778693">
            <text:p>548949,12</text:p>
          </table:table-cell>
          <table:table-cell office:value-type="float" office:value="5784194.11435262">
            <text:p>5784194,11</text:p>
          </table:table-cell>
          <table:table-cell office:value-type="float" office:value="4985872.00880009">
            <text:p>4985872,01</text:p>
          </table:table-cell>
          <table:table-cell office:value-type="float" office:value="252770">
            <text:p>252770</text:p>
          </table:table-cell>
          <table:table-cell office:value-type="float" office:value="205463">
            <text:p>205463</text:p>
          </table:table-cell>
          <table:table-cell office:value-type="float" office:value="46430">
            <text:p>46430</text:p>
          </table:table-cell>
          <table:table-cell office:value-type="float" office:value="82254">
            <text:p>82254</text:p>
          </table:table-cell>
          <table:table-cell office:value-type="float" office:value="279770">
            <text:p>279770</text:p>
          </table:table-cell>
          <table:table-cell office:value-type="float" office:value="5">
            <text:p>5</text:p>
          </table:table-cell>
          <table:table-cell office:value-type="float" office:value="31780">
            <text:p>31780</text:p>
          </table:table-cell>
          <table:table-cell office:value-type="float" office:value="19063">
            <text:p>19063</text:p>
          </table:table-cell>
          <table:table-cell office:value-type="float" office:value="9302.14">
            <text:p>9302,14</text:p>
          </table:table-cell>
          <table:table-cell office:value-type="float" office:value="10015">
            <text:p>10015</text:p>
          </table:table-cell>
          <table:table-cell office:value-type="float" office:value="6367">
            <text:p>6367</text:p>
          </table:table-cell>
          <table:table-cell office:value-type="float" office:value="162681">
            <text:p>162681</text:p>
          </table:table-cell>
          <table:table-cell office:value-type="float" office:value="647938">
            <text:p>647938</text:p>
          </table:table-cell>
          <table:table-cell office:value-type="float" office:value="432706.594252878">
            <text:p>432706,59</text:p>
          </table:table-cell>
          <table:table-cell office:value-type="float" office:value="3690657.49959746">
            <text:p>3690657,5</text:p>
          </table:table-cell>
          <table:table-cell table:number-columns-repeated="220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string">
            <text:p>Nijmegen</text:p>
          </table:table-cell>
          <table:table-cell office:value-type="float" office:value="508951">
            <text:p>508951</text:p>
          </table:table-cell>
          <table:table-cell office:value-type="float" office:value="434618">
            <text:p>434618</text:p>
          </table:table-cell>
          <table:table-cell office:value-type="float" office:value="105958">
            <text:p>105958</text:p>
          </table:table-cell>
          <table:table-cell office:value-type="float" office:value="190211">
            <text:p>190211</text:p>
          </table:table-cell>
          <table:table-cell office:value-type="float" office:value="483290">
            <text:p>483290</text:p>
          </table:table-cell>
          <table:table-cell office:value-type="float" office:value="18">
            <text:p>18</text:p>
          </table:table-cell>
          <table:table-cell table:style-name="ce2" office:value-type="float" office:value="67360">
            <text:p>67360</text:p>
          </table:table-cell>
          <table:table-cell table:style-name="ce2" office:value-type="float" office:value="37814">
            <text:p>37814</text:p>
          </table:table-cell>
          <table:table-cell table:style-name="ce2" office:value-type="float" office:value="17046.08">
            <text:p>17046,08</text:p>
          </table:table-cell>
          <table:table-cell table:style-name="ce2" office:value-type="float" office:value="25275">
            <text:p>25275</text:p>
          </table:table-cell>
          <table:table-cell table:style-name="ce2" office:value-type="float" office:value="13721">
            <text:p>13721</text:p>
          </table:table-cell>
          <table:table-cell office:value-type="float" office:value="186440">
            <text:p>186440</text:p>
          </table:table-cell>
          <table:table-cell office:value-type="float" office:value="834820.679259348">
            <text:p>834820,68</text:p>
          </table:table-cell>
          <table:table-cell office:value-type="float" office:value="346132">
            <text:p>346132</text:p>
          </table:table-cell>
          <table:table-cell office:value-type="float" office:value="0">
            <text:p>0</text:p>
          </table:table-cell>
          <table:table-cell office:value-type="float" office:value="688944.817055411">
            <text:p>688944,82</text:p>
          </table:table-cell>
          <table:table-cell office:value-type="float" office:value="7984480.98390433">
            <text:p>7984480,98</text:p>
          </table:table-cell>
          <table:table-cell office:value-type="float" office:value="7544865.19272685">
            <text:p>7544865,19</text:p>
          </table:table-cell>
          <table:table-cell office:value-type="float" office:value="510576">
            <text:p>510576</text:p>
          </table:table-cell>
          <table:table-cell office:value-type="float" office:value="432525">
            <text:p>432525</text:p>
          </table:table-cell>
          <table:table-cell office:value-type="float" office:value="107007">
            <text:p>107007</text:p>
          </table:table-cell>
          <table:table-cell office:value-type="float" office:value="188593">
            <text:p>188593</text:p>
          </table:table-cell>
          <table:table-cell office:value-type="float" office:value="482550">
            <text:p>482550</text:p>
          </table:table-cell>
          <table:table-cell office:value-type="float" office:value="18">
            <text:p>18</text:p>
          </table:table-cell>
          <table:table-cell office:value-type="float" office:value="67360">
            <text:p>67360</text:p>
          </table:table-cell>
          <table:table-cell office:value-type="float" office:value="37524">
            <text:p>37524</text:p>
          </table:table-cell>
          <table:table-cell office:value-type="float" office:value="16833.84">
            <text:p>16833,84</text:p>
          </table:table-cell>
          <table:table-cell office:value-type="float" office:value="25785">
            <text:p>25785</text:p>
          </table:table-cell>
          <table:table-cell office:value-type="float" office:value="14178">
            <text:p>14178</text:p>
          </table:table-cell>
          <table:table-cell office:value-type="float" office:value="344836">
            <text:p>344836</text:p>
          </table:table-cell>
          <table:table-cell office:value-type="float" office:value="0">
            <text:p>0</text:p>
          </table:table-cell>
          <table:table-cell office:value-type="float" office:value="724076.77158616">
            <text:p>724076,77</text:p>
          </table:table-cell>
          <table:table-cell office:value-type="float" office:value="7660177.55674108">
            <text:p>7660177,56</text:p>
          </table:table-cell>
          <table:table-cell table:number-columns-repeated="220"/>
        </table:table-row>
        <table:table-row table:style-name="ro1">
          <table:table-cell table:number-columns-repeated="2" office:value-type="float" office:value="35">
            <text:p>35</text:p>
          </table:table-cell>
          <table:table-cell office:value-type="string">
            <text:p>Breda</text:p>
          </table:table-cell>
          <table:table-cell office:value-type="float" office:value="445596">
            <text:p>445596</text:p>
          </table:table-cell>
          <table:table-cell office:value-type="float" office:value="373914">
            <text:p>373914</text:p>
          </table:table-cell>
          <table:table-cell office:value-type="float" office:value="85546">
            <text:p>85546</text:p>
          </table:table-cell>
          <table:table-cell office:value-type="float" office:value="160980">
            <text:p>160980</text:p>
          </table:table-cell>
          <table:table-cell office:value-type="float" office:value="385520">
            <text:p>385520</text:p>
          </table:table-cell>
          <table:table-cell office:value-type="float" office:value="12">
            <text:p>12</text:p>
          </table:table-cell>
          <table:table-cell table:style-name="ce2" office:value-type="float" office:value="55010">
            <text:p>55010</text:p>
          </table:table-cell>
          <table:table-cell table:style-name="ce2" office:value-type="float" office:value="27221">
            <text:p>27221</text:p>
          </table:table-cell>
          <table:table-cell table:style-name="ce2" office:value-type="float" office:value="9378.86">
            <text:p>9378,86</text:p>
          </table:table-cell>
          <table:table-cell table:style-name="ce2" office:value-type="float" office:value="21245">
            <text:p>21245</text:p>
          </table:table-cell>
          <table:table-cell table:style-name="ce2" office:value-type="float" office:value="11417">
            <text:p>11417</text:p>
          </table:table-cell>
          <table:table-cell office:value-type="float" office:value="809059">
            <text:p>809059</text:p>
          </table:table-cell>
          <table:table-cell office:value-type="float" office:value="543585.790585907">
            <text:p>543585,79</text:p>
          </table:table-cell>
          <table:table-cell office:value-type="float" office:value="297369">
            <text:p>297369</text:p>
          </table:table-cell>
          <table:table-cell office:value-type="float" office:value="488681">
            <text:p>488681</text:p>
          </table:table-cell>
          <table:table-cell office:value-type="float" office:value="454519.976355932">
            <text:p>454519,98</text:p>
          </table:table-cell>
          <table:table-cell office:value-type="float" office:value="5894300.58029458">
            <text:p>5894300,58</text:p>
          </table:table-cell>
          <table:table-cell office:value-type="float" office:value="5358788.52062398">
            <text:p>5358788,52</text:p>
          </table:table-cell>
          <table:table-cell office:value-type="float" office:value="448168">
            <text:p>448168</text:p>
          </table:table-cell>
          <table:table-cell office:value-type="float" office:value="373174">
            <text:p>373174</text:p>
          </table:table-cell>
          <table:table-cell office:value-type="float" office:value="86395">
            <text:p>86395</text:p>
          </table:table-cell>
          <table:table-cell office:value-type="float" office:value="160091">
            <text:p>160091</text:p>
          </table:table-cell>
          <table:table-cell office:value-type="float" office:value="384850">
            <text:p>384850</text:p>
          </table:table-cell>
          <table:table-cell office:value-type="float" office:value="12">
            <text:p>12</text:p>
          </table:table-cell>
          <table:table-cell office:value-type="float" office:value="55010">
            <text:p>55010</text:p>
          </table:table-cell>
          <table:table-cell office:value-type="float" office:value="26996">
            <text:p>26996</text:p>
          </table:table-cell>
          <table:table-cell office:value-type="float" office:value="9194">
            <text:p>9194</text:p>
          </table:table-cell>
          <table:table-cell office:value-type="float" office:value="21615">
            <text:p>21615</text:p>
          </table:table-cell>
          <table:table-cell office:value-type="float" office:value="11774">
            <text:p>11774</text:p>
          </table:table-cell>
          <table:table-cell office:value-type="float" office:value="296700">
            <text:p>296700</text:p>
          </table:table-cell>
          <table:table-cell office:value-type="float" office:value="0">
            <text:p>0</text:p>
          </table:table-cell>
          <table:table-cell office:value-type="float" office:value="485264.594885585">
            <text:p>485264,59</text:p>
          </table:table-cell>
          <table:table-cell office:value-type="float" office:value="4951667.72308454">
            <text:p>4951667,72</text:p>
          </table:table-cell>
          <table:table-cell table:number-columns-repeated="22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string">
            <text:p>Groningen</text:p>
          </table:table-cell>
          <table:table-cell office:value-type="float" office:value="579036">
            <text:p>579036</text:p>
          </table:table-cell>
          <table:table-cell office:value-type="float" office:value="486713">
            <text:p>486713</text:p>
          </table:table-cell>
          <table:table-cell office:value-type="float" office:value="125958">
            <text:p>125958</text:p>
          </table:table-cell>
          <table:table-cell office:value-type="float" office:value="224881">
            <text:p>224881</text:p>
          </table:table-cell>
          <table:table-cell office:value-type="float" office:value="695660">
            <text:p>695660</text:p>
          </table:table-cell>
          <table:table-cell office:value-type="float" office:value="23">
            <text:p>23</text:p>
          </table:table-cell>
          <table:table-cell table:style-name="ce2" office:value-type="float" office:value="94960">
            <text:p>94960</text:p>
          </table:table-cell>
          <table:table-cell table:style-name="ce2" office:value-type="float" office:value="57327">
            <text:p>57327</text:p>
          </table:table-cell>
          <table:table-cell table:style-name="ce2" office:value-type="float" office:value="33585.12">
            <text:p>33585,12</text:p>
          </table:table-cell>
          <table:table-cell table:style-name="ce2" office:value-type="float" office:value="19150">
            <text:p>19150</text:p>
          </table:table-cell>
          <table:table-cell table:style-name="ce2" office:value-type="float" office:value="16671">
            <text:p>16671</text:p>
          </table:table-cell>
          <table:table-cell office:value-type="float" office:value="844828">
            <text:p>844828</text:p>
          </table:table-cell>
          <table:table-cell office:value-type="float" office:value="0">
            <text:p>0</text:p>
          </table:table-cell>
          <table:table-cell office:value-type="float" office:value="395698">
            <text:p>395698</text:p>
          </table:table-cell>
          <table:table-cell office:value-type="float" office:value="592000">
            <text:p>592000</text:p>
          </table:table-cell>
          <table:table-cell office:value-type="float" office:value="366928.107624833">
            <text:p>366928,11</text:p>
          </table:table-cell>
          <table:table-cell office:value-type="float" office:value="13153773.3053542">
            <text:p>13153773,31</text:p>
          </table:table-cell>
          <table:table-cell office:value-type="float" office:value="13254706.502108">
            <text:p>13254706,5</text:p>
          </table:table-cell>
          <table:table-cell office:value-type="float" office:value="580875">
            <text:p>580875</text:p>
          </table:table-cell>
          <table:table-cell office:value-type="float" office:value="484568">
            <text:p>484568</text:p>
          </table:table-cell>
          <table:table-cell office:value-type="float" office:value="127559">
            <text:p>127559</text:p>
          </table:table-cell>
          <table:table-cell office:value-type="float" office:value="224205">
            <text:p>224205</text:p>
          </table:table-cell>
          <table:table-cell office:value-type="float" office:value="691690">
            <text:p>691690</text:p>
          </table:table-cell>
          <table:table-cell office:value-type="float" office:value="23">
            <text:p>23</text:p>
          </table:table-cell>
          <table:table-cell office:value-type="float" office:value="94960">
            <text:p>94960</text:p>
          </table:table-cell>
          <table:table-cell office:value-type="float" office:value="57069">
            <text:p>57069</text:p>
          </table:table-cell>
          <table:table-cell office:value-type="float" office:value="33426">
            <text:p>33426</text:p>
          </table:table-cell>
          <table:table-cell office:value-type="float" office:value="19395">
            <text:p>19395</text:p>
          </table:table-cell>
          <table:table-cell office:value-type="float" office:value="17047">
            <text:p>17047</text:p>
          </table:table-cell>
          <table:table-cell office:value-type="float" office:value="394050">
            <text:p>394050</text:p>
          </table:table-cell>
          <table:table-cell office:value-type="float" office:value="0">
            <text:p>0</text:p>
          </table:table-cell>
          <table:table-cell office:value-type="float" office:value="912451.951876172">
            <text:p>912451,95</text:p>
          </table:table-cell>
          <table:table-cell office:value-type="float" office:value="13337835.7060799">
            <text:p>13337835,71</text:p>
          </table:table-cell>
          <table:table-cell table:number-columns-repeated="220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string">
            <text:p>Almere</text:p>
          </table:table-cell>
          <table:table-cell office:value-type="float" office:value="391967">
            <text:p>391967</text:p>
          </table:table-cell>
          <table:table-cell office:value-type="float" office:value="353506">
            <text:p>353506</text:p>
          </table:table-cell>
          <table:table-cell office:value-type="float" office:value="85226">
            <text:p>85226</text:p>
          </table:table-cell>
          <table:table-cell office:value-type="float" office:value="153625">
            <text:p>153625</text:p>
          </table:table-cell>
          <table:table-cell office:value-type="float" office:value="422120">
            <text:p>422120</text:p>
          </table:table-cell>
          <table:table-cell office:value-type="float" office:value="6">
            <text:p>6</text:p>
          </table:table-cell>
          <table:table-cell table:style-name="ce2" office:value-type="float" office:value="43610">
            <text:p>43610</text:p>
          </table:table-cell>
          <table:table-cell table:style-name="ce2" office:value-type="float" office:value="29749">
            <text:p>29749</text:p>
          </table:table-cell>
          <table:table-cell table:style-name="ce2" office:value-type="float" office:value="13545.16">
            <text:p>13545,16</text:p>
          </table:table-cell>
          <table:table-cell table:style-name="ce2" office:value-type="float" office:value="51840">
            <text:p>51840</text:p>
          </table:table-cell>
          <table:table-cell table:style-name="ce2" office:value-type="float" office:value="14752">
            <text:p>14752</text:p>
          </table:table-cell>
          <table:table-cell table:number-columns-repeated="2" office:value-type="float" office:value="0">
            <text:p>0</text:p>
          </table:table-cell>
          <table:table-cell office:value-type="float" office:value="270064">
            <text:p>270064</text:p>
          </table:table-cell>
          <table:table-cell office:value-type="float" office:value="0">
            <text:p>0</text:p>
          </table:table-cell>
          <table:table-cell office:value-type="float" office:value="161516.390208546">
            <text:p>161516,39</text:p>
          </table:table-cell>
          <table:table-cell office:value-type="float" office:value="5136777.23045083">
            <text:p>5136777,23</text:p>
          </table:table-cell>
          <table:table-cell office:value-type="float" office:value="5162431.74604329">
            <text:p>5162431,75</text:p>
          </table:table-cell>
          <table:table-cell office:value-type="float" office:value="395525">
            <text:p>395525</text:p>
          </table:table-cell>
          <table:table-cell office:value-type="float" office:value="354324">
            <text:p>354324</text:p>
          </table:table-cell>
          <table:table-cell office:value-type="float" office:value="85961">
            <text:p>85961</text:p>
          </table:table-cell>
          <table:table-cell office:value-type="float" office:value="152949">
            <text:p>152949</text:p>
          </table:table-cell>
          <table:table-cell office:value-type="float" office:value="418380">
            <text:p>418380</text:p>
          </table:table-cell>
          <table:table-cell office:value-type="float" office:value="6">
            <text:p>6</text:p>
          </table:table-cell>
          <table:table-cell office:value-type="float" office:value="43610">
            <text:p>43610</text:p>
          </table:table-cell>
          <table:table-cell office:value-type="float" office:value="29716">
            <text:p>29716</text:p>
          </table:table-cell>
          <table:table-cell office:value-type="float" office:value="13456.9">
            <text:p>13456,9</text:p>
          </table:table-cell>
          <table:table-cell office:value-type="float" office:value="52695">
            <text:p>52695</text:p>
          </table:table-cell>
          <table:table-cell office:value-type="float" office:value="15221">
            <text:p>15221</text:p>
          </table:table-cell>
          <table:table-cell office:value-type="float" office:value="270985">
            <text:p>270985</text:p>
          </table:table-cell>
          <table:table-cell office:value-type="float" office:value="0">
            <text:p>0</text:p>
          </table:table-cell>
          <table:table-cell office:value-type="float" office:value="401648.01344809">
            <text:p>401648,01</text:p>
          </table:table-cell>
          <table:table-cell office:value-type="float" office:value="5472385.98453007">
            <text:p>5472385,98</text:p>
          </table:table-cell>
          <table:table-cell table:number-columns-repeated="220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string">
            <text:p>Tilburg</text:p>
          </table:table-cell>
          <table:table-cell office:value-type="float" office:value="432971">
            <text:p>432971</text:p>
          </table:table-cell>
          <table:table-cell office:value-type="float" office:value="365928">
            <text:p>365928</text:p>
          </table:table-cell>
          <table:table-cell office:value-type="float" office:value="87840">
            <text:p>87840</text:p>
          </table:table-cell>
          <table:table-cell office:value-type="float" office:value="163402">
            <text:p>163402</text:p>
          </table:table-cell>
          <table:table-cell office:value-type="float" office:value="467290">
            <text:p>467290</text:p>
          </table:table-cell>
          <table:table-cell office:value-type="float" office:value="9">
            <text:p>9</text:p>
          </table:table-cell>
          <table:table-cell table:style-name="ce2" office:value-type="float" office:value="58760">
            <text:p>58760</text:p>
          </table:table-cell>
          <table:table-cell table:style-name="ce2" office:value-type="float" office:value="31689">
            <text:p>31689</text:p>
          </table:table-cell>
          <table:table-cell table:style-name="ce2" office:value-type="float" office:value="14108.1">
            <text:p>14108,1</text:p>
          </table:table-cell>
          <table:table-cell table:style-name="ce2" office:value-type="float" office:value="30140">
            <text:p>30140</text:p>
          </table:table-cell>
          <table:table-cell table:style-name="ce2" office:value-type="float" office:value="12027">
            <text:p>12027</text:p>
          </table:table-cell>
          <table:table-cell office:value-type="float" office:value="1738600">
            <text:p>1738600</text:p>
          </table:table-cell>
          <table:table-cell office:value-type="float" office:value="316814.840911051">
            <text:p>316814,84</text:p>
          </table:table-cell>
          <table:table-cell office:value-type="float" office:value="293015">
            <text:p>293015</text:p>
          </table:table-cell>
          <table:table-cell office:value-type="float" office:value="1264797">
            <text:p>1264797</text:p>
          </table:table-cell>
          <table:table-cell office:value-type="float" office:value="357946.807333434">
            <text:p>357946,81</text:p>
          </table:table-cell>
          <table:table-cell office:value-type="float" office:value="7836198.62482307">
            <text:p>7836198,62</text:p>
          </table:table-cell>
          <table:table-cell office:value-type="float" office:value="7317017.11906609">
            <text:p>7317017,12</text:p>
          </table:table-cell>
          <table:table-cell office:value-type="float" office:value="434606">
            <text:p>434606</text:p>
          </table:table-cell>
          <table:table-cell office:value-type="float" office:value="364701">
            <text:p>364701</text:p>
          </table:table-cell>
          <table:table-cell office:value-type="float" office:value="88540">
            <text:p>88540</text:p>
          </table:table-cell>
          <table:table-cell office:value-type="float" office:value="162062">
            <text:p>162062</text:p>
          </table:table-cell>
          <table:table-cell office:value-type="float" office:value="467390">
            <text:p>467390</text:p>
          </table:table-cell>
          <table:table-cell office:value-type="float" office:value="9">
            <text:p>9</text:p>
          </table:table-cell>
          <table:table-cell office:value-type="float" office:value="58760">
            <text:p>58760</text:p>
          </table:table-cell>
          <table:table-cell office:value-type="float" office:value="31616">
            <text:p>31616</text:p>
          </table:table-cell>
          <table:table-cell office:value-type="float" office:value="14081.36">
            <text:p>14081,36</text:p>
          </table:table-cell>
          <table:table-cell office:value-type="float" office:value="30410">
            <text:p>30410</text:p>
          </table:table-cell>
          <table:table-cell office:value-type="float" office:value="12356">
            <text:p>12356</text:p>
          </table:table-cell>
          <table:table-cell office:value-type="float" office:value="292244">
            <text:p>292244</text:p>
          </table:table-cell>
          <table:table-cell office:value-type="float" office:value="631101">
            <text:p>631101</text:p>
          </table:table-cell>
          <table:table-cell office:value-type="float" office:value="499536.911702069">
            <text:p>499536,91</text:p>
          </table:table-cell>
          <table:table-cell office:value-type="float" office:value="6890161.06664992">
            <text:p>6890161,07</text:p>
          </table:table-cell>
          <table:table-cell table:number-columns-repeated="220"/>
        </table:table-row>
        <table:table-row table:style-name="ro1">
          <table:table-cell table:number-columns-repeated="2" office:value-type="float" office:value="39">
            <text:p>39</text:p>
          </table:table-cell>
          <table:table-cell office:value-type="string">
            <text:p>Eindhoven</text:p>
          </table:table-cell>
          <table:table-cell office:value-type="float" office:value="533568">
            <text:p>533568</text:p>
          </table:table-cell>
          <table:table-cell office:value-type="float" office:value="443008">
            <text:p>443008</text:p>
          </table:table-cell>
          <table:table-cell office:value-type="float" office:value="101485">
            <text:p>101485</text:p>
          </table:table-cell>
          <table:table-cell office:value-type="float" office:value="194464">
            <text:p>194464</text:p>
          </table:table-cell>
          <table:table-cell office:value-type="float" office:value="628720">
            <text:p>628720</text:p>
          </table:table-cell>
          <table:table-cell office:value-type="float" office:value="15">
            <text:p>15</text:p>
          </table:table-cell>
          <table:table-cell table:style-name="ce2" office:value-type="float" office:value="69620">
            <text:p>69620</text:p>
          </table:table-cell>
          <table:table-cell table:style-name="ce2" office:value-type="float" office:value="38127">
            <text:p>38127</text:p>
          </table:table-cell>
          <table:table-cell table:style-name="ce2" office:value-type="float" office:value="16812.18">
            <text:p>16812,18</text:p>
          </table:table-cell>
          <table:table-cell table:style-name="ce2" office:value-type="float" office:value="28410">
            <text:p>28410</text:p>
          </table:table-cell>
          <table:table-cell table:style-name="ce2" office:value-type="float" office:value="14289">
            <text:p>14289</text:p>
          </table:table-cell>
          <table:table-cell office:value-type="float" office:value="4023466">
            <text:p>4023466</text:p>
          </table:table-cell>
          <table:table-cell office:value-type="float" office:value="0">
            <text:p>0</text:p>
          </table:table-cell>
          <table:table-cell office:value-type="float" office:value="355247">
            <text:p>355247</text:p>
          </table:table-cell>
          <table:table-cell office:value-type="float" office:value="3673466">
            <text:p>3673466</text:p>
          </table:table-cell>
          <table:table-cell office:value-type="float" office:value="235800.309847214">
            <text:p>235800,31</text:p>
          </table:table-cell>
          <table:table-cell office:value-type="float" office:value="12170683.7248597">
            <text:p>12170683,72</text:p>
          </table:table-cell>
          <table:table-cell office:value-type="float" office:value="11945563.6637545">
            <text:p>11945563,66</text:p>
          </table:table-cell>
          <table:table-cell office:value-type="float" office:value="536181">
            <text:p>536181</text:p>
          </table:table-cell>
          <table:table-cell office:value-type="float" office:value="442281">
            <text:p>442281</text:p>
          </table:table-cell>
          <table:table-cell office:value-type="float" office:value="101911">
            <text:p>101911</text:p>
          </table:table-cell>
          <table:table-cell office:value-type="float" office:value="193550">
            <text:p>193550</text:p>
          </table:table-cell>
          <table:table-cell office:value-type="float" office:value="626060">
            <text:p>626060</text:p>
          </table:table-cell>
          <table:table-cell office:value-type="float" office:value="15">
            <text:p>15</text:p>
          </table:table-cell>
          <table:table-cell office:value-type="float" office:value="69620">
            <text:p>69620</text:p>
          </table:table-cell>
          <table:table-cell office:value-type="float" office:value="37910">
            <text:p>37910</text:p>
          </table:table-cell>
          <table:table-cell office:value-type="float" office:value="16626.38">
            <text:p>16626,38</text:p>
          </table:table-cell>
          <table:table-cell office:value-type="float" office:value="28865">
            <text:p>28865</text:p>
          </table:table-cell>
          <table:table-cell office:value-type="float" office:value="14727">
            <text:p>14727</text:p>
          </table:table-cell>
          <table:table-cell office:value-type="float" office:value="354727">
            <text:p>354727</text:p>
          </table:table-cell>
          <table:table-cell office:value-type="float" office:value="1917428">
            <text:p>1917428</text:p>
          </table:table-cell>
          <table:table-cell office:value-type="float" office:value="586372.230696168">
            <text:p>586372,23</text:p>
          </table:table-cell>
          <table:table-cell office:value-type="float" office:value="10609810.6213513">
            <text:p>10609810,62</text:p>
          </table:table-cell>
          <table:table-cell table:number-columns-repeated="220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string">
            <text:p>Utrecht</text:p>
          </table:table-cell>
          <table:table-cell office:value-type="float" office:value="856669">
            <text:p>856669</text:p>
          </table:table-cell>
          <table:table-cell office:value-type="float" office:value="742217">
            <text:p>742217</text:p>
          </table:table-cell>
          <table:table-cell office:value-type="float" office:value="176120">
            <text:p>176120</text:p>
          </table:table-cell>
          <table:table-cell office:value-type="float" office:value="347655">
            <text:p>347655</text:p>
          </table:table-cell>
          <table:table-cell office:value-type="float" office:value="862660">
            <text:p>862660</text:p>
          </table:table-cell>
          <table:table-cell office:value-type="float" office:value="16">
            <text:p>16</text:p>
          </table:table-cell>
          <table:table-cell table:style-name="ce2" office:value-type="float" office:value="103240">
            <text:p>103240</text:p>
          </table:table-cell>
          <table:table-cell table:style-name="ce2" office:value-type="float" office:value="53274">
            <text:p>53274</text:p>
          </table:table-cell>
          <table:table-cell table:style-name="ce2" office:value-type="float" office:value="18074.7">
            <text:p>18074,7</text:p>
          </table:table-cell>
          <table:table-cell table:style-name="ce2" office:value-type="float" office:value="80700">
            <text:p>80700</text:p>
          </table:table-cell>
          <table:table-cell table:style-name="ce2" office:value-type="float" office:value="23121">
            <text:p>23121</text:p>
          </table:table-cell>
          <table:table-cell office:value-type="float" office:value="1470236">
            <text:p>1470236</text:p>
          </table:table-cell>
          <table:table-cell office:value-type="float" office:value="0">
            <text:p>0</text:p>
          </table:table-cell>
          <table:table-cell office:value-type="float" office:value="586655">
            <text:p>586655</text:p>
          </table:table-cell>
          <table:table-cell office:value-type="float" office:value="1470236">
            <text:p>1470236</text:p>
          </table:table-cell>
          <table:table-cell office:value-type="float" office:value="399134.448367305">
            <text:p>399134,45</text:p>
          </table:table-cell>
          <table:table-cell office:value-type="float" office:value="16993450.7538915">
            <text:p>16993450,75</text:p>
          </table:table-cell>
          <table:table-cell office:value-type="float" office:value="17109268.7972206">
            <text:p>17109268,8</text:p>
          </table:table-cell>
          <table:table-cell office:value-type="float" office:value="862184">
            <text:p>862184</text:p>
          </table:table-cell>
          <table:table-cell office:value-type="float" office:value="742177">
            <text:p>742177</text:p>
          </table:table-cell>
          <table:table-cell office:value-type="float" office:value="177859">
            <text:p>177859</text:p>
          </table:table-cell>
          <table:table-cell office:value-type="float" office:value="346688">
            <text:p>346688</text:p>
          </table:table-cell>
          <table:table-cell office:value-type="float" office:value="858470">
            <text:p>858470</text:p>
          </table:table-cell>
          <table:table-cell office:value-type="float" office:value="16">
            <text:p>16</text:p>
          </table:table-cell>
          <table:table-cell office:value-type="float" office:value="103240">
            <text:p>103240</text:p>
          </table:table-cell>
          <table:table-cell office:value-type="float" office:value="52752">
            <text:p>52752</text:p>
          </table:table-cell>
          <table:table-cell office:value-type="float" office:value="17575.32">
            <text:p>17575,32</text:p>
          </table:table-cell>
          <table:table-cell office:value-type="float" office:value="82260">
            <text:p>82260</text:p>
          </table:table-cell>
          <table:table-cell office:value-type="float" office:value="23682">
            <text:p>23682</text:p>
          </table:table-cell>
          <table:table-cell office:value-type="float" office:value="586278">
            <text:p>586278</text:p>
          </table:table-cell>
          <table:table-cell office:value-type="float" office:value="1470236">
            <text:p>1470236</text:p>
          </table:table-cell>
          <table:table-cell office:value-type="float" office:value="992540.497459343">
            <text:p>992540,5</text:p>
          </table:table-cell>
          <table:table-cell office:value-type="float" office:value="17756497.19093">
            <text:p>17756497,19</text:p>
          </table:table-cell>
          <table:table-cell table:number-columns-repeated="220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string">
            <text:p>'s-Gravenhage</text:p>
          </table:table-cell>
          <table:table-cell office:value-type="float" office:value="761563">
            <text:p>761563</text:p>
          </table:table-cell>
          <table:table-cell office:value-type="float" office:value="651083">
            <text:p>651083</text:p>
          </table:table-cell>
          <table:table-cell office:value-type="float" office:value="143202">
            <text:p>143202</text:p>
          </table:table-cell>
          <table:table-cell office:value-type="float" office:value="303406">
            <text:p>303406</text:p>
          </table:table-cell>
          <table:table-cell office:value-type="float" office:value="1050370">
            <text:p>1050370</text:p>
          </table:table-cell>
          <table:table-cell office:value-type="float" office:value="5">
            <text:p>5</text:p>
          </table:table-cell>
          <table:table-cell table:style-name="ce2" office:value-type="float" office:value="119280">
            <text:p>119280</text:p>
          </table:table-cell>
          <table:table-cell table:style-name="ce2" office:value-type="float" office:value="63033">
            <text:p>63033</text:p>
          </table:table-cell>
          <table:table-cell table:style-name="ce2" office:value-type="float" office:value="31786.26">
            <text:p>31786,26</text:p>
          </table:table-cell>
          <table:table-cell table:style-name="ce2" office:value-type="float" office:value="149800">
            <text:p>149800</text:p>
          </table:table-cell>
          <table:table-cell table:style-name="ce2" office:value-type="float" office:value="32258">
            <text:p>32258</text:p>
          </table:table-cell>
          <table:table-cell office:value-type="float" office:value="358554">
            <text:p>358554</text:p>
          </table:table-cell>
          <table:table-cell office:value-type="float" office:value="0">
            <text:p>0</text:p>
          </table:table-cell>
          <table:table-cell office:value-type="float" office:value="520779">
            <text:p>520779</text:p>
          </table:table-cell>
          <table:table-cell office:value-type="float" office:value="86993">
            <text:p>86993</text:p>
          </table:table-cell>
          <table:table-cell office:value-type="float" office:value="509579.958181652">
            <text:p>509579,96</text:p>
          </table:table-cell>
          <table:table-cell office:value-type="float" office:value="20411778.302507">
            <text:p>20411778,3</text:p>
          </table:table-cell>
          <table:table-cell office:value-type="float" office:value="20780504.302693">
            <text:p>20780504,3</text:p>
          </table:table-cell>
          <table:table-cell office:value-type="float" office:value="769543">
            <text:p>769543</text:p>
          </table:table-cell>
          <table:table-cell office:value-type="float" office:value="654296">
            <text:p>654296</text:p>
          </table:table-cell>
          <table:table-cell office:value-type="float" office:value="144271">
            <text:p>144271</text:p>
          </table:table-cell>
          <table:table-cell office:value-type="float" office:value="304705">
            <text:p>304705</text:p>
          </table:table-cell>
          <table:table-cell office:value-type="float" office:value="1059180">
            <text:p>1059180</text:p>
          </table:table-cell>
          <table:table-cell office:value-type="float" office:value="5">
            <text:p>5</text:p>
          </table:table-cell>
          <table:table-cell office:value-type="float" office:value="119280">
            <text:p>119280</text:p>
          </table:table-cell>
          <table:table-cell office:value-type="float" office:value="62792">
            <text:p>62792</text:p>
          </table:table-cell>
          <table:table-cell office:value-type="float" office:value="31476.14">
            <text:p>31476,14</text:p>
          </table:table-cell>
          <table:table-cell office:value-type="float" office:value="152840">
            <text:p>152840</text:p>
          </table:table-cell>
          <table:table-cell office:value-type="float" office:value="32899">
            <text:p>32899</text:p>
          </table:table-cell>
          <table:table-cell office:value-type="float" office:value="521931">
            <text:p>521931</text:p>
          </table:table-cell>
          <table:table-cell office:value-type="float" office:value="86993">
            <text:p>86993</text:p>
          </table:table-cell>
          <table:table-cell office:value-type="float" office:value="1267188.90653979">
            <text:p>1267188,91</text:p>
          </table:table-cell>
          <table:table-cell office:value-type="float" office:value="21635590.4699154">
            <text:p>21635590,47</text:p>
          </table:table-cell>
          <table:table-cell table:number-columns-repeated="220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string">
            <text:p>Rotterdam</text:p>
          </table:table-cell>
          <table:table-cell office:value-type="float" office:value="821510">
            <text:p>821510</text:p>
          </table:table-cell>
          <table:table-cell office:value-type="float" office:value="701262">
            <text:p>701262</text:p>
          </table:table-cell>
          <table:table-cell office:value-type="float" office:value="166104">
            <text:p>166104</text:p>
          </table:table-cell>
          <table:table-cell office:value-type="float" office:value="335024">
            <text:p>335024</text:p>
          </table:table-cell>
          <table:table-cell office:value-type="float" office:value="1480620">
            <text:p>1480620</text:p>
          </table:table-cell>
          <table:table-cell office:value-type="float" office:value="6">
            <text:p>6</text:p>
          </table:table-cell>
          <table:table-cell table:style-name="ce2" office:value-type="float" office:value="142160">
            <text:p>142160</text:p>
          </table:table-cell>
          <table:table-cell table:style-name="ce2" office:value-type="float" office:value="73833">
            <text:p>73833</text:p>
          </table:table-cell>
          <table:table-cell table:style-name="ce2" office:value-type="float" office:value="40074.36">
            <text:p>40074,36</text:p>
          </table:table-cell>
          <table:table-cell table:style-name="ce2" office:value-type="float" office:value="183545">
            <text:p>183545</text:p>
          </table:table-cell>
          <table:table-cell table:style-name="ce2" office:value-type="float" office:value="38259">
            <text:p>38259</text:p>
          </table:table-cell>
          <table:table-cell office:value-type="float" office:value="8112374">
            <text:p>8112374</text:p>
          </table:table-cell>
          <table:table-cell office:value-type="float" office:value="0">
            <text:p>0</text:p>
          </table:table-cell>
          <table:table-cell office:value-type="float" office:value="562644">
            <text:p>562644</text:p>
          </table:table-cell>
          <table:table-cell office:value-type="float" office:value="7762374">
            <text:p>7762374</text:p>
          </table:table-cell>
          <table:table-cell office:value-type="float" office:value="680029.95309628">
            <text:p>680029,95</text:p>
          </table:table-cell>
          <table:table-cell office:value-type="float" office:value="36820209.2311774">
            <text:p>36820209,23</text:p>
          </table:table-cell>
          <table:table-cell office:value-type="float" office:value="37459989.9967147">
            <text:p>37459990</text:p>
          </table:table-cell>
          <table:table-cell office:value-type="float" office:value="828338">
            <text:p>828338</text:p>
          </table:table-cell>
          <table:table-cell office:value-type="float" office:value="703337">
            <text:p>703337</text:p>
          </table:table-cell>
          <table:table-cell office:value-type="float" office:value="167276">
            <text:p>167276</text:p>
          </table:table-cell>
          <table:table-cell office:value-type="float" office:value="336403">
            <text:p>336403</text:p>
          </table:table-cell>
          <table:table-cell office:value-type="float" office:value="1475500">
            <text:p>1475500</text:p>
          </table:table-cell>
          <table:table-cell office:value-type="float" office:value="6">
            <text:p>6</text:p>
          </table:table-cell>
          <table:table-cell office:value-type="float" office:value="142160">
            <text:p>142160</text:p>
          </table:table-cell>
          <table:table-cell office:value-type="float" office:value="73773">
            <text:p>73773</text:p>
          </table:table-cell>
          <table:table-cell office:value-type="float" office:value="39942.6">
            <text:p>39942,6</text:p>
          </table:table-cell>
          <table:table-cell office:value-type="float" office:value="186480">
            <text:p>186480</text:p>
          </table:table-cell>
          <table:table-cell office:value-type="float" office:value="38757">
            <text:p>38757</text:p>
          </table:table-cell>
          <table:table-cell office:value-type="float" office:value="563840">
            <text:p>563840</text:p>
          </table:table-cell>
          <table:table-cell office:value-type="float" office:value="5610973">
            <text:p>5610973</text:p>
          </table:table-cell>
          <table:table-cell office:value-type="float" office:value="1691052.40275402">
            <text:p>1691052,4</text:p>
          </table:table-cell>
          <table:table-cell office:value-type="float" office:value="36411179.6469739">
            <text:p>36411179,65</text:p>
          </table:table-cell>
          <table:table-cell table:number-columns-repeated="220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string">
            <text:p>Amsterdam</text:p>
          </table:table-cell>
          <table:table-cell office:value-type="float" office:value="958065">
            <text:p>958065</text:p>
          </table:table-cell>
          <table:table-cell office:value-type="float" office:value="841894">
            <text:p>841894</text:p>
          </table:table-cell>
          <table:table-cell office:value-type="float" office:value="184974">
            <text:p>184974</text:p>
          </table:table-cell>
          <table:table-cell office:value-type="float" office:value="432298">
            <text:p>432298</text:p>
          </table:table-cell>
          <table:table-cell office:value-type="float" office:value="1728860">
            <text:p>1728860</text:p>
          </table:table-cell>
          <table:table-cell office:value-type="float" office:value="6">
            <text:p>6</text:p>
          </table:table-cell>
          <table:table-cell table:style-name="ce2" office:value-type="float" office:value="167410">
            <text:p>167410</text:p>
          </table:table-cell>
          <table:table-cell table:style-name="ce2" office:value-type="float" office:value="89595">
            <text:p>89595</text:p>
          </table:table-cell>
          <table:table-cell table:style-name="ce2" office:value-type="float" office:value="48331.08">
            <text:p>48331,08</text:p>
          </table:table-cell>
          <table:table-cell table:style-name="ce2" office:value-type="float" office:value="209635">
            <text:p>209635</text:p>
          </table:table-cell>
          <table:table-cell table:style-name="ce2" office:value-type="float" office:value="45050">
            <text:p>45050</text:p>
          </table:table-cell>
          <table:table-cell office:value-type="float" office:value="1176134">
            <text:p>1176134</text:p>
          </table:table-cell>
          <table:table-cell office:value-type="float" office:value="0">
            <text:p>0</text:p>
          </table:table-cell>
          <table:table-cell office:value-type="float" office:value="687732">
            <text:p>687732</text:p>
          </table:table-cell>
          <table:table-cell office:value-type="float" office:value="2124559">
            <text:p>2124559</text:p>
          </table:table-cell>
          <table:table-cell office:value-type="float" office:value="887347.035261208">
            <text:p>887347,04</text:p>
          </table:table-cell>
          <table:table-cell office:value-type="float" office:value="40376846.0958805">
            <text:p>40376846,1</text:p>
          </table:table-cell>
          <table:table-cell office:value-type="float" office:value="42804531.1924414">
            <text:p>42804531,19</text:p>
          </table:table-cell>
          <table:table-cell office:value-type="float" office:value="970311">
            <text:p>970311</text:p>
          </table:table-cell>
          <table:table-cell office:value-type="float" office:value="849370">
            <text:p>849370</text:p>
          </table:table-cell>
          <table:table-cell office:value-type="float" office:value="187764">
            <text:p>187764</text:p>
          </table:table-cell>
          <table:table-cell office:value-type="float" office:value="436524">
            <text:p>436524</text:p>
          </table:table-cell>
          <table:table-cell office:value-type="float" office:value="1748540">
            <text:p>1748540</text:p>
          </table:table-cell>
          <table:table-cell office:value-type="float" office:value="6">
            <text:p>6</text:p>
          </table:table-cell>
          <table:table-cell office:value-type="float" office:value="167410">
            <text:p>167410</text:p>
          </table:table-cell>
          <table:table-cell office:value-type="float" office:value="88791">
            <text:p>88791</text:p>
          </table:table-cell>
          <table:table-cell office:value-type="float" office:value="47183.4">
            <text:p>47183,4</text:p>
          </table:table-cell>
          <table:table-cell office:value-type="float" office:value="211560">
            <text:p>211560</text:p>
          </table:table-cell>
          <table:table-cell office:value-type="float" office:value="45466">
            <text:p>45466</text:p>
          </table:table-cell>
          <table:table-cell office:value-type="float" office:value="693460">
            <text:p>693460</text:p>
          </table:table-cell>
          <table:table-cell office:value-type="float" office:value="1258455">
            <text:p>1258455</text:p>
          </table:table-cell>
          <table:table-cell office:value-type="float" office:value="2206594.47311533">
            <text:p>2206594,47</text:p>
          </table:table-cell>
          <table:table-cell office:value-type="float" office:value="43322933.7103438">
            <text:p>43322933,71</text:p>
          </table:table-cell>
          <table:table-cell table:number-columns-repeated="22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formula="oooc:=SUM([.D11:.D53])" office:value-type="float" office:value="16655799">
            <text:p>16655799</text:p>
          </table:table-cell>
          <table:table-cell table:formula="oooc:=SUM([.E11:.E53])" office:value-type="float" office:value="14060853">
            <text:p>14060853</text:p>
          </table:table-cell>
          <table:table-cell table:formula="oooc:=SUM([.F11:.F53])" office:value-type="float" office:value="3243214">
            <text:p>3243214</text:p>
          </table:table-cell>
          <table:table-cell table:formula="oooc:=SUM([.G11:.G53])" office:value-type="float" office:value="6130907">
            <text:p>6130907</text:p>
          </table:table-cell>
          <table:table-cell table:style-name="Default" table:formula="oooc:=SUM([.H11:.H53])" office:value-type="float" office:value="16655780">
            <text:p>16655780</text:p>
          </table:table-cell>
          <table:table-cell table:formula="oooc:=SUM([.I11:.I53])" office:value-type="float" office:value="418">
            <text:p>418</text:p>
          </table:table-cell>
          <table:table-cell table:formula="oooc:=SUM([.J11:.J53])" office:value-type="float" office:value="2269070">
            <text:p>2269070</text:p>
          </table:table-cell>
          <table:table-cell table:formula="oooc:=SUM([.K11:.K53])" office:value-type="float" office:value="1279543">
            <text:p>1279543</text:p>
          </table:table-cell>
          <table:table-cell table:formula="oooc:=SUM([.L11:.L53])" office:value-type="float" office:value="610316.32">
            <text:p>610316,32</text:p>
          </table:table-cell>
          <table:table-cell table:formula="oooc:=SUM([.M11:.M53])" office:value-type="float" office:value="1288600">
            <text:p>1288600</text:p>
          </table:table-cell>
          <table:table-cell table:formula="oooc:=SUM([.N11:.N53])" office:value-type="float" office:value="500475">
            <text:p>500475</text:p>
          </table:table-cell>
          <table:table-cell table:formula="oooc:=SUM([.O11:.O53])" office:value-type="float" office:value="30940282">
            <text:p>30940282</text:p>
          </table:table-cell>
          <table:table-cell table:formula="oooc:=SUM([.P11:.P53])" office:value-type="float" office:value="17674724.4977823">
            <text:p>17674724,5</text:p>
          </table:table-cell>
          <table:table-cell table:formula="oooc:=SUM([.Q11:.Q53])" office:value-type="float" office:value="11153778">
            <text:p>11153778</text:p>
          </table:table-cell>
          <table:table-cell table:number-columns-repeated="4"/>
          <table:table-cell table:formula="oooc:=SUM([.V11:.V53])" office:value-type="float" office:value="16730348">
            <text:p>16730348</text:p>
          </table:table-cell>
          <table:table-cell table:formula="oooc:=SUM([.W11:.W53])" office:value-type="float" office:value="14013980">
            <text:p>14013980</text:p>
          </table:table-cell>
          <table:table-cell table:formula="oooc:=SUM([.X11:.X53])" office:value-type="float" office:value="3265478">
            <text:p>3265478</text:p>
          </table:table-cell>
          <table:table-cell table:formula="oooc:=SUM([.Y11:.Y53])" office:value-type="float" office:value="6094198">
            <text:p>6094198</text:p>
          </table:table-cell>
          <table:table-cell table:formula="oooc:=SUM([.Z11:.Z53])" office:value-type="float" office:value="16654960">
            <text:p>16654960</text:p>
          </table:table-cell>
          <table:table-cell table:formula="oooc:=SUM([.AA11:.AA53])" office:value-type="float" office:value="415">
            <text:p>415</text:p>
          </table:table-cell>
          <table:table-cell table:formula="oooc:=SUM([.AB11:.AB53])" office:value-type="float" office:value="2269060">
            <text:p>2269060</text:p>
          </table:table-cell>
          <table:table-cell table:formula="oooc:=SUM([.AC11:.AC53])" office:value-type="float" office:value="1269475">
            <text:p>1269475</text:p>
          </table:table-cell>
          <table:table-cell table:formula="oooc:=SUM([.AD11:.AD53])" office:value-type="float" office:value="602435.74">
            <text:p>602435,74</text:p>
          </table:table-cell>
          <table:table-cell table:formula="oooc:=SUM([.AE11:.AE53])" office:value-type="float" office:value="1310090">
            <text:p>1310090</text:p>
          </table:table-cell>
          <table:table-cell table:formula="oooc:=SUM([.AF11:.AF53])" office:value-type="float" office:value="511058">
            <text:p>511058</text:p>
          </table:table-cell>
          <table:table-cell table:formula="oooc:=SUM([.AG11:.AG53])" office:value-type="float" office:value="11117321">
            <text:p>11117321</text:p>
          </table:table-cell>
          <table:table-cell table:number-columns-repeated="223"/>
        </table:table-row>
        <table:table-row table:style-name="ro1" table:number-rows-repeated="6548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oelichting" table:style-name="ta2" table:print="false">
        <office:forms form:automatic-focus="false" form:apply-design-mode="false"/>
        <table:table-column table:style-name="co3" table:default-cell-style-name="Default"/>
        <table:table-column table:style-name="co1" table:number-columns-repeated="255" table:default-cell-style-name="Default"/>
        <table:table-row table:style-name="ro1">
          <table:table-cell>
            <draw:frame table:end-cell-address="Toelichting.O17" table:end-x="0.168cm" table:end-y="0.24cm" draw:z-index="0" draw:style-name="gr1" svg:width="26.02cm" svg:height="7.413cm" svg:x="0.25cm" svg:y="0.053cm">
              <draw:object-ole draw:class-id="00020906-0000-0000-c000-000000000046" xlink:href="./MSO_OLE_Obj2" xlink:type="simple" xlink:show="embed" xlink:actuate="onLoad"/>
              <draw:image xlink:href="./ObjectReplacements/MSO_OLE_Obj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9">
          <table:table-cell table:number-columns-repeated="256"/>
        </table:table-row>
        <table:table-row table:style-name="ro1">
          <table:table-cell office:value-type="string">
            <text:p>centrumgemeente</text:p>
          </table:table-cell>
          <table:table-cell office:value-type="string">
            <text:p>regiocode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Alkmaar</text:p>
          </table:table-cell>
          <table:table-cell office:value-type="float" office:value="19">
            <text:p>19</text:p>
          </table:table-cell>
          <table:table-cell table:number-columns-repeated="254"/>
        </table:table-row>
        <table:table-row table:style-name="ro1">
          <table:table-cell office:value-type="string">
            <text:p>Almelo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string">
            <text:p>Almere</text:p>
          </table:table-cell>
          <table:table-cell office:value-type="float" office:value="16">
            <text:p>16</text:p>
          </table:table-cell>
          <table:table-cell table:number-columns-repeated="254"/>
        </table:table-row>
        <table:table-row table:style-name="ro1">
          <table:table-cell office:value-type="string">
            <text:p>Amersfoort</text:p>
          </table:table-cell>
          <table:table-cell office:value-type="float" office:value="15">
            <text:p>15</text:p>
          </table:table-cell>
          <table:table-cell table:number-columns-repeated="254"/>
        </table:table-row>
        <table:table-row table:style-name="ro1">
          <table:table-cell office:value-type="string">
            <text:p>Amsterdam</text:p>
          </table:table-cell>
          <table:table-cell office:value-type="float" office:value="22">
            <text:p>22</text:p>
          </table:table-cell>
          <table:table-cell table:number-columns-repeated="254"/>
        </table:table-row>
        <table:table-row table:style-name="ro1">
          <table:table-cell office:value-type="string">
            <text:p>Apeldoorn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string">
            <text:p>Arnhem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string">
            <text:p>Assen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string">
            <text:p>Bergen op Zoom</text:p>
          </table:table-cell>
          <table:table-cell office:value-type="float" office:value="34">
            <text:p>34</text:p>
          </table:table-cell>
          <table:table-cell table:number-columns-repeated="254"/>
        </table:table-row>
        <table:table-row table:style-name="ro1">
          <table:table-cell office:value-type="string">
            <text:p>Breda</text:p>
          </table:table-cell>
          <table:table-cell office:value-type="float" office:value="35">
            <text:p>35</text:p>
          </table:table-cell>
          <table:table-cell table:number-columns-repeated="254"/>
        </table:table-row>
        <table:table-row table:style-name="ro1">
          <table:table-cell office:value-type="string">
            <text:p>Delft</text:p>
          </table:table-cell>
          <table:table-cell office:value-type="float" office:value="27">
            <text:p>27</text:p>
          </table:table-cell>
          <table:table-cell table:number-columns-repeated="254"/>
        </table:table-row>
        <table:table-row table:style-name="ro1">
          <table:table-cell office:value-type="string">
            <text:p>Den Helder</text:p>
          </table:table-cell>
          <table:table-cell office:value-type="float" office:value="18">
            <text:p>18</text:p>
          </table:table-cell>
          <table:table-cell table:number-columns-repeated="254"/>
        </table:table-row>
        <table:table-row table:style-name="ro1">
          <table:table-cell office:value-type="string">
            <text:p>Deventer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string">
            <text:p>Doetinchem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string">
            <text:p>Dordrecht</text:p>
          </table:table-cell>
          <table:table-cell office:value-type="float" office:value="32">
            <text:p>32</text:p>
          </table:table-cell>
          <table:table-cell table:number-columns-repeated="254"/>
        </table:table-row>
        <table:table-row table:style-name="ro1">
          <table:table-cell office:value-type="string">
            <text:p>Ede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string">
            <text:p>Eindhoven</text:p>
          </table:table-cell>
          <table:table-cell office:value-type="float" office:value="39">
            <text:p>39</text:p>
          </table:table-cell>
          <table:table-cell table:number-columns-repeated="254"/>
        </table:table-row>
        <table:table-row table:style-name="ro1">
          <table:table-cell office:value-type="string">
            <text:p>Emmen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string">
            <text:p>Enschede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string">
            <text:p>Gouda</text:p>
          </table:table-cell>
          <table:table-cell office:value-type="float" office:value="28">
            <text:p>28</text:p>
          </table:table-cell>
          <table:table-cell table:number-columns-repeated="254"/>
        </table:table-row>
        <table:table-row table:style-name="ro1">
          <table:table-cell office:value-type="string">
            <text:p>Groningen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Haarlem</text:p>
          </table:table-cell>
          <table:table-cell office:value-type="float" office:value="21">
            <text:p>21</text:p>
          </table:table-cell>
          <table:table-cell table:number-columns-repeated="254"/>
        </table:table-row>
        <table:table-row table:style-name="ro1">
          <table:table-cell office:value-type="string">
            <text:p>Heerlen</text:p>
          </table:table-cell>
          <table:table-cell office:value-type="float" office:value="42">
            <text:p>42</text:p>
          </table:table-cell>
          <table:table-cell table:number-columns-repeated="254"/>
        </table:table-row>
        <table:table-row table:style-name="ro1">
          <table:table-cell office:value-type="string">
            <text:p>Helmond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1">
          <table:table-cell office:value-type="string">
            <text:p>Hilversum</text:p>
          </table:table-cell>
          <table:table-cell office:value-type="float" office:value="17">
            <text:p>17</text:p>
          </table:table-cell>
          <table:table-cell table:number-columns-repeated="254"/>
        </table:table-row>
        <table:table-row table:style-name="ro1">
          <table:table-cell office:value-type="string">
            <text:p>Hoorn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string">
            <text:p>Leeuwarden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string">
            <text:p>Leiden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1">
          <table:table-cell office:value-type="string">
            <text:p>Maastricht</text:p>
          </table:table-cell>
          <table:table-cell office:value-type="float" office:value="43">
            <text:p>43</text:p>
          </table:table-cell>
          <table:table-cell table:number-columns-repeated="254"/>
        </table:table-row>
        <table:table-row table:style-name="ro1">
          <table:table-cell office:value-type="string">
            <text:p>Nijmegen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string">
            <text:p>Oss</text:p>
          </table:table-cell>
          <table:table-cell office:value-type="float" office:value="38">
            <text:p>38</text:p>
          </table:table-cell>
          <table:table-cell table:number-columns-repeated="254"/>
        </table:table-row>
        <table:table-row table:style-name="ro1">
          <table:table-cell office:value-type="string">
            <text:p>Purmerend</text:p>
          </table:table-cell>
          <table:table-cell office:value-type="float" office:value="24">
            <text:p>24</text:p>
          </table:table-cell>
          <table:table-cell table:number-columns-repeated="254"/>
        </table:table-row>
        <table:table-row table:style-name="ro1">
          <table:table-cell office:value-type="string">
            <text:p>Rotterdam</text:p>
          </table:table-cell>
          <table:table-cell office:value-type="float" office:value="29">
            <text:p>29</text:p>
          </table:table-cell>
          <table:table-cell table:number-columns-repeated="254"/>
        </table:table-row>
        <table:table-row table:style-name="ro1">
          <table:table-cell office:value-type="string">
            <text:p>'s-Gravenhage</text:p>
          </table:table-cell>
          <table:table-cell office:value-type="float" office:value="26">
            <text:p>26</text:p>
          </table:table-cell>
          <table:table-cell table:number-columns-repeated="254"/>
        </table:table-row>
        <table:table-row table:style-name="ro1">
          <table:table-cell office:value-type="string">
            <text:p>'s-Hertogenbosch</text:p>
          </table:table-cell>
          <table:table-cell office:value-type="float" office:value="37">
            <text:p>37</text:p>
          </table:table-cell>
          <table:table-cell table:number-columns-repeated="254"/>
        </table:table-row>
        <table:table-row table:style-name="ro1">
          <table:table-cell office:value-type="string">
            <text:p>Spijkenisse</text:p>
          </table:table-cell>
          <table:table-cell office:value-type="float" office:value="31">
            <text:p>31</text:p>
          </table:table-cell>
          <table:table-cell table:number-columns-repeated="254"/>
        </table:table-row>
        <table:table-row table:style-name="ro1">
          <table:table-cell office:value-type="string">
            <text:p>Tilburg</text:p>
          </table:table-cell>
          <table:table-cell office:value-type="float" office:value="36">
            <text:p>36</text:p>
          </table:table-cell>
          <table:table-cell table:number-columns-repeated="254"/>
        </table:table-row>
        <table:table-row table:style-name="ro1">
          <table:table-cell office:value-type="string">
            <text:p>Utrecht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string">
            <text:p>Venlo</text:p>
          </table:table-cell>
          <table:table-cell office:value-type="float" office:value="41">
            <text:p>41</text:p>
          </table:table-cell>
          <table:table-cell table:number-columns-repeated="254"/>
        </table:table-row>
        <table:table-row table:style-name="ro1">
          <table:table-cell office:value-type="string">
            <text:p>Vlaardingen</text:p>
          </table:table-cell>
          <table:table-cell office:value-type="float" office:value="30">
            <text:p>30</text:p>
          </table:table-cell>
          <table:table-cell table:number-columns-repeated="254"/>
        </table:table-row>
        <table:table-row table:style-name="ro1">
          <table:table-cell office:value-type="string">
            <text:p>Vlissingen</text:p>
          </table:table-cell>
          <table:table-cell office:value-type="float" office:value="33">
            <text:p>33</text:p>
          </table:table-cell>
          <table:table-cell table:number-columns-repeated="254"/>
        </table:table-row>
        <table:table-row table:style-name="ro1">
          <table:table-cell office:value-type="string">
            <text:p>Zaanstad</text:p>
          </table:table-cell>
          <table:table-cell office:value-type="float" office:value="23">
            <text:p>23</text:p>
          </table:table-cell>
          <table:table-cell table:number-columns-repeated="254"/>
        </table:table-row>
        <table:table-row table:style-name="ro1">
          <table:table-cell office:value-type="string">
            <text:p>Zwolle</text:p>
          </table:table-cell>
          <table:table-cell office:value-type="float" office:value="5">
            <text:p>5</text:p>
          </table:table-cell>
          <table:table-cell table:number-columns-repeated="254"/>
        </table:table-row>
      </table:table>
      <table:table table:name="MO_2011" table:style-name="ta3" table:print="false">
        <table:table-column table:style-name="co4" table:default-cell-style-name="Default"/>
        <table:table-column table:style-name="co5" table:default-cell-style-name="ce11"/>
        <table:table-column table:style-name="co1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47" table:default-cell-style-name="Default"/>
        <table:table-row table:style-name="ro2">
          <table:table-cell table:style-name="ce4" office:value-type="string">
            <text:p>Specificatie Verdeelmodel Maatschappelijke opvang, openbare geestelijke gezondheidszorg en verslavingsbeleid 2011(stand septembercirculaire 2012)</text:p>
          </table:table-cell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style-name="ce5" office:value-type="string">
            <text:p>Invoer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ce6"/>
          <table:table-cell table:style-name="Default"/>
          <table:table-cell table:number-columns-repeated="254"/>
        </table:table-row>
        <table:table-row table:style-name="ro1">
          <table:table-cell table:style-name="ce1" office:value-type="string">
            <text:p>regio_nr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ce7"/>
          <table:table-cell table:style-name="Default"/>
          <table:table-cell table:number-columns-repeated="254"/>
        </table:table-row>
        <table:table-row table:style-name="ro1">
          <table:table-cell table:style-name="ce1" office:value-type="string">
            <text:p>Naam van centrumgemeente</text:p>
          </table:table-cell>
          <table:table-cell table:style-name="ce10" table:formula="oooc:=DGET(basis11;3;regionr)" office:value-type="float" office:value="0">
            <text:p>Err:502</text:p>
          </table:table-cell>
          <table:table-cell table:number-columns-repeated="254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 office:value-type="string">
            <text:p>Uitkering MO (verdeelmodel;excl. trimfactor)</text:p>
          </table:table-cell>
          <table:table-cell table:formula="oooc:=[.F44]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 office:value-type="string">
            <text:p>Trimfactor</text:p>
          </table:table-cell>
          <table:table-cell table:style-name="ce12" office:value-type="float" office:value="0.974214529930381">
            <text:p>0,97421453</text:p>
          </table:table-cell>
          <table:table-cell table:number-columns-repeated="254"/>
        </table:table-row>
        <table:table-row table:style-name="ro1">
          <table:table-cell office:value-type="string">
            <text:p>Uitkering MO (verdeelmodel;incl. trimfactor)</text:p>
          </table:table-cell>
          <table:table-cell table:formula="oooc:=[.B10]*[.B11]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 office:value-type="string">
            <text:p>Grensstrook 2011</text:p>
          </table:table-cell>
          <table:table-cell table:formula="oooc:=DGET(basis11;15;regionr)" office:value-type="float" office:value="0">
            <text:p>Err:502</text:p>
          </table:table-cell>
          <table:table-cell table:number-columns-repeated="6"/>
          <table:table-cell office:value-type="string">
            <text:p>VWS</text:p>
          </table:table-cell>
          <table:table-cell table:number-columns-repeated="247"/>
        </table:table-row>
        <table:table-row table:style-name="ro1">
          <table:table-cell office:value-type="string">
            <text:p>Overgangseffect 2011</text:p>
          </table:table-cell>
          <table:table-cell table:formula="oooc:=DGET(basis11;16;regionr)" office:value-type="float" office:value="0">
            <text:p>Err:502</text:p>
          </table:table-cell>
          <table:table-cell table:number-columns-repeated="6"/>
          <table:table-cell office:value-type="string">
            <text:p>VWS</text:p>
          </table:table-cell>
          <table:table-cell table:number-columns-repeated="247"/>
        </table:table-row>
        <table:table-row table:style-name="ro3">
          <table:table-cell/>
          <table:table-cell table:style-name="Default"/>
          <table:table-cell table:number-columns-repeated="254"/>
        </table:table-row>
        <table:table-row table:style-name="ro1">
          <table:table-cell table:style-name="ce8" office:value-type="string">
            <text:p>Totaal uitkering 2011</text:p>
          </table:table-cell>
          <table:table-cell table:formula="oooc:=SUM([.B12:.B14])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 office:value-type="string">
            <text:p>Stand junicirculaire 2012</text:p>
          </table:table-cell>
          <table:table-cell table:formula="oooc:=DGET(basis11;20;regionr)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 office:value-type="string">
            <text:p>Verschil</text:p>
          </table:table-cell>
          <table:table-cell table:formula="oooc:=[.B16]-[.B17]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style-name="ce9" office:value-type="string">
            <text:p>Uitkering MO 2011</text:p>
          </table:table-cell>
          <table:table-cell table:style-name="Default"/>
          <table:table-cell table:number-columns-repeated="254"/>
        </table:table-row>
        <table:table-row table:style-name="ro1">
          <table:table-cell/>
          <table:table-cell table:style-name="ce13" office:value-type="string">
            <text:p>Aantal</text:p>
          </table:table-cell>
          <table:table-cell/>
          <table:table-cell table:style-name="ce17" office:value-type="string">
            <text:p>b.p.e</text:p>
          </table:table-cell>
          <table:table-cell/>
          <table:table-cell table:style-name="ce18" office:value-type="string">
            <text:p>Bedrag</text:p>
          </table:table-cell>
          <table:table-cell/>
          <table:table-cell office:value-type="string">
            <text:p>Definitie</text:p>
          </table:table-cell>
          <table:table-cell/>
          <table:table-cell table:style-name="ce8" office:value-type="string">
            <text:p>Bron</text:p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office:value-type="string">
            <text:p>inwoners &lt; 65 jaar</text:p>
          </table:table-cell>
          <table:table-cell table:formula="oooc:=DGET(basis11;5;regionr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14" office:value-type="float" office:value="0.84">
            <text:p>0,84</text:p>
          </table:table-cell>
          <table:table-cell table:style-name="ce16" office:value-type="string">
            <text:p>=</text:p>
          </table:table-cell>
          <table:table-cell table:style-name="ce11" table:formula="oooc:=[.B23]*[.D23]" office:value-type="float" office:value="0">
            <text:p>Err:502</text:p>
          </table:table-cell>
          <table:table-cell/>
          <table:table-cell office:value-type="string">
            <text:p>Aantal inwoners jonger dan 65 jaar op 1-1-uitkeringsjaar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inwoners 10 jaar en jonger dan 25 jaar</text:p>
          </table:table-cell>
          <table:table-cell table:formula="oooc:=DGET(basis11;6;regionr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14" office:value-type="float" office:value="1.74">
            <text:p>1,74</text:p>
          </table:table-cell>
          <table:table-cell table:style-name="ce16" office:value-type="string">
            <text:p>=</text:p>
          </table:table-cell>
          <table:table-cell table:style-name="ce11" table:formula="oooc:=[.B24]*[.D24]" office:value-type="float" office:value="0">
            <text:p>Err:502</text:p>
          </table:table-cell>
          <table:table-cell/>
          <table:table-cell office:value-type="string">
            <text:p>Aantal inwoners 10 jaar en jonger dan 25 jaar op 1-1-uitkeringsjaar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inwoners 18 jaar en jonger dan 45 jaar</text:p>
          </table:table-cell>
          <table:table-cell table:formula="oooc:=DGET(basis11;7;regionr)" office:value-type="float" office:value="0">
            <text:p>Err:502</text:p>
          </table:table-cell>
          <table:table-cell/>
          <table:table-cell table:style-name="ce14"/>
          <table:table-cell/>
          <table:table-cell table:style-name="ce11"/>
          <table:table-cell/>
          <table:table-cell office:value-type="string">
            <text:p>Aantal inwoners 18 jaar en jonger dan 45 jaar op 1-1-uitkeringsjaar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klantenpotentieel regionaal (kpreg)</text:p>
          </table:table-cell>
          <table:table-cell table:formula="oooc:=DGET(basis11;8;regionr)" office:value-type="float" office:value="0">
            <text:p>Err:502</text:p>
          </table:table-cell>
          <table:table-cell/>
          <table:table-cell table:style-name="ce14"/>
          <table:table-cell/>
          <table:table-cell table:style-name="ce11"/>
          <table:table-cell/>
          <table:table-cell office:value-type="string">
            <text:p>Dat is de maatstaf uit algemene uitkering gemeentefonds, omgezet naar centrumgemeente</text:p>
          </table:table-cell>
          <table:table-cell office:value-type="string">
            <text:p>bevoorschotting 2011 betaalmaand mei 2012</text:p>
          </table:table-cell>
          <table:table-cell table:number-columns-repeated="247"/>
        </table:table-row>
        <table:table-row table:style-name="ro1">
          <table:table-cell office:value-type="string">
            <text:p>Inwoners</text:p>
          </table:table-cell>
          <table:table-cell table:formula="oooc:=DGET(basis11;4;regionr)" office:value-type="float" office:value="0">
            <text:p>Err:502</text:p>
          </table:table-cell>
          <table:table-cell/>
          <table:table-cell table:style-name="ce14"/>
          <table:table-cell/>
          <table:table-cell table:style-name="ce11"/>
          <table:table-cell/>
          <table:table-cell office:value-type="string">
            <text:p>Aantal inwoners op 1-1-uitkeringsjaar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kpreg per inwoners</text:p>
          </table:table-cell>
          <table:table-cell table:style-name="ce14" table:formula="oooc:=[.B26]/[.B27]" office:value-type="float" office:value="0">
            <text:p>Err:502</text:p>
          </table:table-cell>
          <table:table-cell/>
          <table:table-cell table:style-name="ce14"/>
          <table:table-cell/>
          <table:table-cell table:style-name="ce11"/>
          <table:table-cell table:number-columns-repeated="250"/>
        </table:table-row>
        <table:table-row table:style-name="ro1">
          <table:table-cell office:value-type="string">
            <text:p>ondergrens</text:p>
          </table:table-cell>
          <table:table-cell table:style-name="ce14" office:value-type="float" office:value="0.62">
            <text:p>0,62</text:p>
          </table:table-cell>
          <table:table-cell/>
          <table:table-cell table:style-name="ce14"/>
          <table:table-cell/>
          <table:table-cell table:style-name="ce11"/>
          <table:table-cell table:number-columns-repeated="250"/>
        </table:table-row>
        <table:table-row table:style-name="ro1">
          <table:table-cell office:value-type="string">
            <text:p>bovengrens</text:p>
          </table:table-cell>
          <table:table-cell table:style-name="ce14" office:value-type="float" office:value="1.7">
            <text:p>1,70</text:p>
          </table:table-cell>
          <table:table-cell/>
          <table:table-cell table:style-name="ce14"/>
          <table:table-cell/>
          <table:table-cell table:style-name="ce11"/>
          <table:table-cell table:number-columns-repeated="250"/>
        </table:table-row>
        <table:table-row table:style-name="ro1">
          <table:table-cell office:value-type="string">
            <text:p>kpreg_aftop</text:p>
          </table:table-cell>
          <table:table-cell table:formula="oooc:=IF([.B28]&lt;[.B29];[.B29]*[.B27];IF([.B28]&gt;[.B30];[.B30]*[.B27];[.B26]))" office:value-type="float" office:value="0">
            <text:p>Err:502</text:p>
          </table:table-cell>
          <table:table-cell/>
          <table:table-cell table:style-name="ce14"/>
          <table:table-cell/>
          <table:table-cell table:style-name="ce11"/>
          <table:table-cell table:number-columns-repeated="250"/>
        </table:table-row>
        <table:table-row table:style-name="ro1">
          <table:table-cell office:value-type="string">
            <text:p>kpreg_aftop per 10.000</text:p>
          </table:table-cell>
          <table:table-cell table:formula="oooc:=[.B31]/10000" office:value-type="float" office:value="0">
            <text:p>Err:502</text:p>
          </table:table-cell>
          <table:table-cell/>
          <table:table-cell table:style-name="ce14"/>
          <table:table-cell/>
          <table:table-cell table:style-name="ce11"/>
          <table:table-cell table:number-columns-repeated="250"/>
        </table:table-row>
        <table:table-row table:style-name="ro1">
          <table:table-cell office:value-type="string">
            <text:p>inw (18-45 jr) * kpreg_aftop per 10.000</text:p>
          </table:table-cell>
          <table:table-cell table:formula="oooc:=[.B25]*[.B32]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14" office:value-type="float" office:value="0.21">
            <text:p>0,21</text:p>
          </table:table-cell>
          <table:table-cell table:style-name="ce16" office:value-type="string">
            <text:p>=</text:p>
          </table:table-cell>
          <table:table-cell table:style-name="ce11" table:formula="oooc:=[.B33]*[.D33]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aantal gemeente per regio</text:p>
          </table:table-cell>
          <table:table-cell table:formula="oooc:=DGET(basis11;9;regionr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14" office:value-type="float" office:value="13893.94">
            <text:p>13.893,94</text:p>
          </table:table-cell>
          <table:table-cell table:style-name="ce16" office:value-type="string">
            <text:p>=</text:p>
          </table:table-cell>
          <table:table-cell table:style-name="ce11" table:formula="oooc:=[.B34]*[.D34]" office:value-type="float" office:value="0">
            <text:p>Err:502</text:p>
          </table:table-cell>
          <table:table-cell/>
          <table:table-cell office:value-type="string">
            <text:p>Aantal gemeente per regio</text:p>
          </table:table-cell>
          <table:table-cell table:number-columns-repeated="248"/>
        </table:table-row>
        <table:table-row table:style-name="ro1">
          <table:table-cell office:value-type="string">
            <text:p>huishoudens met laag inkomen</text:p>
          </table:table-cell>
          <table:table-cell table:formula="oooc:=DGET(basis11;10;regionr)" office:value-type="float" office:value="0">
            <text:p>Err:502</text:p>
          </table:table-cell>
          <table:table-cell/>
          <table:table-cell table:style-name="ce14"/>
          <table:table-cell/>
          <table:table-cell table:style-name="ce11"/>
          <table:table-cell/>
          <table:table-cell office:value-type="string">
            <text:p>Dat is de maatstaf uit algemene uitkering gemeentefonds, omgezet naar centrumgemeente</text:p>
          </table:table-cell>
          <table:table-cell office:value-type="string">
            <text:p>bevoorschotting 2011 betaalmaand mei 2012</text:p>
          </table:table-cell>
          <table:table-cell table:number-columns-repeated="247"/>
        </table:table-row>
        <table:table-row table:style-name="ro1">
          <table:table-cell office:value-type="string">
            <text:p>huishoudens met laag inkomen *kpreg_aftop per 10.000</text:p>
          </table:table-cell>
          <table:table-cell table:formula="oooc:=[.B35]*[.B32]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14" office:value-type="float" office:value="0.6">
            <text:p>0,60</text:p>
          </table:table-cell>
          <table:table-cell table:style-name="ce16" office:value-type="string">
            <text:p>=</text:p>
          </table:table-cell>
          <table:table-cell table:style-name="ce11" table:formula="oooc:=[.B36]*[.D36]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inwoners 15 jaar en jonger dan 65 jr.</text:p>
          </table:table-cell>
          <table:table-cell table:formula="oooc:=DGET(basis11;17;regionr)" office:value-type="float" office:value="0">
            <text:p>Err:502</text:p>
          </table:table-cell>
          <table:table-cell/>
          <table:table-cell table:style-name="ce14"/>
          <table:table-cell/>
          <table:table-cell table:style-name="ce11"/>
          <table:table-cell/>
          <table:table-cell office:value-type="string">
            <text:p>Aantal inwoners 15 jaar en jonger dan 65 jaar op 1-1-uitkeringsjaar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uitkeringsontvangers</text:p>
          </table:table-cell>
          <table:table-cell table:formula="oooc:=DGET(basis11;11;regionr)" office:value-type="float" office:value="0">
            <text:p>Err:502</text:p>
          </table:table-cell>
          <table:table-cell/>
          <table:table-cell table:style-name="ce14"/>
          <table:table-cell/>
          <table:table-cell table:style-name="ce11"/>
          <table:table-cell/>
          <table:table-cell office:value-type="string">
            <text:p>Dat is de maatstaf uit algemene uitkering gemeentefonds, omgezet naar centrumgemeente</text:p>
          </table:table-cell>
          <table:table-cell office:value-type="string">
            <text:p>bevoorschotting 2011 betaalmaand mei 2012</text:p>
          </table:table-cell>
          <table:table-cell table:number-columns-repeated="247"/>
        </table:table-row>
        <table:table-row table:style-name="ro1">
          <table:table-cell office:value-type="string">
            <text:p>drempel</text:p>
          </table:table-cell>
          <table:table-cell table:style-name="ce15" office:value-type="percentage" office:value="0.06">
            <text:p>6%</text:p>
          </table:table-cell>
          <table:table-cell/>
          <table:table-cell table:style-name="ce14"/>
          <table:table-cell/>
          <table:table-cell table:style-name="ce11"/>
          <table:table-cell table:number-columns-repeated="250"/>
        </table:table-row>
        <table:table-row table:style-name="ro1">
          <table:table-cell office:value-type="string">
            <text:p>uitkeringsontvangers (drempel)</text:p>
          </table:table-cell>
          <table:table-cell table:formula="oooc:=IF([.B38]&gt;[.B39]*[.B37];[.B38]-[.B39]*[.B37];0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14" office:value-type="float" office:value="118.06">
            <text:p>118,06</text:p>
          </table:table-cell>
          <table:table-cell table:style-name="ce16" office:value-type="string">
            <text:p>=</text:p>
          </table:table-cell>
          <table:table-cell table:style-name="ce11" table:formula="oooc:=[.B40]*[.D40]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minderheden</text:p>
          </table:table-cell>
          <table:table-cell table:formula="oooc:=DGET(basis11;13;regionr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14" office:value-type="float" office:value="7.62">
            <text:p>7,62</text:p>
          </table:table-cell>
          <table:table-cell table:style-name="ce16" office:value-type="string">
            <text:p>=</text:p>
          </table:table-cell>
          <table:table-cell table:style-name="ce11" table:formula="oooc:=[.B41]*[.D41]" office:value-type="float" office:value="0">
            <text:p>Err:502</text:p>
          </table:table-cell>
          <table:table-cell/>
          <table:table-cell office:value-type="string">
            <text:p>Dat is de maatstaf uit algemene uitkering gemeentefonds, omgezet naar centrumgemeente</text:p>
          </table:table-cell>
          <table:table-cell office:value-type="string">
            <text:p>bevoorschotting 2011 betaalmaand mei 2012</text:p>
          </table:table-cell>
          <table:table-cell table:number-columns-repeated="247"/>
        </table:table-row>
        <table:table-row table:style-name="ro1">
          <table:table-cell office:value-type="string">
            <text:p>eenouder huishoudens</text:p>
          </table:table-cell>
          <table:table-cell table:formula="oooc:=DGET(basis11;14;regionr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14" office:value-type="float" office:value="18.01">
            <text:p>18,01</text:p>
          </table:table-cell>
          <table:table-cell table:style-name="ce16" office:value-type="string">
            <text:p>=</text:p>
          </table:table-cell>
          <table:table-cell table:style-name="ce11" table:formula="oooc:=[.B42]*[.D42]" office:value-type="float" office:value="0">
            <text:p>Err:502</text:p>
          </table:table-cell>
          <table:table-cell/>
          <table:table-cell office:value-type="string">
            <text:p>Dat is de maatstaf uit algemene uitkering gemeentefonds, omgezet naar centrumgemeente</text:p>
          </table:table-cell>
          <table:table-cell office:value-type="string">
            <text:p>bevoorschotting 2011 betaalmaand mei 2012</text:p>
          </table:table-cell>
          <table:table-cell table:number-columns-repeated="247"/>
        </table:table-row>
        <table:table-row table:style-name="ro1">
          <table:table-cell/>
          <table:table-cell table:style-name="Default"/>
          <table:table-cell table:number-columns-repeated="3"/>
          <table:table-cell table:style-name="ce11"/>
          <table:table-cell table:number-columns-repeated="250"/>
        </table:table-row>
        <table:table-row table:style-name="ro1">
          <table:table-cell office:value-type="string">
            <text:p>Totaal </text:p>
          </table:table-cell>
          <table:table-cell table:style-name="Default"/>
          <table:table-cell table:number-columns-repeated="3"/>
          <table:table-cell table:style-name="ce11" table:formula="oooc:=SUM([.F23:.F42])" office:value-type="float" office:value="0">
            <text:p>Err:502</text:p>
          </table:table-cell>
          <table:table-cell table:number-columns-repeated="250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number-columns-repeated="3"/>
          <table:table-cell table:style-name="ce11"/>
          <table:table-cell table:number-columns-repeated="250"/>
        </table:table-row>
      </table:table>
      <table:table table:name="MO_2012" table:style-name="ta4" table:print="false">
        <table:table-column table:style-name="co4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default-cell-style-name="Default"/>
        <table:table-column table:style-name="co6" table:default-cell-style-name="ce2"/>
        <table:table-column table:style-name="co7" table:default-cell-style-name="Default"/>
        <table:table-column table:style-name="co1" table:number-columns-repeated="247" table:default-cell-style-name="Default"/>
        <table:table-row table:style-name="ro2">
          <table:table-cell table:style-name="ce4" office:value-type="string">
            <text:p>Specificatie Verdeelmodel Maatschappelijke opvang, openbare geestelijke gezondheidszorg en verslavingsbeleid 2012 (stand septembercirculaire 2012)</text:p>
          </table:table-cell>
          <table:table-cell table:number-columns-repeated="255"/>
        </table:table-row>
        <table:table-row table:style-name="ro1">
          <table:table-cell table:style-name="ce19"/>
          <table:table-cell table:number-columns-repeated="255"/>
        </table:table-row>
        <table:table-row table:style-name="ro1">
          <table:table-cell table:style-name="ce20"/>
          <table:table-cell table:style-name="ce2" table:number-columns-repeated="6"/>
          <table:table-cell/>
          <table:table-cell table:style-name="ce2" table:number-columns-repeated="248"/>
        </table:table-row>
        <table:table-row table:style-name="ro1">
          <table:table-cell table:style-name="ce21"/>
          <table:table-cell table:style-name="ce2" table:number-columns-repeated="6"/>
          <table:table-cell/>
          <table:table-cell table:style-name="ce2" table:number-columns-repeated="248"/>
        </table:table-row>
        <table:table-row table:style-name="ro1">
          <table:table-cell table:style-name="ce22"/>
          <table:table-cell table:style-name="ce2" table:number-columns-repeated="6"/>
          <table:table-cell/>
          <table:table-cell table:style-name="ce2" table:number-columns-repeated="248"/>
        </table:table-row>
        <table:table-row table:style-name="ro1">
          <table:table-cell table:style-name="ce23"/>
          <table:table-cell table:style-name="ce2" table:number-columns-repeated="6"/>
          <table:table-cell/>
          <table:table-cell table:style-name="ce2" table:number-columns-repeated="248"/>
        </table:table-row>
        <table:table-row table:style-name="ro1">
          <table:table-cell table:style-name="ce1" office:value-type="string">
            <text:p>Naam van centrumgemeente</text:p>
          </table:table-cell>
          <table:table-cell table:style-name="ce10" table:formula="oooc:=[$MO_2011.B7]" office:value-type="float" office:value="0">
            <text:p>Err:502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Uitkering MO (verdeelmodel)</text:p>
          </table:table-cell>
          <table:table-cell table:style-name="ce11" table:formula="oooc:=[.F42]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 office:value-type="string">
            <text:p>Grensstrook 2012</text:p>
          </table:table-cell>
          <table:table-cell table:style-name="ce11" table:formula="oooc:=DGET(basis11;18;regionr_4)" office:value-type="float" office:value="0">
            <text:p>Err:502</text:p>
          </table:table-cell>
          <table:table-cell table:number-columns-repeated="6"/>
          <table:table-cell office:value-type="string">
            <text:p>VWS</text:p>
          </table:table-cell>
          <table:table-cell table:number-columns-repeated="247"/>
        </table:table-row>
        <table:table-row table:style-name="ro1">
          <table:table-cell office:value-type="string">
            <text:p>Overgangseffect 2012</text:p>
          </table:table-cell>
          <table:table-cell table:style-name="ce11" table:formula="oooc:=DGET(basis11;19;regionr_4)" office:value-type="float" office:value="0">
            <text:p>Err:502</text:p>
          </table:table-cell>
          <table:table-cell table:number-columns-repeated="6"/>
          <table:table-cell office:value-type="string">
            <text:p>VWS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1">
          <table:table-cell table:style-name="ce8" office:value-type="string">
            <text:p>Totaal uitkering 2012</text:p>
          </table:table-cell>
          <table:table-cell table:style-name="ce11" table:formula="oooc:=SUM([.B10:.B12])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 office:value-type="string">
            <text:p>Stand junicirculaire 2012</text:p>
          </table:table-cell>
          <table:table-cell table:style-name="ce11" table:formula="oooc:=DGET(basis11;21;regionr_4)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 office:value-type="string">
            <text:p>Verschil</text:p>
          </table:table-cell>
          <table:table-cell table:style-name="ce11" table:formula="oooc:=[.B14]-[.B15]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9" office:value-type="string">
            <text:p>Uitkering MO 2012</text:p>
          </table:table-cell>
          <table:table-cell table:number-columns-repeated="255"/>
        </table:table-row>
        <table:table-row table:style-name="ro1">
          <table:table-cell/>
          <table:table-cell table:style-name="ce13" office:value-type="string">
            <text:p>Aantal</text:p>
          </table:table-cell>
          <table:table-cell/>
          <table:table-cell table:style-name="ce17" office:value-type="string">
            <text:p>b.p.e</text:p>
          </table:table-cell>
          <table:table-cell/>
          <table:table-cell table:style-name="ce18" office:value-type="string">
            <text:p>Bedrag</text:p>
          </table:table-cell>
          <table:table-cell/>
          <table:table-cell office:value-type="string">
            <text:p>Definitie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inwoners &lt; 65 jaar</text:p>
          </table:table-cell>
          <table:table-cell table:style-name="ce11" table:formula="oooc:=DGET(basis11;23;regionr_4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14" office:value-type="float" office:value="0.851298823745108">
            <text:p>0,85</text:p>
          </table:table-cell>
          <table:table-cell table:style-name="ce16" office:value-type="string">
            <text:p>=</text:p>
          </table:table-cell>
          <table:table-cell table:style-name="ce11" table:formula="oooc:=[.B21]*[.D21]" office:value-type="float" office:value="0">
            <text:p>Err:502</text:p>
          </table:table-cell>
          <table:table-cell/>
          <table:table-cell office:value-type="string">
            <text:p>Aantal inwoners jonger dan 65 jaar op 1-1-uitkeringsjaar (voorlopig)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inwoners 10 jaar en jonger dan 25 jaar</text:p>
          </table:table-cell>
          <table:table-cell table:style-name="ce11" table:formula="oooc:=DGET(basis11;24;regionr_4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14" office:value-type="float" office:value="1.76980544936483">
            <text:p>1,77</text:p>
          </table:table-cell>
          <table:table-cell table:style-name="ce16" office:value-type="string">
            <text:p>=</text:p>
          </table:table-cell>
          <table:table-cell table:style-name="ce11" table:formula="oooc:=[.B22]*[.D22]" office:value-type="float" office:value="0">
            <text:p>Err:502</text:p>
          </table:table-cell>
          <table:table-cell/>
          <table:table-cell office:value-type="string">
            <text:p>Aantal inwoners 10 jaar en jonger dan 25 jaar op 1-1-uitkeringsjaar <text:s/>(voorlopig)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inwoners 18 jaar en jonger dan 45 jaar</text:p>
          </table:table-cell>
          <table:table-cell table:style-name="ce11" table:formula="oooc:=DGET(basis11;25;regionr_4)" office:value-type="float" office:value="0">
            <text:p>Err:502</text:p>
          </table:table-cell>
          <table:table-cell/>
          <table:table-cell table:style-name="ce14"/>
          <table:table-cell/>
          <table:table-cell table:style-name="ce11"/>
          <table:table-cell/>
          <table:table-cell office:value-type="string">
            <text:p>Aantal inwoners 18 jaar en jonger dan 45 jaar op 1-1-uitkeringsjaar (voorlopig)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klantenpotentieel regionaal (kpreg)</text:p>
          </table:table-cell>
          <table:table-cell table:style-name="ce11" table:formula="oooc:=DGET(basis11;26;regionr_4)" office:value-type="float" office:value="0">
            <text:p>Err:502</text:p>
          </table:table-cell>
          <table:table-cell/>
          <table:table-cell table:style-name="ce14"/>
          <table:table-cell/>
          <table:table-cell table:style-name="ce11"/>
          <table:table-cell/>
          <table:table-cell office:value-type="string">
            <text:p>Dat is de maatstaf uit algemene uitkering gemeentefonds, omgezet naar centrumgemeente</text:p>
          </table:table-cell>
          <table:table-cell table:number-columns-repeated="248"/>
        </table:table-row>
        <table:table-row table:style-name="ro1">
          <table:table-cell office:value-type="string">
            <text:p>Inwoners</text:p>
          </table:table-cell>
          <table:table-cell table:style-name="ce11" table:formula="oooc:=DGET(basis11;22;regionr_4)" office:value-type="float" office:value="0">
            <text:p>Err:502</text:p>
          </table:table-cell>
          <table:table-cell/>
          <table:table-cell table:style-name="ce14"/>
          <table:table-cell/>
          <table:table-cell table:style-name="ce11"/>
          <table:table-cell/>
          <table:table-cell office:value-type="string">
            <text:p>Aantal inwoners op 1-1-uitkeringsjaar (voorlopig)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kpreg per inwoners</text:p>
          </table:table-cell>
          <table:table-cell table:style-name="ce14" table:formula="oooc:=[.B24]/[.B25]" office:value-type="float" office:value="0">
            <text:p>Err:502</text:p>
          </table:table-cell>
          <table:table-cell/>
          <table:table-cell table:style-name="ce14"/>
          <table:table-cell/>
          <table:table-cell table:style-name="ce11"/>
          <table:table-cell table:number-columns-repeated="250"/>
        </table:table-row>
        <table:table-row table:style-name="ro1">
          <table:table-cell office:value-type="string">
            <text:p>ondergrens</text:p>
          </table:table-cell>
          <table:table-cell table:style-name="ce14" office:value-type="float" office:value="0.62">
            <text:p>0,62</text:p>
          </table:table-cell>
          <table:table-cell/>
          <table:table-cell table:style-name="ce14"/>
          <table:table-cell/>
          <table:table-cell table:style-name="ce11"/>
          <table:table-cell table:number-columns-repeated="250"/>
        </table:table-row>
        <table:table-row table:style-name="ro1">
          <table:table-cell office:value-type="string">
            <text:p>bovengrens</text:p>
          </table:table-cell>
          <table:table-cell table:style-name="ce14" office:value-type="float" office:value="1.7">
            <text:p>1,70</text:p>
          </table:table-cell>
          <table:table-cell/>
          <table:table-cell table:style-name="ce14"/>
          <table:table-cell/>
          <table:table-cell table:style-name="ce11"/>
          <table:table-cell table:number-columns-repeated="250"/>
        </table:table-row>
        <table:table-row table:style-name="ro1">
          <table:table-cell office:value-type="string">
            <text:p>kpreg_aftop</text:p>
          </table:table-cell>
          <table:table-cell table:style-name="ce11" table:formula="oooc:=IF([.B26]&lt;[.B27];[.B27]*[.B25];IF([.B26]&gt;[.B28];[.B28]*[.B25];[.B24]))" office:value-type="float" office:value="0">
            <text:p>Err:502</text:p>
          </table:table-cell>
          <table:table-cell/>
          <table:table-cell table:style-name="ce14"/>
          <table:table-cell/>
          <table:table-cell table:style-name="ce11"/>
          <table:table-cell table:number-columns-repeated="250"/>
        </table:table-row>
        <table:table-row table:style-name="ro1">
          <table:table-cell office:value-type="string">
            <text:p>kpreg_aftop per 10.000</text:p>
          </table:table-cell>
          <table:table-cell table:style-name="ce11" table:formula="oooc:=[.B29]/10000" office:value-type="float" office:value="0">
            <text:p>Err:502</text:p>
          </table:table-cell>
          <table:table-cell/>
          <table:table-cell table:style-name="ce14"/>
          <table:table-cell/>
          <table:table-cell table:style-name="ce11"/>
          <table:table-cell table:number-columns-repeated="250"/>
        </table:table-row>
        <table:table-row table:style-name="ro1">
          <table:table-cell office:value-type="string">
            <text:p>inw (18-45 jr) * kpreg_aftop per 10.000</text:p>
          </table:table-cell>
          <table:table-cell table:style-name="ce11" table:formula="oooc:=[.B23]*[.B30]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14" office:value-type="float" office:value="0.197563267738381">
            <text:p>0,20</text:p>
          </table:table-cell>
          <table:table-cell table:style-name="ce16" office:value-type="string">
            <text:p>=</text:p>
          </table:table-cell>
          <table:table-cell table:style-name="ce11" table:formula="oooc:=[.B31]*[.D31]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aantal gemeente per regio</text:p>
          </table:table-cell>
          <table:table-cell table:style-name="ce11" table:formula="oooc:=DGET(basis11;27;regionr_4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14" office:value-type="float" office:value="13849.4743995104">
            <text:p>13.849,47</text:p>
          </table:table-cell>
          <table:table-cell table:style-name="ce16" office:value-type="string">
            <text:p>=</text:p>
          </table:table-cell>
          <table:table-cell table:style-name="ce11" table:formula="oooc:=[.B32]*[.D32]" office:value-type="float" office:value="0">
            <text:p>Err:502</text:p>
          </table:table-cell>
          <table:table-cell/>
          <table:table-cell office:value-type="string">
            <text:p>Aantal gemeente per regio</text:p>
          </table:table-cell>
          <table:table-cell table:number-columns-repeated="248"/>
        </table:table-row>
        <table:table-row table:style-name="ro1">
          <table:table-cell office:value-type="string">
            <text:p>huishoudens met laag inkomen</text:p>
          </table:table-cell>
          <table:table-cell table:style-name="ce11" table:formula="oooc:=DGET(basis11;28;regionr_4)" office:value-type="float" office:value="0">
            <text:p>Err:502</text:p>
          </table:table-cell>
          <table:table-cell/>
          <table:table-cell table:style-name="ce14"/>
          <table:table-cell/>
          <table:table-cell table:style-name="ce11"/>
          <table:table-cell/>
          <table:table-cell office:value-type="string">
            <text:p>RIO 2010 (voorlopig definitief)</text:p>
          </table:table-cell>
          <table:table-cell table:number-columns-repeated="248"/>
        </table:table-row>
        <table:table-row table:style-name="ro1">
          <table:table-cell office:value-type="string">
            <text:p>huishoudens met laag inkomen *kpreg_aftop per 10.000</text:p>
          </table:table-cell>
          <table:table-cell table:style-name="ce11" table:formula="oooc:=[.B33]*[.B30]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14" office:value-type="float" office:value="0.574805231116427">
            <text:p>0,57</text:p>
          </table:table-cell>
          <table:table-cell table:style-name="ce16" office:value-type="string">
            <text:p>=</text:p>
          </table:table-cell>
          <table:table-cell table:style-name="ce11" table:formula="oooc:=[.B34]*[.D34]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inwoners 15 jaar en jonger dan 65 jr.</text:p>
          </table:table-cell>
          <table:table-cell table:style-name="ce11" table:formula="oooc:=DGET(basis11;33;regionr_4)" office:value-type="float" office:value="0">
            <text:p>Err:502</text:p>
          </table:table-cell>
          <table:table-cell/>
          <table:table-cell table:style-name="ce14"/>
          <table:table-cell/>
          <table:table-cell table:style-name="ce11"/>
          <table:table-cell/>
          <table:table-cell office:value-type="string">
            <text:p>Aantal inwoners 15 jaar en jonger dan 65 jaar op 1-1-uitkeringsjaar (voorlopig)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uitkeringsontvangers</text:p>
          </table:table-cell>
          <table:table-cell table:style-name="ce11" table:formula="oooc:=DGET(basis11;29;regionr_4)" office:value-type="float" office:value="0">
            <text:p>Err:502</text:p>
          </table:table-cell>
          <table:table-cell/>
          <table:table-cell table:style-name="ce14"/>
          <table:table-cell/>
          <table:table-cell table:style-name="ce11"/>
          <table:table-cell/>
          <table:table-cell office:value-type="string">
            <text:p>Dat is de maatstaf uit algemene uitkering gemeentefonds, omgezet naar centrumgemeente</text:p>
          </table:table-cell>
          <table:table-cell office:value-type="string">
            <text:p>bevoorschotting 2012 betaalmaand september</text:p>
          </table:table-cell>
          <table:table-cell table:number-columns-repeated="247"/>
        </table:table-row>
        <table:table-row table:style-name="ro1">
          <table:table-cell office:value-type="string">
            <text:p>drempel</text:p>
          </table:table-cell>
          <table:table-cell table:style-name="ce15" office:value-type="percentage" office:value="0.06">
            <text:p>6%</text:p>
          </table:table-cell>
          <table:table-cell/>
          <table:table-cell table:style-name="ce14"/>
          <table:table-cell/>
          <table:table-cell table:style-name="ce11"/>
          <table:table-cell table:number-columns-repeated="250"/>
        </table:table-row>
        <table:table-row table:style-name="ro1">
          <table:table-cell office:value-type="string">
            <text:p>uitkeringsontvangers (drempel)</text:p>
          </table:table-cell>
          <table:table-cell table:style-name="ce11" table:formula="oooc:=IF([.B36]&gt;[.B37]*[.B35];[.B36]-[.B37]*[.B35];0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14" office:value-type="float" office:value="116.967174826905">
            <text:p>116,97</text:p>
          </table:table-cell>
          <table:table-cell table:style-name="ce16" office:value-type="string">
            <text:p>=</text:p>
          </table:table-cell>
          <table:table-cell table:style-name="ce11" table:formula="oooc:=[.B38]*[.D38]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minderheden</text:p>
          </table:table-cell>
          <table:table-cell table:style-name="ce11" table:formula="oooc:=DGET(basis11;31;regionr_4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14" office:value-type="float" office:value="7.49801437203022">
            <text:p>7,50</text:p>
          </table:table-cell>
          <table:table-cell table:style-name="ce16" office:value-type="string">
            <text:p>=</text:p>
          </table:table-cell>
          <table:table-cell table:style-name="ce11" table:formula="oooc:=[.B39]*[.D39]" office:value-type="float" office:value="0">
            <text:p>Err:502</text:p>
          </table:table-cell>
          <table:table-cell/>
          <table:table-cell office:value-type="string">
            <text:p>Dat is de maatstaf uit algemene uitkering gemeentefonds, omgezet naar centrumgemeente</text:p>
          </table:table-cell>
          <table:table-cell office:value-type="string">
            <text:p>bevoorschotting 2012 betaalmaand september</text:p>
          </table:table-cell>
          <table:table-cell table:number-columns-repeated="247"/>
        </table:table-row>
        <table:table-row table:style-name="ro1">
          <table:table-cell office:value-type="string">
            <text:p>eenouder huishoudens</text:p>
          </table:table-cell>
          <table:table-cell table:style-name="ce11" table:formula="oooc:=DGET(basis11;32;regionr_4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14" office:value-type="float" office:value="17.7848772966361">
            <text:p>17,78</text:p>
          </table:table-cell>
          <table:table-cell table:style-name="ce16" office:value-type="string">
            <text:p>=</text:p>
          </table:table-cell>
          <table:table-cell table:style-name="ce11" table:formula="oooc:=[.B40]*[.D40]" office:value-type="float" office:value="0">
            <text:p>Err:502</text:p>
          </table:table-cell>
          <table:table-cell/>
          <table:table-cell office:value-type="string">
            <text:p>Dat is de maatstaf uit algemene uitkering gemeentefonds, omgezet naar centrumgemeente</text:p>
          </table:table-cell>
          <table:table-cell office:value-type="string">
            <text:p>bevoorschotting 2012 betaalmaand september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ce11"/>
          <table:table-cell table:number-columns-repeated="250"/>
        </table:table-row>
        <table:table-row table:style-name="ro1">
          <table:table-cell office:value-type="string">
            <text:p>Totaal </text:p>
          </table:table-cell>
          <table:table-cell table:number-columns-repeated="4"/>
          <table:table-cell table:style-name="ce11" table:formula="oooc:=SUM([.F21:.F40])" office:value-type="float" office:value="0">
            <text:p>Err:502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5"/>
          <table:table-cell table:style-name="ce11"/>
          <table:table-cell table:number-columns-repeated="250"/>
        </table:table-row>
        <table:table-row table:style-name="ro1" table:number-rows-repeated="6549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O_2013" table:style-name="ta5" table:print="false">
        <table:table-column table:style-name="co4" table:default-cell-style-name="Default"/>
        <table:table-column table:style-name="co10" table:default-cell-style-name="Default"/>
        <table:table-column table:style-name="co1" table:default-cell-style-name="Default"/>
        <table:table-column table:style-name="co2" table:default-cell-style-name="ce2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6" table:default-cell-style-name="ce2"/>
        <table:table-column table:style-name="co7" table:default-cell-style-name="Default"/>
        <table:table-column table:style-name="co1" table:number-columns-repeated="247" table:default-cell-style-name="Default"/>
        <table:table-row table:style-name="ro2">
          <table:table-cell table:style-name="ce4" office:value-type="string">
            <text:p>Specificatie Verdeelmodel Maatschappelijke opvang, openbare geestelijke gezondheidszorg en verslavingsbeleid 2013 (stand septembercirculaire 2012)</text:p>
          </table:table-cell>
          <table:table-cell table:number-columns-repeated="255"/>
        </table:table-row>
        <table:table-row table:style-name="ro1">
          <table:table-cell table:style-name="ce19"/>
          <table:table-cell table:number-columns-repeated="255"/>
        </table:table-row>
        <table:table-row table:style-name="ro1">
          <table:table-cell table:style-name="ce20"/>
          <table:table-cell table:style-name="ce2" table:number-columns-repeated="2"/>
          <table:table-cell/>
          <table:table-cell table:style-name="ce2" table:number-columns-repeated="3"/>
          <table:table-cell/>
          <table:table-cell table:style-name="ce2" table:number-columns-repeated="248"/>
        </table:table-row>
        <table:table-row table:style-name="ro1">
          <table:table-cell table:style-name="ce21"/>
          <table:table-cell table:style-name="ce2" table:number-columns-repeated="2"/>
          <table:table-cell/>
          <table:table-cell table:style-name="ce2" table:number-columns-repeated="3"/>
          <table:table-cell/>
          <table:table-cell table:style-name="ce2" table:number-columns-repeated="248"/>
        </table:table-row>
        <table:table-row table:style-name="ro1">
          <table:table-cell table:style-name="ce22"/>
          <table:table-cell table:style-name="ce2" table:number-columns-repeated="2"/>
          <table:table-cell/>
          <table:table-cell table:style-name="ce2" table:number-columns-repeated="3"/>
          <table:table-cell/>
          <table:table-cell table:style-name="ce2" table:number-columns-repeated="248"/>
        </table:table-row>
        <table:table-row table:style-name="ro1">
          <table:table-cell table:style-name="ce23"/>
          <table:table-cell table:style-name="ce2" table:number-columns-repeated="2"/>
          <table:table-cell/>
          <table:table-cell table:style-name="ce2" table:number-columns-repeated="3"/>
          <table:table-cell/>
          <table:table-cell table:style-name="ce2" table:number-columns-repeated="248"/>
        </table:table-row>
        <table:table-row table:style-name="ro1">
          <table:table-cell table:style-name="ce1" office:value-type="string">
            <text:p>Naam van centrumgemeente</text:p>
          </table:table-cell>
          <table:table-cell table:style-name="ce10" table:formula="oooc:=[$MO_2011.B7]" office:value-type="float" office:value="0">
            <text:p>Err:502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Uitkering MO (verdeelmodel)</text:p>
          </table:table-cell>
          <table:table-cell table:style-name="ce11" table:formula="oooc:=[.F44]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 office:value-type="string">
            <text:p>Grensstrook 2013</text:p>
          </table:table-cell>
          <table:table-cell table:style-name="ce11" table:formula="oooc:=DGET(basis11;34;regionr_5)" office:value-type="float" office:value="0">
            <text:p>Err:502</text:p>
          </table:table-cell>
          <table:table-cell table:number-columns-repeated="6"/>
          <table:table-cell office:value-type="string">
            <text:p>VWS</text:p>
          </table:table-cell>
          <table:table-cell table:number-columns-repeated="247"/>
        </table:table-row>
        <table:table-row table:style-name="ro1">
          <table:table-cell office:value-type="string">
            <text:p>Overgangseffect 2013</text:p>
          </table:table-cell>
          <table:table-cell table:style-name="ce11" table:formula="oooc:=DGET(basis11;35;regionr_5)" office:value-type="float" office:value="0">
            <text:p>Err:502</text:p>
          </table:table-cell>
          <table:table-cell table:number-columns-repeated="6"/>
          <table:table-cell office:value-type="string">
            <text:p>VWS</text:p>
          </table:table-cell>
          <table:table-cell table:number-columns-repeated="247"/>
        </table:table-row>
        <table:table-row table:style-name="ro3">
          <table:table-cell table:number-columns-repeated="256"/>
        </table:table-row>
        <table:table-row table:style-name="ro1">
          <table:table-cell table:style-name="ce8" office:value-type="string">
            <text:p>Totaal uitkering 2013</text:p>
          </table:table-cell>
          <table:table-cell table:style-name="ce11" table:formula="oooc:=SUM([.B10:.B12])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 office:value-type="string">
            <text:p>Stand junicirculaire 2012</text:p>
          </table:table-cell>
          <table:table-cell table:style-name="ce11" table:formula="oooc:=DGET(basis11;36;regionr_5)" office:value-type="float" office:value="0">
            <text:p>Err:502</text:p>
          </table:table-cell>
          <table:table-cell table:number-columns-repeated="254"/>
        </table:table-row>
        <table:table-row table:style-name="ro1">
          <table:table-cell office:value-type="string">
            <text:p>Verschil</text:p>
          </table:table-cell>
          <table:table-cell table:style-name="ce11" table:formula="oooc:=[.B14]-[.B15]" office:value-type="float" office:value="0">
            <text:p>Err:502</text:p>
          </table:table-cell>
          <table:table-cell table:number-columns-repeated="254"/>
        </table:table-row>
        <table:table-row table:style-name="ro1" table:number-rows-repeated="2">
          <table:table-cell/>
          <table:table-cell table:style-name="ce1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9" office:value-type="string">
            <text:p>Uitkering MO 2013</text:p>
          </table:table-cell>
          <table:table-cell table:number-columns-repeated="255"/>
        </table:table-row>
        <table:table-row table:style-name="ro1">
          <table:table-cell/>
          <table:table-cell table:style-name="ce13" office:value-type="string">
            <text:p>Aantal</text:p>
          </table:table-cell>
          <table:table-cell/>
          <table:table-cell table:style-name="ce24" office:value-type="string">
            <text:p>b.p.e</text:p>
          </table:table-cell>
          <table:table-cell/>
          <table:table-cell table:style-name="ce18" office:value-type="string">
            <text:p>Bedrag</text:p>
          </table:table-cell>
          <table:table-cell/>
          <table:table-cell office:value-type="string">
            <text:p>Definitie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inwoners &lt; 65 jaar</text:p>
          </table:table-cell>
          <table:table-cell table:style-name="ce11" table:formula="oooc:=DGET(basis11;23;regionr_5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25" office:value-type="float" office:value="0.900783602940963">
            <text:p>0,90</text:p>
          </table:table-cell>
          <table:table-cell table:style-name="ce16" office:value-type="string">
            <text:p>=</text:p>
          </table:table-cell>
          <table:table-cell table:style-name="ce11" table:formula="oooc:=[.B23]*[.D23]" office:value-type="float" office:value="0">
            <text:p>Err:502</text:p>
          </table:table-cell>
          <table:table-cell/>
          <table:table-cell office:value-type="string">
            <text:p>Aantal inwoners jonger dan 65 jaar op 1-1-uitkeringsjaar (voorlopig)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inwoners 10 jaar en jonger dan 25 jaar</text:p>
          </table:table-cell>
          <table:table-cell table:style-name="ce11" table:formula="oooc:=DGET(basis11;24;regionr_5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25" office:value-type="float" office:value="1.87268170085095">
            <text:p>1,87</text:p>
          </table:table-cell>
          <table:table-cell table:style-name="ce16" office:value-type="string">
            <text:p>=</text:p>
          </table:table-cell>
          <table:table-cell table:style-name="ce11" table:formula="oooc:=[.B24]*[.D24]" office:value-type="float" office:value="0">
            <text:p>Err:502</text:p>
          </table:table-cell>
          <table:table-cell/>
          <table:table-cell office:value-type="string">
            <text:p>Aantal inwoners 10 jaar en jonger dan 25 jaar op 1-1-uitkeringsjaar <text:s/>(voorlopig)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inwoners 18 jaar en jonger dan 45 jaar</text:p>
          </table:table-cell>
          <table:table-cell table:style-name="ce11" table:formula="oooc:=DGET(basis11;25;regionr_5)" office:value-type="float" office:value="0">
            <text:p>Err:502</text:p>
          </table:table-cell>
          <table:table-cell/>
          <table:table-cell table:style-name="ce25"/>
          <table:table-cell/>
          <table:table-cell table:style-name="ce11"/>
          <table:table-cell/>
          <table:table-cell office:value-type="string">
            <text:p>Aantal inwoners 18 jaar en jonger dan 45 jaar op 1-1-uitkeringsjaar (voorlopig)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klantenpotentieel regionaal (kpreg)</text:p>
          </table:table-cell>
          <table:table-cell table:style-name="ce11" table:formula="oooc:=DGET(basis11;26;regionr_5)" office:value-type="float" office:value="0">
            <text:p>Err:502</text:p>
          </table:table-cell>
          <table:table-cell/>
          <table:table-cell table:style-name="ce25"/>
          <table:table-cell/>
          <table:table-cell table:style-name="ce11"/>
          <table:table-cell/>
          <table:table-cell office:value-type="string">
            <text:p>Dat is de maatstaf uit algemene uitkering gemeentefonds, omgezet naar centrumgemeente</text:p>
          </table:table-cell>
          <table:table-cell office:value-type="string">
            <text:p>bevoorschotting 2012 betaalmaandmei</text:p>
          </table:table-cell>
          <table:table-cell table:number-columns-repeated="247"/>
        </table:table-row>
        <table:table-row table:style-name="ro1">
          <table:table-cell office:value-type="string">
            <text:p>Inwoners</text:p>
          </table:table-cell>
          <table:table-cell table:style-name="ce11" table:formula="oooc:=DGET(basis11;22;regionr_5)" office:value-type="float" office:value="0">
            <text:p>Err:502</text:p>
          </table:table-cell>
          <table:table-cell/>
          <table:table-cell table:style-name="ce25"/>
          <table:table-cell/>
          <table:table-cell table:style-name="ce11"/>
          <table:table-cell/>
          <table:table-cell office:value-type="string">
            <text:p>Aantal inwoners op 1-1-uitkeringsjaar (voorlopig)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kpreg per inwoners</text:p>
          </table:table-cell>
          <table:table-cell table:style-name="ce14" table:formula="oooc:=[.B26]/[.B27]" office:value-type="float" office:value="0">
            <text:p>Err:502</text:p>
          </table:table-cell>
          <table:table-cell/>
          <table:table-cell table:style-name="ce25"/>
          <table:table-cell/>
          <table:table-cell table:style-name="ce11"/>
          <table:table-cell table:number-columns-repeated="250"/>
        </table:table-row>
        <table:table-row table:style-name="ro1">
          <table:table-cell office:value-type="string">
            <text:p>ondergrens</text:p>
          </table:table-cell>
          <table:table-cell table:style-name="ce14" office:value-type="float" office:value="0.62">
            <text:p>0,62</text:p>
          </table:table-cell>
          <table:table-cell/>
          <table:table-cell table:style-name="ce25"/>
          <table:table-cell/>
          <table:table-cell table:style-name="ce11"/>
          <table:table-cell table:number-columns-repeated="250"/>
        </table:table-row>
        <table:table-row table:style-name="ro1">
          <table:table-cell office:value-type="string">
            <text:p>bovengrens</text:p>
          </table:table-cell>
          <table:table-cell table:style-name="ce14" office:value-type="float" office:value="1.7">
            <text:p>1,70</text:p>
          </table:table-cell>
          <table:table-cell/>
          <table:table-cell table:style-name="ce25"/>
          <table:table-cell/>
          <table:table-cell table:style-name="ce11"/>
          <table:table-cell table:number-columns-repeated="250"/>
        </table:table-row>
        <table:table-row table:style-name="ro1">
          <table:table-cell office:value-type="string">
            <text:p>kpreg_aftop</text:p>
          </table:table-cell>
          <table:table-cell table:style-name="ce11" table:formula="oooc:=IF([.B28]&lt;[.B29];[.B29]*[.B27];IF([.B28]&gt;[.B30];[.B30]*[.B27];[.B26]))" office:value-type="float" office:value="0">
            <text:p>Err:502</text:p>
          </table:table-cell>
          <table:table-cell/>
          <table:table-cell table:style-name="ce25"/>
          <table:table-cell/>
          <table:table-cell table:style-name="ce11"/>
          <table:table-cell table:number-columns-repeated="250"/>
        </table:table-row>
        <table:table-row table:style-name="ro1">
          <table:table-cell office:value-type="string">
            <text:p>kpreg_aftop per 10.000</text:p>
          </table:table-cell>
          <table:table-cell table:style-name="ce11" table:formula="oooc:=[.B31]/10000" office:value-type="float" office:value="0">
            <text:p>Err:502</text:p>
          </table:table-cell>
          <table:table-cell/>
          <table:table-cell table:style-name="ce25"/>
          <table:table-cell/>
          <table:table-cell table:style-name="ce11"/>
          <table:table-cell table:number-columns-repeated="250"/>
        </table:table-row>
        <table:table-row table:style-name="ro1">
          <table:table-cell office:value-type="string">
            <text:p>inw (18-45 jr) * kpreg_aftop per 10.000</text:p>
          </table:table-cell>
          <table:table-cell table:style-name="ce11" table:formula="oooc:=[.B25]*[.B32]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25" office:value-type="float" office:value="0.195873456972085">
            <text:p>0,20</text:p>
          </table:table-cell>
          <table:table-cell table:style-name="ce16" office:value-type="string">
            <text:p>=</text:p>
          </table:table-cell>
          <table:table-cell table:style-name="ce11" table:formula="oooc:=[.B33]*[.D33]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aantal gemeente per regio</text:p>
          </table:table-cell>
          <table:table-cell table:style-name="ce11" table:formula="oooc:=DGET(basis11;27;regionr_5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25" office:value-type="float" office:value="14343.1076869433">
            <text:p>14.343,11</text:p>
          </table:table-cell>
          <table:table-cell table:style-name="ce16" office:value-type="string">
            <text:p>=</text:p>
          </table:table-cell>
          <table:table-cell table:style-name="ce11" table:formula="oooc:=[.B34]*[.D34]" office:value-type="float" office:value="0">
            <text:p>Err:502</text:p>
          </table:table-cell>
          <table:table-cell/>
          <table:table-cell office:value-type="string">
            <text:p>Aantal gemeente per regio</text:p>
          </table:table-cell>
          <table:table-cell table:number-columns-repeated="248"/>
        </table:table-row>
        <table:table-row table:style-name="ro1">
          <table:table-cell office:value-type="string">
            <text:p>huishoudens met laag inkomen</text:p>
          </table:table-cell>
          <table:table-cell table:style-name="ce11" table:formula="oooc:=DGET(basis11;28;regionr_5)" office:value-type="float" office:value="0">
            <text:p>Err:502</text:p>
          </table:table-cell>
          <table:table-cell/>
          <table:table-cell table:style-name="ce25"/>
          <table:table-cell/>
          <table:table-cell table:style-name="ce11"/>
          <table:table-cell/>
          <table:table-cell office:value-type="string">
            <text:p>Dat is de maatstaf uit algemene uitkering gemeentefonds, omgezet naar centrumgemeente</text:p>
          </table:table-cell>
          <table:table-cell office:value-type="string">
            <text:p>bevoorschotting 2012 betaalmaand mei</text:p>
          </table:table-cell>
          <table:table-cell table:number-columns-repeated="247"/>
        </table:table-row>
        <table:table-row table:style-name="ro1">
          <table:table-cell office:value-type="string">
            <text:p>huishoudens met laag inkomen *kpreg_aftop per 10.000</text:p>
          </table:table-cell>
          <table:table-cell table:style-name="ce11" table:formula="oooc:=[.B35]*[.B32]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25" office:value-type="float" office:value="0.570945393336482">
            <text:p>0,57</text:p>
          </table:table-cell>
          <table:table-cell table:style-name="ce16" office:value-type="string">
            <text:p>=</text:p>
          </table:table-cell>
          <table:table-cell table:style-name="ce11" table:formula="oooc:=[.B36]*[.D36]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inwoners 15 jaar en jonger dan 65 jr.</text:p>
          </table:table-cell>
          <table:table-cell table:style-name="ce11" table:formula="oooc:=DGET(basis11;33;regionr_5)" office:value-type="float" office:value="0">
            <text:p>Err:502</text:p>
          </table:table-cell>
          <table:table-cell/>
          <table:table-cell table:style-name="ce25"/>
          <table:table-cell/>
          <table:table-cell table:style-name="ce11"/>
          <table:table-cell/>
          <table:table-cell office:value-type="string">
            <text:p>Aantal inwoners 15 jaar en jonger dan 65 jaar op 1-1-uitkeringsjaar (voorlopig)</text:p>
          </table:table-cell>
          <table:table-cell/>
          <table:table-cell office:value-type="string">
            <text:p>CBS/statline</text:p>
          </table:table-cell>
          <table:table-cell table:number-columns-repeated="246"/>
        </table:table-row>
        <table:table-row table:style-name="ro1">
          <table:table-cell office:value-type="string">
            <text:p>uitkeringsontvangers</text:p>
          </table:table-cell>
          <table:table-cell table:style-name="ce11" table:formula="oooc:=DGET(basis11;29;regionr_5)" office:value-type="float" office:value="0">
            <text:p>Err:502</text:p>
          </table:table-cell>
          <table:table-cell/>
          <table:table-cell table:style-name="ce25"/>
          <table:table-cell/>
          <table:table-cell table:style-name="ce11"/>
          <table:table-cell/>
          <table:table-cell office:value-type="string">
            <text:p>Dat is de maatstaf uit algemene uitkering gemeentefonds, omgezet naar centrumgemeente</text:p>
          </table:table-cell>
          <table:table-cell office:value-type="string">
            <text:p>bevoorschotting 2012 betaalmaand mei</text:p>
          </table:table-cell>
          <table:table-cell table:number-columns-repeated="247"/>
        </table:table-row>
        <table:table-row table:style-name="ro1">
          <table:table-cell office:value-type="string">
            <text:p>drempel</text:p>
          </table:table-cell>
          <table:table-cell table:style-name="ce15" office:value-type="percentage" office:value="0.06">
            <text:p>6%</text:p>
          </table:table-cell>
          <table:table-cell/>
          <table:table-cell table:style-name="ce25"/>
          <table:table-cell/>
          <table:table-cell table:style-name="ce11"/>
          <table:table-cell table:number-columns-repeated="250"/>
        </table:table-row>
        <table:table-row table:style-name="ro1">
          <table:table-cell office:value-type="string">
            <text:p>uitkeringsontvangers (drempel)</text:p>
          </table:table-cell>
          <table:table-cell table:style-name="ce11" table:formula="oooc:=IF([.B38]&gt;[.B39]*[.B37];[.B38]-[.B39]*[.B37];0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25" office:value-type="float" office:value="120.394229355993">
            <text:p>120,39</text:p>
          </table:table-cell>
          <table:table-cell table:style-name="ce16" office:value-type="string">
            <text:p>=</text:p>
          </table:table-cell>
          <table:table-cell table:style-name="ce11" table:formula="oooc:=[.B40]*[.D40]" office:value-type="float" office:value="0">
            <text:p>Err:502</text:p>
          </table:table-cell>
          <table:table-cell table:number-columns-repeated="250"/>
        </table:table-row>
        <table:table-row table:style-name="ro1">
          <table:table-cell office:value-type="string">
            <text:p>minderheden</text:p>
          </table:table-cell>
          <table:table-cell table:style-name="ce11" table:formula="oooc:=DGET(basis11;31;regionr_5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25" office:value-type="float" office:value="7.66278650866982">
            <text:p>7,66</text:p>
          </table:table-cell>
          <table:table-cell table:style-name="ce16" office:value-type="string">
            <text:p>=</text:p>
          </table:table-cell>
          <table:table-cell table:style-name="ce11" table:formula="oooc:=[.B41]*[.D41]" office:value-type="float" office:value="0">
            <text:p>Err:502</text:p>
          </table:table-cell>
          <table:table-cell/>
          <table:table-cell office:value-type="string">
            <text:p>Dat is de maatstaf uit algemene uitkering gemeentefonds, omgezet naar centrumgemeente</text:p>
          </table:table-cell>
          <table:table-cell office:value-type="string">
            <text:p>bevoorschotting 2012 betaalmaand mei</text:p>
          </table:table-cell>
          <table:table-cell table:number-columns-repeated="247"/>
        </table:table-row>
        <table:table-row table:style-name="ro1">
          <table:table-cell office:value-type="string">
            <text:p>eenouder huishoudens</text:p>
          </table:table-cell>
          <table:table-cell table:style-name="ce11" table:formula="oooc:=DGET(basis11;32;regionr_5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25" office:value-type="float" office:value="18.2485147411983">
            <text:p>18,25</text:p>
          </table:table-cell>
          <table:table-cell table:style-name="ce16" office:value-type="string">
            <text:p>=</text:p>
          </table:table-cell>
          <table:table-cell table:style-name="ce11" table:formula="oooc:=[.B42]*[.D42]" office:value-type="float" office:value="0">
            <text:p>Err:502</text:p>
          </table:table-cell>
          <table:table-cell/>
          <table:table-cell office:value-type="string">
            <text:p>Dat is de maatstaf uit algemene uitkering gemeentefonds, omgezet naar centrumgemeente</text:p>
          </table:table-cell>
          <table:table-cell office:value-type="string">
            <text:p>bevoorschotting 2012 betaalmaand mei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ce11"/>
          <table:table-cell table:number-columns-repeated="250"/>
        </table:table-row>
        <table:table-row table:style-name="ro1">
          <table:table-cell office:value-type="string">
            <text:p>Totaal </text:p>
          </table:table-cell>
          <table:table-cell table:number-columns-repeated="4"/>
          <table:table-cell table:style-name="ce11" table:formula="oooc:=SUM([.F23:.F42])" office:value-type="float" office:value="0">
            <text:p>Err:502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5"/>
          <table:table-cell table:style-name="ce11"/>
          <table:table-cell table:number-columns-repeated="250"/>
        </table:table-row>
        <table:table-row table:style-name="ro1" table:number-rows-repeated="6548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basis11" table:base-cell-address="$Blad2.$A$1" table:cell-range-address="$Blad2.$A$10:.$AJ$53"/>
        <table:named-range table:name="regionr_4" table:base-cell-address="$Blad2.$A$1" table:cell-range-address="$MO_2011.$A$5:.$A$6"/>
        <table:named-range table:name="regionr_5" table:base-cell-address="$Blad2.$A$1" table:cell-range-address="$MO_2011.$A$5:.$A$6"/>
        <table:named-range table:name="regionr" table:base-cell-address="$Blad2.$A$1" table:cell-range-address="$MO_2011.$A$5: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</number:text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</number:text>
      <number:number number:decimal-places="0" number:min-integer-digits="1" number:grouping="true"/>
      <number:text>-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</number:text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</number:text>
      <number:number number:decimal-places="2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€ </number:text>
      <number:number number:decimal-places="0" number:min-integer-digits="1" number:grouping="true"/>
      <number:text> </number:text>
    </number:number-style>
    <number:number-style style:name="N123">
      <number:text>(€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€ 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  <number:text> </number:text>
    </number:number-style>
    <number:number-style style:name="N125">
      <number:text>(€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 € (</number:text>
      <number:number number:decimal-places="0" number:min-integer-digits="1" number:grouping="true"/>
      <number:text>)</number:text>
    </number:number-style>
    <number:number-style style:name="N127P2" style:volatile="true">
      <number:text> €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 </number:text>
      <number:number number:decimal-places="2" number:min-integer-digits="1" number:grouping="true"/>
      <number:text> </number:text>
    </number:number-style>
    <number:number-style style:name="N129P1" style:volatile="true">
      <number:text> € (</number:text>
      <number:number number:decimal-places="2" number:min-integer-digits="1" number:grouping="true"/>
      <number:text>)</number:text>
    </number:number-style>
    <number:number-style style:name="N129P2" style:volatile="true">
      <number:text> €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/>
    </number:number-style>
    <number:number-style style:name="N133">
      <number:number number:decimal-places="3" number:min-integer-digits="1" number:grouping="true"/>
    </number:number-style>
    <number:number-style style:name="N134">
      <number:number number:decimal-places="4" number:min-integer-digits="1" number:grouping="true"/>
    </number:number-style>
    <number:number-style style:name="N135">
      <number:number number:decimal-places="5" number:min-integer-digits="1" number:grouping="true"/>
    </number:number-style>
    <number:number-style style:name="N136">
      <number:number number:decimal-places="6" number:min-integer-digits="1" number:grouping="true"/>
    </number:number-style>
    <number:number-style style:name="N137">
      <number:number number:decimal-places="7" number:min-integer-digits="1" number:grouping="true"/>
    </number:number-style>
    <number:number-style style:name="N138">
      <number:number number:decimal-places="8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8">18-09-2012</text:date>, <text:time>16:1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2" style:display-name="PageStyle_Blad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oelichting" style:display-name="PageStyle_Toelichtin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O_5f_2011" style:display-name="PageStyle_MO_201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O_5f_2012" style:display-name="PageStyle_MO_201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MO_5f_2013" style:display-name="PageStyle_MO_201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meta:initial-creator>sayfollahi</meta:initial-creator>
    <meta:creation-date>2011-05-30T14:27:45</meta:creation-date>
    <dc:creator>rvd872</dc:creator>
    <dc:date>2012-09-18T16:14:4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_EmailSubject" meta:value-type="string">deel1(gemeentefonds)</meta:user-defined>
    <meta:user-defined meta:name="_AuthorEmail" meta:value-type="string">Maryam.Sayfollahi@minbzk.nl</meta:user-defined>
    <meta:user-defined meta:name="_AuthorEmailDisplayName" meta:value-type="string">Sayfollahi, Maryam</meta:user-defined>
    <meta:user-defined meta:name="_ReviewingToolsShownOnce" meta:value-type="string"/>
    <meta:user-defined meta:name="_PreviousAdHocReviewCycleID" meta:value-type="integer">1031625559</meta:user-defined>
    <meta:user-defined meta:name="_AdHocReviewCycleID" meta:value-type="integer">1953101995</meta:user-defined>
    <meta:document-statistic meta:table-count="5" meta:cell-count="2090" meta:object-count="1"/>
  </office:meta>
</office:document-meta>
</file>