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Arial" svg:font-family="Arial"/>
    <style:font-face style:name="CG Times (WN)" svg:font-family="CG Times (WN)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Helvetica" svg:font-family="Helvetica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automatic-styles>
    <style:style style:name="co7" style:family="table-column">
      <style:table-column-properties fo:break-before="auto" style:column-width="1.694cm"/>
    </style:style>
    <style:style style:name="ID0ELG" style:family="table-column">
      <style:table-column-properties style:column-width="3.015cm"/>
    </style:style>
    <style:style style:name="ID0ERG" style:family="table-column">
      <style:table-column-properties style:column-width="2.819cm"/>
    </style:style>
    <style:style style:name="ID0EXG" style:family="table-column">
      <style:table-column-properties style:column-width="1.569cm"/>
    </style:style>
    <style:style style:name="ID0E5G" style:family="table-column">
      <style:table-column-properties style:column-width="1.789cm"/>
    </style:style>
    <style:style style:name="ID0EFH" style:family="table-column">
      <style:table-column-properties style:column-width="1.569cm"/>
    </style:style>
    <style:style style:name="co6" style:family="table-column">
      <style:table-column-properties fo:break-before="auto" style:column-width="1.694cm"/>
    </style:style>
    <style:style style:name="co5" style:family="table-column">
      <style:table-column-properties fo:break-before="auto" style:column-width="1.694cm"/>
    </style:style>
    <style:style style:name="ro7" style:family="table-row">
      <style:table-row-properties fo:break-before="auto" style:row-height="0.45cm"/>
    </style:style>
    <style:style style:name="ID0ENH" style:family="table-row">
      <style:table-row-properties fo:break-before="auto" style:row-height="0.556cm" style:use-optimal-row-height="true"/>
    </style:style>
    <style:style style:name="ID0EYH" style:family="table-row">
      <style:table-row-properties fo:break-before="auto" style:row-height="0.556cm" style:use-optimal-row-height="true"/>
    </style:style>
    <style:style style:name="ID0EHILO" style:family="table-row">
      <style:table-row-properties fo:break-before="auto" style:row-height="0.423cm" style:use-optimal-row-height="false"/>
    </style:style>
    <style:style style:name="ID0EIC4O" style:family="table-row">
      <style:table-row-properties fo:break-before="auto" style:row-height="0.556cm" style:use-optimal-row-height="true"/>
    </style:style>
    <style:style style:name="ID0EBPTQ" style:family="table-row">
      <style:table-row-properties fo:break-before="auto" style:row-height="0.556cm" style:use-optimal-row-height="true"/>
    </style:style>
    <style:style style:name="ID0EHO2Q" style:family="table-row">
      <style:table-row-properties fo:break-before="auto" style:row-height="0.423cm" style:use-optimal-row-height="false"/>
    </style:style>
    <style:style style:name="ID0E3U2Q" style:family="table-row">
      <style:table-row-properties fo:break-before="auto" style:row-height="0.423cm" style:use-optimal-row-height="false"/>
    </style:style>
    <style:style style:name="ID0ER22Q" style:family="table-row">
      <style:table-row-properties fo:break-before="auto" style:row-height="0.423cm" style:use-optimal-row-height="false"/>
    </style:style>
    <style:style style:name="ID0EGC3Q" style:family="table-row">
      <style:table-row-properties fo:break-before="auto" style:row-height="0.423cm" style:use-optimal-row-height="false"/>
    </style:style>
    <style:style style:name="ID0E2I3Q" style:family="table-row">
      <style:table-row-properties fo:break-before="auto" style:row-height="0.423cm" style:use-optimal-row-height="false"/>
    </style:style>
    <style:style style:name="ID0ET24Q" style:family="table-row">
      <style:table-row-properties fo:break-before="auto" style:row-height="0.423cm" style:use-optimal-row-height="false"/>
    </style:style>
    <style:style style:name="ID0EIC5Q" style:family="table-row">
      <style:table-row-properties fo:break-before="auto" style:row-height="0.423cm" style:use-optimal-row-height="false"/>
    </style:style>
    <style:style style:name="ID0E4I5Q" style:family="table-row">
      <style:table-row-properties fo:break-before="auto" style:row-height="0.423cm" style:use-optimal-row-height="false"/>
    </style:style>
    <style:style style:name="ID0ESP5Q" style:family="table-row">
      <style:table-row-properties fo:break-before="auto" style:row-height="0.423cm" style:use-optimal-row-height="false"/>
    </style:style>
    <style:style style:name="ID0EPEIR" style:family="table-row">
      <style:table-row-properties fo:break-before="auto" style:row-height="0.423cm" style:use-optimal-row-height="false"/>
    </style:style>
    <style:style style:name="ro6" style:family="table-row">
      <style:table-row-properties fo:break-before="auto" style:row-height="0.45cm"/>
    </style:style>
    <style:style style:name="ro5" style:family="table-row">
      <style:table-row-properties fo:break-before="auto" style:row-height="0.45cm"/>
    </style:style>
    <number:number-style xmlns:c="http://schemas.openxmlformats.org/drawingml/2006/chart" style:name="N1">
      <number:number number:decimal-places="0" number:min-integer-digits="1"/>
    </number:number-style>
    <number:number-style xmlns:c="http://schemas.openxmlformats.org/drawingml/2006/chart" style:name="N11">
      <number:scientific-number number:decimal-places="2" number:min-integer-digits="1" number:min-exponent-digits="2"/>
    </number:number-style>
    <number:number-style xmlns:c="http://schemas.openxmlformats.org/drawingml/2006/chart" style:name="ID0EPHTR">
      <number:number number:decimal-places="1" number:min-integer-digits="1"/>
    </number:number-style>
    <number:number-style xmlns:c="http://schemas.openxmlformats.org/drawingml/2006/chart" style:name="ID0ESHTR">
      <number:number number:decimal-places="3" number:min-integer-digits="1"/>
    </number:number-style>
    <number:percentage-style xmlns:c="http://schemas.openxmlformats.org/drawingml/2006/chart" style:name="ID0EVHTR">
      <number:number number:decimal-places="1" number:min-integer-digits="1"/>
      <number:text>%</number:text>
    </number:percentage-style>
    <style:style style:name="ID0EENTR" style:family="table-cell" style:parent-style-name="Default">
      <style:text-properties fo:font-size="10" style:font-size-asian="10pt" style:font-size-complex="10pt" style:font-name-asian="Arial" style:font-name="Arial"/>
    </style:style>
    <style:style style:name="ID0ELNTR" style:family="table-cell" style:parent-style-name="Default">
      <style:text-properties style:font-weight-asian="bold" fo:font-weight="bold" fo:font-size="12" style:font-size-asian="12pt" style:font-size-complex="12pt" style:font-name-asian="CG Times (WN)" style:font-name="CG Times (WN)"/>
    </style:style>
    <style:style style:name="ID0ETNTR" style:family="table-cell" style:parent-style-name="Default">
      <style:table-cell-properties fo:background-color="#FFFFFF"/>
      <style:text-properties fo:font-size="10" style:font-size-asian="10pt" style:font-size-complex="10pt" style:font-name-asian="Arial" style:font-name="Arial"/>
    </style:style>
    <style:style style:name="ID0E3NTR" style:family="table-cell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EOTR" style:family="table-cell" style:data-style-name="ID0EPHTR" style:parent-style-name="Default">
      <style:text-properties fo:font-size="10" style:font-size-asian="10pt" style:font-size-complex="10pt" style:font-name-asian="Arial" style:font-name="Arial"/>
    </style:style>
    <style:style style:name="ID0ENOTR" style:family="table-cell" style:parent-style-name="Default">
      <style:table-cell-properties style:vertical-align="bottom"/>
      <style:paragraph-properties fo:text-align="end"/>
      <style:text-properties fo:font-size="10" style:font-size-asian="10pt" style:font-size-complex="10pt" style:font-name-asian="Arial" style:font-name="Arial"/>
    </style:style>
    <style:style style:name="ID0EXOTR" style:family="table-cell" style:data-style-name="ID0EPHTR" style:parent-style-name="Default">
      <style:text-properties fo:font-size="10" style:font-size-asian="10pt" style:font-size-complex="10pt" style:font-name-asian="Arial" style:font-name="Arial"/>
    </style:style>
    <style:style style:name="ID0E6OTR" style:family="table-cell" style:data-style-name="ID0EPHTR" style:parent-style-name="Default">
      <style:table-cell-properties fo:background-color="#FFFFFF"/>
      <style:text-properties fo:font-size="10" style:font-size-asian="10pt" style:font-size-complex="10pt" style:font-name-asian="Arial" style:font-name="Arial"/>
    </style:style>
    <style:style style:name="ID0EJPTR" style:family="table-cell" style:data-style-name="ID0EPHTR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SPTR" style:family="table-cell" style:data-style-name="ID0EPHTR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2PTR" style:family="table-cell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DQTR" style:family="table-cell" style:data-style-name="ID0EPHTR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MQTR" style:family="table-cell" style:parent-style-name="Default">
      <style:table-cell-properties fo:background-color="#FFFFFF"/>
      <style:text-properties style:font-weight-asian="bold" fo:font-weight="bold" fo:font-size="10" style:font-size-asian="10pt" style:font-size-complex="10pt" style:font-name-asian="Arial" style:font-name="Arial"/>
    </style:style>
    <style:style style:name="ID0EVQTR" style:family="table-cell" style:parent-style-name="Default">
      <style:text-properties fo:font-size="10" style:font-size-asian="10pt" style:font-size-complex="10pt" style:font-name-asian="Arial" style:font-name="Arial"/>
    </style:style>
    <style:style style:name="ID0E4QTR" style:family="table-cell" style:parent-style-name="Default">
      <style:table-cell-properties style:vertical-align="bottom"/>
      <style:paragraph-properties fo:text-align="end"/>
      <style:text-properties style:font-weight-asian="bold" fo:font-weight="bold" fo:font-size="10" style:font-size-asian="10pt" style:font-size-complex="10pt" style:font-name-asian="Arial" style:font-name="Arial"/>
    </style:style>
    <style:style style:name="ID0EIRTR" style:family="table-cell" style:data-style-name="ID0ESHTR" style:parent-style-name="Default">
      <style:text-properties fo:font-size="10" style:font-size-asian="10pt" style:font-size-complex="10pt" style:font-name-asian="Arial" style:font-name="Arial"/>
    </style:style>
    <style:style style:name="ID0EQRTR" style:family="table-cell" style:parent-style-name="Default">
      <style:table-cell-properties style:vertical-align="bottom" fo:background-color="#FFFFFF"/>
      <style:paragraph-properties fo:text-align="end"/>
      <style:text-properties fo:font-size="10" style:font-size-asian="10pt" style:font-size-complex="10pt" style:font-name-asian="Arial" style:font-name="Arial"/>
    </style:style>
    <style:style style:name="ID0E3RTR" style:family="table-cell" style:data-style-name="ID0EPHTR" style:parent-style-name="Default">
      <style:table-cell-properties style:vertical-align="bottom"/>
      <style:paragraph-properties fo:text-align="end"/>
      <style:text-properties fo:font-size="10" style:font-size-asian="10pt" style:font-size-complex="10pt" style:font-name-asian="Arial" style:font-name="Arial"/>
    </style:style>
    <style:style style:name="ID0EISTR" style:family="table-cell" style:parent-style-name="Default">
      <style:table-cell-properties style:vertical-align="bottom"/>
      <style:paragraph-properties fo:text-align="end"/>
      <style:text-properties fo:font-size="10" style:font-size-asian="10pt" style:font-size-complex="10pt" style:font-name-asian="Arial" style:font-name="Arial"/>
    </style:style>
    <style:style style:name="ID0ETSTR" style:family="table-cell" style:parent-style-name="Default">
      <style:table-cell-properties style:vertical-align="bottom" fo:background-color="#FFFFFF"/>
      <style:paragraph-properties fo:text-align="end"/>
      <style:text-properties fo:font-size="10" style:font-size-asian="10pt" style:font-size-complex="10pt" style:font-name-asian="Arial" style:font-name="Arial"/>
    </style:style>
    <style:style style:name="ID0E5STR" style:family="table-cell" style:data-style-name="ID0EPHTR" style:parent-style-name="Default">
      <style:table-cell-properties style:vertical-align="bottom" fo:background-color="#FFFFFF"/>
      <style:paragraph-properties fo:text-align="end"/>
      <style:text-properties fo:font-size="10" style:font-size-asian="10pt" style:font-size-complex="10pt" style:font-name-asian="Arial" style:font-name="Arial"/>
    </style:style>
    <style:style style:name="ID0EMTTR" style:family="table-cell" style:data-style-name="N1" style:parent-style-name="Default">
      <style:text-properties fo:font-size="10" style:font-size-asian="10pt" style:font-size-complex="10pt" style:font-name-asian="Arial" style:font-name="Arial"/>
    </style:style>
    <style:style style:name="ID0EVTTR" style:family="table-cell" style:parent-style-name="Default">
      <style:table-cell-properties fo:background-color="#FFFFFF"/>
      <style:text-properties fo:font-size="10" style:font-size-asian="10pt" style:font-size-complex="10pt" style:font-name-asian="Arial" style:font-name="Arial"/>
    </style:style>
    <style:style style:name="ID0E5TTR" style:family="table-cell" style:data-style-name="N1" style:parent-style-name="Default">
      <style:table-cell-properties fo:background-color="#FFFFFF"/>
      <style:text-properties fo:font-size="10" style:font-size-asian="10pt" style:font-size-complex="10pt" style:font-name-asian="Arial" style:font-name="Arial"/>
    </style:style>
    <style:style style:name="ID0EIUTR" style:family="table-cell" style:data-style-name="ID0EPHTR" style:parent-style-name="Default">
      <style:text-properties fo:font-size="10" style:font-size-asian="10pt" style:font-size-complex="10pt" style:font-name-asian="Arial" style:font-name="Arial"/>
    </style:style>
    <style:style style:name="ID0ERUTR" style:family="table-cell" style:data-style-name="ID0EVHTR" style:parent-style-name="Default">
      <style:text-properties fo:font-size="10" style:font-size-asian="10pt" style:font-size-complex="10pt" style:font-name-asian="Arial" style:font-name="Arial"/>
    </style:style>
    <style:style style:name="ID0E1UTR" style:family="table-cell" style:data-style-name="ID0EVHTR" style:parent-style-name="Default">
      <style:table-cell-properties fo:background-color="#FFFFFF"/>
      <style:text-properties fo:font-size="10" style:font-size-asian="10pt" style:font-size-complex="10pt" style:font-name-asian="Arial" style:font-name="Arial"/>
    </style:style>
    <style:style style:name="ID0EEVTR" style:family="table-cell" style:data-style-name="ID0EVHTR" style:parent-style-name="Default">
      <style:text-properties fo:font-size="10" style:font-size-asian="10pt" style:font-size-complex="10pt" style:font-name-asian="Arial" style:font-name="Arial"/>
    </style:style>
    <style:style style:name="ID0ENVTR" style:family="table-cell" style:data-style-name="ID0EVHTR" style:parent-style-name="Default">
      <style:table-cell-properties fo:background-color="#FFFFFF"/>
      <style:text-properties fo:font-size="10" style:font-size-asian="10pt" style:font-size-complex="10pt" style:font-name-asian="Arial" style:font-name="Arial"/>
    </style:style>
    <style:style style:name="ID0EXVTR" style:family="table-cell" style:data-style-name="ID0EVHTR" style:parent-style-name="Default">
      <style:text-properties fo:font-size="10" style:font-size-asian="10pt" style:font-size-complex="10pt" style:font-name-asian="Arial" style:font-name="Arial"/>
    </style:style>
    <style:style style:name="ID0E6VTR" style:family="table-cell" style:data-style-name="ID0EVHTR" style:parent-style-name="Default">
      <style:text-properties fo:font-size="10" style:font-size-asian="10pt" style:font-size-complex="10pt" style:font-name-asian="Arial" style:font-name="Arial"/>
    </style:style>
    <style:style style:name="ID0EIWTR" style:family="table-cell" style:data-style-name="ID0EVHTR" style:parent-style-name="Default">
      <style:table-cell-properties fo:background-color="#FFFFFF"/>
      <style:text-properties style:font-weight-asian="bold" fo:font-weight="bold" fo:font-size="10" style:font-size-asian="10pt" style:font-size-complex="10pt" style:font-name-asian="Arial" style:font-name="Arial"/>
    </style:style>
    <style:style style:name="ID0ESWTR" style:family="table-cell" style:data-style-name="ID0EVHTR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2WTR" style:family="table-cell" style:parent-style-name="Default">
      <style:text-properties fo:font-style="italic" fo:font-size="10" style:font-size-asian="10pt" style:font-size-complex="10pt" style:font-name-asian="Arial" style:font-name="Arial"/>
    </style:style>
    <style:style style:name="ID0EDXTR" style:family="table-cell" style:data-style-name="N11" style:parent-style-name="Default">
      <style:table-cell-properties style:vertical-align="top"/>
      <style:paragraph-properties fo:text-align="start"/>
      <style:text-properties fo:font-size="10" style:font-size-asian="10pt" style:font-size-complex="10pt" style:font-name-asian="Arial" style:font-name="Arial"/>
    </style:style>
    <style:style style:name="ID0EQXTR" style:family="table-cell" style:data-style-name="ID0EPHTR" style:parent-style-name="Default">
      <style:text-properties fo:font-size="10" style:font-size-asian="10pt" style:font-size-complex="10pt" style:font-name-asian="Helvetica" style:font-name="Helvetica"/>
    </style:style>
    <style:style style:name="ID0EYXTR" style:family="table-cell" style:data-style-name="ID0EPHTR" style:parent-style-name="Default">
      <style:text-properties fo:font-size="10" style:font-size-asian="10pt" style:font-size-complex="10pt" style:font-name-asian="Arial" style:font-name="Arial"/>
    </style:style>
    <style:style style:name="ID0EBYTR" style:family="table-cell" style:data-style-name="ID0EPHTR" style:parent-style-name="Default">
      <style:table-cell-properties style:vertical-align="bottom"/>
      <style:paragraph-properties fo:text-align="end"/>
      <style:text-properties fo:font-size="10" style:font-size-asian="10pt" style:font-size-complex="10pt" style:font-name-asian="Arial" style:font-name="Arial"/>
    </style:style>
    <style:style style:name="ID0EMYTR" style:family="table-cell" style:data-style-name="ID0EPHTR" style:parent-style-name="Default">
      <style:table-cell-properties style:vertical-align="bottom"/>
      <style:paragraph-properties fo:text-align="end"/>
      <style:text-properties style:font-weight-asian="bold" fo:font-weight="bold" fo:font-size="10" style:font-size-asian="10pt" style:font-size-complex="10pt" style:font-name-asian="Arial" style:font-name="Arial"/>
    </style:style>
    <style:style style:name="ID0EYYTR" style:family="table-cell" style:data-style-name="ID0EPHTR" style:parent-style-name="Default">
      <style:table-cell-properties style:vertical-align="bottom"/>
      <style:paragraph-properties fo:text-align="end"/>
      <style:text-properties fo:font-size="10" style:font-size-asian="10pt" style:font-size-complex="10pt" style:font-name-asian="Arial" style:font-name="Arial"/>
    </style:style>
    <style:style style:name="ID0EEZTR" style:family="table-cell" style:parent-style-name="Default">
      <style:text-properties fo:font-size="10" style:font-size-asian="10pt" style:font-size-complex="10pt" style:font-name-asian="Arial" style:font-name="Arial"/>
    </style:style>
    <style:style style:name="ID0EMZTR" style:family="table-cell" style:data-style-name="ID0EPHTR" style:parent-style-name="Default">
      <style:text-properties fo:font-size="10" style:font-size-asian="10pt" style:font-size-complex="10pt" style:font-name-asian="Arial" fo:color="#000000" style:font-name="Arial"/>
    </style:style>
    <style:style style:name="ID0EVZTR" style:family="table-cell" style:data-style-name="ID0EPHTR" style:parent-style-name="Default">
      <style:text-properties style:font-weight-asian="bold" fo:font-weight="bold" fo:font-size="10" style:font-size-asian="10pt" style:font-size-complex="10pt" style:font-name-asian="Arial" fo:color="#000000" style:font-name="Arial"/>
    </style:style>
    <style:style style:name="ID0E5ZTR" style:family="table-cell" style:data-style-name="ID0EPHTR" style:parent-style-name="Default">
      <style:text-properties fo:font-size="9" style:font-size-asian="9pt" style:font-size-complex="9pt" style:font-name-asian="Arial" fo:color="#000000" style:font-name="Arial"/>
    </style:style>
    <style:style style:name="ID0EH1TR" style:family="table-cell" style:data-style-name="ID0EPHTR" style:parent-style-name="Default">
      <style:text-properties style:font-weight-asian="bold" fo:font-weight="bold" fo:font-size="9" style:font-size-asian="9pt" style:font-size-complex="9pt" style:font-name-asian="Arial" fo:color="#000000" style:font-name="Arial"/>
    </style:style>
    <style:style style:name="ID0EQ1TR" style:family="table-cell" style:parent-style-name="Default">
      <style:table-cell-properties fo:background-color="#FFFFFF"/>
      <style:text-properties style:font-weight-asian="bold" fo:font-weight="bold" fo:font-size="10" style:font-size-asian="10pt" style:font-size-complex="10pt" style:font-name-asian="Arial" style:font-name="Arial"/>
    </style:style>
    <style:style style:name="ID0EZ1TR" style:family="table-cell" style:data-style-name="ID0EPHTR" style:parent-style-name="Default">
      <style:table-cell-properties fo:background-color="#FFFFFF"/>
      <style:text-properties style:font-weight-asian="bold" fo:font-weight="bold" fo:font-size="10" style:font-size-asian="10pt" style:font-size-complex="10pt" style:font-name-asian="Arial" style:font-name="Arial"/>
    </style:style>
    <style:style style:name="ID0ED2TR" style:family="table-cell" style:data-style-name="ID0EPHTR" style:parent-style-name="Default">
      <style:table-cell-properties fo:background-color="#FFFFFF"/>
      <style:text-properties style:font-weight-asian="bold" fo:font-weight="bold" fo:font-size="10" style:font-size-asian="10pt" style:font-size-complex="10pt" style:font-name-asian="Arial" style:font-name="Arial"/>
    </style:style>
    <style:style style:name="ID0EN2TR" style:family="table-cell" style:data-style-name="ID0EPHTR" style:parent-style-name="Default">
      <style:table-cell-properties fo:background-color="#FFFFFF"/>
      <style:text-properties fo:font-size="10" style:font-size-asian="10pt" style:font-size-complex="10pt" style:font-name-asian="Arial" style:font-name="Arial"/>
    </style:style>
    <style:style style:name="ID0EGNUR" style:family="table" style:master-page-name="Default">
      <style:table-properties/>
    </style:style>
    <style:style style:name="ID0ELNUR" style:family="table" style:master-page-name="Default">
      <style:table-properties/>
    </style:style>
    <style:style style:name="ID0EQNUR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Blad1" table:style-name="ID0EGNUR">
        <table:table-column table:style-name="ID0ELG" table:default-cell-style-name="ID0EENTR"/>
        <table:table-column table:style-name="ID0ERG" table:default-cell-style-name="ID0EENTR"/>
        <table:table-column table:style-name="ID0EXG" table:number-columns-repeated="7" table:default-cell-style-name="ID0EENTR" table:visibility="collapse"/>
        <table:table-column table:style-name="ID0E5G" table:default-cell-style-name="ID0EENTR" table:visibility="collapse"/>
        <table:table-column table:style-name="ID0EFH" table:number-columns-repeated="2" table:default-cell-style-name="ID0EENTR" table:visibility="collapse"/>
        <table:table-column table:style-name="co7" table:number-columns-repeated="244" table:default-cell-style-name="ID0EENTR"/>
        <table:table-row xmlns:xdr="http://schemas.openxmlformats.org/drawingml/2006/spreadsheetDrawing" table:style-name="ID0ENH">
          <table:table-cell table:style-name="ID0ELNTR" office:value-type="string">
            <text:p>6  Wetenschappelijk onderwijs</text:p>
          </table:table-cell>
          <table:table-cell table:number-columns-repeated="255"/>
        </table:table-row>
        <table:table-row table:style-name="ro7" table:number-rows-repeated="1">
          <table:table-cell table:number-columns-repeated="256"/>
        </table:table-row>
        <table:table-row xmlns:xdr="http://schemas.openxmlformats.org/drawingml/2006/spreadsheetDrawing" table:style-name="ID0EYH">
          <table:table-cell table:style-name="ID0ELNTR" office:value-type="string">
            <text:p>6.1  Aantal bruto-ingeschrevenen wetenschappelijk onderwijs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TNTR"/>
          <table:table-cell table:number-columns-repeated="255"/>
        </table:table-row>
        <table:table-row xmlns:xdr="http://schemas.openxmlformats.org/drawingml/2006/spreadsheetDrawing" table:style-name="ro7">
          <table:table-cell table:style-name="ID0E3NTR" office:value-type="string">
            <text:p>6.1.a1  Aantal bruto-ingeschrevenen in het wetenschappelijk onderwijs,volgens definitie eencijfer ho</text:p>
          </table:table-cell>
          <table:table-cell table:number-columns-repeated="11"/>
          <table:table-cell table:style-name="ID0ETNTR"/>
          <table:table-cell table:number-columns-repeated="11"/>
          <table:table-cell table:style-name="ID0EEOTR"/>
          <table:table-cell table:number-columns-repeated="231"/>
        </table:table-row>
        <table:table-row xmlns:xdr="http://schemas.openxmlformats.org/drawingml/2006/spreadsheetDrawing" table:style-name="ro7">
          <table:table-cell table:style-name="ID0E3NTR"/>
          <table:table-cell table:number-columns-repeated="11"/>
          <table:table-cell table:style-name="ID0ETNTR"/>
          <table:table-cell table:number-columns-repeated="11"/>
          <table:table-cell table:style-name="ID0EEOTR"/>
          <table:table-cell table:number-columns-repeated="231"/>
        </table:table-row>
        <table:table-row xmlns:xdr="http://schemas.openxmlformats.org/drawingml/2006/spreadsheetDrawing" table:style-name="ro7">
          <table:table-cell office:value-type="string">
            <text:p>In deze tabel zijn de ongedeelde opleidingen nog apart weergegeven, in overige WO-tabellen zijn aantallen van ongedeelde opleidingen verdeeld over bachelor- en master-opleidingen</text:p>
          </table:table-cell>
          <table:table-cell table:number-columns-repeated="11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2" table:style-name="ID0ENOTR"/>
          <table:table-cell table:style-name="ID0ENOTR" office:value-type="string">
            <text:p>1990/91</text:p>
          </table:table-cell>
          <table:table-cell table:style-name="ID0ENOTR" office:value-type="string">
            <text:p>1991/92</text:p>
          </table:table-cell>
          <table:table-cell table:style-name="ID0ENOTR" office:value-type="string">
            <text:p>1992/93</text:p>
          </table:table-cell>
          <table:table-cell table:style-name="ID0ENOTR" office:value-type="string">
            <text:p>1993/94</text:p>
          </table:table-cell>
          <table:table-cell table:style-name="ID0ENOTR" office:value-type="string">
            <text:p>1994/95</text:p>
          </table:table-cell>
          <table:table-cell table:style-name="ID0ENOTR" office:value-type="string">
            <text:p>1995/96</text:p>
          </table:table-cell>
          <table:table-cell table:style-name="ID0ENOTR" office:value-type="string">
            <text:p>1996/97</text:p>
          </table:table-cell>
          <table:table-cell table:style-name="ID0ENOTR" office:value-type="string">
            <text:p>1997/98</text:p>
          </table:table-cell>
          <table:table-cell table:style-name="ID0ENOTR" office:value-type="string">
            <text:p>1998/99</text:p>
          </table:table-cell>
          <table:table-cell table:style-name="ID0ENOTR" office:value-type="string">
            <text:p>1999/00</text:p>
          </table:table-cell>
          <table:table-cell table:style-name="ID0ENOTR" office:value-type="string">
            <text:p>2000/01</text:p>
          </table:table-cell>
          <table:table-cell table:style-name="ID0ENOTR" office:value-type="string">
            <text:p>2001/02</text:p>
          </table:table-cell>
          <table:table-cell table:style-name="ID0ENOTR" office:value-type="string">
            <text:p>2002/03</text:p>
          </table:table-cell>
          <table:table-cell table:style-name="ID0ENOTR" office:value-type="string">
            <text:p>2003/04</text:p>
          </table:table-cell>
          <table:table-cell table:style-name="ID0ENOTR" office:value-type="string">
            <text:p>2004/05</text:p>
          </table:table-cell>
          <table:table-cell table:style-name="ID0ENOTR" office:value-type="string">
            <text:p>2005/06</text:p>
          </table:table-cell>
          <table:table-cell table:style-name="ID0ENOTR" office:value-type="string">
            <text:p>2006/07</text:p>
          </table:table-cell>
          <table:table-cell table:style-name="ID0ENOTR" office:value-type="string">
            <text:p>2007/08</text:p>
          </table:table-cell>
          <table:table-cell table:style-name="ID0ENOTR" office:value-type="string">
            <text:p>2008/09</text:p>
          </table:table-cell>
          <table:table-cell table:style-name="ID0ENOTR" office:value-type="string">
            <text:p>2009/10</text:p>
          </table:table-cell>
          <table:table-cell table:style-name="ID0ENOTR" office:value-type="string">
            <text:p>2010/11</text:p>
          </table:table-cell>
          <table:table-cell table:style-name="ID0ENOTR" office:value-type="string">
            <text:p>2011/12</text:p>
          </table:table-cell>
          <table:table-cell table:style-name="ID0ENOTR" office:value-type="string">
            <text:p>2012/13</text:p>
          </table:table-cell>
          <table:table-cell table:style-name="ID0ENOTR" office:value-type="string">
            <text:p>2013/14</text:p>
          </table:table-cell>
          <table:table-cell table:style-name="ID0ENOTR" office:value-type="string">
            <text:p>2014/15</text:p>
          </table:table-cell>
          <table:table-cell table:style-name="ID0ENOTR" office:value-type="string">
            <text:p>2015/16</text:p>
          </table:table-cell>
          <table:table-cell table:style-name="ID0ENOTR" office:value-type="string">
            <text:p>2016/17</text:p>
          </table:table-cell>
          <table:table-cell table:style-name="ID0ENOTR" office:value-type="string">
            <text:p>2017/18</text:p>
          </table:table-cell>
          <table:table-cell table:style-name="ID0ENOTR" office:value-type="string">
            <text:p>2018/19</text:p>
          </table:table-cell>
          <table:table-cell table:style-name="ID0ENOTR" office:value-type="string">
            <text:p>2019/20</text:p>
          </table:table-cell>
          <table:table-cell table:style-name="ID0ENOTR" office:value-type="string">
            <text:p>2020/21</text:p>
          </table:table-cell>
          <table:table-cell table:style-name="ID0ENOTR" office:value-type="string">
            <text:p>2021/22</text:p>
          </table:table-cell>
          <table:table-cell table:style-name="ID0ENOTR" office:value-type="string">
            <text:p>2022/23</text:p>
          </table:table-cell>
          <table:table-cell table:style-name="ID0ENOTR" office:value-type="string">
            <text:p>2023/24</text:p>
          </table:table-cell>
          <table:table-cell table:style-name="ID0ENOTR" office:value-type="string">
            <text:p>2024/25</text:p>
          </table:table-cell>
          <table:table-cell table:style-name="ID0ENOTR" office:value-type="string">
            <text:p>2025/26</text:p>
          </table:table-cell>
          <table:table-cell table:style-name="ID0ENOTR" office:value-type="string">
            <text:p>2026/27</text:p>
          </table:table-cell>
          <table:table-cell table:style-name="ID0ENOTR" office:value-type="string">
            <text:p>2027/28</text:p>
          </table:table-cell>
          <table:table-cell table:style-name="ID0ENOTR" office:value-type="string">
            <text:p>2028/29</text:p>
          </table:table-cell>
          <table:table-cell table:style-name="ID0ENOTR" office:value-type="string">
            <text:p>2029/30</text:p>
          </table:table-cell>
          <table:table-cell table:style-name="ID0ENOTR" office:value-type="string">
            <text:p>2030/31</text:p>
          </table:table-cell>
          <table:table-cell table:number-columns-repeated="213" table:style-name="ID0ENOTR"/>
        </table:table-row>
        <table:table-row xmlns:xdr="http://schemas.openxmlformats.org/drawingml/2006/spreadsheetDrawing" table:style-name="ro7">
          <table:table-cell table:number-columns-repeated="13"/>
          <table:table-cell table:style-name="ID0ETNTR"/>
          <table:table-cell table:number-columns-repeated="242"/>
        </table:table-row>
        <table:table-row xmlns:xdr="http://schemas.openxmlformats.org/drawingml/2006/spreadsheetDrawing" table:style-name="ro7">
          <table:table-cell office:value-type="string">
            <text:p>natuur</text:p>
          </table:table-cell>
          <table:table-cell office:value-type="string">
            <text:p>bachelor</text:p>
          </table:table-cell>
          <table:table-cell table:number-columns-repeated="10"/>
          <table:table-cell table:style-name="ID0EXOTR"/>
          <table:table-cell table:style-name="ID0E6OTR"/>
          <table:table-cell table:style-name="ID0EXOTR" office:value-type="float" office:value="2.355">
            <text:p>2.4</text:p>
          </table:table-cell>
          <table:table-cell table:style-name="ID0EXOTR" office:value-type="float" office:value="5.5140000000000002">
            <text:p>5.5</text:p>
          </table:table-cell>
          <table:table-cell table:style-name="ID0EXOTR" office:value-type="float" office:value="7.6619999999999999">
            <text:p>7.7</text:p>
          </table:table-cell>
          <table:table-cell table:style-name="ID0EXOTR" office:value-type="float" office:value="8.9960000000000004">
            <text:p>81.0</text:p>
          </table:table-cell>
          <table:table-cell table:style-name="ID0EXOTR" office:value-type="float" office:value="9.9610000000000003">
            <text:p>91.0</text:p>
          </table:table-cell>
          <table:table-cell table:style-name="ID0EXOTR" office:value-type="float" office:value="10.8">
            <text:p>10.8</text:p>
          </table:table-cell>
          <table:table-cell table:style-name="ID0EXOTR" office:value-type="float" office:value="11.26">
            <text:p>11.3</text:p>
          </table:table-cell>
          <table:table-cell table:style-name="ID0EXOTR" office:value-type="float" office:value="12.111000000000001">
            <text:p>12.1</text:p>
          </table:table-cell>
          <table:table-cell table:style-name="ID0EXOTR" office:value-type="float" office:value="12.622999999999999">
            <text:p>12.6</text:p>
          </table:table-cell>
          <table:table-cell table:style-name="ID0EXOTR" office:value-type="float" office:value="13.409000000000001">
            <text:p>13.4</text:p>
          </table:table-cell>
          <table:table-cell table:style-name="ID0EEOTR" office:value-type="float" office:value="13.721409374488646">
            <text:p>13.7</text:p>
          </table:table-cell>
          <table:table-cell table:style-name="ID0EEOTR" office:value-type="float" office:value="14.065686503669056">
            <text:p>14.1</text:p>
          </table:table-cell>
          <table:table-cell table:style-name="ID0EEOTR" office:value-type="float" office:value="14.281170928464777">
            <text:p>14.3</text:p>
          </table:table-cell>
          <table:table-cell table:style-name="ID0EEOTR" office:value-type="float" office:value="14.436760418453327">
            <text:p>14.4</text:p>
          </table:table-cell>
          <table:table-cell table:style-name="ID0EEOTR" office:value-type="float" office:value="14.641067122675699">
            <text:p>14.6</text:p>
          </table:table-cell>
          <table:table-cell table:style-name="ID0EEOTR" office:value-type="float" office:value="14.970618599028739">
            <text:p>141.0</text:p>
          </table:table-cell>
          <table:table-cell table:style-name="ID0EEOTR" office:value-type="float" office:value="15.34428577212149">
            <text:p>15.3</text:p>
          </table:table-cell>
          <table:table-cell table:style-name="ID0EEOTR" office:value-type="float" office:value="15.771040522975897">
            <text:p>15.8</text:p>
          </table:table-cell>
          <table:table-cell table:style-name="ID0EEOTR" office:value-type="float" office:value="16.189930617835504">
            <text:p>16.2</text:p>
          </table:table-cell>
          <table:table-cell table:style-name="ID0EEOTR" office:value-type="float" office:value="16.526486558758727">
            <text:p>16.5</text:p>
          </table:table-cell>
          <table:table-cell table:style-name="ID0EEOTR" office:value-type="float" office:value="16.731327606578656">
            <text:p>16.7</text:p>
          </table:table-cell>
          <table:table-cell table:style-name="ID0EEOTR" office:value-type="float" office:value="16.805773144858652">
            <text:p>16.8</text:p>
          </table:table-cell>
          <table:table-cell table:style-name="ID0EEOTR" office:value-type="float" office:value="16.784276288638615">
            <text:p>16.8</text:p>
          </table:table-cell>
          <table:table-cell table:style-name="ID0EEOTR" office:value-type="float" office:value="16.684526211689384">
            <text:p>16.7</text:p>
          </table:table-cell>
          <table:table-cell table:style-name="ID0EEOTR" office:value-type="float" office:value="16.583443634121679">
            <text:p>16.6</text:p>
          </table:table-cell>
          <table:table-cell table:style-name="ID0EEOTR" office:value-type="float" office:value="16.501201903266693">
            <text:p>16.5</text:p>
          </table:table-cell>
          <table:table-cell table:style-name="ID0EEOTR" office:value-type="float" office:value="16.436690504837188">
            <text:p>16.4</text:p>
          </table:table-cell>
          <table:table-cell table:style-name="ID0EEOTR" office:value-type="float" office:value="16.39921700767783">
            <text:p>16.4</text:p>
          </table:table-cell>
          <table:table-cell table:style-name="ID0EEOTR" office:value-type="float" office:value="16.349751694039245">
            <text:p>16.3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master</text:p>
          </table:table-cell>
          <table:table-cell table:number-columns-repeated="10"/>
          <table:table-cell table:style-name="ID0EXOTR"/>
          <table:table-cell table:style-name="ID0E6OTR"/>
          <table:table-cell table:style-name="ID0EXOTR" office:value-type="float" office:value="0.159">
            <text:p>0.2</text:p>
          </table:table-cell>
          <table:table-cell table:style-name="ID0EXOTR" office:value-type="float" office:value="0.76">
            <text:p>0.8</text:p>
          </table:table-cell>
          <table:table-cell table:style-name="ID0EXOTR" office:value-type="float" office:value="1.4670000000000001">
            <text:p>1.5</text:p>
          </table:table-cell>
          <table:table-cell table:style-name="ID0EXOTR" office:value-type="float" office:value="2.6560000000000001">
            <text:p>2.7</text:p>
          </table:table-cell>
          <table:table-cell table:style-name="ID0EXOTR" office:value-type="float" office:value="3.8860000000000001">
            <text:p>3.9</text:p>
          </table:table-cell>
          <table:table-cell table:style-name="ID0EXOTR" office:value-type="float" office:value="4.8550000000000004">
            <text:p>4.9</text:p>
          </table:table-cell>
          <table:table-cell table:style-name="ID0EXOTR" office:value-type="float" office:value="5.532">
            <text:p>5.5</text:p>
          </table:table-cell>
          <table:table-cell table:style-name="ID0EXOTR" office:value-type="float" office:value="6.0890000000000004">
            <text:p>6.1</text:p>
          </table:table-cell>
          <table:table-cell table:style-name="ID0EXOTR" office:value-type="float" office:value="6.7190000000000003">
            <text:p>6.7</text:p>
          </table:table-cell>
          <table:table-cell table:style-name="ID0EXOTR" office:value-type="float" office:value="7.202">
            <text:p>7.2</text:p>
          </table:table-cell>
          <table:table-cell table:style-name="ID0EEOTR" office:value-type="float" office:value="7.5371435124366215">
            <text:p>7.5</text:p>
          </table:table-cell>
          <table:table-cell table:style-name="ID0EEOTR" office:value-type="float" office:value="7.8500692849410312">
            <text:p>7.9</text:p>
          </table:table-cell>
          <table:table-cell table:style-name="ID0EEOTR" office:value-type="float" office:value="8.1645915167628687">
            <text:p>8.2</text:p>
          </table:table-cell>
          <table:table-cell table:style-name="ID0EEOTR" office:value-type="float" office:value="8.4654011078910365">
            <text:p>8.5</text:p>
          </table:table-cell>
          <table:table-cell table:style-name="ID0EEOTR" office:value-type="float" office:value="8.7307809928004154">
            <text:p>8.7</text:p>
          </table:table-cell>
          <table:table-cell table:style-name="ID0EEOTR" office:value-type="float" office:value="8.9591450583193257">
            <text:p>81.0</text:p>
          </table:table-cell>
          <table:table-cell table:style-name="ID0EEOTR" office:value-type="float" office:value="9.1517757192641831">
            <text:p>9.2</text:p>
          </table:table-cell>
          <table:table-cell table:style-name="ID0EEOTR" office:value-type="float" office:value="9.3336831050977729">
            <text:p>9.3</text:p>
          </table:table-cell>
          <table:table-cell table:style-name="ID0EEOTR" office:value-type="float" office:value="9.5442084707963186">
            <text:p>9.5</text:p>
          </table:table-cell>
          <table:table-cell table:style-name="ID0EEOTR" office:value-type="float" office:value="9.7555631571574803">
            <text:p>9.8</text:p>
          </table:table-cell>
          <table:table-cell table:style-name="ID0EEOTR" office:value-type="float" office:value="9.9637848629911261">
            <text:p>91.0</text:p>
          </table:table-cell>
          <table:table-cell table:style-name="ID0EEOTR" office:value-type="float" office:value="10.160354387120634">
            <text:p>10.2</text:p>
          </table:table-cell>
          <table:table-cell table:style-name="ID0EEOTR" office:value-type="float" office:value="10.333202066208292">
            <text:p>10.3</text:p>
          </table:table-cell>
          <table:table-cell table:style-name="ID0EEOTR" office:value-type="float" office:value="10.465475525990795">
            <text:p>10.5</text:p>
          </table:table-cell>
          <table:table-cell table:style-name="ID0EEOTR" office:value-type="float" office:value="10.538467006958328">
            <text:p>10.5</text:p>
          </table:table-cell>
          <table:table-cell table:style-name="ID0EEOTR" office:value-type="float" office:value="10.551268771343366">
            <text:p>10.6</text:p>
          </table:table-cell>
          <table:table-cell table:style-name="ID0EEOTR" office:value-type="float" office:value="10.511670398422586">
            <text:p>10.5</text:p>
          </table:table-cell>
          <table:table-cell table:style-name="ID0EEOTR" office:value-type="float" office:value="10.442627719378194">
            <text:p>10.4</text:p>
          </table:table-cell>
          <table:table-cell table:style-name="ID0EEOTR" office:value-type="float" office:value="10.368252249884495">
            <text:p>10.4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ongedeeld</text:p>
          </table:table-cell>
          <table:table-cell table:number-columns-repeated="10"/>
          <table:table-cell table:style-name="ID0EXOTR"/>
          <table:table-cell table:style-name="ID0E6OTR"/>
          <table:table-cell table:style-name="ID0EXOTR" office:value-type="float" office:value="9.7240000000000002">
            <text:p>9.7</text:p>
          </table:table-cell>
          <table:table-cell table:style-name="ID0EXOTR" office:value-type="float" office:value="6.4930000000000003">
            <text:p>6.5</text:p>
          </table:table-cell>
          <table:table-cell table:style-name="ID0EXOTR" office:value-type="float" office:value="4.72">
            <text:p>4.7</text:p>
          </table:table-cell>
          <table:table-cell table:style-name="ID0EXOTR" office:value-type="float" office:value="3.0950000000000002">
            <text:p>3.1</text:p>
          </table:table-cell>
          <table:table-cell table:style-name="ID0EXOTR" office:value-type="float" office:value="1.4870000000000001">
            <text:p>1.5</text:p>
          </table:table-cell>
          <table:table-cell table:style-name="ID0EXOTR" office:value-type="float" office:value="0.40300000000000002">
            <text:p>0.4</text:p>
          </table:table-cell>
          <table:table-cell table:style-name="ID0EXOTR" office:value-type="float" office:value="8.3000000000000004E-2">
            <text:p>8NaN</text:p>
          </table:table-cell>
          <table:table-cell table:style-name="ID0EXOTR" office:value-type="float" office:value="4.4999999999999998E-2">
            <text:p>4NaN</text:p>
          </table:table-cell>
          <table:table-cell table:style-name="ID0EXOTR" office:value-type="float" office:value="1E-3">
            <text:p>1E-3</text:p>
          </table:table-cell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 table:style-name="ID0E3NTR"/>
          <table:table-cell table:style-name="ID0E3NTR" office:value-type="string">
            <text:p>Totaal</text:p>
          </table:table-cell>
          <table:table-cell table:style-name="ID0EJPTR" office:value-type="float" office:value="13.766">
            <text:p>13.8</text:p>
          </table:table-cell>
          <table:table-cell table:style-name="ID0ESPTR" office:value-type="float" office:value="13.852">
            <text:p>13.9</text:p>
          </table:table-cell>
          <table:table-cell table:style-name="ID0ESPTR" office:value-type="float" office:value="13.81">
            <text:p>13.8</text:p>
          </table:table-cell>
          <table:table-cell table:style-name="ID0ESPTR" office:value-type="float" office:value="13.814">
            <text:p>13.8</text:p>
          </table:table-cell>
          <table:table-cell table:style-name="ID0ESPTR" office:value-type="float" office:value="13.683999999999999">
            <text:p>13.7</text:p>
          </table:table-cell>
          <table:table-cell table:style-name="ID0ESPTR" office:value-type="float" office:value="13.305">
            <text:p>13.3</text:p>
          </table:table-cell>
          <table:table-cell table:style-name="ID0ESPTR" office:value-type="float" office:value="12.645">
            <text:p>12.6</text:p>
          </table:table-cell>
          <table:table-cell table:style-name="ID0ESPTR" office:value-type="float" office:value="12.477">
            <text:p>12.5</text:p>
          </table:table-cell>
          <table:table-cell table:style-name="ID0ESPTR" office:value-type="float" office:value="12.404999999999999">
            <text:p>12.4</text:p>
          </table:table-cell>
          <table:table-cell table:style-name="ID0ESPTR" office:value-type="float" office:value="12.21">
            <text:p>12.2</text:p>
          </table:table-cell>
          <table:table-cell table:style-name="ID0ESPTR" office:value-type="float" office:value="12.113">
            <text:p>12.1</text:p>
          </table:table-cell>
          <table:table-cell table:style-name="ID0EJPTR" office:value-type="float" office:value="12.167">
            <text:p>12.2</text:p>
          </table:table-cell>
          <table:table-cell table:style-name="ID0ESPTR" office:value-type="float" office:value="12.238">
            <text:p>12.2</text:p>
          </table:table-cell>
          <table:table-cell table:style-name="ID0ESPTR" office:value-type="float" office:value="12.766999999999999">
            <text:p>12.8</text:p>
          </table:table-cell>
          <table:table-cell table:style-name="ID0ESPTR" office:value-type="float" office:value="13.849">
            <text:p>13.8</text:p>
          </table:table-cell>
          <table:table-cell table:style-name="ID0ESPTR" office:value-type="float" office:value="14.747000000000002">
            <text:p>14.7</text:p>
          </table:table-cell>
          <table:table-cell table:style-name="ID0ESPTR" office:value-type="float" office:value="15.334000000000001">
            <text:p>15.3</text:p>
          </table:table-cell>
          <table:table-cell table:style-name="ID0ESPTR" office:value-type="float" office:value="16.058">
            <text:p>16.1</text:p>
          </table:table-cell>
          <table:table-cell table:style-name="ID0ESPTR" office:value-type="float" office:value="16.875">
            <text:p>16.9</text:p>
          </table:table-cell>
          <table:table-cell table:style-name="ID0ESPTR" office:value-type="float" office:value="18.245000000000001">
            <text:p>18.2</text:p>
          </table:table-cell>
          <table:table-cell table:style-name="ID0ESPTR" office:value-type="float" office:value="19.343">
            <text:p>19.3</text:p>
          </table:table-cell>
          <table:table-cell table:style-name="ID0ESPTR" office:value-type="float" office:value="20.611000000000001">
            <text:p>20.6</text:p>
          </table:table-cell>
          <table:table-cell table:style-name="ID0ESPTR" office:value-type="float" office:value="21.258552886925266">
            <text:p>21.3</text:p>
          </table:table-cell>
          <table:table-cell table:style-name="ID0ESPTR" office:value-type="float" office:value="21.915755788610088">
            <text:p>21.9</text:p>
          </table:table-cell>
          <table:table-cell table:style-name="ID0ESPTR" office:value-type="float" office:value="22.445762445227643">
            <text:p>22.4</text:p>
          </table:table-cell>
          <table:table-cell table:style-name="ID0ESPTR" office:value-type="float" office:value="22.902161526344365">
            <text:p>22.9</text:p>
          </table:table-cell>
          <table:table-cell table:style-name="ID0ESPTR" office:value-type="float" office:value="23.371848115476112">
            <text:p>23.4</text:p>
          </table:table-cell>
          <table:table-cell table:style-name="ID0ESPTR" office:value-type="float" office:value="23.929763657348065">
            <text:p>23.9</text:p>
          </table:table-cell>
          <table:table-cell table:style-name="ID0ESPTR" office:value-type="float" office:value="24.496061491385674">
            <text:p>24.5</text:p>
          </table:table-cell>
          <table:table-cell table:style-name="ID0ESPTR" office:value-type="float" office:value="25.104723628073671">
            <text:p>25.1</text:p>
          </table:table-cell>
          <table:table-cell table:style-name="ID0ESPTR" office:value-type="float" office:value="25.734139088631821">
            <text:p>25.7</text:p>
          </table:table-cell>
          <table:table-cell table:style-name="ID0ESPTR" office:value-type="float" office:value="26.282049715916209">
            <text:p>26.3</text:p>
          </table:table-cell>
          <table:table-cell table:style-name="ID0ESPTR" office:value-type="float" office:value="26.695112469569782">
            <text:p>26.7</text:p>
          </table:table-cell>
          <table:table-cell table:style-name="ID0ESPTR" office:value-type="float" office:value="26.966127531979286">
            <text:p>261.0</text:p>
          </table:table-cell>
          <table:table-cell table:style-name="ID0ESPTR" office:value-type="float" office:value="27.117478354846909">
            <text:p>27.1</text:p>
          </table:table-cell>
          <table:table-cell table:style-name="ID0ESPTR" office:value-type="float" office:value="27.150001737680178">
            <text:p>27.2</text:p>
          </table:table-cell>
          <table:table-cell table:style-name="ID0ESPTR" office:value-type="float" office:value="27.121910641080007">
            <text:p>27.1</text:p>
          </table:table-cell>
          <table:table-cell table:style-name="ID0ESPTR" office:value-type="float" office:value="27.05247067461006">
            <text:p>27.1</text:p>
          </table:table-cell>
          <table:table-cell table:style-name="ID0ESPTR" office:value-type="float" office:value="26.948360903259776">
            <text:p>26.9</text:p>
          </table:table-cell>
          <table:table-cell table:style-name="ID0ESPTR" office:value-type="float" office:value="26.841844727056024">
            <text:p>26.8</text:p>
          </table:table-cell>
          <table:table-cell table:style-name="ID0ESPTR" office:value-type="float" office:value="26.71800394392374">
            <text:p>26.7</text:p>
          </table:table-cell>
          <table:table-cell table:number-columns-repeated="213" table:style-name="ID0E3NTR"/>
        </table:table-row>
        <table:table-row xmlns:xdr="http://schemas.openxmlformats.org/drawingml/2006/spreadsheetDrawing" table:style-name="ro7">
          <table:table-cell table:number-columns-repeated="2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techniek</text:p>
          </table:table-cell>
          <table:table-cell office:value-type="string">
            <text:p>bachelo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2.319000000000001">
            <text:p>12.3</text:p>
          </table:table-cell>
          <table:table-cell table:style-name="ID0EEOTR" office:value-type="float" office:value="14.333">
            <text:p>14.3</text:p>
          </table:table-cell>
          <table:table-cell table:style-name="ID0EEOTR" office:value-type="float" office:value="16.783000000000001">
            <text:p>16.8</text:p>
          </table:table-cell>
          <table:table-cell table:style-name="ID0EEOTR" office:value-type="float" office:value="17.902000000000001">
            <text:p>17.9</text:p>
          </table:table-cell>
          <table:table-cell table:style-name="ID0EEOTR" office:value-type="float" office:value="17.716000000000001">
            <text:p>17.7</text:p>
          </table:table-cell>
          <table:table-cell table:style-name="ID0EEOTR" office:value-type="float" office:value="17.95">
            <text:p>171.0</text:p>
          </table:table-cell>
          <table:table-cell table:style-name="ID0EEOTR" office:value-type="float" office:value="18.524999999999999">
            <text:p>18.5</text:p>
          </table:table-cell>
          <table:table-cell table:style-name="ID0EEOTR" office:value-type="float" office:value="19.571999999999999">
            <text:p>19.6</text:p>
          </table:table-cell>
          <table:table-cell table:style-name="ID0EEOTR" office:value-type="float" office:value="20.143000000000001">
            <text:p>20.1</text:p>
          </table:table-cell>
          <table:table-cell table:style-name="ID0EEOTR" office:value-type="float" office:value="20.204999999999998">
            <text:p>20.2</text:p>
          </table:table-cell>
          <table:table-cell table:style-name="ID0EEOTR" office:value-type="float" office:value="20.118026120261728">
            <text:p>20.1</text:p>
          </table:table-cell>
          <table:table-cell table:style-name="ID0EEOTR" office:value-type="float" office:value="20.138817943350372">
            <text:p>20.1</text:p>
          </table:table-cell>
          <table:table-cell table:style-name="ID0EEOTR" office:value-type="float" office:value="20.164213921015566">
            <text:p>20.2</text:p>
          </table:table-cell>
          <table:table-cell table:style-name="ID0EEOTR" office:value-type="float" office:value="20.24456349202298">
            <text:p>20.2</text:p>
          </table:table-cell>
          <table:table-cell table:style-name="ID0EEOTR" office:value-type="float" office:value="20.458613549043612">
            <text:p>20.5</text:p>
          </table:table-cell>
          <table:table-cell table:style-name="ID0EEOTR" office:value-type="float" office:value="20.837080540673107">
            <text:p>20.8</text:p>
          </table:table-cell>
          <table:table-cell table:style-name="ID0EEOTR" office:value-type="float" office:value="21.268136103340488">
            <text:p>21.3</text:p>
          </table:table-cell>
          <table:table-cell table:style-name="ID0EEOTR" office:value-type="float" office:value="21.774179026112407">
            <text:p>21.8</text:p>
          </table:table-cell>
          <table:table-cell table:style-name="ID0EEOTR" office:value-type="float" office:value="22.30129711673511">
            <text:p>22.3</text:p>
          </table:table-cell>
          <table:table-cell table:style-name="ID0EEOTR" office:value-type="float" office:value="22.769891644794111">
            <text:p>22.8</text:p>
          </table:table-cell>
          <table:table-cell table:style-name="ID0EEOTR" office:value-type="float" office:value="23.096287237385997">
            <text:p>23.1</text:p>
          </table:table-cell>
          <table:table-cell table:style-name="ID0EEOTR" office:value-type="float" office:value="23.266824273257026">
            <text:p>23.3</text:p>
          </table:table-cell>
          <table:table-cell table:style-name="ID0EEOTR" office:value-type="float" office:value="23.322801379746252">
            <text:p>23.3</text:p>
          </table:table-cell>
          <table:table-cell table:style-name="ID0EEOTR" office:value-type="float" office:value="23.267377829202761">
            <text:p>23.3</text:p>
          </table:table-cell>
          <table:table-cell table:style-name="ID0EEOTR" office:value-type="float" office:value="23.1898536654829">
            <text:p>23.2</text:p>
          </table:table-cell>
          <table:table-cell table:style-name="ID0EEOTR" office:value-type="float" office:value="23.106974915572597">
            <text:p>23.1</text:p>
          </table:table-cell>
          <table:table-cell table:style-name="ID0EEOTR" office:value-type="float" office:value="23.018490318921245">
            <text:p>23.0</text:p>
          </table:table-cell>
          <table:table-cell table:style-name="ID0EEOTR" office:value-type="float" office:value="22.953729515172409">
            <text:p>221.0</text:p>
          </table:table-cell>
          <table:table-cell table:style-name="ID0EEOTR" office:value-type="float" office:value="22.869361387940749">
            <text:p>22.9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maste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.86">
            <text:p>2.9</text:p>
          </table:table-cell>
          <table:table-cell table:style-name="ID0EEOTR" office:value-type="float" office:value="3.3490000000000002">
            <text:p>3.3</text:p>
          </table:table-cell>
          <table:table-cell table:style-name="ID0EEOTR" office:value-type="float" office:value="3.8079999999999998">
            <text:p>3.8</text:p>
          </table:table-cell>
          <table:table-cell table:style-name="ID0EEOTR" office:value-type="float" office:value="4.4909999999999997">
            <text:p>4.5</text:p>
          </table:table-cell>
          <table:table-cell table:style-name="ID0EEOTR" office:value-type="float" office:value="6.3170000000000002">
            <text:p>6.3</text:p>
          </table:table-cell>
          <table:table-cell table:style-name="ID0EEOTR" office:value-type="float" office:value="7.7779999999999996">
            <text:p>7.8</text:p>
          </table:table-cell>
          <table:table-cell table:style-name="ID0EEOTR" office:value-type="float" office:value="8.7530000000000001">
            <text:p>8.8</text:p>
          </table:table-cell>
          <table:table-cell table:style-name="ID0EEOTR" office:value-type="float" office:value="9.4979999999999993">
            <text:p>9.5</text:p>
          </table:table-cell>
          <table:table-cell table:style-name="ID0EEOTR" office:value-type="float" office:value="9.7289999999999992">
            <text:p>9.7</text:p>
          </table:table-cell>
          <table:table-cell table:style-name="ID0EEOTR" office:value-type="float" office:value="10.44">
            <text:p>10.4</text:p>
          </table:table-cell>
          <table:table-cell table:style-name="ID0EEOTR" office:value-type="float" office:value="10.728958688656192">
            <text:p>10.7</text:p>
          </table:table-cell>
          <table:table-cell table:style-name="ID0EEOTR" office:value-type="float" office:value="11.048132098801206">
            <text:p>11.0</text:p>
          </table:table-cell>
          <table:table-cell table:style-name="ID0EEOTR" office:value-type="float" office:value="11.300119038333117">
            <text:p>11.3</text:p>
          </table:table-cell>
          <table:table-cell table:style-name="ID0EEOTR" office:value-type="float" office:value="11.523413540120242">
            <text:p>11.5</text:p>
          </table:table-cell>
          <table:table-cell table:style-name="ID0EEOTR" office:value-type="float" office:value="11.723227504850751">
            <text:p>11.7</text:p>
          </table:table-cell>
          <table:table-cell table:style-name="ID0EEOTR" office:value-type="float" office:value="11.934014933729316">
            <text:p>11.9</text:p>
          </table:table-cell>
          <table:table-cell table:style-name="ID0EEOTR" office:value-type="float" office:value="12.144047694632059">
            <text:p>12.1</text:p>
          </table:table-cell>
          <table:table-cell table:style-name="ID0EEOTR" office:value-type="float" office:value="12.353747219467072">
            <text:p>12.4</text:p>
          </table:table-cell>
          <table:table-cell table:style-name="ID0EEOTR" office:value-type="float" office:value="12.596295027383297">
            <text:p>12.6</text:p>
          </table:table-cell>
          <table:table-cell table:style-name="ID0EEOTR" office:value-type="float" office:value="12.833027607202023">
            <text:p>12.8</text:p>
          </table:table-cell>
          <table:table-cell table:style-name="ID0EEOTR" office:value-type="float" office:value="13.075321253413243">
            <text:p>13.1</text:p>
          </table:table-cell>
          <table:table-cell table:style-name="ID0EEOTR" office:value-type="float" office:value="13.316490757467419">
            <text:p>13.3</text:p>
          </table:table-cell>
          <table:table-cell table:style-name="ID0EEOTR" office:value-type="float" office:value="13.539143154488903">
            <text:p>13.5</text:p>
          </table:table-cell>
          <table:table-cell table:style-name="ID0EEOTR" office:value-type="float" office:value="13.719802994365063">
            <text:p>13.7</text:p>
          </table:table-cell>
          <table:table-cell table:style-name="ID0EEOTR" office:value-type="float" office:value="13.83762372191377">
            <text:p>13.8</text:p>
          </table:table-cell>
          <table:table-cell table:style-name="ID0EEOTR" office:value-type="float" office:value="13.88262985704028">
            <text:p>13.9</text:p>
          </table:table-cell>
          <table:table-cell table:style-name="ID0EEOTR" office:value-type="float" office:value="13.856367248073251">
            <text:p>13.9</text:p>
          </table:table-cell>
          <table:table-cell table:style-name="ID0EEOTR" office:value-type="float" office:value="13.779252546815624">
            <text:p>13.8</text:p>
          </table:table-cell>
          <table:table-cell table:style-name="ID0EEOTR" office:value-type="float" office:value="13.685731281630845">
            <text:p>13.7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ongedeeld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0.054">
            <text:p>10.1</text:p>
          </table:table-cell>
          <table:table-cell table:style-name="ID0EEOTR" office:value-type="float" office:value="8.2490000000000006">
            <text:p>8.2</text:p>
          </table:table-cell>
          <table:table-cell table:style-name="ID0EEOTR" office:value-type="float" office:value="5.5019999999999998">
            <text:p>5.5</text:p>
          </table:table-cell>
          <table:table-cell table:style-name="ID0EEOTR" office:value-type="float" office:value="3.8359999999999999">
            <text:p>3.8</text:p>
          </table:table-cell>
          <table:table-cell table:style-name="ID0EEOTR" office:value-type="float" office:value="2.1869999999999998">
            <text:p>2.2</text:p>
          </table:table-cell>
          <table:table-cell table:style-name="ID0EEOTR" office:value-type="float" office:value="0.93200000000000005">
            <text:p>0.9</text:p>
          </table:table-cell>
          <table:table-cell table:style-name="ID0EEOTR" office:value-type="float" office:value="0.42299999999999999">
            <text:p>0.4</text:p>
          </table:table-cell>
          <table:table-cell table:style-name="ID0EEOTR" office:value-type="float" office:value="0.109">
            <text:p>0.1</text:p>
          </table:table-cell>
          <table:table-cell table:style-name="ID0EEOTR" office:value-type="float" office:value="5.3999999999999999E-2">
            <text:p>5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 table:style-name="ID0E3NTR"/>
          <table:table-cell table:style-name="ID0E3NTR" office:value-type="string">
            <text:p>Totaal</text:p>
          </table:table-cell>
          <table:table-cell table:style-name="ID0EJPTR" office:value-type="float" office:value="25.998000000000001">
            <text:p>251.0</text:p>
          </table:table-cell>
          <table:table-cell table:style-name="ID0EJPTR" office:value-type="float" office:value="26.788">
            <text:p>26.8</text:p>
          </table:table-cell>
          <table:table-cell table:style-name="ID0EJPTR" office:value-type="float" office:value="27.021000000000001">
            <text:p>27.0</text:p>
          </table:table-cell>
          <table:table-cell table:style-name="ID0EJPTR" office:value-type="float" office:value="26.916">
            <text:p>26.9</text:p>
          </table:table-cell>
          <table:table-cell table:style-name="ID0EJPTR" office:value-type="float" office:value="26.271000000000001">
            <text:p>26.3</text:p>
          </table:table-cell>
          <table:table-cell table:style-name="ID0EJPTR" office:value-type="float" office:value="25.041">
            <text:p>25.0</text:p>
          </table:table-cell>
          <table:table-cell table:style-name="ID0EJPTR" office:value-type="float" office:value="23.526">
            <text:p>23.5</text:p>
          </table:table-cell>
          <table:table-cell table:style-name="ID0EJPTR" office:value-type="float" office:value="22.934999999999999">
            <text:p>22.9</text:p>
          </table:table-cell>
          <table:table-cell table:style-name="ID0EJPTR" office:value-type="float" office:value="22.832999999999998">
            <text:p>22.8</text:p>
          </table:table-cell>
          <table:table-cell table:style-name="ID0EJPTR" office:value-type="float" office:value="23.303999999999998">
            <text:p>23.3</text:p>
          </table:table-cell>
          <table:table-cell table:style-name="ID0EJPTR" office:value-type="float" office:value="23.948">
            <text:p>23.9</text:p>
          </table:table-cell>
          <table:table-cell table:style-name="ID0EJPTR" office:value-type="float" office:value="24.734000000000002">
            <text:p>24.7</text:p>
          </table:table-cell>
          <table:table-cell table:style-name="ID0EJPTR" office:value-type="float" office:value="25.233000000000001">
            <text:p>25.2</text:p>
          </table:table-cell>
          <table:table-cell table:style-name="ID0EJPTR" office:value-type="float" office:value="25.931000000000004">
            <text:p>25.9</text:p>
          </table:table-cell>
          <table:table-cell table:style-name="ID0EJPTR" office:value-type="float" office:value="26.093">
            <text:p>26.1</text:p>
          </table:table-cell>
          <table:table-cell table:style-name="ID0EJPTR" office:value-type="float" office:value="26.228999999999999">
            <text:p>26.2</text:p>
          </table:table-cell>
          <table:table-cell table:style-name="ID0EJPTR" office:value-type="float" office:value="26.22">
            <text:p>26.2</text:p>
          </table:table-cell>
          <table:table-cell table:style-name="ID0EJPTR" office:value-type="float" office:value="26.66">
            <text:p>26.7</text:p>
          </table:table-cell>
          <table:table-cell table:style-name="ID0EJPTR" office:value-type="float" office:value="27.700999999999997">
            <text:p>27.7</text:p>
          </table:table-cell>
          <table:table-cell table:style-name="ID0EJPTR" office:value-type="float" office:value="29.179000000000002">
            <text:p>29.2</text:p>
          </table:table-cell>
          <table:table-cell table:style-name="ID0EJPTR" office:value-type="float" office:value="29.925999999999998">
            <text:p>29.9</text:p>
          </table:table-cell>
          <table:table-cell table:style-name="ID0EJPTR" office:value-type="float" office:value="30.645">
            <text:p>30.6</text:p>
          </table:table-cell>
          <table:table-cell table:style-name="ID0ESPTR" office:value-type="float" office:value="30.84698480891792">
            <text:p>30.8</text:p>
          </table:table-cell>
          <table:table-cell table:style-name="ID0ESPTR" office:value-type="float" office:value="31.18695004215158">
            <text:p>31.2</text:p>
          </table:table-cell>
          <table:table-cell table:style-name="ID0ESPTR" office:value-type="float" office:value="31.464332959348681">
            <text:p>31.5</text:p>
          </table:table-cell>
          <table:table-cell table:style-name="ID0ESPTR" office:value-type="float" office:value="31.767977032143222">
            <text:p>31.8</text:p>
          </table:table-cell>
          <table:table-cell table:style-name="ID0ESPTR" office:value-type="float" office:value="32.18184105389436">
            <text:p>32.2</text:p>
          </table:table-cell>
          <table:table-cell table:style-name="ID0ESPTR" office:value-type="float" office:value="32.771095474402422">
            <text:p>32.8</text:p>
          </table:table-cell>
          <table:table-cell table:style-name="ID0ESPTR" office:value-type="float" office:value="33.412183797972546">
            <text:p>33.4</text:p>
          </table:table-cell>
          <table:table-cell table:style-name="ID0ESPTR" office:value-type="float" office:value="34.127926245579481">
            <text:p>34.1</text:p>
          </table:table-cell>
          <table:table-cell table:style-name="ID0ESPTR" office:value-type="float" office:value="34.897592144118406">
            <text:p>34.9</text:p>
          </table:table-cell>
          <table:table-cell table:style-name="ID0ESPTR" office:value-type="float" office:value="35.602919251996134">
            <text:p>35.6</text:p>
          </table:table-cell>
          <table:table-cell table:style-name="ID0ESPTR" office:value-type="float" office:value="36.171608490799244">
            <text:p>36.2</text:p>
          </table:table-cell>
          <table:table-cell table:style-name="ID0ESPTR" office:value-type="float" office:value="36.583315030724442">
            <text:p>36.6</text:p>
          </table:table-cell>
          <table:table-cell table:style-name="ID0ESPTR" office:value-type="float" office:value="36.861944534235157">
            <text:p>36.9</text:p>
          </table:table-cell>
          <table:table-cell table:style-name="ID0ESPTR" office:value-type="float" office:value="36.987180823567826">
            <text:p>361.0</text:p>
          </table:table-cell>
          <table:table-cell table:style-name="ID0ESPTR" office:value-type="float" office:value="37.027477387396672">
            <text:p>37.0</text:p>
          </table:table-cell>
          <table:table-cell table:style-name="ID0ESPTR" office:value-type="float" office:value="36.989604772612878">
            <text:p>361.0</text:p>
          </table:table-cell>
          <table:table-cell table:style-name="ID0ESPTR" office:value-type="float" office:value="36.874857566994493">
            <text:p>36.9</text:p>
          </table:table-cell>
          <table:table-cell table:style-name="ID0ESPTR" office:value-type="float" office:value="36.732982061988032">
            <text:p>36.7</text:p>
          </table:table-cell>
          <table:table-cell table:style-name="ID0ESPTR" office:value-type="float" office:value="36.555092669571593">
            <text:p>36.6</text:p>
          </table:table-cell>
          <table:table-cell table:number-columns-repeated="213" table:style-name="ID0E3NTR"/>
        </table:table-row>
        <table:table-row xmlns:xdr="http://schemas.openxmlformats.org/drawingml/2006/spreadsheetDrawing" table:style-name="ro7">
          <table:table-cell table:number-columns-repeated="2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gezondheidszorg</text:p>
          </table:table-cell>
          <table:table-cell office:value-type="string">
            <text:p>bachelo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94699999999999995">
            <text:p>0.9</text:p>
          </table:table-cell>
          <table:table-cell table:style-name="ID0EEOTR" office:value-type="float" office:value="3.0270000000000001">
            <text:p>3.0</text:p>
          </table:table-cell>
          <table:table-cell table:style-name="ID0EEOTR" office:value-type="float" office:value="4.9729999999999999">
            <text:p>41.0</text:p>
          </table:table-cell>
          <table:table-cell table:style-name="ID0EEOTR" office:value-type="float" office:value="7.0529999999999999">
            <text:p>7.1</text:p>
          </table:table-cell>
          <table:table-cell table:style-name="ID0EEOTR" office:value-type="float" office:value="9.9890000000000008">
            <text:p>91.0</text:p>
          </table:table-cell>
          <table:table-cell table:style-name="ID0EEOTR" office:value-type="float" office:value="11.778">
            <text:p>11.8</text:p>
          </table:table-cell>
          <table:table-cell table:style-name="ID0EEOTR" office:value-type="float" office:value="13.574">
            <text:p>13.6</text:p>
          </table:table-cell>
          <table:table-cell table:style-name="ID0EEOTR" office:value-type="float" office:value="15.401999999999999">
            <text:p>15.4</text:p>
          </table:table-cell>
          <table:table-cell table:style-name="ID0EEOTR" office:value-type="float" office:value="16.782">
            <text:p>16.8</text:p>
          </table:table-cell>
          <table:table-cell table:style-name="ID0EEOTR" office:value-type="float" office:value="17.692">
            <text:p>17.7</text:p>
          </table:table-cell>
          <table:table-cell table:style-name="ID0EEOTR" office:value-type="float" office:value="18.096681284254043">
            <text:p>18.1</text:p>
          </table:table-cell>
          <table:table-cell table:style-name="ID0EEOTR" office:value-type="float" office:value="18.11173639210848">
            <text:p>18.1</text:p>
          </table:table-cell>
          <table:table-cell table:style-name="ID0EEOTR" office:value-type="float" office:value="18.119038895267401">
            <text:p>18.1</text:p>
          </table:table-cell>
          <table:table-cell table:style-name="ID0EEOTR" office:value-type="float" office:value="18.15731761523616">
            <text:p>18.2</text:p>
          </table:table-cell>
          <table:table-cell table:style-name="ID0EEOTR" office:value-type="float" office:value="18.317588665227202">
            <text:p>18.3</text:p>
          </table:table-cell>
          <table:table-cell table:style-name="ID0EEOTR" office:value-type="float" office:value="18.670054771969202">
            <text:p>18.7</text:p>
          </table:table-cell>
          <table:table-cell table:style-name="ID0EEOTR" office:value-type="float" office:value="19.133600510052641">
            <text:p>19.1</text:p>
          </table:table-cell>
          <table:table-cell table:style-name="ID0EEOTR" office:value-type="float" office:value="19.670955499395738">
            <text:p>19.7</text:p>
          </table:table-cell>
          <table:table-cell table:style-name="ID0EEOTR" office:value-type="float" office:value="20.201311236186502">
            <text:p>20.2</text:p>
          </table:table-cell>
          <table:table-cell table:style-name="ID0EEOTR" office:value-type="float" office:value="20.637904996206959">
            <text:p>20.6</text:p>
          </table:table-cell>
          <table:table-cell table:style-name="ID0EEOTR" office:value-type="float" office:value="20.928900379493978">
            <text:p>20.9</text:p>
          </table:table-cell>
          <table:table-cell table:style-name="ID0EEOTR" office:value-type="float" office:value="21.049700052809108">
            <text:p>21.0</text:p>
          </table:table-cell>
          <table:table-cell table:style-name="ID0EEOTR" office:value-type="float" office:value="21.038935523301188">
            <text:p>21.0</text:p>
          </table:table-cell>
          <table:table-cell table:style-name="ID0EEOTR" office:value-type="float" office:value="20.920378198300778">
            <text:p>20.9</text:p>
          </table:table-cell>
          <table:table-cell table:style-name="ID0EEOTR" office:value-type="float" office:value="20.799242662150654">
            <text:p>20.8</text:p>
          </table:table-cell>
          <table:table-cell table:style-name="ID0EEOTR" office:value-type="float" office:value="20.70060117641324">
            <text:p>20.7</text:p>
          </table:table-cell>
          <table:table-cell table:style-name="ID0EEOTR" office:value-type="float" office:value="20.629106890077598">
            <text:p>20.6</text:p>
          </table:table-cell>
          <table:table-cell table:style-name="ID0EEOTR" office:value-type="float" office:value="20.58775436802399">
            <text:p>20.6</text:p>
          </table:table-cell>
          <table:table-cell table:style-name="ID0EEOTR" office:value-type="float" office:value="20.522897479482815">
            <text:p>20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master۫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5.7000000000000002E-2">
            <text:p>5NaN</text:p>
          </table:table-cell>
          <table:table-cell table:style-name="ID0EEOTR" office:value-type="float" office:value="0.39100000000000001">
            <text:p>0.4</text:p>
          </table:table-cell>
          <table:table-cell table:style-name="ID0EEOTR" office:value-type="float" office:value="0.84899999999999998">
            <text:p>0.8</text:p>
          </table:table-cell>
          <table:table-cell table:style-name="ID0EEOTR" office:value-type="float" office:value="1.6180000000000001">
            <text:p>1.6</text:p>
          </table:table-cell>
          <table:table-cell table:style-name="ID0EEOTR" office:value-type="float" office:value="2.5339999999999998">
            <text:p>2.5</text:p>
          </table:table-cell>
          <table:table-cell table:style-name="ID0EEOTR" office:value-type="float" office:value="3.6059999999999999">
            <text:p>3.6</text:p>
          </table:table-cell>
          <table:table-cell table:style-name="ID0EEOTR" office:value-type="float" office:value="5.1100000000000003">
            <text:p>5.1</text:p>
          </table:table-cell>
          <table:table-cell table:style-name="ID0EEOTR" office:value-type="float" office:value="6.6529999999999996">
            <text:p>6.7</text:p>
          </table:table-cell>
          <table:table-cell table:style-name="ID0EEOTR" office:value-type="float" office:value="8.4550000000000001">
            <text:p>8.5</text:p>
          </table:table-cell>
          <table:table-cell table:style-name="ID0EEOTR" office:value-type="float" office:value="9.91">
            <text:p>9.9</text:p>
          </table:table-cell>
          <table:table-cell table:style-name="ID0EEOTR" office:value-type="float" office:value="11.695308725772264">
            <text:p>11.7</text:p>
          </table:table-cell>
          <table:table-cell table:style-name="ID0EEOTR" office:value-type="float" office:value="13.867526946697016">
            <text:p>13.9</text:p>
          </table:table-cell>
          <table:table-cell table:style-name="ID0EEOTR" office:value-type="float" office:value="14.252509963104144">
            <text:p>14.3</text:p>
          </table:table-cell>
          <table:table-cell table:style-name="ID0EEOTR" office:value-type="float" office:value="14.626106268568545">
            <text:p>14.6</text:p>
          </table:table-cell>
          <table:table-cell table:style-name="ID0EEOTR" office:value-type="float" office:value="14.864320316425085">
            <text:p>14.9</text:p>
          </table:table-cell>
          <table:table-cell table:style-name="ID0EEOTR" office:value-type="float" office:value="15.031848970042665">
            <text:p>15.0</text:p>
          </table:table-cell>
          <table:table-cell table:style-name="ID0EEOTR" office:value-type="float" office:value="15.176715248712732">
            <text:p>15.2</text:p>
          </table:table-cell>
          <table:table-cell table:style-name="ID0EEOTR" office:value-type="float" office:value="15.344154898550791">
            <text:p>15.3</text:p>
          </table:table-cell>
          <table:table-cell table:style-name="ID0EEOTR" office:value-type="float" office:value="15.60027875679396">
            <text:p>15.6</text:p>
          </table:table-cell>
          <table:table-cell table:style-name="ID0EEOTR" office:value-type="float" office:value="15.921164226157345">
            <text:p>15.9</text:p>
          </table:table-cell>
          <table:table-cell table:style-name="ID0EEOTR" office:value-type="float" office:value="16.276209758518664">
            <text:p>16.3</text:p>
          </table:table-cell>
          <table:table-cell table:style-name="ID0EEOTR" office:value-type="float" office:value="16.632017323297603">
            <text:p>16.6</text:p>
          </table:table-cell>
          <table:table-cell table:style-name="ID0EEOTR" office:value-type="float" office:value="16.952727810401608">
            <text:p>161.0</text:p>
          </table:table-cell>
          <table:table-cell table:style-name="ID0EEOTR" office:value-type="float" office:value="17.200448242266265">
            <text:p>17.2</text:p>
          </table:table-cell>
          <table:table-cell table:style-name="ID0EEOTR" office:value-type="float" office:value="17.345549770054923">
            <text:p>17.3</text:p>
          </table:table-cell>
          <table:table-cell table:style-name="ID0EEOTR" office:value-type="float" office:value="17.385078399454983">
            <text:p>17.4</text:p>
          </table:table-cell>
          <table:table-cell table:style-name="ID0EEOTR" office:value-type="float" office:value="17.327415573213933">
            <text:p>17.3</text:p>
          </table:table-cell>
          <table:table-cell table:style-name="ID0EEOTR" office:value-type="float" office:value="17.220364401724964">
            <text:p>17.2</text:p>
          </table:table-cell>
          <table:table-cell table:style-name="ID0EEOTR" office:value-type="float" office:value="17.112319016672803">
            <text:p>17.1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ongedeeld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0.827999999999999">
            <text:p>20.8</text:p>
          </table:table-cell>
          <table:table-cell table:style-name="ID0EEOTR" office:value-type="float" office:value="20.100000000000001">
            <text:p>20.1</text:p>
          </table:table-cell>
          <table:table-cell table:style-name="ID0EEOTR" office:value-type="float" office:value="19.497">
            <text:p>19.5</text:p>
          </table:table-cell>
          <table:table-cell table:style-name="ID0EEOTR" office:value-type="float" office:value="18.041">
            <text:p>18.0</text:p>
          </table:table-cell>
          <table:table-cell table:style-name="ID0EEOTR" office:value-type="float" office:value="15.412000000000001">
            <text:p>15.4</text:p>
          </table:table-cell>
          <table:table-cell table:style-name="ID0EEOTR" office:value-type="float" office:value="13.16">
            <text:p>13.2</text:p>
          </table:table-cell>
          <table:table-cell table:style-name="ID0EEOTR" office:value-type="float" office:value="10.849">
            <text:p>10.8</text:p>
          </table:table-cell>
          <table:table-cell table:style-name="ID0EEOTR" office:value-type="float" office:value="8.1950000000000003">
            <text:p>8.2</text:p>
          </table:table-cell>
          <table:table-cell table:style-name="ID0EEOTR" office:value-type="float" office:value="6.0170000000000003">
            <text:p>6.0</text:p>
          </table:table-cell>
          <table:table-cell table:style-name="ID0EEOTR" office:value-type="float" office:value="3.919">
            <text:p>3.9</text:p>
          </table:table-cell>
          <table:table-cell table:style-name="ID0EXOTR" office:value-type="float" office:value="1.821">
            <text:p>1.8</text:p>
          </table:table-cell>
          <table:table-cell table:number-columns-repeated="231"/>
        </table:table-row>
        <table:table-row xmlns:xdr="http://schemas.openxmlformats.org/drawingml/2006/spreadsheetDrawing" table:style-name="ro7">
          <table:table-cell table:number-columns-repeated="1" table:style-name="ID0E3NTR"/>
          <table:table-cell table:style-name="ID0E3NTR" office:value-type="string">
            <text:p>Totaal</text:p>
          </table:table-cell>
          <table:table-cell table:style-name="ID0EJPTR" office:value-type="float" office:value="17.619">
            <text:p>17.6</text:p>
          </table:table-cell>
          <table:table-cell table:style-name="ID0EJPTR" office:value-type="float" office:value="17.773">
            <text:p>17.8</text:p>
          </table:table-cell>
          <table:table-cell table:style-name="ID0EJPTR" office:value-type="float" office:value="17.742000000000001">
            <text:p>17.7</text:p>
          </table:table-cell>
          <table:table-cell table:style-name="ID0EJPTR" office:value-type="float" office:value="18.023">
            <text:p>18.0</text:p>
          </table:table-cell>
          <table:table-cell table:style-name="ID0EJPTR" office:value-type="float" office:value="18.61">
            <text:p>18.6</text:p>
          </table:table-cell>
          <table:table-cell table:style-name="ID0EJPTR" office:value-type="float" office:value="18.832999999999998">
            <text:p>18.8</text:p>
          </table:table-cell>
          <table:table-cell table:style-name="ID0EJPTR" office:value-type="float" office:value="19.199000000000002">
            <text:p>19.2</text:p>
          </table:table-cell>
          <table:table-cell table:style-name="ID0EJPTR" office:value-type="float" office:value="19.37">
            <text:p>19.4</text:p>
          </table:table-cell>
          <table:table-cell table:style-name="ID0EJPTR" office:value-type="float" office:value="19.703000000000003">
            <text:p>19.7</text:p>
          </table:table-cell>
          <table:table-cell table:style-name="ID0EJPTR" office:value-type="float" office:value="19.654">
            <text:p>19.7</text:p>
          </table:table-cell>
          <table:table-cell table:style-name="ID0EJPTR" office:value-type="float" office:value="20.271999999999998">
            <text:p>20.3</text:p>
          </table:table-cell>
          <table:table-cell table:style-name="ID0EJPTR" office:value-type="float" office:value="21.079000000000001">
            <text:p>21.1</text:p>
          </table:table-cell>
          <table:table-cell table:style-name="ID0ESPTR" office:value-type="float" office:value="21.832000000000001">
            <text:p>21.8</text:p>
          </table:table-cell>
          <table:table-cell table:style-name="ID0ESPTR" office:value-type="float" office:value="23.518000000000001">
            <text:p>23.5</text:p>
          </table:table-cell>
          <table:table-cell table:style-name="ID0ESPTR" office:value-type="float" office:value="25.318999999999999">
            <text:p>25.3</text:p>
          </table:table-cell>
          <table:table-cell table:style-name="ID0ESPTR" office:value-type="float" office:value="26.712">
            <text:p>26.7</text:p>
          </table:table-cell>
          <table:table-cell table:style-name="ID0ESPTR" office:value-type="float" office:value="27.934999999999999">
            <text:p>27.9</text:p>
          </table:table-cell>
          <table:table-cell table:style-name="ID0ESPTR" office:value-type="float" office:value="28.544">
            <text:p>28.5</text:p>
          </table:table-cell>
          <table:table-cell table:style-name="ID0ESPTR" office:value-type="float" office:value="29.533000000000001">
            <text:p>29.5</text:p>
          </table:table-cell>
          <table:table-cell table:style-name="ID0ESPTR" office:value-type="float" office:value="30.25">
            <text:p>30.3</text:p>
          </table:table-cell>
          <table:table-cell table:style-name="ID0ESPTR" office:value-type="float" office:value="31.254000000000001">
            <text:p>31.3</text:p>
          </table:table-cell>
          <table:table-cell table:style-name="ID0ESPTR" office:value-type="float" office:value="31.521000000000001">
            <text:p>31.5</text:p>
          </table:table-cell>
          <table:table-cell table:style-name="ID0ESPTR" office:value-type="float" office:value="31.612990010026309">
            <text:p>31.6</text:p>
          </table:table-cell>
          <table:table-cell table:style-name="ID0ESPTR" office:value-type="float" office:value="31.979263338805495">
            <text:p>311.0</text:p>
          </table:table-cell>
          <table:table-cell table:style-name="ID0ESPTR" office:value-type="float" office:value="32.371548858371547">
            <text:p>32.4</text:p>
          </table:table-cell>
          <table:table-cell table:style-name="ID0ESPTR" office:value-type="float" office:value="32.783423883804701">
            <text:p>32.8</text:p>
          </table:table-cell>
          <table:table-cell table:style-name="ID0ESPTR" office:value-type="float" office:value="33.181908981652285">
            <text:p>33.2</text:p>
          </table:table-cell>
          <table:table-cell table:style-name="ID0ESPTR" office:value-type="float" office:value="33.701903742011865">
            <text:p>33.7</text:p>
          </table:table-cell>
          <table:table-cell table:style-name="ID0ESPTR" office:value-type="float" office:value="34.31031575876537">
            <text:p>34.3</text:p>
          </table:table-cell>
          <table:table-cell table:style-name="ID0ESPTR" office:value-type="float" office:value="35.015110397946529">
            <text:p>35.0</text:p>
          </table:table-cell>
          <table:table-cell table:style-name="ID0ESPTR" office:value-type="float" office:value="35.80158999298046">
            <text:p>35.8</text:p>
          </table:table-cell>
          <table:table-cell table:style-name="ID0ESPTR" office:value-type="float" office:value="36.5590692223643">
            <text:p>36.6</text:p>
          </table:table-cell>
          <table:table-cell table:style-name="ID0ESPTR" office:value-type="float" office:value="37.205110138012643">
            <text:p>37.2</text:p>
          </table:table-cell>
          <table:table-cell table:style-name="ID0ESPTR" office:value-type="float" office:value="37.681717376106711">
            <text:p>37.7</text:p>
          </table:table-cell>
          <table:table-cell table:style-name="ID0ESPTR" office:value-type="float" office:value="37.991663333702796">
            <text:p>371.0</text:p>
          </table:table-cell>
          <table:table-cell table:style-name="ID0ESPTR" office:value-type="float" office:value="38.120826440567043">
            <text:p>38.1</text:p>
          </table:table-cell>
          <table:table-cell table:style-name="ID0ESPTR" office:value-type="float" office:value="38.144792432205577">
            <text:p>38.1</text:p>
          </table:table-cell>
          <table:table-cell table:style-name="ID0ESPTR" office:value-type="float" office:value="38.085679575868227">
            <text:p>38.1</text:p>
          </table:table-cell>
          <table:table-cell table:style-name="ID0ESPTR" office:value-type="float" office:value="37.956522463291535">
            <text:p>371.0</text:p>
          </table:table-cell>
          <table:table-cell table:style-name="ID0ESPTR" office:value-type="float" office:value="37.808118769748958">
            <text:p>37.8</text:p>
          </table:table-cell>
          <table:table-cell table:style-name="ID0ESPTR" office:value-type="float" office:value="37.635216496155621">
            <text:p>37.6</text:p>
          </table:table-cell>
          <table:table-cell table:number-columns-repeated="213" table:style-name="ID0E3NTR"/>
        </table:table-row>
        <table:table-row xmlns:xdr="http://schemas.openxmlformats.org/drawingml/2006/spreadsheetDrawing" table:style-name="ro7">
          <table:table-cell table:number-columns-repeated="2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economie</text:p>
          </table:table-cell>
          <table:table-cell office:value-type="string">
            <text:p>bachelo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7.8239999999999998">
            <text:p>7.8</text:p>
          </table:table-cell>
          <table:table-cell table:style-name="ID0EEOTR" office:value-type="float" office:value="14.618">
            <text:p>14.6</text:p>
          </table:table-cell>
          <table:table-cell table:style-name="ID0EEOTR" office:value-type="float" office:value="18.545999999999999">
            <text:p>18.5</text:p>
          </table:table-cell>
          <table:table-cell table:style-name="ID0EEOTR" office:value-type="float" office:value="20.94">
            <text:p>20.9</text:p>
          </table:table-cell>
          <table:table-cell table:style-name="ID0EEOTR" office:value-type="float" office:value="21.696999999999999">
            <text:p>21.7</text:p>
          </table:table-cell>
          <table:table-cell table:style-name="ID0EEOTR" office:value-type="float" office:value="21.498000000000001">
            <text:p>21.5</text:p>
          </table:table-cell>
          <table:table-cell table:style-name="ID0EEOTR" office:value-type="float" office:value="22.908000000000001">
            <text:p>22.9</text:p>
          </table:table-cell>
          <table:table-cell table:style-name="ID0EEOTR" office:value-type="float" office:value="24.327999999999999">
            <text:p>24.3</text:p>
          </table:table-cell>
          <table:table-cell table:style-name="ID0EEOTR" office:value-type="float" office:value="24.122">
            <text:p>24.1</text:p>
          </table:table-cell>
          <table:table-cell table:style-name="ID0EEOTR" office:value-type="float" office:value="25.056999999999999">
            <text:p>25.1</text:p>
          </table:table-cell>
          <table:table-cell table:style-name="ID0EEOTR" office:value-type="float" office:value="25.408485106996455">
            <text:p>25.4</text:p>
          </table:table-cell>
          <table:table-cell table:style-name="ID0EEOTR" office:value-type="float" office:value="25.840864750833298">
            <text:p>25.8</text:p>
          </table:table-cell>
          <table:table-cell table:style-name="ID0EEOTR" office:value-type="float" office:value="26.09756615702776">
            <text:p>26.1</text:p>
          </table:table-cell>
          <table:table-cell table:style-name="ID0EEOTR" office:value-type="float" office:value="26.32626439250193">
            <text:p>26.3</text:p>
          </table:table-cell>
          <table:table-cell table:style-name="ID0EEOTR" office:value-type="float" office:value="26.669474597769845">
            <text:p>26.7</text:p>
          </table:table-cell>
          <table:table-cell table:style-name="ID0EEOTR" office:value-type="float" office:value="27.235299871621368">
            <text:p>27.2</text:p>
          </table:table-cell>
          <table:table-cell table:style-name="ID0EEOTR" office:value-type="float" office:value="27.913078778449549">
            <text:p>27.9</text:p>
          </table:table-cell>
          <table:table-cell table:style-name="ID0EEOTR" office:value-type="float" office:value="28.703770075909354">
            <text:p>28.7</text:p>
          </table:table-cell>
          <table:table-cell table:style-name="ID0EEOTR" office:value-type="float" office:value="29.504115652859461">
            <text:p>29.5</text:p>
          </table:table-cell>
          <table:table-cell table:style-name="ID0EEOTR" office:value-type="float" office:value="30.116133421098301">
            <text:p>30.1</text:p>
          </table:table-cell>
          <table:table-cell table:style-name="ID0EEOTR" office:value-type="float" office:value="30.472593354697732">
            <text:p>30.5</text:p>
          </table:table-cell>
          <table:table-cell table:style-name="ID0EEOTR" office:value-type="float" office:value="30.572109409972654">
            <text:p>30.6</text:p>
          </table:table-cell>
          <table:table-cell table:style-name="ID0EEOTR" office:value-type="float" office:value="30.493400699767612">
            <text:p>30.5</text:p>
          </table:table-cell>
          <table:table-cell table:style-name="ID0EEOTR" office:value-type="float" office:value="30.271532180079479">
            <text:p>30.3</text:p>
          </table:table-cell>
          <table:table-cell table:style-name="ID0EEOTR" office:value-type="float" office:value="30.039816533135625">
            <text:p>30.0</text:p>
          </table:table-cell>
          <table:table-cell table:style-name="ID0EEOTR" office:value-type="float" office:value="29.846987093903941">
            <text:p>29.8</text:p>
          </table:table-cell>
          <table:table-cell table:style-name="ID0EEOTR" office:value-type="float" office:value="29.697456852998791">
            <text:p>29.7</text:p>
          </table:table-cell>
          <table:table-cell table:style-name="ID0EEOTR" office:value-type="float" office:value="29.606148663356521">
            <text:p>29.6</text:p>
          </table:table-cell>
          <table:table-cell table:style-name="ID0EEOTR" office:value-type="float" office:value="29.508937888876382">
            <text:p>29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maste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123">
            <text:p>0.1</text:p>
          </table:table-cell>
          <table:table-cell table:style-name="ID0EEOTR" office:value-type="float" office:value="1.3320000000000001">
            <text:p>1.3</text:p>
          </table:table-cell>
          <table:table-cell table:style-name="ID0EEOTR" office:value-type="float" office:value="3.4159999999999999">
            <text:p>3.4</text:p>
          </table:table-cell>
          <table:table-cell table:style-name="ID0EEOTR" office:value-type="float" office:value="5.4429999999999996">
            <text:p>5.4</text:p>
          </table:table-cell>
          <table:table-cell table:style-name="ID0EEOTR" office:value-type="float" office:value="8.1379999999999999">
            <text:p>8.1</text:p>
          </table:table-cell>
          <table:table-cell table:style-name="ID0EEOTR" office:value-type="float" office:value="10.420999999999999">
            <text:p>10.4</text:p>
          </table:table-cell>
          <table:table-cell table:style-name="ID0EEOTR" office:value-type="float" office:value="11.1">
            <text:p>11.1</text:p>
          </table:table-cell>
          <table:table-cell table:style-name="ID0EEOTR" office:value-type="float" office:value="12.438000000000001">
            <text:p>12.4</text:p>
          </table:table-cell>
          <table:table-cell table:style-name="ID0EEOTR" office:value-type="float" office:value="14.750999999999999">
            <text:p>14.8</text:p>
          </table:table-cell>
          <table:table-cell table:style-name="ID0EEOTR" office:value-type="float" office:value="14.555">
            <text:p>14.6</text:p>
          </table:table-cell>
          <table:table-cell table:style-name="ID0EEOTR" office:value-type="float" office:value="14.754848888665427">
            <text:p>14.8</text:p>
          </table:table-cell>
          <table:table-cell table:style-name="ID0EEOTR" office:value-type="float" office:value="14.965839662349092">
            <text:p>141.0</text:p>
          </table:table-cell>
          <table:table-cell table:style-name="ID0EEOTR" office:value-type="float" office:value="15.29822451936217">
            <text:p>15.3</text:p>
          </table:table-cell>
          <table:table-cell table:style-name="ID0EEOTR" office:value-type="float" office:value="15.661595505140822">
            <text:p>15.7</text:p>
          </table:table-cell>
          <table:table-cell table:style-name="ID0EEOTR" office:value-type="float" office:value="16.001305138669736">
            <text:p>16.0</text:p>
          </table:table-cell>
          <table:table-cell table:style-name="ID0EEOTR" office:value-type="float" office:value="16.3117610484002">
            <text:p>16.3</text:p>
          </table:table-cell>
          <table:table-cell table:style-name="ID0EEOTR" office:value-type="float" office:value="16.587490221447727">
            <text:p>16.6</text:p>
          </table:table-cell>
          <table:table-cell table:style-name="ID0EEOTR" office:value-type="float" office:value="16.872217500413967">
            <text:p>16.9</text:p>
          </table:table-cell>
          <table:table-cell table:style-name="ID0EEOTR" office:value-type="float" office:value="17.232789771926985">
            <text:p>17.2</text:p>
          </table:table-cell>
          <table:table-cell table:style-name="ID0EEOTR" office:value-type="float" office:value="17.605141320372979">
            <text:p>17.6</text:p>
          </table:table-cell>
          <table:table-cell table:style-name="ID0EEOTR" office:value-type="float" office:value="17.992011664795371">
            <text:p>171.0</text:p>
          </table:table-cell>
          <table:table-cell table:style-name="ID0EEOTR" office:value-type="float" office:value="18.360052049030735">
            <text:p>18.4</text:p>
          </table:table-cell>
          <table:table-cell table:style-name="ID0EEOTR" office:value-type="float" office:value="18.667054638709988">
            <text:p>18.7</text:p>
          </table:table-cell>
          <table:table-cell table:style-name="ID0EEOTR" office:value-type="float" office:value="18.884316727327068">
            <text:p>18.9</text:p>
          </table:table-cell>
          <table:table-cell table:style-name="ID0EEOTR" office:value-type="float" office:value="18.982632755477933">
            <text:p>181.0</text:p>
          </table:table-cell>
          <table:table-cell table:style-name="ID0EEOTR" office:value-type="float" office:value="18.957264226934068">
            <text:p>181.0</text:p>
          </table:table-cell>
          <table:table-cell table:style-name="ID0EEOTR" office:value-type="float" office:value="18.830843806287394">
            <text:p>18.8</text:p>
          </table:table-cell>
          <table:table-cell table:style-name="ID0EEOTR" office:value-type="float" office:value="18.656705536046335">
            <text:p>18.7</text:p>
          </table:table-cell>
          <table:table-cell table:style-name="ID0EEOTR" office:value-type="float" office:value="18.487616809444305">
            <text:p>18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ongedeeld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2.027000000000001">
            <text:p>22.0</text:p>
          </table:table-cell>
          <table:table-cell table:style-name="ID0EEOTR" office:value-type="float" office:value="15.143000000000001">
            <text:p>15.1</text:p>
          </table:table-cell>
          <table:table-cell table:style-name="ID0EEOTR" office:value-type="float" office:value="9.9440000000000008">
            <text:p>9.9</text:p>
          </table:table-cell>
          <table:table-cell table:style-name="ID0EEOTR" office:value-type="float" office:value="6.0389999999999997">
            <text:p>6.0</text:p>
          </table:table-cell>
          <table:table-cell table:style-name="ID0EEOTR" office:value-type="float" office:value="1.944">
            <text:p>1.9</text:p>
          </table:table-cell>
          <table:table-cell table:style-name="ID0EEOTR" office:value-type="float" office:value="0.26700000000000002">
            <text:p>0.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 table:style-name="ID0E3NTR"/>
          <table:table-cell table:style-name="ID0E3NTR" office:value-type="string">
            <text:p>Totaal</text:p>
          </table:table-cell>
          <table:table-cell table:style-name="ID0EJPTR" office:value-type="float" office:value="27.56">
            <text:p>27.6</text:p>
          </table:table-cell>
          <table:table-cell table:style-name="ID0EJPTR" office:value-type="float" office:value="28.329000000000001">
            <text:p>28.3</text:p>
          </table:table-cell>
          <table:table-cell table:style-name="ID0EJPTR" office:value-type="float" office:value="28.209">
            <text:p>28.2</text:p>
          </table:table-cell>
          <table:table-cell table:style-name="ID0EJPTR" office:value-type="float" office:value="28.388999999999999">
            <text:p>28.4</text:p>
          </table:table-cell>
          <table:table-cell table:style-name="ID0EJPTR" office:value-type="float" office:value="28.338999999999999">
            <text:p>28.3</text:p>
          </table:table-cell>
          <table:table-cell table:style-name="ID0EJPTR" office:value-type="float" office:value="27.029">
            <text:p>27.0</text:p>
          </table:table-cell>
          <table:table-cell table:style-name="ID0EJPTR" office:value-type="float" office:value="24.779">
            <text:p>24.8</text:p>
          </table:table-cell>
          <table:table-cell table:style-name="ID0EJPTR" office:value-type="float" office:value="24.093">
            <text:p>24.1</text:p>
          </table:table-cell>
          <table:table-cell table:style-name="ID0EJPTR" office:value-type="float" office:value="24.925000000000001">
            <text:p>24.9</text:p>
          </table:table-cell>
          <table:table-cell table:style-name="ID0EJPTR" office:value-type="float" office:value="26.129000000000001">
            <text:p>26.1</text:p>
          </table:table-cell>
          <table:table-cell table:style-name="ID0EJPTR" office:value-type="float" office:value="27.352">
            <text:p>27.4</text:p>
          </table:table-cell>
          <table:table-cell table:style-name="ID0EJPTR" office:value-type="float" office:value="28.838999999999999">
            <text:p>28.8</text:p>
          </table:table-cell>
          <table:table-cell table:style-name="ID0EJPTR" office:value-type="float" office:value="29.974">
            <text:p>291.0</text:p>
          </table:table-cell>
          <table:table-cell table:style-name="ID0EJPTR" office:value-type="float" office:value="31.093000000000004">
            <text:p>31.1</text:p>
          </table:table-cell>
          <table:table-cell table:style-name="ID0EJPTR" office:value-type="float" office:value="31.905999999999999">
            <text:p>31.9</text:p>
          </table:table-cell>
          <table:table-cell table:style-name="ID0EJPTR" office:value-type="float" office:value="32.422000000000004">
            <text:p>32.4</text:p>
          </table:table-cell>
          <table:table-cell table:style-name="ID0EJPTR" office:value-type="float" office:value="31.779">
            <text:p>31.8</text:p>
          </table:table-cell>
          <table:table-cell table:style-name="ID0EJPTR" office:value-type="float" office:value="32.186">
            <text:p>32.2</text:p>
          </table:table-cell>
          <table:table-cell table:style-name="ID0EJPTR" office:value-type="float" office:value="34.008000000000003">
            <text:p>34.0</text:p>
          </table:table-cell>
          <table:table-cell table:style-name="ID0EJPTR" office:value-type="float" office:value="36.765999999999998">
            <text:p>36.8</text:p>
          </table:table-cell>
          <table:table-cell table:style-name="ID0EJPTR" office:value-type="float" office:value="38.872999999999998">
            <text:p>38.9</text:p>
          </table:table-cell>
          <table:table-cell table:style-name="ID0EJPTR" office:value-type="float" office:value="39.611999999999995">
            <text:p>39.6</text:p>
          </table:table-cell>
          <table:table-cell table:style-name="ID0ESPTR" office:value-type="float" office:value="40.16333399566188">
            <text:p>40.2</text:p>
          </table:table-cell>
          <table:table-cell table:style-name="ID0ESPTR" office:value-type="float" office:value="40.806704413182388">
            <text:p>40.8</text:p>
          </table:table-cell>
          <table:table-cell table:style-name="ID0ESPTR" office:value-type="float" office:value="41.395790676389929">
            <text:p>41.4</text:p>
          </table:table-cell>
          <table:table-cell table:style-name="ID0ESPTR" office:value-type="float" office:value="41.98785989764275">
            <text:p>411.0</text:p>
          </table:table-cell>
          <table:table-cell table:style-name="ID0ESPTR" office:value-type="float" office:value="42.670779736439584">
            <text:p>42.7</text:p>
          </table:table-cell>
          <table:table-cell table:style-name="ID0ESPTR" office:value-type="float" office:value="43.547060920021565">
            <text:p>43.5</text:p>
          </table:table-cell>
          <table:table-cell table:style-name="ID0ESPTR" office:value-type="float" office:value="44.500568999897276">
            <text:p>44.5</text:p>
          </table:table-cell>
          <table:table-cell table:style-name="ID0ESPTR" office:value-type="float" office:value="45.575987576323321">
            <text:p>45.6</text:p>
          </table:table-cell>
          <table:table-cell table:style-name="ID0ESPTR" office:value-type="float" office:value="46.736905424786443">
            <text:p>46.7</text:p>
          </table:table-cell>
          <table:table-cell table:style-name="ID0ESPTR" office:value-type="float" office:value="47.721274741471277">
            <text:p>47.7</text:p>
          </table:table-cell>
          <table:table-cell table:style-name="ID0ESPTR" office:value-type="float" office:value="48.464605019493106">
            <text:p>48.5</text:p>
          </table:table-cell>
          <table:table-cell table:style-name="ID0ESPTR" office:value-type="float" office:value="48.932161459003389">
            <text:p>48.9</text:p>
          </table:table-cell>
          <table:table-cell table:style-name="ID0ESPTR" office:value-type="float" office:value="49.160455338477604">
            <text:p>49.2</text:p>
          </table:table-cell>
          <table:table-cell table:style-name="ID0ESPTR" office:value-type="float" office:value="49.155848907406551">
            <text:p>49.2</text:p>
          </table:table-cell>
          <table:table-cell table:style-name="ID0ESPTR" office:value-type="float" office:value="49.022449288613558">
            <text:p>49.0</text:p>
          </table:table-cell>
          <table:table-cell table:style-name="ID0ESPTR" office:value-type="float" office:value="48.804251320838006">
            <text:p>48.8</text:p>
          </table:table-cell>
          <table:table-cell table:style-name="ID0ESPTR" office:value-type="float" office:value="48.528300659286188">
            <text:p>48.5</text:p>
          </table:table-cell>
          <table:table-cell table:style-name="ID0ESPTR" office:value-type="float" office:value="48.262854199402852">
            <text:p>48.3</text:p>
          </table:table-cell>
          <table:table-cell table:style-name="ID0ESPTR" office:value-type="float" office:value="47.996554698320686">
            <text:p>471.0</text:p>
          </table:table-cell>
          <table:table-cell table:number-columns-repeated="213" table:style-name="ID0E3NTR"/>
        </table:table-row>
        <table:table-row xmlns:xdr="http://schemas.openxmlformats.org/drawingml/2006/spreadsheetDrawing" table:style-name="ro7">
          <table:table-cell table:number-columns-repeated="2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rechten</text:p>
          </table:table-cell>
          <table:table-cell office:value-type="string">
            <text:p>bachelo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4.9420000000000002">
            <text:p>4.9</text:p>
          </table:table-cell>
          <table:table-cell table:style-name="ID0EEOTR" office:value-type="float" office:value="10.664">
            <text:p>10.7</text:p>
          </table:table-cell>
          <table:table-cell table:style-name="ID0EEOTR" office:value-type="float" office:value="15.622">
            <text:p>15.6</text:p>
          </table:table-cell>
          <table:table-cell table:style-name="ID0EEOTR" office:value-type="float" office:value="18.146000000000001">
            <text:p>18.1</text:p>
          </table:table-cell>
          <table:table-cell table:style-name="ID0EEOTR" office:value-type="float" office:value="19.306000000000001">
            <text:p>19.3</text:p>
          </table:table-cell>
          <table:table-cell table:style-name="ID0EEOTR" office:value-type="float" office:value="19.614999999999998">
            <text:p>19.6</text:p>
          </table:table-cell>
          <table:table-cell table:style-name="ID0EEOTR" office:value-type="float" office:value="19.681000000000001">
            <text:p>19.7</text:p>
          </table:table-cell>
          <table:table-cell table:style-name="ID0EEOTR" office:value-type="float" office:value="19.670999999999999">
            <text:p>19.7</text:p>
          </table:table-cell>
          <table:table-cell table:style-name="ID0EEOTR" office:value-type="float" office:value="19.079999999999998">
            <text:p>19.1</text:p>
          </table:table-cell>
          <table:table-cell table:style-name="ID0EEOTR" office:value-type="float" office:value="18.795999999999999">
            <text:p>18.8</text:p>
          </table:table-cell>
          <table:table-cell table:style-name="ID0EEOTR" office:value-type="float" office:value="18.486651560967609">
            <text:p>18.5</text:p>
          </table:table-cell>
          <table:table-cell table:style-name="ID0EEOTR" office:value-type="float" office:value="18.485067214164339">
            <text:p>18.5</text:p>
          </table:table-cell>
          <table:table-cell table:style-name="ID0EEOTR" office:value-type="float" office:value="18.523500899279732">
            <text:p>18.5</text:p>
          </table:table-cell>
          <table:table-cell table:style-name="ID0EEOTR" office:value-type="float" office:value="18.59597660730838">
            <text:p>18.6</text:p>
          </table:table-cell>
          <table:table-cell table:style-name="ID0EEOTR" office:value-type="float" office:value="18.763602337425432">
            <text:p>18.8</text:p>
          </table:table-cell>
          <table:table-cell table:style-name="ID0EEOTR" office:value-type="float" office:value="19.063321800834157">
            <text:p>19.1</text:p>
          </table:table-cell>
          <table:table-cell table:style-name="ID0EEOTR" office:value-type="float" office:value="19.444883003778823">
            <text:p>19.4</text:p>
          </table:table-cell>
          <table:table-cell table:style-name="ID0EEOTR" office:value-type="float" office:value="19.903097489770676">
            <text:p>19.9</text:p>
          </table:table-cell>
          <table:table-cell table:style-name="ID0EEOTR" office:value-type="float" office:value="20.384804850185247">
            <text:p>20.4</text:p>
          </table:table-cell>
          <table:table-cell table:style-name="ID0EEOTR" office:value-type="float" office:value="20.797490084115584">
            <text:p>20.8</text:p>
          </table:table-cell>
          <table:table-cell table:style-name="ID0EEOTR" office:value-type="float" office:value="21.092403038045912">
            <text:p>21.1</text:p>
          </table:table-cell>
          <table:table-cell table:style-name="ID0EEOTR" office:value-type="float" office:value="21.253828334322424">
            <text:p>21.3</text:p>
          </table:table-cell>
          <table:table-cell table:style-name="ID0EEOTR" office:value-type="float" office:value="21.297053262380015">
            <text:p>21.3</text:p>
          </table:table-cell>
          <table:table-cell table:style-name="ID0EEOTR" office:value-type="float" office:value="21.239471712512909">
            <text:p>21.2</text:p>
          </table:table-cell>
          <table:table-cell table:style-name="ID0EEOTR" office:value-type="float" office:value="21.147809554388456">
            <text:p>21.1</text:p>
          </table:table-cell>
          <table:table-cell table:style-name="ID0EEOTR" office:value-type="float" office:value="21.055668066252366">
            <text:p>21.1</text:p>
          </table:table-cell>
          <table:table-cell table:style-name="ID0EEOTR" office:value-type="float" office:value="20.96734013835804">
            <text:p>201.0</text:p>
          </table:table-cell>
          <table:table-cell table:style-name="ID0EEOTR" office:value-type="float" office:value="20.900065872922607">
            <text:p>20.9</text:p>
          </table:table-cell>
          <table:table-cell table:style-name="ID0EEOTR" office:value-type="float" office:value="20.824173093813403">
            <text:p>20.8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maste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">
            <text:p>0</text:p>
          </table:table-cell>
          <table:table-cell table:style-name="ID0EEOTR" office:value-type="float" office:value="0.16400000000000001">
            <text:p>0.2</text:p>
          </table:table-cell>
          <table:table-cell table:style-name="ID0EEOTR" office:value-type="float" office:value="0.76600000000000001">
            <text:p>0.8</text:p>
          </table:table-cell>
          <table:table-cell table:style-name="ID0EEOTR" office:value-type="float" office:value="2.1739999999999999">
            <text:p>2.2</text:p>
          </table:table-cell>
          <table:table-cell table:style-name="ID0EEOTR" office:value-type="float" office:value="3.923">
            <text:p>3.9</text:p>
          </table:table-cell>
          <table:table-cell table:style-name="ID0EEOTR" office:value-type="float" office:value="5.5670000000000002">
            <text:p>5.6</text:p>
          </table:table-cell>
          <table:table-cell table:style-name="ID0EEOTR" office:value-type="float" office:value="6.8079999999999998">
            <text:p>6.8</text:p>
          </table:table-cell>
          <table:table-cell table:style-name="ID0EEOTR" office:value-type="float" office:value="8.1669999999999998">
            <text:p>8.2</text:p>
          </table:table-cell>
          <table:table-cell table:style-name="ID0EEOTR" office:value-type="float" office:value="9.2550000000000008">
            <text:p>9.3</text:p>
          </table:table-cell>
          <table:table-cell table:style-name="ID0EEOTR" office:value-type="float" office:value="9.2910000000000004">
            <text:p>9.3</text:p>
          </table:table-cell>
          <table:table-cell table:style-name="ID0EEOTR" office:value-type="float" office:value="9.3087552394764845">
            <text:p>9.3</text:p>
          </table:table-cell>
          <table:table-cell table:style-name="ID0EEOTR" office:value-type="float" office:value="9.2693713657047674">
            <text:p>9.3</text:p>
          </table:table-cell>
          <table:table-cell table:style-name="ID0EEOTR" office:value-type="float" office:value="9.2917919253916867">
            <text:p>9.3</text:p>
          </table:table-cell>
          <table:table-cell table:style-name="ID0EEOTR" office:value-type="float" office:value="9.3681959775303199">
            <text:p>9.4</text:p>
          </table:table-cell>
          <table:table-cell table:style-name="ID0EEOTR" office:value-type="float" office:value="9.4693834174584701">
            <text:p>9.5</text:p>
          </table:table-cell>
          <table:table-cell table:style-name="ID0EEOTR" office:value-type="float" office:value="9.5908368038381457">
            <text:p>9.6</text:p>
          </table:table-cell>
          <table:table-cell table:style-name="ID0EEOTR" office:value-type="float" office:value="9.7139054199124697">
            <text:p>9.7</text:p>
          </table:table-cell>
          <table:table-cell table:style-name="ID0EEOTR" office:value-type="float" office:value="9.8455128761587716">
            <text:p>9.8</text:p>
          </table:table-cell>
          <table:table-cell table:style-name="ID0EEOTR" office:value-type="float" office:value="10.011156752324981">
            <text:p>10.0</text:p>
          </table:table-cell>
          <table:table-cell table:style-name="ID0EEOTR" office:value-type="float" office:value="10.186696590270891">
            <text:p>10.2</text:p>
          </table:table-cell>
          <table:table-cell table:style-name="ID0EEOTR" office:value-type="float" office:value="10.375070733014962">
            <text:p>10.4</text:p>
          </table:table-cell>
          <table:table-cell table:style-name="ID0EEOTR" office:value-type="float" office:value="10.564288941738987">
            <text:p>10.6</text:p>
          </table:table-cell>
          <table:table-cell table:style-name="ID0EEOTR" office:value-type="float" office:value="10.738396618780062">
            <text:p>10.7</text:p>
          </table:table-cell>
          <table:table-cell table:style-name="ID0EEOTR" office:value-type="float" office:value="10.878999460263971">
            <text:p>10.9</text:p>
          </table:table-cell>
          <table:table-cell table:style-name="ID0EEOTR" office:value-type="float" office:value="10.965161510483734">
            <text:p>101.0</text:p>
          </table:table-cell>
          <table:table-cell table:style-name="ID0EEOTR" office:value-type="float" office:value="10.989820326028385">
            <text:p>101.0</text:p>
          </table:table-cell>
          <table:table-cell table:style-name="ID0EEOTR" office:value-type="float" office:value="10.960401213810194">
            <text:p>101.0</text:p>
          </table:table-cell>
          <table:table-cell table:style-name="ID0EEOTR" office:value-type="float" office:value="10.892491907498078">
            <text:p>10.9</text:p>
          </table:table-cell>
          <table:table-cell table:style-name="ID0EEOTR" office:value-type="float" office:value="10.815517253541568">
            <text:p>10.8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ongedeeld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9.372">
            <text:p>19.4</text:p>
          </table:table-cell>
          <table:table-cell table:style-name="ID0EEOTR" office:value-type="float" office:value="13.82">
            <text:p>13.8</text:p>
          </table:table-cell>
          <table:table-cell table:style-name="ID0EEOTR" office:value-type="float" office:value="8.9320000000000004">
            <text:p>8.9</text:p>
          </table:table-cell>
          <table:table-cell table:style-name="ID0EEOTR" office:value-type="float" office:value="5.5679999999999996">
            <text:p>5.6</text:p>
          </table:table-cell>
          <table:table-cell table:style-name="ID0EEOTR" office:value-type="float" office:value="2.9990000000000001">
            <text:p>21.0</text:p>
          </table:table-cell>
          <table:table-cell table:style-name="ID0EEOTR" office:value-type="float" office:value="1.298">
            <text:p>1.3</text:p>
          </table:table-cell>
          <table:table-cell table:style-name="ID0EEOTR" office:value-type="float" office:value="0.55700000000000005">
            <text:p>0.6</text:p>
          </table:table-cell>
          <table:table-cell table:style-name="ID0EEOTR" office:value-type="float" office:value="0.34">
            <text:p>0.3</text:p>
          </table:table-cell>
          <table:table-cell table:style-name="ID0EEOTR" office:value-type="float" office:value="4.4999999999999998E-2">
            <text:p>4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 table:style-name="ID0E3NTR"/>
          <table:table-cell table:style-name="ID0E3NTR" office:value-type="string">
            <text:p>Totaal</text:p>
          </table:table-cell>
          <table:table-cell table:style-name="ID0EJPTR" office:value-type="float" office:value="29.433">
            <text:p>29.4</text:p>
          </table:table-cell>
          <table:table-cell table:style-name="ID0EJPTR" office:value-type="float" office:value="29.152000000000001">
            <text:p>29.2</text:p>
          </table:table-cell>
          <table:table-cell table:style-name="ID0EJPTR" office:value-type="float" office:value="28.734000000000002">
            <text:p>28.7</text:p>
          </table:table-cell>
          <table:table-cell table:style-name="ID0EJPTR" office:value-type="float" office:value="27.952999999999999">
            <text:p>271.0</text:p>
          </table:table-cell>
          <table:table-cell table:style-name="ID0EJPTR" office:value-type="float" office:value="27.966999999999999">
            <text:p>271.0</text:p>
          </table:table-cell>
          <table:table-cell table:style-name="ID0EJPTR" office:value-type="float" office:value="27.571000000000002">
            <text:p>27.6</text:p>
          </table:table-cell>
          <table:table-cell table:style-name="ID0EJPTR" office:value-type="float" office:value="26.077000000000002">
            <text:p>26.1</text:p>
          </table:table-cell>
          <table:table-cell table:style-name="ID0EJPTR" office:value-type="float" office:value="25.221">
            <text:p>25.2</text:p>
          </table:table-cell>
          <table:table-cell table:style-name="ID0EJPTR" office:value-type="float" office:value="24.628">
            <text:p>24.6</text:p>
          </table:table-cell>
          <table:table-cell table:style-name="ID0EJPTR" office:value-type="float" office:value="24.86">
            <text:p>24.9</text:p>
          </table:table-cell>
          <table:table-cell table:style-name="ID0EJPTR" office:value-type="float" office:value="24.024000000000001">
            <text:p>24.0</text:p>
          </table:table-cell>
          <table:table-cell table:style-name="ID0EJPTR" office:value-type="float" office:value="24.265999999999998">
            <text:p>24.3</text:p>
          </table:table-cell>
          <table:table-cell table:style-name="ID0EJPTR" office:value-type="float" office:value="24.314">
            <text:p>24.3</text:p>
          </table:table-cell>
          <table:table-cell table:style-name="ID0EJPTR" office:value-type="float" office:value="24.648">
            <text:p>24.6</text:p>
          </table:table-cell>
          <table:table-cell table:style-name="ID0EJPTR" office:value-type="float" office:value="25.32">
            <text:p>25.3</text:p>
          </table:table-cell>
          <table:table-cell table:style-name="ID0EJPTR" office:value-type="float" office:value="25.887999999999998">
            <text:p>25.9</text:p>
          </table:table-cell>
          <table:table-cell table:style-name="ID0EJPTR" office:value-type="float" office:value="26.227999999999998">
            <text:p>26.2</text:p>
          </table:table-cell>
          <table:table-cell table:style-name="ID0EJPTR" office:value-type="float" office:value="26.48">
            <text:p>26.5</text:p>
          </table:table-cell>
          <table:table-cell table:style-name="ID0EJPTR" office:value-type="float" office:value="27.045999999999999">
            <text:p>27.0</text:p>
          </table:table-cell>
          <table:table-cell table:style-name="ID0EJPTR" office:value-type="float" office:value="28.178000000000001">
            <text:p>28.2</text:p>
          </table:table-cell>
          <table:table-cell table:style-name="ID0EJPTR" office:value-type="float" office:value="28.38">
            <text:p>28.4</text:p>
          </table:table-cell>
          <table:table-cell table:style-name="ID0EJPTR" office:value-type="float" office:value="28.087">
            <text:p>28.1</text:p>
          </table:table-cell>
          <table:table-cell table:style-name="ID0ESPTR" office:value-type="float" office:value="27.795406800444091">
            <text:p>27.8</text:p>
          </table:table-cell>
          <table:table-cell table:style-name="ID0ESPTR" office:value-type="float" office:value="27.754438579869106">
            <text:p>27.8</text:p>
          </table:table-cell>
          <table:table-cell table:style-name="ID0ESPTR" office:value-type="float" office:value="27.815292824671417">
            <text:p>27.8</text:p>
          </table:table-cell>
          <table:table-cell table:style-name="ID0ESPTR" office:value-type="float" office:value="27.9641725848387">
            <text:p>271.0</text:p>
          </table:table-cell>
          <table:table-cell table:style-name="ID0ESPTR" office:value-type="float" office:value="28.232985754883902">
            <text:p>28.2</text:p>
          </table:table-cell>
          <table:table-cell table:style-name="ID0ESPTR" office:value-type="float" office:value="28.654158604672304">
            <text:p>28.7</text:p>
          </table:table-cell>
          <table:table-cell table:style-name="ID0ESPTR" office:value-type="float" office:value="29.158788423691291">
            <text:p>29.2</text:p>
          </table:table-cell>
          <table:table-cell table:style-name="ID0ESPTR" office:value-type="float" office:value="29.748610365929448">
            <text:p>29.7</text:p>
          </table:table-cell>
          <table:table-cell table:style-name="ID0ESPTR" office:value-type="float" office:value="30.395961602510226">
            <text:p>30.4</text:p>
          </table:table-cell>
          <table:table-cell table:style-name="ID0ESPTR" office:value-type="float" office:value="30.984186674386475">
            <text:p>301.0</text:p>
          </table:table-cell>
          <table:table-cell table:style-name="ID0ESPTR" office:value-type="float" office:value="31.467473771060874">
            <text:p>31.5</text:p>
          </table:table-cell>
          <table:table-cell table:style-name="ID0ESPTR" office:value-type="float" office:value="31.818117276061411">
            <text:p>31.8</text:p>
          </table:table-cell>
          <table:table-cell table:style-name="ID0ESPTR" office:value-type="float" office:value="32.035449881160076">
            <text:p>32.0</text:p>
          </table:table-cell>
          <table:table-cell table:style-name="ID0ESPTR" office:value-type="float" office:value="32.118471172776879">
            <text:p>32.1</text:p>
          </table:table-cell>
          <table:table-cell table:style-name="ID0ESPTR" office:value-type="float" office:value="32.112971064872191">
            <text:p>32.1</text:p>
          </table:table-cell>
          <table:table-cell table:style-name="ID0ESPTR" office:value-type="float" office:value="32.045488392280753">
            <text:p>32.0</text:p>
          </table:table-cell>
          <table:table-cell table:style-name="ID0ESPTR" office:value-type="float" office:value="31.927741352168233">
            <text:p>31.9</text:p>
          </table:table-cell>
          <table:table-cell table:style-name="ID0ESPTR" office:value-type="float" office:value="31.792557780420687">
            <text:p>31.8</text:p>
          </table:table-cell>
          <table:table-cell table:style-name="ID0ESPTR" office:value-type="float" office:value="31.639690347354971">
            <text:p>31.6</text:p>
          </table:table-cell>
          <table:table-cell table:number-columns-repeated="213" table:style-name="ID0E3NTR"/>
        </table:table-row>
        <table:table-row xmlns:xdr="http://schemas.openxmlformats.org/drawingml/2006/spreadsheetDrawing" table:style-name="ro7">
          <table:table-cell table:number-columns-repeated="2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gedrag&amp;maatsch.</text:p>
          </table:table-cell>
          <table:table-cell office:value-type="string">
            <text:p>bachelo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7.2789999999999999">
            <text:p>7.3</text:p>
          </table:table-cell>
          <table:table-cell table:style-name="ID0EEOTR" office:value-type="float" office:value="17.035">
            <text:p>17.0</text:p>
          </table:table-cell>
          <table:table-cell table:style-name="ID0EEOTR" office:value-type="float" office:value="25.297000000000001">
            <text:p>25.3</text:p>
          </table:table-cell>
          <table:table-cell table:style-name="ID0EEOTR" office:value-type="float" office:value="28.943999999999999">
            <text:p>28.9</text:p>
          </table:table-cell>
          <table:table-cell table:style-name="ID0EEOTR" office:value-type="float" office:value="30.41">
            <text:p>30.4</text:p>
          </table:table-cell>
          <table:table-cell table:style-name="ID0EEOTR" office:value-type="float" office:value="31.541">
            <text:p>31.5</text:p>
          </table:table-cell>
          <table:table-cell table:style-name="ID0EEOTR" office:value-type="float" office:value="32.378">
            <text:p>32.4</text:p>
          </table:table-cell>
          <table:table-cell table:style-name="ID0EEOTR" office:value-type="float" office:value="34.228000000000002">
            <text:p>34.2</text:p>
          </table:table-cell>
          <table:table-cell table:style-name="ID0EEOTR" office:value-type="float" office:value="35.35">
            <text:p>35.4</text:p>
          </table:table-cell>
          <table:table-cell table:style-name="ID0EEOTR" office:value-type="float" office:value="35.904000000000003">
            <text:p>35.9</text:p>
          </table:table-cell>
          <table:table-cell table:style-name="ID0EEOTR" office:value-type="float" office:value="36.258454184542977">
            <text:p>36.3</text:p>
          </table:table-cell>
          <table:table-cell table:style-name="ID0EEOTR" office:value-type="float" office:value="36.677797874277481">
            <text:p>36.7</text:p>
          </table:table-cell>
          <table:table-cell table:style-name="ID0EEOTR" office:value-type="float" office:value="36.971619998926322">
            <text:p>361.0</text:p>
          </table:table-cell>
          <table:table-cell table:style-name="ID0EEOTR" office:value-type="float" office:value="37.24148214942317">
            <text:p>37.2</text:p>
          </table:table-cell>
          <table:table-cell table:style-name="ID0EEOTR" office:value-type="float" office:value="37.669261536799624">
            <text:p>37.7</text:p>
          </table:table-cell>
          <table:table-cell table:style-name="ID0EEOTR" office:value-type="float" office:value="38.384977756202119">
            <text:p>38.4</text:p>
          </table:table-cell>
          <table:table-cell table:style-name="ID0EEOTR" office:value-type="float" office:value="39.303570115981131">
            <text:p>39.3</text:p>
          </table:table-cell>
          <table:table-cell table:style-name="ID0EEOTR" office:value-type="float" office:value="40.406989290606838">
            <text:p>40.4</text:p>
          </table:table-cell>
          <table:table-cell table:style-name="ID0EEOTR" office:value-type="float" office:value="41.568263325109854">
            <text:p>41.6</text:p>
          </table:table-cell>
          <table:table-cell table:style-name="ID0EEOTR" office:value-type="float" office:value="42.485048563373098">
            <text:p>42.5</text:p>
          </table:table-cell>
          <table:table-cell table:style-name="ID0EEOTR" office:value-type="float" office:value="43.077733286168666">
            <text:p>43.1</text:p>
          </table:table-cell>
          <table:table-cell table:style-name="ID0EEOTR" office:value-type="float" office:value="43.321544272690282">
            <text:p>43.3</text:p>
          </table:table-cell>
          <table:table-cell table:style-name="ID0EEOTR" office:value-type="float" office:value="43.287313767740791">
            <text:p>43.3</text:p>
          </table:table-cell>
          <table:table-cell table:style-name="ID0EEOTR" office:value-type="float" office:value="43.027650298082129">
            <text:p>43.0</text:p>
          </table:table-cell>
          <table:table-cell table:style-name="ID0EEOTR" office:value-type="float" office:value="42.70198792164792">
            <text:p>42.7</text:p>
          </table:table-cell>
          <table:table-cell table:style-name="ID0EEOTR" office:value-type="float" office:value="42.389991453982155">
            <text:p>42.4</text:p>
          </table:table-cell>
          <table:table-cell table:style-name="ID0EEOTR" office:value-type="float" office:value="42.132843812935505">
            <text:p>42.1</text:p>
          </table:table-cell>
          <table:table-cell table:style-name="ID0EEOTR" office:value-type="float" office:value="41.951594701523561">
            <text:p>411.0</text:p>
          </table:table-cell>
          <table:table-cell table:style-name="ID0EEOTR" office:value-type="float" office:value="41.785578526650852">
            <text:p>41.8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maste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4.3999999999999997E-2">
            <text:p>4NaN</text:p>
          </table:table-cell>
          <table:table-cell table:style-name="ID0EEOTR" office:value-type="float" office:value="0.61099999999999999">
            <text:p>0.6</text:p>
          </table:table-cell>
          <table:table-cell table:style-name="ID0EEOTR" office:value-type="float" office:value="1.9590000000000001">
            <text:p>11.0</text:p>
          </table:table-cell>
          <table:table-cell table:style-name="ID0EEOTR" office:value-type="float" office:value="5.6349999999999998">
            <text:p>5.6</text:p>
          </table:table-cell>
          <table:table-cell table:style-name="ID0EEOTR" office:value-type="float" office:value="8.8580000000000005">
            <text:p>8.9</text:p>
          </table:table-cell>
          <table:table-cell table:style-name="ID0EEOTR" office:value-type="float" office:value="11.239000000000001">
            <text:p>11.2</text:p>
          </table:table-cell>
          <table:table-cell table:style-name="ID0EEOTR" office:value-type="float" office:value="12.423999999999999">
            <text:p>12.4</text:p>
          </table:table-cell>
          <table:table-cell table:style-name="ID0EEOTR" office:value-type="float" office:value="13.474">
            <text:p>13.5</text:p>
          </table:table-cell>
          <table:table-cell table:style-name="ID0EEOTR" office:value-type="float" office:value="14.544">
            <text:p>14.5</text:p>
          </table:table-cell>
          <table:table-cell table:style-name="ID0EEOTR" office:value-type="float" office:value="14.36">
            <text:p>14.4</text:p>
          </table:table-cell>
          <table:table-cell table:style-name="ID0EEOTR" office:value-type="float" office:value="14.406114757152453">
            <text:p>14.4</text:p>
          </table:table-cell>
          <table:table-cell table:style-name="ID0EEOTR" office:value-type="float" office:value="14.523775102503645">
            <text:p>14.5</text:p>
          </table:table-cell>
          <table:table-cell table:style-name="ID0EEOTR" office:value-type="float" office:value="14.777640558298065">
            <text:p>14.8</text:p>
          </table:table-cell>
          <table:table-cell table:style-name="ID0EEOTR" office:value-type="float" office:value="15.076187102703877">
            <text:p>15.1</text:p>
          </table:table-cell>
          <table:table-cell table:style-name="ID0EEOTR" office:value-type="float" office:value="15.351620509113465">
            <text:p>15.4</text:p>
          </table:table-cell>
          <table:table-cell table:style-name="ID0EEOTR" office:value-type="float" office:value="15.611733399610314">
            <text:p>15.6</text:p>
          </table:table-cell>
          <table:table-cell table:style-name="ID0EEOTR" office:value-type="float" office:value="15.857063509577287">
            <text:p>15.9</text:p>
          </table:table-cell>
          <table:table-cell table:style-name="ID0EEOTR" office:value-type="float" office:value="16.122330303921739">
            <text:p>16.1</text:p>
          </table:table-cell>
          <table:table-cell table:style-name="ID0EEOTR" office:value-type="float" office:value="16.468800516255715">
            <text:p>16.5</text:p>
          </table:table-cell>
          <table:table-cell table:style-name="ID0EEOTR" office:value-type="float" office:value="16.826035009814859">
            <text:p>16.8</text:p>
          </table:table-cell>
          <table:table-cell table:style-name="ID0EEOTR" office:value-type="float" office:value="17.194293909242827">
            <text:p>17.2</text:p>
          </table:table-cell>
          <table:table-cell table:style-name="ID0EEOTR" office:value-type="float" office:value="17.542431571635117">
            <text:p>17.5</text:p>
          </table:table-cell>
          <table:table-cell table:style-name="ID0EEOTR" office:value-type="float" office:value="17.833183260941041">
            <text:p>17.8</text:p>
          </table:table-cell>
          <table:table-cell table:style-name="ID0EEOTR" office:value-type="float" office:value="18.034668763917985">
            <text:p>18.0</text:p>
          </table:table-cell>
          <table:table-cell table:style-name="ID0EEOTR" office:value-type="float" office:value="18.126475472674198">
            <text:p>18.1</text:p>
          </table:table-cell>
          <table:table-cell table:style-name="ID0EEOTR" office:value-type="float" office:value="18.111353858623175">
            <text:p>18.1</text:p>
          </table:table-cell>
          <table:table-cell table:style-name="ID0EEOTR" office:value-type="float" office:value="18.006382534749477">
            <text:p>18.0</text:p>
          </table:table-cell>
          <table:table-cell table:style-name="ID0EEOTR" office:value-type="float" office:value="17.851627029944613">
            <text:p>17.9</text:p>
          </table:table-cell>
          <table:table-cell table:style-name="ID0EEOTR" office:value-type="float" office:value="17.705878800086939">
            <text:p>17.7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ongedeeld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9.603000000000002">
            <text:p>29.6</text:p>
          </table:table-cell>
          <table:table-cell table:style-name="ID0EEOTR" office:value-type="float" office:value="21.995000000000001">
            <text:p>211.0</text:p>
          </table:table-cell>
          <table:table-cell table:style-name="ID0EEOTR" office:value-type="float" office:value="15.177">
            <text:p>15.2</text:p>
          </table:table-cell>
          <table:table-cell table:style-name="ID0EEOTR" office:value-type="float" office:value="9.0440000000000005">
            <text:p>9.0</text:p>
          </table:table-cell>
          <table:table-cell table:style-name="ID0EEOTR" office:value-type="float" office:value="4.1040000000000001">
            <text:p>4.1</text:p>
          </table:table-cell>
          <table:table-cell table:style-name="ID0EEOTR" office:value-type="float" office:value="1.4339999999999999">
            <text:p>1.4</text:p>
          </table:table-cell>
          <table:table-cell table:style-name="ID0EEOTR" office:value-type="float" office:value="0.41499999999999998">
            <text:p>0.4</text:p>
          </table:table-cell>
          <table:table-cell table:style-name="ID0EEOTR" office:value-type="float" office:value="0.2">
            <text:p>0.2</text:p>
          </table:table-cell>
          <table:table-cell table:style-name="ID0EEOTR" office:value-type="float" office:value="4.4999999999999998E-2">
            <text:p>4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 table:style-name="ID0E3NTR"/>
          <table:table-cell table:style-name="ID0E3NTR" office:value-type="string">
            <text:p>Totaal</text:p>
          </table:table-cell>
          <table:table-cell table:style-name="ID0EJPTR" office:value-type="float" office:value="30.053000000000001">
            <text:p>30.1</text:p>
          </table:table-cell>
          <table:table-cell table:style-name="ID0EJPTR" office:value-type="float" office:value="32.801000000000002">
            <text:p>32.8</text:p>
          </table:table-cell>
          <table:table-cell table:style-name="ID0EJPTR" office:value-type="float" office:value="35.384">
            <text:p>35.4</text:p>
          </table:table-cell>
          <table:table-cell table:style-name="ID0EJPTR" office:value-type="float" office:value="35.28">
            <text:p>35.3</text:p>
          </table:table-cell>
          <table:table-cell table:style-name="ID0EJPTR" office:value-type="float" office:value="34.947000000000003">
            <text:p>34.9</text:p>
          </table:table-cell>
          <table:table-cell table:style-name="ID0EJPTR" office:value-type="float" office:value="33.088000000000001">
            <text:p>33.1</text:p>
          </table:table-cell>
          <table:table-cell table:style-name="ID0EJPTR" office:value-type="float" office:value="30.689">
            <text:p>30.7</text:p>
          </table:table-cell>
          <table:table-cell table:style-name="ID0EJPTR" office:value-type="float" office:value="29.289000000000001">
            <text:p>29.3</text:p>
          </table:table-cell>
          <table:table-cell table:style-name="ID0EJPTR" office:value-type="float" office:value="29.777000000000001">
            <text:p>29.8</text:p>
          </table:table-cell>
          <table:table-cell table:style-name="ID0EJPTR" office:value-type="float" office:value="30.623999999999999">
            <text:p>30.6</text:p>
          </table:table-cell>
          <table:table-cell table:style-name="ID0EJPTR" office:value-type="float" office:value="31.657">
            <text:p>31.7</text:p>
          </table:table-cell>
          <table:table-cell table:style-name="ID0EJPTR" office:value-type="float" office:value="33.834000000000003">
            <text:p>33.8</text:p>
          </table:table-cell>
          <table:table-cell table:style-name="ID0EJPTR" office:value-type="float" office:value="36.926000000000002">
            <text:p>36.9</text:p>
          </table:table-cell>
          <table:table-cell table:style-name="ID0EJPTR" office:value-type="float" office:value="39.641000000000005">
            <text:p>39.6</text:p>
          </table:table-cell>
          <table:table-cell table:style-name="ID0EJPTR" office:value-type="float" office:value="42.433">
            <text:p>42.4</text:p>
          </table:table-cell>
          <table:table-cell table:style-name="ID0EJPTR" office:value-type="float" office:value="43.623000000000005">
            <text:p>43.6</text:p>
          </table:table-cell>
          <table:table-cell table:style-name="ID0EJPTR" office:value-type="float" office:value="43.372">
            <text:p>43.4</text:p>
          </table:table-cell>
          <table:table-cell table:style-name="ID0EJPTR" office:value-type="float" office:value="44.213999999999999">
            <text:p>44.2</text:p>
          </table:table-cell>
          <table:table-cell table:style-name="ID0EJPTR" office:value-type="float" office:value="45.216999999999999">
            <text:p>45.2</text:p>
          </table:table-cell>
          <table:table-cell table:style-name="ID0EJPTR" office:value-type="float" office:value="47.902000000000001">
            <text:p>47.9</text:p>
          </table:table-cell>
          <table:table-cell table:style-name="ID0EJPTR" office:value-type="float" office:value="49.939000000000007">
            <text:p>49.9</text:p>
          </table:table-cell>
          <table:table-cell table:style-name="ID0EJPTR" office:value-type="float" office:value="50.264000000000003">
            <text:p>50.3</text:p>
          </table:table-cell>
          <table:table-cell table:style-name="ID0ESPTR" office:value-type="float" office:value="50.664568941695428">
            <text:p>50.7</text:p>
          </table:table-cell>
          <table:table-cell table:style-name="ID0ESPTR" office:value-type="float" office:value="51.201572976781122">
            <text:p>51.2</text:p>
          </table:table-cell>
          <table:table-cell table:style-name="ID0ESPTR" office:value-type="float" office:value="51.749260557224389">
            <text:p>51.7</text:p>
          </table:table-cell>
          <table:table-cell table:style-name="ID0ESPTR" office:value-type="float" office:value="52.317669252127047">
            <text:p>52.3</text:p>
          </table:table-cell>
          <table:table-cell table:style-name="ID0ESPTR" office:value-type="float" office:value="53.020882045913091">
            <text:p>53.0</text:p>
          </table:table-cell>
          <table:table-cell table:style-name="ID0ESPTR" office:value-type="float" office:value="53.996711155812434">
            <text:p>531.0</text:p>
          </table:table-cell>
          <table:table-cell table:style-name="ID0ESPTR" office:value-type="float" office:value="55.160633625558418">
            <text:p>55.2</text:p>
          </table:table-cell>
          <table:table-cell table:style-name="ID0ESPTR" office:value-type="float" office:value="56.529319594528573">
            <text:p>56.5</text:p>
          </table:table-cell>
          <table:table-cell table:style-name="ID0ESPTR" office:value-type="float" office:value="58.037063841365566">
            <text:p>58.0</text:p>
          </table:table-cell>
          <table:table-cell table:style-name="ID0ESPTR" office:value-type="float" office:value="59.311083573187958">
            <text:p>59.3</text:p>
          </table:table-cell>
          <table:table-cell table:style-name="ID0ESPTR" office:value-type="float" office:value="60.272027195411496">
            <text:p>60.3</text:p>
          </table:table-cell>
          <table:table-cell table:style-name="ID0ESPTR" office:value-type="float" office:value="60.863975844325395">
            <text:p>60.9</text:p>
          </table:table-cell>
          <table:table-cell table:style-name="ID0ESPTR" office:value-type="float" office:value="61.120497028681832">
            <text:p>61.1</text:p>
          </table:table-cell>
          <table:table-cell table:style-name="ID0ESPTR" office:value-type="float" office:value="61.062319062000114">
            <text:p>61.1</text:p>
          </table:table-cell>
          <table:table-cell table:style-name="ID0ESPTR" office:value-type="float" office:value="60.828463394322114">
            <text:p>60.8</text:p>
          </table:table-cell>
          <table:table-cell table:style-name="ID0ESPTR" office:value-type="float" office:value="60.501345312605331">
            <text:p>60.5</text:p>
          </table:table-cell>
          <table:table-cell table:style-name="ID0ESPTR" office:value-type="float" office:value="60.139226347684982">
            <text:p>60.1</text:p>
          </table:table-cell>
          <table:table-cell table:style-name="ID0ESPTR" office:value-type="float" office:value="59.80322173146817">
            <text:p>59.8</text:p>
          </table:table-cell>
          <table:table-cell table:style-name="ID0ESPTR" office:value-type="float" office:value="59.491457326737788">
            <text:p>59.5</text:p>
          </table:table-cell>
          <table:table-cell table:number-columns-repeated="213" table:style-name="ID0E3NTR"/>
        </table:table-row>
        <table:table-row xmlns:xdr="http://schemas.openxmlformats.org/drawingml/2006/spreadsheetDrawing" table:style-name="ro7">
          <table:table-cell table:number-columns-repeated="2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taal&amp;cultuur</text:p>
          </table:table-cell>
          <table:table-cell office:value-type="string">
            <text:p>bachelo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6.5369999999999999">
            <text:p>6.5</text:p>
          </table:table-cell>
          <table:table-cell table:style-name="ID0EEOTR" office:value-type="float" office:value="13.053000000000001">
            <text:p>13.1</text:p>
          </table:table-cell>
          <table:table-cell table:style-name="ID0EEOTR" office:value-type="float" office:value="18.093">
            <text:p>18.1</text:p>
          </table:table-cell>
          <table:table-cell table:style-name="ID0EEOTR" office:value-type="float" office:value="20.533000000000001">
            <text:p>20.5</text:p>
          </table:table-cell>
          <table:table-cell table:style-name="ID0EEOTR" office:value-type="float" office:value="22.381">
            <text:p>22.4</text:p>
          </table:table-cell>
          <table:table-cell table:style-name="ID0EEOTR" office:value-type="float" office:value="23.614000000000001">
            <text:p>23.6</text:p>
          </table:table-cell>
          <table:table-cell table:style-name="ID0EEOTR" office:value-type="float" office:value="24.42">
            <text:p>24.4</text:p>
          </table:table-cell>
          <table:table-cell table:style-name="ID0EEOTR" office:value-type="float" office:value="25.434000000000001">
            <text:p>25.4</text:p>
          </table:table-cell>
          <table:table-cell table:style-name="ID0EEOTR" office:value-type="float" office:value="25.66">
            <text:p>25.7</text:p>
          </table:table-cell>
          <table:table-cell table:style-name="ID0EEOTR" office:value-type="float" office:value="25.077000000000002">
            <text:p>25.1</text:p>
          </table:table-cell>
          <table:table-cell table:style-name="ID0EEOTR" office:value-type="float" office:value="24.768770337291585">
            <text:p>24.8</text:p>
          </table:table-cell>
          <table:table-cell table:style-name="ID0EEOTR" office:value-type="float" office:value="24.652358897621273">
            <text:p>24.7</text:p>
          </table:table-cell>
          <table:table-cell table:style-name="ID0EEOTR" office:value-type="float" office:value="24.62414666564144">
            <text:p>24.6</text:p>
          </table:table-cell>
          <table:table-cell table:style-name="ID0EEOTR" office:value-type="float" office:value="24.687385722228939">
            <text:p>24.7</text:p>
          </table:table-cell>
          <table:table-cell table:style-name="ID0EEOTR" office:value-type="float" office:value="24.909304568733578">
            <text:p>24.9</text:p>
          </table:table-cell>
          <table:table-cell table:style-name="ID0EEOTR" office:value-type="float" office:value="25.337523945816866">
            <text:p>25.3</text:p>
          </table:table-cell>
          <table:table-cell table:style-name="ID0EEOTR" office:value-type="float" office:value="25.891796236031364">
            <text:p>25.9</text:p>
          </table:table-cell>
          <table:table-cell table:style-name="ID0EEOTR" office:value-type="float" office:value="26.55780007231218">
            <text:p>26.6</text:p>
          </table:table-cell>
          <table:table-cell table:style-name="ID0EEOTR" office:value-type="float" office:value="27.261218244100565">
            <text:p>27.3</text:p>
          </table:table-cell>
          <table:table-cell table:style-name="ID0EEOTR" office:value-type="float" office:value="27.823832586471774">
            <text:p>27.8</text:p>
          </table:table-cell>
          <table:table-cell table:style-name="ID0EEOTR" office:value-type="float" office:value="28.200071246414634">
            <text:p>28.2</text:p>
          </table:table-cell>
          <table:table-cell table:style-name="ID0EEOTR" office:value-type="float" office:value="28.376744575504556">
            <text:p>28.4</text:p>
          </table:table-cell>
          <table:table-cell table:style-name="ID0EEOTR" office:value-type="float" office:value="28.3917062050601">
            <text:p>28.4</text:p>
          </table:table-cell>
          <table:table-cell table:style-name="ID0EEOTR" office:value-type="float" office:value="28.271481987431883">
            <text:p>28.3</text:p>
          </table:table-cell>
          <table:table-cell table:style-name="ID0EEOTR" office:value-type="float" office:value="28.098640094705534">
            <text:p>28.1</text:p>
          </table:table-cell>
          <table:table-cell table:style-name="ID0EEOTR" office:value-type="float" office:value="27.924572369164039">
            <text:p>27.9</text:p>
          </table:table-cell>
          <table:table-cell table:style-name="ID0EEOTR" office:value-type="float" office:value="27.76732280811488">
            <text:p>27.8</text:p>
          </table:table-cell>
          <table:table-cell table:style-name="ID0EEOTR" office:value-type="float" office:value="27.645956617947274">
            <text:p>27.6</text:p>
          </table:table-cell>
          <table:table-cell table:style-name="ID0EEOTR" office:value-type="float" office:value="27.527633285445862">
            <text:p>27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maste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06">
            <text:p>0.1</text:p>
          </table:table-cell>
          <table:table-cell table:style-name="ID0EEOTR" office:value-type="float" office:value="0.60599999999999998">
            <text:p>0.6</text:p>
          </table:table-cell>
          <table:table-cell table:style-name="ID0EEOTR" office:value-type="float" office:value="1.6240000000000001">
            <text:p>1.6</text:p>
          </table:table-cell>
          <table:table-cell table:style-name="ID0EEOTR" office:value-type="float" office:value="3.9449999999999998">
            <text:p>3.9</text:p>
          </table:table-cell>
          <table:table-cell table:style-name="ID0EEOTR" office:value-type="float" office:value="5.7140000000000004">
            <text:p>5.7</text:p>
          </table:table-cell>
          <table:table-cell table:style-name="ID0EEOTR" office:value-type="float" office:value="6.8140000000000001">
            <text:p>6.8</text:p>
          </table:table-cell>
          <table:table-cell table:style-name="ID0EEOTR" office:value-type="float" office:value="7.6130000000000004">
            <text:p>7.6</text:p>
          </table:table-cell>
          <table:table-cell table:style-name="ID0EEOTR" office:value-type="float" office:value="8.42">
            <text:p>8.4</text:p>
          </table:table-cell>
          <table:table-cell table:style-name="ID0EEOTR" office:value-type="float" office:value="9.2859999999999996">
            <text:p>9.3</text:p>
          </table:table-cell>
          <table:table-cell table:style-name="ID0EEOTR" office:value-type="float" office:value="9.1180000000000003">
            <text:p>9.1</text:p>
          </table:table-cell>
          <table:table-cell table:style-name="ID0EEOTR" office:value-type="float" office:value="9.0992524997502713">
            <text:p>9.1</text:p>
          </table:table-cell>
          <table:table-cell table:style-name="ID0EEOTR" office:value-type="float" office:value="9.0416142561263957">
            <text:p>9.0</text:p>
          </table:table-cell>
          <table:table-cell table:style-name="ID0EEOTR" office:value-type="float" office:value="9.0713330157860597">
            <text:p>9.1</text:p>
          </table:table-cell>
          <table:table-cell table:style-name="ID0EEOTR" office:value-type="float" office:value="9.1509602441407125">
            <text:p>9.2</text:p>
          </table:table-cell>
          <table:table-cell table:style-name="ID0EEOTR" office:value-type="float" office:value="9.2456169335073852">
            <text:p>9.2</text:p>
          </table:table-cell>
          <table:table-cell table:style-name="ID0EEOTR" office:value-type="float" office:value="9.3610077833960688">
            <text:p>9.4</text:p>
          </table:table-cell>
          <table:table-cell table:style-name="ID0EEOTR" office:value-type="float" office:value="9.4857815108518615">
            <text:p>9.5</text:p>
          </table:table-cell>
          <table:table-cell table:style-name="ID0EEOTR" office:value-type="float" office:value="9.6283423262064485">
            <text:p>9.6</text:p>
          </table:table-cell>
          <table:table-cell table:style-name="ID0EEOTR" office:value-type="float" office:value="9.8089855178188614">
            <text:p>9.8</text:p>
          </table:table-cell>
          <table:table-cell table:style-name="ID0EEOTR" office:value-type="float" office:value="9.9848199671380513">
            <text:p>91.0</text:p>
          </table:table-cell>
          <table:table-cell table:style-name="ID0EEOTR" office:value-type="float" office:value="10.163532812606936">
            <text:p>10.2</text:p>
          </table:table-cell>
          <table:table-cell table:style-name="ID0EEOTR" office:value-type="float" office:value="10.338463025489178">
            <text:p>10.3</text:p>
          </table:table-cell>
          <table:table-cell table:style-name="ID0EEOTR" office:value-type="float" office:value="10.490754733738227">
            <text:p>10.5</text:p>
          </table:table-cell>
          <table:table-cell table:style-name="ID0EEOTR" office:value-type="float" office:value="10.606417657487521">
            <text:p>10.6</text:p>
          </table:table-cell>
          <table:table-cell table:style-name="ID0EEOTR" office:value-type="float" office:value="10.671656175214173">
            <text:p>10.7</text:p>
          </table:table-cell>
          <table:table-cell table:style-name="ID0EEOTR" office:value-type="float" office:value="10.678044439528">
            <text:p>10.7</text:p>
          </table:table-cell>
          <table:table-cell table:style-name="ID0EEOTR" office:value-type="float" office:value="10.632595922136357">
            <text:p>10.6</text:p>
          </table:table-cell>
          <table:table-cell table:style-name="ID0EEOTR" office:value-type="float" office:value="10.55627940904451">
            <text:p>10.6</text:p>
          </table:table-cell>
          <table:table-cell table:style-name="ID0EEOTR" office:value-type="float" office:value="10.471607072229734">
            <text:p>10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ongedeeld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6.753">
            <text:p>16.8</text:p>
          </table:table-cell>
          <table:table-cell table:style-name="ID0EEOTR" office:value-type="float" office:value="11.561999999999999">
            <text:p>11.6</text:p>
          </table:table-cell>
          <table:table-cell table:style-name="ID0EEOTR" office:value-type="float" office:value="7.915">
            <text:p>7.9</text:p>
          </table:table-cell>
          <table:table-cell table:style-name="ID0EEOTR" office:value-type="float" office:value="4.7720000000000002">
            <text:p>4.8</text:p>
          </table:table-cell>
          <table:table-cell table:style-name="ID0EEOTR" office:value-type="float" office:value="2.726">
            <text:p>2.7</text:p>
          </table:table-cell>
          <table:table-cell table:style-name="ID0EEOTR" office:value-type="float" office:value="1.016">
            <text:p>1.0</text:p>
          </table:table-cell>
          <table:table-cell table:style-name="ID0EEOTR" office:value-type="float" office:value="0.47399999999999998">
            <text:p>0.5</text:p>
          </table:table-cell>
          <table:table-cell table:style-name="ID0EEOTR" office:value-type="float" office:value="0.314">
            <text:p>0.3</text:p>
          </table:table-cell>
          <table:table-cell table:style-name="ID0EEOTR" office:value-type="float" office:value="7.6999999999999999E-2">
            <text:p>7NaN</text:p>
          </table:table-cell>
          <table:table-cell table:style-name="ID0EEOTR" office:value-type="float" office:value="1.4999999999999999E-2">
            <text:p>1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 table:style-name="ID0E3NTR"/>
          <table:table-cell table:style-name="ID0E3NTR" office:value-type="string">
            <text:p>Totaal</text:p>
          </table:table-cell>
          <table:table-cell table:style-name="ID0EJPTR" office:value-type="float" office:value="29.599">
            <text:p>29.6</text:p>
          </table:table-cell>
          <table:table-cell table:style-name="ID0EJPTR" office:value-type="float" office:value="30.948">
            <text:p>30.9</text:p>
          </table:table-cell>
          <table:table-cell table:style-name="ID0EJPTR" office:value-type="float" office:value="30.483000000000001">
            <text:p>30.5</text:p>
          </table:table-cell>
          <table:table-cell table:style-name="ID0EJPTR" office:value-type="float" office:value="28.510999999999999">
            <text:p>28.5</text:p>
          </table:table-cell>
          <table:table-cell table:style-name="ID0EJPTR" office:value-type="float" office:value="27.37">
            <text:p>27.4</text:p>
          </table:table-cell>
          <table:table-cell table:style-name="ID0EJPTR" office:value-type="float" office:value="25.74">
            <text:p>25.7</text:p>
          </table:table-cell>
          <table:table-cell table:style-name="ID0EJPTR" office:value-type="float" office:value="23.003">
            <text:p>23.0</text:p>
          </table:table-cell>
          <table:table-cell table:style-name="ID0EJPTR" office:value-type="float" office:value="21.318999999999999">
            <text:p>21.3</text:p>
          </table:table-cell>
          <table:table-cell table:style-name="ID0EJPTR" office:value-type="float" office:value="20.402999999999999">
            <text:p>20.4</text:p>
          </table:table-cell>
          <table:table-cell table:style-name="ID0EJPTR" office:value-type="float" office:value="20.454999999999998">
            <text:p>20.5</text:p>
          </table:table-cell>
          <table:table-cell table:style-name="ID0EJPTR" office:value-type="float" office:value="21.033000000000001">
            <text:p>21.0</text:p>
          </table:table-cell>
          <table:table-cell table:style-name="ID0EJPTR" office:value-type="float" office:value="22.082999999999998">
            <text:p>22.1</text:p>
          </table:table-cell>
          <table:table-cell table:style-name="ID0EJPTR" office:value-type="float" office:value="23.35">
            <text:p>23.4</text:p>
          </table:table-cell>
          <table:table-cell table:style-name="ID0EJPTR" office:value-type="float" office:value="25.221">
            <text:p>25.2</text:p>
          </table:table-cell>
          <table:table-cell table:style-name="ID0EJPTR" office:value-type="float" office:value="27.631999999999998">
            <text:p>27.6</text:p>
          </table:table-cell>
          <table:table-cell table:style-name="ID0EJPTR" office:value-type="float" office:value="29.25">
            <text:p>29.3</text:p>
          </table:table-cell>
          <table:table-cell table:style-name="ID0EJPTR" office:value-type="float" office:value="30.820999999999998">
            <text:p>30.8</text:p>
          </table:table-cell>
          <table:table-cell table:style-name="ID0EJPTR" office:value-type="float" office:value="31.444000000000003">
            <text:p>31.4</text:p>
          </table:table-cell>
          <table:table-cell table:style-name="ID0EJPTR" office:value-type="float" office:value="32.506999999999998">
            <text:p>32.5</text:p>
          </table:table-cell>
          <table:table-cell table:style-name="ID0EJPTR" office:value-type="float" office:value="34.167999999999999">
            <text:p>34.2</text:p>
          </table:table-cell>
          <table:table-cell table:style-name="ID0EJPTR" office:value-type="float" office:value="35.022999999999996">
            <text:p>35.0</text:p>
          </table:table-cell>
          <table:table-cell table:style-name="ID0EJPTR" office:value-type="float" office:value="34.21">
            <text:p>34.2</text:p>
          </table:table-cell>
          <table:table-cell table:style-name="ID0ESPTR" office:value-type="float" office:value="33.868022837041856">
            <text:p>33.9</text:p>
          </table:table-cell>
          <table:table-cell table:style-name="ID0ESPTR" office:value-type="float" office:value="33.69397315374767">
            <text:p>33.7</text:p>
          </table:table-cell>
          <table:table-cell table:style-name="ID0ESPTR" office:value-type="float" office:value="33.6954796814275">
            <text:p>33.7</text:p>
          </table:table-cell>
          <table:table-cell table:style-name="ID0ESPTR" office:value-type="float" office:value="33.838345966369651">
            <text:p>33.8</text:p>
          </table:table-cell>
          <table:table-cell table:style-name="ID0ESPTR" office:value-type="float" office:value="34.154921502240967">
            <text:p>34.2</text:p>
          </table:table-cell>
          <table:table-cell table:style-name="ID0ESPTR" office:value-type="float" office:value="34.698531729212931">
            <text:p>34.7</text:p>
          </table:table-cell>
          <table:table-cell table:style-name="ID0ESPTR" office:value-type="float" office:value="35.377577746883226">
            <text:p>35.4</text:p>
          </table:table-cell>
          <table:table-cell table:style-name="ID0ESPTR" office:value-type="float" office:value="36.186142398518626">
            <text:p>36.2</text:p>
          </table:table-cell>
          <table:table-cell table:style-name="ID0ESPTR" office:value-type="float" office:value="37.07020376191943">
            <text:p>37.1</text:p>
          </table:table-cell>
          <table:table-cell table:style-name="ID0ESPTR" office:value-type="float" office:value="37.808652553609825">
            <text:p>37.8</text:p>
          </table:table-cell>
          <table:table-cell table:style-name="ID0ESPTR" office:value-type="float" office:value="38.363604059021569">
            <text:p>38.4</text:p>
          </table:table-cell>
          <table:table-cell table:style-name="ID0ESPTR" office:value-type="float" office:value="38.715207600993736">
            <text:p>38.7</text:p>
          </table:table-cell>
          <table:table-cell table:style-name="ID0ESPTR" office:value-type="float" office:value="38.882460938798324">
            <text:p>38.9</text:p>
          </table:table-cell>
          <table:table-cell table:style-name="ID0ESPTR" office:value-type="float" office:value="38.877899644919403">
            <text:p>38.9</text:p>
          </table:table-cell>
          <table:table-cell table:style-name="ID0ESPTR" office:value-type="float" office:value="38.770296269919704">
            <text:p>38.8</text:p>
          </table:table-cell>
          <table:table-cell table:style-name="ID0ESPTR" office:value-type="float" office:value="38.602616808692041">
            <text:p>38.6</text:p>
          </table:table-cell>
          <table:table-cell table:style-name="ID0ESPTR" office:value-type="float" office:value="38.399918730251237">
            <text:p>38.4</text:p>
          </table:table-cell>
          <table:table-cell table:style-name="ID0ESPTR" office:value-type="float" office:value="38.202236026991784">
            <text:p>38.2</text:p>
          </table:table-cell>
          <table:table-cell table:style-name="ID0ESPTR" office:value-type="float" office:value="37.999240357675596">
            <text:p>371.0</text:p>
          </table:table-cell>
          <table:table-cell table:number-columns-repeated="213" table:style-name="ID0E3NTR"/>
        </table:table-row>
        <table:table-row xmlns:xdr="http://schemas.openxmlformats.org/drawingml/2006/spreadsheetDrawing" table:style-name="ro7">
          <table:table-cell table:number-columns-repeated="2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onderwijs</text:p>
          </table:table-cell>
          <table:table-cell office:value-type="string">
            <text:p>master</text:p>
          </table:table-cell>
          <table:table-cell table:style-name="ID0EEOTR" office:value-type="float" office:value="0.377">
            <text:p>0.4</text:p>
          </table:table-cell>
          <table:table-cell table:style-name="ID0EEOTR" office:value-type="float" office:value="0.438">
            <text:p>0.4</text:p>
          </table:table-cell>
          <table:table-cell table:style-name="ID0EEOTR" office:value-type="float" office:value="0.45900000000000002">
            <text:p>0.5</text:p>
          </table:table-cell>
          <table:table-cell table:style-name="ID0EEOTR" office:value-type="float" office:value="0.55800000000000005">
            <text:p>0.6</text:p>
          </table:table-cell>
          <table:table-cell table:style-name="ID0EEOTR" office:value-type="float" office:value="0.74399999999999999">
            <text:p>0.7</text:p>
          </table:table-cell>
          <table:table-cell table:style-name="ID0EEOTR" office:value-type="float" office:value="0.74199999999999999">
            <text:p>0.7</text:p>
          </table:table-cell>
          <table:table-cell table:style-name="ID0EEOTR" office:value-type="float" office:value="0.78300000000000003">
            <text:p>0.8</text:p>
          </table:table-cell>
          <table:table-cell table:style-name="ID0EEOTR" office:value-type="float" office:value="0.621">
            <text:p>0.6</text:p>
          </table:table-cell>
          <table:table-cell table:style-name="ID0EEOTR" office:value-type="float" office:value="0.54100000000000004">
            <text:p>0.5</text:p>
          </table:table-cell>
          <table:table-cell table:style-name="ID0EEOTR" office:value-type="float" office:value="0.53100000000000003">
            <text:p>0.5</text:p>
          </table:table-cell>
          <table:table-cell table:style-name="ID0EEOTR" office:value-type="float" office:value="0.66300000000000003">
            <text:p>0.7</text:p>
          </table:table-cell>
          <table:table-cell table:style-name="ID0EEOTR" office:value-type="float" office:value="0.63800000000000001">
            <text:p>0.6</text:p>
          </table:table-cell>
          <table:table-cell table:style-name="ID0EEOTR" office:value-type="float" office:value="0.65100000000000002">
            <text:p>0.7</text:p>
          </table:table-cell>
          <table:table-cell table:style-name="ID0EEOTR" office:value-type="float" office:value="0.87">
            <text:p>0.9</text:p>
          </table:table-cell>
          <table:table-cell table:style-name="ID0EEOTR" office:value-type="float" office:value="1.0149999999999999">
            <text:p>1.0</text:p>
          </table:table-cell>
          <table:table-cell table:style-name="ID0EEOTR" office:value-type="float" office:value="1.0509999999999999">
            <text:p>1.1</text:p>
          </table:table-cell>
          <table:table-cell table:style-name="ID0EEOTR" office:value-type="float" office:value="1.0409999999999999">
            <text:p>1.0</text:p>
          </table:table-cell>
          <table:table-cell table:style-name="ID0EEOTR" office:value-type="float" office:value="1.083">
            <text:p>1.1</text:p>
          </table:table-cell>
          <table:table-cell table:style-name="ID0EEOTR" office:value-type="float" office:value="1.105">
            <text:p>1.1</text:p>
          </table:table-cell>
          <table:table-cell table:style-name="ID0EEOTR" office:value-type="float" office:value="1.325">
            <text:p>1.3</text:p>
          </table:table-cell>
          <table:table-cell table:style-name="ID0EEOTR" office:value-type="float" office:value="1.611">
            <text:p>1.6</text:p>
          </table:table-cell>
          <table:table-cell table:style-name="ID0EEOTR" office:value-type="float" office:value="1.7170000000000001">
            <text:p>1.7</text:p>
          </table:table-cell>
          <table:table-cell table:style-name="ID0EEOTR" office:value-type="float" office:value="1.7727434287004371">
            <text:p>1.8</text:p>
          </table:table-cell>
          <table:table-cell table:style-name="ID0EEOTR" office:value-type="float" office:value="1.799176551217375">
            <text:p>1.8</text:p>
          </table:table-cell>
          <table:table-cell table:style-name="ID0EEOTR" office:value-type="float" office:value="1.8170343688258699">
            <text:p>1.8</text:p>
          </table:table-cell>
          <table:table-cell table:style-name="ID0EEOTR" office:value-type="float" office:value="1.8308122726508049">
            <text:p>1.8</text:p>
          </table:table-cell>
          <table:table-cell table:style-name="ID0EEOTR" office:value-type="float" office:value="1.840631212635699">
            <text:p>1.8</text:p>
          </table:table-cell>
          <table:table-cell table:style-name="ID0EEOTR" office:value-type="float" office:value="1.8483444129420041">
            <text:p>1.8</text:p>
          </table:table-cell>
          <table:table-cell table:style-name="ID0EEOTR" office:value-type="float" office:value="1.8521267797744019">
            <text:p>1.9</text:p>
          </table:table-cell>
          <table:table-cell table:style-name="ID0EEOTR" office:value-type="float" office:value="1.855758288490035">
            <text:p>1.9</text:p>
          </table:table-cell>
          <table:table-cell table:style-name="ID0EEOTR" office:value-type="float" office:value="1.8610995138807171">
            <text:p>1.9</text:p>
          </table:table-cell>
          <table:table-cell table:style-name="ID0EEOTR" office:value-type="float" office:value="1.8720579262453589">
            <text:p>1.9</text:p>
          </table:table-cell>
          <table:table-cell table:style-name="ID0EEOTR" office:value-type="float" office:value="1.8853107475445812">
            <text:p>1.9</text:p>
          </table:table-cell>
          <table:table-cell table:style-name="ID0EEOTR" office:value-type="float" office:value="1.9017997071781181">
            <text:p>1.9</text:p>
          </table:table-cell>
          <table:table-cell table:style-name="ID0EEOTR" office:value-type="float" office:value="1.9185332563705899">
            <text:p>1.9</text:p>
          </table:table-cell>
          <table:table-cell table:style-name="ID0EEOTR" office:value-type="float" office:value="1.931847548388739">
            <text:p>1.9</text:p>
          </table:table-cell>
          <table:table-cell table:style-name="ID0EEOTR" office:value-type="float" office:value="1.9417607222947628">
            <text:p>1.9</text:p>
          </table:table-cell>
          <table:table-cell table:style-name="ID0EEOTR" office:value-type="float" office:value="1.9474649766843579">
            <text:p>1.9</text:p>
          </table:table-cell>
          <table:table-cell table:style-name="ID0EEOTR" office:value-type="float" office:value="1.947344628080232">
            <text:p>1.9</text:p>
          </table:table-cell>
          <table:table-cell table:style-name="ID0EEOTR" office:value-type="float" office:value="1.9434270713837791">
            <text:p>1.9</text:p>
          </table:table-cell>
          <table:table-cell table:style-name="ID0EEOTR" office:value-type="float" office:value="1.9361117733653299">
            <text:p>1.9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2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13"/>
        </table:table-row>
        <table:table-row xmlns:xdr="http://schemas.openxmlformats.org/drawingml/2006/spreadsheetDrawing" table:style-name="ro7">
          <table:table-cell table:style-name="ID0E2PTR" office:value-type="string">
            <text:p>Totaal OCW</text:p>
          </table:table-cell>
          <table:table-cell table:number-columns-repeated="1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table:style-name="ID0E3NTR" office:value-type="string">
            <text:p>bachelo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JPTR" office:value-type="float" office:value="42.202999999999996">
            <text:p>42.2</text:p>
          </table:table-cell>
          <table:table-cell table:style-name="ID0EJPTR" office:value-type="float" office:value="78.244">
            <text:p>78.2</text:p>
          </table:table-cell>
          <table:table-cell table:style-name="ID0EJPTR" office:value-type="float" office:value="106.976">
            <text:p>1061.0</text:p>
          </table:table-cell>
          <table:table-cell table:style-name="ID0EJPTR" office:value-type="float" office:value="122.51400000000001">
            <text:p>122.5</text:p>
          </table:table-cell>
          <table:table-cell table:style-name="ID0EJPTR" office:value-type="float" office:value="131.46">
            <text:p>131.5</text:p>
          </table:table-cell>
          <table:table-cell table:style-name="ID0EJPTR" office:value-type="float" office:value="136.79599999999999">
            <text:p>136.8</text:p>
          </table:table-cell>
          <table:table-cell table:style-name="ID0EJPTR" office:value-type="float" office:value="142.74599999999998">
            <text:p>142.7</text:p>
          </table:table-cell>
          <table:table-cell table:style-name="ID0EJPTR" office:value-type="float" office:value="150.74600000000001">
            <text:p>150.7</text:p>
          </table:table-cell>
          <table:table-cell table:style-name="ID0EJPTR" office:value-type="float" office:value="153.76">
            <text:p>153.8</text:p>
          </table:table-cell>
          <table:table-cell table:style-name="ID0EJPTR" office:value-type="float" office:value="156.13999999999999">
            <text:p>156.1</text:p>
          </table:table-cell>
          <table:table-cell table:style-name="ID0EJPTR" office:value-type="float" office:value="156.85847796880304">
            <text:p>156.9</text:p>
          </table:table-cell>
          <table:table-cell table:style-name="ID0EJPTR" office:value-type="float" office:value="157.97232957602429">
            <text:p>1571.0</text:p>
          </table:table-cell>
          <table:table-cell table:style-name="ID0EJPTR" office:value-type="float" office:value="158.78125746562299">
            <text:p>158.8</text:p>
          </table:table-cell>
          <table:table-cell table:style-name="ID0EJPTR" office:value-type="float" office:value="159.68975039717492">
            <text:p>159.7</text:p>
          </table:table-cell>
          <table:table-cell table:style-name="ID0EJPTR" office:value-type="float" office:value="161.428912377675">
            <text:p>161.4</text:p>
          </table:table-cell>
          <table:table-cell table:style-name="ID0EJPTR" office:value-type="float" office:value="164.49887728614553">
            <text:p>164.5</text:p>
          </table:table-cell>
          <table:table-cell table:style-name="ID0EJPTR" office:value-type="float" office:value="168.29935051975548">
            <text:p>168.3</text:p>
          </table:table-cell>
          <table:table-cell table:style-name="ID0EJPTR" office:value-type="float" office:value="172.78783197708307">
            <text:p>172.8</text:p>
          </table:table-cell>
          <table:table-cell table:style-name="ID0EJPTR" office:value-type="float" office:value="177.41094104301226">
            <text:p>177.4</text:p>
          </table:table-cell>
          <table:table-cell table:style-name="ID0EJPTR" office:value-type="float" office:value="181.15678785481856">
            <text:p>181.2</text:p>
          </table:table-cell>
          <table:table-cell table:style-name="ID0EJPTR" office:value-type="float" office:value="183.59931614878559">
            <text:p>183.6</text:p>
          </table:table-cell>
          <table:table-cell table:style-name="ID0EJPTR" office:value-type="float" office:value="184.64652406341469">
            <text:p>184.6</text:p>
          </table:table-cell>
          <table:table-cell table:style-name="ID0EJPTR" office:value-type="float" office:value="184.61548712663458">
            <text:p>184.6</text:p>
          </table:table-cell>
          <table:table-cell table:style-name="ID0EJPTR" office:value-type="float" office:value="183.68241841729932">
            <text:p>183.7</text:p>
          </table:table-cell>
          <table:table-cell table:style-name="ID0EJPTR" office:value-type="float" office:value="182.56079406563276">
            <text:p>182.6</text:p>
          </table:table-cell>
          <table:table-cell table:style-name="ID0EJPTR" office:value-type="float" office:value="181.52599697855504">
            <text:p>181.5</text:p>
          </table:table-cell>
          <table:table-cell table:style-name="ID0EJPTR" office:value-type="float" office:value="180.64925132624322">
            <text:p>180.6</text:p>
          </table:table-cell>
          <table:table-cell table:style-name="ID0EJPTR" office:value-type="float" office:value="180.04446674662418">
            <text:p>180.0</text:p>
          </table:table-cell>
          <table:table-cell table:style-name="ID0EJPTR" office:value-type="float" office:value="179.38833335624929">
            <text:p>179.4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table:style-name="ID0E3NTR" office:value-type="string">
            <text:p>maste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JPTR" office:value-type="float" office:value="3.9539999999999997">
            <text:p>31.0</text:p>
          </table:table-cell>
          <table:table-cell table:style-name="ID0EJPTR" office:value-type="float" office:value="8.0829999999999984">
            <text:p>8.1</text:p>
          </table:table-cell>
          <table:table-cell table:style-name="ID0EJPTR" office:value-type="float" office:value="14.904000000000002">
            <text:p>14.9</text:p>
          </table:table-cell>
          <table:table-cell table:style-name="ID0EJPTR" office:value-type="float" office:value="27.013000000000002">
            <text:p>27.0</text:p>
          </table:table-cell>
          <table:table-cell table:style-name="ID0EJPTR" office:value-type="float" office:value="40.411000000000001">
            <text:p>40.4</text:p>
          </table:table-cell>
          <table:table-cell table:style-name="ID0EJPTR" office:value-type="float" office:value="51.362999999999992">
            <text:p>51.4</text:p>
          </table:table-cell>
          <table:table-cell table:style-name="ID0EJPTR" office:value-type="float" office:value="58.445">
            <text:p>58.4</text:p>
          </table:table-cell>
          <table:table-cell table:style-name="ID0EJPTR" office:value-type="float" office:value="66.064000000000007">
            <text:p>66.1</text:p>
          </table:table-cell>
          <table:table-cell table:style-name="ID0EJPTR" office:value-type="float" office:value="74.349999999999994">
            <text:p>74.3</text:p>
          </table:table-cell>
          <table:table-cell table:style-name="ID0EJPTR" office:value-type="float" office:value="76.592999999999989">
            <text:p>76.6</text:p>
          </table:table-cell>
          <table:table-cell table:style-name="ID0EJPTR" office:value-type="float" office:value="79.303125740610142">
            <text:p>79.3</text:p>
          </table:table-cell>
          <table:table-cell table:style-name="ID0EJPTR" office:value-type="float" office:value="82.365505268340527">
            <text:p>82.4</text:p>
          </table:table-cell>
          <table:table-cell table:style-name="ID0EJPTR" office:value-type="float" office:value="83.973244905863979">
            <text:p>831.0</text:p>
          </table:table-cell>
          <table:table-cell table:style-name="ID0EJPTR" office:value-type="float" office:value="85.70267201874637">
            <text:p>85.7</text:p>
          </table:table-cell>
          <table:table-cell table:style-name="ID0EJPTR" office:value-type="float" office:value="87.226886025461013">
            <text:p>87.2</text:p>
          </table:table-cell>
          <table:table-cell table:style-name="ID0EJPTR" office:value-type="float" office:value="88.648692410278016">
            <text:p>88.6</text:p>
          </table:table-cell>
          <table:table-cell table:style-name="ID0EJPTR" office:value-type="float" office:value="89.968906104172731">
            <text:p>891.0</text:p>
          </table:table-cell>
          <table:table-cell table:style-name="ID0EJPTR" office:value-type="float" office:value="91.355746518306603">
            <text:p>91.4</text:p>
          </table:table-cell>
          <table:table-cell table:style-name="ID0EJPTR" office:value-type="float" office:value="93.123614327180817">
            <text:p>93.1</text:p>
          </table:table-cell>
          <table:table-cell table:style-name="ID0EJPTR" office:value-type="float" office:value="94.984505804358989">
            <text:p>941.0</text:p>
          </table:table-cell>
          <table:table-cell table:style-name="ID0EJPTR" office:value-type="float" office:value="96.925535742127707">
            <text:p>96.9</text:p>
          </table:table-cell>
          <table:table-cell table:style-name="ID0EJPTR" office:value-type="float" office:value="98.815897762957789">
            <text:p>98.8</text:p>
          </table:table-cell>
          <table:table-cell table:style-name="ID0EJPTR" office:value-type="float" office:value="100.47299553963872">
            <text:p>100.5</text:p>
          </table:table-cell>
          <table:table-cell table:style-name="ID0EJPTR" office:value-type="float" office:value="101.72197692000744">
            <text:p>101.7</text:p>
          </table:table-cell>
          <table:table-cell table:style-name="ID0EJPTR" office:value-type="float" office:value="102.40932713507182">
            <text:p>102.4</text:p>
          </table:table-cell>
          <table:table-cell table:style-name="ID0EJPTR" office:value-type="float" office:value="102.50292485563661">
            <text:p>102.5</text:p>
          </table:table-cell>
          <table:table-cell table:style-name="ID0EJPTR" office:value-type="float" office:value="102.07302132477344">
            <text:p>102.1</text:p>
          </table:table-cell>
          <table:table-cell table:style-name="ID0EJPTR" office:value-type="float" office:value="101.3427756218361">
            <text:p>101.3</text:p>
          </table:table-cell>
          <table:table-cell table:style-name="ID0EJPTR" office:value-type="float" office:value="100.58303425685601">
            <text:p>100.6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table:style-name="ID0E3NTR" office:value-type="string">
            <text:p>ongedeeld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JPTR" office:value-type="float" office:value="128.36099999999999">
            <text:p>128.4</text:p>
          </table:table-cell>
          <table:table-cell table:style-name="ID0EJPTR" office:value-type="float" office:value="97.361999999999995">
            <text:p>97.4</text:p>
          </table:table-cell>
          <table:table-cell table:style-name="ID0EJPTR" office:value-type="float" office:value="71.687000000000012">
            <text:p>71.7</text:p>
          </table:table-cell>
          <table:table-cell table:style-name="ID0EJPTR" office:value-type="float" office:value="50.395000000000003">
            <text:p>50.4</text:p>
          </table:table-cell>
          <table:table-cell table:style-name="ID0EJPTR" office:value-type="float" office:value="30.858999999999998">
            <text:p>30.9</text:p>
          </table:table-cell>
          <table:table-cell table:style-name="ID0EJPTR" office:value-type="float" office:value="18.510000000000002">
            <text:p>18.5</text:p>
          </table:table-cell>
          <table:table-cell table:style-name="ID0EJPTR" office:value-type="float" office:value="12.801">
            <text:p>12.8</text:p>
          </table:table-cell>
          <table:table-cell table:style-name="ID0EJPTR" office:value-type="float" office:value="9.2029999999999994">
            <text:p>9.2</text:p>
          </table:table-cell>
          <table:table-cell table:style-name="ID0EJPTR" office:value-type="float" office:value="6.2389999999999999">
            <text:p>6.2</text:p>
          </table:table-cell>
          <table:table-cell table:style-name="ID0EJPTR" office:value-type="float" office:value="3.9340000000000002">
            <text:p>3.9</text:p>
          </table:table-cell>
          <table:table-cell table:style-name="ID0EJPTR" office:value-type="float" office:value="1.821">
            <text:p>1.8</text:p>
          </table:table-cell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table:style-name="ID0E3NTR" office:value-type="string">
            <text:p>Totaal</text:p>
          </table:table-cell>
          <table:table-cell table:style-name="ID0EDQTR" office:value-type="float" office:value="174.405">
            <text:p>174.4</text:p>
          </table:table-cell>
          <table:table-cell table:style-name="ID0EDQTR" office:value-type="float" office:value="180.08099999999999">
            <text:p>180.1</text:p>
          </table:table-cell>
          <table:table-cell table:style-name="ID0EDQTR" office:value-type="float" office:value="181.84200000000004">
            <text:p>181.8</text:p>
          </table:table-cell>
          <table:table-cell table:style-name="ID0EDQTR" office:value-type="float" office:value="179.44399999999999">
            <text:p>179.4</text:p>
          </table:table-cell>
          <table:table-cell table:style-name="ID0EDQTR" office:value-type="float" office:value="177.93199999999999">
            <text:p>177.9</text:p>
          </table:table-cell>
          <table:table-cell table:style-name="ID0EDQTR" office:value-type="float" office:value="171.34899999999999">
            <text:p>171.3</text:p>
          </table:table-cell>
          <table:table-cell table:style-name="ID0EDQTR" office:value-type="float" office:value="160.70099999999999">
            <text:p>160.7</text:p>
          </table:table-cell>
          <table:table-cell table:style-name="ID0EDQTR" office:value-type="float" office:value="155.32499999999999">
            <text:p>155.3</text:p>
          </table:table-cell>
          <table:table-cell table:style-name="ID0EDQTR" office:value-type="float" office:value="155.215">
            <text:p>155.2</text:p>
          </table:table-cell>
          <table:table-cell table:style-name="ID0EDQTR" office:value-type="float" office:value="157.767">
            <text:p>157.8</text:p>
          </table:table-cell>
          <table:table-cell table:style-name="ID0EDQTR" office:value-type="float" office:value="161.06200000000001">
            <text:p>161.1</text:p>
          </table:table-cell>
          <table:table-cell table:style-name="ID0EDQTR" office:value-type="float" office:value="167.64">
            <text:p>167.6</text:p>
          </table:table-cell>
          <table:table-cell table:style-name="ID0EDQTR" office:value-type="float" office:value="174.51799999999997">
            <text:p>174.5</text:p>
          </table:table-cell>
          <table:table-cell table:style-name="ID0EDQTR" office:value-type="float" office:value="183.68899999999999">
            <text:p>183.7</text:p>
          </table:table-cell>
          <table:table-cell table:style-name="ID0EDQTR" office:value-type="float" office:value="193.56700000000001">
            <text:p>193.6</text:p>
          </table:table-cell>
          <table:table-cell table:style-name="ID0EDQTR" office:value-type="float" office:value="199.92200000000003">
            <text:p>199.9</text:p>
          </table:table-cell>
          <table:table-cell table:style-name="ID0EDQTR" office:value-type="float" office:value="202.73">
            <text:p>202.7</text:p>
          </table:table-cell>
          <table:table-cell table:style-name="ID0EDQTR" office:value-type="float" office:value="206.66899999999998">
            <text:p>206.7</text:p>
          </table:table-cell>
          <table:table-cell table:style-name="ID0EDQTR" office:value-type="float" office:value="213.99199999999996">
            <text:p>2131.0</text:p>
          </table:table-cell>
          <table:table-cell table:style-name="ID0EDQTR" office:value-type="float" office:value="226.01300000000001">
            <text:p>226.0</text:p>
          </table:table-cell>
          <table:table-cell table:style-name="ID0EDQTR" office:value-type="float" office:value="234.34900000000002">
            <text:p>234.3</text:p>
          </table:table-cell>
          <table:table-cell table:style-name="ID0EDQTR" office:value-type="float" office:value="236.66699999999997">
            <text:p>236.7</text:p>
          </table:table-cell>
          <table:table-cell table:style-name="ID0EDQTR" office:value-type="float" office:value="237.98260370941316">
            <text:p>2371.0</text:p>
          </table:table-cell>
          <table:table-cell table:style-name="ID0EDQTR" office:value-type="float" office:value="240.33783484436481">
            <text:p>240.3</text:p>
          </table:table-cell>
          <table:table-cell table:style-name="ID0EDQTR" office:value-type="float" office:value="242.75450237148701">
            <text:p>242.8</text:p>
          </table:table-cell>
          <table:table-cell table:style-name="ID0EDQTR" office:value-type="float" office:value="245.39242241592123">
            <text:p>245.4</text:p>
          </table:table-cell>
          <table:table-cell table:style-name="ID0EDQTR" office:value-type="float" office:value="248.65579840313598">
            <text:p>248.7</text:p>
          </table:table-cell>
          <table:table-cell table:style-name="ID0EDQTR" office:value-type="float" office:value="253.1475696964236">
            <text:p>253.1</text:p>
          </table:table-cell>
          <table:table-cell table:style-name="ID0EDQTR" office:value-type="float" office:value="258.26825662392821">
            <text:p>258.3</text:p>
          </table:table-cell>
          <table:table-cell table:style-name="ID0EDQTR" office:value-type="float" office:value="264.14357849538965">
            <text:p>264.1</text:p>
          </table:table-cell>
          <table:table-cell table:style-name="ID0EDQTR" office:value-type="float" office:value="270.53455537019306">
            <text:p>270.5</text:p>
          </table:table-cell>
          <table:table-cell table:style-name="ID0EDQTR" office:value-type="float" office:value="276.14129365917751">
            <text:p>276.1</text:p>
          </table:table-cell>
          <table:table-cell table:style-name="ID0EDQTR" office:value-type="float" office:value="280.52485189091323">
            <text:p>280.5</text:p>
          </table:table-cell>
          <table:table-cell table:style-name="ID0EDQTR" office:value-type="float" office:value="283.46242182637246">
            <text:p>283.5</text:p>
          </table:table-cell>
          <table:table-cell table:style-name="ID0EDQTR" office:value-type="float" office:value="285.08848266627331">
            <text:p>285.1</text:p>
          </table:table-cell>
          <table:table-cell table:style-name="ID0EDQTR" office:value-type="float" office:value="285.40439533730677">
            <text:p>285.4</text:p>
          </table:table-cell>
          <table:table-cell table:style-name="ID0EDQTR" office:value-type="float" office:value="284.97012120070463">
            <text:p>2841.0</text:p>
          </table:table-cell>
          <table:table-cell table:style-name="ID0EDQTR" office:value-type="float" office:value="284.02892183419164">
            <text:p>284.0</text:p>
          </table:table-cell>
          <table:table-cell table:style-name="ID0EDQTR" office:value-type="float" office:value="282.72227265101668">
            <text:p>282.7</text:p>
          </table:table-cell>
          <table:table-cell table:style-name="ID0EDQTR" office:value-type="float" office:value="281.38724236846031">
            <text:p>281.4</text:p>
          </table:table-cell>
          <table:table-cell table:style-name="ID0EDQTR" office:value-type="float" office:value="279.97136761310531">
            <text:p>2791.0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/>
          <table:table-cell table:style-name="ID0E3N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number-columns-repeated="213"/>
        </table:table-row>
        <table:table-row xmlns:xdr="http://schemas.openxmlformats.org/drawingml/2006/spreadsheetDrawing" table:style-name="ro7">
          <table:table-cell table:style-name="ID0ETNTR" office:value-type="string">
            <text:p>groen</text:p>
          </table:table-cell>
          <table:table-cell office:value-type="string">
            <text:p>bachelo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84399999999999997">
            <text:p>0.8</text:p>
          </table:table-cell>
          <table:table-cell table:style-name="ID0EEOTR" office:value-type="float" office:value="1.488">
            <text:p>1.5</text:p>
          </table:table-cell>
          <table:table-cell table:style-name="ID0EEOTR" office:value-type="float" office:value="1.919">
            <text:p>1.9</text:p>
          </table:table-cell>
          <table:table-cell table:style-name="ID0EEOTR" office:value-type="float" office:value="2.2679999999999998">
            <text:p>2.3</text:p>
          </table:table-cell>
          <table:table-cell table:style-name="ID0EEOTR" office:value-type="float" office:value="2.3319999999999999">
            <text:p>2.3</text:p>
          </table:table-cell>
          <table:table-cell table:style-name="ID0EEOTR" office:value-type="float" office:value="2.6019999999999999">
            <text:p>2.6</text:p>
          </table:table-cell>
          <table:table-cell table:style-name="ID0EEOTR" office:value-type="float" office:value="2.879">
            <text:p>2.9</text:p>
          </table:table-cell>
          <table:table-cell table:style-name="ID0EEOTR" office:value-type="float" office:value="3.2120000000000002">
            <text:p>3.2</text:p>
          </table:table-cell>
          <table:table-cell table:style-name="ID0EEOTR" office:value-type="float" office:value="3.53">
            <text:p>3.5</text:p>
          </table:table-cell>
          <table:table-cell table:style-name="ID0EEOTR" office:value-type="float" office:value="3.7490000000000001">
            <text:p>3.7</text:p>
          </table:table-cell>
          <table:table-cell table:style-name="ID0EEOTR" office:value-type="float" office:value="3.9217997808323615">
            <text:p>3.9</text:p>
          </table:table-cell>
          <table:table-cell table:style-name="ID0EEOTR" office:value-type="float" office:value="4.0767753406192977">
            <text:p>4.1</text:p>
          </table:table-cell>
          <table:table-cell table:style-name="ID0EEOTR" office:value-type="float" office:value="4.1899631703620734">
            <text:p>4.2</text:p>
          </table:table-cell>
          <table:table-cell table:style-name="ID0EEOTR" office:value-type="float" office:value="4.2813600546439234">
            <text:p>4.3</text:p>
          </table:table-cell>
          <table:table-cell table:style-name="ID0EEOTR" office:value-type="float" office:value="4.3816489528480433">
            <text:p>4.4</text:p>
          </table:table-cell>
          <table:table-cell table:style-name="ID0EEOTR" office:value-type="float" office:value="4.5165447682596067">
            <text:p>4.5</text:p>
          </table:table-cell>
          <table:table-cell table:style-name="ID0EEOTR" office:value-type="float" office:value="4.6724396279293536">
            <text:p>4.7</text:p>
          </table:table-cell>
          <table:table-cell table:style-name="ID0EEOTR" office:value-type="float" office:value="4.8511181697302224">
            <text:p>4.9</text:p>
          </table:table-cell>
          <table:table-cell table:style-name="ID0EEOTR" office:value-type="float" office:value="5.0401307636416144">
            <text:p>5.0</text:p>
          </table:table-cell>
          <table:table-cell table:style-name="ID0EEOTR" office:value-type="float" office:value="5.2023507679700947">
            <text:p>5.2</text:p>
          </table:table-cell>
          <table:table-cell table:style-name="ID0EEOTR" office:value-type="float" office:value="5.319784982959006">
            <text:p>5.3</text:p>
          </table:table-cell>
          <table:table-cell table:style-name="ID0EEOTR" office:value-type="float" office:value="5.3847230849397123">
            <text:p>5.4</text:p>
          </table:table-cell>
          <table:table-cell table:style-name="ID0EEOTR" office:value-type="float" office:value="5.4074270887669975">
            <text:p>5.4</text:p>
          </table:table-cell>
          <table:table-cell table:style-name="ID0EEOTR" office:value-type="float" office:value="5.3913510340064441">
            <text:p>5.4</text:p>
          </table:table-cell>
          <table:table-cell table:style-name="ID0EEOTR" office:value-type="float" office:value="5.3632997696989726">
            <text:p>5.4</text:p>
          </table:table-cell>
          <table:table-cell table:style-name="ID0EEOTR" office:value-type="float" office:value="5.3341357104689813">
            <text:p>5.3</text:p>
          </table:table-cell>
          <table:table-cell table:style-name="ID0EEOTR" office:value-type="float" office:value="5.306318772347252">
            <text:p>5.3</text:p>
          </table:table-cell>
          <table:table-cell table:style-name="ID0EEOTR" office:value-type="float" office:value="5.287648255500649">
            <text:p>5.3</text:p>
          </table:table-cell>
          <table:table-cell table:style-name="ID0EEOTR" office:value-type="float" office:value="5.2680888421569225">
            <text:p>5.3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TNTR"/>
          <table:table-cell office:value-type="string">
            <text:p>maste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58199999999999996">
            <text:p>0.6</text:p>
          </table:table-cell>
          <table:table-cell table:style-name="ID0EEOTR" office:value-type="float" office:value="1.262">
            <text:p>1.3</text:p>
          </table:table-cell>
          <table:table-cell table:style-name="ID0EEOTR" office:value-type="float" office:value="1.58">
            <text:p>1.6</text:p>
          </table:table-cell>
          <table:table-cell table:style-name="ID0EEOTR" office:value-type="float" office:value="1.6870000000000001">
            <text:p>1.7</text:p>
          </table:table-cell>
          <table:table-cell table:style-name="ID0EEOTR" office:value-type="float" office:value="1.89">
            <text:p>1.9</text:p>
          </table:table-cell>
          <table:table-cell table:style-name="ID0EEOTR" office:value-type="float" office:value="1.994">
            <text:p>11.0</text:p>
          </table:table-cell>
          <table:table-cell table:style-name="ID0EEOTR" office:value-type="float" office:value="2.214">
            <text:p>2.2</text:p>
          </table:table-cell>
          <table:table-cell table:style-name="ID0EEOTR" office:value-type="float" office:value="2.448">
            <text:p>2.4</text:p>
          </table:table-cell>
          <table:table-cell table:style-name="ID0EEOTR" office:value-type="float" office:value="2.91">
            <text:p>2.9</text:p>
          </table:table-cell>
          <table:table-cell table:style-name="ID0EEOTR" office:value-type="float" office:value="3.3159999999999998">
            <text:p>3.3</text:p>
          </table:table-cell>
          <table:table-cell table:style-name="ID0EEOTR" office:value-type="float" office:value="3.4958077193394259">
            <text:p>3.5</text:p>
          </table:table-cell>
          <table:table-cell table:style-name="ID0EEOTR" office:value-type="float" office:value="3.6940210874490513">
            <text:p>3.7</text:p>
          </table:table-cell>
          <table:table-cell table:style-name="ID0EEOTR" office:value-type="float" office:value="3.8970077145638022">
            <text:p>3.9</text:p>
          </table:table-cell>
          <table:table-cell table:style-name="ID0EEOTR" office:value-type="float" office:value="4.0950467437149305">
            <text:p>4.1</text:p>
          </table:table-cell>
          <table:table-cell table:style-name="ID0EEOTR" office:value-type="float" office:value="4.2801256270721257">
            <text:p>4.3</text:p>
          </table:table-cell>
          <table:table-cell table:style-name="ID0EEOTR" office:value-type="float" office:value="4.4492130757225823">
            <text:p>4.4</text:p>
          </table:table-cell>
          <table:table-cell table:style-name="ID0EEOTR" office:value-type="float" office:value="4.6054609591034206">
            <text:p>4.6</text:p>
          </table:table-cell>
          <table:table-cell table:style-name="ID0EEOTR" office:value-type="float" office:value="4.7601539813964964">
            <text:p>4.8</text:p>
          </table:table-cell>
          <table:table-cell table:style-name="ID0EEOTR" office:value-type="float" office:value="4.9272181983006806">
            <text:p>4.9</text:p>
          </table:table-cell>
          <table:table-cell table:style-name="ID0EEOTR" office:value-type="float" office:value="5.0673478869249582">
            <text:p>5.1</text:p>
          </table:table-cell>
          <table:table-cell table:style-name="ID0EEOTR" office:value-type="float" office:value="5.1826558456472265">
            <text:p>5.2</text:p>
          </table:table-cell>
          <table:table-cell table:style-name="ID0EEOTR" office:value-type="float" office:value="5.2836039207017436">
            <text:p>5.3</text:p>
          </table:table-cell>
          <table:table-cell table:style-name="ID0EEOTR" office:value-type="float" office:value="5.3720126544196933">
            <text:p>5.4</text:p>
          </table:table-cell>
          <table:table-cell table:style-name="ID0EEOTR" office:value-type="float" office:value="5.443820918100017">
            <text:p>5.4</text:p>
          </table:table-cell>
          <table:table-cell table:style-name="ID0EEOTR" office:value-type="float" office:value="5.4925634455844099">
            <text:p>5.5</text:p>
          </table:table-cell>
          <table:table-cell table:style-name="ID0EEOTR" office:value-type="float" office:value="5.512621578802424">
            <text:p>5.5</text:p>
          </table:table-cell>
          <table:table-cell table:style-name="ID0EEOTR" office:value-type="float" office:value="5.5070823589646425">
            <text:p>5.5</text:p>
          </table:table-cell>
          <table:table-cell table:style-name="ID0EEOTR" office:value-type="float" office:value="5.4813538406297164">
            <text:p>5.5</text:p>
          </table:table-cell>
          <table:table-cell table:style-name="ID0EEOTR" office:value-type="float" office:value="5.4450866357398704">
            <text:p>5.4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TNTR"/>
          <table:table-cell office:value-type="string">
            <text:p>ongedeeld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.5920000000000001">
            <text:p>2.6</text:p>
          </table:table-cell>
          <table:table-cell table:style-name="ID0EEOTR" office:value-type="float" office:value="1.635">
            <text:p>1.6</text:p>
          </table:table-cell>
          <table:table-cell table:style-name="ID0EEOTR" office:value-type="float" office:value="1.0049999999999999">
            <text:p>1.0</text:p>
          </table:table-cell>
          <table:table-cell table:style-name="ID0EEOTR" office:value-type="float" office:value="0.53800000000000003">
            <text:p>0.5</text:p>
          </table:table-cell>
          <table:table-cell table:style-name="ID0EEOTR" office:value-type="float" office:value="0.25700000000000001">
            <text:p>0.3</text:p>
          </table:table-cell>
          <table:table-cell table:style-name="ID0EEOTR" office:value-type="float" office:value="0.11700000000000001">
            <text:p>0.1</text:p>
          </table:table-cell>
          <table:table-cell table:style-name="ID0EEOTR" office:value-type="float" office:value="6.4000000000000001E-2">
            <text:p>6NaN</text:p>
          </table:table-cell>
          <table:table-cell table:style-name="ID0EEOTR" office:value-type="float" office:value="3.5000000000000003E-2">
            <text:p>3NaN</text:p>
          </table:table-cell>
          <table:table-cell table:style-name="ID0EEOTR" office:value-type="float" office:value="1.6E-2">
            <text:p>1NaN</text:p>
          </table:table-cell>
          <table:table-cell table:style-name="ID0EEOTR" office:value-type="float" office:value="1E-3">
            <text:p>1E-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13"/>
        </table:table-row>
        <table:table-row xmlns:xdr="http://schemas.openxmlformats.org/drawingml/2006/spreadsheetDrawing" table:style-name="ro7">
          <table:table-cell table:style-name="ID0EMQTR"/>
          <table:table-cell table:style-name="ID0E3NTR" office:value-type="string">
            <text:p>Totaal</text:p>
          </table:table-cell>
          <table:table-cell table:style-name="ID0EJPTR" office:value-type="float" office:value="6.3879999999999999">
            <text:p>6.4</text:p>
          </table:table-cell>
          <table:table-cell table:style-name="ID0EJPTR" office:value-type="float" office:value="6.2859999999999996">
            <text:p>6.3</text:p>
          </table:table-cell>
          <table:table-cell table:style-name="ID0EJPTR" office:value-type="float" office:value="6.077">
            <text:p>6.1</text:p>
          </table:table-cell>
          <table:table-cell table:style-name="ID0EJPTR" office:value-type="float" office:value="5.6660000000000004">
            <text:p>5.7</text:p>
          </table:table-cell>
          <table:table-cell table:style-name="ID0EJPTR" office:value-type="float" office:value="5.2809999999999997">
            <text:p>5.3</text:p>
          </table:table-cell>
          <table:table-cell table:style-name="ID0EJPTR" office:value-type="float" office:value="4.851">
            <text:p>4.9</text:p>
          </table:table-cell>
          <table:table-cell table:style-name="ID0EJPTR" office:value-type="float" office:value="4.2050000000000001">
            <text:p>4.2</text:p>
          </table:table-cell>
          <table:table-cell table:style-name="ID0EJPTR" office:value-type="float" office:value="3.8279999999999998">
            <text:p>3.8</text:p>
          </table:table-cell>
          <table:table-cell table:style-name="ID0EJPTR" office:value-type="float" office:value="3.81">
            <text:p>3.8</text:p>
          </table:table-cell>
          <table:table-cell table:style-name="ID0EJPTR" office:value-type="float" office:value="3.7850000000000001">
            <text:p>3.8</text:p>
          </table:table-cell>
          <table:table-cell table:style-name="ID0EJPTR" office:value-type="float" office:value="3.74">
            <text:p>3.7</text:p>
          </table:table-cell>
          <table:table-cell table:style-name="ID0EJPTR" office:value-type="float" office:value="3.8330000000000002">
            <text:p>3.8</text:p>
          </table:table-cell>
          <table:table-cell table:style-name="ID0EJPTR" office:value-type="float" office:value="4.0179999999999998">
            <text:p>4.0</text:p>
          </table:table-cell>
          <table:table-cell table:style-name="ID0EJPTR" office:value-type="float" office:value="4.3849999999999998">
            <text:p>4.4</text:p>
          </table:table-cell>
          <table:table-cell table:style-name="ID0EJPTR" office:value-type="float" office:value="4.5039999999999996">
            <text:p>4.5</text:p>
          </table:table-cell>
          <table:table-cell table:style-name="ID0EJPTR" office:value-type="float" office:value="4.4930000000000003">
            <text:p>4.5</text:p>
          </table:table-cell>
          <table:table-cell table:style-name="ID0EJPTR" office:value-type="float" office:value="4.4789999999999992">
            <text:p>4.5</text:p>
          </table:table-cell>
          <table:table-cell table:style-name="ID0EJPTR" office:value-type="float" office:value="4.7130000000000001">
            <text:p>4.7</text:p>
          </table:table-cell>
          <table:table-cell table:style-name="ID0EJPTR" office:value-type="float" office:value="5.157">
            <text:p>5.2</text:p>
          </table:table-cell>
          <table:table-cell table:style-name="ID0EJPTR" office:value-type="float" office:value="5.6950000000000003">
            <text:p>5.7</text:p>
          </table:table-cell>
          <table:table-cell table:style-name="ID0EJPTR" office:value-type="float" office:value="6.4559999999999995">
            <text:p>6.5</text:p>
          </table:table-cell>
          <table:table-cell table:style-name="ID0EJPTR" office:value-type="float" office:value="7.0659999999999998">
            <text:p>7.1</text:p>
          </table:table-cell>
          <table:table-cell table:style-name="ID0ESPTR" office:value-type="float" office:value="7.4176075001717869">
            <text:p>7.4</text:p>
          </table:table-cell>
          <table:table-cell table:style-name="ID0ESPTR" office:value-type="float" office:value="7.7707964280683495">
            <text:p>7.8</text:p>
          </table:table-cell>
          <table:table-cell table:style-name="ID0ESPTR" office:value-type="float" office:value="8.0869708849258757">
            <text:p>8.1</text:p>
          </table:table-cell>
          <table:table-cell table:style-name="ID0ESPTR" office:value-type="float" office:value="8.3764067983588539">
            <text:p>8.4</text:p>
          </table:table-cell>
          <table:table-cell table:style-name="ID0ESPTR" office:value-type="float" office:value="8.66177457992017">
            <text:p>8.7</text:p>
          </table:table-cell>
          <table:table-cell table:style-name="ID0ESPTR" office:value-type="float" office:value="8.965757843982189">
            <text:p>81.0</text:p>
          </table:table-cell>
          <table:table-cell table:style-name="ID0ESPTR" office:value-type="float" office:value="9.2779005870327751">
            <text:p>9.3</text:p>
          </table:table-cell>
          <table:table-cell table:style-name="ID0ESPTR" office:value-type="float" office:value="9.6112721511267196">
            <text:p>9.6</text:p>
          </table:table-cell>
          <table:table-cell table:style-name="ID0ESPTR" office:value-type="float" office:value="9.9673489619422959">
            <text:p>91.0</text:p>
          </table:table-cell>
          <table:table-cell table:style-name="ID0ESPTR" office:value-type="float" office:value="10.269698654895052">
            <text:p>10.3</text:p>
          </table:table-cell>
          <table:table-cell table:style-name="ID0ESPTR" office:value-type="float" office:value="10.502440828606233">
            <text:p>10.5</text:p>
          </table:table-cell>
          <table:table-cell table:style-name="ID0ESPTR" office:value-type="float" office:value="10.668327005641455">
            <text:p>10.7</text:p>
          </table:table-cell>
          <table:table-cell table:style-name="ID0ESPTR" office:value-type="float" office:value="10.779439743186691">
            <text:p>10.8</text:p>
          </table:table-cell>
          <table:table-cell table:style-name="ID0ESPTR" office:value-type="float" office:value="10.83517195210646">
            <text:p>10.8</text:p>
          </table:table-cell>
          <table:table-cell table:style-name="ID0ESPTR" office:value-type="float" office:value="10.855863215283382">
            <text:p>10.9</text:p>
          </table:table-cell>
          <table:table-cell table:style-name="ID0ESPTR" office:value-type="float" office:value="10.846757289271405">
            <text:p>10.8</text:p>
          </table:table-cell>
          <table:table-cell table:style-name="ID0ESPTR" office:value-type="float" office:value="10.813401131311895">
            <text:p>10.8</text:p>
          </table:table-cell>
          <table:table-cell table:style-name="ID0ESPTR" office:value-type="float" office:value="10.769002096130365">
            <text:p>10.8</text:p>
          </table:table-cell>
          <table:table-cell table:style-name="ID0ESPTR" office:value-type="float" office:value="10.713175477896794">
            <text:p>10.7</text:p>
          </table:table-cell>
          <table:table-cell table:number-columns-repeated="213" table:style-name="ID0E3NTR"/>
        </table:table-row>
        <table:table-row xmlns:xdr="http://schemas.openxmlformats.org/drawingml/2006/spreadsheetDrawing" table:style-name="ro7">
          <table:table-cell table:style-name="ID0ETNTR"/>
          <table:table-cell table:number-columns-repeated="1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23"/>
        </table:table-row>
        <table:table-row xmlns:xdr="http://schemas.openxmlformats.org/drawingml/2006/spreadsheetDrawing" table:style-name="ro7">
          <table:table-cell table:style-name="ID0E2PTR" office:value-type="string">
            <text:p>Totaal incl. EL&amp;I</text:p>
          </table:table-cell>
          <table:table-cell table:number-columns-repeated="1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23"/>
        </table:table-row>
        <table:table-row xmlns:xdr="http://schemas.openxmlformats.org/drawingml/2006/spreadsheetDrawing" table:style-name="ro7">
          <table:table-cell table:style-name="ID0ETNTR"/>
          <table:table-cell table:style-name="ID0E3NTR" office:value-type="string">
            <text:p>bachelo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SPTR" office:value-type="float" office:value="43.046999999999997">
            <text:p>43.0</text:p>
          </table:table-cell>
          <table:table-cell table:style-name="ID0ESPTR" office:value-type="float" office:value="79.731999999999999">
            <text:p>79.7</text:p>
          </table:table-cell>
          <table:table-cell table:style-name="ID0ESPTR" office:value-type="float" office:value="108.895">
            <text:p>108.9</text:p>
          </table:table-cell>
          <table:table-cell table:style-name="ID0ESPTR" office:value-type="float" office:value="124.78200000000001">
            <text:p>124.8</text:p>
          </table:table-cell>
          <table:table-cell table:style-name="ID0ESPTR" office:value-type="float" office:value="133.792">
            <text:p>133.8</text:p>
          </table:table-cell>
          <table:table-cell table:style-name="ID0ESPTR" office:value-type="float" office:value="139.398">
            <text:p>139.4</text:p>
          </table:table-cell>
          <table:table-cell table:style-name="ID0ESPTR" office:value-type="float" office:value="145.625">
            <text:p>145.6</text:p>
          </table:table-cell>
          <table:table-cell table:style-name="ID0ESPTR" office:value-type="float" office:value="153.958">
            <text:p>1531.0</text:p>
          </table:table-cell>
          <table:table-cell table:style-name="ID0ESPTR" office:value-type="float" office:value="157.29">
            <text:p>157.3</text:p>
          </table:table-cell>
          <table:table-cell table:style-name="ID0ESPTR" office:value-type="float" office:value="159.88899999999998">
            <text:p>159.9</text:p>
          </table:table-cell>
          <table:table-cell table:style-name="ID0ESPTR" office:value-type="float" office:value="160.78027774963542">
            <text:p>160.8</text:p>
          </table:table-cell>
          <table:table-cell table:style-name="ID0ESPTR" office:value-type="float" office:value="162.04910491664359">
            <text:p>162.0</text:p>
          </table:table-cell>
          <table:table-cell table:style-name="ID0ESPTR" office:value-type="float" office:value="162.97122063598505">
            <text:p>1621.0</text:p>
          </table:table-cell>
          <table:table-cell table:style-name="ID0ESPTR" office:value-type="float" office:value="163.97111045181884">
            <text:p>1631.0</text:p>
          </table:table-cell>
          <table:table-cell table:style-name="ID0ESPTR" office:value-type="float" office:value="165.81056133052306">
            <text:p>165.8</text:p>
          </table:table-cell>
          <table:table-cell table:style-name="ID0ESPTR" office:value-type="float" office:value="169.01542205440512">
            <text:p>169.0</text:p>
          </table:table-cell>
          <table:table-cell table:style-name="ID0ESPTR" office:value-type="float" office:value="172.97179014768483">
            <text:p>1721.0</text:p>
          </table:table-cell>
          <table:table-cell table:style-name="ID0ESPTR" office:value-type="float" office:value="177.6389501468133">
            <text:p>177.6</text:p>
          </table:table-cell>
          <table:table-cell table:style-name="ID0ESPTR" office:value-type="float" office:value="182.45107180665389">
            <text:p>182.5</text:p>
          </table:table-cell>
          <table:table-cell table:style-name="ID0ESPTR" office:value-type="float" office:value="186.35913862278866">
            <text:p>186.4</text:p>
          </table:table-cell>
          <table:table-cell table:style-name="ID0ESPTR" office:value-type="float" office:value="188.91910113174458">
            <text:p>188.9</text:p>
          </table:table-cell>
          <table:table-cell table:style-name="ID0ESPTR" office:value-type="float" office:value="190.0312471483544">
            <text:p>190.0</text:p>
          </table:table-cell>
          <table:table-cell table:style-name="ID0ESPTR" office:value-type="float" office:value="190.02291421540158">
            <text:p>190.0</text:p>
          </table:table-cell>
          <table:table-cell table:style-name="ID0ESPTR" office:value-type="float" office:value="189.07376945130576">
            <text:p>189.1</text:p>
          </table:table-cell>
          <table:table-cell table:style-name="ID0ESPTR" office:value-type="float" office:value="187.92409383533175">
            <text:p>187.9</text:p>
          </table:table-cell>
          <table:table-cell table:style-name="ID0ESPTR" office:value-type="float" office:value="186.86013268902403">
            <text:p>186.9</text:p>
          </table:table-cell>
          <table:table-cell table:style-name="ID0ESPTR" office:value-type="float" office:value="185.95557009859047">
            <text:p>1851.0</text:p>
          </table:table-cell>
          <table:table-cell table:style-name="ID0ESPTR" office:value-type="float" office:value="185.33211500212482">
            <text:p>185.3</text:p>
          </table:table-cell>
          <table:table-cell table:style-name="ID0ESPTR" office:value-type="float" office:value="184.6564221984062">
            <text:p>184.7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TNTR"/>
          <table:table-cell table:style-name="ID0E3NTR" office:value-type="string">
            <text:p>maste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SPTR" office:value-type="float" office:value="4.5359999999999996">
            <text:p>4.5</text:p>
          </table:table-cell>
          <table:table-cell table:style-name="ID0ESPTR" office:value-type="float" office:value="9.3450000000000006">
            <text:p>9.3</text:p>
          </table:table-cell>
          <table:table-cell table:style-name="ID0ESPTR" office:value-type="float" office:value="16.484000000000002">
            <text:p>16.5</text:p>
          </table:table-cell>
          <table:table-cell table:style-name="ID0ESPTR" office:value-type="float" office:value="28.7">
            <text:p>28.7</text:p>
          </table:table-cell>
          <table:table-cell table:style-name="ID0ESPTR" office:value-type="float" office:value="42.301000000000002">
            <text:p>42.3</text:p>
          </table:table-cell>
          <table:table-cell table:style-name="ID0ESPTR" office:value-type="float" office:value="53.356999999999992">
            <text:p>53.4</text:p>
          </table:table-cell>
          <table:table-cell table:style-name="ID0ESPTR" office:value-type="float" office:value="60.658999999999999">
            <text:p>60.7</text:p>
          </table:table-cell>
          <table:table-cell table:style-name="ID0ESPTR" office:value-type="float" office:value="68.512">
            <text:p>68.5</text:p>
          </table:table-cell>
          <table:table-cell table:style-name="ID0ESPTR" office:value-type="float" office:value="77.260000000000005">
            <text:p>77.3</text:p>
          </table:table-cell>
          <table:table-cell table:style-name="ID0ESPTR" office:value-type="float" office:value="79.908999999999992">
            <text:p>79.9</text:p>
          </table:table-cell>
          <table:table-cell table:style-name="ID0ESPTR" office:value-type="float" office:value="82.798933459949566">
            <text:p>82.8</text:p>
          </table:table-cell>
          <table:table-cell table:style-name="ID0ESPTR" office:value-type="float" office:value="86.059526355789572">
            <text:p>86.1</text:p>
          </table:table-cell>
          <table:table-cell table:style-name="ID0ESPTR" office:value-type="float" office:value="87.870252620427777">
            <text:p>87.9</text:p>
          </table:table-cell>
          <table:table-cell table:style-name="ID0ESPTR" office:value-type="float" office:value="89.797718762461301">
            <text:p>89.8</text:p>
          </table:table-cell>
          <table:table-cell table:style-name="ID0ESPTR" office:value-type="float" office:value="91.507011652533137">
            <text:p>91.5</text:p>
          </table:table-cell>
          <table:table-cell table:style-name="ID0ESPTR" office:value-type="float" office:value="93.097905486000599">
            <text:p>93.1</text:p>
          </table:table-cell>
          <table:table-cell table:style-name="ID0ESPTR" office:value-type="float" office:value="94.574367063276156">
            <text:p>94.6</text:p>
          </table:table-cell>
          <table:table-cell table:style-name="ID0ESPTR" office:value-type="float" office:value="96.115900499703102">
            <text:p>96.1</text:p>
          </table:table-cell>
          <table:table-cell table:style-name="ID0ESPTR" office:value-type="float" office:value="98.050832525481496">
            <text:p>98.1</text:p>
          </table:table-cell>
          <table:table-cell table:style-name="ID0ESPTR" office:value-type="float" office:value="100.05185369128395">
            <text:p>100.1</text:p>
          </table:table-cell>
          <table:table-cell table:style-name="ID0ESPTR" office:value-type="float" office:value="102.10819158777494">
            <text:p>102.1</text:p>
          </table:table-cell>
          <table:table-cell table:style-name="ID0ESPTR" office:value-type="float" office:value="104.09950168365953">
            <text:p>104.1</text:p>
          </table:table-cell>
          <table:table-cell table:style-name="ID0ESPTR" office:value-type="float" office:value="105.84500819405841">
            <text:p>105.8</text:p>
          </table:table-cell>
          <table:table-cell table:style-name="ID0ESPTR" office:value-type="float" office:value="107.16579783810745">
            <text:p>107.2</text:p>
          </table:table-cell>
          <table:table-cell table:style-name="ID0ESPTR" office:value-type="float" office:value="107.90189058065623">
            <text:p>107.9</text:p>
          </table:table-cell>
          <table:table-cell table:style-name="ID0ESPTR" office:value-type="float" office:value="108.01554643443903">
            <text:p>108.0</text:p>
          </table:table-cell>
          <table:table-cell table:style-name="ID0ESPTR" office:value-type="float" office:value="107.58010368373807">
            <text:p>107.6</text:p>
          </table:table-cell>
          <table:table-cell table:style-name="ID0ESPTR" office:value-type="float" office:value="106.82412946246582">
            <text:p>106.8</text:p>
          </table:table-cell>
          <table:table-cell table:style-name="ID0ESPTR" office:value-type="float" office:value="106.02812089259588">
            <text:p>106.0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TNTR"/>
          <table:table-cell table:style-name="ID0E3NTR" office:value-type="string">
            <text:p>ongedeeld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SPTR" office:value-type="float" office:value="130.953">
            <text:p>1301.0</text:p>
          </table:table-cell>
          <table:table-cell table:style-name="ID0ESPTR" office:value-type="float" office:value="98.997">
            <text:p>981.0</text:p>
          </table:table-cell>
          <table:table-cell table:style-name="ID0ESPTR" office:value-type="float" office:value="72.692000000000007">
            <text:p>72.7</text:p>
          </table:table-cell>
          <table:table-cell table:style-name="ID0ESPTR" office:value-type="float" office:value="50.933">
            <text:p>50.9</text:p>
          </table:table-cell>
          <table:table-cell table:style-name="ID0ESPTR" office:value-type="float" office:value="31.116">
            <text:p>31.1</text:p>
          </table:table-cell>
          <table:table-cell table:style-name="ID0ESPTR" office:value-type="float" office:value="18.627000000000002">
            <text:p>18.6</text:p>
          </table:table-cell>
          <table:table-cell table:style-name="ID0ESPTR" office:value-type="float" office:value="12.865">
            <text:p>12.9</text:p>
          </table:table-cell>
          <table:table-cell table:style-name="ID0ESPTR" office:value-type="float" office:value="9.2379999999999995">
            <text:p>9.2</text:p>
          </table:table-cell>
          <table:table-cell table:style-name="ID0ESPTR" office:value-type="float" office:value="6.2549999999999999">
            <text:p>6.3</text:p>
          </table:table-cell>
          <table:table-cell table:style-name="ID0ESPTR" office:value-type="float" office:value="3.9350000000000001">
            <text:p>3.9</text:p>
          </table:table-cell>
          <table:table-cell table:style-name="ID0ESPTR" office:value-type="float" office:value="1.821">
            <text:p>1.8</text:p>
          </table:table-cell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table:style-name="ID0E3NTR" office:value-type="string">
            <text:p>Totaal</text:p>
          </table:table-cell>
          <table:table-cell table:style-name="ID0ESPTR" office:value-type="float" office:value="180.79300000000001">
            <text:p>180.8</text:p>
          </table:table-cell>
          <table:table-cell table:style-name="ID0ESPTR" office:value-type="float" office:value="186.36699999999999">
            <text:p>186.4</text:p>
          </table:table-cell>
          <table:table-cell table:style-name="ID0ESPTR" office:value-type="float" office:value="187.91900000000004">
            <text:p>187.9</text:p>
          </table:table-cell>
          <table:table-cell table:style-name="ID0ESPTR" office:value-type="float" office:value="185.11">
            <text:p>185.1</text:p>
          </table:table-cell>
          <table:table-cell table:style-name="ID0ESPTR" office:value-type="float" office:value="183.21299999999999">
            <text:p>183.2</text:p>
          </table:table-cell>
          <table:table-cell table:style-name="ID0ESPTR" office:value-type="float" office:value="176.2">
            <text:p>176.2</text:p>
          </table:table-cell>
          <table:table-cell table:style-name="ID0ESPTR" office:value-type="float" office:value="164.90600000000001">
            <text:p>164.9</text:p>
          </table:table-cell>
          <table:table-cell table:style-name="ID0ESPTR" office:value-type="float" office:value="159.15299999999999">
            <text:p>159.2</text:p>
          </table:table-cell>
          <table:table-cell table:style-name="ID0ESPTR" office:value-type="float" office:value="159.02500000000001">
            <text:p>159.0</text:p>
          </table:table-cell>
          <table:table-cell table:style-name="ID0ESPTR" office:value-type="float" office:value="161.55199999999999">
            <text:p>161.6</text:p>
          </table:table-cell>
          <table:table-cell table:style-name="ID0ESPTR" office:value-type="float" office:value="164.80200000000002">
            <text:p>164.8</text:p>
          </table:table-cell>
          <table:table-cell table:style-name="ID0ESPTR" office:value-type="float" office:value="171.47299999999998">
            <text:p>171.5</text:p>
          </table:table-cell>
          <table:table-cell table:style-name="ID0ESPTR" office:value-type="float" office:value="178.53599999999997">
            <text:p>178.5</text:p>
          </table:table-cell>
          <table:table-cell table:style-name="ID0ESPTR" office:value-type="float" office:value="188.07399999999998">
            <text:p>188.1</text:p>
          </table:table-cell>
          <table:table-cell table:style-name="ID0ESPTR" office:value-type="float" office:value="198.071">
            <text:p>198.1</text:p>
          </table:table-cell>
          <table:table-cell table:style-name="ID0ESPTR" office:value-type="float" office:value="204.41499999999999">
            <text:p>204.4</text:p>
          </table:table-cell>
          <table:table-cell table:style-name="ID0ESPTR" office:value-type="float" office:value="207.209">
            <text:p>207.2</text:p>
          </table:table-cell>
          <table:table-cell table:style-name="ID0ESPTR" office:value-type="float" office:value="211.38199999999998">
            <text:p>211.4</text:p>
          </table:table-cell>
          <table:table-cell table:style-name="ID0ESPTR" office:value-type="float" office:value="219.14899999999997">
            <text:p>219.1</text:p>
          </table:table-cell>
          <table:table-cell table:style-name="ID0ESPTR" office:value-type="float" office:value="231.708">
            <text:p>231.7</text:p>
          </table:table-cell>
          <table:table-cell table:style-name="ID0ESPTR" office:value-type="float" office:value="240.80500000000001">
            <text:p>240.8</text:p>
          </table:table-cell>
          <table:table-cell table:style-name="ID0ESPTR" office:value-type="float" office:value="243.73299999999998">
            <text:p>243.7</text:p>
          </table:table-cell>
          <table:table-cell table:style-name="ID0ESPTR" office:value-type="float" office:value="245.40021120958494">
            <text:p>245.4</text:p>
          </table:table-cell>
          <table:table-cell table:style-name="ID0ESPTR" office:value-type="float" office:value="248.10863127243314">
            <text:p>248.1</text:p>
          </table:table-cell>
          <table:table-cell table:style-name="ID0ESPTR" office:value-type="float" office:value="250.84147325641288">
            <text:p>250.8</text:p>
          </table:table-cell>
          <table:table-cell table:style-name="ID0ESPTR" office:value-type="float" office:value="253.76882921428009">
            <text:p>253.8</text:p>
          </table:table-cell>
          <table:table-cell table:style-name="ID0ESPTR" office:value-type="float" office:value="257.31757298305615">
            <text:p>257.3</text:p>
          </table:table-cell>
          <table:table-cell table:style-name="ID0ESPTR" office:value-type="float" office:value="262.11332754040581">
            <text:p>262.1</text:p>
          </table:table-cell>
          <table:table-cell table:style-name="ID0ESPTR" office:value-type="float" office:value="267.54615721096098">
            <text:p>267.5</text:p>
          </table:table-cell>
          <table:table-cell table:style-name="ID0ESPTR" office:value-type="float" office:value="273.75485064651639">
            <text:p>273.8</text:p>
          </table:table-cell>
          <table:table-cell table:style-name="ID0ESPTR" office:value-type="float" office:value="280.50190433213538">
            <text:p>280.5</text:p>
          </table:table-cell>
          <table:table-cell table:style-name="ID0ESPTR" office:value-type="float" office:value="286.41099231407259">
            <text:p>286.4</text:p>
          </table:table-cell>
          <table:table-cell table:style-name="ID0ESPTR" office:value-type="float" office:value="291.02729271951944">
            <text:p>291.0</text:p>
          </table:table-cell>
          <table:table-cell table:style-name="ID0ESPTR" office:value-type="float" office:value="294.13074883201392">
            <text:p>294.1</text:p>
          </table:table-cell>
          <table:table-cell table:style-name="ID0ESPTR" office:value-type="float" office:value="295.86792240945999">
            <text:p>295.9</text:p>
          </table:table-cell>
          <table:table-cell table:style-name="ID0ESPTR" office:value-type="float" office:value="296.23956728941323">
            <text:p>296.2</text:p>
          </table:table-cell>
          <table:table-cell table:style-name="ID0ESPTR" office:value-type="float" office:value="295.82598441598799">
            <text:p>295.8</text:p>
          </table:table-cell>
          <table:table-cell table:style-name="ID0ESPTR" office:value-type="float" office:value="294.87567912346304">
            <text:p>294.9</text:p>
          </table:table-cell>
          <table:table-cell table:style-name="ID0ESPTR" office:value-type="float" office:value="293.53567378232856">
            <text:p>293.5</text:p>
          </table:table-cell>
          <table:table-cell table:style-name="ID0ESPTR" office:value-type="float" office:value="292.15624446459066">
            <text:p>292.2</text:p>
          </table:table-cell>
          <table:table-cell table:style-name="ID0ESPTR" office:value-type="float" office:value="290.68454309100213">
            <text:p>290.7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3"/>
          <table:table-cell table:style-name="ID0ETNTR"/>
          <table:table-cell table:number-columns-repeated="242"/>
        </table:table-row>
        <table:table-row xmlns:xdr="http://schemas.openxmlformats.org/drawingml/2006/spreadsheetDrawing" table:style-name="ro7">
          <table:table-cell table:number-columns-repeated="13"/>
          <table:table-cell table:style-name="ID0ETNTR"/>
          <table:table-cell table:number-columns-repeated="242"/>
        </table:table-row>
        <table:table-row xmlns:xdr="http://schemas.openxmlformats.org/drawingml/2006/spreadsheetDrawing" table:style-name="ro7">
          <table:table-cell table:style-name="ID0E3NTR" office:value-type="string">
            <text:p>6.1.a2  Aantal bruto-ingeschrevenen in het wetenschappelijk onderwijs, naar sector en voltijd/deeltijd</text:p>
          </table:table-cell>
          <table:table-cell table:number-columns-repeated="12"/>
          <table:table-cell table:style-name="ID0ETNTR"/>
          <table:table-cell table:number-columns-repeated="242"/>
        </table:table-row>
        <table:table-row xmlns:xdr="http://schemas.openxmlformats.org/drawingml/2006/spreadsheetDrawing" table:style-name="ro7">
          <table:table-cell table:style-name="ID0E3NTR"/>
          <table:table-cell table:number-columns-repeated="12"/>
          <table:table-cell table:style-name="ID0ETNTR"/>
          <table:table-cell table:number-columns-repeated="242"/>
        </table:table-row>
        <table:table-row xmlns:xdr="http://schemas.openxmlformats.org/drawingml/2006/spreadsheetDrawing" table:style-name="ro7">
          <table:table-cell table:style-name="ID0EVQTR" office:value-type="string">
            <text:p>De ongedeelde opleidingen zijn in deze tabel toegerekend aan bachelor of master</text:p>
          </table:table-cell>
          <table:table-cell table:number-columns-repeated="12"/>
          <table:table-cell table:style-name="ID0ETNTR"/>
          <table:table-cell table:number-columns-repeated="242"/>
        </table:table-row>
        <table:table-row xmlns:xdr="http://schemas.openxmlformats.org/drawingml/2006/spreadsheetDrawing" table:style-name="ro7">
          <table:table-cell table:number-columns-repeated="13"/>
          <table:table-cell table:style-name="ID0ETNTR"/>
          <table:table-cell table:number-columns-repeated="242"/>
        </table:table-row>
        <table:table-row xmlns:xdr="http://schemas.openxmlformats.org/drawingml/2006/spreadsheetDrawing" table:style-name="ro7">
          <table:table-cell table:number-columns-repeated="2" table:style-name="ID0ENOTR"/>
          <table:table-cell table:style-name="ID0ENOTR" office:value-type="string">
            <text:p>1990/91</text:p>
          </table:table-cell>
          <table:table-cell table:style-name="ID0ENOTR" office:value-type="string">
            <text:p>1991/92</text:p>
          </table:table-cell>
          <table:table-cell table:style-name="ID0ENOTR" office:value-type="string">
            <text:p>1992/93</text:p>
          </table:table-cell>
          <table:table-cell table:style-name="ID0ENOTR" office:value-type="string">
            <text:p>1993/94</text:p>
          </table:table-cell>
          <table:table-cell table:style-name="ID0ENOTR" office:value-type="string">
            <text:p>1994/95</text:p>
          </table:table-cell>
          <table:table-cell table:style-name="ID0ENOTR" office:value-type="string">
            <text:p>1995/96</text:p>
          </table:table-cell>
          <table:table-cell table:style-name="ID0ENOTR" office:value-type="string">
            <text:p>1996/97</text:p>
          </table:table-cell>
          <table:table-cell table:style-name="ID0ENOTR" office:value-type="string">
            <text:p>1997/98</text:p>
          </table:table-cell>
          <table:table-cell table:style-name="ID0ENOTR" office:value-type="string">
            <text:p>1998/99</text:p>
          </table:table-cell>
          <table:table-cell table:style-name="ID0ENOTR" office:value-type="string">
            <text:p>1999/00</text:p>
          </table:table-cell>
          <table:table-cell table:style-name="ID0ENOTR" office:value-type="string">
            <text:p>2000/01</text:p>
          </table:table-cell>
          <table:table-cell table:style-name="ID0ENOTR" office:value-type="string">
            <text:p>2001/02</text:p>
          </table:table-cell>
          <table:table-cell table:style-name="ID0ENOTR" office:value-type="string">
            <text:p>2002/03</text:p>
          </table:table-cell>
          <table:table-cell table:style-name="ID0ENOTR" office:value-type="string">
            <text:p>2003/04</text:p>
          </table:table-cell>
          <table:table-cell table:style-name="ID0ENOTR" office:value-type="string">
            <text:p>2004/05</text:p>
          </table:table-cell>
          <table:table-cell table:style-name="ID0ENOTR" office:value-type="string">
            <text:p>2005/06</text:p>
          </table:table-cell>
          <table:table-cell table:style-name="ID0ENOTR" office:value-type="string">
            <text:p>2006/07</text:p>
          </table:table-cell>
          <table:table-cell table:style-name="ID0ENOTR" office:value-type="string">
            <text:p>2007/08</text:p>
          </table:table-cell>
          <table:table-cell table:style-name="ID0ENOTR" office:value-type="string">
            <text:p>2008/09</text:p>
          </table:table-cell>
          <table:table-cell table:style-name="ID0ENOTR" office:value-type="string">
            <text:p>2009/10</text:p>
          </table:table-cell>
          <table:table-cell table:style-name="ID0ENOTR" office:value-type="string">
            <text:p>2010/11</text:p>
          </table:table-cell>
          <table:table-cell table:style-name="ID0ENOTR" office:value-type="string">
            <text:p>2011/12</text:p>
          </table:table-cell>
          <table:table-cell table:style-name="ID0ENOTR" office:value-type="string">
            <text:p>2012/13</text:p>
          </table:table-cell>
          <table:table-cell table:style-name="ID0ENOTR" office:value-type="string">
            <text:p>2013/14</text:p>
          </table:table-cell>
          <table:table-cell table:style-name="ID0ENOTR" office:value-type="string">
            <text:p>2014/15</text:p>
          </table:table-cell>
          <table:table-cell table:style-name="ID0ENOTR" office:value-type="string">
            <text:p>2015/16</text:p>
          </table:table-cell>
          <table:table-cell table:style-name="ID0ENOTR" office:value-type="string">
            <text:p>2016/17</text:p>
          </table:table-cell>
          <table:table-cell table:style-name="ID0ENOTR" office:value-type="string">
            <text:p>2017/18</text:p>
          </table:table-cell>
          <table:table-cell table:style-name="ID0ENOTR" office:value-type="string">
            <text:p>2018/19</text:p>
          </table:table-cell>
          <table:table-cell table:style-name="ID0ENOTR" office:value-type="string">
            <text:p>2019/20</text:p>
          </table:table-cell>
          <table:table-cell table:style-name="ID0ENOTR" office:value-type="string">
            <text:p>2020/21</text:p>
          </table:table-cell>
          <table:table-cell table:style-name="ID0ENOTR" office:value-type="string">
            <text:p>2021/22</text:p>
          </table:table-cell>
          <table:table-cell table:style-name="ID0ENOTR" office:value-type="string">
            <text:p>2022/23</text:p>
          </table:table-cell>
          <table:table-cell table:style-name="ID0ENOTR" office:value-type="string">
            <text:p>2023/24</text:p>
          </table:table-cell>
          <table:table-cell table:style-name="ID0ENOTR" office:value-type="string">
            <text:p>2024/25</text:p>
          </table:table-cell>
          <table:table-cell table:style-name="ID0ENOTR" office:value-type="string">
            <text:p>2025/26</text:p>
          </table:table-cell>
          <table:table-cell table:style-name="ID0ENOTR" office:value-type="string">
            <text:p>2026/27</text:p>
          </table:table-cell>
          <table:table-cell table:style-name="ID0ENOTR" office:value-type="string">
            <text:p>2027/28</text:p>
          </table:table-cell>
          <table:table-cell table:style-name="ID0ENOTR" office:value-type="string">
            <text:p>2028/29</text:p>
          </table:table-cell>
          <table:table-cell table:style-name="ID0ENOTR" office:value-type="string">
            <text:p>2029/30</text:p>
          </table:table-cell>
          <table:table-cell table:style-name="ID0ENOTR" office:value-type="string">
            <text:p>2030/31</text:p>
          </table:table-cell>
          <table:table-cell table:number-columns-repeated="213" table:style-name="ID0ENOTR"/>
        </table:table-row>
        <table:table-row xmlns:xdr="http://schemas.openxmlformats.org/drawingml/2006/spreadsheetDrawing" table:style-name="ro7">
          <table:table-cell table:number-columns-repeated="13"/>
          <table:table-cell table:style-name="ID0ETNTR"/>
          <table:table-cell table:number-columns-repeated="242"/>
        </table:table-row>
        <table:table-row xmlns:xdr="http://schemas.openxmlformats.org/drawingml/2006/spreadsheetDrawing" table:style-name="ro7">
          <table:table-cell table:style-name="ID0E3NTR" office:value-type="string">
            <text:p>Voltijd-wo</text:p>
          </table:table-cell>
          <table:table-cell table:number-columns-repeated="11"/>
          <table:table-cell table:style-name="ID0ESPTR" office:value-type="float" office:value="151.57900000000001">
            <text:p>151.6</text:p>
          </table:table-cell>
          <table:table-cell table:style-name="ID0ESPTR" office:value-type="float" office:value="157.738">
            <text:p>157.7</text:p>
          </table:table-cell>
          <table:table-cell table:style-name="ID0ESPTR" office:value-type="float" office:value="164.727">
            <text:p>164.7</text:p>
          </table:table-cell>
          <table:table-cell table:style-name="ID0ESPTR" office:value-type="float" office:value="174.04">
            <text:p>174.0</text:p>
          </table:table-cell>
          <table:table-cell table:style-name="ID0ESPTR" office:value-type="float" office:value="184.136">
            <text:p>184.1</text:p>
          </table:table-cell>
          <table:table-cell table:style-name="ID0ESPTR" office:value-type="float" office:value="191.11">
            <text:p>191.1</text:p>
          </table:table-cell>
          <table:table-cell table:style-name="ID0ESPTR" office:value-type="float" office:value="194.36099999999999">
            <text:p>194.4</text:p>
          </table:table-cell>
          <table:table-cell table:style-name="ID0ESPTR" office:value-type="float" office:value="199.54100000000003">
            <text:p>199.5</text:p>
          </table:table-cell>
          <table:table-cell table:style-name="ID0ESPTR" office:value-type="float" office:value="207.83799999999999">
            <text:p>207.8</text:p>
          </table:table-cell>
          <table:table-cell table:style-name="ID0ESPTR" office:value-type="float" office:value="220.24699999999999">
            <text:p>220.2</text:p>
          </table:table-cell>
          <table:table-cell table:style-name="ID0ESPTR" office:value-type="float" office:value="230.069007">
            <text:p>230.1</text:p>
          </table:table-cell>
          <table:table-cell table:style-name="ID0ESPTR" office:value-type="float" office:value="234.87895600000002">
            <text:p>234.9</text:p>
          </table:table-cell>
          <table:table-cell table:style-name="ID0ESPTR" office:value-type="float" office:value="237.36031870613505">
            <text:p>237.4</text:p>
          </table:table-cell>
          <table:table-cell table:style-name="ID0ESPTR" office:value-type="float" office:value="240.61668412190102">
            <text:p>240.6</text:p>
          </table:table-cell>
          <table:table-cell table:style-name="ID0ESPTR" office:value-type="float" office:value="243.67044892011737">
            <text:p>243.7</text:p>
          </table:table-cell>
          <table:table-cell table:style-name="ID0ESPTR" office:value-type="float" office:value="246.79978675931611">
            <text:p>246.8</text:p>
          </table:table-cell>
          <table:table-cell table:style-name="ID0ESPTR" office:value-type="float" office:value="250.47637679924782">
            <text:p>250.5</text:p>
          </table:table-cell>
          <table:table-cell table:style-name="ID0ESPTR" office:value-type="float" office:value="255.35927980262801">
            <text:p>255.4</text:p>
          </table:table-cell>
          <table:table-cell table:style-name="ID0ESPTR" office:value-type="float" office:value="260.85788097316242">
            <text:p>260.9</text:p>
          </table:table-cell>
          <table:table-cell table:style-name="ID0ESPTR" office:value-type="float" office:value="267.11780248507188">
            <text:p>267.1</text:p>
          </table:table-cell>
          <table:table-cell table:style-name="ID0ESPTR" office:value-type="float" office:value="273.91062743019802">
            <text:p>273.9</text:p>
          </table:table-cell>
          <table:table-cell table:style-name="ID0ESPTR" office:value-type="float" office:value="279.83565464975055">
            <text:p>279.8</text:p>
          </table:table-cell>
          <table:table-cell table:style-name="ID0ESPTR" office:value-type="float" office:value="284.45103240364381">
            <text:p>284.5</text:p>
          </table:table-cell>
          <table:table-cell table:style-name="ID0ESPTR" office:value-type="float" office:value="287.5395349469411">
            <text:p>287.5</text:p>
          </table:table-cell>
          <table:table-cell table:style-name="ID0ESPTR" office:value-type="float" office:value="289.25380033189941">
            <text:p>289.3</text:p>
          </table:table-cell>
          <table:table-cell table:style-name="ID0ESPTR" office:value-type="float" office:value="289.59536111229113">
            <text:p>289.6</text:p>
          </table:table-cell>
          <table:table-cell table:style-name="ID0ESPTR" office:value-type="float" office:value="289.15181642423249">
            <text:p>289.2</text:p>
          </table:table-cell>
          <table:table-cell table:style-name="ID0ESPTR" office:value-type="float" office:value="288.17528029010799">
            <text:p>288.2</text:p>
          </table:table-cell>
          <table:table-cell table:style-name="ID0ESPTR" office:value-type="float" office:value="286.81767094479579">
            <text:p>286.8</text:p>
          </table:table-cell>
          <table:table-cell table:style-name="ID0ESPTR" office:value-type="float" office:value="285.4311499898518">
            <text:p>285.4</text:p>
          </table:table-cell>
          <table:table-cell table:style-name="ID0ESPTR" office:value-type="float" office:value="283.96746660947372">
            <text:p>2831.0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table:number-columns-repeated="255"/>
        </table:table-row>
        <table:table-row xmlns:xdr="http://schemas.openxmlformats.org/drawingml/2006/spreadsheetDrawing" table:style-name="ro7">
          <table:table-cell table:style-name="ID0E4QTR" office:value-type="string">
            <text:p>bachelor</text:p>
          </table:table-cell>
          <table:table-cell table:number-columns-repeated="11"/>
          <table:table-cell table:style-name="ID0ESPTR" office:value-type="float" office:value="101.5">
            <text:p>101.5</text:p>
          </table:table-cell>
          <table:table-cell table:style-name="ID0ESPTR" office:value-type="float" office:value="106.056">
            <text:p>106.1</text:p>
          </table:table-cell>
          <table:table-cell table:style-name="ID0ESPTR" office:value-type="float" office:value="113.08800000000001">
            <text:p>113.1</text:p>
          </table:table-cell>
          <table:table-cell table:style-name="ID0ESPTR" office:value-type="float" office:value="119.20399999999999">
            <text:p>119.2</text:p>
          </table:table-cell>
          <table:table-cell table:style-name="ID0ESPTR" office:value-type="float" office:value="127.184">
            <text:p>127.2</text:p>
          </table:table-cell>
          <table:table-cell table:style-name="ID0ESPTR" office:value-type="float" office:value="130.31399999999999">
            <text:p>130.3</text:p>
          </table:table-cell>
          <table:table-cell table:style-name="ID0ESPTR" office:value-type="float" office:value="135.255">
            <text:p>135.3</text:p>
          </table:table-cell>
          <table:table-cell table:style-name="ID0ESPTR" office:value-type="float" office:value="139.02300000000002">
            <text:p>139.0</text:p>
          </table:table-cell>
          <table:table-cell table:style-name="ID0ESPTR" office:value-type="float" office:value="143.465">
            <text:p>143.5</text:p>
          </table:table-cell>
          <table:table-cell table:style-name="ID0ESPTR" office:value-type="float" office:value="150.21699999999998">
            <text:p>150.2</text:p>
          </table:table-cell>
          <table:table-cell table:style-name="ID0ESPTR" office:value-type="float" office:value="153.14901200000003">
            <text:p>153.1</text:p>
          </table:table-cell>
          <table:table-cell table:style-name="ID0ESPTR" office:value-type="float" office:value="156.04294400000001">
            <text:p>156.0</text:p>
          </table:table-cell>
          <table:table-cell table:style-name="ID0ESPTR" office:value-type="float" office:value="157.05218372817518">
            <text:p>157.1</text:p>
          </table:table-cell>
          <table:table-cell table:style-name="ID0ESPTR" office:value-type="float" office:value="158.58075075265421">
            <text:p>158.6</text:p>
          </table:table-cell>
          <table:table-cell table:style-name="ID0ESPTR" office:value-type="float" office:value="159.65723327049699">
            <text:p>159.7</text:p>
          </table:table-cell>
          <table:table-cell table:style-name="ID0ESPTR" office:value-type="float" office:value="160.74793784824357">
            <text:p>160.7</text:p>
          </table:table-cell>
          <table:table-cell table:style-name="ID0ESPTR" office:value-type="float" office:value="162.64359417994953">
            <text:p>162.6</text:p>
          </table:table-cell>
          <table:table-cell table:style-name="ID0ESPTR" office:value-type="float" office:value="165.88438284510192">
            <text:p>165.9</text:p>
          </table:table-cell>
          <table:table-cell table:style-name="ID0ESPTR" office:value-type="float" office:value="169.86541479050575">
            <text:p>169.9</text:p>
          </table:table-cell>
          <table:table-cell table:style-name="ID0ESPTR" office:value-type="float" office:value="174.5498769910285">
            <text:p>174.5</text:p>
          </table:table-cell>
          <table:table-cell table:style-name="ID0ESPTR" office:value-type="float" office:value="179.37682271739916">
            <text:p>179.4</text:p>
          </table:table-cell>
          <table:table-cell table:style-name="ID0ESPTR" office:value-type="float" office:value="183.28467329165983">
            <text:p>183.3</text:p>
          </table:table-cell>
          <table:table-cell table:style-name="ID0ESPTR" office:value-type="float" office:value="185.83875600925225">
            <text:p>185.8</text:p>
          </table:table-cell>
          <table:table-cell table:style-name="ID0ESPTR" office:value-type="float" office:value="186.93898540484793">
            <text:p>186.9</text:p>
          </table:table-cell>
          <table:table-cell table:style-name="ID0ESPTR" office:value-type="float" office:value="186.91760513670476">
            <text:p>186.9</text:p>
          </table:table-cell>
          <table:table-cell table:style-name="ID0ESPTR" office:value-type="float" office:value="185.95415210555578">
            <text:p>1851.0</text:p>
          </table:table-cell>
          <table:table-cell table:style-name="ID0ESPTR" office:value-type="float" office:value="184.79283039337227">
            <text:p>184.8</text:p>
          </table:table-cell>
          <table:table-cell table:style-name="ID0ESPTR" office:value-type="float" office:value="183.71879113036468">
            <text:p>183.7</text:p>
          </table:table-cell>
          <table:table-cell table:style-name="ID0ESPTR" office:value-type="float" office:value="182.80935432274168">
            <text:p>182.8</text:p>
          </table:table-cell>
          <table:table-cell table:style-name="ID0ESPTR" office:value-type="float" office:value="182.18432497224939">
            <text:p>182.2</text:p>
          </table:table-cell>
          <table:table-cell table:style-name="ID0ESPTR" office:value-type="float" office:value="181.51319018633765">
            <text:p>181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natuur</text:p>
          </table:table-cell>
          <table:table-cell table:number-columns-repeated="10"/>
          <table:table-cell table:style-name="ID0EXOTR" office:value-type="float" office:value="8.1419999999999995">
            <text:p>8.1</text:p>
          </table:table-cell>
          <table:table-cell table:style-name="ID0E6OTR" office:value-type="float" office:value="8.0449999999999999">
            <text:p>8.0</text:p>
          </table:table-cell>
          <table:table-cell table:style-name="ID0EXOTR" office:value-type="float" office:value="7.8979999999999997">
            <text:p>7.9</text:p>
          </table:table-cell>
          <table:table-cell table:style-name="ID0EXOTR" office:value-type="float" office:value="8.2880000000000003">
            <text:p>8.3</text:p>
          </table:table-cell>
          <table:table-cell table:style-name="ID0EXOTR" office:value-type="float" office:value="8.86">
            <text:p>8.9</text:p>
          </table:table-cell>
          <table:table-cell table:style-name="ID0EXOTR" office:value-type="float" office:value="9.1359999999999992">
            <text:p>9.1</text:p>
          </table:table-cell>
          <table:table-cell table:style-name="ID0EXOTR" office:value-type="float" office:value="9.9540000000000006">
            <text:p>91.0</text:p>
          </table:table-cell>
          <table:table-cell table:style-name="ID0EXOTR" office:value-type="float" office:value="10.779">
            <text:p>10.8</text:p>
          </table:table-cell>
          <table:table-cell table:style-name="ID0EXOTR" office:value-type="float" office:value="11.237">
            <text:p>11.2</text:p>
          </table:table-cell>
          <table:table-cell table:style-name="ID0EXOTR" office:value-type="float" office:value="12.079000000000001">
            <text:p>12.1</text:p>
          </table:table-cell>
          <table:table-cell table:style-name="ID0EXOTR" office:value-type="float" office:value="12.594006000000002">
            <text:p>12.6</text:p>
          </table:table-cell>
          <table:table-cell table:style-name="ID0EXOTR" office:value-type="float" office:value="13.385989999999998">
            <text:p>13.4</text:p>
          </table:table-cell>
          <table:table-cell table:style-name="ID0EXOTR" office:value-type="float" office:value="13.708574391155992">
            <text:p>13.7</text:p>
          </table:table-cell>
          <table:table-cell table:style-name="ID0EXOTR" office:value-type="float" office:value="14.053859127024701">
            <text:p>14.1</text:p>
          </table:table-cell>
          <table:table-cell table:style-name="ID0EXOTR" office:value-type="float" office:value="14.268654390617899">
            <text:p>14.3</text:p>
          </table:table-cell>
          <table:table-cell table:style-name="ID0EXOTR" office:value-type="float" office:value="14.42336935997915">
            <text:p>14.4</text:p>
          </table:table-cell>
          <table:table-cell table:style-name="ID0EXOTR" office:value-type="float" office:value="14.626819598492421">
            <text:p>14.6</text:p>
          </table:table-cell>
          <table:table-cell table:style-name="ID0EXOTR" office:value-type="float" office:value="14.955835645953581">
            <text:p>141.0</text:p>
          </table:table-cell>
          <table:table-cell table:style-name="ID0EXOTR" office:value-type="float" office:value="15.329564942292508">
            <text:p>15.3</text:p>
          </table:table-cell>
          <table:table-cell table:style-name="ID0EXOTR" office:value-type="float" office:value="15.756268523035958">
            <text:p>15.8</text:p>
          </table:table-cell>
          <table:table-cell table:style-name="ID0EXOTR" office:value-type="float" office:value="16.17488484099152">
            <text:p>16.2</text:p>
          </table:table-cell>
          <table:table-cell table:style-name="ID0EXOTR" office:value-type="float" office:value="16.511159041084337">
            <text:p>16.5</text:p>
          </table:table-cell>
          <table:table-cell table:style-name="ID0EXOTR" office:value-type="float" office:value="16.7158102011099">
            <text:p>16.7</text:p>
          </table:table-cell>
          <table:table-cell table:style-name="ID0EXOTR" office:value-type="float" office:value="16.790007296264189">
            <text:p>16.8</text:p>
          </table:table-cell>
          <table:table-cell table:style-name="ID0EXOTR" office:value-type="float" office:value="16.768361355518561">
            <text:p>16.8</text:p>
          </table:table-cell>
          <table:table-cell table:style-name="ID0EXOTR" office:value-type="float" office:value="16.66880184488231">
            <text:p>16.7</text:p>
          </table:table-cell>
          <table:table-cell table:style-name="ID0EXOTR" office:value-type="float" office:value="16.567472149446726">
            <text:p>16.6</text:p>
          </table:table-cell>
          <table:table-cell table:style-name="ID0EXOTR" office:value-type="float" office:value="16.48497427036288">
            <text:p>16.5</text:p>
          </table:table-cell>
          <table:table-cell table:style-name="ID0EXOTR" office:value-type="float" office:value="16.420084604807432">
            <text:p>16.4</text:p>
          </table:table-cell>
          <table:table-cell table:style-name="ID0EXOTR" office:value-type="float" office:value="16.38247143738764">
            <text:p>16.4</text:p>
          </table:table-cell>
          <table:table-cell table:style-name="ID0EXOTR" office:value-type="float" office:value="16.33262175830675">
            <text:p>16.3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techniek</text:p>
          </table:table-cell>
          <table:table-cell table:number-columns-repeated="10"/>
          <table:table-cell table:style-name="ID0EXOTR" office:value-type="float" office:value="14.686">
            <text:p>14.7</text:p>
          </table:table-cell>
          <table:table-cell table:style-name="ID0E6OTR" office:value-type="float" office:value="14.882">
            <text:p>14.9</text:p>
          </table:table-cell>
          <table:table-cell table:style-name="ID0EXOTR" office:value-type="float" office:value="17.367999999999999">
            <text:p>17.4</text:p>
          </table:table-cell>
          <table:table-cell table:style-name="ID0EXOTR" office:value-type="float" office:value="17.550999999999998">
            <text:p>17.6</text:p>
          </table:table-cell>
          <table:table-cell table:style-name="ID0EXOTR" office:value-type="float" office:value="17.992999999999999">
            <text:p>171.0</text:p>
          </table:table-cell>
          <table:table-cell table:style-name="ID0EXOTR" office:value-type="float" office:value="18.494">
            <text:p>18.5</text:p>
          </table:table-cell>
          <table:table-cell table:style-name="ID0EXOTR" office:value-type="float" office:value="17.890999999999998">
            <text:p>17.9</text:p>
          </table:table-cell>
          <table:table-cell table:style-name="ID0EXOTR" office:value-type="float" office:value="17.920000000000002">
            <text:p>17.9</text:p>
          </table:table-cell>
          <table:table-cell table:style-name="ID0EXOTR" office:value-type="float" office:value="18.47">
            <text:p>18.5</text:p>
          </table:table-cell>
          <table:table-cell table:style-name="ID0EXOTR" office:value-type="float" office:value="19.518000000000001">
            <text:p>19.5</text:p>
          </table:table-cell>
          <table:table-cell table:style-name="ID0EXOTR" office:value-type="float" office:value="20.086002999999998">
            <text:p>20.1</text:p>
          </table:table-cell>
          <table:table-cell table:style-name="ID0EXOTR" office:value-type="float" office:value="20.158998">
            <text:p>20.2</text:p>
          </table:table-cell>
          <table:table-cell table:style-name="ID0EXOTR" office:value-type="float" office:value="20.075774563392532">
            <text:p>20.1</text:p>
          </table:table-cell>
          <table:table-cell table:style-name="ID0EXOTR" office:value-type="float" office:value="20.09816748032204">
            <text:p>20.1</text:p>
          </table:table-cell>
          <table:table-cell table:style-name="ID0EXOTR" office:value-type="float" office:value="20.12435984455637">
            <text:p>20.1</text:p>
          </table:table-cell>
          <table:table-cell table:style-name="ID0EXOTR" office:value-type="float" office:value="20.205476471016322">
            <text:p>20.2</text:p>
          </table:table-cell>
          <table:table-cell table:style-name="ID0EXOTR" office:value-type="float" office:value="20.419892574387369">
            <text:p>20.4</text:p>
          </table:table-cell>
          <table:table-cell table:style-name="ID0EXOTR" office:value-type="float" office:value="20.798778803236178">
            <text:p>20.8</text:p>
          </table:table-cell>
          <table:table-cell table:style-name="ID0EXOTR" office:value-type="float" office:value="21.230201687173903">
            <text:p>21.2</text:p>
          </table:table-cell>
          <table:table-cell table:style-name="ID0EXOTR" office:value-type="float" office:value="21.73683864200191">
            <text:p>21.7</text:p>
          </table:table-cell>
          <table:table-cell table:style-name="ID0EXOTR" office:value-type="float" office:value="22.264591503720428">
            <text:p>22.3</text:p>
          </table:table-cell>
          <table:table-cell table:style-name="ID0EXOTR" office:value-type="float" office:value="22.732943457602868">
            <text:p>22.7</text:p>
          </table:table-cell>
          <table:table-cell table:style-name="ID0EXOTR" office:value-type="float" office:value="23.059074421784">
            <text:p>23.1</text:p>
          </table:table-cell>
          <table:table-cell table:style-name="ID0EXOTR" office:value-type="float" office:value="23.229566241006051">
            <text:p>23.2</text:p>
          </table:table-cell>
          <table:table-cell table:style-name="ID0EXOTR" office:value-type="float" office:value="23.28545100696611">
            <text:p>23.3</text:p>
          </table:table-cell>
          <table:table-cell table:style-name="ID0EXOTR" office:value-type="float" office:value="23.2299785847663">
            <text:p>23.2</text:p>
          </table:table-cell>
          <table:table-cell table:style-name="ID0EXOTR" office:value-type="float" office:value="23.152413209448959">
            <text:p>23.2</text:p>
          </table:table-cell>
          <table:table-cell table:style-name="ID0EXOTR" office:value-type="float" office:value="23.0690264655322">
            <text:p>23.1</text:p>
          </table:table-cell>
          <table:table-cell table:style-name="ID0EXOTR" office:value-type="float" office:value="22.980305829078919">
            <text:p>221.0</text:p>
          </table:table-cell>
          <table:table-cell table:style-name="ID0EXOTR" office:value-type="float" office:value="22.91539030145892">
            <text:p>22.9</text:p>
          </table:table-cell>
          <table:table-cell table:style-name="ID0EXOTR" office:value-type="float" office:value="22.830963560709293">
            <text:p>22.8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gezondheidszorg</text:p>
          </table:table-cell>
          <table:table-cell table:number-columns-repeated="10"/>
          <table:table-cell table:style-name="ID0EXOTR" office:value-type="float" office:value="11.291">
            <text:p>11.3</text:p>
          </table:table-cell>
          <table:table-cell table:style-name="ID0E6OTR" office:value-type="float" office:value="11.707000000000001">
            <text:p>11.7</text:p>
          </table:table-cell>
          <table:table-cell table:style-name="ID0EXOTR" office:value-type="float" office:value="12.226000000000001">
            <text:p>12.2</text:p>
          </table:table-cell>
          <table:table-cell table:style-name="ID0EXOTR" office:value-type="float" office:value="13.465999999999999">
            <text:p>13.5</text:p>
          </table:table-cell>
          <table:table-cell table:style-name="ID0EXOTR" office:value-type="float" office:value="14.893000000000001">
            <text:p>14.9</text:p>
          </table:table-cell>
          <table:table-cell table:style-name="ID0EXOTR" office:value-type="float" office:value="15.903">
            <text:p>15.9</text:p>
          </table:table-cell>
          <table:table-cell table:style-name="ID0EXOTR" office:value-type="float" office:value="17.065000000000001">
            <text:p>17.1</text:p>
          </table:table-cell>
          <table:table-cell table:style-name="ID0EXOTR" office:value-type="float" office:value="17.478000000000002">
            <text:p>17.5</text:p>
          </table:table-cell>
          <table:table-cell table:style-name="ID0EXOTR" office:value-type="float" office:value="17.416">
            <text:p>17.4</text:p>
          </table:table-cell>
          <table:table-cell table:style-name="ID0EXOTR" office:value-type="float" office:value="17.567">
            <text:p>17.6</text:p>
          </table:table-cell>
          <table:table-cell table:style-name="ID0EXOTR" office:value-type="float" office:value="17.854001000000004">
            <text:p>17.9</text:p>
          </table:table-cell>
          <table:table-cell table:style-name="ID0EXOTR" office:value-type="float" office:value="18.017004000000004">
            <text:p>18.0</text:p>
          </table:table-cell>
          <table:table-cell table:style-name="ID0EXOTR" office:value-type="float" office:value="18.096681284254043">
            <text:p>18.1</text:p>
          </table:table-cell>
          <table:table-cell table:style-name="ID0EXOTR" office:value-type="float" office:value="18.11173639210848">
            <text:p>18.1</text:p>
          </table:table-cell>
          <table:table-cell table:style-name="ID0EXOTR" office:value-type="float" office:value="18.119038895267401">
            <text:p>18.1</text:p>
          </table:table-cell>
          <table:table-cell table:style-name="ID0EXOTR" office:value-type="float" office:value="18.15731761523616">
            <text:p>18.2</text:p>
          </table:table-cell>
          <table:table-cell table:style-name="ID0EXOTR" office:value-type="float" office:value="18.317588665227202">
            <text:p>18.3</text:p>
          </table:table-cell>
          <table:table-cell table:style-name="ID0EXOTR" office:value-type="float" office:value="18.670054771969202">
            <text:p>18.7</text:p>
          </table:table-cell>
          <table:table-cell table:style-name="ID0EXOTR" office:value-type="float" office:value="19.133600510052641">
            <text:p>19.1</text:p>
          </table:table-cell>
          <table:table-cell table:style-name="ID0EXOTR" office:value-type="float" office:value="19.670955499395738">
            <text:p>19.7</text:p>
          </table:table-cell>
          <table:table-cell table:style-name="ID0EXOTR" office:value-type="float" office:value="20.201311236186502">
            <text:p>20.2</text:p>
          </table:table-cell>
          <table:table-cell table:style-name="ID0EXOTR" office:value-type="float" office:value="20.637904996206959">
            <text:p>20.6</text:p>
          </table:table-cell>
          <table:table-cell table:style-name="ID0EXOTR" office:value-type="float" office:value="20.928900379493978">
            <text:p>20.9</text:p>
          </table:table-cell>
          <table:table-cell table:style-name="ID0EXOTR" office:value-type="float" office:value="21.049700052809108">
            <text:p>21.0</text:p>
          </table:table-cell>
          <table:table-cell table:style-name="ID0EXOTR" office:value-type="float" office:value="21.038935523301188">
            <text:p>21.0</text:p>
          </table:table-cell>
          <table:table-cell table:style-name="ID0EXOTR" office:value-type="float" office:value="20.920378198300778">
            <text:p>20.9</text:p>
          </table:table-cell>
          <table:table-cell table:style-name="ID0EXOTR" office:value-type="float" office:value="20.799242662150654">
            <text:p>20.8</text:p>
          </table:table-cell>
          <table:table-cell table:style-name="ID0EXOTR" office:value-type="float" office:value="20.70060117641324">
            <text:p>20.7</text:p>
          </table:table-cell>
          <table:table-cell table:style-name="ID0EXOTR" office:value-type="float" office:value="20.629106890077598">
            <text:p>20.6</text:p>
          </table:table-cell>
          <table:table-cell table:style-name="ID0EXOTR" office:value-type="float" office:value="20.58775436802399">
            <text:p>20.6</text:p>
          </table:table-cell>
          <table:table-cell table:style-name="ID0EXOTR" office:value-type="float" office:value="20.522897479482815">
            <text:p>20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economie</text:p>
          </table:table-cell>
          <table:table-cell table:number-columns-repeated="10"/>
          <table:table-cell table:style-name="ID0EXOTR" office:value-type="float" office:value="19.131">
            <text:p>19.1</text:p>
          </table:table-cell>
          <table:table-cell table:style-name="ID0E6OTR" office:value-type="float" office:value="20.256">
            <text:p>20.3</text:p>
          </table:table-cell>
          <table:table-cell table:style-name="ID0EXOTR" office:value-type="float" office:value="21.17">
            <text:p>21.2</text:p>
          </table:table-cell>
          <table:table-cell table:style-name="ID0EXOTR" office:value-type="float" office:value="21.54">
            <text:p>21.5</text:p>
          </table:table-cell>
          <table:table-cell table:style-name="ID0EXOTR" office:value-type="float" office:value="21.495999999999999">
            <text:p>21.5</text:p>
          </table:table-cell>
          <table:table-cell table:style-name="ID0EXOTR" office:value-type="float" office:value="21.489000000000001">
            <text:p>21.5</text:p>
          </table:table-cell>
          <table:table-cell table:style-name="ID0EXOTR" office:value-type="float" office:value="21.747">
            <text:p>21.7</text:p>
          </table:table-cell>
          <table:table-cell table:style-name="ID0EXOTR" office:value-type="float" office:value="21.463999999999999">
            <text:p>21.5</text:p>
          </table:table-cell>
          <table:table-cell table:style-name="ID0EXOTR" office:value-type="float" office:value="22.867999999999999">
            <text:p>22.9</text:p>
          </table:table-cell>
          <table:table-cell table:style-name="ID0EXOTR" office:value-type="float" office:value="24.303000000000001">
            <text:p>24.3</text:p>
          </table:table-cell>
          <table:table-cell table:style-name="ID0EXOTR" office:value-type="float" office:value="24.108972000000012">
            <text:p>24.1</text:p>
          </table:table-cell>
          <table:table-cell table:style-name="ID0EXOTR" office:value-type="float" office:value="25.053983999999996">
            <text:p>25.1</text:p>
          </table:table-cell>
          <table:table-cell table:style-name="ID0EXOTR" office:value-type="float" office:value="25.407044715786299">
            <text:p>25.4</text:p>
          </table:table-cell>
          <table:table-cell table:style-name="ID0EXOTR" office:value-type="float" office:value="25.840174810635983">
            <text:p>25.8</text:p>
          </table:table-cell>
          <table:table-cell table:style-name="ID0EXOTR" office:value-type="float" office:value="26.09714957024244">
            <text:p>26.1</text:p>
          </table:table-cell>
          <table:table-cell table:style-name="ID0EXOTR" office:value-type="float" office:value="26.325849367170541">
            <text:p>26.3</text:p>
          </table:table-cell>
          <table:table-cell table:style-name="ID0EXOTR" office:value-type="float" office:value="26.66905801629062">
            <text:p>26.7</text:p>
          </table:table-cell>
          <table:table-cell table:style-name="ID0EXOTR" office:value-type="float" office:value="27.23487119405333">
            <text:p>27.2</text:p>
          </table:table-cell>
          <table:table-cell table:style-name="ID0EXOTR" office:value-type="float" office:value="27.912653918736346">
            <text:p>27.9</text:p>
          </table:table-cell>
          <table:table-cell table:style-name="ID0EXOTR" office:value-type="float" office:value="28.703350999406076">
            <text:p>28.7</text:p>
          </table:table-cell>
          <table:table-cell table:style-name="ID0EXOTR" office:value-type="float" office:value="29.50369875612235">
            <text:p>29.5</text:p>
          </table:table-cell>
          <table:table-cell table:style-name="ID0EXOTR" office:value-type="float" office:value="30.11571460721839">
            <text:p>30.1</text:p>
          </table:table-cell>
          <table:table-cell table:style-name="ID0EXOTR" office:value-type="float" office:value="30.472186098269059">
            <text:p>30.5</text:p>
          </table:table-cell>
          <table:table-cell table:style-name="ID0EXOTR" office:value-type="float" office:value="30.571702422527412">
            <text:p>30.6</text:p>
          </table:table-cell>
          <table:table-cell table:style-name="ID0EXOTR" office:value-type="float" office:value="30.492991845700121">
            <text:p>30.5</text:p>
          </table:table-cell>
          <table:table-cell table:style-name="ID0EXOTR" office:value-type="float" office:value="30.271113564577178">
            <text:p>30.3</text:p>
          </table:table-cell>
          <table:table-cell table:style-name="ID0EXOTR" office:value-type="float" office:value="30.039396052818695">
            <text:p>30.0</text:p>
          </table:table-cell>
          <table:table-cell table:style-name="ID0EXOTR" office:value-type="float" office:value="29.846558572539813">
            <text:p>29.8</text:p>
          </table:table-cell>
          <table:table-cell table:style-name="ID0EXOTR" office:value-type="float" office:value="29.697035184852339">
            <text:p>29.7</text:p>
          </table:table-cell>
          <table:table-cell table:style-name="ID0EXOTR" office:value-type="float" office:value="29.605729339000035">
            <text:p>29.6</text:p>
          </table:table-cell>
          <table:table-cell table:style-name="ID0EXOTR" office:value-type="float" office:value="29.508519678188058">
            <text:p>29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rechten</text:p>
          </table:table-cell>
          <table:table-cell table:number-columns-repeated="10"/>
          <table:table-cell table:style-name="ID0EXOTR" office:value-type="float" office:value="12.644">
            <text:p>12.6</text:p>
          </table:table-cell>
          <table:table-cell table:style-name="ID0E6OTR" office:value-type="float" office:value="13.054">
            <text:p>13.1</text:p>
          </table:table-cell>
          <table:table-cell table:style-name="ID0EXOTR" office:value-type="float" office:value="13.282">
            <text:p>13.3</text:p>
          </table:table-cell>
          <table:table-cell table:style-name="ID0EXOTR" office:value-type="float" office:value="13.734">
            <text:p>13.7</text:p>
          </table:table-cell>
          <table:table-cell table:style-name="ID0EXOTR" office:value-type="float" office:value="14.99">
            <text:p>141.0</text:p>
          </table:table-cell>
          <table:table-cell table:style-name="ID0EXOTR" office:value-type="float" office:value="15.73">
            <text:p>15.7</text:p>
          </table:table-cell>
          <table:table-cell table:style-name="ID0EXOTR" office:value-type="float" office:value="16.651">
            <text:p>16.7</text:p>
          </table:table-cell>
          <table:table-cell table:style-name="ID0EXOTR" office:value-type="float" office:value="16.965">
            <text:p>161.0</text:p>
          </table:table-cell>
          <table:table-cell table:style-name="ID0EXOTR" office:value-type="float" office:value="17.170999999999999">
            <text:p>17.2</text:p>
          </table:table-cell>
          <table:table-cell table:style-name="ID0EXOTR" office:value-type="float" office:value="17.225000000000001">
            <text:p>17.2</text:p>
          </table:table-cell>
          <table:table-cell table:style-name="ID0EXOTR" office:value-type="float" office:value="16.824017000000001">
            <text:p>16.8</text:p>
          </table:table-cell>
          <table:table-cell table:style-name="ID0EXOTR" office:value-type="float" office:value="17.021988999999998">
            <text:p>17.0</text:p>
          </table:table-cell>
          <table:table-cell table:style-name="ID0EXOTR" office:value-type="float" office:value="16.913700275897927">
            <text:p>16.9</text:p>
          </table:table-cell>
          <table:table-cell table:style-name="ID0EXOTR" office:value-type="float" office:value="17.033290594770918">
            <text:p>17.0</text:p>
          </table:table-cell>
          <table:table-cell table:style-name="ID0EXOTR" office:value-type="float" office:value="17.148609066216657">
            <text:p>17.1</text:p>
          </table:table-cell>
          <table:table-cell table:style-name="ID0EXOTR" office:value-type="float" office:value="17.269082923948289">
            <text:p>17.3</text:p>
          </table:table-cell>
          <table:table-cell table:style-name="ID0EXOTR" office:value-type="float" office:value="17.46819186003318">
            <text:p>17.5</text:p>
          </table:table-cell>
          <table:table-cell table:style-name="ID0EXOTR" office:value-type="float" office:value="17.787918960066243">
            <text:p>17.8</text:p>
          </table:table-cell>
          <table:table-cell table:style-name="ID0EXOTR" office:value-type="float" office:value="18.182756827928539">
            <text:p>18.2</text:p>
          </table:table-cell>
          <table:table-cell table:style-name="ID0EXOTR" office:value-type="float" office:value="18.650698660293163">
            <text:p>18.7</text:p>
          </table:table-cell>
          <table:table-cell table:style-name="ID0EXOTR" office:value-type="float" office:value="19.140352186504849">
            <text:p>19.1</text:p>
          </table:table-cell>
          <table:table-cell table:style-name="ID0EXOTR" office:value-type="float" office:value="19.554359860228281">
            <text:p>19.6</text:p>
          </table:table-cell>
          <table:table-cell table:style-name="ID0EXOTR" office:value-type="float" office:value="19.846362854859947">
            <text:p>19.8</text:p>
          </table:table-cell>
          <table:table-cell table:style-name="ID0EXOTR" office:value-type="float" office:value="20.000524395727815">
            <text:p>20.0</text:p>
          </table:table-cell>
          <table:table-cell table:style-name="ID0EXOTR" office:value-type="float" office:value="20.034456577040533">
            <text:p>20.0</text:p>
          </table:table-cell>
          <table:table-cell table:style-name="ID0EXOTR" office:value-type="float" office:value="19.966755144920871">
            <text:p>191.0</text:p>
          </table:table-cell>
          <table:table-cell table:style-name="ID0EXOTR" office:value-type="float" office:value="19.866262626238598">
            <text:p>19.9</text:p>
          </table:table-cell>
          <table:table-cell table:style-name="ID0EXOTR" office:value-type="float" office:value="19.76685679995634">
            <text:p>19.8</text:p>
          </table:table-cell>
          <table:table-cell table:style-name="ID0EXOTR" office:value-type="float" office:value="19.67432056083338">
            <text:p>19.7</text:p>
          </table:table-cell>
          <table:table-cell table:style-name="ID0EXOTR" office:value-type="float" office:value="19.605106171291098">
            <text:p>19.6</text:p>
          </table:table-cell>
          <table:table-cell table:style-name="ID0EXOTR" office:value-type="float" office:value="19.53063615507287">
            <text:p>19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gedrag&amp;maatsh.</text:p>
          </table:table-cell>
          <table:table-cell table:number-columns-repeated="10"/>
          <table:table-cell table:style-name="ID0EXOTR" office:value-type="float" office:value="20.648">
            <text:p>20.6</text:p>
          </table:table-cell>
          <table:table-cell table:style-name="ID0E6OTR" office:value-type="float" office:value="22.297000000000001">
            <text:p>22.3</text:p>
          </table:table-cell>
          <table:table-cell table:style-name="ID0EXOTR" office:value-type="float" office:value="24.693999999999999">
            <text:p>24.7</text:p>
          </table:table-cell>
          <table:table-cell table:style-name="ID0EXOTR" office:value-type="float" office:value="26.818000000000001">
            <text:p>26.8</text:p>
          </table:table-cell>
          <table:table-cell table:style-name="ID0EXOTR" office:value-type="float" office:value="28.952999999999999">
            <text:p>281.0</text:p>
          </table:table-cell>
          <table:table-cell table:style-name="ID0EXOTR" office:value-type="float" office:value="28.28">
            <text:p>28.3</text:p>
          </table:table-cell>
          <table:table-cell table:style-name="ID0EXOTR" office:value-type="float" office:value="29.085000000000001">
            <text:p>29.1</text:p>
          </table:table-cell>
          <table:table-cell table:style-name="ID0EXOTR" office:value-type="float" office:value="30.265999999999998">
            <text:p>30.3</text:p>
          </table:table-cell>
          <table:table-cell table:style-name="ID0EXOTR" office:value-type="float" office:value="31.23">
            <text:p>31.2</text:p>
          </table:table-cell>
          <table:table-cell table:style-name="ID0EXOTR" office:value-type="float" office:value="33.11">
            <text:p>33.1</text:p>
          </table:table-cell>
          <table:table-cell table:style-name="ID0EXOTR" office:value-type="float" office:value="34.554008000000003">
            <text:p>34.6</text:p>
          </table:table-cell>
          <table:table-cell table:style-name="ID0EXOTR" office:value-type="float" office:value="35.315992999999999">
            <text:p>35.3</text:p>
          </table:table-cell>
          <table:table-cell table:style-name="ID0EXOTR" office:value-type="float" office:value="35.753914924182865">
            <text:p>35.8</text:p>
          </table:table-cell>
          <table:table-cell table:style-name="ID0EXOTR" office:value-type="float" office:value="36.212302027706293">
            <text:p>36.2</text:p>
          </table:table-cell>
          <table:table-cell table:style-name="ID0EXOTR" office:value-type="float" office:value="36.526442310244335">
            <text:p>36.5</text:p>
          </table:table-cell>
          <table:table-cell table:style-name="ID0EXOTR" office:value-type="float" office:value="36.804689500361548">
            <text:p>36.8</text:p>
          </table:table-cell>
          <table:table-cell table:style-name="ID0EXOTR" office:value-type="float" office:value="37.235533745519895">
            <text:p>37.2</text:p>
          </table:table-cell>
          <table:table-cell table:style-name="ID0EXOTR" office:value-type="float" office:value="37.952389634477591">
            <text:p>371.0</text:p>
          </table:table-cell>
          <table:table-cell table:style-name="ID0EXOTR" office:value-type="float" office:value="38.871337548948979">
            <text:p>38.9</text:p>
          </table:table-cell>
          <table:table-cell table:style-name="ID0EXOTR" office:value-type="float" office:value="39.974598547356379">
            <text:p>391.0</text:p>
          </table:table-cell>
          <table:table-cell table:style-name="ID0EXOTR" office:value-type="float" office:value="41.134969187672112">
            <text:p>41.1</text:p>
          </table:table-cell>
          <table:table-cell table:style-name="ID0EXOTR" office:value-type="float" office:value="42.04850941427582">
            <text:p>42.0</text:p>
          </table:table-cell>
          <table:table-cell table:style-name="ID0EXOTR" office:value-type="float" office:value="42.637372605486597">
            <text:p>42.6</text:p>
          </table:table-cell>
          <table:table-cell table:style-name="ID0EXOTR" office:value-type="float" office:value="42.87664066523952">
            <text:p>42.9</text:p>
          </table:table-cell>
          <table:table-cell table:style-name="ID0EXOTR" office:value-type="float" office:value="42.838837200772801">
            <text:p>42.8</text:p>
          </table:table-cell>
          <table:table-cell table:style-name="ID0EXOTR" office:value-type="float" office:value="42.575883292298094">
            <text:p>42.6</text:p>
          </table:table-cell>
          <table:table-cell table:style-name="ID0EXOTR" office:value-type="float" office:value="42.247265569064602">
            <text:p>42.2</text:p>
          </table:table-cell>
          <table:table-cell table:style-name="ID0EXOTR" office:value-type="float" office:value="41.932744978359743">
            <text:p>41.9</text:p>
          </table:table-cell>
          <table:table-cell table:style-name="ID0EXOTR" office:value-type="float" office:value="41.674265163592672">
            <text:p>41.7</text:p>
          </table:table-cell>
          <table:table-cell table:style-name="ID0EXOTR" office:value-type="float" office:value="41.491919372216273">
            <text:p>41.5</text:p>
          </table:table-cell>
          <table:table-cell table:style-name="ID0EXOTR" office:value-type="float" office:value="41.326103250455638">
            <text:p>41.3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taal&amp;cultuur</text:p>
          </table:table-cell>
          <table:table-cell table:number-columns-repeated="10"/>
          <table:table-cell table:style-name="ID0EXOTR" office:value-type="float" office:value="12.441000000000001">
            <text:p>12.4</text:p>
          </table:table-cell>
          <table:table-cell table:style-name="ID0E6OTR" office:value-type="float" office:value="13.33">
            <text:p>13.3</text:p>
          </table:table-cell>
          <table:table-cell table:style-name="ID0EXOTR" office:value-type="float" office:value="14.384">
            <text:p>14.4</text:p>
          </table:table-cell>
          <table:table-cell table:style-name="ID0EXOTR" office:value-type="float" office:value="15.904">
            <text:p>15.9</text:p>
          </table:table-cell>
          <table:table-cell table:style-name="ID0EXOTR" office:value-type="float" office:value="17.951000000000001">
            <text:p>171.0</text:p>
          </table:table-cell>
          <table:table-cell table:style-name="ID0EXOTR" office:value-type="float" office:value="19.010999999999999">
            <text:p>19.0</text:p>
          </table:table-cell>
          <table:table-cell table:style-name="ID0EXOTR" office:value-type="float" office:value="20.529">
            <text:p>20.5</text:p>
          </table:table-cell>
          <table:table-cell table:style-name="ID0EXOTR" office:value-type="float" office:value="21.548999999999999">
            <text:p>21.5</text:p>
          </table:table-cell>
          <table:table-cell table:style-name="ID0EXOTR" office:value-type="float" office:value="22.193000000000001">
            <text:p>22.2</text:p>
          </table:table-cell>
          <table:table-cell table:style-name="ID0EXOTR" office:value-type="float" office:value="23.202999999999999">
            <text:p>23.2</text:p>
          </table:table-cell>
          <table:table-cell table:style-name="ID0EXOTR" office:value-type="float" office:value="23.598003000000002">
            <text:p>23.6</text:p>
          </table:table-cell>
          <table:table-cell table:style-name="ID0EXOTR" office:value-type="float" office:value="23.33998900000001">
            <text:p>23.3</text:p>
          </table:table-cell>
          <table:table-cell table:style-name="ID0EXOTR" office:value-type="float" office:value="23.174693792673178">
            <text:p>23.2</text:p>
          </table:table-cell>
          <table:table-cell table:style-name="ID0EXOTR" office:value-type="float" office:value="23.154444979466479">
            <text:p>23.2</text:p>
          </table:table-cell>
          <table:table-cell table:style-name="ID0EXOTR" office:value-type="float" office:value="23.183016022989822">
            <text:p>23.2</text:p>
          </table:table-cell>
          <table:table-cell table:style-name="ID0EXOTR" office:value-type="float" office:value="23.280792555887626">
            <text:p>23.3</text:p>
          </table:table-cell>
          <table:table-cell table:style-name="ID0EXOTR" office:value-type="float" office:value="23.524860767150777">
            <text:p>23.5</text:p>
          </table:table-cell>
          <table:table-cell table:style-name="ID0EXOTR" office:value-type="float" office:value="23.967989067086226">
            <text:p>231.0</text:p>
          </table:table-cell>
          <table:table-cell table:style-name="ID0EXOTR" office:value-type="float" office:value="24.532859727443483">
            <text:p>24.5</text:p>
          </table:table-cell>
          <table:table-cell table:style-name="ID0EXOTR" office:value-type="float" office:value="25.20604794980903">
            <text:p>25.2</text:p>
          </table:table-cell>
          <table:table-cell table:style-name="ID0EXOTR" office:value-type="float" office:value="25.916884242559782">
            <text:p>25.9</text:p>
          </table:table-cell>
          <table:table-cell table:style-name="ID0EXOTR" office:value-type="float" office:value="26.481731147073056">
            <text:p>26.5</text:p>
          </table:table-cell>
          <table:table-cell table:style-name="ID0EXOTR" office:value-type="float" office:value="26.859264465289776">
            <text:p>26.9</text:p>
          </table:table-cell>
          <table:table-cell table:style-name="ID0EXOTR" office:value-type="float" office:value="27.03612124633413">
            <text:p>27.0</text:p>
          </table:table-cell>
          <table:table-cell table:style-name="ID0EXOTR" office:value-type="float" office:value="27.051144538638457">
            <text:p>27.1</text:p>
          </table:table-cell>
          <table:table-cell table:style-name="ID0EXOTR" office:value-type="float" office:value="26.929890441803792">
            <text:p>26.9</text:p>
          </table:table-cell>
          <table:table-cell table:style-name="ID0EXOTR" office:value-type="float" office:value="26.757478354505043">
            <text:p>26.8</text:p>
          </table:table-cell>
          <table:table-cell table:style-name="ID0EXOTR" office:value-type="float" office:value="26.583893156731481">
            <text:p>26.6</text:p>
          </table:table-cell>
          <table:table-cell table:style-name="ID0EXOTR" office:value-type="float" office:value="26.427917317152094">
            <text:p>26.4</text:p>
          </table:table-cell>
          <table:table-cell table:style-name="ID0EXOTR" office:value-type="float" office:value="26.308305727370797">
            <text:p>26.3</text:p>
          </table:table-cell>
          <table:table-cell table:style-name="ID0EXOTR" office:value-type="float" office:value="26.193359461965301">
            <text:p>26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groen</text:p>
          </table:table-cell>
          <table:table-cell table:number-columns-repeated="10"/>
          <table:table-cell table:style-name="ID0EXOTR" office:value-type="float" office:value="2.5169999999999999">
            <text:p>2.5</text:p>
          </table:table-cell>
          <table:table-cell table:style-name="ID0E6OTR" office:value-type="float" office:value="2.4849999999999999">
            <text:p>2.5</text:p>
          </table:table-cell>
          <table:table-cell table:style-name="ID0EXOTR" office:value-type="float" office:value="2.0659999999999998">
            <text:p>2.1</text:p>
          </table:table-cell>
          <table:table-cell table:style-name="ID0EXOTR" office:value-type="float" office:value="1.903">
            <text:p>1.9</text:p>
          </table:table-cell>
          <table:table-cell table:style-name="ID0EXOTR" office:value-type="float" office:value="2.048">
            <text:p>2.0</text:p>
          </table:table-cell>
          <table:table-cell table:style-name="ID0EXOTR" office:value-type="float" office:value="2.2709999999999999">
            <text:p>2.3</text:p>
          </table:table-cell>
          <table:table-cell table:style-name="ID0EXOTR" office:value-type="float" office:value="2.3330000000000002">
            <text:p>2.3</text:p>
          </table:table-cell>
          <table:table-cell table:style-name="ID0EXOTR" office:value-type="float" office:value="2.6019999999999999">
            <text:p>2.6</text:p>
          </table:table-cell>
          <table:table-cell table:style-name="ID0EXOTR" office:value-type="float" office:value="2.88">
            <text:p>2.9</text:p>
          </table:table-cell>
          <table:table-cell table:style-name="ID0EXOTR" office:value-type="float" office:value="3.2120000000000002">
            <text:p>3.2</text:p>
          </table:table-cell>
          <table:table-cell table:style-name="ID0EXOTR" office:value-type="float" office:value="3.5300020000000005">
            <text:p>3.5</text:p>
          </table:table-cell>
          <table:table-cell table:style-name="ID0EXOTR" office:value-type="float" office:value="3.7489969999999997">
            <text:p>3.7</text:p>
          </table:table-cell>
          <table:table-cell table:style-name="ID0EXOTR" office:value-type="float" office:value="3.9217997808323615">
            <text:p>3.9</text:p>
          </table:table-cell>
          <table:table-cell table:style-name="ID0EXOTR" office:value-type="float" office:value="4.0767753406192977">
            <text:p>4.1</text:p>
          </table:table-cell>
          <table:table-cell table:style-name="ID0EXOTR" office:value-type="float" office:value="4.1899631703620734">
            <text:p>4.2</text:p>
          </table:table-cell>
          <table:table-cell table:style-name="ID0EXOTR" office:value-type="float" office:value="4.2813600546439234">
            <text:p>4.3</text:p>
          </table:table-cell>
          <table:table-cell table:style-name="ID0EXOTR" office:value-type="float" office:value="4.3816489528480433">
            <text:p>4.4</text:p>
          </table:table-cell>
          <table:table-cell table:style-name="ID0EXOTR" office:value-type="float" office:value="4.5165447682596067">
            <text:p>4.5</text:p>
          </table:table-cell>
          <table:table-cell table:style-name="ID0EXOTR" office:value-type="float" office:value="4.6724396279293536">
            <text:p>4.7</text:p>
          </table:table-cell>
          <table:table-cell table:style-name="ID0EXOTR" office:value-type="float" office:value="4.8511181697302224">
            <text:p>4.9</text:p>
          </table:table-cell>
          <table:table-cell table:style-name="ID0EXOTR" office:value-type="float" office:value="5.0401307636416144">
            <text:p>5.0</text:p>
          </table:table-cell>
          <table:table-cell table:style-name="ID0EXOTR" office:value-type="float" office:value="5.2023507679700947">
            <text:p>5.2</text:p>
          </table:table-cell>
          <table:table-cell table:style-name="ID0EXOTR" office:value-type="float" office:value="5.319784982959006">
            <text:p>5.3</text:p>
          </table:table-cell>
          <table:table-cell table:style-name="ID0EXOTR" office:value-type="float" office:value="5.3847230849397123">
            <text:p>5.4</text:p>
          </table:table-cell>
          <table:table-cell table:style-name="ID0EXOTR" office:value-type="float" office:value="5.4074270887669975">
            <text:p>5.4</text:p>
          </table:table-cell>
          <table:table-cell table:style-name="ID0EXOTR" office:value-type="float" office:value="5.3913510340064441">
            <text:p>5.4</text:p>
          </table:table-cell>
          <table:table-cell table:style-name="ID0EXOTR" office:value-type="float" office:value="5.3632997696989726">
            <text:p>5.4</text:p>
          </table:table-cell>
          <table:table-cell table:style-name="ID0EXOTR" office:value-type="float" office:value="5.3341357104689813">
            <text:p>5.3</text:p>
          </table:table-cell>
          <table:table-cell table:style-name="ID0EXOTR" office:value-type="float" office:value="5.306318772347252">
            <text:p>5.3</text:p>
          </table:table-cell>
          <table:table-cell table:style-name="ID0EXOTR" office:value-type="float" office:value="5.287648255500649">
            <text:p>5.3</text:p>
          </table:table-cell>
          <table:table-cell table:style-name="ID0EXOTR" office:value-type="float" office:value="5.2680888421569225">
            <text:p>5.3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table:number-columns-repeated="11"/>
          <table:table-cell table:style-name="ID0EXOTR"/>
          <table:table-cell table:style-name="ID0E6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number-columns-repeated="213"/>
        </table:table-row>
        <table:table-row xmlns:xdr="http://schemas.openxmlformats.org/drawingml/2006/spreadsheetDrawing" table:style-name="ro7">
          <table:table-cell table:style-name="ID0E4QTR" office:value-type="string">
            <text:p>master</text:p>
          </table:table-cell>
          <table:table-cell table:number-columns-repeated="11"/>
          <table:table-cell table:style-name="ID0ESPTR" office:value-type="float" office:value="50.079000000000001">
            <text:p>50.1</text:p>
          </table:table-cell>
          <table:table-cell table:style-name="ID0ESPTR" office:value-type="float" office:value="51.681999999999995">
            <text:p>51.7</text:p>
          </table:table-cell>
          <table:table-cell table:style-name="ID0ESPTR" office:value-type="float" office:value="51.638999999999996">
            <text:p>51.6</text:p>
          </table:table-cell>
          <table:table-cell table:style-name="ID0ESPTR" office:value-type="float" office:value="54.835999999999999">
            <text:p>54.8</text:p>
          </table:table-cell>
          <table:table-cell table:style-name="ID0ESPTR" office:value-type="float" office:value="56.952000000000005">
            <text:p>561.0</text:p>
          </table:table-cell>
          <table:table-cell table:style-name="ID0ESPTR" office:value-type="float" office:value="60.796000000000006">
            <text:p>60.8</text:p>
          </table:table-cell>
          <table:table-cell table:style-name="ID0ESPTR" office:value-type="float" office:value="59.105999999999995">
            <text:p>59.1</text:p>
          </table:table-cell>
          <table:table-cell table:style-name="ID0ESPTR" office:value-type="float" office:value="60.518000000000001">
            <text:p>60.5</text:p>
          </table:table-cell>
          <table:table-cell table:style-name="ID0ESPTR" office:value-type="float" office:value="64.37299999999999">
            <text:p>64.4</text:p>
          </table:table-cell>
          <table:table-cell table:style-name="ID0ESPTR" office:value-type="float" office:value="70.03">
            <text:p>70.0</text:p>
          </table:table-cell>
          <table:table-cell table:style-name="ID0ESPTR" office:value-type="float" office:value="76.919994999999986">
            <text:p>76.9</text:p>
          </table:table-cell>
          <table:table-cell table:style-name="ID0ESPTR" office:value-type="float" office:value="78.836012000000025">
            <text:p>78.8</text:p>
          </table:table-cell>
          <table:table-cell table:style-name="ID0ESPTR" office:value-type="float" office:value="80.308134977959853">
            <text:p>80.3</text:p>
          </table:table-cell>
          <table:table-cell table:style-name="ID0ESPTR" office:value-type="float" office:value="82.035933369246806">
            <text:p>82.0</text:p>
          </table:table-cell>
          <table:table-cell table:style-name="ID0ESPTR" office:value-type="float" office:value="84.013215649620378">
            <text:p>84.0</text:p>
          </table:table-cell>
          <table:table-cell table:style-name="ID0ESPTR" office:value-type="float" office:value="86.05184891107254">
            <text:p>86.1</text:p>
          </table:table-cell>
          <table:table-cell table:style-name="ID0ESPTR" office:value-type="float" office:value="87.832782619298271">
            <text:p>87.8</text:p>
          </table:table-cell>
          <table:table-cell table:style-name="ID0ESPTR" office:value-type="float" office:value="89.474896957526084">
            <text:p>89.5</text:p>
          </table:table-cell>
          <table:table-cell table:style-name="ID0ESPTR" office:value-type="float" office:value="90.992466182656699">
            <text:p>901.0</text:p>
          </table:table-cell>
          <table:table-cell table:style-name="ID0ESPTR" office:value-type="float" office:value="92.567925494043379">
            <text:p>92.6</text:p>
          </table:table-cell>
          <table:table-cell table:style-name="ID0ESPTR" office:value-type="float" office:value="94.53380471279884">
            <text:p>94.5</text:p>
          </table:table-cell>
          <table:table-cell table:style-name="ID0ESPTR" office:value-type="float" office:value="96.550981358090709">
            <text:p>96.6</text:p>
          </table:table-cell>
          <table:table-cell table:style-name="ID0ESPTR" office:value-type="float" office:value="98.612276394391586">
            <text:p>98.6</text:p>
          </table:table-cell>
          <table:table-cell table:style-name="ID0ESPTR" office:value-type="float" office:value="100.6005495420932">
            <text:p>100.6</text:p>
          </table:table-cell>
          <table:table-cell table:style-name="ID0ESPTR" office:value-type="float" office:value="102.33619519519463">
            <text:p>102.3</text:p>
          </table:table-cell>
          <table:table-cell table:style-name="ID0ESPTR" office:value-type="float" office:value="103.64120900673535">
            <text:p>103.6</text:p>
          </table:table-cell>
          <table:table-cell table:style-name="ID0ESPTR" office:value-type="float" office:value="104.35898603086024">
            <text:p>104.4</text:p>
          </table:table-cell>
          <table:table-cell table:style-name="ID0ESPTR" office:value-type="float" office:value="104.45648915974333">
            <text:p>104.5</text:p>
          </table:table-cell>
          <table:table-cell table:style-name="ID0ESPTR" office:value-type="float" office:value="104.0083166220541">
            <text:p>104.0</text:p>
          </table:table-cell>
          <table:table-cell table:style-name="ID0ESPTR" office:value-type="float" office:value="103.24682501760242">
            <text:p>103.2</text:p>
          </table:table-cell>
          <table:table-cell table:style-name="ID0ESPTR" office:value-type="float" office:value="102.45427642313606">
            <text:p>102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natuur</text:p>
          </table:table-cell>
          <table:table-cell table:number-columns-repeated="10"/>
          <table:table-cell table:style-name="ID0EXOTR" office:value-type="float" office:value="3.8370000000000002">
            <text:p>3.8</text:p>
          </table:table-cell>
          <table:table-cell table:style-name="ID0E6OTR" office:value-type="float" office:value="3.9950000000000001">
            <text:p>31.0</text:p>
          </table:table-cell>
          <table:table-cell table:style-name="ID0EXOTR" office:value-type="float" office:value="4.2169999999999996">
            <text:p>4.2</text:p>
          </table:table-cell>
          <table:table-cell table:style-name="ID0EXOTR" office:value-type="float" office:value="4.3600000000000003">
            <text:p>4.4</text:p>
          </table:table-cell>
          <table:table-cell table:style-name="ID0EXOTR" office:value-type="float" office:value="4.8810000000000002">
            <text:p>4.9</text:p>
          </table:table-cell>
          <table:table-cell table:style-name="ID0EXOTR" office:value-type="float" office:value="5.49">
            <text:p>5.5</text:p>
          </table:table-cell>
          <table:table-cell table:style-name="ID0EXOTR" office:value-type="float" office:value="5.2610000000000001">
            <text:p>5.3</text:p>
          </table:table-cell>
          <table:table-cell table:style-name="ID0EXOTR" office:value-type="float" office:value="5.1440000000000001">
            <text:p>5.1</text:p>
          </table:table-cell>
          <table:table-cell table:style-name="ID0EXOTR" office:value-type="float" office:value="5.4690000000000003">
            <text:p>5.5</text:p>
          </table:table-cell>
          <table:table-cell table:style-name="ID0EXOTR" office:value-type="float" office:value="5.9729999999999999">
            <text:p>51.0</text:p>
          </table:table-cell>
          <table:table-cell table:style-name="ID0EXOTR" office:value-type="float" office:value="6.566001">
            <text:p>6.6</text:p>
          </table:table-cell>
          <table:table-cell table:style-name="ID0EXOTR" office:value-type="float" office:value="7.0520170000000002">
            <text:p>7.1</text:p>
          </table:table-cell>
          <table:table-cell table:style-name="ID0EXOTR" office:value-type="float" office:value="7.3994932349029678">
            <text:p>7.4</text:p>
          </table:table-cell>
          <table:table-cell table:style-name="ID0EXOTR" office:value-type="float" office:value="7.7149676927241924">
            <text:p>7.7</text:p>
          </table:table-cell>
          <table:table-cell table:style-name="ID0EXOTR" office:value-type="float" office:value="8.0269181106992029">
            <text:p>8.0</text:p>
          </table:table-cell>
          <table:table-cell table:style-name="ID0EXOTR" office:value-type="float" office:value="8.3290767872856009">
            <text:p>8.3</text:p>
          </table:table-cell>
          <table:table-cell table:style-name="ID0EXOTR" office:value-type="float" office:value="8.5946023470818211">
            <text:p>8.6</text:p>
          </table:table-cell>
          <table:table-cell table:style-name="ID0EXOTR" office:value-type="float" office:value="8.8234946208079403">
            <text:p>8.8</text:p>
          </table:table-cell>
          <table:table-cell table:style-name="ID0EXOTR" office:value-type="float" office:value="9.01642575584391">
            <text:p>9.0</text:p>
          </table:table-cell>
          <table:table-cell table:style-name="ID0EXOTR" office:value-type="float" office:value="9.1991743649943807">
            <text:p>9.2</text:p>
          </table:table-cell>
          <table:table-cell table:style-name="ID0EXOTR" office:value-type="float" office:value="9.4109248491816402">
            <text:p>9.4</text:p>
          </table:table-cell>
          <table:table-cell table:style-name="ID0EXOTR" office:value-type="float" office:value="9.6222409878762196">
            <text:p>9.6</text:p>
          </table:table-cell>
          <table:table-cell table:style-name="ID0EXOTR" office:value-type="float" office:value="9.8302621602657592">
            <text:p>9.8</text:p>
          </table:table-cell>
          <table:table-cell table:style-name="ID0EXOTR" office:value-type="float" office:value="10.02657644570397">
            <text:p>10.0</text:p>
          </table:table-cell>
          <table:table-cell table:style-name="ID0EXOTR" office:value-type="float" office:value="10.19877957538792">
            <text:p>10.2</text:p>
          </table:table-cell>
          <table:table-cell table:style-name="ID0EXOTR" office:value-type="float" office:value="10.330276631780839">
            <text:p>10.3</text:p>
          </table:table-cell>
          <table:table-cell table:style-name="ID0EXOTR" office:value-type="float" office:value="10.402619192239019">
            <text:p>10.4</text:p>
          </table:table-cell>
          <table:table-cell table:style-name="ID0EXOTR" office:value-type="float" office:value="10.414952500336749">
            <text:p>10.4</text:p>
          </table:table-cell>
          <table:table-cell table:style-name="ID0EXOTR" office:value-type="float" office:value="10.37443311295899">
            <text:p>10.4</text:p>
          </table:table-cell>
          <table:table-cell table:style-name="ID0EXOTR" office:value-type="float" office:value="10.30502332286852">
            <text:p>10.3</text:p>
          </table:table-cell>
          <table:table-cell table:style-name="ID0EXOTR" office:value-type="float" office:value="10.230598215269019">
            <text:p>10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techniek</text:p>
          </table:table-cell>
          <table:table-cell table:number-columns-repeated="10"/>
          <table:table-cell table:style-name="ID0EXOTR" office:value-type="float" office:value="8.7080000000000002">
            <text:p>8.7</text:p>
          </table:table-cell>
          <table:table-cell table:style-name="ID0E6OTR" office:value-type="float" office:value="9.2240000000000002">
            <text:p>9.2</text:p>
          </table:table-cell>
          <table:table-cell table:style-name="ID0EXOTR" office:value-type="float" office:value="7.3019999999999996">
            <text:p>7.3</text:p>
          </table:table-cell>
          <table:table-cell table:style-name="ID0EXOTR" office:value-type="float" office:value="7.8369999999999997">
            <text:p>7.8</text:p>
          </table:table-cell>
          <table:table-cell table:style-name="ID0EXOTR" office:value-type="float" office:value="7.6440000000000001">
            <text:p>7.6</text:p>
          </table:table-cell>
          <table:table-cell table:style-name="ID0EXOTR" office:value-type="float" office:value="7.3559999999999999">
            <text:p>7.4</text:p>
          </table:table-cell>
          <table:table-cell table:style-name="ID0EXOTR" office:value-type="float" office:value="8.0459999999999994">
            <text:p>8.0</text:p>
          </table:table-cell>
          <table:table-cell table:style-name="ID0EXOTR" office:value-type="float" office:value="8.52">
            <text:p>8.5</text:p>
          </table:table-cell>
          <table:table-cell table:style-name="ID0EXOTR" office:value-type="float" office:value="9.0340000000000007">
            <text:p>9.0</text:p>
          </table:table-cell>
          <table:table-cell table:style-name="ID0EXOTR" office:value-type="float" office:value="9.5399999999999991">
            <text:p>9.5</text:p>
          </table:table-cell>
          <table:table-cell table:style-name="ID0EXOTR" office:value-type="float" office:value="9.7350069999999977">
            <text:p>9.7</text:p>
          </table:table-cell>
          <table:table-cell table:style-name="ID0EXOTR" office:value-type="float" office:value="10.416988">
            <text:p>10.4</text:p>
          </table:table-cell>
          <table:table-cell table:style-name="ID0EXOTR" office:value-type="float" office:value="10.7098891588735">
            <text:p>10.7</text:p>
          </table:table-cell>
          <table:table-cell table:style-name="ID0EXOTR" office:value-type="float" office:value="11.03069993802267">
            <text:p>11.0</text:p>
          </table:table-cell>
          <table:table-cell table:style-name="ID0EXOTR" office:value-type="float" office:value="11.283378319356069">
            <text:p>11.3</text:p>
          </table:table-cell>
          <table:table-cell table:style-name="ID0EXOTR" office:value-type="float" office:value="11.50674183449768">
            <text:p>11.5</text:p>
          </table:table-cell>
          <table:table-cell table:style-name="ID0EXOTR" office:value-type="float" office:value="11.706533421559969">
            <text:p>11.7</text:p>
          </table:table-cell>
          <table:table-cell table:style-name="ID0EXOTR" office:value-type="float" office:value="11.917010319262761">
            <text:p>11.9</text:p>
          </table:table-cell>
          <table:table-cell table:style-name="ID0EXOTR" office:value-type="float" office:value="12.126894606116119">
            <text:p>12.1</text:p>
          </table:table-cell>
          <table:table-cell table:style-name="ID0EXOTR" office:value-type="float" office:value="12.33639305822377">
            <text:p>12.3</text:p>
          </table:table-cell>
          <table:table-cell table:style-name="ID0EXOTR" office:value-type="float" office:value="12.578866195487201">
            <text:p>12.6</text:p>
          </table:table-cell>
          <table:table-cell table:style-name="ID0EXOTR" office:value-type="float" office:value="12.815396508123941">
            <text:p>12.8</text:p>
          </table:table-cell>
          <table:table-cell table:style-name="ID0EXOTR" office:value-type="float" office:value="13.057639175171468">
            <text:p>13.1</text:p>
          </table:table-cell>
          <table:table-cell table:style-name="ID0EXOTR" office:value-type="float" office:value="13.298677267672291">
            <text:p>13.3</text:p>
          </table:table-cell>
          <table:table-cell table:style-name="ID0EXOTR" office:value-type="float" office:value="13.52114209800053">
            <text:p>13.5</text:p>
          </table:table-cell>
          <table:table-cell table:style-name="ID0EXOTR" office:value-type="float" office:value="13.701365772623051">
            <text:p>13.7</text:p>
          </table:table-cell>
          <table:table-cell table:style-name="ID0EXOTR" office:value-type="float" office:value="13.818924512259938">
            <text:p>13.8</text:p>
          </table:table-cell>
          <table:table-cell table:style-name="ID0EXOTR" office:value-type="float" office:value="13.86368767155818">
            <text:p>13.9</text:p>
          </table:table-cell>
          <table:table-cell table:style-name="ID0EXOTR" office:value-type="float" office:value="13.8373208822834">
            <text:p>13.8</text:p>
          </table:table-cell>
          <table:table-cell table:style-name="ID0EXOTR" office:value-type="float" office:value="13.759987689613171">
            <text:p>13.8</text:p>
          </table:table-cell>
          <table:table-cell table:style-name="ID0EXOTR" office:value-type="float" office:value="13.666307263191738">
            <text:p>13.7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gezondheidszorg</text:p>
          </table:table-cell>
          <table:table-cell table:number-columns-repeated="10"/>
          <table:table-cell table:style-name="ID0EXOTR" office:value-type="float" office:value="8.1">
            <text:p>8.1</text:p>
          </table:table-cell>
          <table:table-cell table:style-name="ID0E6OTR" office:value-type="float" office:value="8.4640000000000004">
            <text:p>8.5</text:p>
          </table:table-cell>
          <table:table-cell table:style-name="ID0EXOTR" office:value-type="float" office:value="8.66">
            <text:p>8.7</text:p>
          </table:table-cell>
          <table:table-cell table:style-name="ID0EXOTR" office:value-type="float" office:value="9.1129999999999995">
            <text:p>9.1</text:p>
          </table:table-cell>
          <table:table-cell table:style-name="ID0EXOTR" office:value-type="float" office:value="9.577">
            <text:p>9.6</text:p>
          </table:table-cell>
          <table:table-cell table:style-name="ID0EXOTR" office:value-type="float" office:value="10.016">
            <text:p>10.0</text:p>
          </table:table-cell>
          <table:table-cell table:style-name="ID0EXOTR" office:value-type="float" office:value="10.227">
            <text:p>10.2</text:p>
          </table:table-cell>
          <table:table-cell table:style-name="ID0EXOTR" office:value-type="float" office:value="10.688000000000001">
            <text:p>10.7</text:p>
          </table:table-cell>
          <table:table-cell table:style-name="ID0EXOTR" office:value-type="float" office:value="11.773">
            <text:p>11.8</text:p>
          </table:table-cell>
          <table:table-cell table:style-name="ID0EXOTR" office:value-type="float" office:value="12.381">
            <text:p>12.4</text:p>
          </table:table-cell>
          <table:table-cell table:style-name="ID0EXOTR" office:value-type="float" office:value="13.061991999999998">
            <text:p>13.1</text:p>
          </table:table-cell>
          <table:table-cell table:style-name="ID0EXOTR" office:value-type="float" office:value="13.19100900000001">
            <text:p>13.2</text:p>
          </table:table-cell>
          <table:table-cell table:style-name="ID0EXOTR" office:value-type="float" office:value="13.21212551346067">
            <text:p>13.2</text:p>
          </table:table-cell>
          <table:table-cell table:style-name="ID0EXOTR" office:value-type="float" office:value="13.567983788455749">
            <text:p>13.6</text:p>
          </table:table-cell>
          <table:table-cell table:style-name="ID0EXOTR" office:value-type="float" office:value="13.954416746823631">
            <text:p>131.0</text:p>
          </table:table-cell>
          <table:table-cell table:style-name="ID0EXOTR" office:value-type="float" office:value="14.329217507315651">
            <text:p>14.3</text:p>
          </table:table-cell>
          <table:table-cell table:style-name="ID0EXOTR" office:value-type="float" office:value="14.56910217464951">
            <text:p>14.6</text:p>
          </table:table-cell>
          <table:table-cell table:style-name="ID0EXOTR" office:value-type="float" office:value="14.73860330665576">
            <text:p>14.7</text:p>
          </table:table-cell>
          <table:table-cell table:style-name="ID0EXOTR" office:value-type="float" office:value="14.886365151549398">
            <text:p>14.9</text:p>
          </table:table-cell>
          <table:table-cell table:style-name="ID0EXOTR" office:value-type="float" office:value="15.056978257418839">
            <text:p>15.1</text:p>
          </table:table-cell>
          <table:table-cell table:style-name="ID0EXOTR" office:value-type="float" office:value="15.316043670110242">
            <text:p>15.3</text:p>
          </table:table-cell>
          <table:table-cell table:style-name="ID0EXOTR" office:value-type="float" office:value="15.63808003131299">
            <text:p>15.6</text:p>
          </table:table-cell>
          <table:table-cell table:style-name="ID0EXOTR" office:value-type="float" office:value="15.99323739876847">
            <text:p>151.0</text:p>
          </table:table-cell>
          <table:table-cell table:style-name="ID0EXOTR" office:value-type="float" office:value="16.348065619167432">
            <text:p>16.3</text:p>
          </table:table-cell>
          <table:table-cell table:style-name="ID0EXOTR" office:value-type="float" office:value="16.667347005345864">
            <text:p>16.7</text:p>
          </table:table-cell>
          <table:table-cell table:style-name="ID0EXOTR" office:value-type="float" office:value="16.913541793010431">
            <text:p>16.9</text:p>
          </table:table-cell>
          <table:table-cell table:style-name="ID0EXOTR" office:value-type="float" office:value="17.057800478434601">
            <text:p>17.1</text:p>
          </table:table-cell>
          <table:table-cell table:style-name="ID0EXOTR" office:value-type="float" office:value="17.0968372685148">
            <text:p>17.1</text:p>
          </table:table-cell>
          <table:table-cell table:style-name="ID0EXOTR" office:value-type="float" office:value="17.039651289602851">
            <text:p>17.0</text:p>
          </table:table-cell>
          <table:table-cell table:style-name="ID0EXOTR" office:value-type="float" office:value="16.933341506423758">
            <text:p>16.9</text:p>
          </table:table-cell>
          <table:table-cell table:style-name="ID0EXOTR" office:value-type="float" office:value="16.826302061888498">
            <text:p>16.8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economie</text:p>
          </table:table-cell>
          <table:table-cell table:number-columns-repeated="10"/>
          <table:table-cell table:style-name="ID0EXOTR" office:value-type="float" office:value="7.3470000000000004">
            <text:p>7.3</text:p>
          </table:table-cell>
          <table:table-cell table:style-name="ID0E6OTR" office:value-type="float" office:value="7.625">
            <text:p>7.6</text:p>
          </table:table-cell>
          <table:table-cell table:style-name="ID0EXOTR" office:value-type="float" office:value="8.0489999999999995">
            <text:p>8.0</text:p>
          </table:table-cell>
          <table:table-cell table:style-name="ID0EXOTR" office:value-type="float" office:value="8.6140000000000008">
            <text:p>8.6</text:p>
          </table:table-cell>
          <table:table-cell table:style-name="ID0EXOTR" office:value-type="float" office:value="9.5510000000000002">
            <text:p>9.6</text:p>
          </table:table-cell>
          <table:table-cell table:style-name="ID0EXOTR" office:value-type="float" office:value="10.164">
            <text:p>10.2</text:p>
          </table:table-cell>
          <table:table-cell table:style-name="ID0EXOTR" office:value-type="float" office:value="9.3119999999999994">
            <text:p>9.3</text:p>
          </table:table-cell>
          <table:table-cell table:style-name="ID0EXOTR" office:value-type="float" office:value="9.7970000000000006">
            <text:p>9.8</text:p>
          </table:table-cell>
          <table:table-cell table:style-name="ID0EXOTR" office:value-type="float" office:value="10.119">
            <text:p>10.1</text:p>
          </table:table-cell>
          <table:table-cell table:style-name="ID0EXOTR" office:value-type="float" office:value="11.305">
            <text:p>11.3</text:p>
          </table:table-cell>
          <table:table-cell table:style-name="ID0EXOTR" office:value-type="float" office:value="13.541001">
            <text:p>13.5</text:p>
          </table:table-cell>
          <table:table-cell table:style-name="ID0EXOTR" office:value-type="float" office:value="13.506007">
            <text:p>13.5</text:p>
          </table:table-cell>
          <table:table-cell table:style-name="ID0EXOTR" office:value-type="float" office:value="13.780759459700539">
            <text:p>13.8</text:p>
          </table:table-cell>
          <table:table-cell table:style-name="ID0EXOTR" office:value-type="float" office:value="14.059642610158992">
            <text:p>14.1</text:p>
          </table:table-cell>
          <table:table-cell table:style-name="ID0EXOTR" office:value-type="float" office:value="14.436057136407001">
            <text:p>14.4</text:p>
          </table:table-cell>
          <table:table-cell table:style-name="ID0EXOTR" office:value-type="float" office:value="14.833107730426518">
            <text:p>14.8</text:p>
          </table:table-cell>
          <table:table-cell table:style-name="ID0EXOTR" office:value-type="float" office:value="15.198841247948939">
            <text:p>15.2</text:p>
          </table:table-cell>
          <table:table-cell table:style-name="ID0EXOTR" office:value-type="float" office:value="15.53191451050936">
            <text:p>15.5</text:p>
          </table:table-cell>
          <table:table-cell table:style-name="ID0EXOTR" office:value-type="float" office:value="15.82841601496758">
            <text:p>15.8</text:p>
          </table:table-cell>
          <table:table-cell table:style-name="ID0EXOTR" office:value-type="float" office:value="16.133686418120849">
            <text:p>16.1</text:p>
          </table:table-cell>
          <table:table-cell table:style-name="ID0EXOTR" office:value-type="float" office:value="16.51401701105128">
            <text:p>16.5</text:p>
          </table:table-cell>
          <table:table-cell table:style-name="ID0EXOTR" office:value-type="float" office:value="16.899937327881368">
            <text:p>16.9</text:p>
          </table:table-cell>
          <table:table-cell table:style-name="ID0EXOTR" office:value-type="float" office:value="17.294886078924918">
            <text:p>17.3</text:p>
          </table:table-cell>
          <table:table-cell table:style-name="ID0EXOTR" office:value-type="float" office:value="17.666883502676331">
            <text:p>17.7</text:p>
          </table:table-cell>
          <table:table-cell table:style-name="ID0EXOTR" office:value-type="float" office:value="17.97502116824829">
            <text:p>171.0</text:p>
          </table:table-cell>
          <table:table-cell table:style-name="ID0EXOTR" office:value-type="float" office:value="18.191577102779171">
            <text:p>18.2</text:p>
          </table:table-cell>
          <table:table-cell table:style-name="ID0EXOTR" office:value-type="float" office:value="18.28775840554648">
            <text:p>18.3</text:p>
          </table:table-cell>
          <table:table-cell table:style-name="ID0EXOTR" office:value-type="float" office:value="18.260459253509843">
            <text:p>18.3</text:p>
          </table:table-cell>
          <table:table-cell table:style-name="ID0EXOTR" office:value-type="float" office:value="18.133169780102829">
            <text:p>18.1</text:p>
          </table:table-cell>
          <table:table-cell table:style-name="ID0EXOTR" office:value-type="float" office:value="17.959538500807582">
            <text:p>171.0</text:p>
          </table:table-cell>
          <table:table-cell table:style-name="ID0EXOTR" office:value-type="float" office:value="17.792508325328789">
            <text:p>17.8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rechten</text:p>
          </table:table-cell>
          <table:table-cell table:number-columns-repeated="10"/>
          <table:table-cell table:style-name="ID0EXOTR" office:value-type="float" office:value="7.1719999999999997">
            <text:p>7.2</text:p>
          </table:table-cell>
          <table:table-cell table:style-name="ID0E6OTR" office:value-type="float" office:value="6.8879999999999999">
            <text:p>6.9</text:p>
          </table:table-cell>
          <table:table-cell table:style-name="ID0EXOTR" office:value-type="float" office:value="6.7110000000000003">
            <text:p>6.7</text:p>
          </table:table-cell>
          <table:table-cell table:style-name="ID0EXOTR" office:value-type="float" office:value="6.5190000000000001">
            <text:p>6.5</text:p>
          </table:table-cell>
          <table:table-cell table:style-name="ID0EXOTR" office:value-type="float" office:value="5.843">
            <text:p>5.8</text:p>
          </table:table-cell>
          <table:table-cell table:style-name="ID0EXOTR" office:value-type="float" office:value="5.76">
            <text:p>5.8</text:p>
          </table:table-cell>
          <table:table-cell table:style-name="ID0EXOTR" office:value-type="float" office:value="5.2670000000000003">
            <text:p>5.3</text:p>
          </table:table-cell>
          <table:table-cell table:style-name="ID0EXOTR" office:value-type="float" office:value="5.4829999999999997">
            <text:p>5.5</text:p>
          </table:table-cell>
          <table:table-cell table:style-name="ID0EXOTR" office:value-type="float" office:value="6.1040000000000001">
            <text:p>6.1</text:p>
          </table:table-cell>
          <table:table-cell table:style-name="ID0EXOTR" office:value-type="float" office:value="7.1740000000000004">
            <text:p>7.2</text:p>
          </table:table-cell>
          <table:table-cell table:style-name="ID0EXOTR" office:value-type="float" office:value="7.9660020000000005">
            <text:p>71.0</text:p>
          </table:table-cell>
          <table:table-cell table:style-name="ID0EXOTR" office:value-type="float" office:value="8.1419899999999998">
            <text:p>8.1</text:p>
          </table:table-cell>
          <table:table-cell table:style-name="ID0EXOTR" office:value-type="float" office:value="8.2485989009197791">
            <text:p>8.2</text:p>
          </table:table-cell>
          <table:table-cell table:style-name="ID0EXOTR" office:value-type="float" office:value="8.2941682264240111">
            <text:p>8.3</text:p>
          </table:table-cell>
          <table:table-cell table:style-name="ID0EXOTR" office:value-type="float" office:value="8.3703410009396872">
            <text:p>8.4</text:p>
          </table:table-cell>
          <table:table-cell table:style-name="ID0EXOTR" office:value-type="float" office:value="8.481853523144343">
            <text:p>8.5</text:p>
          </table:table-cell>
          <table:table-cell table:style-name="ID0EXOTR" office:value-type="float" office:value="8.601803285085202">
            <text:p>8.6</text:p>
          </table:table-cell>
          <table:table-cell table:style-name="ID0EXOTR" office:value-type="float" office:value="8.7349091585866763">
            <text:p>8.7</text:p>
          </table:table-cell>
          <table:table-cell table:style-name="ID0EXOTR" office:value-type="float" office:value="8.8654042236971193">
            <text:p>8.9</text:p>
          </table:table-cell>
          <table:table-cell table:style-name="ID0EXOTR" office:value-type="float" office:value="8.9995473374865718">
            <text:p>81.0</text:p>
          </table:table-cell>
          <table:table-cell table:style-name="ID0EXOTR" office:value-type="float" office:value="9.1664394100335453">
            <text:p>9.2</text:p>
          </table:table-cell>
          <table:table-cell table:style-name="ID0EXOTR" office:value-type="float" office:value="9.3413932054936915">
            <text:p>9.3</text:p>
          </table:table-cell>
          <table:table-cell table:style-name="ID0EXOTR" office:value-type="float" office:value="9.5273625281910697">
            <text:p>9.5</text:p>
          </table:table-cell>
          <table:table-cell table:style-name="ID0EXOTR" office:value-type="float" office:value="9.7124407183673362">
            <text:p>9.7</text:p>
          </table:table-cell>
          <table:table-cell table:style-name="ID0EXOTR" office:value-type="float" office:value="9.8808147767147503">
            <text:p>9.9</text:p>
          </table:table-cell>
          <table:table-cell table:style-name="ID0EXOTR" office:value-type="float" office:value="10.013516271523629">
            <text:p>10.0</text:p>
          </table:table-cell>
          <table:table-cell table:style-name="ID0EXOTR" office:value-type="float" office:value="10.090154242838791">
            <text:p>10.1</text:p>
          </table:table-cell>
          <table:table-cell table:style-name="ID0EXOTR" office:value-type="float" office:value="10.10574764695269">
            <text:p>10.1</text:p>
          </table:table-cell>
          <table:table-cell table:style-name="ID0EXOTR" office:value-type="float" office:value="10.06861688575834">
            <text:p>10.1</text:p>
          </table:table-cell>
          <table:table-cell table:style-name="ID0EXOTR" office:value-type="float" office:value="9.9956065259205413">
            <text:p>91.0</text:p>
          </table:table-cell>
          <table:table-cell table:style-name="ID0EXOTR" office:value-type="float" office:value="9.91780182451431">
            <text:p>9.9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gedrag&amp;maatsh.</text:p>
          </table:table-cell>
          <table:table-cell table:number-columns-repeated="10"/>
          <table:table-cell table:style-name="ID0EXOTR" office:value-type="float" office:value="6.9359999999999999">
            <text:p>6.9</text:p>
          </table:table-cell>
          <table:table-cell table:style-name="ID0E6OTR" office:value-type="float" office:value="7.3879999999999999">
            <text:p>7.4</text:p>
          </table:table-cell>
          <table:table-cell table:style-name="ID0EXOTR" office:value-type="float" office:value="7.9729999999999999">
            <text:p>71.0</text:p>
          </table:table-cell>
          <table:table-cell table:style-name="ID0EXOTR" office:value-type="float" office:value="8.7509999999999994">
            <text:p>8.8</text:p>
          </table:table-cell>
          <table:table-cell table:style-name="ID0EXOTR" office:value-type="float" office:value="9.4920000000000009">
            <text:p>9.5</text:p>
          </table:table-cell>
          <table:table-cell table:style-name="ID0EXOTR" office:value-type="float" office:value="11.670999999999999">
            <text:p>11.7</text:p>
          </table:table-cell>
          <table:table-cell table:style-name="ID0EXOTR" office:value-type="float" office:value="11.010999999999999">
            <text:p>11.0</text:p>
          </table:table-cell>
          <table:table-cell table:style-name="ID0EXOTR" office:value-type="float" office:value="11.279">
            <text:p>11.3</text:p>
          </table:table-cell>
          <table:table-cell table:style-name="ID0EXOTR" office:value-type="float" office:value="11.747999999999999">
            <text:p>11.7</text:p>
          </table:table-cell>
          <table:table-cell table:style-name="ID0EXOTR" office:value-type="float" office:value="12.554">
            <text:p>12.6</text:p>
          </table:table-cell>
          <table:table-cell table:style-name="ID0EXOTR" office:value-type="float" office:value="13.579996">
            <text:p>13.6</text:p>
          </table:table-cell>
          <table:table-cell table:style-name="ID0EXOTR" office:value-type="float" office:value="13.658990000000008">
            <text:p>13.7</text:p>
          </table:table-cell>
          <table:table-cell table:style-name="ID0EXOTR" office:value-type="float" office:value="13.831662506525717">
            <text:p>13.8</text:p>
          </table:table-cell>
          <table:table-cell table:style-name="ID0EXOTR" office:value-type="float" office:value="14.024927806210915">
            <text:p>14.0</text:p>
          </table:table-cell>
          <table:table-cell table:style-name="ID0EXOTR" office:value-type="float" office:value="14.312760050236575">
            <text:p>14.3</text:p>
          </table:table-cell>
          <table:table-cell table:style-name="ID0EXOTR" office:value-type="float" office:value="14.629489614636253">
            <text:p>14.6</text:p>
          </table:table-cell>
          <table:table-cell table:style-name="ID0EXOTR" office:value-type="float" office:value="14.914252182135529">
            <text:p>14.9</text:p>
          </table:table-cell>
          <table:table-cell table:style-name="ID0EXOTR" office:value-type="float" office:value="15.179207717883639">
            <text:p>15.2</text:p>
          </table:table-cell>
          <table:table-cell table:style-name="ID0EXOTR" office:value-type="float" office:value="15.427233516154363">
            <text:p>15.4</text:p>
          </table:table-cell>
          <table:table-cell table:style-name="ID0EXOTR" office:value-type="float" office:value="15.694430525506778">
            <text:p>15.7</text:p>
          </table:table-cell>
          <table:table-cell table:style-name="ID0EXOTR" office:value-type="float" office:value="16.042101148839873">
            <text:p>16.0</text:p>
          </table:table-cell>
          <table:table-cell table:style-name="ID0EXOTR" office:value-type="float" office:value="16.397989481906642">
            <text:p>16.4</text:p>
          </table:table-cell>
          <table:table-cell table:style-name="ID0EXOTR" office:value-type="float" office:value="16.76354266091246">
            <text:p>16.8</text:p>
          </table:table-cell>
          <table:table-cell table:style-name="ID0EXOTR" office:value-type="float" office:value="17.108436983522672">
            <text:p>17.1</text:p>
          </table:table-cell>
          <table:table-cell table:style-name="ID0EXOTR" office:value-type="float" office:value="17.395248753714291">
            <text:p>17.4</text:p>
          </table:table-cell>
          <table:table-cell table:style-name="ID0EXOTR" office:value-type="float" office:value="17.592553454399429">
            <text:p>17.6</text:p>
          </table:table-cell>
          <table:table-cell table:style-name="ID0EXOTR" office:value-type="float" office:value="17.680033992040389">
            <text:p>17.7</text:p>
          </table:table-cell>
          <table:table-cell table:style-name="ID0EXOTR" office:value-type="float" office:value="17.661387959692899">
            <text:p>17.7</text:p>
          </table:table-cell>
          <table:table-cell table:style-name="ID0EXOTR" office:value-type="float" office:value="17.553616954069149">
            <text:p>17.6</text:p>
          </table:table-cell>
          <table:table-cell table:style-name="ID0EXOTR" office:value-type="float" office:value="17.398039538718447">
            <text:p>17.4</text:p>
          </table:table-cell>
          <table:table-cell table:style-name="ID0EXOTR" office:value-type="float" office:value="17.252823367077358">
            <text:p>17.3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taal&amp;cultuur</text:p>
          </table:table-cell>
          <table:table-cell table:number-columns-repeated="10"/>
          <table:table-cell table:style-name="ID0EXOTR" office:value-type="float" office:value="6.2329999999999997">
            <text:p>6.2</text:p>
          </table:table-cell>
          <table:table-cell table:style-name="ID0E6OTR" office:value-type="float" office:value="6.2839999999999998">
            <text:p>6.3</text:p>
          </table:table-cell>
          <table:table-cell table:style-name="ID0EXOTR" office:value-type="float" office:value="6.3140000000000001">
            <text:p>6.3</text:p>
          </table:table-cell>
          <table:table-cell table:style-name="ID0EXOTR" office:value-type="float" office:value="6.548">
            <text:p>6.5</text:p>
          </table:table-cell>
          <table:table-cell table:style-name="ID0EXOTR" office:value-type="float" office:value="6.798">
            <text:p>6.8</text:p>
          </table:table-cell>
          <table:table-cell table:style-name="ID0EXOTR" office:value-type="float" office:value="7.3650000000000002">
            <text:p>7.4</text:p>
          </table:table-cell>
          <table:table-cell table:style-name="ID0EXOTR" office:value-type="float" office:value="7.0609999999999999">
            <text:p>7.1</text:p>
          </table:table-cell>
          <table:table-cell table:style-name="ID0EXOTR" office:value-type="float" office:value="6.7009999999999996">
            <text:p>6.7</text:p>
          </table:table-cell>
          <table:table-cell table:style-name="ID0EXOTR" office:value-type="float" office:value="7.032">
            <text:p>7.0</text:p>
          </table:table-cell>
          <table:table-cell table:style-name="ID0EXOTR" office:value-type="float" office:value="7.6740000000000004">
            <text:p>7.7</text:p>
          </table:table-cell>
          <table:table-cell table:style-name="ID0EXOTR" office:value-type="float" office:value="8.3419949999999989">
            <text:p>8.3</text:p>
          </table:table-cell>
          <table:table-cell table:style-name="ID0EXOTR" office:value-type="float" office:value="8.2410049999999995">
            <text:p>8.2</text:p>
          </table:table-cell>
          <table:table-cell table:style-name="ID0EXOTR" office:value-type="float" office:value="8.2682110005690017">
            <text:p>8.3</text:p>
          </table:table-cell>
          <table:table-cell table:style-name="ID0EXOTR" office:value-type="float" office:value="8.2600556398686678">
            <text:p>8.3</text:p>
          </table:table-cell>
          <table:table-cell table:style-name="ID0EXOTR" office:value-type="float" office:value="8.3232713669624658">
            <text:p>8.3</text:p>
          </table:table-cell>
          <table:table-cell table:style-name="ID0EXOTR" office:value-type="float" office:value="8.4225894144478293">
            <text:p>8.4</text:p>
          </table:table-cell>
          <table:table-cell table:style-name="ID0EXOTR" office:value-type="float" office:value="8.5305876265173897">
            <text:p>8.5</text:p>
          </table:table-cell>
          <table:table-cell table:style-name="ID0EXOTR" office:value-type="float" office:value="8.6542031292808144">
            <text:p>8.7</text:p>
          </table:table-cell>
          <table:table-cell table:style-name="ID0EXOTR" office:value-type="float" office:value="8.7844427718250433">
            <text:p>8.8</text:p>
          </table:table-cell>
          <table:table-cell table:style-name="ID0EXOTR" office:value-type="float" office:value="8.9303386785778045">
            <text:p>8.9</text:p>
          </table:table-cell>
          <table:table-cell table:style-name="ID0EXOTR" office:value-type="float" office:value="9.1136368016750566">
            <text:p>9.1</text:p>
          </table:table-cell>
          <table:table-cell table:style-name="ID0EXOTR" office:value-type="float" office:value="9.2908611741232381">
            <text:p>9.3</text:p>
          </table:table-cell>
          <table:table-cell table:style-name="ID0EXOTR" office:value-type="float" office:value="9.4700952406237899">
            <text:p>9.5</text:p>
          </table:table-cell>
          <table:table-cell table:style-name="ID0EXOTR" office:value-type="float" office:value="9.6448011290550415">
            <text:p>9.6</text:p>
          </table:table-cell>
          <table:table-cell table:style-name="ID0EXOTR" office:value-type="float" office:value="9.7966852752175591">
            <text:p>9.8</text:p>
          </table:table-cell>
          <table:table-cell table:style-name="ID0EXOTR" office:value-type="float" office:value="9.9113018269415321">
            <text:p>9.9</text:p>
          </table:table-cell>
          <table:table-cell table:style-name="ID0EXOTR" office:value-type="float" office:value="9.9761464527819772">
            <text:p>91.0</text:p>
          </table:table-cell>
          <table:table-cell table:style-name="ID0EXOTR" office:value-type="float" office:value="9.9821813825303138">
            <text:p>91.0</text:p>
          </table:table-cell>
          <table:table-cell table:style-name="ID0EXOTR" office:value-type="float" office:value="9.9368979083117903">
            <text:p>9.9</text:p>
          </table:table-cell>
          <table:table-cell table:style-name="ID0EXOTR" office:value-type="float" office:value="9.8612106836834794">
            <text:p>9.9</text:p>
          </table:table-cell>
          <table:table-cell table:style-name="ID0EXOTR" office:value-type="float" office:value="9.7780358618881316">
            <text:p>9.8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onderwijs</text:p>
          </table:table-cell>
          <table:table-cell table:number-columns-repeated="10"/>
          <table:table-cell table:style-name="ID0EXOTR" office:value-type="float" office:value="0.52300000000000002">
            <text:p>0.5</text:p>
          </table:table-cell>
          <table:table-cell table:style-name="ID0EXOTR" office:value-type="float" office:value="0.46600000000000003">
            <text:p>0.5</text:p>
          </table:table-cell>
          <table:table-cell table:style-name="ID0EXOTR" office:value-type="float" office:value="0.46100000000000002">
            <text:p>0.5</text:p>
          </table:table-cell>
          <table:table-cell table:style-name="ID0EXOTR" office:value-type="float" office:value="0.61199999999999999">
            <text:p>0.6</text:p>
          </table:table-cell>
          <table:table-cell table:style-name="ID0EXOTR" office:value-type="float" office:value="0.71">
            <text:p>0.7</text:p>
          </table:table-cell>
          <table:table-cell table:style-name="ID0EXOTR" office:value-type="float" office:value="0.752">
            <text:p>0.8</text:p>
          </table:table-cell>
          <table:table-cell table:style-name="ID0EXOTR" office:value-type="float" office:value="0.77500000000000002">
            <text:p>0.8</text:p>
          </table:table-cell>
          <table:table-cell table:style-name="ID0EXOTR" office:value-type="float" office:value="0.79500000000000004">
            <text:p>0.8</text:p>
          </table:table-cell>
          <table:table-cell table:style-name="ID0EXOTR" office:value-type="float" office:value="0.81699999999999995">
            <text:p>0.8</text:p>
          </table:table-cell>
          <table:table-cell table:style-name="ID0EXOTR" office:value-type="float" office:value="0.94599999999999995">
            <text:p>0.9</text:p>
          </table:table-cell>
          <table:table-cell table:style-name="ID0EXOTR" office:value-type="float" office:value="1.2020039999999999">
            <text:p>1.2</text:p>
          </table:table-cell>
          <table:table-cell table:style-name="ID0EXOTR" office:value-type="float" office:value="1.311007">
            <text:p>1.3</text:p>
          </table:table-cell>
          <table:table-cell table:style-name="ID0EXOTR" office:value-type="float" office:value="1.3615874836682531">
            <text:p>1.4</text:p>
          </table:table-cell>
          <table:table-cell table:style-name="ID0EXOTR" office:value-type="float" office:value="1.3894665799325638">
            <text:p>1.4</text:p>
          </table:table-cell>
          <table:table-cell table:style-name="ID0EXOTR" office:value-type="float" office:value="1.4090652036319551">
            <text:p>1.4</text:p>
          </table:table-cell>
          <table:table-cell table:style-name="ID0EXOTR" office:value-type="float" office:value="1.4247257556037272">
            <text:p>1.4</text:p>
          </table:table-cell>
          <table:table-cell table:style-name="ID0EXOTR" office:value-type="float" office:value="1.4369347072477909">
            <text:p>1.4</text:p>
          </table:table-cell>
          <table:table-cell table:style-name="ID0EXOTR" office:value-type="float" office:value="1.4463411188165451">
            <text:p>1.4</text:p>
          </table:table-cell>
          <table:table-cell table:style-name="ID0EXOTR" office:value-type="float" office:value="1.451823183399739">
            <text:p>1.5</text:p>
          </table:table-cell>
          <table:table-cell table:style-name="ID0EXOTR" office:value-type="float" office:value="1.457222872317905">
            <text:p>1.5</text:p>
          </table:table-cell>
          <table:table-cell table:style-name="ID0EXOTR" office:value-type="float" office:value="1.4645574281193261">
            <text:p>1.5</text:p>
          </table:table-cell>
          <table:table-cell table:style-name="ID0EXOTR" office:value-type="float" office:value="1.477734754447668">
            <text:p>1.5</text:p>
          </table:table-cell>
          <table:table-cell table:style-name="ID0EXOTR" office:value-type="float" office:value="1.4925953058864141">
            <text:p>1.5</text:p>
          </table:table-cell>
          <table:table-cell table:style-name="ID0EXOTR" office:value-type="float" office:value="1.511063955226392">
            <text:p>1.5</text:p>
          </table:table-cell>
          <table:table-cell table:style-name="ID0EXOTR" office:value-type="float" office:value="1.5291438881457389">
            <text:p>1.5</text:p>
          </table:table-cell>
          <table:table-cell table:style-name="ID0EXOTR" office:value-type="float" office:value="1.5432552355772509">
            <text:p>1.5</text:p>
          </table:table-cell>
          <table:table-cell table:style-name="ID0EXOTR" office:value-type="float" office:value="1.5529853091346211">
            <text:p>1.6</text:p>
          </table:table-cell>
          <table:table-cell table:style-name="ID0EXOTR" office:value-type="float" office:value="1.5586138978454289">
            <text:p>1.6</text:p>
          </table:table-cell>
          <table:table-cell table:style-name="ID0EXOTR" office:value-type="float" office:value="1.5575274500020939">
            <text:p>1.6</text:p>
          </table:table-cell>
          <table:table-cell table:style-name="ID0EXOTR" office:value-type="float" office:value="1.5527234089371951">
            <text:p>1.6</text:p>
          </table:table-cell>
          <table:table-cell table:style-name="ID0EXOTR" office:value-type="float" office:value="1.5448128682383591">
            <text:p>1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groen</text:p>
          </table:table-cell>
          <table:table-cell table:number-columns-repeated="10"/>
          <table:table-cell table:style-name="ID0EXOTR" office:value-type="float" office:value="1.2230000000000001">
            <text:p>1.2</text:p>
          </table:table-cell>
          <table:table-cell table:style-name="ID0E6OTR" office:value-type="float" office:value="1.3480000000000001">
            <text:p>1.3</text:p>
          </table:table-cell>
          <table:table-cell table:style-name="ID0EXOTR" office:value-type="float" office:value="1.952">
            <text:p>11.0</text:p>
          </table:table-cell>
          <table:table-cell table:style-name="ID0EXOTR" office:value-type="float" office:value="2.4820000000000002">
            <text:p>2.5</text:p>
          </table:table-cell>
          <table:table-cell table:style-name="ID0EXOTR" office:value-type="float" office:value="2.456">
            <text:p>2.5</text:p>
          </table:table-cell>
          <table:table-cell table:style-name="ID0EXOTR" office:value-type="float" office:value="2.222">
            <text:p>2.2</text:p>
          </table:table-cell>
          <table:table-cell table:style-name="ID0EXOTR" office:value-type="float" office:value="2.1459999999999999">
            <text:p>2.1</text:p>
          </table:table-cell>
          <table:table-cell table:style-name="ID0EXOTR" office:value-type="float" office:value="2.1110000000000002">
            <text:p>2.1</text:p>
          </table:table-cell>
          <table:table-cell table:style-name="ID0EXOTR" office:value-type="float" office:value="2.2770000000000001">
            <text:p>2.3</text:p>
          </table:table-cell>
          <table:table-cell table:style-name="ID0EXOTR" office:value-type="float" office:value="2.4830000000000001">
            <text:p>2.5</text:p>
          </table:table-cell>
          <table:table-cell table:style-name="ID0EXOTR" office:value-type="float" office:value="2.9259970000000002">
            <text:p>2.9</text:p>
          </table:table-cell>
          <table:table-cell table:style-name="ID0EXOTR" office:value-type="float" office:value="3.3169989999999996">
            <text:p>3.3</text:p>
          </table:table-cell>
          <table:table-cell table:style-name="ID0EXOTR" office:value-type="float" office:value="3.4958077193394259">
            <text:p>3.5</text:p>
          </table:table-cell>
          <table:table-cell table:style-name="ID0EXOTR" office:value-type="float" office:value="3.6940210874490513">
            <text:p>3.7</text:p>
          </table:table-cell>
          <table:table-cell table:style-name="ID0EXOTR" office:value-type="float" office:value="3.8970077145638022">
            <text:p>3.9</text:p>
          </table:table-cell>
          <table:table-cell table:style-name="ID0EXOTR" office:value-type="float" office:value="4.0950467437149305">
            <text:p>4.1</text:p>
          </table:table-cell>
          <table:table-cell table:style-name="ID0EXOTR" office:value-type="float" office:value="4.2801256270721257">
            <text:p>4.3</text:p>
          </table:table-cell>
          <table:table-cell table:style-name="ID0EXOTR" office:value-type="float" office:value="4.4492130757225823">
            <text:p>4.4</text:p>
          </table:table-cell>
          <table:table-cell table:style-name="ID0EXOTR" office:value-type="float" office:value="4.6054609591034206">
            <text:p>4.6</text:p>
          </table:table-cell>
          <table:table-cell table:style-name="ID0EXOTR" office:value-type="float" office:value="4.7601539813964964">
            <text:p>4.8</text:p>
          </table:table-cell>
          <table:table-cell table:style-name="ID0EXOTR" office:value-type="float" office:value="4.9272181983006806">
            <text:p>4.9</text:p>
          </table:table-cell>
          <table:table-cell table:style-name="ID0EXOTR" office:value-type="float" office:value="5.0673478869249582">
            <text:p>5.1</text:p>
          </table:table-cell>
          <table:table-cell table:style-name="ID0EXOTR" office:value-type="float" office:value="5.1826558456472265">
            <text:p>5.2</text:p>
          </table:table-cell>
          <table:table-cell table:style-name="ID0EXOTR" office:value-type="float" office:value="5.2836039207017436">
            <text:p>5.3</text:p>
          </table:table-cell>
          <table:table-cell table:style-name="ID0EXOTR" office:value-type="float" office:value="5.3720126544196933">
            <text:p>5.4</text:p>
          </table:table-cell>
          <table:table-cell table:style-name="ID0EXOTR" office:value-type="float" office:value="5.443820918100017">
            <text:p>5.4</text:p>
          </table:table-cell>
          <table:table-cell table:style-name="ID0EXOTR" office:value-type="float" office:value="5.4925634455844099">
            <text:p>5.5</text:p>
          </table:table-cell>
          <table:table-cell table:style-name="ID0EXOTR" office:value-type="float" office:value="5.512621578802424">
            <text:p>5.5</text:p>
          </table:table-cell>
          <table:table-cell table:style-name="ID0EXOTR" office:value-type="float" office:value="5.5070823589646425">
            <text:p>5.5</text:p>
          </table:table-cell>
          <table:table-cell table:style-name="ID0EXOTR" office:value-type="float" office:value="5.4813538406297164">
            <text:p>5.5</text:p>
          </table:table-cell>
          <table:table-cell table:style-name="ID0EXOTR" office:value-type="float" office:value="5.4450866357398704">
            <text:p>5.4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table:number-columns-repeated="11"/>
          <table:table-cell table:style-name="ID0EXOTR"/>
          <table:table-cell table:style-name="ID0E6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number-columns-repeated="234"/>
        </table:table-row>
        <table:table-row xmlns:xdr="http://schemas.openxmlformats.org/drawingml/2006/spreadsheetDrawing" table:style-name="ro7">
          <table:table-cell table:style-name="ID0E3NTR" office:value-type="string">
            <text:p>Deeltijd-wo</text:p>
          </table:table-cell>
          <table:table-cell table:number-columns-repeated="11"/>
          <table:table-cell table:style-name="ID0ESPTR" office:value-type="float" office:value="13.222999999999999">
            <text:p>13.2</text:p>
          </table:table-cell>
          <table:table-cell table:style-name="ID0ESPTR" office:value-type="float" office:value="13.734999999999999">
            <text:p>13.7</text:p>
          </table:table-cell>
          <table:table-cell table:style-name="ID0ESPTR" office:value-type="float" office:value="13.809000000000001">
            <text:p>13.8</text:p>
          </table:table-cell>
          <table:table-cell table:style-name="ID0ESPTR" office:value-type="float" office:value="14.034000000000001">
            <text:p>14.0</text:p>
          </table:table-cell>
          <table:table-cell table:style-name="ID0ESPTR" office:value-type="float" office:value="13.935">
            <text:p>13.9</text:p>
          </table:table-cell>
          <table:table-cell table:style-name="ID0ESPTR" office:value-type="float" office:value="13.305">
            <text:p>13.3</text:p>
          </table:table-cell>
          <table:table-cell table:style-name="ID0ESPTR" office:value-type="float" office:value="12.848000000000003">
            <text:p>12.8</text:p>
          </table:table-cell>
          <table:table-cell table:style-name="ID0ESPTR" office:value-type="float" office:value="11.841000000000001">
            <text:p>11.8</text:p>
          </table:table-cell>
          <table:table-cell table:style-name="ID0ESPTR" office:value-type="float" office:value="11.311">
            <text:p>11.3</text:p>
          </table:table-cell>
          <table:table-cell table:style-name="ID0ESPTR" office:value-type="float" office:value="11.461">
            <text:p>11.5</text:p>
          </table:table-cell>
          <table:table-cell table:style-name="ID0ESPTR" office:value-type="float" office:value="10.735991">
            <text:p>10.7</text:p>
          </table:table-cell>
          <table:table-cell table:style-name="ID0ESPTR" office:value-type="float" office:value="8.8539900000000014">
            <text:p>8.9</text:p>
          </table:table-cell>
          <table:table-cell table:style-name="ID0ESPTR" office:value-type="float" office:value="8.0398925034499484">
            <text:p>8.0</text:p>
          </table:table-cell>
          <table:table-cell table:style-name="ID0ESPTR" office:value-type="float" office:value="7.4919471505321571">
            <text:p>7.5</text:p>
          </table:table-cell>
          <table:table-cell table:style-name="ID0ESPTR" office:value-type="float" office:value="7.1706077495101379">
            <text:p>7.2</text:p>
          </table:table-cell>
          <table:table-cell table:style-name="ID0ESPTR" office:value-type="float" office:value="6.9686274296326296">
            <text:p>61.0</text:p>
          </table:table-cell>
          <table:table-cell table:style-name="ID0ESPTR" office:value-type="float" office:value="6.8407796023291514">
            <text:p>6.8</text:p>
          </table:table-cell>
          <table:table-cell table:style-name="ID0ESPTR" office:value-type="float" office:value="6.7536190602096982">
            <text:p>6.8</text:p>
          </table:table-cell>
          <table:table-cell table:style-name="ID0ESPTR" office:value-type="float" office:value="6.6878513780853392">
            <text:p>6.7</text:p>
          </table:table-cell>
          <table:table-cell table:style-name="ID0ESPTR" office:value-type="float" office:value="6.6366290849412568">
            <text:p>6.6</text:p>
          </table:table-cell>
          <table:table-cell table:style-name="ID0ESPTR" office:value-type="float" office:value="6.5908600052002555">
            <text:p>6.6</text:p>
          </table:table-cell>
          <table:table-cell table:style-name="ID0ESPTR" office:value-type="float" office:value="6.5749188504421667">
            <text:p>6.6</text:p>
          </table:table-cell>
          <table:table-cell table:style-name="ID0ESPTR" office:value-type="float" office:value="6.5758530594469997">
            <text:p>6.6</text:p>
          </table:table-cell>
          <table:table-cell table:style-name="ID0ESPTR" office:value-type="float" office:value="6.590806897627556">
            <text:p>6.6</text:p>
          </table:table-cell>
          <table:table-cell table:style-name="ID0ESPTR" office:value-type="float" office:value="6.6137132234930718">
            <text:p>6.6</text:p>
          </table:table-cell>
          <table:table-cell table:style-name="ID0ESPTR" office:value-type="float" office:value="6.6437875616197628">
            <text:p>6.6</text:p>
          </table:table-cell>
          <table:table-cell table:style-name="ID0ESPTR" office:value-type="float" office:value="6.6737475114385685">
            <text:p>6.7</text:p>
          </table:table-cell>
          <table:table-cell table:style-name="ID0ESPTR" office:value-type="float" office:value="6.6999703119909126">
            <text:p>6.7</text:p>
          </table:table-cell>
          <table:table-cell table:style-name="ID0ESPTR" office:value-type="float" office:value="6.7175811693863476">
            <text:p>6.7</text:p>
          </table:table-cell>
          <table:table-cell table:style-name="ID0ESPTR" office:value-type="float" office:value="6.7246751503823505">
            <text:p>6.7</text:p>
          </table:table-cell>
          <table:table-cell table:style-name="ID0ESPTR" office:value-type="float" office:value="6.7166582708400675">
            <text:p>6.7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table:number-columns-repeated="11"/>
          <table:table-cell table:style-name="ID0EXOTR"/>
          <table:table-cell table:style-name="ID0E6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number-columns-repeated="234"/>
        </table:table-row>
        <table:table-row xmlns:xdr="http://schemas.openxmlformats.org/drawingml/2006/spreadsheetDrawing" table:style-name="ro7">
          <table:table-cell table:style-name="ID0E4QTR" office:value-type="string">
            <text:p>bachelor</text:p>
          </table:table-cell>
          <table:table-cell table:number-columns-repeated="11"/>
          <table:table-cell table:style-name="ID0ESPTR" office:value-type="float" office:value="6.5739999999999998">
            <text:p>6.6</text:p>
          </table:table-cell>
          <table:table-cell table:style-name="ID0ESPTR" office:value-type="float" office:value="6.7060000000000013">
            <text:p>6.7</text:p>
          </table:table-cell>
          <table:table-cell table:style-name="ID0ESPTR" office:value-type="float" office:value="7.1189999999999998">
            <text:p>7.1</text:p>
          </table:table-cell>
          <table:table-cell table:style-name="ID0ESPTR" office:value-type="float" office:value="7.5170000000000003">
            <text:p>7.5</text:p>
          </table:table-cell>
          <table:table-cell table:style-name="ID0ESPTR" office:value-type="float" office:value="7.5439999999999996">
            <text:p>7.5</text:p>
          </table:table-cell>
          <table:table-cell table:style-name="ID0ESPTR" office:value-type="float" office:value="7.0439999999999996">
            <text:p>7.0</text:p>
          </table:table-cell>
          <table:table-cell table:style-name="ID0ESPTR" office:value-type="float" office:value="6.5610000000000008">
            <text:p>6.6</text:p>
          </table:table-cell>
          <table:table-cell table:style-name="ID0ESPTR" office:value-type="float" office:value="6.2469999999999999">
            <text:p>6.2</text:p>
          </table:table-cell>
          <table:table-cell table:style-name="ID0ESPTR" office:value-type="float" office:value="6.0519999999999996">
            <text:p>6.1</text:p>
          </table:table-cell>
          <table:table-cell table:style-name="ID0ESPTR" office:value-type="float" office:value="5.9329999999999998">
            <text:p>5.9</text:p>
          </table:table-cell>
          <table:table-cell table:style-name="ID0ESPTR" office:value-type="float" office:value="5.2170000000000005">
            <text:p>5.2</text:p>
          </table:table-cell>
          <table:table-cell table:style-name="ID0ESPTR" office:value-type="float" office:value="4.1719950000000008">
            <text:p>4.2</text:p>
          </table:table-cell>
          <table:table-cell table:style-name="ID0ESPTR" office:value-type="float" office:value="3.7280940214602198">
            <text:p>3.7</text:p>
          </table:table-cell>
          <table:table-cell table:style-name="ID0ESPTR" office:value-type="float" office:value="3.4683541639893911">
            <text:p>3.5</text:p>
          </table:table-cell>
          <table:table-cell table:style-name="ID0ESPTR" office:value-type="float" office:value="3.3135707787027466">
            <text:p>3.3</text:p>
          </table:table-cell>
          <table:table-cell table:style-name="ID0ESPTR" office:value-type="float" office:value="3.2227575782438689">
            <text:p>3.2</text:p>
          </table:table-cell>
          <table:table-cell table:style-name="ID0ESPTR" office:value-type="float" office:value="3.1665505690942983">
            <text:p>3.2</text:p>
          </table:table-cell>
          <table:table-cell table:style-name="ID0ESPTR" office:value-type="float" office:value="3.1306105317351571">
            <text:p>3.1</text:p>
          </table:table-cell>
          <table:table-cell table:style-name="ID0ESPTR" office:value-type="float" office:value="3.1059504974658925">
            <text:p>3.1</text:p>
          </table:table-cell>
          <table:table-cell table:style-name="ID0ESPTR" office:value-type="float" office:value="3.0886540792815578">
            <text:p>3.1</text:p>
          </table:table-cell>
          <table:table-cell table:style-name="ID0ESPTR" office:value-type="float" office:value="3.0738321925175782">
            <text:p>3.1</text:p>
          </table:table-cell>
          <table:table-cell table:style-name="ID0ESPTR" office:value-type="float" office:value="3.0740465172489397">
            <text:p>3.1</text:p>
          </table:table-cell>
          <table:table-cell table:style-name="ID0ESPTR" office:value-type="float" office:value="3.0799378660636405">
            <text:p>3.1</text:p>
          </table:table-cell>
          <table:table-cell table:style-name="ID0ESPTR" office:value-type="float" office:value="3.0918547560612266">
            <text:p>3.1</text:p>
          </table:table-cell>
          <table:table-cell table:style-name="ID0ESPTR" office:value-type="float" office:value="3.104900224629306">
            <text:p>3.1</text:p>
          </table:table-cell>
          <table:table-cell table:style-name="ID0ESPTR" office:value-type="float" office:value="3.1191987302476956">
            <text:p>3.1</text:p>
          </table:table-cell>
          <table:table-cell table:style-name="ID0ESPTR" office:value-type="float" office:value="3.1308429616425624">
            <text:p>3.1</text:p>
          </table:table-cell>
          <table:table-cell table:style-name="ID0ESPTR" office:value-type="float" office:value="3.1409130372952001">
            <text:p>3.1</text:p>
          </table:table-cell>
          <table:table-cell table:style-name="ID0ESPTR" office:value-type="float" office:value="3.1457941077023595">
            <text:p>3.1</text:p>
          </table:table-cell>
          <table:table-cell table:style-name="ID0ESPTR" office:value-type="float" office:value="3.1473707055189521">
            <text:p>3.1</text:p>
          </table:table-cell>
          <table:table-cell table:style-name="ID0ESPTR" office:value-type="float" office:value="3.1428138013802531">
            <text:p>3.1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natuur</text:p>
          </table:table-cell>
          <table:table-cell table:number-columns-repeated="10"/>
          <table:table-cell table:style-name="ID0EXOTR" office:value-type="float" office:value="5.7000000000000002E-2">
            <text:p>5NaN</text:p>
          </table:table-cell>
          <table:table-cell table:style-name="ID0E6OTR" office:value-type="float" office:value="6.0999999999999999E-2">
            <text:p>6NaN</text:p>
          </table:table-cell>
          <table:table-cell table:style-name="ID0EXOTR" office:value-type="float" office:value="5.0999999999999997E-2">
            <text:p>5NaN</text:p>
          </table:table-cell>
          <table:table-cell table:style-name="ID0EXOTR" office:value-type="float" office:value="3.5999999999999997E-2">
            <text:p>3NaN</text:p>
          </table:table-cell>
          <table:table-cell table:style-name="ID0EXOTR" office:value-type="float" office:value="3.1E-2">
            <text:p>3NaN</text:p>
          </table:table-cell>
          <table:table-cell table:style-name="ID0EXOTR" office:value-type="float" office:value="2.8000000000000001E-2">
            <text:p>2NaN</text:p>
          </table:table-cell>
          <table:table-cell table:style-name="ID0EXOTR" office:value-type="float" office:value="2.7E-2">
            <text:p>2NaN</text:p>
          </table:table-cell>
          <table:table-cell table:style-name="ID0EXOTR" office:value-type="float" office:value="2.3E-2">
            <text:p>2NaN</text:p>
          </table:table-cell>
          <table:table-cell table:style-name="ID0EXOTR" office:value-type="float" office:value="2.3E-2">
            <text:p>2NaN</text:p>
          </table:table-cell>
          <table:table-cell table:style-name="ID0EXOTR" office:value-type="float" office:value="3.2000000000000001E-2">
            <text:p>3NaN</text:p>
          </table:table-cell>
          <table:table-cell table:style-name="ID0EXOTR" office:value-type="float" office:value="2.9000000000000001E-2">
            <text:p>2NaN</text:p>
          </table:table-cell>
          <table:table-cell table:style-name="ID0EXOTR" office:value-type="float" office:value="2.3E-2">
            <text:p>2NaN</text:p>
          </table:table-cell>
          <table:table-cell table:style-name="ID0EXOTR" office:value-type="float" office:value="1.2834983332654728E-2">
            <text:p>1NaN</text:p>
          </table:table-cell>
          <table:table-cell table:style-name="ID0EXOTR" office:value-type="float" office:value="1.1827376644352672E-2">
            <text:p>1NaN</text:p>
          </table:table-cell>
          <table:table-cell table:style-name="ID0EXOTR" office:value-type="float" office:value="1.2516537846876322E-2">
            <text:p>1NaN</text:p>
          </table:table-cell>
          <table:table-cell table:style-name="ID0EXOTR" office:value-type="float" office:value="1.3391058474177309E-2">
            <text:p>1NaN</text:p>
          </table:table-cell>
          <table:table-cell table:style-name="ID0EXOTR" office:value-type="float" office:value="1.424752418327885E-2">
            <text:p>1NaN</text:p>
          </table:table-cell>
          <table:table-cell table:style-name="ID0EXOTR" office:value-type="float" office:value="1.478295307515824E-2">
            <text:p>1NaN</text:p>
          </table:table-cell>
          <table:table-cell table:style-name="ID0EXOTR" office:value-type="float" office:value="1.4720829828980278E-2">
            <text:p>1NaN</text:p>
          </table:table-cell>
          <table:table-cell table:style-name="ID0EXOTR" office:value-type="float" office:value="1.4771999939938069E-2">
            <text:p>1NaN</text:p>
          </table:table-cell>
          <table:table-cell table:style-name="ID0EXOTR" office:value-type="float" office:value="1.504577684398508E-2">
            <text:p>1NaN</text:p>
          </table:table-cell>
          <table:table-cell table:style-name="ID0EXOTR" office:value-type="float" office:value="1.5327517674391491E-2">
            <text:p>1NaN</text:p>
          </table:table-cell>
          <table:table-cell table:style-name="ID0EXOTR" office:value-type="float" office:value="1.5517405468750901E-2">
            <text:p>1NaN</text:p>
          </table:table-cell>
          <table:table-cell table:style-name="ID0EXOTR" office:value-type="float" office:value="1.5765848594465819E-2">
            <text:p>1NaN</text:p>
          </table:table-cell>
          <table:table-cell table:style-name="ID0EXOTR" office:value-type="float" office:value="1.5914933120048769E-2">
            <text:p>1NaN</text:p>
          </table:table-cell>
          <table:table-cell table:style-name="ID0EXOTR" office:value-type="float" office:value="1.5724366807077311E-2">
            <text:p>1NaN</text:p>
          </table:table-cell>
          <table:table-cell table:style-name="ID0EXOTR" office:value-type="float" office:value="1.5971484674952248E-2">
            <text:p>1NaN</text:p>
          </table:table-cell>
          <table:table-cell table:style-name="ID0EXOTR" office:value-type="float" office:value="1.6227632903813859E-2">
            <text:p>1NaN</text:p>
          </table:table-cell>
          <table:table-cell table:style-name="ID0EXOTR" office:value-type="float" office:value="1.660590002975838E-2">
            <text:p>1NaN</text:p>
          </table:table-cell>
          <table:table-cell table:style-name="ID0EXOTR" office:value-type="float" office:value="1.6745570290196604E-2">
            <text:p>1NaN</text:p>
          </table:table-cell>
          <table:table-cell table:style-name="ID0EXOTR" office:value-type="float" office:value="1.7129935732494089E-2">
            <text:p>1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techniek</text:p>
          </table:table-cell>
          <table:table-cell table:number-columns-repeated="10"/>
          <table:table-cell table:style-name="ID0EXOTR" office:value-type="float" office:value="0.36699999999999999">
            <text:p>0.4</text:p>
          </table:table-cell>
          <table:table-cell table:style-name="ID0E6OTR" office:value-type="float" office:value="0.39200000000000002">
            <text:p>0.4</text:p>
          </table:table-cell>
          <table:table-cell table:style-name="ID0EXOTR" office:value-type="float" office:value="0.34100000000000003">
            <text:p>0.3</text:p>
          </table:table-cell>
          <table:table-cell table:style-name="ID0EXOTR" office:value-type="float" office:value="0.28899999999999998">
            <text:p>0.3</text:p>
          </table:table-cell>
          <table:table-cell table:style-name="ID0EXOTR" office:value-type="float" office:value="0.185">
            <text:p>0.2</text:p>
          </table:table-cell>
          <table:table-cell table:style-name="ID0EXOTR" office:value-type="float" office:value="0.11799999999999999">
            <text:p>0.1</text:p>
          </table:table-cell>
          <table:table-cell table:style-name="ID0EXOTR" office:value-type="float" office:value="7.9000000000000001E-2">
            <text:p>7NaN</text:p>
          </table:table-cell>
          <table:table-cell table:style-name="ID0EXOTR" office:value-type="float" office:value="7.2999999999999995E-2">
            <text:p>7NaN</text:p>
          </table:table-cell>
          <table:table-cell table:style-name="ID0EXOTR" office:value-type="float" office:value="6.7000000000000004E-2">
            <text:p>6NaN</text:p>
          </table:table-cell>
          <table:table-cell table:style-name="ID0EXOTR" office:value-type="float" office:value="0.06">
            <text:p>0.1</text:p>
          </table:table-cell>
          <table:table-cell table:style-name="ID0EXOTR" office:value-type="float" office:value="5.7000000000000002E-2">
            <text:p>5NaN</text:p>
          </table:table-cell>
          <table:table-cell table:style-name="ID0EXOTR" office:value-type="float" office:value="4.5999999999999999E-2">
            <text:p>4NaN</text:p>
          </table:table-cell>
          <table:table-cell table:style-name="ID0EXOTR" office:value-type="float" office:value="4.225155686920077E-2">
            <text:p>4NaN</text:p>
          </table:table-cell>
          <table:table-cell table:style-name="ID0EXOTR" office:value-type="float" office:value="4.0650463028330253E-2">
            <text:p>4NaN</text:p>
          </table:table-cell>
          <table:table-cell table:style-name="ID0EXOTR" office:value-type="float" office:value="3.9854076459195427E-2">
            <text:p>3NaN</text:p>
          </table:table-cell>
          <table:table-cell table:style-name="ID0EXOTR" office:value-type="float" office:value="3.9087021006658007E-2">
            <text:p>3NaN</text:p>
          </table:table-cell>
          <table:table-cell table:style-name="ID0EXOTR" office:value-type="float" office:value="3.8720974656245945E-2">
            <text:p>3NaN</text:p>
          </table:table-cell>
          <table:table-cell table:style-name="ID0EXOTR" office:value-type="float" office:value="3.8301737436927483E-2">
            <text:p>3NaN</text:p>
          </table:table-cell>
          <table:table-cell table:style-name="ID0EXOTR" office:value-type="float" office:value="3.7934416166587812E-2">
            <text:p>3NaN</text:p>
          </table:table-cell>
          <table:table-cell table:style-name="ID0EXOTR" office:value-type="float" office:value="3.7340384110504686E-2">
            <text:p>3NaN</text:p>
          </table:table-cell>
          <table:table-cell table:style-name="ID0EXOTR" office:value-type="float" office:value="3.6705613014681095E-2">
            <text:p>3NaN</text:p>
          </table:table-cell>
          <table:table-cell table:style-name="ID0EXOTR" office:value-type="float" office:value="3.6948187191238942E-2">
            <text:p>3NaN</text:p>
          </table:table-cell>
          <table:table-cell table:style-name="ID0EXOTR" office:value-type="float" office:value="3.7212815602000078E-2">
            <text:p>3NaN</text:p>
          </table:table-cell>
          <table:table-cell table:style-name="ID0EXOTR" office:value-type="float" office:value="3.7258032250974148E-2">
            <text:p>3NaN</text:p>
          </table:table-cell>
          <table:table-cell table:style-name="ID0EXOTR" office:value-type="float" office:value="3.7350372780144532E-2">
            <text:p>3NaN</text:p>
          </table:table-cell>
          <table:table-cell table:style-name="ID0EXOTR" office:value-type="float" office:value="3.7399244436456237E-2">
            <text:p>3NaN</text:p>
          </table:table-cell>
          <table:table-cell table:style-name="ID0EXOTR" office:value-type="float" office:value="3.7440456033943303E-2">
            <text:p>3NaN</text:p>
          </table:table-cell>
          <table:table-cell table:style-name="ID0EXOTR" office:value-type="float" office:value="3.7948450040396819E-2">
            <text:p>3NaN</text:p>
          </table:table-cell>
          <table:table-cell table:style-name="ID0EXOTR" office:value-type="float" office:value="3.8184489842327189E-2">
            <text:p>3NaN</text:p>
          </table:table-cell>
          <table:table-cell table:style-name="ID0EXOTR" office:value-type="float" office:value="3.8339213713493692E-2">
            <text:p>3NaN</text:p>
          </table:table-cell>
          <table:table-cell table:style-name="ID0EXOTR" office:value-type="float" office:value="3.8397827231454136E-2">
            <text:p>3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gezondheidszorg</text:p>
          </table:table-cell>
          <table:table-cell table:number-columns-repeated="10"/>
          <table:table-cell table:style-name="ID0EXOTR" office:value-type="float" office:value="0.60499999999999998">
            <text:p>0.6</text:p>
          </table:table-cell>
          <table:table-cell table:style-name="ID0E6OTR" office:value-type="float" office:value="0.60399999999999998">
            <text:p>0.6</text:p>
          </table:table-cell>
          <table:table-cell table:style-name="ID0EXOTR" office:value-type="float" office:value="0.625">
            <text:p>0.6</text:p>
          </table:table-cell>
          <table:table-cell table:style-name="ID0EXOTR" office:value-type="float" office:value="0.65300000000000002">
            <text:p>0.7</text:p>
          </table:table-cell>
          <table:table-cell table:style-name="ID0EXOTR" office:value-type="float" office:value="0.53">
            <text:p>0.5</text:p>
          </table:table-cell>
          <table:table-cell table:style-name="ID0EXOTR" office:value-type="float" office:value="0.37">
            <text:p>0.4</text:p>
          </table:table-cell>
          <table:table-cell table:style-name="ID0EXOTR" office:value-type="float" office:value="0.184">
            <text:p>0.2</text:p>
          </table:table-cell>
          <table:table-cell table:style-name="ID0EXOTR" office:value-type="float" office:value="3.0000000000000001E-3">
            <text:p>3NaN</text:p>
          </table:table-cell>
          <table:table-cell table:style-name="ID0EXOTR"/>
          <table:table-cell table:style-name="ID0EXOTR"/>
          <table:table-cell table:number-columns-repeated="234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economie</text:p>
          </table:table-cell>
          <table:table-cell table:number-columns-repeated="10"/>
          <table:table-cell table:style-name="ID0EXOTR" office:value-type="float" office:value="0.41199999999999998">
            <text:p>0.4</text:p>
          </table:table-cell>
          <table:table-cell table:style-name="ID0E6OTR" office:value-type="float" office:value="0.439">
            <text:p>0.4</text:p>
          </table:table-cell>
          <table:table-cell table:style-name="ID0EXOTR" office:value-type="float" office:value="0.316">
            <text:p>0.3</text:p>
          </table:table-cell>
          <table:table-cell table:style-name="ID0EXOTR" office:value-type="float" office:value="0.315">
            <text:p>0.3</text:p>
          </table:table-cell>
          <table:table-cell table:style-name="ID0EXOTR" office:value-type="float" office:value="0.222">
            <text:p>0.2</text:p>
          </table:table-cell>
          <table:table-cell table:style-name="ID0EXOTR" office:value-type="float" office:value="0.14499999999999999">
            <text:p>0.1</text:p>
          </table:table-cell>
          <table:table-cell table:style-name="ID0EXOTR" office:value-type="float" office:value="6.5000000000000002E-2">
            <text:p>6NaN</text:p>
          </table:table-cell>
          <table:table-cell table:style-name="ID0EXOTR" office:value-type="float" office:value="3.6999999999999998E-2">
            <text:p>3NaN</text:p>
          </table:table-cell>
          <table:table-cell table:style-name="ID0EXOTR" office:value-type="float" office:value="0.04">
            <text:p>0.0</text:p>
          </table:table-cell>
          <table:table-cell table:style-name="ID0EXOTR" office:value-type="float" office:value="2.5000000000000001E-2">
            <text:p>2NaN</text:p>
          </table:table-cell>
          <table:table-cell table:style-name="ID0EXOTR" office:value-type="float" office:value="1.2999999999999999E-2">
            <text:p>1NaN</text:p>
          </table:table-cell>
          <table:table-cell table:style-name="ID0EXOTR" office:value-type="float" office:value="3.0000000000000001E-3">
            <text:p>3NaN</text:p>
          </table:table-cell>
          <table:table-cell table:style-name="ID0EXOTR" office:value-type="float" office:value="1.4403912101557199E-3">
            <text:p>1NaN</text:p>
          </table:table-cell>
          <table:table-cell table:style-name="ID0EXOTR" office:value-type="float" office:value="6.8994019731688603E-4">
            <text:p>6NaN</text:p>
          </table:table-cell>
          <table:table-cell table:style-name="ID0EIRTR"/>
          <table:table-cell table:style-name="ID0EIRTR"/>
          <table:table-cell table:style-name="ID0EIRTR"/>
          <table:table-cell table:style-name="ID0EIRTR"/>
          <table:table-cell table:style-name="ID0EIRTR"/>
          <table:table-cell table:style-name="ID0EIRTR"/>
          <table:table-cell table:style-name="ID0EIRTR"/>
          <table:table-cell table:style-name="ID0EIRTR"/>
          <table:table-cell table:style-name="ID0EIRTR"/>
          <table:table-cell table:style-name="ID0EIRTR"/>
          <table:table-cell table:style-name="ID0EIRTR"/>
          <table:table-cell table:style-name="ID0EIRTR"/>
          <table:table-cell table:style-name="ID0EIRTR"/>
          <table:table-cell table:style-name="ID0EIRTR"/>
          <table:table-cell table:style-name="ID0EXOTR"/>
          <table:table-cell table:style-name="ID0EXOTR"/>
          <table:table-cell table:style-name="ID0EXOTR"/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rechten</text:p>
          </table:table-cell>
          <table:table-cell table:number-columns-repeated="10"/>
          <table:table-cell table:style-name="ID0EXOTR" office:value-type="float" office:value="1.7130000000000001">
            <text:p>1.7</text:p>
          </table:table-cell>
          <table:table-cell table:style-name="ID0E6OTR" office:value-type="float" office:value="1.7390000000000001">
            <text:p>1.7</text:p>
          </table:table-cell>
          <table:table-cell table:style-name="ID0EXOTR" office:value-type="float" office:value="1.925">
            <text:p>1.9</text:p>
          </table:table-cell>
          <table:table-cell table:style-name="ID0EXOTR" office:value-type="float" office:value="2.3220000000000001">
            <text:p>2.3</text:p>
          </table:table-cell>
          <table:table-cell table:style-name="ID0EXOTR" office:value-type="float" office:value="2.67">
            <text:p>2.7</text:p>
          </table:table-cell>
          <table:table-cell table:style-name="ID0EXOTR" office:value-type="float" office:value="2.7879999999999998">
            <text:p>2.8</text:p>
          </table:table-cell>
          <table:table-cell table:style-name="ID0EXOTR" office:value-type="float" office:value="2.7610000000000001">
            <text:p>2.8</text:p>
          </table:table-cell>
          <table:table-cell table:style-name="ID0EXOTR" office:value-type="float" office:value="2.6840000000000002">
            <text:p>2.7</text:p>
          </table:table-cell>
          <table:table-cell table:style-name="ID0EXOTR" office:value-type="float" office:value="2.5219999999999998">
            <text:p>2.5</text:p>
          </table:table-cell>
          <table:table-cell table:style-name="ID0EXOTR" office:value-type="float" office:value="2.4540000000000002">
            <text:p>2.5</text:p>
          </table:table-cell>
          <table:table-cell table:style-name="ID0EXOTR" office:value-type="float" office:value="2.256996">
            <text:p>2.3</text:p>
          </table:table-cell>
          <table:table-cell table:style-name="ID0EXOTR" office:value-type="float" office:value="1.7739990000000001">
            <text:p>1.8</text:p>
          </table:table-cell>
          <table:table-cell table:style-name="ID0EXOTR" office:value-type="float" office:value="1.5729512850696832">
            <text:p>1.6</text:p>
          </table:table-cell>
          <table:table-cell table:style-name="ID0EXOTR" office:value-type="float" office:value="1.451776619393415">
            <text:p>1.5</text:p>
          </table:table-cell>
          <table:table-cell table:style-name="ID0EXOTR" office:value-type="float" office:value="1.3748918330630726">
            <text:p>1.4</text:p>
          </table:table-cell>
          <table:table-cell table:style-name="ID0EXOTR" office:value-type="float" office:value="1.3268936833600959">
            <text:p>1.3</text:p>
          </table:table-cell>
          <table:table-cell table:style-name="ID0EXOTR" office:value-type="float" office:value="1.2954104773922521">
            <text:p>1.3</text:p>
          </table:table-cell>
          <table:table-cell table:style-name="ID0EXOTR" office:value-type="float" office:value="1.2754028407679103">
            <text:p>1.3</text:p>
          </table:table-cell>
          <table:table-cell table:style-name="ID0EXOTR" office:value-type="float" office:value="1.262126175850286">
            <text:p>1.3</text:p>
          </table:table-cell>
          <table:table-cell table:style-name="ID0EXOTR" office:value-type="float" office:value="1.2523988294775152">
            <text:p>1.3</text:p>
          </table:table-cell>
          <table:table-cell table:style-name="ID0EXOTR" office:value-type="float" office:value="1.2444526636803948">
            <text:p>1.2</text:p>
          </table:table-cell>
          <table:table-cell table:style-name="ID0EXOTR" office:value-type="float" office:value="1.2431302238873021">
            <text:p>1.2</text:p>
          </table:table-cell>
          <table:table-cell table:style-name="ID0EXOTR" office:value-type="float" office:value="1.2460401831859629">
            <text:p>1.2</text:p>
          </table:table-cell>
          <table:table-cell table:style-name="ID0EXOTR" office:value-type="float" office:value="1.2533039385946054">
            <text:p>1.3</text:p>
          </table:table-cell>
          <table:table-cell table:style-name="ID0EXOTR" office:value-type="float" office:value="1.2625966853394865">
            <text:p>1.3</text:p>
          </table:table-cell>
          <table:table-cell table:style-name="ID0EXOTR" office:value-type="float" office:value="1.27271656759204">
            <text:p>1.3</text:p>
          </table:table-cell>
          <table:table-cell table:style-name="ID0EXOTR" office:value-type="float" office:value="1.2815469281498593">
            <text:p>1.3</text:p>
          </table:table-cell>
          <table:table-cell table:style-name="ID0EXOTR" office:value-type="float" office:value="1.2888112662960203">
            <text:p>1.3</text:p>
          </table:table-cell>
          <table:table-cell table:style-name="ID0EXOTR" office:value-type="float" office:value="1.2930195775246571">
            <text:p>1.3</text:p>
          </table:table-cell>
          <table:table-cell table:style-name="ID0EXOTR" office:value-type="float" office:value="1.2949597016315033">
            <text:p>1.3</text:p>
          </table:table-cell>
          <table:table-cell table:style-name="ID0EXOTR" office:value-type="float" office:value="1.2935369387405313">
            <text:p>1.3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gedrag&amp;maatsh.</text:p>
          </table:table-cell>
          <table:table-cell table:number-columns-repeated="10"/>
          <table:table-cell table:style-name="ID0EXOTR" office:value-type="float" office:value="2.3319999999999999">
            <text:p>2.3</text:p>
          </table:table-cell>
          <table:table-cell table:style-name="ID0E6OTR" office:value-type="float" office:value="2.35">
            <text:p>2.4</text:p>
          </table:table-cell>
          <table:table-cell table:style-name="ID0EXOTR" office:value-type="float" office:value="2.4369999999999998">
            <text:p>2.4</text:p>
          </table:table-cell>
          <table:table-cell table:style-name="ID0EXOTR" office:value-type="float" office:value="2.2770000000000001">
            <text:p>2.3</text:p>
          </table:table-cell>
          <table:table-cell table:style-name="ID0EXOTR" office:value-type="float" office:value="2.1269999999999998">
            <text:p>2.1</text:p>
          </table:table-cell>
          <table:table-cell table:style-name="ID0EXOTR" office:value-type="float" office:value="1.829">
            <text:p>1.8</text:p>
          </table:table-cell>
          <table:table-cell table:style-name="ID0EXOTR" office:value-type="float" office:value="1.46">
            <text:p>1.5</text:p>
          </table:table-cell>
          <table:table-cell table:style-name="ID0EXOTR" office:value-type="float" office:value="1.3080000000000001">
            <text:p>1.3</text:p>
          </table:table-cell>
          <table:table-cell table:style-name="ID0EXOTR" office:value-type="float" office:value="1.1499999999999999">
            <text:p>1.2</text:p>
          </table:table-cell>
          <table:table-cell table:style-name="ID0EXOTR" office:value-type="float" office:value="1.1180000000000001">
            <text:p>1.1</text:p>
          </table:table-cell>
          <table:table-cell table:style-name="ID0EXOTR" office:value-type="float" office:value="0.79600399999999993">
            <text:p>0.8</text:p>
          </table:table-cell>
          <table:table-cell table:style-name="ID0EXOTR" office:value-type="float" office:value="0.58799900000000005">
            <text:p>0.6</text:p>
          </table:table-cell>
          <table:table-cell table:style-name="ID0EXOTR" office:value-type="float" office:value="0.50453926036011909">
            <text:p>0.5</text:p>
          </table:table-cell>
          <table:table-cell table:style-name="ID0EXOTR" office:value-type="float" office:value="0.4654958465711852">
            <text:p>0.5</text:p>
          </table:table-cell>
          <table:table-cell table:style-name="ID0EXOTR" office:value-type="float" office:value="0.44517768868198437">
            <text:p>0.4</text:p>
          </table:table-cell>
          <table:table-cell table:style-name="ID0EXOTR" office:value-type="float" office:value="0.43679264906162563">
            <text:p>0.4</text:p>
          </table:table-cell>
          <table:table-cell table:style-name="ID0EXOTR" office:value-type="float" office:value="0.43372779127972066">
            <text:p>0.4</text:p>
          </table:table-cell>
          <table:table-cell table:style-name="ID0EXOTR" office:value-type="float" office:value="0.43258812172452221">
            <text:p>0.4</text:p>
          </table:table-cell>
          <table:table-cell table:style-name="ID0EXOTR" office:value-type="float" office:value="0.43223256703215673">
            <text:p>0.4</text:p>
          </table:table-cell>
          <table:table-cell table:style-name="ID0EXOTR" office:value-type="float" office:value="0.43239074325044696">
            <text:p>0.4</text:p>
          </table:table-cell>
          <table:table-cell table:style-name="ID0EXOTR" office:value-type="float" office:value="0.4332941374377412">
            <text:p>0.4</text:p>
          </table:table-cell>
          <table:table-cell table:style-name="ID0EXOTR" office:value-type="float" office:value="0.43653914909729225">
            <text:p>0.4</text:p>
          </table:table-cell>
          <table:table-cell table:style-name="ID0EXOTR" office:value-type="float" office:value="0.44036068068206963">
            <text:p>0.4</text:p>
          </table:table-cell>
          <table:table-cell table:style-name="ID0EXOTR" office:value-type="float" office:value="0.44490360745075641">
            <text:p>0.4</text:p>
          </table:table-cell>
          <table:table-cell table:style-name="ID0EXOTR" office:value-type="float" office:value="0.44847656696798777">
            <text:p>0.4</text:p>
          </table:table-cell>
          <table:table-cell table:style-name="ID0EXOTR" office:value-type="float" office:value="0.45176700578403289">
            <text:p>0.5</text:p>
          </table:table-cell>
          <table:table-cell table:style-name="ID0EXOTR" office:value-type="float" office:value="0.45472235258331789">
            <text:p>0.5</text:p>
          </table:table-cell>
          <table:table-cell table:style-name="ID0EXOTR" office:value-type="float" office:value="0.45724647562241238">
            <text:p>0.5</text:p>
          </table:table-cell>
          <table:table-cell table:style-name="ID0EXOTR" office:value-type="float" office:value="0.45857864934283221">
            <text:p>0.5</text:p>
          </table:table-cell>
          <table:table-cell table:style-name="ID0EXOTR" office:value-type="float" office:value="0.45967532930727645">
            <text:p>0.5</text:p>
          </table:table-cell>
          <table:table-cell table:style-name="ID0EXOTR" office:value-type="float" office:value="0.45947527619521245">
            <text:p>0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taal&amp;cultuur</text:p>
          </table:table-cell>
          <table:table-cell table:number-columns-repeated="10"/>
          <table:table-cell table:style-name="ID0EXOTR" office:value-type="float" office:value="1.0880000000000001">
            <text:p>1.1</text:p>
          </table:table-cell>
          <table:table-cell table:style-name="ID0E6OTR" office:value-type="float" office:value="1.121">
            <text:p>1.1</text:p>
          </table:table-cell>
          <table:table-cell table:style-name="ID0EXOTR" office:value-type="float" office:value="1.4239999999999999">
            <text:p>1.4</text:p>
          </table:table-cell>
          <table:table-cell table:style-name="ID0EXOTR" office:value-type="float" office:value="1.625">
            <text:p>1.6</text:p>
          </table:table-cell>
          <table:table-cell table:style-name="ID0EXOTR" office:value-type="float" office:value="1.7789999999999999">
            <text:p>1.8</text:p>
          </table:table-cell>
          <table:table-cell table:style-name="ID0EXOTR" office:value-type="float" office:value="1.766">
            <text:p>1.8</text:p>
          </table:table-cell>
          <table:table-cell table:style-name="ID0EXOTR" office:value-type="float" office:value="1.9850000000000001">
            <text:p>11.0</text:p>
          </table:table-cell>
          <table:table-cell table:style-name="ID0EXOTR" office:value-type="float" office:value="2.1190000000000002">
            <text:p>2.1</text:p>
          </table:table-cell>
          <table:table-cell table:style-name="ID0EXOTR" office:value-type="float" office:value="2.25">
            <text:p>2.3</text:p>
          </table:table-cell>
          <table:table-cell table:style-name="ID0EXOTR" office:value-type="float" office:value="2.2440000000000002">
            <text:p>2.2</text:p>
          </table:table-cell>
          <table:table-cell table:style-name="ID0EXOTR" office:value-type="float" office:value="2.0649999999999999">
            <text:p>2.1</text:p>
          </table:table-cell>
          <table:table-cell table:style-name="ID0EXOTR" office:value-type="float" office:value="1.737997">
            <text:p>1.7</text:p>
          </table:table-cell>
          <table:table-cell table:style-name="ID0EXOTR" office:value-type="float" office:value="1.5940765446184069">
            <text:p>1.6</text:p>
          </table:table-cell>
          <table:table-cell table:style-name="ID0EXOTR" office:value-type="float" office:value="1.4979139181547911">
            <text:p>1.5</text:p>
          </table:table-cell>
          <table:table-cell table:style-name="ID0EXOTR" office:value-type="float" office:value="1.4411306426516179">
            <text:p>1.4</text:p>
          </table:table-cell>
          <table:table-cell table:style-name="ID0EXOTR" office:value-type="float" office:value="1.406593166341312">
            <text:p>1.4</text:p>
          </table:table-cell>
          <table:table-cell table:style-name="ID0EXOTR" office:value-type="float" office:value="1.3844438015828009">
            <text:p>1.4</text:p>
          </table:table-cell>
          <table:table-cell table:style-name="ID0EXOTR" office:value-type="float" office:value="1.3695348787306389">
            <text:p>1.4</text:p>
          </table:table-cell>
          <table:table-cell table:style-name="ID0EXOTR" office:value-type="float" office:value="1.358936508587882">
            <text:p>1.4</text:p>
          </table:table-cell>
          <table:table-cell table:style-name="ID0EXOTR" office:value-type="float" office:value="1.3517521225031528">
            <text:p>1.4</text:p>
          </table:table-cell>
          <table:table-cell table:style-name="ID0EXOTR" office:value-type="float" office:value="1.3443340015407761">
            <text:p>1.3</text:p>
          </table:table-cell>
          <table:table-cell table:style-name="ID0EXOTR" office:value-type="float" office:value="1.342101439398715">
            <text:p>1.3</text:p>
          </table:table-cell>
          <table:table-cell table:style-name="ID0EXOTR" office:value-type="float" office:value="1.340806781124857">
            <text:p>1.3</text:p>
          </table:table-cell>
          <table:table-cell table:style-name="ID0EXOTR" office:value-type="float" office:value="1.3406233291704248">
            <text:p>1.3</text:p>
          </table:table-cell>
          <table:table-cell table:style-name="ID0EXOTR" office:value-type="float" office:value="1.3405616664216382">
            <text:p>1.3</text:p>
          </table:table-cell>
          <table:table-cell table:style-name="ID0EXOTR" office:value-type="float" office:value="1.3415915456280891">
            <text:p>1.3</text:p>
          </table:table-cell>
          <table:table-cell table:style-name="ID0EXOTR" office:value-type="float" office:value="1.3411617402004898">
            <text:p>1.3</text:p>
          </table:table-cell>
          <table:table-cell table:style-name="ID0EXOTR" office:value-type="float" office:value="1.3406792124325571">
            <text:p>1.3</text:p>
          </table:table-cell>
          <table:table-cell table:style-name="ID0EXOTR" office:value-type="float" office:value="1.3394054909627842">
            <text:p>1.3</text:p>
          </table:table-cell>
          <table:table-cell table:style-name="ID0EXOTR" office:value-type="float" office:value="1.3376508905764819">
            <text:p>1.3</text:p>
          </table:table-cell>
          <table:table-cell table:style-name="ID0EXOTR" office:value-type="float" office:value="1.3342738234805611">
            <text:p>1.3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table:number-columns-repeated="11"/>
          <table:table-cell table:style-name="ID0EXOTR"/>
          <table:table-cell table:style-name="ID0E6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number-columns-repeated="234"/>
        </table:table-row>
        <table:table-row xmlns:xdr="http://schemas.openxmlformats.org/drawingml/2006/spreadsheetDrawing" table:style-name="ro7">
          <table:table-cell table:style-name="ID0E4QTR" office:value-type="string">
            <text:p>master</text:p>
          </table:table-cell>
          <table:table-cell table:number-columns-repeated="11"/>
          <table:table-cell table:style-name="ID0ESPTR" office:value-type="float" office:value="6.6489999999999991">
            <text:p>6.6</text:p>
          </table:table-cell>
          <table:table-cell table:style-name="ID0ESPTR" office:value-type="float" office:value="7.0289999999999999">
            <text:p>7.0</text:p>
          </table:table-cell>
          <table:table-cell table:style-name="ID0ESPTR" office:value-type="float" office:value="6.69">
            <text:p>6.7</text:p>
          </table:table-cell>
          <table:table-cell table:style-name="ID0ESPTR" office:value-type="float" office:value="6.5170000000000003">
            <text:p>6.5</text:p>
          </table:table-cell>
          <table:table-cell table:style-name="ID0ESPTR" office:value-type="float" office:value="6.391">
            <text:p>6.4</text:p>
          </table:table-cell>
          <table:table-cell table:style-name="ID0ESPTR" office:value-type="float" office:value="6.2610000000000001">
            <text:p>6.3</text:p>
          </table:table-cell>
          <table:table-cell table:style-name="ID0ESPTR" office:value-type="float" office:value="6.2870000000000008">
            <text:p>6.3</text:p>
          </table:table-cell>
          <table:table-cell table:style-name="ID0ESPTR" office:value-type="float" office:value="5.5940000000000003">
            <text:p>5.6</text:p>
          </table:table-cell>
          <table:table-cell table:style-name="ID0ESPTR" office:value-type="float" office:value="5.2590000000000003">
            <text:p>5.3</text:p>
          </table:table-cell>
          <table:table-cell table:style-name="ID0ESPTR" office:value-type="float" office:value="5.5280000000000005">
            <text:p>5.5</text:p>
          </table:table-cell>
          <table:table-cell table:style-name="ID0ESPTR" office:value-type="float" office:value="5.5189909999999998">
            <text:p>5.5</text:p>
          </table:table-cell>
          <table:table-cell table:style-name="ID0ESPTR" office:value-type="float" office:value="4.6819950000000006">
            <text:p>4.7</text:p>
          </table:table-cell>
          <table:table-cell table:style-name="ID0ESPTR" office:value-type="float" office:value="4.3117984819897277">
            <text:p>4.3</text:p>
          </table:table-cell>
          <table:table-cell table:style-name="ID0ESPTR" office:value-type="float" office:value="4.0235929865427655">
            <text:p>4.0</text:p>
          </table:table-cell>
          <table:table-cell table:style-name="ID0ESPTR" office:value-type="float" office:value="3.8570369708073908">
            <text:p>3.9</text:p>
          </table:table-cell>
          <table:table-cell table:style-name="ID0ESPTR" office:value-type="float" office:value="3.7458698513887603">
            <text:p>3.7</text:p>
          </table:table-cell>
          <table:table-cell table:style-name="ID0ESPTR" office:value-type="float" office:value="3.6742290332348531">
            <text:p>3.7</text:p>
          </table:table-cell>
          <table:table-cell table:style-name="ID0ESPTR" office:value-type="float" office:value="3.623008528474541">
            <text:p>3.6</text:p>
          </table:table-cell>
          <table:table-cell table:style-name="ID0ESPTR" office:value-type="float" office:value="3.5819008806194472">
            <text:p>3.6</text:p>
          </table:table-cell>
          <table:table-cell table:style-name="ID0ESPTR" office:value-type="float" office:value="3.5479750056596986">
            <text:p>3.5</text:p>
          </table:table-cell>
          <table:table-cell table:style-name="ID0ESPTR" office:value-type="float" office:value="3.5170278126826768">
            <text:p>3.5</text:p>
          </table:table-cell>
          <table:table-cell table:style-name="ID0ESPTR" office:value-type="float" office:value="3.500872333193227">
            <text:p>3.5</text:p>
          </table:table-cell>
          <table:table-cell table:style-name="ID0ESPTR" office:value-type="float" office:value="3.4959151933833592">
            <text:p>3.5</text:p>
          </table:table-cell>
          <table:table-cell table:style-name="ID0ESPTR" office:value-type="float" office:value="3.4989521415663294">
            <text:p>3.5</text:p>
          </table:table-cell>
          <table:table-cell table:style-name="ID0ESPTR" office:value-type="float" office:value="3.5088129988637653">
            <text:p>3.5</text:p>
          </table:table-cell>
          <table:table-cell table:style-name="ID0ESPTR" office:value-type="float" office:value="3.5245888313720672">
            <text:p>3.5</text:p>
          </table:table-cell>
          <table:table-cell table:style-name="ID0ESPTR" office:value-type="float" office:value="3.5429045497960066">
            <text:p>3.5</text:p>
          </table:table-cell>
          <table:table-cell table:style-name="ID0ESPTR" office:value-type="float" office:value="3.5590572746957125">
            <text:p>3.6</text:p>
          </table:table-cell>
          <table:table-cell table:style-name="ID0ESPTR" office:value-type="float" office:value="3.5717870616839877">
            <text:p>3.6</text:p>
          </table:table-cell>
          <table:table-cell table:style-name="ID0ESPTR" office:value-type="float" office:value="3.5773044448633984">
            <text:p>3.6</text:p>
          </table:table-cell>
          <table:table-cell table:style-name="ID0ESPTR" office:value-type="float" office:value="3.5738444694598148">
            <text:p>3.6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natuur</text:p>
          </table:table-cell>
          <table:table-cell table:number-columns-repeated="10"/>
          <table:table-cell table:style-name="ID0EXOTR" office:value-type="float" office:value="7.6999999999999999E-2">
            <text:p>7NaN</text:p>
          </table:table-cell>
          <table:table-cell table:style-name="ID0E6OTR" office:value-type="float" office:value="6.6000000000000003E-2">
            <text:p>6NaN</text:p>
          </table:table-cell>
          <table:table-cell table:style-name="ID0EXOTR" office:value-type="float" office:value="7.1999999999999995E-2">
            <text:p>7NaN</text:p>
          </table:table-cell>
          <table:table-cell table:style-name="ID0EXOTR" office:value-type="float" office:value="8.3000000000000004E-2">
            <text:p>8NaN</text:p>
          </table:table-cell>
          <table:table-cell table:style-name="ID0EXOTR" office:value-type="float" office:value="7.6999999999999999E-2">
            <text:p>7NaN</text:p>
          </table:table-cell>
          <table:table-cell table:style-name="ID0EXOTR" office:value-type="float" office:value="9.2999999999999999E-2">
            <text:p>9NaN</text:p>
          </table:table-cell>
          <table:table-cell table:style-name="ID0EXOTR" office:value-type="float" office:value="9.1999999999999998E-2">
            <text:p>9NaN</text:p>
          </table:table-cell>
          <table:table-cell table:style-name="ID0EXOTR" office:value-type="float" office:value="0.112">
            <text:p>0.1</text:p>
          </table:table-cell>
          <table:table-cell table:style-name="ID0EXOTR" office:value-type="float" office:value="0.14599999999999999">
            <text:p>0.1</text:p>
          </table:table-cell>
          <table:table-cell table:style-name="ID0EXOTR" office:value-type="float" office:value="0.161">
            <text:p>0.2</text:p>
          </table:table-cell>
          <table:table-cell table:style-name="ID0EXOTR" office:value-type="float" office:value="0.154">
            <text:p>0.2</text:p>
          </table:table-cell>
          <table:table-cell table:style-name="ID0EXOTR" office:value-type="float" office:value="0.14999899999999999">
            <text:p>0.1</text:p>
          </table:table-cell>
          <table:table-cell table:style-name="ID0EXOTR" office:value-type="float" office:value="0.13765027753365358">
            <text:p>0.1</text:p>
          </table:table-cell>
          <table:table-cell table:style-name="ID0EXOTR" office:value-type="float" office:value="0.1351015922168389">
            <text:p>0.1</text:p>
          </table:table-cell>
          <table:table-cell table:style-name="ID0EXOTR" office:value-type="float" office:value="0.13767340606366549">
            <text:p>0.1</text:p>
          </table:table-cell>
          <table:table-cell table:style-name="ID0EXOTR" office:value-type="float" office:value="0.13632432060543589">
            <text:p>0.1</text:p>
          </table:table-cell>
          <table:table-cell table:style-name="ID0EXOTR" office:value-type="float" office:value="0.13617864571859309">
            <text:p>0.1</text:p>
          </table:table-cell>
          <table:table-cell table:style-name="ID0EXOTR" office:value-type="float" office:value="0.13565043751138561">
            <text:p>0.1</text:p>
          </table:table-cell>
          <table:table-cell table:style-name="ID0EXOTR" office:value-type="float" office:value="0.13534996342027489">
            <text:p>0.1</text:p>
          </table:table-cell>
          <table:table-cell table:style-name="ID0EXOTR" office:value-type="float" office:value="0.1345087401033935">
            <text:p>0.1</text:p>
          </table:table-cell>
          <table:table-cell table:style-name="ID0EXOTR" office:value-type="float" office:value="0.13328362161467891">
            <text:p>0.1</text:p>
          </table:table-cell>
          <table:table-cell table:style-name="ID0EXOTR" office:value-type="float" office:value="0.13332216928126009">
            <text:p>0.1</text:p>
          </table:table-cell>
          <table:table-cell table:style-name="ID0EXOTR" office:value-type="float" office:value="0.13352270272536582">
            <text:p>0.1</text:p>
          </table:table-cell>
          <table:table-cell table:style-name="ID0EXOTR" office:value-type="float" office:value="0.13377794141666519">
            <text:p>0.1</text:p>
          </table:table-cell>
          <table:table-cell table:style-name="ID0EXOTR" office:value-type="float" office:value="0.13442249082037111">
            <text:p>0.1</text:p>
          </table:table-cell>
          <table:table-cell table:style-name="ID0EXOTR" office:value-type="float" office:value="0.13519889420995679">
            <text:p>0.1</text:p>
          </table:table-cell>
          <table:table-cell table:style-name="ID0EXOTR" office:value-type="float" office:value="0.13584781471930898">
            <text:p>0.1</text:p>
          </table:table-cell>
          <table:table-cell table:style-name="ID0EXOTR" office:value-type="float" office:value="0.136316271006617">
            <text:p>0.1</text:p>
          </table:table-cell>
          <table:table-cell table:style-name="ID0EXOTR" office:value-type="float" office:value="0.13723728546359518">
            <text:p>0.1</text:p>
          </table:table-cell>
          <table:table-cell table:style-name="ID0EXOTR" office:value-type="float" office:value="0.13760439650967421">
            <text:p>0.1</text:p>
          </table:table-cell>
          <table:table-cell table:style-name="ID0EXOTR" office:value-type="float" office:value="0.1376540346154756">
            <text:p>0.1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techniek</text:p>
          </table:table-cell>
          <table:table-cell table:number-columns-repeated="10"/>
          <table:table-cell table:style-name="ID0EXOTR" office:value-type="float" office:value="0.187">
            <text:p>0.2</text:p>
          </table:table-cell>
          <table:table-cell table:style-name="ID0E6OTR" office:value-type="float" office:value="0.23599999999999999">
            <text:p>0.2</text:p>
          </table:table-cell>
          <table:table-cell table:style-name="ID0EXOTR" office:value-type="float" office:value="0.222">
            <text:p>0.2</text:p>
          </table:table-cell>
          <table:table-cell table:style-name="ID0EXOTR" office:value-type="float" office:value="0.254">
            <text:p>0.3</text:p>
          </table:table-cell>
          <table:table-cell table:style-name="ID0EXOTR" office:value-type="float" office:value="0.27100000000000002">
            <text:p>0.3</text:p>
          </table:table-cell>
          <table:table-cell table:style-name="ID0EXOTR" office:value-type="float" office:value="0.26100000000000001">
            <text:p>0.3</text:p>
          </table:table-cell>
          <table:table-cell table:style-name="ID0EXOTR" office:value-type="float" office:value="0.20399999999999999">
            <text:p>0.2</text:p>
          </table:table-cell>
          <table:table-cell table:style-name="ID0EXOTR" office:value-type="float" office:value="0.14699999999999999">
            <text:p>0.1</text:p>
          </table:table-cell>
          <table:table-cell table:style-name="ID0EXOTR" office:value-type="float" office:value="0.13">
            <text:p>0.1</text:p>
          </table:table-cell>
          <table:table-cell table:style-name="ID0EXOTR" office:value-type="float" office:value="6.0999999999999999E-2">
            <text:p>6NaN</text:p>
          </table:table-cell>
          <table:table-cell table:style-name="ID0EXOTR" office:value-type="float" office:value="4.8000000000000001E-2">
            <text:p>4NaN</text:p>
          </table:table-cell>
          <table:table-cell table:style-name="ID0EXOTR" office:value-type="float" office:value="2.3E-2">
            <text:p>2NaN</text:p>
          </table:table-cell>
          <table:table-cell table:style-name="ID0EXOTR" office:value-type="float" office:value="1.9069529782694432E-2">
            <text:p>1NaN</text:p>
          </table:table-cell>
          <table:table-cell table:style-name="ID0EXOTR" office:value-type="float" office:value="1.7432160778536279E-2">
            <text:p>1NaN</text:p>
          </table:table-cell>
          <table:table-cell table:style-name="ID0EXOTR" office:value-type="float" office:value="1.674071897704571E-2">
            <text:p>1NaN</text:p>
          </table:table-cell>
          <table:table-cell table:style-name="ID0EXOTR" office:value-type="float" office:value="1.6671705622562771E-2">
            <text:p>1NaN</text:p>
          </table:table-cell>
          <table:table-cell table:style-name="ID0EXOTR" office:value-type="float" office:value="1.6694083290782442E-2">
            <text:p>1NaN</text:p>
          </table:table-cell>
          <table:table-cell table:style-name="ID0EXOTR" office:value-type="float" office:value="1.7004614466553308E-2">
            <text:p>1NaN</text:p>
          </table:table-cell>
          <table:table-cell table:style-name="ID0EXOTR" office:value-type="float" office:value="1.7153088515941342E-2">
            <text:p>1NaN</text:p>
          </table:table-cell>
          <table:table-cell table:style-name="ID0EXOTR" office:value-type="float" office:value="1.7354161243300439E-2">
            <text:p>1NaN</text:p>
          </table:table-cell>
          <table:table-cell table:style-name="ID0EXOTR" office:value-type="float" office:value="1.7428831896096737E-2">
            <text:p>1NaN</text:p>
          </table:table-cell>
          <table:table-cell table:style-name="ID0EXOTR" office:value-type="float" office:value="1.7631099078081049E-2">
            <text:p>1NaN</text:p>
          </table:table-cell>
          <table:table-cell table:style-name="ID0EXOTR" office:value-type="float" office:value="1.7682078241772727E-2">
            <text:p>1NaN</text:p>
          </table:table-cell>
          <table:table-cell table:style-name="ID0EXOTR" office:value-type="float" office:value="1.7813489795126914E-2">
            <text:p>1NaN</text:p>
          </table:table-cell>
          <table:table-cell table:style-name="ID0EXOTR" office:value-type="float" office:value="1.800105648837249E-2">
            <text:p>1NaN</text:p>
          </table:table-cell>
          <table:table-cell table:style-name="ID0EXOTR" office:value-type="float" office:value="1.8437221742011508E-2">
            <text:p>1NaN</text:p>
          </table:table-cell>
          <table:table-cell table:style-name="ID0EXOTR" office:value-type="float" office:value="1.8699209653832531E-2">
            <text:p>1NaN</text:p>
          </table:table-cell>
          <table:table-cell table:style-name="ID0EXOTR" office:value-type="float" office:value="1.8942185482097831E-2">
            <text:p>1NaN</text:p>
          </table:table-cell>
          <table:table-cell table:style-name="ID0EXOTR" office:value-type="float" office:value="1.9046365789852481E-2">
            <text:p>1NaN</text:p>
          </table:table-cell>
          <table:table-cell table:style-name="ID0EXOTR" office:value-type="float" office:value="1.9264857202453051E-2">
            <text:p>1NaN</text:p>
          </table:table-cell>
          <table:table-cell table:style-name="ID0EXOTR" office:value-type="float" office:value="1.9424018439106898E-2">
            <text:p>1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gezondheidszorg</text:p>
          </table:table-cell>
          <table:table-cell table:number-columns-repeated="10"/>
          <table:table-cell table:style-name="ID0EXOTR" office:value-type="float" office:value="0.27600000000000002">
            <text:p>0.3</text:p>
          </table:table-cell>
          <table:table-cell table:style-name="ID0E6OTR" office:value-type="float" office:value="0.30399999999999999">
            <text:p>0.3</text:p>
          </table:table-cell>
          <table:table-cell table:style-name="ID0EXOTR" office:value-type="float" office:value="0.32100000000000001">
            <text:p>0.3</text:p>
          </table:table-cell>
          <table:table-cell table:style-name="ID0EXOTR" office:value-type="float" office:value="0.28599999999999998">
            <text:p>0.3</text:p>
          </table:table-cell>
          <table:table-cell table:style-name="ID0EXOTR" office:value-type="float" office:value="0.31900000000000001">
            <text:p>0.3</text:p>
          </table:table-cell>
          <table:table-cell table:style-name="ID0EXOTR" office:value-type="float" office:value="0.42299999999999999">
            <text:p>0.4</text:p>
          </table:table-cell>
          <table:table-cell table:style-name="ID0EXOTR" office:value-type="float" office:value="0.45900000000000002">
            <text:p>0.5</text:p>
          </table:table-cell>
          <table:table-cell table:style-name="ID0EXOTR" office:value-type="float" office:value="0.375">
            <text:p>0.4</text:p>
          </table:table-cell>
          <table:table-cell table:style-name="ID0EXOTR" office:value-type="float" office:value="0.34399999999999997">
            <text:p>0.3</text:p>
          </table:table-cell>
          <table:table-cell table:style-name="ID0EXOTR" office:value-type="float" office:value="0.30199999999999999">
            <text:p>0.3</text:p>
          </table:table-cell>
          <table:table-cell table:style-name="ID0EXOTR" office:value-type="float" office:value="0.33800000000000002">
            <text:p>0.3</text:p>
          </table:table-cell>
          <table:table-cell table:style-name="ID0EXOTR" office:value-type="float" office:value="0.31300099999999997">
            <text:p>0.3</text:p>
          </table:table-cell>
          <table:table-cell table:style-name="ID0EXOTR" office:value-type="float" office:value="0.30418321231159456">
            <text:p>0.3</text:p>
          </table:table-cell>
          <table:table-cell table:style-name="ID0EXOTR" office:value-type="float" office:value="0.29954315824126609">
            <text:p>0.3</text:p>
          </table:table-cell>
          <table:table-cell table:style-name="ID0EXOTR" office:value-type="float" office:value="0.29809321628051311">
            <text:p>0.3</text:p>
          </table:table-cell>
          <table:table-cell table:style-name="ID0EXOTR" office:value-type="float" office:value="0.29688876125289454">
            <text:p>0.3</text:p>
          </table:table-cell>
          <table:table-cell table:style-name="ID0EXOTR" office:value-type="float" office:value="0.29521814177557598">
            <text:p>0.3</text:p>
          </table:table-cell>
          <table:table-cell table:style-name="ID0EXOTR" office:value-type="float" office:value="0.29324566338690528">
            <text:p>0.3</text:p>
          </table:table-cell>
          <table:table-cell table:style-name="ID0EXOTR" office:value-type="float" office:value="0.29035009716333293">
            <text:p>0.3</text:p>
          </table:table-cell>
          <table:table-cell table:style-name="ID0EXOTR" office:value-type="float" office:value="0.28717664113195274">
            <text:p>0.3</text:p>
          </table:table-cell>
          <table:table-cell table:style-name="ID0EXOTR" office:value-type="float" office:value="0.28423508668371777">
            <text:p>0.3</text:p>
          </table:table-cell>
          <table:table-cell table:style-name="ID0EXOTR" office:value-type="float" office:value="0.28308419484435499">
            <text:p>0.3</text:p>
          </table:table-cell>
          <table:table-cell table:style-name="ID0EXOTR" office:value-type="float" office:value="0.28297235975019641">
            <text:p>0.3</text:p>
          </table:table-cell>
          <table:table-cell table:style-name="ID0EXOTR" office:value-type="float" office:value="0.28395170413017212">
            <text:p>0.3</text:p>
          </table:table-cell>
          <table:table-cell table:style-name="ID0EXOTR" office:value-type="float" office:value="0.28538080505573971">
            <text:p>0.3</text:p>
          </table:table-cell>
          <table:table-cell table:style-name="ID0EXOTR" office:value-type="float" office:value="0.28690644925583469">
            <text:p>0.3</text:p>
          </table:table-cell>
          <table:table-cell table:style-name="ID0EXOTR" office:value-type="float" office:value="0.28774929162032037">
            <text:p>0.3</text:p>
          </table:table-cell>
          <table:table-cell table:style-name="ID0EXOTR" office:value-type="float" office:value="0.28824113094018078">
            <text:p>0.3</text:p>
          </table:table-cell>
          <table:table-cell table:style-name="ID0EXOTR" office:value-type="float" office:value="0.28776428361108353">
            <text:p>0.3</text:p>
          </table:table-cell>
          <table:table-cell table:style-name="ID0EXOTR" office:value-type="float" office:value="0.28702289530120312">
            <text:p>0.3</text:p>
          </table:table-cell>
          <table:table-cell table:style-name="ID0EXOTR" office:value-type="float" office:value="0.28601695478430117">
            <text:p>0.3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economie</text:p>
          </table:table-cell>
          <table:table-cell table:number-columns-repeated="10"/>
          <table:table-cell table:style-name="ID0EXOTR" office:value-type="float" office:value="0.46200000000000002">
            <text:p>0.5</text:p>
          </table:table-cell>
          <table:table-cell table:style-name="ID0E6OTR" office:value-type="float" office:value="0.51900000000000002">
            <text:p>0.5</text:p>
          </table:table-cell>
          <table:table-cell table:style-name="ID0EXOTR" office:value-type="float" office:value="0.439">
            <text:p>0.4</text:p>
          </table:table-cell>
          <table:table-cell table:style-name="ID0EXOTR" office:value-type="float" office:value="0.624">
            <text:p>0.6</text:p>
          </table:table-cell>
          <table:table-cell table:style-name="ID0EXOTR" office:value-type="float" office:value="0.63700000000000001">
            <text:p>0.6</text:p>
          </table:table-cell>
          <table:table-cell table:style-name="ID0EXOTR" office:value-type="float" office:value="0.624">
            <text:p>0.6</text:p>
          </table:table-cell>
          <table:table-cell table:style-name="ID0EXOTR" office:value-type="float" office:value="0.65500000000000003">
            <text:p>0.7</text:p>
          </table:table-cell>
          <table:table-cell table:style-name="ID0EXOTR" office:value-type="float" office:value="0.88800000000000001">
            <text:p>0.9</text:p>
          </table:table-cell>
          <table:table-cell table:style-name="ID0EXOTR" office:value-type="float" office:value="0.98099999999999998">
            <text:p>01.0</text:p>
          </table:table-cell>
          <table:table-cell table:style-name="ID0EXOTR" office:value-type="float" office:value="1.133">
            <text:p>1.1</text:p>
          </table:table-cell>
          <table:table-cell table:style-name="ID0EXOTR" office:value-type="float" office:value="1.2099960000000001">
            <text:p>1.2</text:p>
          </table:table-cell>
          <table:table-cell table:style-name="ID0EXOTR" office:value-type="float" office:value="1.0489970000000002">
            <text:p>1.0</text:p>
          </table:table-cell>
          <table:table-cell table:style-name="ID0EXOTR" office:value-type="float" office:value="0.97408942896488793">
            <text:p>01.0</text:p>
          </table:table-cell>
          <table:table-cell table:style-name="ID0EXOTR" office:value-type="float" office:value="0.90619705219010094">
            <text:p>0.9</text:p>
          </table:table-cell>
          <table:table-cell table:style-name="ID0EXOTR" office:value-type="float" office:value="0.86216738295516893">
            <text:p>0.9</text:p>
          </table:table-cell>
          <table:table-cell table:style-name="ID0EXOTR" office:value-type="float" office:value="0.82848777471430401">
            <text:p>0.8</text:p>
          </table:table-cell>
          <table:table-cell table:style-name="ID0EXOTR" office:value-type="float" office:value="0.80246389072079705">
            <text:p>0.8</text:p>
          </table:table-cell>
          <table:table-cell table:style-name="ID0EXOTR" office:value-type="float" office:value="0.77984653789084202">
            <text:p>0.8</text:p>
          </table:table-cell>
          <table:table-cell table:style-name="ID0EXOTR" office:value-type="float" office:value="0.75907420648014701">
            <text:p>0.8</text:p>
          </table:table-cell>
          <table:table-cell table:style-name="ID0EXOTR" office:value-type="float" office:value="0.73853108229311792">
            <text:p>0.7</text:p>
          </table:table-cell>
          <table:table-cell table:style-name="ID0EXOTR" office:value-type="float" office:value="0.71877276087570496">
            <text:p>0.7</text:p>
          </table:table-cell>
          <table:table-cell table:style-name="ID0EXOTR" office:value-type="float" office:value="0.70520399249161092">
            <text:p>0.7</text:p>
          </table:table-cell>
          <table:table-cell table:style-name="ID0EXOTR" office:value-type="float" office:value="0.69712558587045192">
            <text:p>0.7</text:p>
          </table:table-cell>
          <table:table-cell table:style-name="ID0EXOTR" office:value-type="float" office:value="0.69316854635440994">
            <text:p>0.7</text:p>
          </table:table-cell>
          <table:table-cell table:style-name="ID0EXOTR" office:value-type="float" office:value="0.69203347046170216">
            <text:p>0.7</text:p>
          </table:table-cell>
          <table:table-cell table:style-name="ID0EXOTR" office:value-type="float" office:value="0.69273962454789395">
            <text:p>0.7</text:p>
          </table:table-cell>
          <table:table-cell table:style-name="ID0EXOTR" office:value-type="float" office:value="0.69487434993145192">
            <text:p>0.7</text:p>
          </table:table-cell>
          <table:table-cell table:style-name="ID0EXOTR" office:value-type="float" office:value="0.69680497342422798">
            <text:p>0.7</text:p>
          </table:table-cell>
          <table:table-cell table:style-name="ID0EXOTR" office:value-type="float" office:value="0.69767402618456797">
            <text:p>0.7</text:p>
          </table:table-cell>
          <table:table-cell table:style-name="ID0EXOTR" office:value-type="float" office:value="0.69716703523875101">
            <text:p>0.7</text:p>
          </table:table-cell>
          <table:table-cell table:style-name="ID0EXOTR" office:value-type="float" office:value="0.69510848411551796">
            <text:p>0.7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rechten</text:p>
          </table:table-cell>
          <table:table-cell table:number-columns-repeated="10"/>
          <table:table-cell table:style-name="ID0EXOTR" office:value-type="float" office:value="2.4950000000000001">
            <text:p>2.5</text:p>
          </table:table-cell>
          <table:table-cell table:style-name="ID0E6OTR" office:value-type="float" office:value="2.585">
            <text:p>2.6</text:p>
          </table:table-cell>
          <table:table-cell table:style-name="ID0EXOTR" office:value-type="float" office:value="2.3959999999999999">
            <text:p>2.4</text:p>
          </table:table-cell>
          <table:table-cell table:style-name="ID0EXOTR" office:value-type="float" office:value="2.073">
            <text:p>2.1</text:p>
          </table:table-cell>
          <table:table-cell table:style-name="ID0EXOTR" office:value-type="float" office:value="1.8169999999999999">
            <text:p>1.8</text:p>
          </table:table-cell>
          <table:table-cell table:style-name="ID0EXOTR" office:value-type="float" office:value="1.61">
            <text:p>1.6</text:p>
          </table:table-cell>
          <table:table-cell table:style-name="ID0EXOTR" office:value-type="float" office:value="1.5489999999999999">
            <text:p>1.5</text:p>
          </table:table-cell>
          <table:table-cell table:style-name="ID0EXOTR" office:value-type="float" office:value="1.3480000000000001">
            <text:p>1.3</text:p>
          </table:table-cell>
          <table:table-cell table:style-name="ID0EXOTR" office:value-type="float" office:value="1.2490000000000001">
            <text:p>1.2</text:p>
          </table:table-cell>
          <table:table-cell table:style-name="ID0EXOTR" office:value-type="float" office:value="1.325">
            <text:p>1.3</text:p>
          </table:table-cell>
          <table:table-cell table:style-name="ID0EXOTR" office:value-type="float" office:value="1.3329960000000001">
            <text:p>1.3</text:p>
          </table:table-cell>
          <table:table-cell table:style-name="ID0EXOTR" office:value-type="float" office:value="1.1489960000000001">
            <text:p>1.1</text:p>
          </table:table-cell>
          <table:table-cell table:style-name="ID0EXOTR" office:value-type="float" office:value="1.060156338556707">
            <text:p>1.1</text:p>
          </table:table-cell>
          <table:table-cell table:style-name="ID0EXOTR" office:value-type="float" office:value="0.97520313928075497">
            <text:p>01.0</text:p>
          </table:table-cell>
          <table:table-cell table:style-name="ID0EXOTR" office:value-type="float" office:value="0.92145092445199694">
            <text:p>0.9</text:p>
          </table:table-cell>
          <table:table-cell table:style-name="ID0EXOTR" office:value-type="float" office:value="0.88634245438597714">
            <text:p>0.9</text:p>
          </table:table-cell>
          <table:table-cell table:style-name="ID0EXOTR" office:value-type="float" office:value="0.86758013237326603">
            <text:p>0.9</text:p>
          </table:table-cell>
          <table:table-cell table:style-name="ID0EXOTR" office:value-type="float" office:value="0.85592764525146992">
            <text:p>0.9</text:p>
          </table:table-cell>
          <table:table-cell table:style-name="ID0EXOTR" office:value-type="float" office:value="0.84850119621534892">
            <text:p>0.8</text:p>
          </table:table-cell>
          <table:table-cell table:style-name="ID0EXOTR" office:value-type="float" office:value="0.84596553867219704">
            <text:p>0.8</text:p>
          </table:table-cell>
          <table:table-cell table:style-name="ID0EXOTR" office:value-type="float" office:value="0.84471734229143902">
            <text:p>0.8</text:p>
          </table:table-cell>
          <table:table-cell table:style-name="ID0EXOTR" office:value-type="float" office:value="0.84530338477719802">
            <text:p>0.8</text:p>
          </table:table-cell>
          <table:table-cell table:style-name="ID0EXOTR" office:value-type="float" office:value="0.84770820482389198">
            <text:p>0.8</text:p>
          </table:table-cell>
          <table:table-cell table:style-name="ID0EXOTR" office:value-type="float" office:value="0.851848223371651">
            <text:p>0.9</text:p>
          </table:table-cell>
          <table:table-cell table:style-name="ID0EXOTR" office:value-type="float" office:value="0.85758184206530996">
            <text:p>0.9</text:p>
          </table:table-cell>
          <table:table-cell table:style-name="ID0EXOTR" office:value-type="float" office:value="0.86548318874034103">
            <text:p>0.9</text:p>
          </table:table-cell>
          <table:table-cell table:style-name="ID0EXOTR" office:value-type="float" office:value="0.87500726764494219">
            <text:p>0.9</text:p>
          </table:table-cell>
          <table:table-cell table:style-name="ID0EXOTR" office:value-type="float" office:value="0.88407267907569498">
            <text:p>0.9</text:p>
          </table:table-cell>
          <table:table-cell table:style-name="ID0EXOTR" office:value-type="float" office:value="0.89178432805185315">
            <text:p>0.9</text:p>
          </table:table-cell>
          <table:table-cell table:style-name="ID0EXOTR" office:value-type="float" office:value="0.89688538157754005">
            <text:p>0.9</text:p>
          </table:table-cell>
          <table:table-cell table:style-name="ID0EXOTR" office:value-type="float" office:value="0.89771542902725798">
            <text:p>0.9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gedrag&amp;maatsh.</text:p>
          </table:table-cell>
          <table:table-cell table:number-columns-repeated="10"/>
          <table:table-cell table:style-name="ID0EXOTR" office:value-type="float" office:value="1.7410000000000001">
            <text:p>1.7</text:p>
          </table:table-cell>
          <table:table-cell table:style-name="ID0E6OTR" office:value-type="float" office:value="1.7989999999999999">
            <text:p>1.8</text:p>
          </table:table-cell>
          <table:table-cell table:style-name="ID0EXOTR" office:value-type="float" office:value="1.8220000000000001">
            <text:p>1.8</text:p>
          </table:table-cell>
          <table:table-cell table:style-name="ID0EXOTR" office:value-type="float" office:value="1.7949999999999999">
            <text:p>1.8</text:p>
          </table:table-cell>
          <table:table-cell table:style-name="ID0EXOTR" office:value-type="float" office:value="1.861">
            <text:p>1.9</text:p>
          </table:table-cell>
          <table:table-cell table:style-name="ID0EXOTR" office:value-type="float" office:value="1.843">
            <text:p>1.8</text:p>
          </table:table-cell>
          <table:table-cell table:style-name="ID0EXOTR" office:value-type="float" office:value="1.8160000000000001">
            <text:p>1.8</text:p>
          </table:table-cell>
          <table:table-cell table:style-name="ID0EXOTR" office:value-type="float" office:value="1.361">
            <text:p>1.4</text:p>
          </table:table-cell>
          <table:table-cell table:style-name="ID0EXOTR" office:value-type="float" office:value="1.089">
            <text:p>1.1</text:p>
          </table:table-cell>
          <table:table-cell table:style-name="ID0EXOTR" office:value-type="float" office:value="1.1200000000000001">
            <text:p>1.1</text:p>
          </table:table-cell>
          <table:table-cell table:style-name="ID0EXOTR" office:value-type="float" office:value="1.0089999999999999">
            <text:p>1.0</text:p>
          </table:table-cell>
          <table:table-cell table:style-name="ID0EXOTR" office:value-type="float" office:value="0.70100299999999993">
            <text:p>0.7</text:p>
          </table:table-cell>
          <table:table-cell table:style-name="ID0EXOTR" office:value-type="float" office:value="0.57445225062673499">
            <text:p>0.6</text:p>
          </table:table-cell>
          <table:table-cell table:style-name="ID0EXOTR" office:value-type="float" office:value="0.49884729629273045">
            <text:p>0.5</text:p>
          </table:table-cell>
          <table:table-cell table:style-name="ID0EXOTR" office:value-type="float" office:value="0.46488050806149156">
            <text:p>0.5</text:p>
          </table:table-cell>
          <table:table-cell table:style-name="ID0EXOTR" office:value-type="float" office:value="0.44669748806762377">
            <text:p>0.4</text:p>
          </table:table-cell>
          <table:table-cell table:style-name="ID0EXOTR" office:value-type="float" office:value="0.43736832697793609">
            <text:p>0.4</text:p>
          </table:table-cell>
          <table:table-cell table:style-name="ID0EXOTR" office:value-type="float" office:value="0.43252568172667305">
            <text:p>0.4</text:p>
          </table:table-cell>
          <table:table-cell table:style-name="ID0EXOTR" office:value-type="float" office:value="0.42982999342292327">
            <text:p>0.4</text:p>
          </table:table-cell>
          <table:table-cell table:style-name="ID0EXOTR" office:value-type="float" office:value="0.42789977841496329">
            <text:p>0.4</text:p>
          </table:table-cell>
          <table:table-cell table:style-name="ID0EXOTR" office:value-type="float" office:value="0.42669936741584341">
            <text:p>0.4</text:p>
          </table:table-cell>
          <table:table-cell table:style-name="ID0EXOTR" office:value-type="float" office:value="0.42804552790821654">
            <text:p>0.4</text:p>
          </table:table-cell>
          <table:table-cell table:style-name="ID0EXOTR" office:value-type="float" office:value="0.43075124833036654">
            <text:p>0.4</text:p>
          </table:table-cell>
          <table:table-cell table:style-name="ID0EXOTR" office:value-type="float" office:value="0.43399458811244357">
            <text:p>0.4</text:p>
          </table:table-cell>
          <table:table-cell table:style-name="ID0EXOTR" office:value-type="float" office:value="0.4379345072267507">
            <text:p>0.4</text:p>
          </table:table-cell>
          <table:table-cell table:style-name="ID0EXOTR" office:value-type="float" office:value="0.44211530951855371">
            <text:p>0.4</text:p>
          </table:table-cell>
          <table:table-cell table:style-name="ID0EXOTR" office:value-type="float" office:value="0.44644148063381134">
            <text:p>0.4</text:p>
          </table:table-cell>
          <table:table-cell table:style-name="ID0EXOTR" office:value-type="float" office:value="0.44996589893028116">
            <text:p>0.4</text:p>
          </table:table-cell>
          <table:table-cell table:style-name="ID0EXOTR" office:value-type="float" office:value="0.45276558068033096">
            <text:p>0.5</text:p>
          </table:table-cell>
          <table:table-cell table:style-name="ID0EXOTR" office:value-type="float" office:value="0.45358749122616199">
            <text:p>0.5</text:p>
          </table:table-cell>
          <table:table-cell table:style-name="ID0EXOTR" office:value-type="float" office:value="0.45305543300958101">
            <text:p>0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taal&amp;cultuur</text:p>
          </table:table-cell>
          <table:table-cell table:number-columns-repeated="10"/>
          <table:table-cell table:style-name="ID0EXOTR" office:value-type="float" office:value="1.2709999999999999">
            <text:p>1.3</text:p>
          </table:table-cell>
          <table:table-cell table:style-name="ID0E6OTR" office:value-type="float" office:value="1.3480000000000001">
            <text:p>1.3</text:p>
          </table:table-cell>
          <table:table-cell table:style-name="ID0EXOTR" office:value-type="float" office:value="1.228">
            <text:p>1.2</text:p>
          </table:table-cell>
          <table:table-cell table:style-name="ID0EXOTR" office:value-type="float" office:value="1.1439999999999999">
            <text:p>1.1</text:p>
          </table:table-cell>
          <table:table-cell table:style-name="ID0EXOTR" office:value-type="float" office:value="1.1040000000000001">
            <text:p>1.1</text:p>
          </table:table-cell>
          <table:table-cell table:style-name="ID0EXOTR" office:value-type="float" office:value="1.1080000000000001">
            <text:p>1.1</text:p>
          </table:table-cell>
          <table:table-cell table:style-name="ID0EXOTR" office:value-type="float" office:value="1.246">
            <text:p>1.2</text:p>
          </table:table-cell>
          <table:table-cell table:style-name="ID0EXOTR" office:value-type="float" office:value="1.075">
            <text:p>1.1</text:p>
          </table:table-cell>
          <table:table-cell table:style-name="ID0EXOTR" office:value-type="float" office:value="1.032">
            <text:p>1.0</text:p>
          </table:table-cell>
          <table:table-cell table:style-name="ID0EXOTR" office:value-type="float" office:value="1.0469999999999999">
            <text:p>1.0</text:p>
          </table:table-cell>
          <table:table-cell table:style-name="ID0EXOTR" office:value-type="float" office:value="1.017998">
            <text:p>1.0</text:p>
          </table:table-cell>
          <table:table-cell table:style-name="ID0EXOTR" office:value-type="float" office:value="0.89100000000000001">
            <text:p>0.9</text:p>
          </table:table-cell>
          <table:table-cell table:style-name="ID0EXOTR" office:value-type="float" office:value="0.83104149918127113">
            <text:p>0.8</text:p>
          </table:table-cell>
          <table:table-cell table:style-name="ID0EXOTR" office:value-type="float" office:value="0.78155861625772705">
            <text:p>0.8</text:p>
          </table:table-cell>
          <table:table-cell table:style-name="ID0EXOTR" office:value-type="float" office:value="0.74806164882359405">
            <text:p>0.7</text:p>
          </table:table-cell>
          <table:table-cell table:style-name="ID0EXOTR" office:value-type="float" office:value="0.72837082969288391">
            <text:p>0.7</text:p>
          </table:table-cell>
          <table:table-cell table:style-name="ID0EXOTR" office:value-type="float" office:value="0.71502930698999401">
            <text:p>0.7</text:p>
          </table:table-cell>
          <table:table-cell table:style-name="ID0EXOTR" office:value-type="float" office:value="0.70680465411525306">
            <text:p>0.7</text:p>
          </table:table-cell>
          <table:table-cell table:style-name="ID0EXOTR" office:value-type="float" office:value="0.70133873902681587">
            <text:p>0.7</text:p>
          </table:table-cell>
          <table:table-cell table:style-name="ID0EXOTR" office:value-type="float" office:value="0.69800364762864409">
            <text:p>0.7</text:p>
          </table:table-cell>
          <table:table-cell table:style-name="ID0EXOTR" office:value-type="float" office:value="0.69534871614380511">
            <text:p>0.7</text:p>
          </table:table-cell>
          <table:table-cell table:style-name="ID0EXOTR" office:value-type="float" office:value="0.693958793014814">
            <text:p>0.7</text:p>
          </table:table-cell>
          <table:table-cell table:style-name="ID0EXOTR" office:value-type="float" office:value="0.69343757198314704">
            <text:p>0.7</text:p>
          </table:table-cell>
          <table:table-cell table:style-name="ID0EXOTR" office:value-type="float" office:value="0.69366189643413512">
            <text:p>0.7</text:p>
          </table:table-cell>
          <table:table-cell table:style-name="ID0EXOTR" office:value-type="float" office:value="0.69406945852066804">
            <text:p>0.7</text:p>
          </table:table-cell>
          <table:table-cell table:style-name="ID0EXOTR" office:value-type="float" office:value="0.69511583054598802">
            <text:p>0.7</text:p>
          </table:table-cell>
          <table:table-cell table:style-name="ID0EXOTR" office:value-type="float" office:value="0.695509722432197">
            <text:p>0.7</text:p>
          </table:table-cell>
          <table:table-cell table:style-name="ID0EXOTR" office:value-type="float" office:value="0.69586305699768403">
            <text:p>0.7</text:p>
          </table:table-cell>
          <table:table-cell table:style-name="ID0EXOTR" office:value-type="float" office:value="0.69569801382456697">
            <text:p>0.7</text:p>
          </table:table-cell>
          <table:table-cell table:style-name="ID0EXOTR" office:value-type="float" office:value="0.69506872536103104">
            <text:p>0.7</text:p>
          </table:table-cell>
          <table:table-cell table:style-name="ID0EXOTR" office:value-type="float" office:value="0.69357121034160296">
            <text:p>0.7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onderwijs</text:p>
          </table:table-cell>
          <table:table-cell table:number-columns-repeated="10"/>
          <table:table-cell table:style-name="ID0EXOTR" office:value-type="float" office:value="0.14000000000000001">
            <text:p>0.1</text:p>
          </table:table-cell>
          <table:table-cell table:style-name="ID0E6OTR" office:value-type="float" office:value="0.17199999999999999">
            <text:p>0.2</text:p>
          </table:table-cell>
          <table:table-cell table:style-name="ID0EXOTR" office:value-type="float" office:value="0.19">
            <text:p>0.2</text:p>
          </table:table-cell>
          <table:table-cell table:style-name="ID0EXOTR" office:value-type="float" office:value="0.25800000000000001">
            <text:p>0.3</text:p>
          </table:table-cell>
          <table:table-cell table:style-name="ID0EXOTR" office:value-type="float" office:value="0.30499999999999999">
            <text:p>0.3</text:p>
          </table:table-cell>
          <table:table-cell table:style-name="ID0EXOTR" office:value-type="float" office:value="0.29899999999999999">
            <text:p>0.3</text:p>
          </table:table-cell>
          <table:table-cell table:style-name="ID0EXOTR" office:value-type="float" office:value="0.26600000000000001">
            <text:p>0.3</text:p>
          </table:table-cell>
          <table:table-cell table:style-name="ID0EXOTR" office:value-type="float" office:value="0.28799999999999998">
            <text:p>0.3</text:p>
          </table:table-cell>
          <table:table-cell table:style-name="ID0EXOTR" office:value-type="float" office:value="0.28799999999999998">
            <text:p>0.3</text:p>
          </table:table-cell>
          <table:table-cell table:style-name="ID0EXOTR" office:value-type="float" office:value="0.379">
            <text:p>0.4</text:p>
          </table:table-cell>
          <table:table-cell table:style-name="ID0EXOTR" office:value-type="float" office:value="0.409001">
            <text:p>0.4</text:p>
          </table:table-cell>
          <table:table-cell table:style-name="ID0EXOTR" office:value-type="float" office:value="0.405999">
            <text:p>0.4</text:p>
          </table:table-cell>
          <table:table-cell table:style-name="ID0EXOTR" office:value-type="float" office:value="0.41115594503218406">
            <text:p>0.4</text:p>
          </table:table-cell>
          <table:table-cell table:style-name="ID0EXOTR" office:value-type="float" office:value="0.40970997128481101">
            <text:p>0.4</text:p>
          </table:table-cell>
          <table:table-cell table:style-name="ID0EXOTR" office:value-type="float" office:value="0.40796916519391507">
            <text:p>0.4</text:p>
          </table:table-cell>
          <table:table-cell table:style-name="ID0EXOTR" office:value-type="float" office:value="0.40608651704707804">
            <text:p>0.4</text:p>
          </table:table-cell>
          <table:table-cell table:style-name="ID0EXOTR" office:value-type="float" office:value="0.40369650538790802">
            <text:p>0.4</text:p>
          </table:table-cell>
          <table:table-cell table:style-name="ID0EXOTR" office:value-type="float" office:value="0.40200329412545899">
            <text:p>0.4</text:p>
          </table:table-cell>
          <table:table-cell table:style-name="ID0EXOTR" office:value-type="float" office:value="0.40030359637466301">
            <text:p>0.4</text:p>
          </table:table-cell>
          <table:table-cell table:style-name="ID0EXOTR" office:value-type="float" office:value="0.39853541617213001">
            <text:p>0.4</text:p>
          </table:table-cell>
          <table:table-cell table:style-name="ID0EXOTR" office:value-type="float" office:value="0.39654208576139099">
            <text:p>0.4</text:p>
          </table:table-cell>
          <table:table-cell table:style-name="ID0EXOTR" office:value-type="float" office:value="0.394323171797691">
            <text:p>0.4</text:p>
          </table:table-cell>
          <table:table-cell table:style-name="ID0EXOTR" office:value-type="float" office:value="0.39271544165816702">
            <text:p>0.4</text:p>
          </table:table-cell>
          <table:table-cell table:style-name="ID0EXOTR" office:value-type="float" office:value="0.390735751951726">
            <text:p>0.4</text:p>
          </table:table-cell>
          <table:table-cell table:style-name="ID0EXOTR" office:value-type="float" office:value="0.38938936822485098">
            <text:p>0.4</text:p>
          </table:table-cell>
          <table:table-cell table:style-name="ID0EXOTR" office:value-type="float" office:value="0.38859231281148798">
            <text:p>0.4</text:p>
          </table:table-cell>
          <table:table-cell table:style-name="ID0EXOTR" office:value-type="float" office:value="0.38877541316014197">
            <text:p>0.4</text:p>
          </table:table-cell>
          <table:table-cell table:style-name="ID0EXOTR" office:value-type="float" office:value="0.38885107883892894">
            <text:p>0.4</text:p>
          </table:table-cell>
          <table:table-cell table:style-name="ID0EXOTR" office:value-type="float" office:value="0.38981717807813798">
            <text:p>0.4</text:p>
          </table:table-cell>
          <table:table-cell table:style-name="ID0EXOTR" office:value-type="float" office:value="0.39070366244658394">
            <text:p>0.4</text:p>
          </table:table-cell>
          <table:table-cell table:style-name="ID0EXOTR" office:value-type="float" office:value="0.39129890512697102">
            <text:p>0.4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table:number-columns-repeated="12"/>
          <table:table-cell table:style-name="ID0ETNTR"/>
          <table:table-cell table:number-columns-repeated="242"/>
        </table:table-row>
        <table:table-row xmlns:xdr="http://schemas.openxmlformats.org/drawingml/2006/spreadsheetDrawing" table:style-name="ro7">
          <table:table-cell table:style-name="ID0E3NTR" office:value-type="string">
            <text:p>6.1.b Aantal bruto-ingeschrevenen in het wetenschappelijk onderwijs OCW, RR91 t/m RR2012 (begroting)</text:p>
          </table:table-cell>
          <table:table-cell table:number-columns-repeated="12"/>
          <table:table-cell table:style-name="ID0ETNTR"/>
          <table:table-cell table:number-columns-repeated="13"/>
          <table:table-cell table:style-name="ID0EXOTR"/>
          <table:table-cell table:number-columns-repeated="228"/>
        </table:table-row>
        <table:table-row xmlns:xdr="http://schemas.openxmlformats.org/drawingml/2006/spreadsheetDrawing" table:style-name="ro7">
          <table:table-cell table:number-columns-repeated="3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6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4"/>
          <table:table-cell table:style-name="ID0EXOTR"/>
          <table:table-cell table:number-columns-repeated="228"/>
        </table:table-row>
        <table:table-row xmlns:xdr="http://schemas.openxmlformats.org/drawingml/2006/spreadsheetDrawing" table:style-name="ro7">
          <table:table-cell table:style-name="ID0EQRTR"/>
          <table:table-cell table:number-columns-repeated="1" table:style-name="ID0ENOTR"/>
          <table:table-cell table:style-name="ID0ENOTR" office:value-type="string">
            <text:p>1990/91</text:p>
          </table:table-cell>
          <table:table-cell table:style-name="ID0ENOTR" office:value-type="string">
            <text:p>1991/92</text:p>
          </table:table-cell>
          <table:table-cell table:style-name="ID0ENOTR" office:value-type="string">
            <text:p>1992/93</text:p>
          </table:table-cell>
          <table:table-cell table:style-name="ID0ENOTR" office:value-type="string">
            <text:p>1993/94</text:p>
          </table:table-cell>
          <table:table-cell table:style-name="ID0ENOTR" office:value-type="string">
            <text:p>1994/95</text:p>
          </table:table-cell>
          <table:table-cell table:style-name="ID0ENOTR" office:value-type="string">
            <text:p>1995/96</text:p>
          </table:table-cell>
          <table:table-cell table:style-name="ID0ENOTR" office:value-type="string">
            <text:p>1996/97</text:p>
          </table:table-cell>
          <table:table-cell table:style-name="ID0E3RTR" office:value-type="string">
            <text:p>1997/98</text:p>
          </table:table-cell>
          <table:table-cell table:style-name="ID0E3RTR" office:value-type="string">
            <text:p>1998/99</text:p>
          </table:table-cell>
          <table:table-cell table:style-name="ID0E3RTR" office:value-type="string">
            <text:p>1999/00</text:p>
          </table:table-cell>
          <table:table-cell table:style-name="ID0E3RTR" office:value-type="string">
            <text:p>2000/01</text:p>
          </table:table-cell>
          <table:table-cell table:style-name="ID0E3RTR" office:value-type="string">
            <text:p>2001/02</text:p>
          </table:table-cell>
          <table:table-cell table:style-name="ID0EISTR" office:value-type="string">
            <text:p>2002/03</text:p>
          </table:table-cell>
          <table:table-cell table:style-name="ID0ENOTR" office:value-type="string">
            <text:p>2003/04</text:p>
          </table:table-cell>
          <table:table-cell table:style-name="ID0EQRTR" office:value-type="string">
            <text:p>2004/05</text:p>
          </table:table-cell>
          <table:table-cell table:style-name="ID0EQRTR" office:value-type="string">
            <text:p>2005/06</text:p>
          </table:table-cell>
          <table:table-cell table:style-name="ID0ENOTR" office:value-type="string">
            <text:p>2006/07</text:p>
          </table:table-cell>
          <table:table-cell table:style-name="ID0EQRTR" office:value-type="string">
            <text:p>2007/08</text:p>
          </table:table-cell>
          <table:table-cell table:style-name="ID0EQRTR" office:value-type="string">
            <text:p>2008/09</text:p>
          </table:table-cell>
          <table:table-cell table:style-name="ID0ENOTR" office:value-type="string">
            <text:p>2009/10</text:p>
          </table:table-cell>
          <table:table-cell table:style-name="ID0EQRTR" office:value-type="string">
            <text:p>20010/11</text:p>
          </table:table-cell>
          <table:table-cell table:style-name="ID0ENOTR" office:value-type="string">
            <text:p>2011/12</text:p>
          </table:table-cell>
          <table:table-cell table:style-name="ID0ENOTR" office:value-type="string">
            <text:p>2012/13</text:p>
          </table:table-cell>
          <table:table-cell table:style-name="ID0ENOTR" office:value-type="string">
            <text:p>2013/14</text:p>
          </table:table-cell>
          <table:table-cell table:style-name="ID0ETSTR" office:value-type="string">
            <text:p>2014/15</text:p>
          </table:table-cell>
          <table:table-cell table:style-name="ID0E5STR" office:value-type="string">
            <text:p>2015/16</text:p>
          </table:table-cell>
          <table:table-cell table:style-name="ID0E5STR" office:value-type="string">
            <text:p>2016/17</text:p>
          </table:table-cell>
          <table:table-cell table:style-name="ID0E5STR" office:value-type="string">
            <text:p>2017/18</text:p>
          </table:table-cell>
          <table:table-cell table:style-name="ID0ENOTR" office:value-type="string">
            <text:p>2018/19</text:p>
          </table:table-cell>
          <table:table-cell table:number-columns-repeated="225" table:style-name="ID0ENOTR"/>
        </table:table-row>
        <table:table-row xmlns:xdr="http://schemas.openxmlformats.org/drawingml/2006/spreadsheetDrawing" table:style-name="ro7">
          <table:table-cell table:number-columns-repeated="2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number-columns-repeated="3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number-columns-repeated="3"/>
          <table:table-cell table:style-name="ID0EXOTR"/>
          <table:table-cell table:number-columns-repeated="228"/>
        </table:table-row>
        <table:table-row xmlns:xdr="http://schemas.openxmlformats.org/drawingml/2006/spreadsheetDrawing" table:style-name="ro7">
          <table:table-cell table:style-name="ID0EVTTR" office:value-type="string">
            <text:p>RR91 </text:p>
          </table:table-cell>
          <table:table-cell table:number-columns-repeated="1"/>
          <table:table-cell table:style-name="ID0EEOTR" office:value-type="float" office:value="171">
            <text:p>171</text:p>
          </table:table-cell>
          <table:table-cell table:style-name="ID0EEOTR" office:value-type="float" office:value="172">
            <text:p>172</text:p>
          </table:table-cell>
          <table:table-cell table:style-name="ID0EEOTR" office:value-type="float" office:value="179">
            <text:p>179</text:p>
          </table:table-cell>
          <table:table-cell table:style-name="ID0EEOTR" office:value-type="float" office:value="184.5">
            <text:p>184.5</text:p>
          </table:table-cell>
          <table:table-cell table:style-name="ID0EEOTR" office:value-type="float" office:value="188.6">
            <text:p>188.6</text:p>
          </table:table-cell>
          <table:table-cell table:style-name="ID0EEOTR" office:value-type="float" office:value="190.4">
            <text:p>190.4</text:p>
          </table:table-cell>
          <table:table-cell table:style-name="ID0EEOTR" office:value-type="float" office:value="191.4">
            <text:p>191.4</text:p>
          </table:table-cell>
          <table:table-cell table:style-name="ID0EEOTR" office:value-type="float" office:value="191.9">
            <text:p>191.9</text:p>
          </table:table-cell>
          <table:table-cell table:style-name="ID0EEOTR" office:value-type="float" office:value="193.2">
            <text:p>193.2</text:p>
          </table:table-cell>
          <table:table-cell table:style-name="ID0EEOTR" office:value-type="float" office:value="194.9">
            <text:p>194.9</text:p>
          </table:table-cell>
          <table:table-cell table:style-name="ID0EEOTR" office:value-type="float" office:value="196.9">
            <text:p>196.9</text:p>
          </table:table-cell>
          <table:table-cell table:style-name="ID0EEOTR" office:value-type="float" office:value="198.81899999999999">
            <text:p>198.8</text:p>
          </table:table-cell>
          <table:table-cell table:style-name="ID0EEOTR" office:value-type="float" office:value="201.03299999999999">
            <text:p>201.0</text:p>
          </table:table-cell>
          <table:table-cell table:number-columns-repeated="1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number-columns-repeated="3"/>
          <table:table-cell table:style-name="ID0EXOTR"/>
          <table:table-cell table:number-columns-repeated="228"/>
        </table:table-row>
        <table:table-row xmlns:xdr="http://schemas.openxmlformats.org/drawingml/2006/spreadsheetDrawing" table:style-name="ro7">
          <table:table-cell table:style-name="ID0EVTTR" office:value-type="string">
            <text:p>RR92 </text:p>
          </table:table-cell>
          <table:table-cell table:number-columns-repeated="1"/>
          <table:table-cell table:style-name="ID0EMTTR"/>
          <table:table-cell table:style-name="ID0EEOTR" office:value-type="float" office:value="178.5">
            <text:p>178.5</text:p>
          </table:table-cell>
          <table:table-cell table:style-name="ID0EEOTR" office:value-type="float" office:value="181">
            <text:p>181</text:p>
          </table:table-cell>
          <table:table-cell table:style-name="ID0EEOTR" office:value-type="float" office:value="187.7">
            <text:p>187.7</text:p>
          </table:table-cell>
          <table:table-cell table:style-name="ID0EEOTR" office:value-type="float" office:value="192.9">
            <text:p>192.9</text:p>
          </table:table-cell>
          <table:table-cell table:style-name="ID0EEOTR" office:value-type="float" office:value="196.1">
            <text:p>196.1</text:p>
          </table:table-cell>
          <table:table-cell table:style-name="ID0EEOTR" office:value-type="float" office:value="198.6">
            <text:p>198.6</text:p>
          </table:table-cell>
          <table:table-cell table:style-name="ID0EEOTR" office:value-type="float" office:value="200.4">
            <text:p>200.4</text:p>
          </table:table-cell>
          <table:table-cell table:style-name="ID0EEOTR" office:value-type="float" office:value="202.5">
            <text:p>202.5</text:p>
          </table:table-cell>
          <table:table-cell table:style-name="ID0EEOTR" office:value-type="float" office:value="204.4">
            <text:p>204.4</text:p>
          </table:table-cell>
          <table:table-cell table:style-name="ID0EEOTR" office:value-type="float" office:value="206.1">
            <text:p>206.1</text:p>
          </table:table-cell>
          <table:table-cell table:style-name="ID0EEOTR" office:value-type="float" office:value="207.5">
            <text:p>207.5</text:p>
          </table:table-cell>
          <table:table-cell table:style-name="ID0EEOTR" office:value-type="float" office:value="209.02600000000001">
            <text:p>209.0</text:p>
          </table:table-cell>
          <table:table-cell table:number-columns-repeated="1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number-columns-repeated="3"/>
          <table:table-cell table:style-name="ID0EXOTR"/>
          <table:table-cell table:number-columns-repeated="228"/>
        </table:table-row>
        <table:table-row xmlns:xdr="http://schemas.openxmlformats.org/drawingml/2006/spreadsheetDrawing" table:style-name="ro7">
          <table:table-cell table:style-name="ID0EVTTR" office:value-type="string">
            <text:p>RR93 </text:p>
          </table:table-cell>
          <table:table-cell table:number-columns-repeated="1"/>
          <table:table-cell table:style-name="ID0EMTTR"/>
          <table:table-cell table:style-name="ID0EMTTR"/>
          <table:table-cell table:style-name="ID0EEOTR" office:value-type="float" office:value="179.4">
            <text:p>179.4</text:p>
          </table:table-cell>
          <table:table-cell table:style-name="ID0EEOTR" office:value-type="float" office:value="178.7">
            <text:p>178.7</text:p>
          </table:table-cell>
          <table:table-cell table:style-name="ID0EEOTR" office:value-type="float" office:value="180.2">
            <text:p>180.2</text:p>
          </table:table-cell>
          <table:table-cell table:style-name="ID0EEOTR" office:value-type="float" office:value="180.9">
            <text:p>180.9</text:p>
          </table:table-cell>
          <table:table-cell table:style-name="ID0EEOTR" office:value-type="float" office:value="181.5">
            <text:p>181.5</text:p>
          </table:table-cell>
          <table:table-cell table:style-name="ID0EEOTR" office:value-type="float" office:value="182">
            <text:p>182</text:p>
          </table:table-cell>
          <table:table-cell table:style-name="ID0EEOTR" office:value-type="float" office:value="183.4">
            <text:p>183.4</text:p>
          </table:table-cell>
          <table:table-cell table:style-name="ID0EEOTR" office:value-type="float" office:value="185.6">
            <text:p>185.6</text:p>
          </table:table-cell>
          <table:table-cell table:style-name="ID0EEOTR" office:value-type="float" office:value="187.9">
            <text:p>187.9</text:p>
          </table:table-cell>
          <table:table-cell table:style-name="ID0EEOTR" office:value-type="float" office:value="190">
            <text:p>190</text:p>
          </table:table-cell>
          <table:table-cell office:value-type="float" office:value="192.4">
            <text:p>192.4</text:p>
          </table:table-cell>
          <table:table-cell table:number-columns-repeated="1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number-columns-repeated="3"/>
          <table:table-cell table:style-name="ID0EXOTR"/>
          <table:table-cell table:number-columns-repeated="228"/>
        </table:table-row>
        <table:table-row xmlns:xdr="http://schemas.openxmlformats.org/drawingml/2006/spreadsheetDrawing" table:style-name="ro7">
          <table:table-cell table:style-name="ID0EVTTR" office:value-type="string">
            <text:p>RR94 </text:p>
          </table:table-cell>
          <table:table-cell table:number-columns-repeated="1"/>
          <table:table-cell table:style-name="ID0EMTTR"/>
          <table:table-cell table:style-name="ID0EMTTR"/>
          <table:table-cell table:style-name="ID0EEOTR" office:value-type="string">
            <text:p> </text:p>
          </table:table-cell>
          <table:table-cell table:style-name="ID0EEOTR" office:value-type="float" office:value="179.8">
            <text:p>179.8</text:p>
          </table:table-cell>
          <table:table-cell table:style-name="ID0EEOTR" office:value-type="float" office:value="176.67699999999999">
            <text:p>176.7</text:p>
          </table:table-cell>
          <table:table-cell table:style-name="ID0EEOTR" office:value-type="float" office:value="174.922">
            <text:p>174.9</text:p>
          </table:table-cell>
          <table:table-cell table:style-name="ID0EEOTR" office:value-type="float" office:value="173.57">
            <text:p>173.6</text:p>
          </table:table-cell>
          <table:table-cell table:style-name="ID0EEOTR" office:value-type="float" office:value="172.52099999999999">
            <text:p>172.5</text:p>
          </table:table-cell>
          <table:table-cell table:style-name="ID0EEOTR" office:value-type="float" office:value="172.649">
            <text:p>172.6</text:p>
          </table:table-cell>
          <table:table-cell table:style-name="ID0EEOTR" office:value-type="float" office:value="173.804">
            <text:p>173.8</text:p>
          </table:table-cell>
          <table:table-cell table:style-name="ID0EEOTR" office:value-type="float" office:value="175.45699999999999">
            <text:p>175.5</text:p>
          </table:table-cell>
          <table:table-cell table:style-name="ID0EEOTR" office:value-type="float" office:value="177.3">
            <text:p>177.3</text:p>
          </table:table-cell>
          <table:table-cell table:style-name="ID0EEOTR" office:value-type="float" office:value="179">
            <text:p>179</text:p>
          </table:table-cell>
          <table:table-cell table:number-columns-repeated="1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number-columns-repeated="3"/>
          <table:table-cell table:style-name="ID0EXOTR"/>
          <table:table-cell table:number-columns-repeated="228"/>
        </table:table-row>
        <table:table-row xmlns:xdr="http://schemas.openxmlformats.org/drawingml/2006/spreadsheetDrawing" table:style-name="ro7">
          <table:table-cell table:style-name="ID0EVTTR" office:value-type="string">
            <text:p>RR95 </text:p>
          </table:table-cell>
          <table:table-cell table:number-columns-repeated="1"/>
          <table:table-cell table:style-name="ID0EMTTR"/>
          <table:table-cell table:style-name="ID0EMTTR"/>
          <table:table-cell table:style-name="ID0EEOTR" office:value-type="string">
            <text:p> </text:p>
          </table:table-cell>
          <table:table-cell table:style-name="ID0EEOTR" office:value-type="string">
            <text:p> </text:p>
          </table:table-cell>
          <table:table-cell table:style-name="ID0EEOTR" office:value-type="float" office:value="177.48599999999999">
            <text:p>177.5</text:p>
          </table:table-cell>
          <table:table-cell table:style-name="ID0EEOTR" office:value-type="float" office:value="173.298">
            <text:p>173.3</text:p>
          </table:table-cell>
          <table:table-cell table:style-name="ID0EEOTR" office:value-type="float" office:value="168.65100000000001">
            <text:p>168.7</text:p>
          </table:table-cell>
          <table:table-cell table:style-name="ID0EEOTR" office:value-type="float" office:value="164.48099999999999">
            <text:p>164.5</text:p>
          </table:table-cell>
          <table:table-cell table:style-name="ID0EEOTR" office:value-type="float" office:value="160.1">
            <text:p>160.1</text:p>
          </table:table-cell>
          <table:table-cell table:style-name="ID0EEOTR" office:value-type="float" office:value="156.745">
            <text:p>156.7</text:p>
          </table:table-cell>
          <table:table-cell table:style-name="ID0EEOTR" office:value-type="float" office:value="145.79599999999999">
            <text:p>145.8</text:p>
          </table:table-cell>
          <table:table-cell table:style-name="ID0EEOTR" office:value-type="float" office:value="142.5">
            <text:p>142.5</text:p>
          </table:table-cell>
          <table:table-cell office:value-type="float" office:value="140.9">
            <text:p>140.9</text:p>
          </table:table-cell>
          <table:table-cell table:number-columns-repeated="1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number-columns-repeated="3"/>
          <table:table-cell table:style-name="ID0EXOTR"/>
          <table:table-cell table:number-columns-repeated="228"/>
        </table:table-row>
        <table:table-row xmlns:xdr="http://schemas.openxmlformats.org/drawingml/2006/spreadsheetDrawing" table:style-name="ro7">
          <table:table-cell table:style-name="ID0EVTTR" office:value-type="string">
            <text:p>RR96 (clr)</text:p>
          </table:table-cell>
          <table:table-cell table:number-columns-repeated="1"/>
          <table:table-cell table:style-name="ID0EMTTR"/>
          <table:table-cell table:style-name="ID0EMTTR"/>
          <table:table-cell table:style-name="ID0EEOTR"/>
          <table:table-cell table:style-name="ID0EEOTR"/>
          <table:table-cell table:style-name="ID0EEOTR"/>
          <table:table-cell table:style-name="ID0EEOTR" office:value-type="float" office:value="170.5">
            <text:p>170.5</text:p>
          </table:table-cell>
          <table:table-cell table:style-name="ID0EEOTR" office:value-type="float" office:value="168.65100000000001">
            <text:p>168.7</text:p>
          </table:table-cell>
          <table:table-cell table:style-name="ID0EEOTR" office:value-type="float" office:value="164.48099999999999">
            <text:p>164.5</text:p>
          </table:table-cell>
          <table:table-cell table:style-name="ID0EEOTR" office:value-type="float" office:value="160.1">
            <text:p>160.1</text:p>
          </table:table-cell>
          <table:table-cell table:style-name="ID0EEOTR" office:value-type="float" office:value="156.745">
            <text:p>156.7</text:p>
          </table:table-cell>
          <table:table-cell table:style-name="ID0EEOTR" office:value-type="float" office:value="145.79599999999999">
            <text:p>145.8</text:p>
          </table:table-cell>
          <table:table-cell table:style-name="ID0EEOTR" office:value-type="float" office:value="142.5">
            <text:p>142.5</text:p>
          </table:table-cell>
          <table:table-cell office:value-type="float" office:value="140.9">
            <text:p>140.9</text:p>
          </table:table-cell>
          <table:table-cell table:number-columns-repeated="1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MTTR"/>
          <table:table-cell table:style-name="ID0ETNTR"/>
          <table:table-cell table:style-name="ID0ETNTR"/>
          <table:table-cell table:style-name="ID0ETNTR"/>
          <table:table-cell table:style-name="ID0E6O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table:style-name="ID0ETNTR" office:value-type="string">
            <text:p>RR97 (clr)  </text:p>
          </table:table-cell>
          <table:table-cell table:number-columns-repeated="1"/>
          <table:table-cell table:style-name="ID0E5TTR"/>
          <table:table-cell table:style-name="ID0E5T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 office:value-type="float" office:value="160.30000000000001">
            <text:p>160.3</text:p>
          </table:table-cell>
          <table:table-cell table:style-name="ID0E6OTR" office:value-type="float" office:value="153.5">
            <text:p>153.5</text:p>
          </table:table-cell>
          <table:table-cell table:style-name="ID0E6OTR" office:value-type="float" office:value="148.1">
            <text:p>148.1</text:p>
          </table:table-cell>
          <table:table-cell table:style-name="ID0E6OTR" office:value-type="float" office:value="144.5">
            <text:p>144.5</text:p>
          </table:table-cell>
          <table:table-cell table:style-name="ID0E6OTR" office:value-type="float" office:value="142.4">
            <text:p>142.4</text:p>
          </table:table-cell>
          <table:table-cell table:style-name="ID0E6OTR" office:value-type="float" office:value="141.9">
            <text:p>141.9</text:p>
          </table:table-cell>
          <table:table-cell office:value-type="float" office:value="140.9">
            <text:p>140.9</text:p>
          </table:table-cell>
          <table:table-cell table:number-columns-repeated="1"/>
          <table:table-cell table:style-name="ID0E5TTR"/>
          <table:table-cell table:style-name="ID0E5TTR"/>
          <table:table-cell table:style-name="ID0E5TTR"/>
          <table:table-cell table:style-name="ID0E5TTR"/>
          <table:table-cell table:style-name="ID0E5TTR"/>
          <table:table-cell table:style-name="ID0E5TTR"/>
          <table:table-cell table:style-name="ID0E5TTR"/>
          <table:table-cell table:style-name="ID0E5TTR"/>
          <table:table-cell table:number-columns-repeated="3"/>
          <table:table-cell table:style-name="ID0EXOTR"/>
          <table:table-cell table:number-columns-repeated="228"/>
        </table:table-row>
        <table:table-row xmlns:xdr="http://schemas.openxmlformats.org/drawingml/2006/spreadsheetDrawing" table:style-name="ro7">
          <table:table-cell table:style-name="ID0ETNTR" office:value-type="string">
            <text:p>RR98 (clr)</text:p>
          </table:table-cell>
          <table:table-cell table:number-columns-repeated="1"/>
          <table:table-cell table:style-name="ID0E5TTR"/>
          <table:table-cell table:style-name="ID0E5T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 office:value-type="float" office:value="155.80000000000001">
            <text:p>155.8</text:p>
          </table:table-cell>
          <table:table-cell table:style-name="ID0E6OTR" office:value-type="float" office:value="152.6">
            <text:p>152.6</text:p>
          </table:table-cell>
          <table:table-cell table:style-name="ID0E6OTR" office:value-type="float" office:value="150.9">
            <text:p>150.9</text:p>
          </table:table-cell>
          <table:table-cell table:style-name="ID0E6OTR" office:value-type="float" office:value="149.80000000000001">
            <text:p>149.8</text:p>
          </table:table-cell>
          <table:table-cell table:style-name="ID0E6OTR" office:value-type="float" office:value="149.69999999999999">
            <text:p>149.7</text:p>
          </table:table-cell>
          <table:table-cell office:value-type="float" office:value="149.4">
            <text:p>149.4</text:p>
          </table:table-cell>
          <table:table-cell office:value-type="float" office:value="149.6">
            <text:p>149.6</text:p>
          </table:table-cell>
          <table:table-cell table:style-name="ID0E5TTR"/>
          <table:table-cell table:style-name="ID0E5TTR"/>
          <table:table-cell table:style-name="ID0E5TTR"/>
          <table:table-cell table:style-name="ID0E5TTR"/>
          <table:table-cell table:style-name="ID0E5TTR"/>
          <table:table-cell table:style-name="ID0E5TTR"/>
          <table:table-cell table:style-name="ID0E5TTR"/>
          <table:table-cell table:style-name="ID0E5TTR"/>
          <table:table-cell table:number-columns-repeated="3"/>
          <table:table-cell table:style-name="ID0EXOTR"/>
          <table:table-cell table:number-columns-repeated="228"/>
        </table:table-row>
        <table:table-row xmlns:xdr="http://schemas.openxmlformats.org/drawingml/2006/spreadsheetDrawing" table:style-name="ro7">
          <table:table-cell table:style-name="ID0ETNTR" office:value-type="string">
            <text:p>RR99 (clr)</text:p>
          </table:table-cell>
          <table:table-cell table:number-columns-repeated="1"/>
          <table:table-cell table:style-name="ID0E5TTR"/>
          <table:table-cell table:style-name="ID0E5T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IUTR" office:value-type="float" office:value="154.69999999999999">
            <text:p>154.7</text:p>
          </table:table-cell>
          <table:table-cell table:style-name="ID0EIUTR" office:value-type="float" office:value="155.60599999999999">
            <text:p>155.6</text:p>
          </table:table-cell>
          <table:table-cell table:style-name="ID0EIUTR" office:value-type="float" office:value="155.72300000000001">
            <text:p>155.7</text:p>
          </table:table-cell>
          <table:table-cell table:style-name="ID0EIUTR" office:value-type="float" office:value="156.51599999999999">
            <text:p>156.5</text:p>
          </table:table-cell>
          <table:table-cell table:style-name="ID0EIUTR" office:value-type="float" office:value="156.82400000000001">
            <text:p>156.8</text:p>
          </table:table-cell>
          <table:table-cell table:style-name="ID0EIUTR" office:value-type="float" office:value="157.042">
            <text:p>157.0</text:p>
          </table:table-cell>
          <table:table-cell table:style-name="ID0EIUTR" office:value-type="float" office:value="157.10299999999998">
            <text:p>157.1</text:p>
          </table:table-cell>
          <table:table-cell table:style-name="ID0EIUTR"/>
          <table:table-cell table:style-name="ID0E5TTR"/>
          <table:table-cell table:style-name="ID0E5TTR"/>
          <table:table-cell table:style-name="ID0E5TTR"/>
          <table:table-cell table:style-name="ID0E5TTR"/>
          <table:table-cell table:style-name="ID0E5TTR"/>
          <table:table-cell table:style-name="ID0E5TTR"/>
          <table:table-cell table:style-name="ID0ETNTR"/>
          <table:table-cell table:style-name="ID0ETNTR"/>
          <table:table-cell table:style-name="ID0ETNTR"/>
          <table:table-cell table:style-name="ID0E6O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table:style-name="ID0ETNTR" office:value-type="string">
            <text:p>RR2000 (clr)</text:p>
          </table:table-cell>
          <table:table-cell table:number-columns-repeated="1"/>
          <table:table-cell table:style-name="ID0E5TTR"/>
          <table:table-cell table:style-name="ID0E5T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 office:value-type="float" office:value="157.387">
            <text:p>157.4</text:p>
          </table:table-cell>
          <table:table-cell table:style-name="ID0E6OTR" office:value-type="float" office:value="159.548">
            <text:p>159.5</text:p>
          </table:table-cell>
          <table:table-cell table:style-name="ID0E6OTR" office:value-type="float" office:value="161.15600000000001">
            <text:p>161.2</text:p>
          </table:table-cell>
          <table:table-cell table:style-name="ID0E6OTR" office:value-type="float" office:value="162.15799999999999">
            <text:p>162.2</text:p>
          </table:table-cell>
          <table:table-cell table:style-name="ID0E6OTR" office:value-type="float" office:value="163.34399999999999">
            <text:p>163.3</text:p>
          </table:table-cell>
          <table:table-cell table:style-name="ID0E6OTR" office:value-type="float" office:value="164.416">
            <text:p>164.4</text:p>
          </table:table-cell>
          <table:table-cell table:style-name="ID0E6OTR" office:value-type="float" office:value="164.928">
            <text:p>164.9</text:p>
          </table:table-cell>
          <table:table-cell table:style-name="ID0E6OTR"/>
          <table:table-cell table:style-name="ID0E5TTR"/>
          <table:table-cell table:style-name="ID0E5TTR"/>
          <table:table-cell table:style-name="ID0E5TTR"/>
          <table:table-cell table:style-name="ID0E5TTR"/>
          <table:table-cell table:style-name="ID0E5TTR"/>
          <table:table-cell table:style-name="ID0ETNTR"/>
          <table:table-cell table:style-name="ID0ETNTR"/>
          <table:table-cell table:style-name="ID0ETNTR"/>
          <table:table-cell table:style-name="ID0E6O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table:style-name="ID0ETNTR" office:value-type="string">
            <text:p>RR2001 (clr)</text:p>
          </table:table-cell>
          <table:table-cell table:number-columns-repeated="1"/>
          <table:table-cell table:style-name="ID0E5TTR"/>
          <table:table-cell table:style-name="ID0E5T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 office:value-type="float" office:value="160.68199999999999">
            <text:p>160.7</text:p>
          </table:table-cell>
          <table:table-cell table:style-name="ID0E6OTR" office:value-type="float" office:value="164.84299999999999">
            <text:p>164.8</text:p>
          </table:table-cell>
          <table:table-cell table:style-name="ID0E6OTR" office:value-type="float" office:value="166.06700000000001">
            <text:p>166.1</text:p>
          </table:table-cell>
          <table:table-cell table:style-name="ID0E6OTR" office:value-type="float" office:value="167.209">
            <text:p>167.2</text:p>
          </table:table-cell>
          <table:table-cell table:style-name="ID0E6OTR" office:value-type="float" office:value="168.8">
            <text:p>168.8</text:p>
          </table:table-cell>
          <table:table-cell table:style-name="ID0E6OTR" office:value-type="float" office:value="169.9">
            <text:p>169.9</text:p>
          </table:table-cell>
          <table:table-cell table:style-name="ID0E6OTR" office:value-type="float" office:value="170.583">
            <text:p>170.6</text:p>
          </table:table-cell>
          <table:table-cell table:number-columns-repeated="2"/>
          <table:table-cell table:style-name="ID0E5TTR"/>
          <table:table-cell table:style-name="ID0E5TTR"/>
          <table:table-cell table:style-name="ID0E5TTR"/>
          <table:table-cell table:style-name="ID0ETNTR"/>
          <table:table-cell table:style-name="ID0ETNTR"/>
          <table:table-cell table:style-name="ID0ETNTR"/>
          <table:table-cell table:style-name="ID0E6O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table:style-name="ID0ETNTR" office:value-type="string">
            <text:p>RR2002(begroting)</text:p>
          </table:table-cell>
          <table:table-cell table:number-columns-repeated="1"/>
          <table:table-cell table:style-name="ID0E5TTR"/>
          <table:table-cell table:style-name="ID0E5T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 office:value-type="float" office:value="167.89500000000001">
            <text:p>167.9</text:p>
          </table:table-cell>
          <table:table-cell table:style-name="ID0E6OTR" office:value-type="float" office:value="171.74">
            <text:p>171.7</text:p>
          </table:table-cell>
          <table:table-cell table:style-name="ID0E6OTR" office:value-type="float" office:value="176.352">
            <text:p>176.4</text:p>
          </table:table-cell>
          <table:table-cell table:style-name="ID0E6OTR" office:value-type="float" office:value="181.47800000000001">
            <text:p>181.5</text:p>
          </table:table-cell>
          <table:table-cell table:style-name="ID0E6OTR" office:value-type="float" office:value="185.52699999999999">
            <text:p>185.5</text:p>
          </table:table-cell>
          <table:table-cell table:style-name="ID0E6OTR" office:value-type="float" office:value="188.79">
            <text:p>188.8</text:p>
          </table:table-cell>
          <table:table-cell table:style-name="ID0EXOTR" office:value-type="float" office:value="191.089">
            <text:p>191.1</text:p>
          </table:table-cell>
          <table:table-cell table:number-columns-repeated="1"/>
          <table:table-cell table:style-name="ID0E5TTR"/>
          <table:table-cell table:style-name="ID0E5TTR"/>
          <table:table-cell table:style-name="ID0E5TTR"/>
          <table:table-cell table:style-name="ID0ETNTR"/>
          <table:table-cell table:style-name="ID0ETNTR"/>
          <table:table-cell table:style-name="ID0ETNTR"/>
          <table:table-cell table:style-name="ID0E6O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table:style-name="ID0EVTTR" office:value-type="string">
            <text:p>RR2003(begroting)</text:p>
          </table:table-cell>
          <table:table-cell table:number-columns-repeated="1"/>
          <table:table-cell table:style-name="ID0E5TTR"/>
          <table:table-cell table:number-columns-repeated="11"/>
          <table:table-cell table:style-name="ID0EXOTR" office:value-type="float" office:value="174.262">
            <text:p>174.3</text:p>
          </table:table-cell>
          <table:table-cell table:style-name="ID0EXOTR" office:value-type="float" office:value="179.89699999999999">
            <text:p>179.9</text:p>
          </table:table-cell>
          <table:table-cell table:style-name="ID0EXOTR" office:value-type="float" office:value="185.43799999999999">
            <text:p>185.4</text:p>
          </table:table-cell>
          <table:table-cell table:style-name="ID0EXOTR" office:value-type="float" office:value="190.137">
            <text:p>190.1</text:p>
          </table:table-cell>
          <table:table-cell table:style-name="ID0EXOTR" office:value-type="float" office:value="194.31899999999999">
            <text:p>194.3</text:p>
          </table:table-cell>
          <table:table-cell table:style-name="ID0EXOTR" office:value-type="float" office:value="197.48">
            <text:p>197.5</text:p>
          </table:table-cell>
          <table:table-cell table:style-name="ID0EXOTR" office:value-type="float" office:value="200.989">
            <text:p>2001.0</text:p>
          </table:table-cell>
          <table:table-cell table:style-name="ID0E5TTR"/>
          <table:table-cell table:style-name="ID0E5TTR"/>
          <table:table-cell table:style-name="ID0E5TTR"/>
          <table:table-cell table:style-name="ID0ETNTR"/>
          <table:table-cell table:style-name="ID0ETNTR"/>
          <table:table-cell table:style-name="ID0ETNTR"/>
          <table:table-cell table:style-name="ID0E6O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table:style-name="ID0EVTTR" office:value-type="string">
            <text:p>RR2004(begroting)</text:p>
          </table:table-cell>
          <table:table-cell table:number-columns-repeated="1"/>
          <table:table-cell table:style-name="ID0E5TTR"/>
          <table:table-cell table:style-name="ID0E5T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XOTR" office:value-type="float" office:value="182.86199999999999">
            <text:p>182.9</text:p>
          </table:table-cell>
          <table:table-cell table:style-name="ID0EXOTR" office:value-type="float" office:value="190.63599999999997">
            <text:p>190.6</text:p>
          </table:table-cell>
          <table:table-cell table:style-name="ID0EXOTR" office:value-type="float" office:value="197.732">
            <text:p>197.7</text:p>
          </table:table-cell>
          <table:table-cell table:style-name="ID0EXOTR" office:value-type="float" office:value="204.34299999999996">
            <text:p>204.3</text:p>
          </table:table-cell>
          <table:table-cell table:style-name="ID0EXOTR" office:value-type="float" office:value="210.57600000000002">
            <text:p>210.6</text:p>
          </table:table-cell>
          <table:table-cell table:style-name="ID0EXOTR" office:value-type="float" office:value="217.041">
            <text:p>217.0</text:p>
          </table:table-cell>
          <table:table-cell table:style-name="ID0EXOTR" office:value-type="float" office:value="223.399">
            <text:p>223.4</text:p>
          </table:table-cell>
          <table:table-cell table:style-name="ID0E5TTR"/>
          <table:table-cell table:style-name="ID0E5TTR"/>
          <table:table-cell table:style-name="ID0ETNTR"/>
          <table:table-cell table:style-name="ID0ETNTR"/>
          <table:table-cell table:style-name="ID0ETNTR"/>
          <table:table-cell table:style-name="ID0E6O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table:style-name="ID0EVTTR" office:value-type="string">
            <text:p>RR2005(begroting)</text:p>
          </table:table-cell>
          <table:table-cell table:number-columns-repeated="1"/>
          <table:table-cell table:style-name="ID0E5TTR"/>
          <table:table-cell table:style-name="ID0E5T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XOTR"/>
          <table:table-cell table:style-name="ID0EXOTR" office:value-type="float" office:value="193.46799999999999">
            <text:p>193.5</text:p>
          </table:table-cell>
          <table:table-cell table:style-name="ID0EXOTR" office:value-type="float" office:value="203.06100000000001">
            <text:p>203.1</text:p>
          </table:table-cell>
          <table:table-cell table:style-name="ID0EXOTR" office:value-type="float" office:value="212.14099999999999">
            <text:p>212.1</text:p>
          </table:table-cell>
          <table:table-cell table:style-name="ID0EXOTR" office:value-type="float" office:value="220.75399999999999">
            <text:p>220.8</text:p>
          </table:table-cell>
          <table:table-cell table:style-name="ID0EXOTR" office:value-type="float" office:value="229.56800000000001">
            <text:p>229.6</text:p>
          </table:table-cell>
          <table:table-cell table:style-name="ID0EXOTR" office:value-type="float" office:value="238.17500000000001">
            <text:p>238.2</text:p>
          </table:table-cell>
          <table:table-cell table:style-name="ID0E6OTR" office:value-type="float" office:value="246.26900000000001">
            <text:p>246.3</text:p>
          </table:table-cell>
          <table:table-cell table:style-name="ID0E5TTR"/>
          <table:table-cell table:style-name="ID0ETNTR"/>
          <table:table-cell table:style-name="ID0ETNTR"/>
          <table:table-cell table:style-name="ID0ETNTR"/>
          <table:table-cell table:style-name="ID0E6O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table:style-name="ID0EVTTR" office:value-type="string">
            <text:p>RR2006(begroting)</text:p>
          </table:table-cell>
          <table:table-cell table:number-columns-repeated="16"/>
          <table:table-cell table:style-name="ID0EXOTR" office:value-type="float" office:value="199.292">
            <text:p>199.3</text:p>
          </table:table-cell>
          <table:table-cell table:style-name="ID0EXOTR" office:value-type="float" office:value="205.90100000000001">
            <text:p>205.9</text:p>
          </table:table-cell>
          <table:table-cell table:style-name="ID0EXOTR" office:value-type="float" office:value="213.11099999999999">
            <text:p>213.1</text:p>
          </table:table-cell>
          <table:table-cell table:style-name="ID0EXOTR" office:value-type="float" office:value="221.86199999999999">
            <text:p>221.9</text:p>
          </table:table-cell>
          <table:table-cell table:style-name="ID0EXOTR" office:value-type="float" office:value="231.06700000000001">
            <text:p>231.1</text:p>
          </table:table-cell>
          <table:table-cell table:style-name="ID0EXOTR" office:value-type="float" office:value="240.03399999999999">
            <text:p>240.0</text:p>
          </table:table-cell>
          <table:table-cell table:style-name="ID0EXOTR" office:value-type="float" office:value="248.36500000000001">
            <text:p>248.4</text:p>
          </table:table-cell>
          <table:table-cell table:number-columns-repeated="3"/>
          <table:table-cell table:style-name="ID0EXOTR"/>
          <table:table-cell table:number-columns-repeated="228"/>
        </table:table-row>
        <table:table-row xmlns:xdr="http://schemas.openxmlformats.org/drawingml/2006/spreadsheetDrawing" table:style-name="ro7">
          <table:table-cell table:style-name="ID0EVTTR" office:value-type="string">
            <text:p>RR2007(begroting)</text:p>
          </table:table-cell>
          <table:table-cell table:number-columns-repeated="16"/>
          <table:table-cell table:style-name="ID0EXOTR"/>
          <table:table-cell table:style-name="ID0EXOTR" office:value-type="float" office:value="201.83799999999999">
            <text:p>201.8</text:p>
          </table:table-cell>
          <table:table-cell table:style-name="ID0EXOTR" office:value-type="float" office:value="205.291">
            <text:p>205.3</text:p>
          </table:table-cell>
          <table:table-cell table:style-name="ID0EXOTR" office:value-type="float" office:value="211.16">
            <text:p>211.2</text:p>
          </table:table-cell>
          <table:table-cell table:style-name="ID0EXOTR" office:value-type="float" office:value="218.57400000000001">
            <text:p>218.6</text:p>
          </table:table-cell>
          <table:table-cell table:style-name="ID0EXOTR" office:value-type="float" office:value="226.346">
            <text:p>226.3</text:p>
          </table:table-cell>
          <table:table-cell table:style-name="ID0EXOTR" office:value-type="float" office:value="234.05500000000001">
            <text:p>234.1</text:p>
          </table:table-cell>
          <table:table-cell table:style-name="ID0EXOTR" office:value-type="float" office:value="242.01">
            <text:p>242.0</text:p>
          </table:table-cell>
          <table:table-cell table:number-columns-repeated="2"/>
          <table:table-cell table:style-name="ID0EXOTR"/>
          <table:table-cell table:number-columns-repeated="228"/>
        </table:table-row>
        <table:table-row xmlns:xdr="http://schemas.openxmlformats.org/drawingml/2006/spreadsheetDrawing" table:style-name="ro7">
          <table:table-cell table:style-name="ID0EVTTR" office:value-type="string">
            <text:p>RR2008(begroting)</text:p>
          </table:table-cell>
          <table:table-cell table:number-columns-repeated="16"/>
          <table:table-cell table:style-name="ID0EXOTR"/>
          <table:table-cell table:style-name="ID0EXOTR"/>
          <table:table-cell table:style-name="ID0EXOTR" office:value-type="float" office:value="206.77">
            <text:p>206.8</text:p>
          </table:table-cell>
          <table:table-cell table:style-name="ID0EXOTR" office:value-type="float" office:value="212.74799999999999">
            <text:p>212.7</text:p>
          </table:table-cell>
          <table:table-cell table:style-name="ID0EXOTR" office:value-type="float" office:value="220.33799999999999">
            <text:p>220.3</text:p>
          </table:table-cell>
          <table:table-cell table:style-name="ID0EXOTR" office:value-type="float" office:value="228.67699999999999">
            <text:p>228.7</text:p>
          </table:table-cell>
          <table:table-cell table:style-name="ID0EXOTR" office:value-type="float" office:value="237.28200000000001">
            <text:p>237.3</text:p>
          </table:table-cell>
          <table:table-cell table:style-name="ID0EXOTR" office:value-type="float" office:value="246.05799999999999">
            <text:p>246.1</text:p>
          </table:table-cell>
          <table:table-cell table:style-name="ID0EXOTR" office:value-type="float" office:value="254.87299999999999">
            <text:p>254.9</text:p>
          </table:table-cell>
          <table:table-cell table:number-columns-repeated="1"/>
          <table:table-cell table:style-name="ID0EXOTR"/>
          <table:table-cell table:number-columns-repeated="228"/>
        </table:table-row>
        <table:table-row xmlns:xdr="http://schemas.openxmlformats.org/drawingml/2006/spreadsheetDrawing" table:style-name="ro7">
          <table:table-cell table:style-name="ID0EVTTR" office:value-type="string">
            <text:p>RR2009(begroting)</text:p>
          </table:table-cell>
          <table:table-cell table:number-columns-repeated="16"/>
          <table:table-cell table:style-name="ID0EXOTR"/>
          <table:table-cell table:style-name="ID0EXOTR"/>
          <table:table-cell table:style-name="ID0EXOTR"/>
          <table:table-cell table:style-name="ID0EXOTR" office:value-type="float" office:value="213.875">
            <text:p>213.9</text:p>
          </table:table-cell>
          <table:table-cell table:style-name="ID0EXOTR" office:value-type="float" office:value="221.554">
            <text:p>221.6</text:p>
          </table:table-cell>
          <table:table-cell table:style-name="ID0EXOTR" office:value-type="float" office:value="228.67400000000001">
            <text:p>228.7</text:p>
          </table:table-cell>
          <table:table-cell table:style-name="ID0EXOTR" office:value-type="float" office:value="235.203">
            <text:p>235.2</text:p>
          </table:table-cell>
          <table:table-cell table:style-name="ID0EXOTR" office:value-type="float" office:value="241.624">
            <text:p>241.6</text:p>
          </table:table-cell>
          <table:table-cell table:style-name="ID0EXOTR" office:value-type="float" office:value="247.69900000000001">
            <text:p>247.7</text:p>
          </table:table-cell>
          <table:table-cell table:style-name="ID0EXOTR" office:value-type="float" office:value="253.428">
            <text:p>253.4</text:p>
          </table:table-cell>
          <table:table-cell table:style-name="ID0EXOTR"/>
          <table:table-cell table:number-columns-repeated="228"/>
        </table:table-row>
        <table:table-row xmlns:xdr="http://schemas.openxmlformats.org/drawingml/2006/spreadsheetDrawing" table:style-name="ro7">
          <table:table-cell table:style-name="ID0EVTTR" office:value-type="string">
            <text:p>RR2010(begroting)</text:p>
          </table:table-cell>
          <table:table-cell table:number-columns-repeated="20"/>
          <table:table-cell table:style-name="ID0EXOTR" office:value-type="float" office:value="226.08799999999999">
            <text:p>226.1</text:p>
          </table:table-cell>
          <table:table-cell table:style-name="ID0EXOTR" office:value-type="float" office:value="235.08199999999999">
            <text:p>235.1</text:p>
          </table:table-cell>
          <table:table-cell table:style-name="ID0EXOTR" office:value-type="float" office:value="242.93299999999999">
            <text:p>242.9</text:p>
          </table:table-cell>
          <table:table-cell table:style-name="ID0EXOTR" office:value-type="float" office:value="250.32">
            <text:p>250.3</text:p>
          </table:table-cell>
          <table:table-cell table:style-name="ID0EXOTR" office:value-type="float" office:value="257.173">
            <text:p>257.2</text:p>
          </table:table-cell>
          <table:table-cell table:style-name="ID0EXOTR" office:value-type="float" office:value="263.24399999999997">
            <text:p>263.2</text:p>
          </table:table-cell>
          <table:table-cell table:style-name="ID0EXOTR" office:value-type="float" office:value="269.40299999999996">
            <text:p>269.4</text:p>
          </table:table-cell>
          <table:table-cell table:number-columns-repeated="228"/>
        </table:table-row>
        <table:table-row xmlns:xdr="http://schemas.openxmlformats.org/drawingml/2006/spreadsheetDrawing" table:style-name="ro7">
          <table:table-cell table:style-name="ID0EVTTR" office:value-type="string">
            <text:p>RR2011(begroting), inclusief langstudeerders</text:p>
          </table:table-cell>
          <table:table-cell table:number-columns-repeated="20"/>
          <table:table-cell table:style-name="ID0EXOTR"/>
          <table:table-cell table:style-name="ID0EXOTR" office:value-type="float" office:value="233.72900000000001">
            <text:p>233.7</text:p>
          </table:table-cell>
          <table:table-cell table:style-name="ID0EXOTR" office:value-type="float" office:value="241.12">
            <text:p>241.1</text:p>
          </table:table-cell>
          <table:table-cell table:style-name="ID0EXOTR" office:value-type="float" office:value="247.708">
            <text:p>247.7</text:p>
          </table:table-cell>
          <table:table-cell table:style-name="ID0EXOTR" office:value-type="float" office:value="253.24799999999999">
            <text:p>253.2</text:p>
          </table:table-cell>
          <table:table-cell table:style-name="ID0EXOTR" office:value-type="float" office:value="257.726">
            <text:p>257.7</text:p>
          </table:table-cell>
          <table:table-cell table:style-name="ID0EXOTR" office:value-type="float" office:value="262.291">
            <text:p>262.3</text:p>
          </table:table-cell>
          <table:table-cell table:style-name="ID0EXOTR" office:value-type="float" office:value="267.15800000000002">
            <text:p>267.2</text:p>
          </table:table-cell>
          <table:table-cell table:style-name="ID0EXOTR" office:value-type="float" office:value="272.89299999999997">
            <text:p>272.9</text:p>
          </table:table-cell>
          <table:table-cell table:number-columns-repeated="226"/>
        </table:table-row>
        <table:table-row xmlns:xdr="http://schemas.openxmlformats.org/drawingml/2006/spreadsheetDrawing" table:style-name="ro7">
          <table:table-cell table:style-name="ID0EVTTR" office:value-type="string">
            <text:p>RR2012(begroting), inclusief langstudeerders</text:p>
          </table:table-cell>
          <table:table-cell table:number-columns-repeated="20"/>
          <table:table-cell table:style-name="ID0EXOTR"/>
          <table:table-cell table:style-name="ID0EXOTR"/>
          <table:table-cell table:style-name="ID0EXOTR" office:value-type="float" office:value="236.667">
            <text:p>236.7</text:p>
          </table:table-cell>
          <table:table-cell table:style-name="ID0EXOTR" office:value-type="float" office:value="237.98200000000003">
            <text:p>2371.0</text:p>
          </table:table-cell>
          <table:table-cell table:style-name="ID0EXOTR" office:value-type="float" office:value="240.33799999999999">
            <text:p>240.3</text:p>
          </table:table-cell>
          <table:table-cell table:style-name="ID0EXOTR" office:value-type="float" office:value="242.75400000000002">
            <text:p>242.8</text:p>
          </table:table-cell>
          <table:table-cell table:style-name="ID0EXOTR" office:value-type="float" office:value="245.39300000000003">
            <text:p>245.4</text:p>
          </table:table-cell>
          <table:table-cell table:style-name="ID0EXOTR" office:value-type="float" office:value="248.65600000000001">
            <text:p>248.7</text:p>
          </table:table-cell>
          <table:table-cell table:style-name="ID0EXOTR" office:value-type="float" office:value="253.148">
            <text:p>253.1</text:p>
          </table:table-cell>
          <table:table-cell table:style-name="ID0EXOTR" office:value-type="float" office:value="258.26800000000003">
            <text:p>258.3</text:p>
          </table:table-cell>
          <table:table-cell table:number-columns-repeated="225"/>
        </table:table-row>
        <table:table-row xmlns:xdr="http://schemas.openxmlformats.org/drawingml/2006/spreadsheetDrawing" table:style-name="ro7">
          <table:table-cell table:style-name="ID0EVTTR"/>
          <table:table-cell table:number-columns-repeated="20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style-name="ID0EXOTR"/>
          <table:table-cell table:number-columns-repeated="228"/>
        </table:table-row>
        <table:table-row xmlns:xdr="http://schemas.openxmlformats.org/drawingml/2006/spreadsheetDrawing" table:style-name="ro7">
          <table:table-cell table:style-name="ID0E3NTR" office:value-type="string">
            <text:p>6.1.c Aantal bruto-ingeschrevenen in het wetenschappelijk onderwijs OCW, de ramingsonzekerheid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number-columns-repeated="23"/>
          <table:table-cell table:style-name="ID0EMTTR"/>
          <table:table-cell table:number-columns-repeated="232"/>
        </table:table-row>
        <table:table-row xmlns:xdr="http://schemas.openxmlformats.org/drawingml/2006/spreadsheetDrawing" table:style-name="ro7">
          <table:table-cell table:number-columns-repeated="2" table:style-name="ID0ENOTR"/>
          <table:table-cell table:style-name="ID0ENOTR" office:value-type="string">
            <text:p>1990/91</text:p>
          </table:table-cell>
          <table:table-cell table:style-name="ID0ENOTR" office:value-type="string">
            <text:p>1991/92</text:p>
          </table:table-cell>
          <table:table-cell table:style-name="ID0ENOTR" office:value-type="string">
            <text:p>1992/93</text:p>
          </table:table-cell>
          <table:table-cell table:style-name="ID0ENOTR" office:value-type="string">
            <text:p>1993/94</text:p>
          </table:table-cell>
          <table:table-cell table:style-name="ID0ENOTR" office:value-type="string">
            <text:p>1994/95</text:p>
          </table:table-cell>
          <table:table-cell table:style-name="ID0ENOTR" office:value-type="string">
            <text:p>1995/96</text:p>
          </table:table-cell>
          <table:table-cell table:style-name="ID0ENOTR" office:value-type="string">
            <text:p>1996/97</text:p>
          </table:table-cell>
          <table:table-cell table:style-name="ID0E3RTR" office:value-type="string">
            <text:p>1997/98</text:p>
          </table:table-cell>
          <table:table-cell table:style-name="ID0E3RTR" office:value-type="string">
            <text:p>1998/99</text:p>
          </table:table-cell>
          <table:table-cell table:style-name="ID0E3RTR" office:value-type="string">
            <text:p>1999/00</text:p>
          </table:table-cell>
          <table:table-cell table:style-name="ID0E3RTR" office:value-type="string">
            <text:p>2000/01</text:p>
          </table:table-cell>
          <table:table-cell table:style-name="ID0E3RTR" office:value-type="string">
            <text:p>2001/02</text:p>
          </table:table-cell>
          <table:table-cell table:style-name="ID0EISTR" office:value-type="string">
            <text:p>2002/03</text:p>
          </table:table-cell>
          <table:table-cell table:style-name="ID0ENOTR" office:value-type="string">
            <text:p>2003/04</text:p>
          </table:table-cell>
          <table:table-cell table:style-name="ID0ENOTR" office:value-type="string">
            <text:p>2004/05</text:p>
          </table:table-cell>
          <table:table-cell table:style-name="ID0ENOTR" office:value-type="string">
            <text:p>2005/06</text:p>
          </table:table-cell>
          <table:table-cell table:style-name="ID0ENOTR" office:value-type="string">
            <text:p>2006/07</text:p>
          </table:table-cell>
          <table:table-cell table:style-name="ID0ENOTR" office:value-type="string">
            <text:p>2007/08</text:p>
          </table:table-cell>
          <table:table-cell table:style-name="ID0EQRTR" office:value-type="string">
            <text:p>2008/09</text:p>
          </table:table-cell>
          <table:table-cell table:style-name="ID0ENOTR" office:value-type="string">
            <text:p>2010/11</text:p>
          </table:table-cell>
          <table:table-cell table:style-name="ID0EQRTR" office:value-type="string">
            <text:p>20010/11</text:p>
          </table:table-cell>
          <table:table-cell table:style-name="ID0ENOTR" office:value-type="string">
            <text:p>2011/12</text:p>
          </table:table-cell>
          <table:table-cell table:style-name="ID0ENOTR" office:value-type="string">
            <text:p>2012/13</text:p>
          </table:table-cell>
          <table:table-cell table:style-name="ID0ENOTR" office:value-type="string">
            <text:p>2013/14</text:p>
          </table:table-cell>
          <table:table-cell table:style-name="ID0ENOTR" office:value-type="string">
            <text:p>2014/15</text:p>
          </table:table-cell>
          <table:table-cell table:style-name="ID0E5STR" office:value-type="string">
            <text:p>2015/16</text:p>
          </table:table-cell>
          <table:table-cell table:style-name="ID0E5STR" office:value-type="string">
            <text:p>2016/17</text:p>
          </table:table-cell>
          <table:table-cell table:style-name="ID0E5STR" office:value-type="string">
            <text:p>2017/18</text:p>
          </table:table-cell>
          <table:table-cell table:number-columns-repeated="226" table:style-name="ID0ENOTR"/>
        </table:table-row>
        <table:table-row xmlns:xdr="http://schemas.openxmlformats.org/drawingml/2006/spreadsheetDrawing" table:style-name="ro7">
          <table:table-cell table:number-columns-repeated="23"/>
          <table:table-cell table:style-name="ID0EMTTR"/>
          <table:table-cell table:number-columns-repeated="232"/>
        </table:table-row>
        <table:table-row xmlns:xdr="http://schemas.openxmlformats.org/drawingml/2006/spreadsheetDrawing" table:style-name="ro7">
          <table:table-cell table:style-name="ID0EVTTR" office:value-type="string">
            <text:p>RR92  t.o.v. RR91 </text:p>
          </table:table-cell>
          <table:table-cell table:number-columns-repeated="2"/>
          <table:table-cell table:style-name="ID0ERUTR" office:value-type="percentage" office:value="3.7790697674418602E-2">
            <text:p>3NaN%</text:p>
          </table:table-cell>
          <table:table-cell table:style-name="ID0ERUTR" office:value-type="percentage" office:value="1.11731843575419E-2">
            <text:p>1NaN%</text:p>
          </table:table-cell>
          <table:table-cell table:style-name="ID0ERUTR" office:value-type="percentage" office:value="1.7344173441734355E-2">
            <text:p>1NaN%</text:p>
          </table:table-cell>
          <table:table-cell table:style-name="ID0ERUTR" office:value-type="percentage" office:value="2.2799575821845237E-2">
            <text:p>2NaN%</text:p>
          </table:table-cell>
          <table:table-cell table:style-name="ID0ERUTR" office:value-type="percentage" office:value="2.9936974789915905E-2">
            <text:p>2NaN%</text:p>
          </table:table-cell>
          <table:table-cell table:style-name="ID0ERUTR" office:value-type="percentage" office:value="3.7617554858934109E-2">
            <text:p>3NaN%</text:p>
          </table:table-cell>
          <table:table-cell table:style-name="ID0ERUTR" office:value-type="percentage" office:value="4.4293903074517978E-2">
            <text:p>4NaN%</text:p>
          </table:table-cell>
          <table:table-cell table:style-name="ID0ERUTR" office:value-type="percentage" office:value="4.8136645962732982E-2">
            <text:p>4NaN%</text:p>
          </table:table-cell>
          <table:table-cell table:style-name="ID0ERUTR" office:value-type="percentage" office:value="4.874294510005131E-2">
            <text:p>4NaN%</text:p>
          </table:table-cell>
          <table:table-cell table:style-name="ID0ERUTR" office:value-type="percentage" office:value="4.6724225495175159E-2">
            <text:p>4NaN%</text:p>
          </table:table-cell>
          <table:table-cell table:style-name="ID0ERUTR" office:value-type="percentage" office:value="4.3662829005276217E-2">
            <text:p>4NaN%</text:p>
          </table:table-cell>
          <table:table-cell table:style-name="ID0ERUTR" office:value-type="percentage" office:value="3.975964145190105E-2">
            <text:p>3NaN%</text:p>
          </table:table-cell>
          <table:table-cell table:number-columns-repeated="8"/>
          <table:table-cell table:style-name="ID0EMTTR"/>
          <table:table-cell table:number-columns-repeated="232"/>
        </table:table-row>
        <table:table-row xmlns:xdr="http://schemas.openxmlformats.org/drawingml/2006/spreadsheetDrawing" table:style-name="ro7">
          <table:table-cell table:style-name="ID0EVTTR" office:value-type="string">
            <text:p>RR93  t.o.v. RR92 </text:p>
          </table:table-cell>
          <table:table-cell table:number-columns-repeated="3"/>
          <table:table-cell table:style-name="ID0ERUTR" office:value-type="percentage" office:value="-8.8397790055248313E-3">
            <text:p>-8NaN%</text:p>
          </table:table-cell>
          <table:table-cell table:style-name="ID0ERUTR" office:value-type="percentage" office:value="-4.7948854555141189E-2">
            <text:p>-4NaN%</text:p>
          </table:table-cell>
          <table:table-cell table:style-name="ID0ERUTR" office:value-type="percentage" office:value="-6.5837221358216777E-2">
            <text:p>-6NaN%</text:p>
          </table:table-cell>
          <table:table-cell table:style-name="ID0ERUTR" office:value-type="percentage" office:value="-7.7511473737888775E-2">
            <text:p>-7NaN%</text:p>
          </table:table-cell>
          <table:table-cell table:style-name="ID0ERUTR" office:value-type="percentage" office:value="-8.6102719033232605E-2">
            <text:p>-8NaN%</text:p>
          </table:table-cell>
          <table:table-cell table:style-name="ID0ERUTR" office:value-type="percentage" office:value="-9.1816367265469087E-2">
            <text:p>-9NaN%</text:p>
          </table:table-cell>
          <table:table-cell table:style-name="ID0ERUTR" office:value-type="percentage" office:value="-9.4320987654320954E-2">
            <text:p>-9NaN%</text:p>
          </table:table-cell>
          <table:table-cell table:style-name="ID0ERUTR" office:value-type="percentage" office:value="-9.1976516634050931E-2">
            <text:p>-9NaN%</text:p>
          </table:table-cell>
          <table:table-cell table:style-name="ID0ERUTR" office:value-type="percentage" office:value="-8.8306647258612272E-2">
            <text:p>-8NaN%</text:p>
          </table:table-cell>
          <table:table-cell table:style-name="ID0ERUTR" office:value-type="percentage" office:value="-8.4337349397590355E-2">
            <text:p>-8NaN%</text:p>
          </table:table-cell>
          <table:table-cell table:style-name="ID0ERUTR" office:value-type="percentage" office:value="-7.9540344263393084E-2">
            <text:p>-7NaN%</text:p>
          </table:table-cell>
          <table:table-cell table:number-columns-repeated="8"/>
          <table:table-cell table:style-name="ID0EMTTR"/>
          <table:table-cell table:number-columns-repeated="232"/>
        </table:table-row>
        <table:table-row xmlns:xdr="http://schemas.openxmlformats.org/drawingml/2006/spreadsheetDrawing" table:style-name="ro7">
          <table:table-cell table:style-name="ID0EVTTR" office:value-type="string">
            <text:p>RR94  t.o.v. RR93 </text:p>
          </table:table-cell>
          <table:table-cell table:number-columns-repeated="2"/>
          <table:table-cell table:style-name="ID0ERUTR"/>
          <table:table-cell table:style-name="ID0ERUTR"/>
          <table:table-cell table:style-name="ID0ERUTR" office:value-type="percentage" office:value="6.1555679910465745E-3">
            <text:p>6NaN%</text:p>
          </table:table-cell>
          <table:table-cell table:style-name="ID0ERUTR" office:value-type="percentage" office:value="-1.9550499445061022E-2">
            <text:p>-1NaN%</text:p>
          </table:table-cell>
          <table:table-cell table:style-name="ID0ERUTR" office:value-type="percentage" office:value="-3.3045881702598166E-2">
            <text:p>-3NaN%</text:p>
          </table:table-cell>
          <table:table-cell table:style-name="ID0ERUTR" office:value-type="percentage" office:value="-4.3691460055096457E-2">
            <text:p>-4NaN%</text:p>
          </table:table-cell>
          <table:table-cell table:style-name="ID0ERUTR" office:value-type="percentage" office:value="-5.2082417582417655E-2">
            <text:p>-5NaN%</text:p>
          </table:table-cell>
          <table:table-cell table:style-name="ID0ERUTR" office:value-type="percentage" office:value="-5.8620501635768839E-2">
            <text:p>-5NaN%</text:p>
          </table:table-cell>
          <table:table-cell table:style-name="ID0ERUTR" office:value-type="percentage" office:value="-6.355603448275858E-2">
            <text:p>-6NaN%</text:p>
          </table:table-cell>
          <table:table-cell table:style-name="ID0ERUTR" office:value-type="percentage" office:value="-6.6221394358701502E-2">
            <text:p>-6NaN%</text:p>
          </table:table-cell>
          <table:table-cell table:style-name="ID0ERUTR" office:value-type="percentage" office:value="-6.6842105263157842E-2">
            <text:p>-6NaN%</text:p>
          </table:table-cell>
          <table:table-cell table:style-name="ID0ERUTR" office:value-type="percentage" office:value="-6.9646569646569678E-2">
            <text:p>-6NaN%</text:p>
          </table:table-cell>
          <table:table-cell table:number-columns-repeated="8"/>
          <table:table-cell table:style-name="ID0EMTTR"/>
          <table:table-cell table:number-columns-repeated="232"/>
        </table:table-row>
        <table:table-row xmlns:xdr="http://schemas.openxmlformats.org/drawingml/2006/spreadsheetDrawing" table:style-name="ro7">
          <table:table-cell table:style-name="ID0EVTTR" office:value-type="string">
            <text:p>RR95  t.o.v. RR94 </text:p>
          </table:table-cell>
          <table:table-cell table:number-columns-repeated="2"/>
          <table:table-cell table:style-name="ID0ERUTR"/>
          <table:table-cell table:style-name="ID0ERUTR"/>
          <table:table-cell table:style-name="ID0ERUTR"/>
          <table:table-cell table:style-name="ID0ERUTR" office:value-type="percentage" office:value="4.5789774560355762E-3">
            <text:p>4NaN%</text:p>
          </table:table-cell>
          <table:table-cell table:style-name="ID0ERUTR" office:value-type="percentage" office:value="-9.2841380729696398E-3">
            <text:p>-9NaN%</text:p>
          </table:table-cell>
          <table:table-cell table:style-name="ID0ERUTR" office:value-type="percentage" office:value="-2.8340150947744329E-2">
            <text:p>-2NaN%</text:p>
          </table:table-cell>
          <table:table-cell table:style-name="ID0ERUTR" office:value-type="percentage" office:value="-4.6603022240770647E-2">
            <text:p>-4NaN%</text:p>
          </table:table-cell>
          <table:table-cell table:style-name="ID0ERUTR" office:value-type="percentage" office:value="-7.2685043064251789E-2">
            <text:p>-7NaN%</text:p>
          </table:table-cell>
          <table:table-cell table:style-name="ID0ERUTR" office:value-type="percentage" office:value="-9.815079054567212E-2">
            <text:p>-9NaN%</text:p>
          </table:table-cell>
          <table:table-cell table:style-name="ID0ERUTR" office:value-type="percentage" office:value="-0.16904996665849753">
            <text:p>-016.9%</text:p>
          </table:table-cell>
          <table:table-cell table:style-name="ID0ERUTR" office:value-type="percentage" office:value="-0.1962774957698816">
            <text:p>-019.6%</text:p>
          </table:table-cell>
          <table:table-cell table:style-name="ID0ERUTR" office:value-type="percentage" office:value="-0.21284916201117315">
            <text:p>-021.3%</text:p>
          </table:table-cell>
          <table:table-cell table:number-columns-repeated="8"/>
          <table:table-cell table:style-name="ID0EMTTR"/>
          <table:table-cell table:number-columns-repeated="232"/>
        </table:table-row>
        <table:table-row xmlns:xdr="http://schemas.openxmlformats.org/drawingml/2006/spreadsheetDrawing" table:style-name="ro7">
          <table:table-cell table:style-name="ID0EVTTR" office:value-type="string">
            <text:p>RR96 (clr) t.o.v. RR95 </text:p>
          </table:table-cell>
          <table:table-cell table:number-columns-repeated="1"/>
          <table:table-cell table:style-name="ID0ETNTR"/>
          <table:table-cell table:style-name="ID0ERUTR"/>
          <table:table-cell table:style-name="ID0ERUTR"/>
          <table:table-cell table:style-name="ID0ERUTR"/>
          <table:table-cell table:style-name="ID0ERUTR"/>
          <table:table-cell table:style-name="ID0ERUTR" office:value-type="percentage" office:value="-1.6145598910547159E-2">
            <text:p>-1NaN%</text:p>
          </table:table-cell>
          <table:table-cell table:style-name="ID0ERUTR" office:value-type="percentage" office:value="0">
            <text:p>0%</text:p>
          </table:table-cell>
          <table:table-cell table:style-name="ID0ERUTR" office:value-type="percentage" office:value="0">
            <text:p>0%</text:p>
          </table:table-cell>
          <table:table-cell table:style-name="ID0ERUTR" office:value-type="percentage" office:value="0">
            <text:p>0%</text:p>
          </table:table-cell>
          <table:table-cell table:style-name="ID0ERUTR" office:value-type="percentage" office:value="0">
            <text:p>0%</text:p>
          </table:table-cell>
          <table:table-cell table:style-name="ID0ERUTR" office:value-type="percentage" office:value="0">
            <text:p>0%</text:p>
          </table:table-cell>
          <table:table-cell table:style-name="ID0ERUTR" office:value-type="percentage" office:value="0">
            <text:p>0%</text:p>
          </table:table-cell>
          <table:table-cell table:style-name="ID0ERUTR" office:value-type="percentage" office:value="0">
            <text:p>0%</text:p>
          </table:table-cell>
          <table:table-cell table:number-columns-repeated="1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MT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table:style-name="ID0EVTTR" office:value-type="string">
            <text:p>RR97 (clr) t.o.v. RR96 (clr)</text:p>
          </table:table-cell>
          <table:table-cell table:number-columns-repeated="1"/>
          <table:table-cell table:style-name="ID0ETNTR"/>
          <table:table-cell table:style-name="ID0ERUTR"/>
          <table:table-cell table:style-name="ID0ERUTR"/>
          <table:table-cell table:style-name="ID0ERUTR"/>
          <table:table-cell table:style-name="ID0ERUTR"/>
          <table:table-cell table:style-name="ID0ERUTR"/>
          <table:table-cell table:style-name="ID0ERUTR" office:value-type="percentage" office:value="-4.9516457062217231E-2">
            <text:p>-4NaN%</text:p>
          </table:table-cell>
          <table:table-cell table:style-name="ID0ERUTR" office:value-type="percentage" office:value="-6.6761510448015246E-2">
            <text:p>-6NaN%</text:p>
          </table:table-cell>
          <table:table-cell table:style-name="ID0ERUTR" office:value-type="percentage" office:value="-7.4953154278575893E-2">
            <text:p>-7NaN%</text:p>
          </table:table-cell>
          <table:table-cell table:style-name="ID0ERUTR" office:value-type="percentage" office:value="-7.8120514210979639E-2">
            <text:p>-7NaN%</text:p>
          </table:table-cell>
          <table:table-cell table:style-name="ID0ERUTR" office:value-type="percentage" office:value="-2.3292820104803883E-2">
            <text:p>-2NaN%</text:p>
          </table:table-cell>
          <table:table-cell table:style-name="ID0ERUTR" office:value-type="percentage" office:value="-4.2105263157894337E-3">
            <text:p>-4NaN%</text:p>
          </table:table-cell>
          <table:table-cell table:style-name="ID0ERUTR" office:value-type="percentage" office:value="0">
            <text:p>0%</text:p>
          </table:table-cell>
          <table:table-cell table:number-columns-repeated="1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table:style-name="ID0EVTTR" office:value-type="string">
            <text:p>RR98 (clr) t.o.v. RR97 (clr)</text:p>
          </table:table-cell>
          <table:table-cell table:number-columns-repeated="1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RUTR" office:value-type="percentage" office:value="1.4983713355048934E-2">
            <text:p>1NaN%</text:p>
          </table:table-cell>
          <table:table-cell table:style-name="ID0ERUTR" office:value-type="percentage" office:value="3.0384875084402432E-2">
            <text:p>3NaN%</text:p>
          </table:table-cell>
          <table:table-cell table:style-name="ID0ERUTR" office:value-type="percentage" office:value="4.4290657439446407E-2">
            <text:p>4NaN%</text:p>
          </table:table-cell>
          <table:table-cell table:style-name="ID0ERUTR" office:value-type="percentage" office:value="5.1966292134831497E-2">
            <text:p>5NaN%</text:p>
          </table:table-cell>
          <table:table-cell table:style-name="ID0ERUTR" office:value-type="percentage" office:value="5.4968287526426941E-2">
            <text:p>5NaN%</text:p>
          </table:table-cell>
          <table:table-cell table:style-name="ID0ERUTR" office:value-type="percentage" office:value="6.0326472675656488E-2">
            <text:p>6NaN%</text:p>
          </table:table-cell>
          <table:table-cell table:style-name="ID0ERUTR" office:value-type="string">
            <text:p> </text:p>
          </table:table-cell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TNTR"/>
          <table:table-cell table:number-columns-repeated="232"/>
        </table:table-row>
        <table:table-row xmlns:xdr="http://schemas.openxmlformats.org/drawingml/2006/spreadsheetDrawing" table:style-name="ro7">
          <table:table-cell table:style-name="ID0EVTTR" office:value-type="string">
            <text:p>RR99 (clr) t.o.v. RR98 (clr)</text:p>
          </table:table-cell>
          <table:table-cell table:number-columns-repeated="1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RUTR"/>
          <table:table-cell table:style-name="ID0ERUTR" office:value-type="percentage" office:value="1.3761467889908219E-2">
            <text:p>1NaN%</text:p>
          </table:table-cell>
          <table:table-cell table:style-name="ID0ERUTR" office:value-type="percentage" office:value="3.1186216037110595E-2">
            <text:p>3NaN%</text:p>
          </table:table-cell>
          <table:table-cell table:style-name="ID0ERUTR" office:value-type="percentage" office:value="3.9539385847797072E-2">
            <text:p>3NaN%</text:p>
          </table:table-cell>
          <table:table-cell table:style-name="ID0ERUTR" office:value-type="percentage" office:value="4.5531062124248518E-2">
            <text:p>4NaN%</text:p>
          </table:table-cell>
          <table:table-cell table:style-name="ID0ERUTR" office:value-type="percentage" office:value="4.969210174029455E-2">
            <text:p>4NaN%</text:p>
          </table:table-cell>
          <table:table-cell table:style-name="ID0ERUTR" office:value-type="percentage" office:value="4.9745989304812888E-2">
            <text:p>4NaN%</text:p>
          </table:table-cell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TNTR"/>
          <table:table-cell table:number-columns-repeated="232"/>
        </table:table-row>
        <table:table-row xmlns:xdr="http://schemas.openxmlformats.org/drawingml/2006/spreadsheetDrawing" table:style-name="ro7">
          <table:table-cell table:style-name="ID0EVTTR" office:value-type="string">
            <text:p>RR2000 (clr) t.o.v. RR99 (clr)</text:p>
          </table:table-cell>
          <table:table-cell table:number-columns-repeated="1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RUTR"/>
          <table:table-cell table:style-name="ID0ERUTR"/>
          <table:table-cell table:style-name="ID0ERUTR" office:value-type="percentage" office:value="1.144557407812042E-2">
            <text:p>1NaN%</text:p>
          </table:table-cell>
          <table:table-cell table:style-name="ID0ERUTR" office:value-type="percentage" office:value="2.4562845565523322E-2">
            <text:p>2NaN%</text:p>
          </table:table-cell>
          <table:table-cell table:style-name="ID0ERUTR" office:value-type="percentage" office:value="2.9645531447264274E-2">
            <text:p>2NaN%</text:p>
          </table:table-cell>
          <table:table-cell table:style-name="ID0ERUTR" office:value-type="percentage" office:value="3.4012651124827667E-2">
            <text:p>3NaN%</text:p>
          </table:table-cell>
          <table:table-cell table:style-name="ID0ERUTR" office:value-type="percentage" office:value="4.0129392137135241E-2">
            <text:p>4NaN%</text:p>
          </table:table-cell>
          <table:table-cell table:style-name="ID0ERUTR" office:value-type="percentage" office:value="4.6549079266468604E-2">
            <text:p>4NaN%</text:p>
          </table:table-cell>
          <table:table-cell table:style-name="ID0ERUTR" office:value-type="string">
            <text:p> </text:p>
          </table:table-cell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TNTR"/>
          <table:table-cell table:number-columns-repeated="232"/>
        </table:table-row>
        <table:table-row xmlns:xdr="http://schemas.openxmlformats.org/drawingml/2006/spreadsheetDrawing" table:style-name="ro7">
          <table:table-cell table:style-name="ID0EVTTR" office:value-type="string">
            <text:p>RR2001 (clr) t.o.v. RR2000(clr)</text:p>
          </table:table-cell>
          <table:table-cell table:number-columns-repeated="1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RUTR"/>
          <table:table-cell table:style-name="ID0ERUTR"/>
          <table:table-cell table:style-name="ID0ERUTR"/>
          <table:table-cell table:style-name="ID0ERUTR" office:value-type="percentage" office:value="7.1075789104218549E-3">
            <text:p>7NaN%</text:p>
          </table:table-cell>
          <table:table-cell table:style-name="ID0ERUTR" office:value-type="percentage" office:value="2.2878453175804708E-2">
            <text:p>2NaN%</text:p>
          </table:table-cell>
          <table:table-cell table:style-name="ID0ERUTR" office:value-type="percentage" office:value="2.4106118723714036E-2">
            <text:p>2NaN%</text:p>
          </table:table-cell>
          <table:table-cell table:style-name="ID0ERUTR" office:value-type="percentage" office:value="2.3661720050935506E-2">
            <text:p>2NaN%</text:p>
          </table:table-cell>
          <table:table-cell table:style-name="ID0ERUTR" office:value-type="percentage" office:value="2.6664071623199777E-2">
            <text:p>2NaN%</text:p>
          </table:table-cell>
          <table:table-cell table:style-name="ID0ERUTR" office:value-type="percentage" office:value="3.0146488164532453E-2">
            <text:p>3NaN%</text:p>
          </table:table-cell>
          <table:table-cell table:style-name="ID0ER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TNTR"/>
          <table:table-cell table:number-columns-repeated="232"/>
        </table:table-row>
        <table:table-row xmlns:xdr="http://schemas.openxmlformats.org/drawingml/2006/spreadsheetDrawing" table:style-name="ro7">
          <table:table-cell table:style-name="ID0EVTTR" office:value-type="string">
            <text:p>RR2002 (begroting) t.o.v. RR2001(clr)</text:p>
          </table:table-cell>
          <table:table-cell table:number-columns-repeated="1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RUTR"/>
          <table:table-cell table:style-name="ID0ERUTR"/>
          <table:table-cell table:style-name="ID0ERUTR"/>
          <table:table-cell table:style-name="ID0ERUTR"/>
          <table:table-cell table:style-name="ID0ERUTR" office:value-type="percentage" office:value="1.8514586606650091E-2">
            <text:p>1NaN%</text:p>
          </table:table-cell>
          <table:table-cell table:style-name="ID0ERUTR" office:value-type="percentage" office:value="3.4160910957625544E-2">
            <text:p>3NaN%</text:p>
          </table:table-cell>
          <table:table-cell table:style-name="ID0ERUTR" office:value-type="percentage" office:value="5.4680071048807184E-2">
            <text:p>5NaN%</text:p>
          </table:table-cell>
          <table:table-cell table:style-name="ID0ERUTR" office:value-type="percentage" office:value="7.5106635071090028E-2">
            <text:p>7NaN%</text:p>
          </table:table-cell>
          <table:table-cell table:style-name="ID0ERUTR" office:value-type="percentage" office:value="9.1977633902295353E-2">
            <text:p>9NaN%</text:p>
          </table:table-cell>
          <table:table-cell table:style-name="ID0ERUTR" office:value-type="percentage" office:value="0.10673396528376212">
            <text:p>010.7%</text:p>
          </table:table-cell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TNTR"/>
          <table:table-cell table:number-columns-repeated="232"/>
        </table:table-row>
        <table:table-row xmlns:xdr="http://schemas.openxmlformats.org/drawingml/2006/spreadsheetDrawing" table:style-name="ro7">
          <table:table-cell table:style-name="ID0EVTTR" office:value-type="string">
            <text:p>RR2003 (begroting) tov RR2002 (begroting)</text:p>
          </table:table-cell>
          <table:table-cell table:number-columns-repeated="1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RUTR"/>
          <table:table-cell table:style-name="ID0ERUTR"/>
          <table:table-cell table:style-name="ID0ERUTR"/>
          <table:table-cell table:style-name="ID0ERUTR"/>
          <table:table-cell table:style-name="ID0ERUTR"/>
          <table:table-cell table:style-name="ID0ERUTR" office:value-type="percentage" office:value="1.4684988936764827E-2">
            <text:p>1NaN%</text:p>
          </table:table-cell>
          <table:table-cell table:style-name="ID0ERUTR" office:value-type="percentage" office:value="2.0101841771003378E-2">
            <text:p>2NaN%</text:p>
          </table:table-cell>
          <table:table-cell table:style-name="ID0ERUTR" office:value-type="percentage" office:value="2.182082676688072E-2">
            <text:p>2NaN%</text:p>
          </table:table-cell>
          <table:table-cell table:style-name="ID0ERUTR" office:value-type="percentage" office:value="2.484813531184148E-2">
            <text:p>2NaN%</text:p>
          </table:table-cell>
          <table:table-cell table:style-name="ID0ERUTR" office:value-type="percentage" office:value="2.9286508819323039E-2">
            <text:p>2NaN%</text:p>
          </table:table-cell>
          <table:table-cell table:style-name="ID0ERUTR" office:value-type="percentage" office:value="3.3445148595680499E-2">
            <text:p>3NaN%</text:p>
          </table:table-cell>
          <table:table-cell table:style-name="ID0E1UTR"/>
          <table:table-cell table:style-name="ID0E1UTR"/>
          <table:table-cell table:style-name="ID0E1UTR"/>
          <table:table-cell table:style-name="ID0ETNTR"/>
          <table:table-cell table:number-columns-repeated="232"/>
        </table:table-row>
        <table:table-row xmlns:xdr="http://schemas.openxmlformats.org/drawingml/2006/spreadsheetDrawing" table:style-name="ro7">
          <table:table-cell table:style-name="ID0EVTTR" office:value-type="string">
            <text:p>RR2004 (begroting) tov RR2003 (begroting)</text:p>
          </table:table-cell>
          <table:table-cell table:number-columns-repeated="1"/>
          <table:table-cell table:style-name="ID0E6OTR"/>
          <table:table-cell table:style-name="ID0E6OTR"/>
          <table:table-cell table:number-columns-repeated="4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RUTR" office:value-type="percentage" office:value="1.6481653390551281E-2">
            <text:p>1NaN%</text:p>
          </table:table-cell>
          <table:table-cell table:style-name="ID0ERUTR" office:value-type="percentage" office:value="2.8030932171399493E-2">
            <text:p>2NaN%</text:p>
          </table:table-cell>
          <table:table-cell table:style-name="ID0ERUTR" office:value-type="percentage" office:value="3.9944881848351446E-2">
            <text:p>3NaN%</text:p>
          </table:table-cell>
          <table:table-cell table:style-name="ID0ERUTR" office:value-type="percentage" office:value="5.1585279874844833E-2">
            <text:p>5NaN%</text:p>
          </table:table-cell>
          <table:table-cell table:style-name="ID0ERUTR" office:value-type="percentage" office:value="6.6315576260887341E-2">
            <text:p>6NaN%</text:p>
          </table:table-cell>
          <table:table-cell table:style-name="ID0ERUTR" office:value-type="percentage" office:value="7.9865067242485863E-2">
            <text:p>7NaN%</text:p>
          </table:table-cell>
          <table:table-cell table:style-name="ID0E6OTR"/>
          <table:table-cell table:style-name="ID0E6OTR"/>
          <table:table-cell table:style-name="ID0ETNTR"/>
          <table:table-cell table:style-name="ID0ETNTR"/>
          <table:table-cell table:number-columns-repeated="231"/>
        </table:table-row>
        <table:table-row xmlns:xdr="http://schemas.openxmlformats.org/drawingml/2006/spreadsheetDrawing" table:style-name="ro7">
          <table:table-cell table:style-name="ID0EVTTR" office:value-type="string">
            <text:p>RR2005 (begroting) tov RR2004 (begroting)</text:p>
          </table:table-cell>
          <table:table-cell table:number-columns-repeated="15"/>
          <table:table-cell table:style-name="ID0ERUTR" office:value-type="percentage" office:value="1.4855536205124019E-2">
            <text:p>1NaN%</text:p>
          </table:table-cell>
          <table:table-cell table:style-name="ID0ERUTR" office:value-type="percentage" office:value="2.6950620031153318E-2">
            <text:p>2NaN%</text:p>
          </table:table-cell>
          <table:table-cell table:style-name="ID0ERUTR" office:value-type="percentage" office:value="3.8161326788781764E-2">
            <text:p>3NaN%</text:p>
          </table:table-cell>
          <table:table-cell table:style-name="ID0ERUTR" office:value-type="percentage" office:value="4.8334093154015496E-2">
            <text:p>4NaN%</text:p>
          </table:table-cell>
          <table:table-cell table:style-name="ID0ERUTR" office:value-type="percentage" office:value="5.7717205504950748E-2">
            <text:p>5NaN%</text:p>
          </table:table-cell>
          <table:table-cell table:style-name="ID0ERUTR" office:value-type="percentage" office:value="6.6141746382033989E-2">
            <text:p>6NaN%</text:p>
          </table:table-cell>
          <table:table-cell table:number-columns-repeated="234"/>
        </table:table-row>
        <table:table-row xmlns:xdr="http://schemas.openxmlformats.org/drawingml/2006/spreadsheetDrawing" table:style-name="ro7">
          <table:table-cell table:style-name="ID0EVTTR" office:value-type="string">
            <text:p>RR2006 (begroting) tov RR2005 (begroting)</text:p>
          </table:table-cell>
          <table:table-cell table:number-columns-repeated="15"/>
          <table:table-cell table:style-name="ID0ERUTR"/>
          <table:table-cell table:style-name="ID0ERUTR" office:value-type="percentage" office:value="-1.8560925042228716E-2">
            <text:p>-1NaN%</text:p>
          </table:table-cell>
          <table:table-cell table:style-name="ID0ERUTR" office:value-type="percentage" office:value="-2.9414398913929798E-2">
            <text:p>-2NaN%</text:p>
          </table:table-cell>
          <table:table-cell table:style-name="ID0ERUTR" office:value-type="percentage" office:value="-3.4622249200467491E-2">
            <text:p>-3NaN%</text:p>
          </table:table-cell>
          <table:table-cell table:style-name="ID0ERUTR" office:value-type="percentage" office:value="-3.356739615277398E-2">
            <text:p>-3NaN%</text:p>
          </table:table-cell>
          <table:table-cell table:style-name="ID0ERUTR" office:value-type="percentage" office:value="-2.9843602393198294E-2">
            <text:p>-2NaN%</text:p>
          </table:table-cell>
          <table:table-cell table:style-name="ID0ERUTR" office:value-type="percentage" office:value="-2.5317843496339424E-2">
            <text:p>-2NaN%</text:p>
          </table:table-cell>
          <table:table-cell table:number-columns-repeated="233"/>
        </table:table-row>
        <table:table-row xmlns:xdr="http://schemas.openxmlformats.org/drawingml/2006/spreadsheetDrawing" table:style-name="ro7">
          <table:table-cell table:style-name="ID0EVTTR" office:value-type="string">
            <text:p>RR2007 (begroting) tov RR2006 (begroting)</text:p>
          </table:table-cell>
          <table:table-cell table:number-columns-repeated="15"/>
          <table:table-cell table:style-name="ID0ERUTR"/>
          <table:table-cell table:style-name="ID0ERUTR"/>
          <table:table-cell table:style-name="ID0ERUTR" office:value-type="percentage" office:value="-1.9732784202116632E-2">
            <text:p>-1NaN%</text:p>
          </table:table-cell>
          <table:table-cell table:style-name="ID0ERUTR" office:value-type="percentage" office:value="-3.6694492541445509E-2">
            <text:p>-3NaN%</text:p>
          </table:table-cell>
          <table:table-cell table:style-name="ID0ERUTR" office:value-type="percentage" office:value="-4.8237192489024701E-2">
            <text:p>-4NaN%</text:p>
          </table:table-cell>
          <table:table-cell table:style-name="ID0ERUTR" office:value-type="percentage" office:value="-5.4066569436570323E-2">
            <text:p>-5NaN%</text:p>
          </table:table-cell>
          <table:table-cell table:style-name="ID0ERUTR" office:value-type="percentage" office:value="-5.7025254755576245E-2">
            <text:p>-5NaN%</text:p>
          </table:table-cell>
          <table:table-cell table:style-name="ID0ERUTR" office:value-type="percentage" office:value="-5.7616813963320121E-2">
            <text:p>-5NaN%</text:p>
          </table:table-cell>
          <table:table-cell table:number-columns-repeated="232"/>
        </table:table-row>
        <table:table-row xmlns:xdr="http://schemas.openxmlformats.org/drawingml/2006/spreadsheetDrawing" table:style-name="ro7">
          <table:table-cell table:style-name="ID0EVTTR" office:value-type="string">
            <text:p>RR2008 (begroting) tov RR2007 (begroting)</text:p>
          </table:table-cell>
          <table:table-cell table:number-columns-repeated="15"/>
          <table:table-cell table:style-name="ID0ERUTR"/>
          <table:table-cell table:style-name="ID0ERUTR"/>
          <table:table-cell table:style-name="ID0ERUTR"/>
          <table:table-cell table:style-name="ID0ERUTR" office:value-type="percentage" office:value="7.2044074021755137E-3">
            <text:p>7NaN%</text:p>
          </table:table-cell>
          <table:table-cell table:style-name="ID0ERUTR" office:value-type="percentage" office:value="7.520363705247177E-3">
            <text:p>7NaN%</text:p>
          </table:table-cell>
          <table:table-cell table:style-name="ID0ERUTR" office:value-type="percentage" office:value="8.0704932883141709E-3">
            <text:p>8NaN%</text:p>
          </table:table-cell>
          <table:table-cell table:style-name="ID0ERUTR" office:value-type="percentage" office:value="1.0298392726180224E-2">
            <text:p>1NaN%</text:p>
          </table:table-cell>
          <table:table-cell table:style-name="ID0ERUTR" office:value-type="percentage" office:value="1.3787357672341988E-2">
            <text:p>1NaN%</text:p>
          </table:table-cell>
          <table:table-cell table:style-name="ID0ERUTR" office:value-type="percentage" office:value="1.6726581546217107E-2">
            <text:p>1NaN%</text:p>
          </table:table-cell>
          <table:table-cell table:number-columns-repeated="231"/>
        </table:table-row>
        <table:table-row xmlns:xdr="http://schemas.openxmlformats.org/drawingml/2006/spreadsheetDrawing" table:style-name="ro7">
          <table:table-cell table:style-name="ID0EVTTR" office:value-type="string">
            <text:p>RR2009 (begroting) tov RR2008 (begroting)</text:p>
          </table:table-cell>
          <table:table-cell table:number-columns-repeated="15"/>
          <table:table-cell table:style-name="ID0ERUTR"/>
          <table:table-cell table:style-name="ID0ERUTR"/>
          <table:table-cell table:style-name="ID0ERUTR"/>
          <table:table-cell table:style-name="ID0ERUTR"/>
          <table:table-cell table:style-name="ID0ERUTR" office:value-type="percentage" office:value="5.2973470960949558E-3">
            <text:p>5NaN%</text:p>
          </table:table-cell>
          <table:table-cell table:style-name="ID0ERUTR" office:value-type="percentage" office:value="5.5187938530803053E-3">
            <text:p>5NaN%</text:p>
          </table:table-cell>
          <table:table-cell table:style-name="ID0ERUTR" office:value-type="percentage" office:value="-1.3118940689207497E-5">
            <text:p>-1NaN%</text:p>
          </table:table-cell>
          <table:table-cell table:style-name="ID0ERUTR" office:value-type="percentage" office:value="-8.7617265532151933E-3">
            <text:p>-8NaN%</text:p>
          </table:table-cell>
          <table:table-cell table:style-name="ID0ERUTR" office:value-type="percentage" office:value="-1.802014159263262E-2">
            <text:p>-1NaN%</text:p>
          </table:table-cell>
          <table:table-cell table:style-name="ID0ERUTR" office:value-type="percentage" office:value="-2.8147351818356509E-2">
            <text:p>-2NaN%</text:p>
          </table:table-cell>
          <table:table-cell table:number-columns-repeated="230"/>
        </table:table-row>
        <table:table-row xmlns:xdr="http://schemas.openxmlformats.org/drawingml/2006/spreadsheetDrawing" table:style-name="ro7">
          <table:table-cell table:style-name="ID0EVTTR" office:value-type="string">
            <text:p>RR2010 (begroting) tov RR2009 (begroting)</text:p>
          </table:table-cell>
          <table:table-cell table:number-columns-repeated="15"/>
          <table:table-cell table:style-name="ID0ERUTR"/>
          <table:table-cell table:style-name="ID0ERUTR"/>
          <table:table-cell table:style-name="ID0ERUTR"/>
          <table:table-cell table:style-name="ID0ERUTR"/>
          <table:table-cell table:style-name="ID0ERUTR"/>
          <table:table-cell table:style-name="ID0ERUTR" office:value-type="percentage" office:value="2.0464536862345034E-2">
            <text:p>2NaN%</text:p>
          </table:table-cell>
          <table:table-cell table:style-name="ID0ERUTR" office:value-type="percentage" office:value="2.8022424936809551E-2">
            <text:p>2NaN%</text:p>
          </table:table-cell>
          <table:table-cell table:style-name="ID0ERUTR" office:value-type="percentage" office:value="3.2865227059178624E-2">
            <text:p>3NaN%</text:p>
          </table:table-cell>
          <table:table-cell table:style-name="ID0ERUTR" office:value-type="percentage" office:value="3.5989802337516134E-2">
            <text:p>3NaN%</text:p>
          </table:table-cell>
          <table:table-cell table:style-name="ID0ERUTR" office:value-type="percentage" office:value="3.824803491334236E-2">
            <text:p>3NaN%</text:p>
          </table:table-cell>
          <table:table-cell table:style-name="ID0ERUTR" office:value-type="percentage" office:value="3.8732894549931236E-2">
            <text:p>3NaN%</text:p>
          </table:table-cell>
          <table:table-cell table:number-columns-repeated="229"/>
        </table:table-row>
        <table:table-row xmlns:xdr="http://schemas.openxmlformats.org/drawingml/2006/spreadsheetDrawing" table:style-name="ro7">
          <table:table-cell table:style-name="ID0EVTTR" office:value-type="string">
            <text:p>RR2011 (begroting) tov RR2010 (begroting), inclusief langstudeerders</text:p>
          </table:table-cell>
          <table:table-cell table:number-columns-repeated="15"/>
          <table:table-cell table:style-name="ID0ERUTR"/>
          <table:table-cell table:style-name="ID0ERUTR"/>
          <table:table-cell table:style-name="ID0ERUTR"/>
          <table:table-cell table:style-name="ID0ERUTR"/>
          <table:table-cell table:style-name="ID0ERUTR"/>
          <table:table-cell table:style-name="ID0ERUTR"/>
          <table:table-cell table:style-name="ID0ERUTR" office:value-type="percentage" office:value="-5.7554385278327574E-3">
            <text:p>-5NaN%</text:p>
          </table:table-cell>
          <table:table-cell table:style-name="ID0ERUTR" office:value-type="percentage" office:value="-7.4629630391918273E-3">
            <text:p>-7NaN%</text:p>
          </table:table-cell>
          <table:table-cell table:style-name="ID0ERUTR" office:value-type="percentage" office:value="-1.0434643656120145E-2">
            <text:p>-1NaN%</text:p>
          </table:table-cell>
          <table:table-cell table:style-name="ID0ERUTR" office:value-type="percentage" office:value="-1.5262099831630892E-2">
            <text:p>-1NaN%</text:p>
          </table:table-cell>
          <table:table-cell table:style-name="ID0ERUTR" office:value-type="percentage" office:value="-2.0961541383659164E-2">
            <text:p>-2NaN%</text:p>
          </table:table-cell>
          <table:table-cell table:style-name="ID0ERUTR" office:value-type="percentage" office:value="-2.6399112110852392E-2">
            <text:p>-2NaN%</text:p>
          </table:table-cell>
          <table:table-cell table:number-columns-repeated="228"/>
        </table:table-row>
        <table:table-row xmlns:xdr="http://schemas.openxmlformats.org/drawingml/2006/spreadsheetDrawing" table:style-name="ro7">
          <table:table-cell table:style-name="ID0EVTTR" office:value-type="string">
            <text:p>RR2012 (begroting) tov RR2011 (begroting), inclusief langstudeerders</text:p>
          </table:table-cell>
          <table:table-cell table:number-columns-repeated="15"/>
          <table:table-cell table:style-name="ID0ERUTR"/>
          <table:table-cell table:style-name="ID0ERUTR"/>
          <table:table-cell table:style-name="ID0ERUTR"/>
          <table:table-cell table:style-name="ID0ERUTR"/>
          <table:table-cell table:style-name="ID0ERUTR"/>
          <table:table-cell table:style-name="ID0ERUTR"/>
          <table:table-cell table:style-name="ID0ERUTR"/>
          <table:table-cell table:style-name="ID0ERUTR" office:value-type="percentage" office:value="-1.846798274717984E-2">
            <text:p>-1NaN%</text:p>
          </table:table-cell>
          <table:table-cell table:style-name="ID0ERUTR" office:value-type="percentage" office:value="-3.9263972096177636E-2">
            <text:p>-3NaN%</text:p>
          </table:table-cell>
          <table:table-cell table:style-name="ID0ERUTR" office:value-type="percentage" office:value="-5.0977697750821317E-2">
            <text:p>-5NaN%</text:p>
          </table:table-cell>
          <table:table-cell table:style-name="ID0ERUTR" office:value-type="percentage" office:value="-5.8092703103295673E-2">
            <text:p>-5NaN%</text:p>
          </table:table-cell>
          <table:table-cell table:style-name="ID0ERUTR" office:value-type="percentage" office:value="-6.4424627608267032E-2">
            <text:p>-6NaN%</text:p>
          </table:table-cell>
          <table:table-cell table:style-name="ID0ERUTR" office:value-type="percentage" office:value="-6.9254897850710095E-2">
            <text:p>-6NaN%</text:p>
          </table:table-cell>
          <table:table-cell table:style-name="ID0ERUTR" office:value-type="percentage" office:value="-7.2354365996929113E-2">
            <text:p>-7NaN%</text:p>
          </table:table-cell>
          <table:table-cell table:number-columns-repeated="226"/>
        </table:table-row>
        <table:table-row xmlns:xdr="http://schemas.openxmlformats.org/drawingml/2006/spreadsheetDrawing" table:style-name="ro7">
          <table:table-cell table:style-name="ID0EVTTR"/>
          <table:table-cell table:number-columns-repeated="15"/>
          <table:table-cell table:style-name="ID0ERUTR"/>
          <table:table-cell table:style-name="ID0ERUTR"/>
          <table:table-cell table:style-name="ID0ERUTR"/>
          <table:table-cell table:style-name="ID0ERUTR"/>
          <table:table-cell table:style-name="ID0ERUTR"/>
          <table:table-cell table:style-name="ID0ERUTR"/>
          <table:table-cell table:style-name="ID0ERUTR"/>
          <table:table-cell table:number-columns-repeated="233"/>
        </table:table-row>
        <table:table-row xmlns:xdr="http://schemas.openxmlformats.org/drawingml/2006/spreadsheetDrawing" table:style-name="ro7">
          <table:table-cell table:style-name="ID0E3NTR" office:value-type="string">
            <text:p>6.1.d Percentage vrouwen in het wetenschappelijk onderwijs</text:p>
          </table:table-cell>
          <table:table-cell table:number-columns-repeated="12"/>
          <table:table-cell table:style-name="ID0ETNTR"/>
          <table:table-cell table:number-columns-repeated="242"/>
        </table:table-row>
        <table:table-row xmlns:xdr="http://schemas.openxmlformats.org/drawingml/2006/spreadsheetDrawing" table:style-name="ro7">
          <table:table-cell table:number-columns-repeated="3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6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33"/>
        </table:table-row>
        <table:table-row xmlns:xdr="http://schemas.openxmlformats.org/drawingml/2006/spreadsheetDrawing" table:style-name="ro7">
          <table:table-cell table:number-columns-repeated="2" table:style-name="ID0ENOTR"/>
          <table:table-cell table:style-name="ID0ENOTR" office:value-type="string">
            <text:p>1990/91</text:p>
          </table:table-cell>
          <table:table-cell table:style-name="ID0ENOTR" office:value-type="string">
            <text:p>1991/92</text:p>
          </table:table-cell>
          <table:table-cell table:style-name="ID0ENOTR" office:value-type="string">
            <text:p>1992/93</text:p>
          </table:table-cell>
          <table:table-cell table:style-name="ID0ENOTR" office:value-type="string">
            <text:p>1993/94</text:p>
          </table:table-cell>
          <table:table-cell table:style-name="ID0ENOTR" office:value-type="string">
            <text:p>1994/95</text:p>
          </table:table-cell>
          <table:table-cell table:style-name="ID0ENOTR" office:value-type="string">
            <text:p>1995/96</text:p>
          </table:table-cell>
          <table:table-cell table:style-name="ID0EISTR" office:value-type="string">
            <text:p>1996/97</text:p>
          </table:table-cell>
          <table:table-cell table:style-name="ID0ENOTR" office:value-type="string">
            <text:p>1997/98</text:p>
          </table:table-cell>
          <table:table-cell table:style-name="ID0ENOTR" office:value-type="string">
            <text:p>1998/99</text:p>
          </table:table-cell>
          <table:table-cell table:style-name="ID0ENOTR" office:value-type="string">
            <text:p>1999/00</text:p>
          </table:table-cell>
          <table:table-cell table:style-name="ID0ENOTR" office:value-type="string">
            <text:p>2000/01</text:p>
          </table:table-cell>
          <table:table-cell table:style-name="ID0ENOTR" office:value-type="string">
            <text:p>2001/02</text:p>
          </table:table-cell>
          <table:table-cell table:style-name="ID0EISTR" office:value-type="string">
            <text:p>2002/03</text:p>
          </table:table-cell>
          <table:table-cell table:style-name="ID0ENOTR" office:value-type="string">
            <text:p>2003/04</text:p>
          </table:table-cell>
          <table:table-cell table:style-name="ID0ENOTR" office:value-type="string">
            <text:p>2004/05</text:p>
          </table:table-cell>
          <table:table-cell table:style-name="ID0ENOTR" office:value-type="string">
            <text:p>2005/06</text:p>
          </table:table-cell>
          <table:table-cell table:style-name="ID0ENOTR" office:value-type="string">
            <text:p>2006/07</text:p>
          </table:table-cell>
          <table:table-cell table:style-name="ID0ENOTR" office:value-type="string">
            <text:p>2007/08</text:p>
          </table:table-cell>
          <table:table-cell table:style-name="ID0ENOTR" office:value-type="string">
            <text:p>2008/09</text:p>
          </table:table-cell>
          <table:table-cell table:style-name="ID0ENOTR" office:value-type="string">
            <text:p>2009/10</text:p>
          </table:table-cell>
          <table:table-cell table:style-name="ID0ENOTR" office:value-type="string">
            <text:p>2010/11</text:p>
          </table:table-cell>
          <table:table-cell table:style-name="ID0ENOTR" office:value-type="string">
            <text:p>2011/12</text:p>
          </table:table-cell>
          <table:table-cell table:style-name="ID0ENOTR" office:value-type="string">
            <text:p>2012/13</text:p>
          </table:table-cell>
          <table:table-cell table:style-name="ID0ENOTR" office:value-type="string">
            <text:p>2013/14</text:p>
          </table:table-cell>
          <table:table-cell table:style-name="ID0ENOTR" office:value-type="string">
            <text:p>2014/15</text:p>
          </table:table-cell>
          <table:table-cell table:style-name="ID0ENOTR" office:value-type="string">
            <text:p>2015/16</text:p>
          </table:table-cell>
          <table:table-cell table:style-name="ID0ENOTR" office:value-type="string">
            <text:p>2016/17</text:p>
          </table:table-cell>
          <table:table-cell table:style-name="ID0ENOTR" office:value-type="string">
            <text:p>2017/18</text:p>
          </table:table-cell>
          <table:table-cell table:style-name="ID0ENOTR" office:value-type="string">
            <text:p>2018/19</text:p>
          </table:table-cell>
          <table:table-cell table:style-name="ID0ENOTR" office:value-type="string">
            <text:p>2019/20</text:p>
          </table:table-cell>
          <table:table-cell table:style-name="ID0ENOTR" office:value-type="string">
            <text:p>2020/21</text:p>
          </table:table-cell>
          <table:table-cell table:style-name="ID0ENOTR" office:value-type="string">
            <text:p>2021/22</text:p>
          </table:table-cell>
          <table:table-cell table:style-name="ID0ENOTR" office:value-type="string">
            <text:p>2022/23</text:p>
          </table:table-cell>
          <table:table-cell table:style-name="ID0ENOTR" office:value-type="string">
            <text:p>2023/24</text:p>
          </table:table-cell>
          <table:table-cell table:style-name="ID0ENOTR" office:value-type="string">
            <text:p>2024/25</text:p>
          </table:table-cell>
          <table:table-cell table:style-name="ID0ENOTR" office:value-type="string">
            <text:p>2025/26</text:p>
          </table:table-cell>
          <table:table-cell table:style-name="ID0ENOTR" office:value-type="string">
            <text:p>2026/27</text:p>
          </table:table-cell>
          <table:table-cell table:style-name="ID0ENOTR" office:value-type="string">
            <text:p>2027/28</text:p>
          </table:table-cell>
          <table:table-cell table:style-name="ID0ENOTR" office:value-type="string">
            <text:p>2028/29</text:p>
          </table:table-cell>
          <table:table-cell table:style-name="ID0ENOTR" office:value-type="string">
            <text:p>2029/30</text:p>
          </table:table-cell>
          <table:table-cell table:style-name="ID0ENOTR" office:value-type="string">
            <text:p>2030/31</text:p>
          </table:table-cell>
          <table:table-cell table:number-columns-repeated="213" table:style-name="ID0ENOTR"/>
        </table:table-row>
        <table:table-row xmlns:xdr="http://schemas.openxmlformats.org/drawingml/2006/spreadsheetDrawing" table:style-name="ro7">
          <table:table-cell table:number-columns-repeated="8" table:style-name="ID0ENOTR"/>
          <table:table-cell table:style-name="ID0EISTR"/>
          <table:table-cell table:number-columns-repeated="5" table:style-name="ID0ENOTR"/>
          <table:table-cell table:style-name="ID0EISTR"/>
          <table:table-cell table:number-columns-repeated="241" table:style-name="ID0ENOTR"/>
        </table:table-row>
        <table:table-row xmlns:xdr="http://schemas.openxmlformats.org/drawingml/2006/spreadsheetDrawing" table:style-name="ro7">
          <table:table-cell office:value-type="string">
            <text:p>wo</text:p>
          </table:table-cell>
          <table:table-cell table:number-columns-repeated="1"/>
          <table:table-cell table:style-name="ID0EEVTR" office:value-type="percentage" office:value="0.42799999999999999">
            <text:p>042.8%</text:p>
          </table:table-cell>
          <table:table-cell table:style-name="ID0ENVTR" office:value-type="percentage" office:value="0.44044504435445792">
            <text:p>044.0%</text:p>
          </table:table-cell>
          <table:table-cell table:style-name="ID0ENVTR" office:value-type="percentage" office:value="0.44673855865334033">
            <text:p>044.7%</text:p>
          </table:table-cell>
          <table:table-cell table:style-name="ID0ENVTR" office:value-type="percentage" office:value="0.45224058897069036">
            <text:p>045.2%</text:p>
          </table:table-cell>
          <table:table-cell table:style-name="ID0ENVTR" office:value-type="percentage" office:value="0.45822403085132618">
            <text:p>045.8%</text:p>
          </table:table-cell>
          <table:table-cell table:style-name="ID0ENVTR" office:value-type="percentage" office:value="0.46025368497278607">
            <text:p>046.0%</text:p>
          </table:table-cell>
          <table:table-cell table:style-name="ID0ENVTR" office:value-type="percentage" office:value="0.46278907582908879">
            <text:p>046.3%</text:p>
          </table:table-cell>
          <table:table-cell table:style-name="ID0ENVTR" office:value-type="percentage" office:value="0.46446679250874562">
            <text:p>046.4%</text:p>
          </table:table-cell>
          <table:table-cell table:style-name="ID0ENVTR" office:value-type="percentage" office:value="0.46989691652107762">
            <text:p>047.0%</text:p>
          </table:table-cell>
          <table:table-cell table:style-name="ID0ENVTR" office:value-type="percentage" office:value="0.47469462308307014">
            <text:p>047.5%</text:p>
          </table:table-cell>
          <table:table-cell table:style-name="ID0ENVTR" office:value-type="percentage" office:value="0.48158355991304291">
            <text:p>048.2%</text:p>
          </table:table-cell>
          <table:table-cell table:style-name="ID0ENVTR" office:value-type="percentage" office:value="0.4857175162760804">
            <text:p>048.6%</text:p>
          </table:table-cell>
          <table:table-cell table:style-name="ID0ERUTR" office:value-type="percentage" office:value="0.49324606521079944">
            <text:p>049.3%</text:p>
          </table:table-cell>
          <table:table-cell table:style-name="ID0ERUTR" office:value-type="percentage" office:value="0.49396143142881987">
            <text:p>049.4%</text:p>
          </table:table-cell>
          <table:table-cell table:style-name="ID0ERUTR" office:value-type="percentage" office:value="0.49704370776265122">
            <text:p>049.7%</text:p>
          </table:table-cell>
          <table:table-cell table:style-name="ID0EXVTR" office:value-type="percentage" office:value="0.49869212725626805">
            <text:p>049.9%</text:p>
          </table:table-cell>
          <table:table-cell table:style-name="ID0ERUTR" office:value-type="percentage" office:value="0.50390270376948887">
            <text:p>050.4%</text:p>
          </table:table-cell>
          <table:table-cell table:style-name="ID0E6VTR" office:value-type="percentage" office:value="0.50766589282259622">
            <text:p>050.8%</text:p>
          </table:table-cell>
          <table:table-cell table:style-name="ID0ERUTR" office:value-type="percentage" office:value="0.50986484024238121">
            <text:p>051.0%</text:p>
          </table:table-cell>
          <table:table-cell table:style-name="ID0ERUTR" office:value-type="percentage" office:value="0.51109774063538271">
            <text:p>051.1%</text:p>
          </table:table-cell>
          <table:table-cell table:style-name="ID0ERUTR" office:value-type="percentage" office:value="0.51366137902726883">
            <text:p>051.4%</text:p>
          </table:table-cell>
          <table:table-cell table:style-name="ID0ERUTR" office:value-type="percentage" office:value="0.51302029708837538">
            <text:p>051.3%</text:p>
          </table:table-cell>
          <table:table-cell table:style-name="ID0ERUTR" office:value-type="percentage" office:value="0.5132087875666369">
            <text:p>051.3%</text:p>
          </table:table-cell>
          <table:table-cell table:style-name="ID0ERUTR" office:value-type="percentage" office:value="0.5128467845216923">
            <text:p>051.3%</text:p>
          </table:table-cell>
          <table:table-cell table:style-name="ID0ERUTR" office:value-type="percentage" office:value="0.5118572333587964">
            <text:p>051.2%</text:p>
          </table:table-cell>
          <table:table-cell table:style-name="ID0ERUTR" office:value-type="percentage" office:value="0.51064309819581077">
            <text:p>051.1%</text:p>
          </table:table-cell>
          <table:table-cell table:style-name="ID0ERUTR" office:value-type="percentage" office:value="0.50971182276840288">
            <text:p>051.0%</text:p>
          </table:table-cell>
          <table:table-cell table:style-name="ID0ERUTR" office:value-type="percentage" office:value="0.50900537098051779">
            <text:p>050.9%</text:p>
          </table:table-cell>
          <table:table-cell table:style-name="ID0ERUTR" office:value-type="percentage" office:value="0.50834724843055668">
            <text:p>050.8%</text:p>
          </table:table-cell>
          <table:table-cell table:style-name="ID0ERUTR" office:value-type="percentage" office:value="0.50793510013223309">
            <text:p>050.8%</text:p>
          </table:table-cell>
          <table:table-cell table:style-name="ID0ERUTR" office:value-type="percentage" office:value="0.50740954957429751">
            <text:p>050.7%</text:p>
          </table:table-cell>
          <table:table-cell table:style-name="ID0ERUTR" office:value-type="percentage" office:value="0.50675046496524123">
            <text:p>050.7%</text:p>
          </table:table-cell>
          <table:table-cell table:style-name="ID0ERUTR" office:value-type="percentage" office:value="0.50592336827656714">
            <text:p>050.6%</text:p>
          </table:table-cell>
          <table:table-cell table:style-name="ID0ERUTR" office:value-type="percentage" office:value="0.50491601256752028">
            <text:p>050.5%</text:p>
          </table:table-cell>
          <table:table-cell table:style-name="ID0ERUTR" office:value-type="percentage" office:value="0.50372158756084029">
            <text:p>050.4%</text:p>
          </table:table-cell>
          <table:table-cell table:style-name="ID0ERUTR" office:value-type="percentage" office:value="0.50261391748382012">
            <text:p>050.3%</text:p>
          </table:table-cell>
          <table:table-cell table:style-name="ID0ERUTR" office:value-type="percentage" office:value="0.50155057521392676">
            <text:p>050.2%</text:p>
          </table:table-cell>
          <table:table-cell table:style-name="ID0ERUTR" office:value-type="percentage" office:value="0.50070201746434262">
            <text:p>050.1%</text:p>
          </table:table-cell>
          <table:table-cell table:style-name="ID0ERUTR" office:value-type="percentage" office:value="0.50006858414337607">
            <text:p>050.0%</text:p>
          </table:table-cell>
          <table:table-cell table:style-name="ID0ERUTR" office:value-type="percentage" office:value="0.49963932662580668">
            <text:p>050.0%</text:p>
          </table:table-cell>
          <table:table-cell table:style-name="ID0ERUTR" office:value-type="percentage" office:value="0.49941779028696026">
            <text:p>049.9%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woa (wo-groen)</text:p>
          </table:table-cell>
          <table:table-cell table:number-columns-repeated="1"/>
          <table:table-cell table:style-name="ID0EEVTR" office:value-type="percentage" office:value="0.42221873035826524">
            <text:p>042.2%</text:p>
          </table:table-cell>
          <table:table-cell table:style-name="ID0ENVTR" office:value-type="percentage" office:value="0.42222222222222222">
            <text:p>042.2%</text:p>
          </table:table-cell>
          <table:table-cell table:style-name="ID0ENVTR" office:value-type="percentage" office:value="0.42527418562776231">
            <text:p>042.5%</text:p>
          </table:table-cell>
          <table:table-cell table:style-name="ID0ENVTR" office:value-type="percentage" office:value="0.42352117605880296">
            <text:p>042.4%</text:p>
          </table:table-cell>
          <table:table-cell table:style-name="ID0ENVTR" office:value-type="percentage" office:value="0.4224428624953166">
            <text:p>042.2%</text:p>
          </table:table-cell>
          <table:table-cell table:style-name="ID0ENVTR" office:value-type="percentage" office:value="0.42671614100185529">
            <text:p>042.7%</text:p>
          </table:table-cell>
          <table:table-cell table:style-name="ID0ENVTR" office:value-type="percentage" office:value="0.42102759276879165">
            <text:p>042.1%</text:p>
          </table:table-cell>
          <table:table-cell table:style-name="ID0ENVTR" office:value-type="percentage" office:value="0.44029265743402141">
            <text:p>044.0%</text:p>
          </table:table-cell>
          <table:table-cell table:style-name="ID0ENVTR" office:value-type="percentage" office:value="0.46220472440944882">
            <text:p>046.2%</text:p>
          </table:table-cell>
          <table:table-cell table:style-name="ID0ENVTR" office:value-type="percentage" office:value="0.47159841479524439">
            <text:p>047.2%</text:p>
          </table:table-cell>
          <table:table-cell table:style-name="ID0ENVTR" office:value-type="percentage" office:value="0.49197860962566847">
            <text:p>049.2%</text:p>
          </table:table-cell>
          <table:table-cell table:style-name="ID0ENVTR" office:value-type="percentage" office:value="0.48996088657105608">
            <text:p>049.0%</text:p>
          </table:table-cell>
          <table:table-cell table:style-name="ID0ERUTR" office:value-type="percentage" office:value="0.49104031856645097">
            <text:p>049.1%</text:p>
          </table:table-cell>
          <table:table-cell table:style-name="ID0ERUTR" office:value-type="percentage" office:value="0.49110401459854014">
            <text:p>049.1%</text:p>
          </table:table-cell>
          <table:table-cell table:style-name="ID0ERUTR" office:value-type="percentage" office:value="0.50055543212619413">
            <text:p>050.1%</text:p>
          </table:table-cell>
          <table:table-cell table:style-name="ID0ERUTR" office:value-type="percentage" office:value="0.50812374805252614">
            <text:p>050.8%</text:p>
          </table:table-cell>
          <table:table-cell table:style-name="ID0ERUTR" office:value-type="percentage" office:value="0.52199151596338467">
            <text:p>052.2%</text:p>
          </table:table-cell>
          <table:table-cell table:style-name="ID0E6VTR" office:value-type="percentage" office:value="0.53182011030971577">
            <text:p>053.2%</text:p>
          </table:table-cell>
          <table:table-cell table:style-name="ID0ERUTR" office:value-type="percentage" office:value="0.53729897306723506">
            <text:p>053.7%</text:p>
          </table:table-cell>
          <table:table-cell table:style-name="ID0ERUTR" office:value-type="percentage" office:value="0.54398595258999127">
            <text:p>054.4%</text:p>
          </table:table-cell>
          <table:table-cell table:style-name="ID0ERUTR" office:value-type="percentage" office:value="0.55947979545845661">
            <text:p>055.9%</text:p>
          </table:table-cell>
          <table:table-cell table:style-name="ID0ERUTR" office:value-type="percentage" office:value="0.55632567581413861">
            <text:p>055.6%</text:p>
          </table:table-cell>
          <table:table-cell table:style-name="ID0ERUTR" office:value-type="percentage" office:value="0.55207039815160719">
            <text:p>055.2%</text:p>
          </table:table-cell>
          <table:table-cell table:style-name="ID0ERUTR" office:value-type="percentage" office:value="0.54910552232672705">
            <text:p>054.9%</text:p>
          </table:table-cell>
          <table:table-cell table:style-name="ID0ERUTR" office:value-type="percentage" office:value="0.54722023013830579">
            <text:p>054.7%</text:p>
          </table:table-cell>
          <table:table-cell table:style-name="ID0ERUTR" office:value-type="percentage" office:value="0.5458054760198533">
            <text:p>054.6%</text:p>
          </table:table-cell>
          <table:table-cell table:style-name="ID0ERUTR" office:value-type="percentage" office:value="0.54423541702192357">
            <text:p>054.4%</text:p>
          </table:table-cell>
          <table:table-cell table:style-name="ID0ERUTR" office:value-type="percentage" office:value="0.54279096557947992">
            <text:p>054.3%</text:p>
          </table:table-cell>
          <table:table-cell table:style-name="ID0ERUTR" office:value-type="percentage" office:value="0.54138006013630047">
            <text:p>054.1%</text:p>
          </table:table-cell>
          <table:table-cell table:style-name="ID0ERUTR" office:value-type="percentage" office:value="0.54060521877891199">
            <text:p>054.1%</text:p>
          </table:table-cell>
          <table:table-cell table:style-name="ID0ERUTR" office:value-type="percentage" office:value="0.53998623778535304">
            <text:p>054.0%</text:p>
          </table:table-cell>
          <table:table-cell table:style-name="ID0ERUTR" office:value-type="percentage" office:value="0.53930964551581906">
            <text:p>053.9%</text:p>
          </table:table-cell>
          <table:table-cell table:style-name="ID0ERUTR" office:value-type="percentage" office:value="0.53846562370679196">
            <text:p>053.8%</text:p>
          </table:table-cell>
          <table:table-cell table:style-name="ID0ERUTR" office:value-type="percentage" office:value="0.53757682518946226">
            <text:p>053.8%</text:p>
          </table:table-cell>
          <table:table-cell table:style-name="ID0ERUTR" office:value-type="percentage" office:value="0.53644144410580097">
            <text:p>053.6%</text:p>
          </table:table-cell>
          <table:table-cell table:style-name="ID0ERUTR" office:value-type="percentage" office:value="0.53528087992714357">
            <text:p>053.5%</text:p>
          </table:table-cell>
          <table:table-cell table:style-name="ID0ERUTR" office:value-type="percentage" office:value="0.53400834753693505">
            <text:p>053.4%</text:p>
          </table:table-cell>
          <table:table-cell table:style-name="ID0ERUTR" office:value-type="percentage" office:value="0.53287306714251903">
            <text:p>053.3%</text:p>
          </table:table-cell>
          <table:table-cell table:style-name="ID0ERUTR" office:value-type="percentage" office:value="0.53197298363375478">
            <text:p>053.2%</text:p>
          </table:table-cell>
          <table:table-cell table:style-name="ID0ERUTR" office:value-type="percentage" office:value="0.53142033376753528">
            <text:p>053.1%</text:p>
          </table:table-cell>
          <table:table-cell table:style-name="ID0ERUTR" office:value-type="percentage" office:value="0.53104936823944116">
            <text:p>053.1%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 office:value-type="string">
            <text:p>Totaal incl. EL&amp;I</text:p>
          </table:table-cell>
          <table:table-cell table:style-name="ID0ETNTR"/>
          <table:table-cell table:style-name="ID0EIWTR" office:value-type="percentage" office:value="0.42799999999999999">
            <text:p>042.8%</text:p>
          </table:table-cell>
          <table:table-cell table:style-name="ID0EIWTR" office:value-type="percentage" office:value="0.43982890295018973">
            <text:p>044.0%</text:p>
          </table:table-cell>
          <table:table-cell table:style-name="ID0EIWTR" office:value-type="percentage" office:value="0.44604331804565095">
            <text:p>044.6%</text:p>
          </table:table-cell>
          <table:table-cell table:style-name="ID0EIWTR" office:value-type="percentage" office:value="0.4513568385849458">
            <text:p>045.1%</text:p>
          </table:table-cell>
          <table:table-cell table:style-name="ID0EIWTR" office:value-type="percentage" office:value="0.45718453048295982">
            <text:p>045.7%</text:p>
          </table:table-cell>
          <table:table-cell table:style-name="ID0EIWTR" office:value-type="percentage" office:value="0.45932976312845353">
            <text:p>045.9%</text:p>
          </table:table-cell>
          <table:table-cell table:style-name="ID0EIWTR" office:value-type="percentage" office:value="0.46172376548828292">
            <text:p>046.2%</text:p>
          </table:table-cell>
          <table:table-cell table:style-name="ID0EIWTR" office:value-type="percentage" office:value="0.46388511644283487">
            <text:p>046.4%</text:p>
          </table:table-cell>
          <table:table-cell table:style-name="ID0EIWTR" office:value-type="percentage" office:value="0.46971250951694804">
            <text:p>047.0%</text:p>
          </table:table-cell>
          <table:table-cell table:style-name="ID0EIWTR" office:value-type="percentage" office:value="0.47462204027028532">
            <text:p>047.5%</text:p>
          </table:table-cell>
          <table:table-cell table:style-name="ID0EIWTR" office:value-type="percentage" office:value="0.48181889720882087">
            <text:p>048.2%</text:p>
          </table:table-cell>
          <table:table-cell table:style-name="ID0EIWTR" office:value-type="percentage" office:value="0.48581219854194668">
            <text:p>048.6%</text:p>
          </table:table-cell>
          <table:table-cell table:style-name="ID0EIWTR" office:value-type="percentage" office:value="0.49319649897933504">
            <text:p>049.3%</text:p>
          </table:table-cell>
          <table:table-cell table:style-name="ID0EIWTR" office:value-type="percentage" office:value="0.4938949290750021">
            <text:p>049.4%</text:p>
          </table:table-cell>
          <table:table-cell table:style-name="ID0EIWTR" office:value-type="percentage" office:value="0.49712333874071762">
            <text:p>049.7%</text:p>
          </table:table-cell>
          <table:table-cell table:style-name="ID0EIWTR" office:value-type="percentage" office:value="0.49889941106263086">
            <text:p>049.9%</text:p>
          </table:table-cell>
          <table:table-cell table:style-name="ID0EIWTR" office:value-type="percentage" office:value="0.50429380331050067">
            <text:p>050.4%</text:p>
          </table:table-cell>
          <table:table-cell table:style-name="ID0ESWTR" office:value-type="percentage" office:value="0.5082043182613466">
            <text:p>050.8%</text:p>
          </table:table-cell>
          <table:table-cell table:style-name="ID0EIWTR" office:value-type="percentage" office:value="0.51051075710297256">
            <text:p>051.1%</text:p>
          </table:table-cell>
          <table:table-cell table:style-name="ID0EIWTR" office:value-type="percentage" office:value="0.51190599485612687">
            <text:p>051.2%</text:p>
          </table:table-cell>
          <table:table-cell table:style-name="ID0EIWTR" office:value-type="percentage" office:value="0.51485313404250888">
            <text:p>051.5%</text:p>
          </table:table-cell>
          <table:table-cell table:style-name="ID0EIWTR" office:value-type="percentage" office:value="0.51485313404250888">
            <text:p>051.5%</text:p>
          </table:table-cell>
          <table:table-cell table:style-name="ID0EIWTR" office:value-type="percentage" office:value="0.51485313404250888">
            <text:p>051.5%</text:p>
          </table:table-cell>
          <table:table-cell table:style-name="ID0EIWTR" office:value-type="percentage" office:value="0.51485313404250888">
            <text:p>051.5%</text:p>
          </table:table-cell>
          <table:table-cell table:style-name="ID0EIWTR" office:value-type="percentage" office:value="0.51485313404250888">
            <text:p>051.5%</text:p>
          </table:table-cell>
          <table:table-cell table:style-name="ID0EIWTR" office:value-type="percentage" office:value="0.51485313404250888">
            <text:p>051.5%</text:p>
          </table:table-cell>
          <table:table-cell table:style-name="ID0EIWTR" office:value-type="percentage" office:value="0.51485313404250888">
            <text:p>051.5%</text:p>
          </table:table-cell>
          <table:table-cell table:style-name="ID0EIWTR" office:value-type="percentage" office:value="0.51485313404250888">
            <text:p>051.5%</text:p>
          </table:table-cell>
          <table:table-cell table:style-name="ID0EIWTR" office:value-type="percentage" office:value="0.51485313404250888">
            <text:p>051.5%</text:p>
          </table:table-cell>
          <table:table-cell table:style-name="ID0EIWTR" office:value-type="percentage" office:value="0.51485313404250888">
            <text:p>051.5%</text:p>
          </table:table-cell>
          <table:table-cell table:style-name="ID0EIWTR" office:value-type="percentage" office:value="0.51485313404250888">
            <text:p>051.5%</text:p>
          </table:table-cell>
          <table:table-cell table:style-name="ID0EIWTR" office:value-type="percentage" office:value="0.51485313404250888">
            <text:p>051.5%</text:p>
          </table:table-cell>
          <table:table-cell table:style-name="ID0EIWTR" office:value-type="percentage" office:value="0.51485313404250888">
            <text:p>051.5%</text:p>
          </table:table-cell>
          <table:table-cell table:style-name="ID0EIWTR" office:value-type="percentage" office:value="0.51485313404250888">
            <text:p>051.5%</text:p>
          </table:table-cell>
          <table:table-cell table:style-name="ID0EIWTR" office:value-type="percentage" office:value="0.51485313404250888">
            <text:p>051.5%</text:p>
          </table:table-cell>
          <table:table-cell table:style-name="ID0EIWTR" office:value-type="percentage" office:value="0.51485313404250888">
            <text:p>051.5%</text:p>
          </table:table-cell>
          <table:table-cell table:style-name="ID0EIWTR" office:value-type="percentage" office:value="0.51485313404250888">
            <text:p>051.5%</text:p>
          </table:table-cell>
          <table:table-cell table:style-name="ID0EIWTR" office:value-type="percentage" office:value="0.51485313404250888">
            <text:p>051.5%</text:p>
          </table:table-cell>
          <table:table-cell table:style-name="ID0EIWTR" office:value-type="percentage" office:value="0.51485313404250888">
            <text:p>051.5%</text:p>
          </table:table-cell>
          <table:table-cell table:style-name="ID0EIWTR" office:value-type="percentage" office:value="0.51485313404250888">
            <text:p>051.5%</text:p>
          </table:table-cell>
          <table:table-cell table:style-name="ID0EIWTR" office:value-type="percentage" office:value="0.51485313404250888">
            <text:p>051.5%</text:p>
          </table:table-cell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table:style-name="ID0E2PTR"/>
          <table:table-cell table:style-name="ID0ETNTR"/>
          <table:table-cell table:style-name="ID0EIWTR"/>
          <table:table-cell table:style-name="ID0EIWTR"/>
          <table:table-cell table:style-name="ID0EIWTR"/>
          <table:table-cell table:style-name="ID0EIWTR"/>
          <table:table-cell table:style-name="ID0EIWTR"/>
          <table:table-cell table:style-name="ID0EIWTR"/>
          <table:table-cell table:style-name="ID0EIWTR"/>
          <table:table-cell table:style-name="ID0EIWTR"/>
          <table:table-cell table:style-name="ID0EIWTR"/>
          <table:table-cell table:style-name="ID0EIW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table:style-name="ID0E2PTR"/>
          <table:table-cell table:style-name="ID0ETNTR"/>
          <table:table-cell table:style-name="ID0EIWTR"/>
          <table:table-cell table:style-name="ID0EIWTR"/>
          <table:table-cell table:style-name="ID0EIWTR"/>
          <table:table-cell table:style-name="ID0EIWTR"/>
          <table:table-cell table:style-name="ID0EIWTR"/>
          <table:table-cell table:style-name="ID0EIWTR"/>
          <table:table-cell table:style-name="ID0EIWTR"/>
          <table:table-cell table:style-name="ID0EIWTR"/>
          <table:table-cell table:style-name="ID0EIWTR"/>
          <table:table-cell table:style-name="ID0EIW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table:style-name="ID0E2PTR"/>
          <table:table-cell table:style-name="ID0ETNTR"/>
          <table:table-cell table:style-name="ID0EIWTR"/>
          <table:table-cell table:style-name="ID0EIWTR"/>
          <table:table-cell table:style-name="ID0EIWTR"/>
          <table:table-cell table:style-name="ID0EIWTR"/>
          <table:table-cell table:style-name="ID0EIWTR"/>
          <table:table-cell table:style-name="ID0EIWTR"/>
          <table:table-cell table:style-name="ID0EIWTR"/>
          <table:table-cell table:style-name="ID0EIWTR"/>
          <table:table-cell table:style-name="ID0EIWTR"/>
          <table:table-cell table:style-name="ID0EIW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1U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table:style-name="ID0E3NTR" office:value-type="string">
            <text:p>6.1.e1 Aantal gediplomeerden in het wetenschappelijk onderwijs</text:p>
          </table:table-cell>
          <table:table-cell table:number-columns-repeated="1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6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33"/>
        </table:table-row>
        <table:table-row xmlns:xdr="http://schemas.openxmlformats.org/drawingml/2006/spreadsheetDrawing" table:style-name="ro7">
          <table:table-cell table:style-name="ID0E3NTR"/>
          <table:table-cell table:number-columns-repeated="1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6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33"/>
        </table:table-row>
        <table:table-row xmlns:xdr="http://schemas.openxmlformats.org/drawingml/2006/spreadsheetDrawing" table:style-name="ro7">
          <table:table-cell table:style-name="ID0E2WTR"/>
          <table:table-cell table:number-columns-repeated="12"/>
          <table:table-cell table:style-name="ID0ETNTR"/>
          <table:table-cell table:number-columns-repeated="242"/>
        </table:table-row>
        <table:table-row xmlns:xdr="http://schemas.openxmlformats.org/drawingml/2006/spreadsheetDrawing" table:style-name="ro7">
          <table:table-cell table:number-columns-repeated="2" table:style-name="ID0ENOTR"/>
          <table:table-cell table:style-name="ID0ENOTR" office:value-type="string">
            <text:p>1989/90</text:p>
          </table:table-cell>
          <table:table-cell table:style-name="ID0ENOTR" office:value-type="string">
            <text:p>1990/91</text:p>
          </table:table-cell>
          <table:table-cell table:style-name="ID0ENOTR" office:value-type="string">
            <text:p>1991/92</text:p>
          </table:table-cell>
          <table:table-cell table:style-name="ID0ENOTR" office:value-type="string">
            <text:p>1992/93</text:p>
          </table:table-cell>
          <table:table-cell table:style-name="ID0ENOTR" office:value-type="string">
            <text:p>1993/94</text:p>
          </table:table-cell>
          <table:table-cell table:style-name="ID0ENOTR" office:value-type="string">
            <text:p>1994/95</text:p>
          </table:table-cell>
          <table:table-cell table:style-name="ID0ENOTR" office:value-type="string">
            <text:p>1995/96</text:p>
          </table:table-cell>
          <table:table-cell table:style-name="ID0ENOTR" office:value-type="string">
            <text:p>1996/97</text:p>
          </table:table-cell>
          <table:table-cell table:style-name="ID0ENOTR" office:value-type="string">
            <text:p>1997/98</text:p>
          </table:table-cell>
          <table:table-cell table:style-name="ID0ENOTR" office:value-type="string">
            <text:p>1998/99</text:p>
          </table:table-cell>
          <table:table-cell table:number-columns-repeated="1" table:style-name="ID0ENOTR"/>
          <table:table-cell table:style-name="ID0ENOTR" office:value-type="string">
            <text:p>2000/01</text:p>
          </table:table-cell>
          <table:table-cell table:style-name="ID0ENOTR" office:value-type="string">
            <text:p>2001/02</text:p>
          </table:table-cell>
          <table:table-cell table:style-name="ID0ENOTR" office:value-type="string">
            <text:p>2002/03</text:p>
          </table:table-cell>
          <table:table-cell table:style-name="ID0ENOTR" office:value-type="string">
            <text:p>2003/04</text:p>
          </table:table-cell>
          <table:table-cell table:style-name="ID0ENOTR" office:value-type="string">
            <text:p>2004/05</text:p>
          </table:table-cell>
          <table:table-cell table:style-name="ID0ENOTR" office:value-type="string">
            <text:p>2005/06</text:p>
          </table:table-cell>
          <table:table-cell table:style-name="ID0ENOTR" office:value-type="string">
            <text:p>2006/07</text:p>
          </table:table-cell>
          <table:table-cell table:style-name="ID0ENOTR" office:value-type="string">
            <text:p>2007/08</text:p>
          </table:table-cell>
          <table:table-cell table:style-name="ID0ENOTR" office:value-type="string">
            <text:p>2008/09</text:p>
          </table:table-cell>
          <table:table-cell table:style-name="ID0ENOTR" office:value-type="string">
            <text:p>2009/10</text:p>
          </table:table-cell>
          <table:table-cell table:style-name="ID0ENOTR" office:value-type="string">
            <text:p>2010/11</text:p>
          </table:table-cell>
          <table:table-cell table:style-name="ID0ENOTR" office:value-type="string">
            <text:p>2011/12</text:p>
          </table:table-cell>
          <table:table-cell table:style-name="ID0ENOTR" office:value-type="string">
            <text:p>2012/13</text:p>
          </table:table-cell>
          <table:table-cell table:style-name="ID0ENOTR" office:value-type="string">
            <text:p>2013/14</text:p>
          </table:table-cell>
          <table:table-cell table:style-name="ID0ENOTR" office:value-type="string">
            <text:p>2014/15</text:p>
          </table:table-cell>
          <table:table-cell table:style-name="ID0ENOTR" office:value-type="string">
            <text:p>2015/16</text:p>
          </table:table-cell>
          <table:table-cell table:style-name="ID0ENOTR" office:value-type="string">
            <text:p>2016/17</text:p>
          </table:table-cell>
          <table:table-cell table:style-name="ID0ENOTR" office:value-type="string">
            <text:p>2017/18</text:p>
          </table:table-cell>
          <table:table-cell table:style-name="ID0ENOTR" office:value-type="string">
            <text:p>2018/19</text:p>
          </table:table-cell>
          <table:table-cell table:style-name="ID0ENOTR" office:value-type="string">
            <text:p>2019/20</text:p>
          </table:table-cell>
          <table:table-cell table:style-name="ID0ENOTR" office:value-type="string">
            <text:p>2020/21</text:p>
          </table:table-cell>
          <table:table-cell table:style-name="ID0ENOTR" office:value-type="string">
            <text:p>2021/22</text:p>
          </table:table-cell>
          <table:table-cell table:style-name="ID0ENOTR" office:value-type="string">
            <text:p>2022/23</text:p>
          </table:table-cell>
          <table:table-cell table:style-name="ID0ENOTR" office:value-type="string">
            <text:p>2023/24</text:p>
          </table:table-cell>
          <table:table-cell table:style-name="ID0ENOTR" office:value-type="string">
            <text:p>2024/25</text:p>
          </table:table-cell>
          <table:table-cell table:style-name="ID0ENOTR" office:value-type="string">
            <text:p>2025/26</text:p>
          </table:table-cell>
          <table:table-cell table:style-name="ID0ENOTR" office:value-type="string">
            <text:p>2026/27</text:p>
          </table:table-cell>
          <table:table-cell table:style-name="ID0ENOTR" office:value-type="string">
            <text:p>2027/28</text:p>
          </table:table-cell>
          <table:table-cell table:style-name="ID0ENOTR" office:value-type="string">
            <text:p>2028/29</text:p>
          </table:table-cell>
          <table:table-cell table:style-name="ID0ENOTR" office:value-type="string">
            <text:p>2029/30</text:p>
          </table:table-cell>
          <table:table-cell table:number-columns-repeated="213" table:style-name="ID0ENOTR"/>
        </table:table-row>
        <table:table-row xmlns:xdr="http://schemas.openxmlformats.org/drawingml/2006/spreadsheetDrawing" table:style-name="ro7">
          <table:table-cell table:style-name="ID0E3NTR" office:value-type="string">
            <text:p>Bachelor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number-columns-repeated="1"/>
          <table:table-cell table:style-name="ID0EVQTR" office:value-type="string">
            <text:p>voltijd-wo</text:p>
          </table:table-cell>
          <table:table-cell table:number-columns-repeated="13"/>
          <table:table-cell table:style-name="ID0EXOTR" office:value-type="float" office:value="1.5489999999999999">
            <text:p>1.5</text:p>
          </table:table-cell>
          <table:table-cell table:style-name="ID0EXOTR" office:value-type="float" office:value="3.871">
            <text:p>3.9</text:p>
          </table:table-cell>
          <table:table-cell table:style-name="ID0EXOTR" office:value-type="float" office:value="11.093">
            <text:p>11.1</text:p>
          </table:table-cell>
          <table:table-cell table:style-name="ID0EXOTR" office:value-type="float" office:value="16.899000000000001">
            <text:p>16.9</text:p>
          </table:table-cell>
          <table:table-cell table:style-name="ID0EXOTR" office:value-type="float" office:value="19.553999999999998">
            <text:p>19.6</text:p>
          </table:table-cell>
          <table:table-cell table:style-name="ID0EXOTR" office:value-type="float" office:value="21.294">
            <text:p>21.3</text:p>
          </table:table-cell>
          <table:table-cell table:style-name="ID0EXOTR" office:value-type="float" office:value="23.058">
            <text:p>23.1</text:p>
          </table:table-cell>
          <table:table-cell table:style-name="ID0EXOTR" office:value-type="float" office:value="24.079989000000001">
            <text:p>24.1</text:p>
          </table:table-cell>
          <table:table-cell table:style-name="ID0EXOTR" office:value-type="float" office:value="27.009021999999991">
            <text:p>27.0</text:p>
          </table:table-cell>
          <table:table-cell table:style-name="ID0EXOTR" office:value-type="float" office:value="26.503510045059731">
            <text:p>26.5</text:p>
          </table:table-cell>
          <table:table-cell table:style-name="ID0EXOTR" office:value-type="float" office:value="26.74853770287789">
            <text:p>26.7</text:p>
          </table:table-cell>
          <table:table-cell table:style-name="ID0EXOTR" office:value-type="float" office:value="26.938831560458748">
            <text:p>26.9</text:p>
          </table:table-cell>
          <table:table-cell table:style-name="ID0EXOTR" office:value-type="float" office:value="27.16535169951819">
            <text:p>27.2</text:p>
          </table:table-cell>
          <table:table-cell table:style-name="ID0EXOTR" office:value-type="float" office:value="27.344704203640347">
            <text:p>27.3</text:p>
          </table:table-cell>
          <table:table-cell table:style-name="ID0EXOTR" office:value-type="float" office:value="27.426968524929528">
            <text:p>27.4</text:p>
          </table:table-cell>
          <table:table-cell table:style-name="ID0EXOTR" office:value-type="float" office:value="27.518541901585259">
            <text:p>27.5</text:p>
          </table:table-cell>
          <table:table-cell table:style-name="ID0EXOTR" office:value-type="float" office:value="27.746583051251132">
            <text:p>27.7</text:p>
          </table:table-cell>
          <table:table-cell table:style-name="ID0EXOTR" office:value-type="float" office:value="28.173415002469163">
            <text:p>28.2</text:p>
          </table:table-cell>
          <table:table-cell table:style-name="ID0EXOTR" office:value-type="float" office:value="28.696649229403818">
            <text:p>28.7</text:p>
          </table:table-cell>
          <table:table-cell table:style-name="ID0EXOTR" office:value-type="float" office:value="29.208668441211">
            <text:p>29.2</text:p>
          </table:table-cell>
          <table:table-cell table:style-name="ID0EXOTR" office:value-type="float" office:value="29.653363790360039">
            <text:p>29.7</text:p>
          </table:table-cell>
          <table:table-cell table:style-name="ID0EXOTR" office:value-type="float" office:value="29.985666653925925">
            <text:p>291.0</text:p>
          </table:table-cell>
          <table:table-cell table:style-name="ID0EXOTR" office:value-type="float" office:value="30.141802108990341">
            <text:p>30.1</text:p>
          </table:table-cell>
          <table:table-cell table:style-name="ID0EXOTR" office:value-type="float" office:value="30.130008568361511">
            <text:p>30.1</text:p>
          </table:table-cell>
          <table:table-cell table:style-name="ID0EXOTR" office:value-type="float" office:value="30.010133786037571">
            <text:p>30.0</text:p>
          </table:table-cell>
          <table:table-cell table:style-name="ID0EXOTR" office:value-type="float" office:value="29.821518369634251">
            <text:p>29.8</text:p>
          </table:table-cell>
          <table:table-cell table:style-name="ID0EXOTR" office:value-type="float" office:value="29.656297708299292">
            <text:p>29.7</text:p>
          </table:table-cell>
          <table:table-cell table:style-name="ID0EXOTR" office:value-type="float" office:value="29.553038228342487">
            <text:p>29.6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table:style-name="ID0EVQTR" office:value-type="string">
            <text:p>deeltijd-wo</text:p>
          </table:table-cell>
          <table:table-cell table:number-columns-repeated="13"/>
          <table:table-cell table:style-name="ID0EXOTR" office:value-type="float" office:value="2.4E-2">
            <text:p>2NaN</text:p>
          </table:table-cell>
          <table:table-cell table:style-name="ID0EXOTR" office:value-type="float" office:value="0.125">
            <text:p>0.1</text:p>
          </table:table-cell>
          <table:table-cell table:style-name="ID0EXOTR" office:value-type="float" office:value="0.35">
            <text:p>0.4</text:p>
          </table:table-cell>
          <table:table-cell table:style-name="ID0EXOTR" office:value-type="float" office:value="0.59099999999999997">
            <text:p>0.6</text:p>
          </table:table-cell>
          <table:table-cell table:style-name="ID0EXOTR" office:value-type="float" office:value="0.74199999999999999">
            <text:p>0.7</text:p>
          </table:table-cell>
          <table:table-cell table:style-name="ID0EXOTR" office:value-type="float" office:value="0.748">
            <text:p>0.7</text:p>
          </table:table-cell>
          <table:table-cell table:style-name="ID0EXOTR" office:value-type="float" office:value="0.77100000000000002">
            <text:p>0.8</text:p>
          </table:table-cell>
          <table:table-cell table:style-name="ID0EXOTR" office:value-type="float" office:value="0.68700000000000006">
            <text:p>0.7</text:p>
          </table:table-cell>
          <table:table-cell table:style-name="ID0EXOTR" office:value-type="float" office:value="0.68100099999999997">
            <text:p>0.7</text:p>
          </table:table-cell>
          <table:table-cell table:style-name="ID0EXOTR" office:value-type="float" office:value="0.60267063814810284">
            <text:p>0.6</text:p>
          </table:table-cell>
          <table:table-cell table:style-name="ID0EXOTR" office:value-type="float" office:value="0.56476243780651092">
            <text:p>0.6</text:p>
          </table:table-cell>
          <table:table-cell table:style-name="ID0EXOTR" office:value-type="float" office:value="0.54226095555236642">
            <text:p>0.5</text:p>
          </table:table-cell>
          <table:table-cell table:style-name="ID0EXOTR" office:value-type="float" office:value="0.5271504262439819">
            <text:p>0.5</text:p>
          </table:table-cell>
          <table:table-cell table:style-name="ID0EXOTR" office:value-type="float" office:value="0.51810679505121393">
            <text:p>0.5</text:p>
          </table:table-cell>
          <table:table-cell table:style-name="ID0EXOTR" office:value-type="float" office:value="0.51275688635957739">
            <text:p>0.5</text:p>
          </table:table-cell>
          <table:table-cell table:style-name="ID0EXOTR" office:value-type="float" office:value="0.50875055921781165">
            <text:p>0.5</text:p>
          </table:table-cell>
          <table:table-cell table:style-name="ID0EXOTR" office:value-type="float" office:value="0.50600127760382985">
            <text:p>0.5</text:p>
          </table:table-cell>
          <table:table-cell table:style-name="ID0EXOTR" office:value-type="float" office:value="0.50414853544136451">
            <text:p>0.5</text:p>
          </table:table-cell>
          <table:table-cell table:style-name="ID0EXOTR" office:value-type="float" office:value="0.5031728411857409">
            <text:p>0.5</text:p>
          </table:table-cell>
          <table:table-cell table:style-name="ID0EXOTR" office:value-type="float" office:value="0.50310098761098365">
            <text:p>0.5</text:p>
          </table:table-cell>
          <table:table-cell table:style-name="ID0EXOTR" office:value-type="float" office:value="0.50316596439979999">
            <text:p>0.5</text:p>
          </table:table-cell>
          <table:table-cell table:style-name="ID0EXOTR" office:value-type="float" office:value="0.50366880628395982">
            <text:p>0.5</text:p>
          </table:table-cell>
          <table:table-cell table:style-name="ID0EXOTR" office:value-type="float" office:value="0.5045589657342725">
            <text:p>0.5</text:p>
          </table:table-cell>
          <table:table-cell table:style-name="ID0EXOTR" office:value-type="float" office:value="0.50533798646538264">
            <text:p>0.5</text:p>
          </table:table-cell>
          <table:table-cell table:style-name="ID0EXOTR" office:value-type="float" office:value="0.50591741765504938">
            <text:p>0.5</text:p>
          </table:table-cell>
          <table:table-cell table:style-name="ID0EXOTR" office:value-type="float" office:value="0.50691250334271654">
            <text:p>0.5</text:p>
          </table:table-cell>
          <table:table-cell table:style-name="ID0EXOTR" office:value-type="float" office:value="0.50782063770606622">
            <text:p>0.5</text:p>
          </table:table-cell>
          <table:table-cell table:style-name="ID0EXOTR" office:value-type="float" office:value="0.508265816273057">
            <text:p>0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table:style-name="ID0E3NTR" office:value-type="string">
            <text:p>Totaal OCW</text:p>
          </table:table-cell>
          <table:table-cell table:number-columns-repeated="13"/>
          <table:table-cell table:style-name="ID0EJPTR" office:value-type="float" office:value="1.573">
            <text:p>1.6</text:p>
          </table:table-cell>
          <table:table-cell table:style-name="ID0EJPTR" office:value-type="float" office:value="3.996">
            <text:p>31.0</text:p>
          </table:table-cell>
          <table:table-cell table:style-name="ID0EJPTR" office:value-type="float" office:value="11.443">
            <text:p>11.4</text:p>
          </table:table-cell>
          <table:table-cell table:style-name="ID0EJPTR" office:value-type="float" office:value="17.489999999999998">
            <text:p>17.5</text:p>
          </table:table-cell>
          <table:table-cell table:style-name="ID0EJPTR" office:value-type="float" office:value="20.295999999999999">
            <text:p>20.3</text:p>
          </table:table-cell>
          <table:table-cell table:style-name="ID0EJPTR" office:value-type="float" office:value="22.042000000000002">
            <text:p>22.0</text:p>
          </table:table-cell>
          <table:table-cell table:style-name="ID0EJPTR" office:value-type="float" office:value="23.829000000000001">
            <text:p>23.8</text:p>
          </table:table-cell>
          <table:table-cell table:style-name="ID0EJPTR" office:value-type="float" office:value="24.766989000000002">
            <text:p>24.8</text:p>
          </table:table-cell>
          <table:table-cell table:style-name="ID0EJPTR" office:value-type="float" office:value="27.690022999999989">
            <text:p>27.7</text:p>
          </table:table-cell>
          <table:table-cell table:style-name="ID0EJPTR" office:value-type="float" office:value="27.106180683207832">
            <text:p>27.1</text:p>
          </table:table-cell>
          <table:table-cell table:style-name="ID0EJPTR" office:value-type="float" office:value="27.313300140684401">
            <text:p>27.3</text:p>
          </table:table-cell>
          <table:table-cell table:style-name="ID0EJPTR" office:value-type="float" office:value="27.481092516011113">
            <text:p>27.5</text:p>
          </table:table-cell>
          <table:table-cell table:style-name="ID0EJPTR" office:value-type="float" office:value="27.692502125762172">
            <text:p>27.7</text:p>
          </table:table-cell>
          <table:table-cell table:style-name="ID0EJPTR" office:value-type="float" office:value="27.862810998691561">
            <text:p>27.9</text:p>
          </table:table-cell>
          <table:table-cell table:style-name="ID0EJPTR" office:value-type="float" office:value="27.939725411289107">
            <text:p>27.9</text:p>
          </table:table-cell>
          <table:table-cell table:style-name="ID0EJPTR" office:value-type="float" office:value="28.027292460803071">
            <text:p>28.0</text:p>
          </table:table-cell>
          <table:table-cell table:style-name="ID0EJPTR" office:value-type="float" office:value="28.252584328854962">
            <text:p>28.3</text:p>
          </table:table-cell>
          <table:table-cell table:style-name="ID0EJPTR" office:value-type="float" office:value="28.677563537910526">
            <text:p>28.7</text:p>
          </table:table-cell>
          <table:table-cell table:style-name="ID0EJPTR" office:value-type="float" office:value="29.199822070589558">
            <text:p>29.2</text:p>
          </table:table-cell>
          <table:table-cell table:style-name="ID0EJPTR" office:value-type="float" office:value="29.711769428821984">
            <text:p>29.7</text:p>
          </table:table-cell>
          <table:table-cell table:style-name="ID0EJPTR" office:value-type="float" office:value="30.156529754759838">
            <text:p>30.2</text:p>
          </table:table-cell>
          <table:table-cell table:style-name="ID0EJPTR" office:value-type="float" office:value="30.489335460209887">
            <text:p>30.5</text:p>
          </table:table-cell>
          <table:table-cell table:style-name="ID0EJPTR" office:value-type="float" office:value="30.646361074724613">
            <text:p>30.6</text:p>
          </table:table-cell>
          <table:table-cell table:style-name="ID0EJPTR" office:value-type="float" office:value="30.635346554826892">
            <text:p>30.6</text:p>
          </table:table-cell>
          <table:table-cell table:style-name="ID0EJPTR" office:value-type="float" office:value="30.516051203692619">
            <text:p>30.5</text:p>
          </table:table-cell>
          <table:table-cell table:style-name="ID0EJPTR" office:value-type="float" office:value="30.328430872976966">
            <text:p>30.3</text:p>
          </table:table-cell>
          <table:table-cell table:style-name="ID0EJPTR" office:value-type="float" office:value="30.164118346005356">
            <text:p>30.2</text:p>
          </table:table-cell>
          <table:table-cell table:style-name="ID0EJPTR" office:value-type="float" office:value="30.061304044615543">
            <text:p>30.1</text:p>
          </table:table-cell>
          <table:table-cell table:number-columns-repeated="213"/>
        </table:table-row>
        <table:table-row table:style-name="ro7" table:number-rows-repeated="1">
          <table:table-cell table:number-columns-repeated="256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woa (wo-groen)</text:p>
          </table:table-cell>
          <table:table-cell table:number-columns-repeated="13"/>
          <table:table-cell table:style-name="ID0EXOTR" office:value-type="float" office:value="2.4E-2">
            <text:p>2NaN</text:p>
          </table:table-cell>
          <table:table-cell table:style-name="ID0EXOTR" office:value-type="float" office:value="0.14099999999999999">
            <text:p>0.1</text:p>
          </table:table-cell>
          <table:table-cell table:style-name="ID0EXOTR" office:value-type="float" office:value="0.26700000000000002">
            <text:p>0.3</text:p>
          </table:table-cell>
          <table:table-cell table:style-name="ID0EXOTR" office:value-type="float" office:value="0.35899999999999999">
            <text:p>0.4</text:p>
          </table:table-cell>
          <table:table-cell table:style-name="ID0EXOTR" office:value-type="float" office:value="0.33100000000000002">
            <text:p>0.3</text:p>
          </table:table-cell>
          <table:table-cell table:style-name="ID0EXOTR" office:value-type="float" office:value="0.40400000000000003">
            <text:p>0.4</text:p>
          </table:table-cell>
          <table:table-cell table:style-name="ID0EXOTR" office:value-type="float" office:value="0.45200000000000001">
            <text:p>0.5</text:p>
          </table:table-cell>
          <table:table-cell table:style-name="ID0EXOTR" office:value-type="float" office:value="0.55499900000000002">
            <text:p>0.6</text:p>
          </table:table-cell>
          <table:table-cell table:style-name="ID0EXOTR" office:value-type="float" office:value="0.58400099999999999">
            <text:p>0.6</text:p>
          </table:table-cell>
          <table:table-cell table:style-name="ID0EXOTR" office:value-type="float" office:value="0.59389939875577002">
            <text:p>0.6</text:p>
          </table:table-cell>
          <table:table-cell table:style-name="ID0EXOTR" office:value-type="float" office:value="0.632743388288177">
            <text:p>0.6</text:p>
          </table:table-cell>
          <table:table-cell table:style-name="ID0EXOTR" office:value-type="float" office:value="0.66291060687093206">
            <text:p>0.7</text:p>
          </table:table-cell>
          <table:table-cell table:style-name="ID0EXOTR" office:value-type="float" office:value="0.68439421544123802">
            <text:p>0.7</text:p>
          </table:table-cell>
          <table:table-cell table:style-name="ID0EXOTR" office:value-type="float" office:value="0.70062642868045599">
            <text:p>0.7</text:p>
          </table:table-cell>
          <table:table-cell table:style-name="ID0EXOTR" office:value-type="float" office:value="0.71099461087148097">
            <text:p>0.7</text:p>
          </table:table-cell>
          <table:table-cell table:style-name="ID0EXOTR" office:value-type="float" office:value="0.717339681913716">
            <text:p>0.7</text:p>
          </table:table-cell>
          <table:table-cell table:style-name="ID0EXOTR" office:value-type="float" office:value="0.72849809407407806">
            <text:p>0.7</text:p>
          </table:table-cell>
          <table:table-cell table:style-name="ID0EXOTR" office:value-type="float" office:value="0.74345561623352396">
            <text:p>0.7</text:p>
          </table:table-cell>
          <table:table-cell table:style-name="ID0EXOTR" office:value-type="float" office:value="0.76299718452866205">
            <text:p>0.8</text:p>
          </table:table-cell>
          <table:table-cell table:style-name="ID0EXOTR" office:value-type="float" office:value="0.78372541958667707">
            <text:p>0.8</text:p>
          </table:table-cell>
          <table:table-cell table:style-name="ID0EXOTR" office:value-type="float" office:value="0.80525575229599">
            <text:p>0.8</text:p>
          </table:table-cell>
          <table:table-cell table:style-name="ID0EXOTR" office:value-type="float" office:value="0.82270873303763303">
            <text:p>0.8</text:p>
          </table:table-cell>
          <table:table-cell table:style-name="ID0EXOTR" office:value-type="float" office:value="0.83492727656126997">
            <text:p>0.8</text:p>
          </table:table-cell>
          <table:table-cell table:style-name="ID0EXOTR" office:value-type="float" office:value="0.83911512054828197">
            <text:p>0.8</text:p>
          </table:table-cell>
          <table:table-cell table:style-name="ID0EXOTR" office:value-type="float" office:value="0.83777452276183806">
            <text:p>0.8</text:p>
          </table:table-cell>
          <table:table-cell table:style-name="ID0EXOTR" office:value-type="float" office:value="0.83421266792037707">
            <text:p>0.8</text:p>
          </table:table-cell>
          <table:table-cell table:style-name="ID0EXOTR" office:value-type="float" office:value="0.82949198953067504">
            <text:p>0.8</text:p>
          </table:table-cell>
          <table:table-cell table:style-name="ID0EXOTR" office:value-type="float" office:value="0.82518486059977503">
            <text:p>0.8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table:style-name="ID0E3NTR" office:value-type="string">
            <text:p>Totaal inclusief EL&amp;I</text:p>
          </table:table-cell>
          <table:table-cell table:number-columns-repeated="13"/>
          <table:table-cell table:style-name="ID0EJPTR" office:value-type="float" office:value="1.597">
            <text:p>1.6</text:p>
          </table:table-cell>
          <table:table-cell table:style-name="ID0EJPTR" office:value-type="float" office:value="4.1369999999999996">
            <text:p>4.1</text:p>
          </table:table-cell>
          <table:table-cell table:style-name="ID0EJPTR" office:value-type="float" office:value="11.71">
            <text:p>11.7</text:p>
          </table:table-cell>
          <table:table-cell table:style-name="ID0EJPTR" office:value-type="float" office:value="17.849000000000004">
            <text:p>17.8</text:p>
          </table:table-cell>
          <table:table-cell table:style-name="ID0EJPTR" office:value-type="float" office:value="20.626999999999999">
            <text:p>20.6</text:p>
          </table:table-cell>
          <table:table-cell table:style-name="ID0EJPTR" office:value-type="float" office:value="22.446000000000002">
            <text:p>22.4</text:p>
          </table:table-cell>
          <table:table-cell table:style-name="ID0EJPTR" office:value-type="float" office:value="24.281000000000002">
            <text:p>24.3</text:p>
          </table:table-cell>
          <table:table-cell table:style-name="ID0EJPTR" office:value-type="float" office:value="25.321988000000001">
            <text:p>25.3</text:p>
          </table:table-cell>
          <table:table-cell table:style-name="ID0EJPTR" office:value-type="float" office:value="28.27402399999999">
            <text:p>28.3</text:p>
          </table:table-cell>
          <table:table-cell table:style-name="ID0EJPTR" office:value-type="float" office:value="27.700080081963602">
            <text:p>27.7</text:p>
          </table:table-cell>
          <table:table-cell table:style-name="ID0EJPTR" office:value-type="float" office:value="27.946043528972577">
            <text:p>27.9</text:p>
          </table:table-cell>
          <table:table-cell table:style-name="ID0EJPTR" office:value-type="float" office:value="28.144003122882044">
            <text:p>28.1</text:p>
          </table:table-cell>
          <table:table-cell table:style-name="ID0EJPTR" office:value-type="float" office:value="28.376896341203409">
            <text:p>28.4</text:p>
          </table:table-cell>
          <table:table-cell table:style-name="ID0EJPTR" office:value-type="float" office:value="28.563437427372016">
            <text:p>28.6</text:p>
          </table:table-cell>
          <table:table-cell table:style-name="ID0EJPTR" office:value-type="float" office:value="28.650720022160588">
            <text:p>28.7</text:p>
          </table:table-cell>
          <table:table-cell table:style-name="ID0EJPTR" office:value-type="float" office:value="28.744632142716789">
            <text:p>28.7</text:p>
          </table:table-cell>
          <table:table-cell table:style-name="ID0EJPTR" office:value-type="float" office:value="28.981082422929038">
            <text:p>281.0</text:p>
          </table:table-cell>
          <table:table-cell table:style-name="ID0EJPTR" office:value-type="float" office:value="29.421019154144052">
            <text:p>29.4</text:p>
          </table:table-cell>
          <table:table-cell table:style-name="ID0EJPTR" office:value-type="float" office:value="29.96281925511822">
            <text:p>291.0</text:p>
          </table:table-cell>
          <table:table-cell table:style-name="ID0EJPTR" office:value-type="float" office:value="30.495494848408661">
            <text:p>30.5</text:p>
          </table:table-cell>
          <table:table-cell table:style-name="ID0EJPTR" office:value-type="float" office:value="30.961785507055829">
            <text:p>301.0</text:p>
          </table:table-cell>
          <table:table-cell table:style-name="ID0EJPTR" office:value-type="float" office:value="31.31204419324752">
            <text:p>31.3</text:p>
          </table:table-cell>
          <table:table-cell table:style-name="ID0EJPTR" office:value-type="float" office:value="31.481288351285883">
            <text:p>31.5</text:p>
          </table:table-cell>
          <table:table-cell table:style-name="ID0EJPTR" office:value-type="float" office:value="31.474461675375174">
            <text:p>31.5</text:p>
          </table:table-cell>
          <table:table-cell table:style-name="ID0EJPTR" office:value-type="float" office:value="31.353825726454456">
            <text:p>31.4</text:p>
          </table:table-cell>
          <table:table-cell table:style-name="ID0EJPTR" office:value-type="float" office:value="31.162643540897342">
            <text:p>31.2</text:p>
          </table:table-cell>
          <table:table-cell table:style-name="ID0EJPTR" office:value-type="float" office:value="30.99361033553603">
            <text:p>301.0</text:p>
          </table:table-cell>
          <table:table-cell table:style-name="ID0EJPTR" office:value-type="float" office:value="30.88648890521532">
            <text:p>30.9</text:p>
          </table:table-cell>
          <table:table-cell table:number-columns-repeated="213"/>
        </table:table-row>
        <table:table-row table:style-name="ro7" table:number-rows-repeated="2">
          <table:table-cell table:number-columns-repeated="256"/>
        </table:table-row>
        <table:table-row xmlns:xdr="http://schemas.openxmlformats.org/drawingml/2006/spreadsheetDrawing" table:style-name="ro7">
          <table:table-cell table:style-name="ID0E3NTR" office:value-type="string">
            <text:p>Doctoraal + master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number-columns-repeated="1"/>
          <table:table-cell table:style-name="ID0EVQTR" office:value-type="string">
            <text:p>voltijd-wo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7.721">
            <text:p>17.7</text:p>
          </table:table-cell>
          <table:table-cell table:style-name="ID0EEOTR" office:value-type="float" office:value="18.601999999999997">
            <text:p>18.6</text:p>
          </table:table-cell>
          <table:table-cell table:style-name="ID0EEOTR" office:value-type="float" office:value="19.09">
            <text:p>19.1</text:p>
          </table:table-cell>
          <table:table-cell table:style-name="ID0EEOTR" office:value-type="float" office:value="19.978999999999999">
            <text:p>191.0</text:p>
          </table:table-cell>
          <table:table-cell table:style-name="ID0EEOTR" office:value-type="float" office:value="22.002000000000002">
            <text:p>22.0</text:p>
          </table:table-cell>
          <table:table-cell table:style-name="ID0EEOTR" office:value-type="float" office:value="24.186">
            <text:p>24.2</text:p>
          </table:table-cell>
          <table:table-cell table:style-name="ID0EEOTR" office:value-type="float" office:value="25.13">
            <text:p>25.1</text:p>
          </table:table-cell>
          <table:table-cell table:style-name="ID0EEOTR" office:value-type="float" office:value="23.648999999999997">
            <text:p>23.6</text:p>
          </table:table-cell>
          <table:table-cell table:style-name="ID0EEOTR" office:value-type="float" office:value="24.986000000000001">
            <text:p>241.0</text:p>
          </table:table-cell>
          <table:table-cell table:style-name="ID0EEOTR" office:value-type="float" office:value="26.982982">
            <text:p>261.0</text:p>
          </table:table-cell>
          <table:table-cell table:style-name="ID0EEOTR" office:value-type="float" office:value="30.885988999999999">
            <text:p>30.9</text:p>
          </table:table-cell>
          <table:table-cell table:style-name="ID0EEOTR" office:value-type="float" office:value="30.551508193445407">
            <text:p>30.6</text:p>
          </table:table-cell>
          <table:table-cell table:style-name="ID0EEOTR" office:value-type="float" office:value="30.836775914327848">
            <text:p>30.8</text:p>
          </table:table-cell>
          <table:table-cell table:style-name="ID0EEOTR" office:value-type="float" office:value="31.178526231814832">
            <text:p>31.2</text:p>
          </table:table-cell>
          <table:table-cell table:style-name="ID0EEOTR" office:value-type="float" office:value="31.63589673155202">
            <text:p>31.6</text:p>
          </table:table-cell>
          <table:table-cell table:style-name="ID0EEOTR" office:value-type="float" office:value="32.279405017983052">
            <text:p>32.3</text:p>
          </table:table-cell>
          <table:table-cell table:style-name="ID0EEOTR" office:value-type="float" office:value="32.720799817396681">
            <text:p>32.7</text:p>
          </table:table-cell>
          <table:table-cell table:style-name="ID0EEOTR" office:value-type="float" office:value="33.109463344917202">
            <text:p>33.1</text:p>
          </table:table-cell>
          <table:table-cell table:style-name="ID0EEOTR" office:value-type="float" office:value="33.450977117709002">
            <text:p>33.5</text:p>
          </table:table-cell>
          <table:table-cell table:style-name="ID0EEOTR" office:value-type="float" office:value="33.766345236390933">
            <text:p>33.8</text:p>
          </table:table-cell>
          <table:table-cell table:style-name="ID0EEOTR" office:value-type="float" office:value="34.147753080025915">
            <text:p>34.1</text:p>
          </table:table-cell>
          <table:table-cell table:style-name="ID0EEOTR" office:value-type="float" office:value="34.598283855367242">
            <text:p>34.6</text:p>
          </table:table-cell>
          <table:table-cell table:style-name="ID0EEOTR" office:value-type="float" office:value="35.107339199465024">
            <text:p>35.1</text:p>
          </table:table-cell>
          <table:table-cell table:style-name="ID0EEOTR" office:value-type="float" office:value="35.626446549546564">
            <text:p>35.6</text:p>
          </table:table-cell>
          <table:table-cell table:style-name="ID0EEOTR" office:value-type="float" office:value="36.090577349895646">
            <text:p>36.1</text:p>
          </table:table-cell>
          <table:table-cell table:style-name="ID0EEOTR" office:value-type="float" office:value="36.442009755809764">
            <text:p>36.4</text:p>
          </table:table-cell>
          <table:table-cell table:style-name="ID0EEOTR" office:value-type="float" office:value="36.641133113186967">
            <text:p>36.6</text:p>
          </table:table-cell>
          <table:table-cell table:style-name="ID0EEOTR" office:value-type="float" office:value="36.67593564376844">
            <text:p>36.7</text:p>
          </table:table-cell>
          <table:table-cell table:style-name="ID0EEOTR" office:value-type="float" office:value="36.5513515828059">
            <text:p>36.6</text:p>
          </table:table-cell>
          <table:table-cell table:style-name="ID0EEOTR" office:value-type="float" office:value="36.318000210710977">
            <text:p>36.3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table:style-name="ID0EVQTR" office:value-type="string">
            <text:p>deeltijd-wo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.7869999999999999">
            <text:p>1.8</text:p>
          </table:table-cell>
          <table:table-cell table:style-name="ID0EEOTR" office:value-type="float" office:value="1.845">
            <text:p>1.8</text:p>
          </table:table-cell>
          <table:table-cell table:style-name="ID0EEOTR" office:value-type="float" office:value="1.8639999999999999">
            <text:p>1.9</text:p>
          </table:table-cell>
          <table:table-cell table:style-name="ID0EEOTR" office:value-type="float" office:value="1.78">
            <text:p>1.8</text:p>
          </table:table-cell>
          <table:table-cell table:style-name="ID0EEOTR" office:value-type="float" office:value="1.8179999999999998">
            <text:p>1.8</text:p>
          </table:table-cell>
          <table:table-cell table:style-name="ID0EEOTR" office:value-type="float" office:value="2.0389999999999997">
            <text:p>2.0</text:p>
          </table:table-cell>
          <table:table-cell table:style-name="ID0EEOTR" office:value-type="float" office:value="2.3959999999999999">
            <text:p>2.4</text:p>
          </table:table-cell>
          <table:table-cell table:style-name="ID0EEOTR" office:value-type="float" office:value="1.7989999999999999">
            <text:p>1.8</text:p>
          </table:table-cell>
          <table:table-cell table:style-name="ID0EEOTR" office:value-type="float" office:value="1.429">
            <text:p>1.4</text:p>
          </table:table-cell>
          <table:table-cell table:style-name="ID0EEOTR" office:value-type="float" office:value="1.546001">
            <text:p>1.5</text:p>
          </table:table-cell>
          <table:table-cell table:style-name="ID0EEOTR" office:value-type="float" office:value="1.557998">
            <text:p>1.6</text:p>
          </table:table-cell>
          <table:table-cell table:style-name="ID0EEOTR" office:value-type="float" office:value="1.4288484205771053">
            <text:p>1.4</text:p>
          </table:table-cell>
          <table:table-cell table:style-name="ID0EEOTR" office:value-type="float" office:value="1.3165581408995608">
            <text:p>1.3</text:p>
          </table:table-cell>
          <table:table-cell table:style-name="ID0EEOTR" office:value-type="float" office:value="1.2506231037416304">
            <text:p>1.3</text:p>
          </table:table-cell>
          <table:table-cell table:style-name="ID0EEOTR" office:value-type="float" office:value="1.2120587746673082">
            <text:p>1.2</text:p>
          </table:table-cell>
          <table:table-cell table:style-name="ID0EEOTR" office:value-type="float" office:value="1.1892613785754096">
            <text:p>1.2</text:p>
          </table:table-cell>
          <table:table-cell table:style-name="ID0EEOTR" office:value-type="float" office:value="1.1758849749566826">
            <text:p>1.2</text:p>
          </table:table-cell>
          <table:table-cell table:style-name="ID0EEOTR" office:value-type="float" office:value="1.1675182791646284">
            <text:p>1.2</text:p>
          </table:table-cell>
          <table:table-cell table:style-name="ID0EEOTR" office:value-type="float" office:value="1.1613724522658091">
            <text:p>1.2</text:p>
          </table:table-cell>
          <table:table-cell table:style-name="ID0EEOTR" office:value-type="float" office:value="1.1577370267027265">
            <text:p>1.2</text:p>
          </table:table-cell>
          <table:table-cell table:style-name="ID0EEOTR" office:value-type="float" office:value="1.1540539479604024">
            <text:p>1.2</text:p>
          </table:table-cell>
          <table:table-cell table:style-name="ID0EEOTR" office:value-type="float" office:value="1.1522010972642749">
            <text:p>1.2</text:p>
          </table:table-cell>
          <table:table-cell table:style-name="ID0EEOTR" office:value-type="float" office:value="1.1519541675846345">
            <text:p>1.2</text:p>
          </table:table-cell>
          <table:table-cell table:style-name="ID0EEOTR" office:value-type="float" office:value="1.1544335155022474">
            <text:p>1.2</text:p>
          </table:table-cell>
          <table:table-cell table:style-name="ID0EEOTR" office:value-type="float" office:value="1.1570841741048503">
            <text:p>1.2</text:p>
          </table:table-cell>
          <table:table-cell table:style-name="ID0EEOTR" office:value-type="float" office:value="1.1614318123184493">
            <text:p>1.2</text:p>
          </table:table-cell>
          <table:table-cell table:style-name="ID0EEOTR" office:value-type="float" office:value="1.1651829202796495">
            <text:p>1.2</text:p>
          </table:table-cell>
          <table:table-cell table:style-name="ID0EEOTR" office:value-type="float" office:value="1.1693015106901665">
            <text:p>1.2</text:p>
          </table:table-cell>
          <table:table-cell table:style-name="ID0EEOTR" office:value-type="float" office:value="1.1714760092276202">
            <text:p>1.2</text:p>
          </table:table-cell>
          <table:table-cell table:style-name="ID0EEOTR" office:value-type="float" office:value="1.1730686555188694">
            <text:p>1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 table:style-name="ID0E3NTR"/>
          <table:table-cell table:style-name="ID0E3NTR" office:value-type="string">
            <text:p>Totaal OCW</text:p>
          </table:table-cell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 office:value-type="float" office:value="19.507999999999999">
            <text:p>19.5</text:p>
          </table:table-cell>
          <table:table-cell table:style-name="ID0EJPTR" office:value-type="float" office:value="20.446999999999996">
            <text:p>20.4</text:p>
          </table:table-cell>
          <table:table-cell table:style-name="ID0EJPTR" office:value-type="float" office:value="20.954000000000001">
            <text:p>201.0</text:p>
          </table:table-cell>
          <table:table-cell table:style-name="ID0EJPTR" office:value-type="float" office:value="21.759">
            <text:p>21.8</text:p>
          </table:table-cell>
          <table:table-cell table:style-name="ID0EJPTR" office:value-type="float" office:value="23.82">
            <text:p>23.8</text:p>
          </table:table-cell>
          <table:table-cell table:style-name="ID0EJPTR" office:value-type="float" office:value="26.225000000000001">
            <text:p>26.2</text:p>
          </table:table-cell>
          <table:table-cell table:style-name="ID0EJPTR" office:value-type="float" office:value="27.526">
            <text:p>27.5</text:p>
          </table:table-cell>
          <table:table-cell table:style-name="ID0EJPTR" office:value-type="float" office:value="25.447999999999997">
            <text:p>25.4</text:p>
          </table:table-cell>
          <table:table-cell table:style-name="ID0EJPTR" office:value-type="float" office:value="26.414999999999999">
            <text:p>26.4</text:p>
          </table:table-cell>
          <table:table-cell table:style-name="ID0EJPTR" office:value-type="float" office:value="28.528983">
            <text:p>28.5</text:p>
          </table:table-cell>
          <table:table-cell table:style-name="ID0EJPTR" office:value-type="float" office:value="32.443987">
            <text:p>32.4</text:p>
          </table:table-cell>
          <table:table-cell table:style-name="ID0EJPTR" office:value-type="float" office:value="31.980356614022512">
            <text:p>311.0</text:p>
          </table:table-cell>
          <table:table-cell table:style-name="ID0EJPTR" office:value-type="float" office:value="32.153334055227411">
            <text:p>32.2</text:p>
          </table:table-cell>
          <table:table-cell table:style-name="ID0EJPTR" office:value-type="float" office:value="32.42914933555646">
            <text:p>32.4</text:p>
          </table:table-cell>
          <table:table-cell table:style-name="ID0EJPTR" office:value-type="float" office:value="32.847955506219328">
            <text:p>32.8</text:p>
          </table:table-cell>
          <table:table-cell table:style-name="ID0EJPTR" office:value-type="float" office:value="33.468666396558461">
            <text:p>33.5</text:p>
          </table:table-cell>
          <table:table-cell table:style-name="ID0EJPTR" office:value-type="float" office:value="33.896684792353362">
            <text:p>33.9</text:p>
          </table:table-cell>
          <table:table-cell table:style-name="ID0EJPTR" office:value-type="float" office:value="34.276981624081827">
            <text:p>34.3</text:p>
          </table:table-cell>
          <table:table-cell table:style-name="ID0EJPTR" office:value-type="float" office:value="34.61234956997481">
            <text:p>34.6</text:p>
          </table:table-cell>
          <table:table-cell table:style-name="ID0EJPTR" office:value-type="float" office:value="34.924082263093659">
            <text:p>34.9</text:p>
          </table:table-cell>
          <table:table-cell table:style-name="ID0EJPTR" office:value-type="float" office:value="35.301807027986314">
            <text:p>35.3</text:p>
          </table:table-cell>
          <table:table-cell table:style-name="ID0EJPTR" office:value-type="float" office:value="35.750484952631517">
            <text:p>35.8</text:p>
          </table:table-cell>
          <table:table-cell table:style-name="ID0EJPTR" office:value-type="float" office:value="36.259293367049658">
            <text:p>36.3</text:p>
          </table:table-cell>
          <table:table-cell table:style-name="ID0EJPTR" office:value-type="float" office:value="36.780880065048812">
            <text:p>36.8</text:p>
          </table:table-cell>
          <table:table-cell table:style-name="ID0EJPTR" office:value-type="float" office:value="37.247661524000499">
            <text:p>37.2</text:p>
          </table:table-cell>
          <table:table-cell table:style-name="ID0EJPTR" office:value-type="float" office:value="37.603441568128211">
            <text:p>37.6</text:p>
          </table:table-cell>
          <table:table-cell table:style-name="ID0EJPTR" office:value-type="float" office:value="37.806316033466615">
            <text:p>37.8</text:p>
          </table:table-cell>
          <table:table-cell table:style-name="ID0EJPTR" office:value-type="float" office:value="37.845237154458609">
            <text:p>37.8</text:p>
          </table:table-cell>
          <table:table-cell table:style-name="ID0EJPTR" office:value-type="float" office:value="37.722827592033518">
            <text:p>37.7</text:p>
          </table:table-cell>
          <table:table-cell table:style-name="ID0EJPTR" office:value-type="float" office:value="37.491068866229845">
            <text:p>37.5</text:p>
          </table:table-cell>
          <table:table-cell table:number-columns-repeated="213" table:style-name="ID0E3NTR"/>
        </table:table-row>
        <table:table-row xmlns:xdr="http://schemas.openxmlformats.org/drawingml/2006/spreadsheetDrawing" table:style-name="ro7">
          <table:table-cell table:number-columns-repeated="2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woa (wo-groen)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50700000000000001">
            <text:p>0.5</text:p>
          </table:table-cell>
          <table:table-cell table:style-name="ID0EEOTR" office:value-type="float" office:value="0.61299999999999999">
            <text:p>0.6</text:p>
          </table:table-cell>
          <table:table-cell table:style-name="ID0EEOTR" office:value-type="float" office:value="0.622">
            <text:p>0.6</text:p>
          </table:table-cell>
          <table:table-cell table:style-name="ID0EEOTR" office:value-type="float" office:value="0.98199999999999998">
            <text:p>01.0</text:p>
          </table:table-cell>
          <table:table-cell table:style-name="ID0EEOTR" office:value-type="float" office:value="1.0089999999999999">
            <text:p>1.0</text:p>
          </table:table-cell>
          <table:table-cell table:style-name="ID0EEOTR" office:value-type="float" office:value="0.98599999999999999">
            <text:p>01.0</text:p>
          </table:table-cell>
          <table:table-cell table:style-name="ID0EEOTR" office:value-type="float" office:value="0.91200000000000003">
            <text:p>0.9</text:p>
          </table:table-cell>
          <table:table-cell table:style-name="ID0EEOTR" office:value-type="float" office:value="0.86099999999999999">
            <text:p>0.9</text:p>
          </table:table-cell>
          <table:table-cell table:style-name="ID0EEOTR" office:value-type="float" office:value="0.97599999999999998">
            <text:p>01.0</text:p>
          </table:table-cell>
          <table:table-cell table:style-name="ID0EEOTR" office:value-type="float" office:value="0.97000199999999992">
            <text:p>01.0</text:p>
          </table:table-cell>
          <table:table-cell table:style-name="ID0EEOTR" office:value-type="float" office:value="1.0060009999999999">
            <text:p>1.0</text:p>
          </table:table-cell>
          <table:table-cell table:style-name="ID0EEOTR" office:value-type="float" office:value="1.1349313623333901">
            <text:p>1.1</text:p>
          </table:table-cell>
          <table:table-cell table:style-name="ID0EEOTR" office:value-type="float" office:value="1.21966526108118">
            <text:p>1.2</text:p>
          </table:table-cell>
          <table:table-cell table:style-name="ID0EEOTR" office:value-type="float" office:value="1.2671580395906301">
            <text:p>1.3</text:p>
          </table:table-cell>
          <table:table-cell table:style-name="ID0EEOTR" office:value-type="float" office:value="1.31533461085599">
            <text:p>1.3</text:p>
          </table:table-cell>
          <table:table-cell table:style-name="ID0EEOTR" office:value-type="float" office:value="1.36915676436193">
            <text:p>1.4</text:p>
          </table:table-cell>
          <table:table-cell table:style-name="ID0EEOTR" office:value-type="float" office:value="1.4162413995215699">
            <text:p>1.4</text:p>
          </table:table-cell>
          <table:table-cell table:style-name="ID0EEOTR" office:value-type="float" office:value="1.4583678410874901">
            <text:p>1.5</text:p>
          </table:table-cell>
          <table:table-cell table:style-name="ID0EEOTR" office:value-type="float" office:value="1.4955226594003901">
            <text:p>1.5</text:p>
          </table:table-cell>
          <table:table-cell table:style-name="ID0EEOTR" office:value-type="float" office:value="1.53048569717313">
            <text:p>1.5</text:p>
          </table:table-cell>
          <table:table-cell table:style-name="ID0EEOTR" office:value-type="float" office:value="1.56683721580045">
            <text:p>1.6</text:p>
          </table:table-cell>
          <table:table-cell table:style-name="ID0EEOTR" office:value-type="float" office:value="1.6071555521440399">
            <text:p>1.6</text:p>
          </table:table-cell>
          <table:table-cell table:style-name="ID0EEOTR" office:value-type="float" office:value="1.6381556559252599">
            <text:p>1.6</text:p>
          </table:table-cell>
          <table:table-cell table:style-name="ID0EEOTR" office:value-type="float" office:value="1.6624332959578001">
            <text:p>1.7</text:p>
          </table:table-cell>
          <table:table-cell table:style-name="ID0EEOTR" office:value-type="float" office:value="1.6830824217172">
            <text:p>1.7</text:p>
          </table:table-cell>
          <table:table-cell table:style-name="ID0EEOTR" office:value-type="float" office:value="1.7001033973905402">
            <text:p>1.7</text:p>
          </table:table-cell>
          <table:table-cell table:style-name="ID0EEOTR" office:value-type="float" office:value="1.7114440742868602">
            <text:p>1.7</text:p>
          </table:table-cell>
          <table:table-cell table:style-name="ID0EEOTR" office:value-type="float" office:value="1.71692505111445">
            <text:p>1.7</text:p>
          </table:table-cell>
          <table:table-cell table:style-name="ID0EEOTR" office:value-type="float" office:value="1.7155324791837701">
            <text:p>1.7</text:p>
          </table:table-cell>
          <table:table-cell table:style-name="ID0EEOTR" office:value-type="float" office:value="1.7112479343837399">
            <text:p>1.7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table:style-name="ID0E3NTR" office:value-type="string">
            <text:p>Totaal inclusief EL&amp;I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JPTR" office:value-type="float" office:value="20.015000000000001">
            <text:p>20.0</text:p>
          </table:table-cell>
          <table:table-cell table:style-name="ID0EJPTR" office:value-type="float" office:value="21.06">
            <text:p>21.1</text:p>
          </table:table-cell>
          <table:table-cell table:style-name="ID0EJPTR" office:value-type="float" office:value="21.576000000000001">
            <text:p>21.6</text:p>
          </table:table-cell>
          <table:table-cell table:style-name="ID0EJPTR" office:value-type="float" office:value="22.741">
            <text:p>22.7</text:p>
          </table:table-cell>
          <table:table-cell table:style-name="ID0EJPTR" office:value-type="float" office:value="24.829000000000004">
            <text:p>24.8</text:p>
          </table:table-cell>
          <table:table-cell table:style-name="ID0EJPTR" office:value-type="float" office:value="27.211000000000002">
            <text:p>27.2</text:p>
          </table:table-cell>
          <table:table-cell table:style-name="ID0EJPTR" office:value-type="float" office:value="28.437999999999999">
            <text:p>28.4</text:p>
          </table:table-cell>
          <table:table-cell table:style-name="ID0EJPTR" office:value-type="float" office:value="26.308999999999997">
            <text:p>26.3</text:p>
          </table:table-cell>
          <table:table-cell table:style-name="ID0EJPTR" office:value-type="float" office:value="27.390999999999998">
            <text:p>27.4</text:p>
          </table:table-cell>
          <table:table-cell table:style-name="ID0EJPTR" office:value-type="float" office:value="29.498985000000001">
            <text:p>29.5</text:p>
          </table:table-cell>
          <table:table-cell table:style-name="ID0EJPTR" office:value-type="float" office:value="33.449987999999998">
            <text:p>33.4</text:p>
          </table:table-cell>
          <table:table-cell table:style-name="ID0EJPTR" office:value-type="float" office:value="33.115287976355901">
            <text:p>33.1</text:p>
          </table:table-cell>
          <table:table-cell table:style-name="ID0EJPTR" office:value-type="float" office:value="33.372999316308594">
            <text:p>33.4</text:p>
          </table:table-cell>
          <table:table-cell table:style-name="ID0EJPTR" office:value-type="float" office:value="33.696307375147093">
            <text:p>33.7</text:p>
          </table:table-cell>
          <table:table-cell table:style-name="ID0EJPTR" office:value-type="float" office:value="34.16329011707532">
            <text:p>34.2</text:p>
          </table:table-cell>
          <table:table-cell table:style-name="ID0EJPTR" office:value-type="float" office:value="34.837823160920394">
            <text:p>34.8</text:p>
          </table:table-cell>
          <table:table-cell table:style-name="ID0EJPTR" office:value-type="float" office:value="35.312926191874929">
            <text:p>35.3</text:p>
          </table:table-cell>
          <table:table-cell table:style-name="ID0EJPTR" office:value-type="float" office:value="35.735349465169314">
            <text:p>35.7</text:p>
          </table:table-cell>
          <table:table-cell table:style-name="ID0EJPTR" office:value-type="float" office:value="36.107872229375204">
            <text:p>36.1</text:p>
          </table:table-cell>
          <table:table-cell table:style-name="ID0EJPTR" office:value-type="float" office:value="36.454567960266786">
            <text:p>36.5</text:p>
          </table:table-cell>
          <table:table-cell table:style-name="ID0EJPTR" office:value-type="float" office:value="36.868644243786761">
            <text:p>36.9</text:p>
          </table:table-cell>
          <table:table-cell table:style-name="ID0EJPTR" office:value-type="float" office:value="37.35764050477556">
            <text:p>37.4</text:p>
          </table:table-cell>
          <table:table-cell table:style-name="ID0EJPTR" office:value-type="float" office:value="37.897449022974918">
            <text:p>37.9</text:p>
          </table:table-cell>
          <table:table-cell table:style-name="ID0EJPTR" office:value-type="float" office:value="38.443313361006609">
            <text:p>38.4</text:p>
          </table:table-cell>
          <table:table-cell table:style-name="ID0EJPTR" office:value-type="float" office:value="38.930743945717701">
            <text:p>38.9</text:p>
          </table:table-cell>
          <table:table-cell table:style-name="ID0EJPTR" office:value-type="float" office:value="39.303544965518753">
            <text:p>39.3</text:p>
          </table:table-cell>
          <table:table-cell table:style-name="ID0EJPTR" office:value-type="float" office:value="39.517760107753475">
            <text:p>39.5</text:p>
          </table:table-cell>
          <table:table-cell table:style-name="ID0EJPTR" office:value-type="float" office:value="39.56216220557306">
            <text:p>39.6</text:p>
          </table:table-cell>
          <table:table-cell table:style-name="ID0EJPTR" office:value-type="float" office:value="39.438360071217289">
            <text:p>39.4</text:p>
          </table:table-cell>
          <table:table-cell table:style-name="ID0EJPTR" office:value-type="float" office:value="39.202316800613588">
            <text:p>39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2" table:style-name="ID0E3N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number-columns-repeated="222" table:style-name="ID0E3NTR"/>
        </table:table-row>
        <table:table-row xmlns:xdr="http://schemas.openxmlformats.org/drawingml/2006/spreadsheetDrawing" table:style-name="ro7">
          <table:table-cell table:style-name="ID0EDXTR"/>
          <table:table-cell table:number-columns-repeated="1"/>
          <table:table-cell table:style-name="ID0EEOTR"/>
          <table:table-cell table:style-name="ID0EEOTR"/>
          <table:table-cell table:style-name="ID0EQXTR"/>
          <table:table-cell table:style-name="ID0EQXTR"/>
          <table:table-cell table:style-name="ID0EQXTR"/>
          <table:table-cell table:style-name="ID0EQXTR"/>
          <table:table-cell table:style-name="ID0EQXTR"/>
          <table:table-cell table:style-name="ID0EQXTR"/>
          <table:table-cell table:style-name="ID0EQXTR"/>
          <table:table-cell table:style-name="ID0EQXTR"/>
          <table:table-cell table:style-name="ID0EQX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22"/>
        </table:table-row>
        <table:table-row xmlns:xdr="http://schemas.openxmlformats.org/drawingml/2006/spreadsheetDrawing" table:style-name="ro7">
          <table:table-cell table:style-name="ID0E2PTR"/>
          <table:table-cell table:number-columns-repeated="1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number-columns-repeated="222"/>
        </table:table-row>
        <table:table-row xmlns:xdr="http://schemas.openxmlformats.org/drawingml/2006/spreadsheetDrawing" table:style-name="ro7">
          <table:table-cell table:style-name="ID0E3NTR" office:value-type="string">
            <text:p>6.1.e2 Aantal gediplomeerden (doctoraal+master) in het wetenschappelijk onderwijs, naar sector</text:p>
          </table:table-cell>
          <table:table-cell table:number-columns-repeated="1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number-columns-repeated="222"/>
        </table:table-row>
        <table:table-row xmlns:xdr="http://schemas.openxmlformats.org/drawingml/2006/spreadsheetDrawing" table:style-name="ro7">
          <table:table-cell table:style-name="ID0E3NTR"/>
          <table:table-cell table:number-columns-repeated="1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number-columns-repeated="222"/>
        </table:table-row>
        <table:table-row xmlns:xdr="http://schemas.openxmlformats.org/drawingml/2006/spreadsheetDrawing" table:style-name="ro7">
          <table:table-cell table:number-columns-repeated="2" table:style-name="ID0ENOTR"/>
          <table:table-cell table:style-name="ID0ENOTR" office:value-type="string">
            <text:p>1989/90</text:p>
          </table:table-cell>
          <table:table-cell table:style-name="ID0ENOTR" office:value-type="string">
            <text:p>1990/91</text:p>
          </table:table-cell>
          <table:table-cell table:style-name="ID0ENOTR" office:value-type="string">
            <text:p>1991/92</text:p>
          </table:table-cell>
          <table:table-cell table:style-name="ID0ENOTR" office:value-type="string">
            <text:p>1992/93</text:p>
          </table:table-cell>
          <table:table-cell table:style-name="ID0ENOTR" office:value-type="string">
            <text:p>1993/94</text:p>
          </table:table-cell>
          <table:table-cell table:style-name="ID0ENOTR" office:value-type="string">
            <text:p>1994/95</text:p>
          </table:table-cell>
          <table:table-cell table:style-name="ID0ENOTR" office:value-type="string">
            <text:p>1995/96</text:p>
          </table:table-cell>
          <table:table-cell table:style-name="ID0ENOTR" office:value-type="string">
            <text:p>1996/97</text:p>
          </table:table-cell>
          <table:table-cell table:style-name="ID0ENOTR" office:value-type="string">
            <text:p>1997/98</text:p>
          </table:table-cell>
          <table:table-cell table:style-name="ID0ENOTR" office:value-type="string">
            <text:p>1998/99</text:p>
          </table:table-cell>
          <table:table-cell table:number-columns-repeated="1" table:style-name="ID0ENOTR"/>
          <table:table-cell table:style-name="ID0ENOTR" office:value-type="string">
            <text:p>2000/01</text:p>
          </table:table-cell>
          <table:table-cell table:style-name="ID0ENOTR" office:value-type="string">
            <text:p>2001/02</text:p>
          </table:table-cell>
          <table:table-cell table:style-name="ID0ENOTR" office:value-type="string">
            <text:p>2002/03</text:p>
          </table:table-cell>
          <table:table-cell table:style-name="ID0ENOTR" office:value-type="string">
            <text:p>2003/04</text:p>
          </table:table-cell>
          <table:table-cell table:style-name="ID0ENOTR" office:value-type="string">
            <text:p>2004/05</text:p>
          </table:table-cell>
          <table:table-cell table:style-name="ID0ENOTR" office:value-type="string">
            <text:p>2005/06</text:p>
          </table:table-cell>
          <table:table-cell table:style-name="ID0ENOTR" office:value-type="string">
            <text:p>2006/07</text:p>
          </table:table-cell>
          <table:table-cell table:style-name="ID0ENOTR" office:value-type="string">
            <text:p>2007/08</text:p>
          </table:table-cell>
          <table:table-cell table:style-name="ID0ENOTR" office:value-type="string">
            <text:p>2008/09</text:p>
          </table:table-cell>
          <table:table-cell table:style-name="ID0ENOTR" office:value-type="string">
            <text:p>2009/10</text:p>
          </table:table-cell>
          <table:table-cell table:style-name="ID0ENOTR" office:value-type="string">
            <text:p>2010/11</text:p>
          </table:table-cell>
          <table:table-cell table:style-name="ID0ENOTR" office:value-type="string">
            <text:p>2011/12</text:p>
          </table:table-cell>
          <table:table-cell table:style-name="ID0ENOTR" office:value-type="string">
            <text:p>2012/13</text:p>
          </table:table-cell>
          <table:table-cell table:style-name="ID0ENOTR" office:value-type="string">
            <text:p>2013/14</text:p>
          </table:table-cell>
          <table:table-cell table:style-name="ID0ENOTR" office:value-type="string">
            <text:p>2014/15</text:p>
          </table:table-cell>
          <table:table-cell table:style-name="ID0ENOTR" office:value-type="string">
            <text:p>2015/16</text:p>
          </table:table-cell>
          <table:table-cell table:style-name="ID0ENOTR" office:value-type="string">
            <text:p>2016/17</text:p>
          </table:table-cell>
          <table:table-cell table:style-name="ID0ENOTR" office:value-type="string">
            <text:p>2017/18</text:p>
          </table:table-cell>
          <table:table-cell table:style-name="ID0ENOTR" office:value-type="string">
            <text:p>2018/19</text:p>
          </table:table-cell>
          <table:table-cell table:style-name="ID0ENOTR" office:value-type="string">
            <text:p>2019/20</text:p>
          </table:table-cell>
          <table:table-cell table:style-name="ID0ENOTR" office:value-type="string">
            <text:p>2020/21</text:p>
          </table:table-cell>
          <table:table-cell table:style-name="ID0ENOTR" office:value-type="string">
            <text:p>2021/22</text:p>
          </table:table-cell>
          <table:table-cell table:style-name="ID0ENOTR" office:value-type="string">
            <text:p>2022/23</text:p>
          </table:table-cell>
          <table:table-cell table:style-name="ID0ENOTR" office:value-type="string">
            <text:p>2023/24</text:p>
          </table:table-cell>
          <table:table-cell table:style-name="ID0ENOTR" office:value-type="string">
            <text:p>2024/25</text:p>
          </table:table-cell>
          <table:table-cell table:style-name="ID0ENOTR" office:value-type="string">
            <text:p>2025/26</text:p>
          </table:table-cell>
          <table:table-cell table:style-name="ID0ENOTR" office:value-type="string">
            <text:p>2026/27</text:p>
          </table:table-cell>
          <table:table-cell table:style-name="ID0ENOTR" office:value-type="string">
            <text:p>2027/28</text:p>
          </table:table-cell>
          <table:table-cell table:style-name="ID0ENOTR" office:value-type="string">
            <text:p>2028/29</text:p>
          </table:table-cell>
          <table:table-cell table:style-name="ID0ENOTR" office:value-type="string">
            <text:p>2029/30</text:p>
          </table:table-cell>
          <table:table-cell table:number-columns-repeated="213" table:style-name="ID0ENOTR"/>
        </table:table-row>
        <table:table-row xmlns:xdr="http://schemas.openxmlformats.org/drawingml/2006/spreadsheetDrawing" table:style-name="ro7">
          <table:table-cell table:style-name="ID0E2PTR"/>
          <table:table-cell table:number-columns-repeated="1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number-columns-repeated="222"/>
        </table:table-row>
        <table:table-row xmlns:xdr="http://schemas.openxmlformats.org/drawingml/2006/spreadsheetDrawing" table:style-name="ro7">
          <table:table-cell table:style-name="ID0E3NTR" office:value-type="string">
            <text:p>Voltijd-wo</text:p>
          </table:table-cell>
          <table:table-cell table:number-columns-repeated="1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 office:value-type="float" office:value="18.228000000000002">
            <text:p>18.2</text:p>
          </table:table-cell>
          <table:table-cell table:style-name="ID0ESPTR" office:value-type="float" office:value="19.215">
            <text:p>19.2</text:p>
          </table:table-cell>
          <table:table-cell table:style-name="ID0ESPTR" office:value-type="float" office:value="19.712">
            <text:p>19.7</text:p>
          </table:table-cell>
          <table:table-cell table:style-name="ID0ESPTR" office:value-type="float" office:value="20.960999999999999">
            <text:p>201.0</text:p>
          </table:table-cell>
          <table:table-cell table:style-name="ID0ESPTR" office:value-type="float" office:value="23.011000000000003">
            <text:p>23.0</text:p>
          </table:table-cell>
          <table:table-cell table:style-name="ID0ESPTR" office:value-type="float" office:value="25.172000000000001">
            <text:p>25.2</text:p>
          </table:table-cell>
          <table:table-cell table:style-name="ID0ESPTR" office:value-type="float" office:value="26.041999999999998">
            <text:p>26.0</text:p>
          </table:table-cell>
          <table:table-cell table:style-name="ID0ESPTR" office:value-type="float" office:value="24.51">
            <text:p>24.5</text:p>
          </table:table-cell>
          <table:table-cell table:style-name="ID0ESPTR" office:value-type="float" office:value="25.962">
            <text:p>251.0</text:p>
          </table:table-cell>
          <table:table-cell table:style-name="ID0ESPTR" office:value-type="float" office:value="27.952984000000001">
            <text:p>271.0</text:p>
          </table:table-cell>
          <table:table-cell table:style-name="ID0ESPTR" office:value-type="float" office:value="31.89199">
            <text:p>31.9</text:p>
          </table:table-cell>
          <table:table-cell table:style-name="ID0ESPTR" office:value-type="float" office:value="31.686439555778797">
            <text:p>31.7</text:p>
          </table:table-cell>
          <table:table-cell table:style-name="ID0ESPTR" office:value-type="float" office:value="32.056441175409027">
            <text:p>32.1</text:p>
          </table:table-cell>
          <table:table-cell table:style-name="ID0ESPTR" office:value-type="float" office:value="32.445684271405462">
            <text:p>32.4</text:p>
          </table:table-cell>
          <table:table-cell table:style-name="ID0ESPTR" office:value-type="float" office:value="32.951231342408008">
            <text:p>321.0</text:p>
          </table:table-cell>
          <table:table-cell table:style-name="ID0ESPTR" office:value-type="float" office:value="33.648561782344984">
            <text:p>33.6</text:p>
          </table:table-cell>
          <table:table-cell table:style-name="ID0ESPTR" office:value-type="float" office:value="34.137041216918249">
            <text:p>34.1</text:p>
          </table:table-cell>
          <table:table-cell table:style-name="ID0ESPTR" office:value-type="float" office:value="34.567831186004689">
            <text:p>34.6</text:p>
          </table:table-cell>
          <table:table-cell table:style-name="ID0ESPTR" office:value-type="float" office:value="34.946499777109395">
            <text:p>34.9</text:p>
          </table:table-cell>
          <table:table-cell table:style-name="ID0ESPTR" office:value-type="float" office:value="35.29683093356406">
            <text:p>35.3</text:p>
          </table:table-cell>
          <table:table-cell table:style-name="ID0ESPTR" office:value-type="float" office:value="35.714590295826362">
            <text:p>35.7</text:p>
          </table:table-cell>
          <table:table-cell table:style-name="ID0ESPTR" office:value-type="float" office:value="36.205439407511285">
            <text:p>36.2</text:p>
          </table:table-cell>
          <table:table-cell table:style-name="ID0ESPTR" office:value-type="float" office:value="36.745494855390284">
            <text:p>36.7</text:p>
          </table:table-cell>
          <table:table-cell table:style-name="ID0ESPTR" office:value-type="float" office:value="37.288879845504361">
            <text:p>37.3</text:p>
          </table:table-cell>
          <table:table-cell table:style-name="ID0ESPTR" office:value-type="float" office:value="37.773659771612849">
            <text:p>37.8</text:p>
          </table:table-cell>
          <table:table-cell table:style-name="ID0ESPTR" office:value-type="float" office:value="38.142113153200306">
            <text:p>38.1</text:p>
          </table:table-cell>
          <table:table-cell table:style-name="ID0ESPTR" office:value-type="float" office:value="38.352577187473827">
            <text:p>38.4</text:p>
          </table:table-cell>
          <table:table-cell table:style-name="ID0ESPTR" office:value-type="float" office:value="38.392860694882891">
            <text:p>38.4</text:p>
          </table:table-cell>
          <table:table-cell table:style-name="ID0ESPTR" office:value-type="float" office:value="38.266884061989671">
            <text:p>38.3</text:p>
          </table:table-cell>
          <table:table-cell table:style-name="ID0ESPTR" office:value-type="float" office:value="38.029248145094719">
            <text:p>38.0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natuur</text:p>
          </table:table-cell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YXTR" office:value-type="float" office:value="1.522">
            <text:p>1.5</text:p>
          </table:table-cell>
          <table:table-cell table:style-name="ID0EYXTR" office:value-type="float" office:value="1.5760000000000001">
            <text:p>1.6</text:p>
          </table:table-cell>
          <table:table-cell table:style-name="ID0EYXTR" office:value-type="float" office:value="1.5680000000000001">
            <text:p>1.6</text:p>
          </table:table-cell>
          <table:table-cell table:style-name="ID0EYXTR" office:value-type="float" office:value="1.4450000000000001">
            <text:p>1.4</text:p>
          </table:table-cell>
          <table:table-cell table:style-name="ID0EYXTR" office:value-type="float" office:value="1.5389999999999999">
            <text:p>1.5</text:p>
          </table:table-cell>
          <table:table-cell table:style-name="ID0EYXTR" office:value-type="float" office:value="1.758">
            <text:p>1.8</text:p>
          </table:table-cell>
          <table:table-cell table:style-name="ID0EYXTR" office:value-type="float" office:value="1.843">
            <text:p>1.8</text:p>
          </table:table-cell>
          <table:table-cell table:style-name="ID0EYXTR" office:value-type="float" office:value="1.7569999999999999">
            <text:p>1.8</text:p>
          </table:table-cell>
          <table:table-cell table:style-name="ID0EYXTR" office:value-type="float" office:value="1.8180000000000001">
            <text:p>1.8</text:p>
          </table:table-cell>
          <table:table-cell table:style-name="ID0EYXTR" office:value-type="float" office:value="1.9779960000000001">
            <text:p>11.0</text:p>
          </table:table-cell>
          <table:table-cell table:style-name="ID0EYXTR" office:value-type="float" office:value="2.1120019999999999">
            <text:p>2.1</text:p>
          </table:table-cell>
          <table:table-cell table:style-name="ID0EYXTR" office:value-type="float" office:value="2.1735236281078101">
            <text:p>2.2</text:p>
          </table:table-cell>
          <table:table-cell table:style-name="ID0EYXTR" office:value-type="float" office:value="2.2668565288163198">
            <text:p>2.3</text:p>
          </table:table-cell>
          <table:table-cell table:style-name="ID0EYXTR" office:value-type="float" office:value="2.3393087568476201">
            <text:p>2.3</text:p>
          </table:table-cell>
          <table:table-cell table:style-name="ID0EYXTR" office:value-type="float" office:value="2.4073103783123302">
            <text:p>2.4</text:p>
          </table:table-cell>
          <table:table-cell table:style-name="ID0EYXTR" office:value-type="float" office:value="2.4798654745815401">
            <text:p>2.5</text:p>
          </table:table-cell>
          <table:table-cell table:style-name="ID0EYXTR" office:value-type="float" office:value="2.53638753662272">
            <text:p>2.5</text:p>
          </table:table-cell>
          <table:table-cell table:style-name="ID0EYXTR" office:value-type="float" office:value="2.5846640425157004">
            <text:p>2.6</text:p>
          </table:table-cell>
          <table:table-cell table:style-name="ID0EYXTR" office:value-type="float" office:value="2.6215142411932102">
            <text:p>2.6</text:p>
          </table:table-cell>
          <table:table-cell table:style-name="ID0EYXTR" office:value-type="float" office:value="2.6500918555578599">
            <text:p>2.7</text:p>
          </table:table-cell>
          <table:table-cell table:style-name="ID0EYXTR" office:value-type="float" office:value="2.6805235138536601">
            <text:p>2.7</text:p>
          </table:table-cell>
          <table:table-cell table:style-name="ID0EYXTR" office:value-type="float" office:value="2.71999386641339">
            <text:p>2.7</text:p>
          </table:table-cell>
          <table:table-cell table:style-name="ID0EYXTR" office:value-type="float" office:value="2.7614411328531201">
            <text:p>2.8</text:p>
          </table:table-cell>
          <table:table-cell table:style-name="ID0EYXTR" office:value-type="float" office:value="2.8027820352170703">
            <text:p>2.8</text:p>
          </table:table-cell>
          <table:table-cell table:style-name="ID0EYXTR" office:value-type="float" office:value="2.8397611565121101">
            <text:p>2.8</text:p>
          </table:table-cell>
          <table:table-cell table:style-name="ID0EYXTR" office:value-type="float" office:value="2.8692899395478197">
            <text:p>2.9</text:p>
          </table:table-cell>
          <table:table-cell table:style-name="ID0EYXTR" office:value-type="float" office:value="2.8879640950211001">
            <text:p>2.9</text:p>
          </table:table-cell>
          <table:table-cell table:style-name="ID0EYXTR" office:value-type="float" office:value="2.89298141853001">
            <text:p>2.9</text:p>
          </table:table-cell>
          <table:table-cell table:style-name="ID0EYXTR" office:value-type="float" office:value="2.8845274251867301">
            <text:p>2.9</text:p>
          </table:table-cell>
          <table:table-cell table:style-name="ID0EYXTR" office:value-type="float" office:value="2.8681408009423199">
            <text:p>2.9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4QTR"/>
          <table:table-cell office:value-type="string">
            <text:p>techniek</text:p>
          </table:table-cell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YXTR" office:value-type="float" office:value="2.3439999999999999">
            <text:p>2.3</text:p>
          </table:table-cell>
          <table:table-cell table:style-name="ID0EYXTR" office:value-type="float" office:value="2.5259999999999998">
            <text:p>2.5</text:p>
          </table:table-cell>
          <table:table-cell table:style-name="ID0EYXTR" office:value-type="float" office:value="2.4009999999999998">
            <text:p>2.4</text:p>
          </table:table-cell>
          <table:table-cell table:style-name="ID0EYXTR" office:value-type="float" office:value="2.7429999999999999">
            <text:p>2.7</text:p>
          </table:table-cell>
          <table:table-cell table:style-name="ID0EYXTR" office:value-type="float" office:value="2.8780000000000001">
            <text:p>2.9</text:p>
          </table:table-cell>
          <table:table-cell table:style-name="ID0EYXTR" office:value-type="float" office:value="2.9340000000000002">
            <text:p>2.9</text:p>
          </table:table-cell>
          <table:table-cell table:style-name="ID0EYXTR" office:value-type="float" office:value="3.077">
            <text:p>3.1</text:p>
          </table:table-cell>
          <table:table-cell table:style-name="ID0EYXTR" office:value-type="float" office:value="2.944">
            <text:p>2.9</text:p>
          </table:table-cell>
          <table:table-cell table:style-name="ID0EYXTR" office:value-type="float" office:value="3.0459999999999998">
            <text:p>3.0</text:p>
          </table:table-cell>
          <table:table-cell table:style-name="ID0EYXTR" office:value-type="float" office:value="3.2319989999999996">
            <text:p>3.2</text:p>
          </table:table-cell>
          <table:table-cell table:style-name="ID0EYXTR" office:value-type="float" office:value="3.37">
            <text:p>3.4</text:p>
          </table:table-cell>
          <table:table-cell table:style-name="ID0EYXTR" office:value-type="float" office:value="3.42107775669967">
            <text:p>3.4</text:p>
          </table:table-cell>
          <table:table-cell table:style-name="ID0EYXTR" office:value-type="float" office:value="3.5333042933866698">
            <text:p>3.5</text:p>
          </table:table-cell>
          <table:table-cell table:style-name="ID0EYXTR" office:value-type="float" office:value="3.6387259019765503">
            <text:p>3.6</text:p>
          </table:table-cell>
          <table:table-cell table:style-name="ID0EYXTR" office:value-type="float" office:value="3.7162151329720001">
            <text:p>3.7</text:p>
          </table:table-cell>
          <table:table-cell table:style-name="ID0EYXTR" office:value-type="float" office:value="3.7914164511891197">
            <text:p>3.8</text:p>
          </table:table-cell>
          <table:table-cell table:style-name="ID0EYXTR" office:value-type="float" office:value="3.8322650279616002">
            <text:p>3.8</text:p>
          </table:table-cell>
          <table:table-cell table:style-name="ID0EYXTR" office:value-type="float" office:value="3.8778841633713599">
            <text:p>3.9</text:p>
          </table:table-cell>
          <table:table-cell table:style-name="ID0EYXTR" office:value-type="float" office:value="3.9264940791235201">
            <text:p>3.9</text:p>
          </table:table-cell>
          <table:table-cell table:style-name="ID0EYXTR" office:value-type="float" office:value="3.9672921850629899">
            <text:p>31.0</text:p>
          </table:table-cell>
          <table:table-cell table:style-name="ID0EYXTR" office:value-type="float" office:value="4.0064925977717296">
            <text:p>4.0</text:p>
          </table:table-cell>
          <table:table-cell table:style-name="ID0EYXTR" office:value-type="float" office:value="4.0543165569824797">
            <text:p>4.1</text:p>
          </table:table-cell>
          <table:table-cell table:style-name="ID0EYXTR" office:value-type="float" office:value="4.1074554631988303">
            <text:p>4.1</text:p>
          </table:table-cell>
          <table:table-cell table:style-name="ID0EYXTR" office:value-type="float" office:value="4.1657523162526502">
            <text:p>4.2</text:p>
          </table:table-cell>
          <table:table-cell table:style-name="ID0EYXTR" office:value-type="float" office:value="4.2260321413155397">
            <text:p>4.2</text:p>
          </table:table-cell>
          <table:table-cell table:style-name="ID0EYXTR" office:value-type="float" office:value="4.2777700923345998">
            <text:p>4.3</text:p>
          </table:table-cell>
          <table:table-cell table:style-name="ID0EYXTR" office:value-type="float" office:value="4.3135216622082302">
            <text:p>4.3</text:p>
          </table:table-cell>
          <table:table-cell table:style-name="ID0EYXTR" office:value-type="float" office:value="4.3333787410782101">
            <text:p>4.3</text:p>
          </table:table-cell>
          <table:table-cell table:style-name="ID0EYXTR" office:value-type="float" office:value="4.3318578525650899">
            <text:p>4.3</text:p>
          </table:table-cell>
          <table:table-cell table:style-name="ID0EYXTR" office:value-type="float" office:value="4.3105486487988802">
            <text:p>4.3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gezondheidszorg</text:p>
          </table:table-cell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YXTR" office:value-type="float" office:value="2.472">
            <text:p>2.5</text:p>
          </table:table-cell>
          <table:table-cell table:style-name="ID0EYXTR" office:value-type="float" office:value="2.694">
            <text:p>2.7</text:p>
          </table:table-cell>
          <table:table-cell table:style-name="ID0EYXTR" office:value-type="float" office:value="2.7410000000000001">
            <text:p>2.7</text:p>
          </table:table-cell>
          <table:table-cell table:style-name="ID0EYXTR" office:value-type="float" office:value="2.778">
            <text:p>2.8</text:p>
          </table:table-cell>
          <table:table-cell table:style-name="ID0EYXTR" office:value-type="float" office:value="2.9609999999999999">
            <text:p>21.0</text:p>
          </table:table-cell>
          <table:table-cell table:style-name="ID0EYXTR" office:value-type="float" office:value="3.125">
            <text:p>3.1</text:p>
          </table:table-cell>
          <table:table-cell table:style-name="ID0EYXTR" office:value-type="float" office:value="3.4390000000000001">
            <text:p>3.4</text:p>
          </table:table-cell>
          <table:table-cell table:style-name="ID0EYXTR" office:value-type="float" office:value="3.3730000000000002">
            <text:p>3.4</text:p>
          </table:table-cell>
          <table:table-cell table:style-name="ID0EYXTR" office:value-type="float" office:value="3.536">
            <text:p>3.5</text:p>
          </table:table-cell>
          <table:table-cell table:style-name="ID0EYXTR" office:value-type="float" office:value="3.787998">
            <text:p>3.8</text:p>
          </table:table-cell>
          <table:table-cell table:style-name="ID0EYXTR" office:value-type="float" office:value="4.1169960000000003">
            <text:p>4.1</text:p>
          </table:table-cell>
          <table:table-cell table:style-name="ID0EYXTR" office:value-type="float" office:value="4.0986120892256901">
            <text:p>4.1</text:p>
          </table:table-cell>
          <table:table-cell table:style-name="ID0EYXTR" office:value-type="float" office:value="4.0975397908163407">
            <text:p>4.1</text:p>
          </table:table-cell>
          <table:table-cell table:style-name="ID0EYXTR" office:value-type="float" office:value="4.1065193635688901">
            <text:p>4.1</text:p>
          </table:table-cell>
          <table:table-cell table:style-name="ID0EYXTR" office:value-type="float" office:value="4.1607345302706102">
            <text:p>4.2</text:p>
          </table:table-cell>
          <table:table-cell table:style-name="ID0EYXTR" office:value-type="float" office:value="4.3108509555122705">
            <text:p>4.3</text:p>
          </table:table-cell>
          <table:table-cell table:style-name="ID0EYXTR" office:value-type="float" office:value="4.3878663985802104">
            <text:p>4.4</text:p>
          </table:table-cell>
          <table:table-cell table:style-name="ID0EYXTR" office:value-type="float" office:value="4.4312932480679805">
            <text:p>4.4</text:p>
          </table:table-cell>
          <table:table-cell table:style-name="ID0EYXTR" office:value-type="float" office:value="4.4685180283151302">
            <text:p>4.5</text:p>
          </table:table-cell>
          <table:table-cell table:style-name="ID0EYXTR" office:value-type="float" office:value="4.4929206716034793">
            <text:p>4.5</text:p>
          </table:table-cell>
          <table:table-cell table:style-name="ID0EYXTR" office:value-type="float" office:value="4.5245454234167601">
            <text:p>4.5</text:p>
          </table:table-cell>
          <table:table-cell table:style-name="ID0EYXTR" office:value-type="float" office:value="4.57066519525958">
            <text:p>4.6</text:p>
          </table:table-cell>
          <table:table-cell table:style-name="ID0EYXTR" office:value-type="float" office:value="4.6456927283671101">
            <text:p>4.6</text:p>
          </table:table-cell>
          <table:table-cell table:style-name="ID0EYXTR" office:value-type="float" office:value="4.7289279819213395">
            <text:p>4.7</text:p>
          </table:table-cell>
          <table:table-cell table:style-name="ID0EYXTR" office:value-type="float" office:value="4.8115748112147001">
            <text:p>4.8</text:p>
          </table:table-cell>
          <table:table-cell table:style-name="ID0EYXTR" office:value-type="float" office:value="4.8765000109569403">
            <text:p>4.9</text:p>
          </table:table-cell>
          <table:table-cell table:style-name="ID0EYXTR" office:value-type="float" office:value="4.9253078202804703">
            <text:p>4.9</text:p>
          </table:table-cell>
          <table:table-cell table:style-name="ID0EYXTR" office:value-type="float" office:value="4.9549499428858201">
            <text:p>41.0</text:p>
          </table:table-cell>
          <table:table-cell table:style-name="ID0EYXTR" office:value-type="float" office:value="4.9508028442758896">
            <text:p>41.0</text:p>
          </table:table-cell>
          <table:table-cell table:style-name="ID0EYXTR" office:value-type="float" office:value="4.9260241622769998">
            <text:p>4.9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economie</text:p>
          </table:table-cell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YXTR" office:value-type="float" office:value="3.3130000000000002">
            <text:p>3.3</text:p>
          </table:table-cell>
          <table:table-cell table:style-name="ID0EYXTR" office:value-type="float" office:value="3.5640000000000001">
            <text:p>3.6</text:p>
          </table:table-cell>
          <table:table-cell table:style-name="ID0EYXTR" office:value-type="float" office:value="3.7440000000000002">
            <text:p>3.7</text:p>
          </table:table-cell>
          <table:table-cell table:style-name="ID0EYXTR" office:value-type="float" office:value="3.8149999999999999">
            <text:p>3.8</text:p>
          </table:table-cell>
          <table:table-cell table:style-name="ID0EYXTR" office:value-type="float" office:value="4.5010000000000003">
            <text:p>4.5</text:p>
          </table:table-cell>
          <table:table-cell table:style-name="ID0EYXTR" office:value-type="float" office:value="4.9809999999999999">
            <text:p>41.0</text:p>
          </table:table-cell>
          <table:table-cell table:style-name="ID0EYXTR" office:value-type="float" office:value="4.9189999999999996">
            <text:p>4.9</text:p>
          </table:table-cell>
          <table:table-cell table:style-name="ID0EYXTR" office:value-type="float" office:value="4.3819999999999997">
            <text:p>4.4</text:p>
          </table:table-cell>
          <table:table-cell table:style-name="ID0EYXTR" office:value-type="float" office:value="4.46">
            <text:p>4.5</text:p>
          </table:table-cell>
          <table:table-cell table:style-name="ID0EYXTR" office:value-type="float" office:value="4.7959970000000007">
            <text:p>4.8</text:p>
          </table:table-cell>
          <table:table-cell table:style-name="ID0EYXTR" office:value-type="float" office:value="6.3759949999999996">
            <text:p>6.4</text:p>
          </table:table-cell>
          <table:table-cell table:style-name="ID0EYXTR" office:value-type="float" office:value="6.1461936290772199">
            <text:p>6.1</text:p>
          </table:table-cell>
          <table:table-cell table:style-name="ID0EYXTR" office:value-type="float" office:value="6.1680087322018098">
            <text:p>6.2</text:p>
          </table:table-cell>
          <table:table-cell table:style-name="ID0EYXTR" office:value-type="float" office:value="6.2491671802156299">
            <text:p>6.2</text:p>
          </table:table-cell>
          <table:table-cell table:style-name="ID0EYXTR" office:value-type="float" office:value="6.3647069904850397">
            <text:p>6.4</text:p>
          </table:table-cell>
          <table:table-cell table:style-name="ID0EYXTR" office:value-type="float" office:value="6.5043678100952498">
            <text:p>6.5</text:p>
          </table:table-cell>
          <table:table-cell table:style-name="ID0EYXTR" office:value-type="float" office:value="6.6116473703057297">
            <text:p>6.6</text:p>
          </table:table-cell>
          <table:table-cell table:style-name="ID0EYXTR" office:value-type="float" office:value="6.7099497434329294">
            <text:p>6.7</text:p>
          </table:table-cell>
          <table:table-cell table:style-name="ID0EYXTR" office:value-type="float" office:value="6.7896570074897902">
            <text:p>6.8</text:p>
          </table:table-cell>
          <table:table-cell table:style-name="ID0EYXTR" office:value-type="float" office:value="6.8647085207079899">
            <text:p>6.9</text:p>
          </table:table-cell>
          <table:table-cell table:style-name="ID0EYXTR" office:value-type="float" office:value="6.9545385442787602">
            <text:p>61.0</text:p>
          </table:table-cell>
          <table:table-cell table:style-name="ID0EYXTR" office:value-type="float" office:value="7.0595929096854295">
            <text:p>7.1</text:p>
          </table:table-cell>
          <table:table-cell table:style-name="ID0EYXTR" office:value-type="float" office:value="7.1690633052367403">
            <text:p>7.2</text:p>
          </table:table-cell>
          <table:table-cell table:style-name="ID0EYXTR" office:value-type="float" office:value="7.27968596767899">
            <text:p>7.3</text:p>
          </table:table-cell>
          <table:table-cell table:style-name="ID0EYXTR" office:value-type="float" office:value="7.3709615607337504">
            <text:p>7.4</text:p>
          </table:table-cell>
          <table:table-cell table:style-name="ID0EYXTR" office:value-type="float" office:value="7.4368905543144601">
            <text:p>7.4</text:p>
          </table:table-cell>
          <table:table-cell table:style-name="ID0EYXTR" office:value-type="float" office:value="7.4665512857224403">
            <text:p>7.5</text:p>
          </table:table-cell>
          <table:table-cell table:style-name="ID0EYXTR" office:value-type="float" office:value="7.4599748374157802">
            <text:p>7.5</text:p>
          </table:table-cell>
          <table:table-cell table:style-name="ID0EYXTR" office:value-type="float" office:value="7.4209438132178001">
            <text:p>7.4</text:p>
          </table:table-cell>
          <table:table-cell table:style-name="ID0EYXTR" office:value-type="float" office:value="7.3636156662471199">
            <text:p>7.4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rechten</text:p>
          </table:table-cell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YXTR" office:value-type="float" office:value="2.5939999999999999">
            <text:p>2.6</text:p>
          </table:table-cell>
          <table:table-cell table:style-name="ID0EYXTR" office:value-type="float" office:value="2.407">
            <text:p>2.4</text:p>
          </table:table-cell>
          <table:table-cell table:style-name="ID0EYXTR" office:value-type="float" office:value="2.42">
            <text:p>2.4</text:p>
          </table:table-cell>
          <table:table-cell table:style-name="ID0EYXTR" office:value-type="float" office:value="2.2879999999999998">
            <text:p>2.3</text:p>
          </table:table-cell>
          <table:table-cell table:style-name="ID0EYXTR" office:value-type="float" office:value="2.3090000000000002">
            <text:p>2.3</text:p>
          </table:table-cell>
          <table:table-cell table:style-name="ID0EYXTR" office:value-type="float" office:value="2.3620000000000001">
            <text:p>2.4</text:p>
          </table:table-cell>
          <table:table-cell table:style-name="ID0EYXTR" office:value-type="float" office:value="2.5830000000000002">
            <text:p>2.6</text:p>
          </table:table-cell>
          <table:table-cell table:style-name="ID0EYXTR" office:value-type="float" office:value="2.5459999999999998">
            <text:p>2.5</text:p>
          </table:table-cell>
          <table:table-cell table:style-name="ID0EYXTR" office:value-type="float" office:value="2.903">
            <text:p>2.9</text:p>
          </table:table-cell>
          <table:table-cell table:style-name="ID0EYXTR" office:value-type="float" office:value="3.2809940000000002">
            <text:p>3.3</text:p>
          </table:table-cell>
          <table:table-cell table:style-name="ID0EYXTR" office:value-type="float" office:value="3.6560000000000001">
            <text:p>3.7</text:p>
          </table:table-cell>
          <table:table-cell table:style-name="ID0EYXTR" office:value-type="float" office:value="3.67456732658867">
            <text:p>3.7</text:p>
          </table:table-cell>
          <table:table-cell table:style-name="ID0EYXTR" office:value-type="float" office:value="3.6957383665496799">
            <text:p>3.7</text:p>
          </table:table-cell>
          <table:table-cell table:style-name="ID0EYXTR" office:value-type="float" office:value="3.70834059252436">
            <text:p>3.7</text:p>
          </table:table-cell>
          <table:table-cell table:style-name="ID0EYXTR" office:value-type="float" office:value="3.7289383840164501">
            <text:p>3.7</text:p>
          </table:table-cell>
          <table:table-cell table:style-name="ID0EYXTR" office:value-type="float" office:value="3.76868199210343">
            <text:p>3.8</text:p>
          </table:table-cell>
          <table:table-cell table:style-name="ID0EYXTR" office:value-type="float" office:value="3.80089671234136">
            <text:p>3.8</text:p>
          </table:table-cell>
          <table:table-cell table:style-name="ID0EYXTR" office:value-type="float" office:value="3.83736718921292">
            <text:p>3.8</text:p>
          </table:table-cell>
          <table:table-cell table:style-name="ID0EYXTR" office:value-type="float" office:value="3.87096173218288">
            <text:p>3.9</text:p>
          </table:table-cell>
          <table:table-cell table:style-name="ID0EYXTR" office:value-type="float" office:value="3.9027869373949202">
            <text:p>3.9</text:p>
          </table:table-cell>
          <table:table-cell table:style-name="ID0EYXTR" office:value-type="float" office:value="3.9428331190327097">
            <text:p>3.9</text:p>
          </table:table-cell>
          <table:table-cell table:style-name="ID0EYXTR" office:value-type="float" office:value="3.98924908469077">
            <text:p>31.0</text:p>
          </table:table-cell>
          <table:table-cell table:style-name="ID0EYXTR" office:value-type="float" office:value="4.04315848190162">
            <text:p>4.0</text:p>
          </table:table-cell>
          <table:table-cell table:style-name="ID0EYXTR" office:value-type="float" office:value="4.0973266304612599">
            <text:p>4.1</text:p>
          </table:table-cell>
          <table:table-cell table:style-name="ID0EYXTR" office:value-type="float" office:value="4.1465084375996">
            <text:p>4.1</text:p>
          </table:table-cell>
          <table:table-cell table:style-name="ID0EYXTR" office:value-type="float" office:value="4.1835236164910699">
            <text:p>4.2</text:p>
          </table:table-cell>
          <table:table-cell table:style-name="ID0EYXTR" office:value-type="float" office:value="4.2057265049822901">
            <text:p>4.2</text:p>
          </table:table-cell>
          <table:table-cell table:style-name="ID0EYXTR" office:value-type="float" office:value="4.2066173046041406">
            <text:p>4.2</text:p>
          </table:table-cell>
          <table:table-cell table:style-name="ID0EYXTR" office:value-type="float" office:value="4.1927522480734796">
            <text:p>4.2</text:p>
          </table:table-cell>
          <table:table-cell table:style-name="ID0EYXTR" office:value-type="float" office:value="4.1670967007492203">
            <text:p>4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gedrag&amp;maatsh.</text:p>
          </table:table-cell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YXTR" office:value-type="float" office:value="3.3250000000000002">
            <text:p>3.3</text:p>
          </table:table-cell>
          <table:table-cell table:style-name="ID0EYXTR" office:value-type="float" office:value="3.65">
            <text:p>3.7</text:p>
          </table:table-cell>
          <table:table-cell table:style-name="ID0EYXTR" office:value-type="float" office:value="3.9060000000000001">
            <text:p>3.9</text:p>
          </table:table-cell>
          <table:table-cell table:style-name="ID0EYXTR" office:value-type="float" office:value="4.492">
            <text:p>4.5</text:p>
          </table:table-cell>
          <table:table-cell table:style-name="ID0EYXTR" office:value-type="float" office:value="5.2089999999999996">
            <text:p>5.2</text:p>
          </table:table-cell>
          <table:table-cell table:style-name="ID0EYXTR" office:value-type="float" office:value="6.0570000000000004">
            <text:p>6.1</text:p>
          </table:table-cell>
          <table:table-cell table:style-name="ID0EYXTR" office:value-type="float" office:value="5.8650000000000002">
            <text:p>5.9</text:p>
          </table:table-cell>
          <table:table-cell table:style-name="ID0EYXTR" office:value-type="float" office:value="5.8620000000000001">
            <text:p>5.9</text:p>
          </table:table-cell>
          <table:table-cell table:style-name="ID0EYXTR" office:value-type="float" office:value="6.1379999999999999">
            <text:p>6.1</text:p>
          </table:table-cell>
          <table:table-cell table:style-name="ID0EYXTR" office:value-type="float" office:value="6.5179989999999997">
            <text:p>6.5</text:p>
          </table:table-cell>
          <table:table-cell table:style-name="ID0EYXTR" office:value-type="float" office:value="7.3959950000000001">
            <text:p>7.4</text:p>
          </table:table-cell>
          <table:table-cell table:style-name="ID0EYXTR" office:value-type="float" office:value="7.2553094151146693">
            <text:p>7.3</text:p>
          </table:table-cell>
          <table:table-cell table:style-name="ID0EYXTR" office:value-type="float" office:value="7.3035803920081195">
            <text:p>7.3</text:p>
          </table:table-cell>
          <table:table-cell table:style-name="ID0EYXTR" office:value-type="float" office:value="7.3703216733377301">
            <text:p>7.4</text:p>
          </table:table-cell>
          <table:table-cell table:style-name="ID0EYXTR" office:value-type="float" office:value="7.4757346999986503">
            <text:p>7.5</text:p>
          </table:table-cell>
          <table:table-cell table:style-name="ID0EYXTR" office:value-type="float" office:value="7.6045539051232396">
            <text:p>7.6</text:p>
          </table:table-cell>
          <table:table-cell table:style-name="ID0EYXTR" office:value-type="float" office:value="7.70294185053553">
            <text:p>7.7</text:p>
          </table:table-cell>
          <table:table-cell table:style-name="ID0EYXTR" office:value-type="float" office:value="7.7878243445173805">
            <text:p>7.8</text:p>
          </table:table-cell>
          <table:table-cell table:style-name="ID0EYXTR" office:value-type="float" office:value="7.8608412676496302">
            <text:p>7.9</text:p>
          </table:table-cell>
          <table:table-cell table:style-name="ID0EYXTR" office:value-type="float" office:value="7.9389111021230505">
            <text:p>7.9</text:p>
          </table:table-cell>
          <table:table-cell table:style-name="ID0EYXTR" office:value-type="float" office:value="8.044996112648171">
            <text:p>8.0</text:p>
          </table:table-cell>
          <table:table-cell table:style-name="ID0EYXTR" office:value-type="float" office:value="8.16330120464192">
            <text:p>8.2</text:p>
          </table:table-cell>
          <table:table-cell table:style-name="ID0EYXTR" office:value-type="float" office:value="8.2894611183566305">
            <text:p>8.3</text:p>
          </table:table-cell>
          <table:table-cell table:style-name="ID0EYXTR" office:value-type="float" office:value="8.4107533878779996">
            <text:p>8.4</text:p>
          </table:table-cell>
          <table:table-cell table:style-name="ID0EYXTR" office:value-type="float" office:value="8.5107886509153108">
            <text:p>8.5</text:p>
          </table:table-cell>
          <table:table-cell table:style-name="ID0EYXTR" office:value-type="float" office:value="8.5787576610346203">
            <text:p>8.6</text:p>
          </table:table-cell>
          <table:table-cell table:style-name="ID0EYXTR" office:value-type="float" office:value="8.6053314571505304">
            <text:p>8.6</text:p>
          </table:table-cell>
          <table:table-cell table:style-name="ID0EYXTR" office:value-type="float" office:value="8.5907093519789797">
            <text:p>8.6</text:p>
          </table:table-cell>
          <table:table-cell table:style-name="ID0EYXTR" office:value-type="float" office:value="8.54689419583495">
            <text:p>8.5</text:p>
          </table:table-cell>
          <table:table-cell table:style-name="ID0EYXTR" office:value-type="float" office:value="8.4835320896529698">
            <text:p>8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taal&amp;cultuur</text:p>
          </table:table-cell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YXTR" office:value-type="float" office:value="2.1509999999999998">
            <text:p>2.2</text:p>
          </table:table-cell>
          <table:table-cell table:style-name="ID0EYXTR" office:value-type="float" office:value="2.1850000000000001">
            <text:p>2.2</text:p>
          </table:table-cell>
          <table:table-cell table:style-name="ID0EYXTR" office:value-type="float" office:value="2.31">
            <text:p>2.3</text:p>
          </table:table-cell>
          <table:table-cell table:style-name="ID0EYXTR" office:value-type="float" office:value="2.4180000000000001">
            <text:p>2.4</text:p>
          </table:table-cell>
          <table:table-cell table:style-name="ID0EYXTR" office:value-type="float" office:value="2.605">
            <text:p>2.6</text:p>
          </table:table-cell>
          <table:table-cell table:style-name="ID0EYXTR" office:value-type="float" office:value="2.9689999999999999">
            <text:p>21.0</text:p>
          </table:table-cell>
          <table:table-cell table:style-name="ID0EYXTR" office:value-type="float" office:value="3.4039999999999999">
            <text:p>3.4</text:p>
          </table:table-cell>
          <table:table-cell table:style-name="ID0EYXTR" office:value-type="float" office:value="2.7850000000000001">
            <text:p>2.8</text:p>
          </table:table-cell>
          <table:table-cell table:style-name="ID0EYXTR" office:value-type="float" office:value="3.085">
            <text:p>3.1</text:p>
          </table:table-cell>
          <table:table-cell table:style-name="ID0EYXTR" office:value-type="float" office:value="3.389999">
            <text:p>3.4</text:p>
          </table:table-cell>
          <table:table-cell table:style-name="ID0EYXTR" office:value-type="float" office:value="3.8590010000000001">
            <text:p>3.9</text:p>
          </table:table-cell>
          <table:table-cell table:style-name="ID0EYXTR" office:value-type="float" office:value="3.7822243486316802">
            <text:p>3.8</text:p>
          </table:table-cell>
          <table:table-cell table:style-name="ID0EYXTR" office:value-type="float" office:value="3.7717478105489097">
            <text:p>3.8</text:p>
          </table:table-cell>
          <table:table-cell table:style-name="ID0EYXTR" office:value-type="float" office:value="3.7661427633440501">
            <text:p>3.8</text:p>
          </table:table-cell>
          <table:table-cell table:style-name="ID0EYXTR" office:value-type="float" office:value="3.7822566154969399">
            <text:p>3.8</text:p>
          </table:table-cell>
          <table:table-cell table:style-name="ID0EYXTR" office:value-type="float" office:value="3.8196684293782002">
            <text:p>3.8</text:p>
          </table:table-cell>
          <table:table-cell table:style-name="ID0EYXTR" office:value-type="float" office:value="3.8487949210495298">
            <text:p>3.8</text:p>
          </table:table-cell>
          <table:table-cell table:style-name="ID0EYXTR" office:value-type="float" office:value="3.8804806137989298">
            <text:p>3.9</text:p>
          </table:table-cell>
          <table:table-cell table:style-name="ID0EYXTR" office:value-type="float" office:value="3.9129907617548403">
            <text:p>3.9</text:p>
          </table:table-cell>
          <table:table-cell table:style-name="ID0EYXTR" office:value-type="float" office:value="3.9496339639406401">
            <text:p>3.9</text:p>
          </table:table-cell>
          <table:table-cell table:style-name="ID0EYXTR" office:value-type="float" office:value="3.9938237690241198">
            <text:p>31.0</text:p>
          </table:table-cell>
          <table:table-cell table:style-name="ID0EYXTR" office:value-type="float" office:value="4.0411650376936699">
            <text:p>4.0</text:p>
          </table:table-cell>
          <table:table-cell table:style-name="ID0EYXTR" office:value-type="float" office:value="4.0910669695509698">
            <text:p>4.1</text:p>
          </table:table-cell>
          <table:table-cell table:style-name="ID0EYXTR" office:value-type="float" office:value="4.14121823013725">
            <text:p>4.1</text:p>
          </table:table-cell>
          <table:table-cell table:style-name="ID0EYXTR" office:value-type="float" office:value="4.1849505916046299">
            <text:p>4.2</text:p>
          </table:table-cell>
          <table:table-cell table:style-name="ID0EYXTR" office:value-type="float" office:value="4.2192778811302496">
            <text:p>4.2</text:p>
          </table:table-cell>
          <table:table-cell table:style-name="ID0EYXTR" office:value-type="float" office:value="4.23673028782191">
            <text:p>4.2</text:p>
          </table:table-cell>
          <table:table-cell table:style-name="ID0EYXTR" office:value-type="float" office:value="4.2373240472755">
            <text:p>4.2</text:p>
          </table:table-cell>
          <table:table-cell table:style-name="ID0EYXTR" office:value-type="float" office:value="4.2235732036519602">
            <text:p>4.2</text:p>
          </table:table-cell>
          <table:table-cell table:style-name="ID0EYXTR" office:value-type="float" office:value="4.1990421420434707">
            <text:p>4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groen</text:p>
          </table:table-cell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YXTR" office:value-type="float" office:value="0.50700000000000001">
            <text:p>0.5</text:p>
          </table:table-cell>
          <table:table-cell table:style-name="ID0EYXTR" office:value-type="float" office:value="0.61299999999999999">
            <text:p>0.6</text:p>
          </table:table-cell>
          <table:table-cell table:style-name="ID0EYXTR" office:value-type="float" office:value="0.622">
            <text:p>0.6</text:p>
          </table:table-cell>
          <table:table-cell table:style-name="ID0EYXTR" office:value-type="float" office:value="0.98199999999999998">
            <text:p>01.0</text:p>
          </table:table-cell>
          <table:table-cell table:style-name="ID0EYXTR" office:value-type="float" office:value="1.0089999999999999">
            <text:p>1.0</text:p>
          </table:table-cell>
          <table:table-cell table:style-name="ID0EYXTR" office:value-type="float" office:value="0.98599999999999999">
            <text:p>01.0</text:p>
          </table:table-cell>
          <table:table-cell table:style-name="ID0EYXTR" office:value-type="float" office:value="0.91200000000000003">
            <text:p>0.9</text:p>
          </table:table-cell>
          <table:table-cell table:style-name="ID0EYXTR" office:value-type="float" office:value="0.86099999999999999">
            <text:p>0.9</text:p>
          </table:table-cell>
          <table:table-cell table:style-name="ID0EYXTR" office:value-type="float" office:value="0.97599999999999998">
            <text:p>01.0</text:p>
          </table:table-cell>
          <table:table-cell table:style-name="ID0EYXTR" office:value-type="float" office:value="0.97000199999999992">
            <text:p>01.0</text:p>
          </table:table-cell>
          <table:table-cell table:style-name="ID0EYXTR" office:value-type="float" office:value="1.0060009999999999">
            <text:p>1.0</text:p>
          </table:table-cell>
          <table:table-cell table:style-name="ID0EYXTR" office:value-type="float" office:value="1.1349313623333901">
            <text:p>1.1</text:p>
          </table:table-cell>
          <table:table-cell table:style-name="ID0EYXTR" office:value-type="float" office:value="1.21966526108118">
            <text:p>1.2</text:p>
          </table:table-cell>
          <table:table-cell table:style-name="ID0EYXTR" office:value-type="float" office:value="1.2671580395906301">
            <text:p>1.3</text:p>
          </table:table-cell>
          <table:table-cell table:style-name="ID0EYXTR" office:value-type="float" office:value="1.31533461085599">
            <text:p>1.3</text:p>
          </table:table-cell>
          <table:table-cell table:style-name="ID0EYXTR" office:value-type="float" office:value="1.36915676436193">
            <text:p>1.4</text:p>
          </table:table-cell>
          <table:table-cell table:style-name="ID0EYXTR" office:value-type="float" office:value="1.4162413995215699">
            <text:p>1.4</text:p>
          </table:table-cell>
          <table:table-cell table:style-name="ID0EYXTR" office:value-type="float" office:value="1.4583678410874901">
            <text:p>1.5</text:p>
          </table:table-cell>
          <table:table-cell table:style-name="ID0EYXTR" office:value-type="float" office:value="1.4955226594003901">
            <text:p>1.5</text:p>
          </table:table-cell>
          <table:table-cell table:style-name="ID0EYXTR" office:value-type="float" office:value="1.53048569717313">
            <text:p>1.5</text:p>
          </table:table-cell>
          <table:table-cell table:style-name="ID0EYXTR" office:value-type="float" office:value="1.56683721580045">
            <text:p>1.6</text:p>
          </table:table-cell>
          <table:table-cell table:style-name="ID0EYXTR" office:value-type="float" office:value="1.6071555521440399">
            <text:p>1.6</text:p>
          </table:table-cell>
          <table:table-cell table:style-name="ID0EYXTR" office:value-type="float" office:value="1.6381556559252599">
            <text:p>1.6</text:p>
          </table:table-cell>
          <table:table-cell table:style-name="ID0EYXTR" office:value-type="float" office:value="1.6624332959578001">
            <text:p>1.7</text:p>
          </table:table-cell>
          <table:table-cell table:style-name="ID0EYXTR" office:value-type="float" office:value="1.6830824217172">
            <text:p>1.7</text:p>
          </table:table-cell>
          <table:table-cell table:style-name="ID0EYXTR" office:value-type="float" office:value="1.7001033973905402">
            <text:p>1.7</text:p>
          </table:table-cell>
          <table:table-cell table:style-name="ID0EYXTR" office:value-type="float" office:value="1.7114440742868602">
            <text:p>1.7</text:p>
          </table:table-cell>
          <table:table-cell table:style-name="ID0EYXTR" office:value-type="float" office:value="1.71692505111445">
            <text:p>1.7</text:p>
          </table:table-cell>
          <table:table-cell table:style-name="ID0EYXTR" office:value-type="float" office:value="1.7155324791837701">
            <text:p>1.7</text:p>
          </table:table-cell>
          <table:table-cell table:style-name="ID0EYXTR" office:value-type="float" office:value="1.7112479343837399">
            <text:p>1.7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table:number-columns-repeated="1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number-columns-repeated="213"/>
        </table:table-row>
        <table:table-row xmlns:xdr="http://schemas.openxmlformats.org/drawingml/2006/spreadsheetDrawing" table:style-name="ro7">
          <table:table-cell table:style-name="ID0E3NTR" office:value-type="string">
            <text:p>Deeltijd-wo</text:p>
          </table:table-cell>
          <table:table-cell table:number-columns-repeated="1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 office:value-type="float" office:value="1.7869999999999999">
            <text:p>1.8</text:p>
          </table:table-cell>
          <table:table-cell table:style-name="ID0ESPTR" office:value-type="float" office:value="1.845">
            <text:p>1.8</text:p>
          </table:table-cell>
          <table:table-cell table:style-name="ID0ESPTR" office:value-type="float" office:value="1.8639999999999999">
            <text:p>1.9</text:p>
          </table:table-cell>
          <table:table-cell table:style-name="ID0ESPTR" office:value-type="float" office:value="1.78">
            <text:p>1.8</text:p>
          </table:table-cell>
          <table:table-cell table:style-name="ID0ESPTR" office:value-type="float" office:value="1.8179999999999998">
            <text:p>1.8</text:p>
          </table:table-cell>
          <table:table-cell table:style-name="ID0ESPTR" office:value-type="float" office:value="2.0389999999999997">
            <text:p>2.0</text:p>
          </table:table-cell>
          <table:table-cell table:style-name="ID0ESPTR" office:value-type="float" office:value="2.3959999999999999">
            <text:p>2.4</text:p>
          </table:table-cell>
          <table:table-cell table:style-name="ID0ESPTR" office:value-type="float" office:value="1.7989999999999999">
            <text:p>1.8</text:p>
          </table:table-cell>
          <table:table-cell table:style-name="ID0ESPTR" office:value-type="float" office:value="1.429">
            <text:p>1.4</text:p>
          </table:table-cell>
          <table:table-cell table:style-name="ID0ESPTR" office:value-type="float" office:value="1.546001">
            <text:p>1.5</text:p>
          </table:table-cell>
          <table:table-cell table:style-name="ID0ESPTR" office:value-type="float" office:value="1.557998">
            <text:p>1.6</text:p>
          </table:table-cell>
          <table:table-cell table:style-name="ID0ESPTR" office:value-type="float" office:value="1.4288484205771053">
            <text:p>1.4</text:p>
          </table:table-cell>
          <table:table-cell table:style-name="ID0ESPTR" office:value-type="float" office:value="1.3165581408995608">
            <text:p>1.3</text:p>
          </table:table-cell>
          <table:table-cell table:style-name="ID0ESPTR" office:value-type="float" office:value="1.2506231037416304">
            <text:p>1.3</text:p>
          </table:table-cell>
          <table:table-cell table:style-name="ID0ESPTR" office:value-type="float" office:value="1.2120587746673082">
            <text:p>1.2</text:p>
          </table:table-cell>
          <table:table-cell table:style-name="ID0ESPTR" office:value-type="float" office:value="1.1892613785754096">
            <text:p>1.2</text:p>
          </table:table-cell>
          <table:table-cell table:style-name="ID0ESPTR" office:value-type="float" office:value="1.1758849749566826">
            <text:p>1.2</text:p>
          </table:table-cell>
          <table:table-cell table:style-name="ID0ESPTR" office:value-type="float" office:value="1.1675182791646284">
            <text:p>1.2</text:p>
          </table:table-cell>
          <table:table-cell table:style-name="ID0ESPTR" office:value-type="float" office:value="1.1613724522658091">
            <text:p>1.2</text:p>
          </table:table-cell>
          <table:table-cell table:style-name="ID0ESPTR" office:value-type="float" office:value="1.1577370267027265">
            <text:p>1.2</text:p>
          </table:table-cell>
          <table:table-cell table:style-name="ID0ESPTR" office:value-type="float" office:value="1.1540539479604024">
            <text:p>1.2</text:p>
          </table:table-cell>
          <table:table-cell table:style-name="ID0ESPTR" office:value-type="float" office:value="1.1522010972642749">
            <text:p>1.2</text:p>
          </table:table-cell>
          <table:table-cell table:style-name="ID0ESPTR" office:value-type="float" office:value="1.1519541675846345">
            <text:p>1.2</text:p>
          </table:table-cell>
          <table:table-cell table:style-name="ID0ESPTR" office:value-type="float" office:value="1.1544335155022474">
            <text:p>1.2</text:p>
          </table:table-cell>
          <table:table-cell table:style-name="ID0ESPTR" office:value-type="float" office:value="1.1570841741048503">
            <text:p>1.2</text:p>
          </table:table-cell>
          <table:table-cell table:style-name="ID0ESPTR" office:value-type="float" office:value="1.1614318123184493">
            <text:p>1.2</text:p>
          </table:table-cell>
          <table:table-cell table:style-name="ID0ESPTR" office:value-type="float" office:value="1.1651829202796495">
            <text:p>1.2</text:p>
          </table:table-cell>
          <table:table-cell table:style-name="ID0ESPTR" office:value-type="float" office:value="1.1693015106901665">
            <text:p>1.2</text:p>
          </table:table-cell>
          <table:table-cell table:style-name="ID0ESPTR" office:value-type="float" office:value="1.1714760092276202">
            <text:p>1.2</text:p>
          </table:table-cell>
          <table:table-cell table:style-name="ID0ESPTR" office:value-type="float" office:value="1.1730686555188694">
            <text:p>1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/>
          <table:table-cell office:value-type="string">
            <text:p>natuur</text:p>
          </table:table-cell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YXTR" office:value-type="float" office:value="1.4E-2">
            <text:p>1NaN</text:p>
          </table:table-cell>
          <table:table-cell table:style-name="ID0EYXTR" office:value-type="float" office:value="1.4999999999999999E-2">
            <text:p>1NaN</text:p>
          </table:table-cell>
          <table:table-cell table:style-name="ID0EYXTR" office:value-type="float" office:value="1.9E-2">
            <text:p>1NaN</text:p>
          </table:table-cell>
          <table:table-cell table:style-name="ID0EYXTR" office:value-type="float" office:value="1.2E-2">
            <text:p>1NaN</text:p>
          </table:table-cell>
          <table:table-cell table:style-name="ID0EYXTR" office:value-type="float" office:value="1.0999999999999999E-2">
            <text:p>1NaN</text:p>
          </table:table-cell>
          <table:table-cell table:style-name="ID0EYXTR" office:value-type="float" office:value="1.2E-2">
            <text:p>1NaN</text:p>
          </table:table-cell>
          <table:table-cell table:style-name="ID0EYXTR" office:value-type="float" office:value="1.4E-2">
            <text:p>1NaN</text:p>
          </table:table-cell>
          <table:table-cell table:style-name="ID0EYXTR" office:value-type="float" office:value="2.7E-2">
            <text:p>2NaN</text:p>
          </table:table-cell>
          <table:table-cell table:style-name="ID0EYXTR" office:value-type="float" office:value="2.3E-2">
            <text:p>2NaN</text:p>
          </table:table-cell>
          <table:table-cell table:style-name="ID0EYXTR" office:value-type="float" office:value="4.2999999999999997E-2">
            <text:p>4NaN</text:p>
          </table:table-cell>
          <table:table-cell table:style-name="ID0EYXTR" office:value-type="float" office:value="4.4999999999999998E-2">
            <text:p>4NaN</text:p>
          </table:table-cell>
          <table:table-cell table:style-name="ID0EYXTR" office:value-type="float" office:value="2.92084886613296E-2">
            <text:p>2NaN</text:p>
          </table:table-cell>
          <table:table-cell table:style-name="ID0EYXTR" office:value-type="float" office:value="2.7452033878562498E-2">
            <text:p>2NaN</text:p>
          </table:table-cell>
          <table:table-cell table:style-name="ID0EYXTR" office:value-type="float" office:value="2.8301754761415998E-2">
            <text:p>2NaN</text:p>
          </table:table-cell>
          <table:table-cell table:style-name="ID0EYXTR" office:value-type="float" office:value="2.8276747877504397E-2">
            <text:p>2NaN</text:p>
          </table:table-cell>
          <table:table-cell table:style-name="ID0EYXTR" office:value-type="float" office:value="2.8394525199309802E-2">
            <text:p>2NaN</text:p>
          </table:table-cell>
          <table:table-cell table:style-name="ID0EYXTR" office:value-type="float" office:value="2.83468841410741E-2">
            <text:p>2NaN</text:p>
          </table:table-cell>
          <table:table-cell table:style-name="ID0EYXTR" office:value-type="float" office:value="2.82267722004148E-2">
            <text:p>2NaN</text:p>
          </table:table-cell>
          <table:table-cell table:style-name="ID0EYXTR" office:value-type="float" office:value="2.8041248332036899E-2">
            <text:p>2NaN</text:p>
          </table:table-cell>
          <table:table-cell table:style-name="ID0EYXTR" office:value-type="float" office:value="2.7820128835805299E-2">
            <text:p>2NaN</text:p>
          </table:table-cell>
          <table:table-cell table:style-name="ID0EYXTR" office:value-type="float" office:value="2.7627996716805298E-2">
            <text:p>2NaN</text:p>
          </table:table-cell>
          <table:table-cell table:style-name="ID0EYXTR" office:value-type="float" office:value="2.74666427457964E-2">
            <text:p>2NaN</text:p>
          </table:table-cell>
          <table:table-cell table:style-name="ID0EYXTR" office:value-type="float" office:value="2.7361317575591803E-2">
            <text:p>2NaN</text:p>
          </table:table-cell>
          <table:table-cell table:style-name="ID0EYXTR" office:value-type="float" office:value="2.7340058946822902E-2">
            <text:p>2NaN</text:p>
          </table:table-cell>
          <table:table-cell table:style-name="ID0EYXTR" office:value-type="float" office:value="2.7458853600527997E-2">
            <text:p>2NaN</text:p>
          </table:table-cell>
          <table:table-cell table:style-name="ID0EYXTR" office:value-type="float" office:value="2.7596689829955001E-2">
            <text:p>2NaN</text:p>
          </table:table-cell>
          <table:table-cell table:style-name="ID0EYXTR" office:value-type="float" office:value="2.7585331630457999E-2">
            <text:p>2NaN</text:p>
          </table:table-cell>
          <table:table-cell table:style-name="ID0EYXTR" office:value-type="float" office:value="2.7578029663581201E-2">
            <text:p>2NaN</text:p>
          </table:table-cell>
          <table:table-cell table:style-name="ID0EYXTR" office:value-type="float" office:value="2.76078141038784E-2">
            <text:p>2NaN</text:p>
          </table:table-cell>
          <table:table-cell table:style-name="ID0EYXTR" office:value-type="float" office:value="2.7677592532817E-2">
            <text:p>2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/>
          <table:table-cell office:value-type="string">
            <text:p>techniek</text:p>
          </table:table-cell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YXTR" office:value-type="float" office:value="3.3000000000000002E-2">
            <text:p>3NaN</text:p>
          </table:table-cell>
          <table:table-cell table:style-name="ID0EYXTR" office:value-type="float" office:value="6.7000000000000004E-2">
            <text:p>6NaN</text:p>
          </table:table-cell>
          <table:table-cell table:style-name="ID0EYXTR" office:value-type="float" office:value="0.05">
            <text:p>0.1</text:p>
          </table:table-cell>
          <table:table-cell table:style-name="ID0EYXTR" office:value-type="float" office:value="5.6000000000000001E-2">
            <text:p>5NaN</text:p>
          </table:table-cell>
          <table:table-cell table:style-name="ID0EYXTR" office:value-type="float" office:value="4.9000000000000002E-2">
            <text:p>4NaN</text:p>
          </table:table-cell>
          <table:table-cell table:style-name="ID0EYXTR" office:value-type="float" office:value="3.5000000000000003E-2">
            <text:p>3NaN</text:p>
          </table:table-cell>
          <table:table-cell table:style-name="ID0EYXTR" office:value-type="float" office:value="5.8000000000000003E-2">
            <text:p>5NaN</text:p>
          </table:table-cell>
          <table:table-cell table:style-name="ID0EYXTR" office:value-type="float" office:value="2.5999999999999999E-2">
            <text:p>2NaN</text:p>
          </table:table-cell>
          <table:table-cell table:style-name="ID0EYXTR" office:value-type="float" office:value="4.4999999999999998E-2">
            <text:p>4NaN</text:p>
          </table:table-cell>
          <table:table-cell table:style-name="ID0EYXTR" office:value-type="float" office:value="1.7999999999999999E-2">
            <text:p>1NaN</text:p>
          </table:table-cell>
          <table:table-cell table:style-name="ID0EYXTR" office:value-type="float" office:value="1.0999999999999999E-2">
            <text:p>1NaN</text:p>
          </table:table-cell>
          <table:table-cell table:style-name="ID0EYXTR" office:value-type="float" office:value="8.541351012914691E-3">
            <text:p>8NaN</text:p>
          </table:table-cell>
          <table:table-cell table:style-name="ID0EYXTR" office:value-type="float" office:value="6.8229290679553004E-3">
            <text:p>6NaN</text:p>
          </table:table-cell>
          <table:table-cell table:style-name="ID0EYXTR" office:value-type="float" office:value="6.3026122227685102E-3">
            <text:p>6NaN</text:p>
          </table:table-cell>
          <table:table-cell table:style-name="ID0EYXTR" office:value-type="float" office:value="6.1245130560966697E-3">
            <text:p>6NaN</text:p>
          </table:table-cell>
          <table:table-cell table:style-name="ID0EYXTR" office:value-type="float" office:value="6.0572842174299096E-3">
            <text:p>6NaN</text:p>
          </table:table-cell>
          <table:table-cell table:style-name="ID0EYXTR" office:value-type="float" office:value="6.0821018423785197E-3">
            <text:p>6NaN</text:p>
          </table:table-cell>
          <table:table-cell table:style-name="ID0EYXTR" office:value-type="float" office:value="6.1195556459025498E-3">
            <text:p>6NaN</text:p>
          </table:table-cell>
          <table:table-cell table:style-name="ID0EYXTR" office:value-type="float" office:value="6.2165962771171699E-3">
            <text:p>6NaN</text:p>
          </table:table-cell>
          <table:table-cell table:style-name="ID0EYXTR" office:value-type="float" office:value="6.2964989576422999E-3">
            <text:p>6NaN</text:p>
          </table:table-cell>
          <table:table-cell table:style-name="ID0EYXTR" office:value-type="float" office:value="6.3706060748952601E-3">
            <text:p>6NaN</text:p>
          </table:table-cell>
          <table:table-cell table:style-name="ID0EYXTR" office:value-type="float" office:value="6.4615347322815797E-3">
            <text:p>6NaN</text:p>
          </table:table-cell>
          <table:table-cell table:style-name="ID0EYXTR" office:value-type="float" office:value="6.5777305787278507E-3">
            <text:p>6NaN</text:p>
          </table:table-cell>
          <table:table-cell table:style-name="ID0EYXTR" office:value-type="float" office:value="6.64127670808744E-3">
            <text:p>6NaN</text:p>
          </table:table-cell>
          <table:table-cell table:style-name="ID0EYXTR" office:value-type="float" office:value="6.7012920066933102E-3">
            <text:p>6NaN</text:p>
          </table:table-cell>
          <table:table-cell table:style-name="ID0EYXTR" office:value-type="float" office:value="6.7441824155991294E-3">
            <text:p>6NaN</text:p>
          </table:table-cell>
          <table:table-cell table:style-name="ID0EYXTR" office:value-type="float" office:value="6.8279356117185606E-3">
            <text:p>6NaN</text:p>
          </table:table-cell>
          <table:table-cell table:style-name="ID0EYXTR" office:value-type="float" office:value="6.91381387751034E-3">
            <text:p>6NaN</text:p>
          </table:table-cell>
          <table:table-cell table:style-name="ID0EYXTR" office:value-type="float" office:value="7.0042219575397E-3">
            <text:p>7NaN</text:p>
          </table:table-cell>
          <table:table-cell table:style-name="ID0EYXTR" office:value-type="float" office:value="7.0257337621933997E-3">
            <text:p>7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/>
          <table:table-cell office:value-type="string">
            <text:p>gezondheidszorg</text:p>
          </table:table-cell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YXTR" office:value-type="float" office:value="0.122">
            <text:p>0.1</text:p>
          </table:table-cell>
          <table:table-cell table:style-name="ID0EYXTR" office:value-type="float" office:value="0.14499999999999999">
            <text:p>0.1</text:p>
          </table:table-cell>
          <table:table-cell table:style-name="ID0EYXTR" office:value-type="float" office:value="0.129">
            <text:p>0.1</text:p>
          </table:table-cell>
          <table:table-cell table:style-name="ID0EYXTR" office:value-type="float" office:value="0.14099999999999999">
            <text:p>0.1</text:p>
          </table:table-cell>
          <table:table-cell table:style-name="ID0EYXTR" office:value-type="float" office:value="0.15">
            <text:p>0.2</text:p>
          </table:table-cell>
          <table:table-cell table:style-name="ID0EYXTR" office:value-type="float" office:value="0.22">
            <text:p>0.2</text:p>
          </table:table-cell>
          <table:table-cell table:style-name="ID0EYXTR" office:value-type="float" office:value="0.318">
            <text:p>0.3</text:p>
          </table:table-cell>
          <table:table-cell table:style-name="ID0EYXTR" office:value-type="float" office:value="0.14299999999999999">
            <text:p>0.1</text:p>
          </table:table-cell>
          <table:table-cell table:style-name="ID0EYXTR" office:value-type="float" office:value="0.115">
            <text:p>0.1</text:p>
          </table:table-cell>
          <table:table-cell table:style-name="ID0EYXTR" office:value-type="float" office:value="0.11600100000000001">
            <text:p>0.1</text:p>
          </table:table-cell>
          <table:table-cell table:style-name="ID0EYXTR" office:value-type="float" office:value="0.151999">
            <text:p>0.2</text:p>
          </table:table-cell>
          <table:table-cell table:style-name="ID0EYXTR" office:value-type="float" office:value="0.119112449814318">
            <text:p>0.1</text:p>
          </table:table-cell>
          <table:table-cell table:style-name="ID0EYXTR" office:value-type="float" office:value="0.11375737423803599">
            <text:p>0.1</text:p>
          </table:table-cell>
          <table:table-cell table:style-name="ID0EYXTR" office:value-type="float" office:value="0.11167059690301701">
            <text:p>0.1</text:p>
          </table:table-cell>
          <table:table-cell table:style-name="ID0EYXTR" office:value-type="float" office:value="0.11155532749081701">
            <text:p>0.1</text:p>
          </table:table-cell>
          <table:table-cell table:style-name="ID0EYXTR" office:value-type="float" office:value="0.11165753877516801">
            <text:p>0.1</text:p>
          </table:table-cell>
          <table:table-cell table:style-name="ID0EYXTR" office:value-type="float" office:value="0.111686594320278">
            <text:p>0.1</text:p>
          </table:table-cell>
          <table:table-cell table:style-name="ID0EYXTR" office:value-type="float" office:value="0.11148381388579501">
            <text:p>0.1</text:p>
          </table:table-cell>
          <table:table-cell table:style-name="ID0EYXTR" office:value-type="float" office:value="0.110951111064285">
            <text:p>0.1</text:p>
          </table:table-cell>
          <table:table-cell table:style-name="ID0EYXTR" office:value-type="float" office:value="0.11025399639144599">
            <text:p>0.1</text:p>
          </table:table-cell>
          <table:table-cell table:style-name="ID0EYXTR" office:value-type="float" office:value="0.10942042344029601">
            <text:p>0.1</text:p>
          </table:table-cell>
          <table:table-cell table:style-name="ID0EYXTR" office:value-type="float" office:value="0.10874570673343299">
            <text:p>0.1</text:p>
          </table:table-cell>
          <table:table-cell table:style-name="ID0EYXTR" office:value-type="float" office:value="0.10858764622104199">
            <text:p>0.1</text:p>
          </table:table-cell>
          <table:table-cell table:style-name="ID0EYXTR" office:value-type="float" office:value="0.108812346245879">
            <text:p>0.1</text:p>
          </table:table-cell>
          <table:table-cell table:style-name="ID0EYXTR" office:value-type="float" office:value="0.109025845895579">
            <text:p>0.1</text:p>
          </table:table-cell>
          <table:table-cell table:style-name="ID0EYXTR" office:value-type="float" office:value="0.10939225052990299">
            <text:p>0.1</text:p>
          </table:table-cell>
          <table:table-cell table:style-name="ID0EYXTR" office:value-type="float" office:value="0.10973227526811599">
            <text:p>0.1</text:p>
          </table:table-cell>
          <table:table-cell table:style-name="ID0EYXTR" office:value-type="float" office:value="0.10983812109173099">
            <text:p>0.1</text:p>
          </table:table-cell>
          <table:table-cell table:style-name="ID0EYXTR" office:value-type="float" office:value="0.10961830452339499">
            <text:p>0.1</text:p>
          </table:table-cell>
          <table:table-cell table:style-name="ID0EYXTR" office:value-type="float" office:value="0.10918389531935099">
            <text:p>0.1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/>
          <table:table-cell office:value-type="string">
            <text:p>economie</text:p>
          </table:table-cell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YXTR" office:value-type="float" office:value="0.16200000000000001">
            <text:p>0.2</text:p>
          </table:table-cell>
          <table:table-cell table:style-name="ID0EYXTR" office:value-type="float" office:value="0.14799999999999999">
            <text:p>0.1</text:p>
          </table:table-cell>
          <table:table-cell table:style-name="ID0EYXTR" office:value-type="float" office:value="0.154">
            <text:p>0.2</text:p>
          </table:table-cell>
          <table:table-cell table:style-name="ID0EYXTR" office:value-type="float" office:value="0.1">
            <text:p>0.1</text:p>
          </table:table-cell>
          <table:table-cell table:style-name="ID0EYXTR" office:value-type="float" office:value="0.105">
            <text:p>0.1</text:p>
          </table:table-cell>
          <table:table-cell table:style-name="ID0EYXTR" office:value-type="float" office:value="0.187">
            <text:p>0.2</text:p>
          </table:table-cell>
          <table:table-cell table:style-name="ID0EYXTR" office:value-type="float" office:value="0.154">
            <text:p>0.2</text:p>
          </table:table-cell>
          <table:table-cell table:style-name="ID0EYXTR" office:value-type="float" office:value="0.223">
            <text:p>0.2</text:p>
          </table:table-cell>
          <table:table-cell table:style-name="ID0EYXTR" office:value-type="float" office:value="0.214">
            <text:p>0.2</text:p>
          </table:table-cell>
          <table:table-cell table:style-name="ID0EYXTR" office:value-type="float" office:value="0.24100200000000002">
            <text:p>0.2</text:p>
          </table:table-cell>
          <table:table-cell table:style-name="ID0EYXTR" office:value-type="float" office:value="0.23200100000000001">
            <text:p>0.2</text:p>
          </table:table-cell>
          <table:table-cell table:style-name="ID0EYXTR" office:value-type="float" office:value="0.231867585976022">
            <text:p>0.2</text:p>
          </table:table-cell>
          <table:table-cell table:style-name="ID0EYXTR" office:value-type="float" office:value="0.21439203483372901">
            <text:p>0.2</text:p>
          </table:table-cell>
          <table:table-cell table:style-name="ID0EYXTR" office:value-type="float" office:value="0.202673632437045">
            <text:p>0.2</text:p>
          </table:table-cell>
          <table:table-cell table:style-name="ID0EYXTR" office:value-type="float" office:value="0.19503336281929101">
            <text:p>0.2</text:p>
          </table:table-cell>
          <table:table-cell table:style-name="ID0EYXTR" office:value-type="float" office:value="0.190291352209502">
            <text:p>0.2</text:p>
          </table:table-cell>
          <table:table-cell table:style-name="ID0EYXTR" office:value-type="float" office:value="0.18688078927986501">
            <text:p>0.2</text:p>
          </table:table-cell>
          <table:table-cell table:style-name="ID0EYXTR" office:value-type="float" office:value="0.18439199536477902">
            <text:p>0.2</text:p>
          </table:table-cell>
          <table:table-cell table:style-name="ID0EYXTR" office:value-type="float" office:value="0.18203337419014301">
            <text:p>0.2</text:p>
          </table:table-cell>
          <table:table-cell table:style-name="ID0EYXTR" office:value-type="float" office:value="0.18017741815733898">
            <text:p>0.2</text:p>
          </table:table-cell>
          <table:table-cell table:style-name="ID0EYXTR" office:value-type="float" office:value="0.17826201478611101">
            <text:p>0.2</text:p>
          </table:table-cell>
          <table:table-cell table:style-name="ID0EYXTR" office:value-type="float" office:value="0.17689952591723099">
            <text:p>0.2</text:p>
          </table:table-cell>
          <table:table-cell table:style-name="ID0EYXTR" office:value-type="float" office:value="0.175661913847525">
            <text:p>0.2</text:p>
          </table:table-cell>
          <table:table-cell table:style-name="ID0EYXTR" office:value-type="float" office:value="0.175260627804949">
            <text:p>0.2</text:p>
          </table:table-cell>
          <table:table-cell table:style-name="ID0EYXTR" office:value-type="float" office:value="0.17506522511858499">
            <text:p>0.2</text:p>
          </table:table-cell>
          <table:table-cell table:style-name="ID0EYXTR" office:value-type="float" office:value="0.17548018100523502">
            <text:p>0.2</text:p>
          </table:table-cell>
          <table:table-cell table:style-name="ID0EYXTR" office:value-type="float" office:value="0.17561527818401801">
            <text:p>0.2</text:p>
          </table:table-cell>
          <table:table-cell table:style-name="ID0EYXTR" office:value-type="float" office:value="0.17632909357214899">
            <text:p>0.2</text:p>
          </table:table-cell>
          <table:table-cell table:style-name="ID0EYXTR" office:value-type="float" office:value="0.17662154015173498">
            <text:p>0.2</text:p>
          </table:table-cell>
          <table:table-cell table:style-name="ID0EYXTR" office:value-type="float" office:value="0.17706441447565699">
            <text:p>0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/>
          <table:table-cell office:value-type="string">
            <text:p>rechten</text:p>
          </table:table-cell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YXTR" office:value-type="float" office:value="0.56499999999999995">
            <text:p>0.6</text:p>
          </table:table-cell>
          <table:table-cell table:style-name="ID0EYXTR" office:value-type="float" office:value="0.57799999999999996">
            <text:p>0.6</text:p>
          </table:table-cell>
          <table:table-cell table:style-name="ID0EYXTR" office:value-type="float" office:value="0.61299999999999999">
            <text:p>0.6</text:p>
          </table:table-cell>
          <table:table-cell table:style-name="ID0EYXTR" office:value-type="float" office:value="0.57599999999999996">
            <text:p>0.6</text:p>
          </table:table-cell>
          <table:table-cell table:style-name="ID0EYXTR" office:value-type="float" office:value="0.57299999999999995">
            <text:p>0.6</text:p>
          </table:table-cell>
          <table:table-cell table:style-name="ID0EYXTR" office:value-type="float" office:value="0.54600000000000004">
            <text:p>0.5</text:p>
          </table:table-cell>
          <table:table-cell table:style-name="ID0EYXTR" office:value-type="float" office:value="0.56399999999999995">
            <text:p>0.6</text:p>
          </table:table-cell>
          <table:table-cell table:style-name="ID0EYXTR" office:value-type="float" office:value="0.48399999999999999">
            <text:p>0.5</text:p>
          </table:table-cell>
          <table:table-cell table:style-name="ID0EYXTR" office:value-type="float" office:value="0.42499999999999999">
            <text:p>0.4</text:p>
          </table:table-cell>
          <table:table-cell table:style-name="ID0EYXTR" office:value-type="float" office:value="0.50199499999999997">
            <text:p>0.5</text:p>
          </table:table-cell>
          <table:table-cell table:style-name="ID0EYXTR" office:value-type="float" office:value="0.47899700000000001">
            <text:p>0.5</text:p>
          </table:table-cell>
          <table:table-cell table:style-name="ID0EYXTR" office:value-type="float" office:value="0.46790367498601199">
            <text:p>0.5</text:p>
          </table:table-cell>
          <table:table-cell table:style-name="ID0EYXTR" office:value-type="float" office:value="0.43300251784166199">
            <text:p>0.4</text:p>
          </table:table-cell>
          <table:table-cell table:style-name="ID0EYXTR" office:value-type="float" office:value="0.41372461262917298">
            <text:p>0.4</text:p>
          </table:table-cell>
          <table:table-cell table:style-name="ID0EYXTR" office:value-type="float" office:value="0.40148662934402701">
            <text:p>0.4</text:p>
          </table:table-cell>
          <table:table-cell table:style-name="ID0EYXTR" office:value-type="float" office:value="0.39225755015639996">
            <text:p>0.4</text:p>
          </table:table-cell>
          <table:table-cell table:style-name="ID0EYXTR" office:value-type="float" office:value="0.38758398182436005">
            <text:p>0.4</text:p>
          </table:table-cell>
          <table:table-cell table:style-name="ID0EYXTR" office:value-type="float" office:value="0.38491261791967601">
            <text:p>0.4</text:p>
          </table:table-cell>
          <table:table-cell table:style-name="ID0EYXTR" office:value-type="float" office:value="0.38310621207447704">
            <text:p>0.4</text:p>
          </table:table-cell>
          <table:table-cell table:style-name="ID0EYXTR" office:value-type="float" office:value="0.38280810312121999">
            <text:p>0.4</text:p>
          </table:table-cell>
          <table:table-cell table:style-name="ID0EYXTR" office:value-type="float" office:value="0.38240967959317101">
            <text:p>0.4</text:p>
          </table:table-cell>
          <table:table-cell table:style-name="ID0EYXTR" office:value-type="float" office:value="0.38298219536627698">
            <text:p>0.4</text:p>
          </table:table-cell>
          <table:table-cell table:style-name="ID0EYXTR" office:value-type="float" office:value="0.38395462695240601">
            <text:p>0.4</text:p>
          </table:table-cell>
          <table:table-cell table:style-name="ID0EYXTR" office:value-type="float" office:value="0.38582207587331196">
            <text:p>0.4</text:p>
          </table:table-cell>
          <table:table-cell table:style-name="ID0EYXTR" office:value-type="float" office:value="0.38748515802080902">
            <text:p>0.4</text:p>
          </table:table-cell>
          <table:table-cell table:style-name="ID0EYXTR" office:value-type="float" office:value="0.38965996115615503">
            <text:p>0.4</text:p>
          </table:table-cell>
          <table:table-cell table:style-name="ID0EYXTR" office:value-type="float" office:value="0.39147743356348097">
            <text:p>0.4</text:p>
          </table:table-cell>
          <table:table-cell table:style-name="ID0EYXTR" office:value-type="float" office:value="0.39358406051151096">
            <text:p>0.4</text:p>
          </table:table-cell>
          <table:table-cell table:style-name="ID0EYXTR" office:value-type="float" office:value="0.395051957376368">
            <text:p>0.4</text:p>
          </table:table-cell>
          <table:table-cell table:style-name="ID0EYXTR" office:value-type="float" office:value="0.39649991731779">
            <text:p>0.4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/>
          <table:table-cell office:value-type="string">
            <text:p>gedrag&amp;maatsh.</text:p>
          </table:table-cell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YXTR" office:value-type="float" office:value="0.63600000000000001">
            <text:p>0.6</text:p>
          </table:table-cell>
          <table:table-cell table:style-name="ID0EYXTR" office:value-type="float" office:value="0.61799999999999999">
            <text:p>0.6</text:p>
          </table:table-cell>
          <table:table-cell table:style-name="ID0EYXTR" office:value-type="float" office:value="0.65">
            <text:p>0.7</text:p>
          </table:table-cell>
          <table:table-cell table:style-name="ID0EYXTR" office:value-type="float" office:value="0.63800000000000001">
            <text:p>0.6</text:p>
          </table:table-cell>
          <table:table-cell table:style-name="ID0EYXTR" office:value-type="float" office:value="0.65800000000000003">
            <text:p>0.7</text:p>
          </table:table-cell>
          <table:table-cell table:style-name="ID0EYXTR" office:value-type="float" office:value="0.73899999999999999">
            <text:p>0.7</text:p>
          </table:table-cell>
          <table:table-cell table:style-name="ID0EYXTR" office:value-type="float" office:value="0.85899999999999999">
            <text:p>0.9</text:p>
          </table:table-cell>
          <table:table-cell table:style-name="ID0EYXTR" office:value-type="float" office:value="0.53400000000000003">
            <text:p>0.5</text:p>
          </table:table-cell>
          <table:table-cell table:style-name="ID0EYXTR" office:value-type="float" office:value="0.32700000000000001">
            <text:p>0.3</text:p>
          </table:table-cell>
          <table:table-cell table:style-name="ID0EYXTR" office:value-type="float" office:value="0.30500299999999997">
            <text:p>0.3</text:p>
          </table:table-cell>
          <table:table-cell table:style-name="ID0EYXTR" office:value-type="float" office:value="0.34100000000000003">
            <text:p>0.3</text:p>
          </table:table-cell>
          <table:table-cell table:style-name="ID0EYXTR" office:value-type="float" office:value="0.28160596147667899">
            <text:p>0.3</text:p>
          </table:table-cell>
          <table:table-cell table:style-name="ID0EYXTR" office:value-type="float" office:value="0.24726347182165401">
            <text:p>0.2</text:p>
          </table:table-cell>
          <table:table-cell table:style-name="ID0EYXTR" office:value-type="float" office:value="0.22503643799368001">
            <text:p>0.2</text:p>
          </table:table-cell>
          <table:table-cell table:style-name="ID0EYXTR" office:value-type="float" office:value="0.21530384973661798">
            <text:p>0.2</text:p>
          </table:table-cell>
          <table:table-cell table:style-name="ID0EYXTR" office:value-type="float" office:value="0.21110718137339798">
            <text:p>0.2</text:p>
          </table:table-cell>
          <table:table-cell table:style-name="ID0EYXTR" office:value-type="float" office:value="0.208933609555843">
            <text:p>0.2</text:p>
          </table:table-cell>
          <table:table-cell table:style-name="ID0EYXTR" office:value-type="float" office:value="0.20808118264854703">
            <text:p>0.2</text:p>
          </table:table-cell>
          <table:table-cell table:style-name="ID0EYXTR" office:value-type="float" office:value="0.20800458983273798">
            <text:p>0.2</text:p>
          </table:table-cell>
          <table:table-cell table:style-name="ID0EYXTR" office:value-type="float" office:value="0.20830207372036599">
            <text:p>0.2</text:p>
          </table:table-cell>
          <table:table-cell table:style-name="ID0EYXTR" office:value-type="float" office:value="0.208632105062103">
            <text:p>0.2</text:p>
          </table:table-cell>
          <table:table-cell table:style-name="ID0EYXTR" office:value-type="float" office:value="0.20883281973501">
            <text:p>0.2</text:p>
          </table:table-cell>
          <table:table-cell table:style-name="ID0EYXTR" office:value-type="float" office:value="0.20955429092483702">
            <text:p>0.2</text:p>
          </table:table-cell>
          <table:table-cell table:style-name="ID0EYXTR" office:value-type="float" office:value="0.21053453123592">
            <text:p>0.2</text:p>
          </table:table-cell>
          <table:table-cell table:style-name="ID0EYXTR" office:value-type="float" office:value="0.211438792737177">
            <text:p>0.2</text:p>
          </table:table-cell>
          <table:table-cell table:style-name="ID0EYXTR" office:value-type="float" office:value="0.21254640777519501">
            <text:p>0.2</text:p>
          </table:table-cell>
          <table:table-cell table:style-name="ID0EYXTR" office:value-type="float" office:value="0.21382263326482498">
            <text:p>0.2</text:p>
          </table:table-cell>
          <table:table-cell table:style-name="ID0EYXTR" office:value-type="float" office:value="0.21483087424809902">
            <text:p>0.2</text:p>
          </table:table-cell>
          <table:table-cell table:style-name="ID0EYXTR" office:value-type="float" office:value="0.21560578298892999">
            <text:p>0.2</text:p>
          </table:table-cell>
          <table:table-cell table:style-name="ID0EYXTR" office:value-type="float" office:value="0.21587825370353">
            <text:p>0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/>
          <table:table-cell office:value-type="string">
            <text:p>taal&amp;cultuur</text:p>
          </table:table-cell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YXTR" office:value-type="float" office:value="0.255">
            <text:p>0.3</text:p>
          </table:table-cell>
          <table:table-cell table:style-name="ID0EYXTR" office:value-type="float" office:value="0.27400000000000002">
            <text:p>0.3</text:p>
          </table:table-cell>
          <table:table-cell table:style-name="ID0EYXTR" office:value-type="float" office:value="0.249">
            <text:p>0.2</text:p>
          </table:table-cell>
          <table:table-cell table:style-name="ID0EYXTR" office:value-type="float" office:value="0.25700000000000001">
            <text:p>0.3</text:p>
          </table:table-cell>
          <table:table-cell table:style-name="ID0EYXTR" office:value-type="float" office:value="0.27200000000000002">
            <text:p>0.3</text:p>
          </table:table-cell>
          <table:table-cell table:style-name="ID0EYXTR" office:value-type="float" office:value="0.3">
            <text:p>0.3</text:p>
          </table:table-cell>
          <table:table-cell table:style-name="ID0EYXTR" office:value-type="float" office:value="0.42899999999999999">
            <text:p>0.4</text:p>
          </table:table-cell>
          <table:table-cell table:style-name="ID0EYXTR" office:value-type="float" office:value="0.36199999999999999">
            <text:p>0.4</text:p>
          </table:table-cell>
          <table:table-cell table:style-name="ID0EYXTR" office:value-type="float" office:value="0.28000000000000003">
            <text:p>0.3</text:p>
          </table:table-cell>
          <table:table-cell table:style-name="ID0EYXTR" office:value-type="float" office:value="0.32100000000000001">
            <text:p>0.3</text:p>
          </table:table-cell>
          <table:table-cell table:style-name="ID0EYXTR" office:value-type="float" office:value="0.29800099999999996">
            <text:p>0.3</text:p>
          </table:table-cell>
          <table:table-cell table:style-name="ID0EYXTR" office:value-type="float" office:value="0.29060890864983002">
            <text:p>0.3</text:p>
          </table:table-cell>
          <table:table-cell table:style-name="ID0EYXTR" office:value-type="float" office:value="0.27386777921796196">
            <text:p>0.3</text:p>
          </table:table-cell>
          <table:table-cell table:style-name="ID0EYXTR" office:value-type="float" office:value="0.26291345679453099">
            <text:p>0.3</text:p>
          </table:table-cell>
          <table:table-cell table:style-name="ID0EYXTR" office:value-type="float" office:value="0.25427834434295399">
            <text:p>0.3</text:p>
          </table:table-cell>
          <table:table-cell table:style-name="ID0EYXTR" office:value-type="float" office:value="0.24949594664420199">
            <text:p>0.2</text:p>
          </table:table-cell>
          <table:table-cell table:style-name="ID0EYXTR" office:value-type="float" office:value="0.246371013992884">
            <text:p>0.2</text:p>
          </table:table-cell>
          <table:table-cell table:style-name="ID0EYXTR" office:value-type="float" office:value="0.24430234149951399">
            <text:p>0.2</text:p>
          </table:table-cell>
          <table:table-cell table:style-name="ID0EYXTR" office:value-type="float" office:value="0.24301932049501201">
            <text:p>0.2</text:p>
          </table:table-cell>
          <table:table-cell table:style-name="ID0EYXTR" office:value-type="float" office:value="0.24207880751890801">
            <text:p>0.2</text:p>
          </table:table-cell>
          <table:table-cell table:style-name="ID0EYXTR" office:value-type="float" office:value="0.241331122287021">
            <text:p>0.2</text:p>
          </table:table-cell>
          <table:table-cell table:style-name="ID0EYXTR" office:value-type="float" office:value="0.240812672034246">
            <text:p>0.2</text:p>
          </table:table-cell>
          <table:table-cell table:style-name="ID0EYXTR" office:value-type="float" office:value="0.24025664148450498">
            <text:p>0.2</text:p>
          </table:table-cell>
          <table:table-cell table:style-name="ID0EYXTR" office:value-type="float" office:value="0.24002259868727699">
            <text:p>0.2</text:p>
          </table:table-cell>
          <table:table-cell table:style-name="ID0EYXTR" office:value-type="float" office:value="0.23990900672547899">
            <text:p>0.2</text:p>
          </table:table-cell>
          <table:table-cell table:style-name="ID0EYXTR" office:value-type="float" office:value="0.24001213960640699">
            <text:p>0.2</text:p>
          </table:table-cell>
          <table:table-cell table:style-name="ID0EYXTR" office:value-type="float" office:value="0.240122032757033">
            <text:p>0.2</text:p>
          </table:table-cell>
          <table:table-cell table:style-name="ID0EYXTR" office:value-type="float" office:value="0.24022751772558498">
            <text:p>0.2</text:p>
          </table:table-cell>
          <table:table-cell table:style-name="ID0EYXTR" office:value-type="float" office:value="0.23996638812577398">
            <text:p>0.2</text:p>
          </table:table-cell>
          <table:table-cell table:style-name="ID0EYXTR" office:value-type="float" office:value="0.23973884840753101">
            <text:p>0.2</text:p>
          </table:table-cell>
          <table:table-cell table:number-columns-repeated="213"/>
        </table:table-row>
        <table:table-row table:style-name="ro7" table:number-rows-repeated="1">
          <table:table-cell table:number-columns-repeated="256"/>
        </table:table-row>
        <table:table-row xmlns:xdr="http://schemas.openxmlformats.org/drawingml/2006/spreadsheetDrawing" table:style-name="ro7">
          <table:table-cell table:style-name="ID0E2PTR" office:value-type="string">
            <text:p>Lerarenopleidingen (postmaster)</text:p>
          </table:table-cell>
          <table:table-cell table:number-columns-repeated="1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style-name="ID0EYXTR"/>
          <table:table-cell table:number-columns-repeated="213"/>
        </table:table-row>
        <table:table-row xmlns:xdr="http://schemas.openxmlformats.org/drawingml/2006/spreadsheetDrawing" table:style-name="ro7">
          <table:table-cell table:style-name="ID0E3NTR"/>
          <table:table-cell office:value-type="string">
            <text:p>voltijd</text:p>
          </table:table-cell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YXTR" office:value-type="float" office:value="0.40200000000000002">
            <text:p>0.4</text:p>
          </table:table-cell>
          <table:table-cell table:style-name="ID0EYXTR" office:value-type="float" office:value="0.33500000000000002">
            <text:p>0.3</text:p>
          </table:table-cell>
          <table:table-cell table:style-name="ID0EYXTR" office:value-type="float" office:value="0.33300000000000002">
            <text:p>0.3</text:p>
          </table:table-cell>
          <table:table-cell table:style-name="ID0EYXTR" office:value-type="float" office:value="0.42899999999999999">
            <text:p>0.4</text:p>
          </table:table-cell>
          <table:table-cell table:style-name="ID0EYXTR" office:value-type="float" office:value="0.47499999999999998">
            <text:p>0.5</text:p>
          </table:table-cell>
          <table:table-cell table:style-name="ID0EYXTR" office:value-type="float" office:value="0.44600000000000001">
            <text:p>0.4</text:p>
          </table:table-cell>
          <table:table-cell table:style-name="ID0EYXTR" office:value-type="float" office:value="0.42199999999999999">
            <text:p>0.4</text:p>
          </table:table-cell>
          <table:table-cell table:style-name="ID0EYXTR" office:value-type="float" office:value="0.41299999999999998">
            <text:p>0.4</text:p>
          </table:table-cell>
          <table:table-cell table:style-name="ID0EYXTR" office:value-type="float" office:value="0.41699999999999998">
            <text:p>0.4</text:p>
          </table:table-cell>
          <table:table-cell table:style-name="ID0EYXTR" office:value-type="float" office:value="0.50499700000000003">
            <text:p>0.5</text:p>
          </table:table-cell>
          <table:table-cell table:style-name="ID0EYXTR" office:value-type="float" office:value="0.63599899999999998">
            <text:p>0.6</text:p>
          </table:table-cell>
          <table:table-cell table:style-name="ID0EYXTR" office:value-type="float" office:value="0.65913686150929007">
            <text:p>0.7</text:p>
          </table:table-cell>
          <table:table-cell table:style-name="ID0EYXTR" office:value-type="float" office:value="0.67399871116828802">
            <text:p>0.7</text:p>
          </table:table-cell>
          <table:table-cell table:style-name="ID0EYXTR" office:value-type="float" office:value="0.68134795484482802">
            <text:p>0.7</text:p>
          </table:table-cell>
          <table:table-cell table:style-name="ID0EYXTR" office:value-type="float" office:value="0.68701229517213502">
            <text:p>0.7</text:p>
          </table:table-cell>
          <table:table-cell table:style-name="ID0EYXTR" office:value-type="float" office:value="0.69244406705334305">
            <text:p>0.7</text:p>
          </table:table-cell>
          <table:table-cell table:style-name="ID0EYXTR" office:value-type="float" office:value="0.69610370649536102">
            <text:p>0.7</text:p>
          </table:table-cell>
          <table:table-cell table:style-name="ID0EYXTR" office:value-type="float" office:value="0.69915031320447496">
            <text:p>0.7</text:p>
          </table:table-cell>
          <table:table-cell table:style-name="ID0EYXTR" office:value-type="float" office:value="0.70033409482943398">
            <text:p>0.7</text:p>
          </table:table-cell>
          <table:table-cell table:style-name="ID0EYXTR" office:value-type="float" office:value="0.70139130168192898">
            <text:p>0.7</text:p>
          </table:table-cell>
          <table:table-cell table:style-name="ID0EYXTR" office:value-type="float" office:value="0.70308523838522796">
            <text:p>0.7</text:p>
          </table:table-cell>
          <table:table-cell table:style-name="ID0EYXTR" office:value-type="float" office:value="0.70708410716385095">
            <text:p>0.7</text:p>
          </table:table-cell>
          <table:table-cell table:style-name="ID0EYXTR" office:value-type="float" office:value="0.71251385078875396">
            <text:p>0.7</text:p>
          </table:table-cell>
          <table:table-cell table:style-name="ID0EYXTR" office:value-type="float" office:value="0.71930260661209899">
            <text:p>0.7</text:p>
          </table:table-cell>
          <table:table-cell table:style-name="ID0EYXTR" office:value-type="float" office:value="0.72574742986431395">
            <text:p>0.7</text:p>
          </table:table-cell>
          <table:table-cell table:style-name="ID0EYXTR" office:value-type="float" office:value="0.73073486297201395">
            <text:p>0.7</text:p>
          </table:table-cell>
          <table:table-cell table:style-name="ID0EYXTR" office:value-type="float" office:value="0.73346857190299497">
            <text:p>0.7</text:p>
          </table:table-cell>
          <table:table-cell table:style-name="ID0EYXTR" office:value-type="float" office:value="0.73458298996850002">
            <text:p>0.7</text:p>
          </table:table-cell>
          <table:table-cell table:style-name="ID0EYXTR" office:value-type="float" office:value="0.73353629981191504">
            <text:p>0.7</text:p>
          </table:table-cell>
          <table:table-cell table:style-name="ID0EYXTR" office:value-type="float" office:value="0.73118711081327004">
            <text:p>0.7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/>
          <table:table-cell office:value-type="string">
            <text:p>deeltijd</text:p>
          </table:table-cell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YXTR" office:value-type="float" office:value="6.5000000000000002E-2">
            <text:p>6NaN</text:p>
          </table:table-cell>
          <table:table-cell table:style-name="ID0EYXTR" office:value-type="float" office:value="8.1000000000000003E-2">
            <text:p>8NaN</text:p>
          </table:table-cell>
          <table:table-cell table:style-name="ID0EYXTR" office:value-type="float" office:value="8.7999999999999995E-2">
            <text:p>8NaN</text:p>
          </table:table-cell>
          <table:table-cell table:style-name="ID0EYXTR" office:value-type="float" office:value="0.104">
            <text:p>0.1</text:p>
          </table:table-cell>
          <table:table-cell table:style-name="ID0EYXTR" office:value-type="float" office:value="0.125">
            <text:p>0.1</text:p>
          </table:table-cell>
          <table:table-cell table:style-name="ID0EYXTR" office:value-type="float" office:value="0.16200000000000001">
            <text:p>0.2</text:p>
          </table:table-cell>
          <table:table-cell table:style-name="ID0EYXTR" office:value-type="float" office:value="0.127">
            <text:p>0.1</text:p>
          </table:table-cell>
          <table:table-cell table:style-name="ID0EYXTR" office:value-type="float" office:value="0.14000000000000001">
            <text:p>0.1</text:p>
          </table:table-cell>
          <table:table-cell table:style-name="ID0EYXTR" office:value-type="float" office:value="0.11799999999999999">
            <text:p>0.1</text:p>
          </table:table-cell>
          <table:table-cell table:style-name="ID0EYXTR" office:value-type="float" office:value="0.152999">
            <text:p>0.2</text:p>
          </table:table-cell>
          <table:table-cell table:style-name="ID0EYXTR" office:value-type="float" office:value="0.157999">
            <text:p>0.2</text:p>
          </table:table-cell>
          <table:table-cell table:style-name="ID0EYXTR" office:value-type="float" office:value="0.15791265397662702">
            <text:p>0.2</text:p>
          </table:table-cell>
          <table:table-cell table:style-name="ID0EYXTR" office:value-type="float" office:value="0.15877180746004799">
            <text:p>0.2</text:p>
          </table:table-cell>
          <table:table-cell table:style-name="ID0EYXTR" office:value-type="float" office:value="0.158449736083773">
            <text:p>0.2</text:p>
          </table:table-cell>
          <table:table-cell table:style-name="ID0EYXTR" office:value-type="float" office:value="0.15838817345120698">
            <text:p>0.2</text:p>
          </table:table-cell>
          <table:table-cell table:style-name="ID0EYXTR" office:value-type="float" office:value="0.158494874704141">
            <text:p>0.2</text:p>
          </table:table-cell>
          <table:table-cell table:style-name="ID0EYXTR" office:value-type="float" office:value="0.158317427112351">
            <text:p>0.2</text:p>
          </table:table-cell>
          <table:table-cell table:style-name="ID0EYXTR" office:value-type="float" office:value="0.15810980471817898">
            <text:p>0.2</text:p>
          </table:table-cell>
          <table:table-cell table:style-name="ID0EYXTR" office:value-type="float" office:value="0.158033249459367">
            <text:p>0.2</text:p>
          </table:table-cell>
          <table:table-cell table:style-name="ID0EYXTR" office:value-type="float" office:value="0.157338499888039">
            <text:p>0.2</text:p>
          </table:table-cell>
          <table:table-cell table:style-name="ID0EYXTR" office:value-type="float" office:value="0.15660157547603701">
            <text:p>0.2</text:p>
          </table:table-cell>
          <table:table-cell table:style-name="ID0EYXTR" office:value-type="float" office:value="0.15603743279476898">
            <text:p>0.2</text:p>
          </table:table-cell>
          <table:table-cell table:style-name="ID0EYXTR" office:value-type="float" office:value="0.15610341825412899">
            <text:p>0.2</text:p>
          </table:table-cell>
          <table:table-cell table:style-name="ID0EYXTR" office:value-type="float" office:value="0.15599734967414999">
            <text:p>0.2</text:p>
          </table:table-cell>
          <table:table-cell table:style-name="ID0EYXTR" office:value-type="float" office:value="0.15639194067217202">
            <text:p>0.2</text:p>
          </table:table-cell>
          <table:table-cell table:style-name="ID0EYXTR" office:value-type="float" office:value="0.15689618609192998">
            <text:p>0.2</text:p>
          </table:table-cell>
          <table:table-cell table:style-name="ID0EYXTR" office:value-type="float" office:value="0.157855603537604">
            <text:p>0.2</text:p>
          </table:table-cell>
          <table:table-cell table:style-name="ID0EYXTR" office:value-type="float" office:value="0.15822802121769">
            <text:p>0.2</text:p>
          </table:table-cell>
          <table:table-cell table:style-name="ID0EYXTR" office:value-type="float" office:value="0.15879553130945498">
            <text:p>0.2</text:p>
          </table:table-cell>
          <table:table-cell table:style-name="ID0EYXTR" office:value-type="float" office:value="0.158816534848435">
            <text:p>0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/>
          <table:table-cell table:number-columns-repeated="1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number-columns-repeated="222"/>
        </table:table-row>
        <table:table-row xmlns:xdr="http://schemas.openxmlformats.org/drawingml/2006/spreadsheetDrawing" table:style-name="ro7">
          <table:table-cell table:style-name="ID0ETNTR"/>
          <table:table-cell table:number-columns-repeated="1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TNTR"/>
          <table:table-cell table:number-columns-repeated="232"/>
        </table:table-row>
        <table:table-row xmlns:xdr="http://schemas.openxmlformats.org/drawingml/2006/spreadsheetDrawing" table:style-name="ro7">
          <table:table-cell table:style-name="ID0EMQTR" office:value-type="string">
            <text:p>6.1.f Aantal bruto-ingeschrevenen in het wetenschappelijk onderwijs, naar leeftijd</text:p>
          </table:table-cell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number-columns-repeated="1"/>
          <table:table-cell table:style-name="ID0ETNTR"/>
          <table:table-cell table:style-name="ID0ETNTR"/>
          <table:table-cell table:number-columns-repeated="231"/>
        </table:table-row>
        <table:table-row xmlns:xdr="http://schemas.openxmlformats.org/drawingml/2006/spreadsheetDrawing" table:style-name="ID0EHILO">
          <table:table-cell table:number-columns-repeated="256"/>
        </table:table-row>
        <table:table-row xmlns:xdr="http://schemas.openxmlformats.org/drawingml/2006/spreadsheetDrawing" table:style-name="ro7">
          <table:table-cell office:value-type="string">
            <text:p>wo</text:p>
          </table:table-cell>
          <table:table-cell table:number-columns-repeated="1"/>
          <table:table-cell table:style-name="ID0ENOTR" office:value-type="string">
            <text:p>1990/91</text:p>
          </table:table-cell>
          <table:table-cell table:style-name="ID0ENOTR" office:value-type="string">
            <text:p>1991/92</text:p>
          </table:table-cell>
          <table:table-cell table:style-name="ID0ENOTR" office:value-type="string">
            <text:p>1992/93</text:p>
          </table:table-cell>
          <table:table-cell table:style-name="ID0ENOTR" office:value-type="string">
            <text:p>1993/94</text:p>
          </table:table-cell>
          <table:table-cell table:style-name="ID0ENOTR" office:value-type="string">
            <text:p>1994/95</text:p>
          </table:table-cell>
          <table:table-cell table:style-name="ID0ENOTR" office:value-type="string">
            <text:p>1995/96</text:p>
          </table:table-cell>
          <table:table-cell table:style-name="ID0ENOTR" office:value-type="string">
            <text:p>1996/97</text:p>
          </table:table-cell>
          <table:table-cell table:style-name="ID0ENOTR" office:value-type="string">
            <text:p>1997/98</text:p>
          </table:table-cell>
          <table:table-cell table:style-name="ID0ENOTR" office:value-type="string">
            <text:p>1998/99</text:p>
          </table:table-cell>
          <table:table-cell table:style-name="ID0ENOTR" office:value-type="string">
            <text:p>1999/00</text:p>
          </table:table-cell>
          <table:table-cell table:style-name="ID0ENOTR" office:value-type="string">
            <text:p>2000/01</text:p>
          </table:table-cell>
          <table:table-cell table:style-name="ID0ENOTR" office:value-type="string">
            <text:p>2001/02</text:p>
          </table:table-cell>
          <table:table-cell table:style-name="ID0ENOTR" office:value-type="string">
            <text:p>2002/03</text:p>
          </table:table-cell>
          <table:table-cell table:style-name="ID0ENOTR" office:value-type="string">
            <text:p>2003/04</text:p>
          </table:table-cell>
          <table:table-cell table:style-name="ID0ENOTR" office:value-type="string">
            <text:p>2004/05</text:p>
          </table:table-cell>
          <table:table-cell table:style-name="ID0ENOTR" office:value-type="string">
            <text:p>2005/06</text:p>
          </table:table-cell>
          <table:table-cell table:style-name="ID0ENOTR" office:value-type="string">
            <text:p>2006/07</text:p>
          </table:table-cell>
          <table:table-cell table:style-name="ID0ENOTR" office:value-type="string">
            <text:p>2007/08</text:p>
          </table:table-cell>
          <table:table-cell table:style-name="ID0ENOTR" office:value-type="string">
            <text:p>2008/09</text:p>
          </table:table-cell>
          <table:table-cell table:style-name="ID0ENOTR" office:value-type="string">
            <text:p>2009/10</text:p>
          </table:table-cell>
          <table:table-cell table:style-name="ID0ENOTR" office:value-type="string">
            <text:p>2010/11</text:p>
          </table:table-cell>
          <table:table-cell table:style-name="ID0ENOTR" office:value-type="string">
            <text:p>2011/12</text:p>
          </table:table-cell>
          <table:table-cell table:style-name="ID0ENOTR" office:value-type="string">
            <text:p>2012/13</text:p>
          </table:table-cell>
          <table:table-cell table:style-name="ID0ENOTR" office:value-type="string">
            <text:p>2013/14</text:p>
          </table:table-cell>
          <table:table-cell table:style-name="ID0ENOTR" office:value-type="string">
            <text:p>2014/15</text:p>
          </table:table-cell>
          <table:table-cell table:style-name="ID0ENOTR" office:value-type="string">
            <text:p>2015/16</text:p>
          </table:table-cell>
          <table:table-cell table:style-name="ID0ENOTR" office:value-type="string">
            <text:p>2016/17</text:p>
          </table:table-cell>
          <table:table-cell table:style-name="ID0ENOTR" office:value-type="string">
            <text:p>2017/18</text:p>
          </table:table-cell>
          <table:table-cell table:style-name="ID0ENOTR" office:value-type="string">
            <text:p>2018/19</text:p>
          </table:table-cell>
          <table:table-cell table:style-name="ID0ENOTR" office:value-type="string">
            <text:p>2019/20</text:p>
          </table:table-cell>
          <table:table-cell table:style-name="ID0ENOTR" office:value-type="string">
            <text:p>2020/21</text:p>
          </table:table-cell>
          <table:table-cell table:style-name="ID0ENOTR" office:value-type="string">
            <text:p>2021/22</text:p>
          </table:table-cell>
          <table:table-cell table:style-name="ID0ENOTR" office:value-type="string">
            <text:p>2022/23</text:p>
          </table:table-cell>
          <table:table-cell table:style-name="ID0ENOTR" office:value-type="string">
            <text:p>2023/24</text:p>
          </table:table-cell>
          <table:table-cell table:style-name="ID0ENOTR" office:value-type="string">
            <text:p>2024/25</text:p>
          </table:table-cell>
          <table:table-cell table:style-name="ID0ENOTR" office:value-type="string">
            <text:p>2025/26</text:p>
          </table:table-cell>
          <table:table-cell table:style-name="ID0ENOTR" office:value-type="string">
            <text:p>2026/27</text:p>
          </table:table-cell>
          <table:table-cell table:style-name="ID0ENOTR" office:value-type="string">
            <text:p>2027/28</text:p>
          </table:table-cell>
          <table:table-cell table:style-name="ID0ENOTR" office:value-type="string">
            <text:p>2028/29</text:p>
          </table:table-cell>
          <table:table-cell table:style-name="ID0ENOTR" office:value-type="string">
            <text:p>2029/30</text:p>
          </table:table-cell>
          <table:table-cell table:style-name="ID0ENOTR" office:value-type="string">
            <text:p>2030/31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3"/>
          <table:table-cell table:style-name="ID0ETNTR"/>
          <table:table-cell table:number-columns-repeated="242"/>
        </table:table-row>
        <table:table-row xmlns:xdr="http://schemas.openxmlformats.org/drawingml/2006/spreadsheetDrawing" table:style-name="ro7">
          <table:table-cell office:value-type="string">
            <text:p>17-J</text:p>
          </table:table-cell>
          <table:table-cell table:number-columns-repeated="12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66167399999999998">
            <text:p>0.7</text:p>
          </table:table-cell>
          <table:table-cell table:style-name="ID0EEOTR" office:value-type="float" office:value="0.67782200000000004">
            <text:p>0.7</text:p>
          </table:table-cell>
          <table:table-cell table:style-name="ID0EEOTR" office:value-type="float" office:value="0.76751726543802601">
            <text:p>0.8</text:p>
          </table:table-cell>
          <table:table-cell table:style-name="ID0EEOTR" office:value-type="float" office:value="0.77148249880829001">
            <text:p>0.8</text:p>
          </table:table-cell>
          <table:table-cell table:style-name="ID0EEOTR" office:value-type="float" office:value="0.80845328364503399">
            <text:p>0.8</text:p>
          </table:table-cell>
          <table:table-cell table:style-name="ID0EEOTR" office:value-type="float" office:value="0.84013095124008308">
            <text:p>0.8</text:p>
          </table:table-cell>
          <table:table-cell table:style-name="ID0EEOTR" office:value-type="float" office:value="0.88160853535975803">
            <text:p>0.9</text:p>
          </table:table-cell>
          <table:table-cell table:style-name="ID0EEOTR" office:value-type="float" office:value="1.0126146765972599">
            <text:p>1.0</text:p>
          </table:table-cell>
          <table:table-cell table:style-name="ID0EEOTR" office:value-type="float" office:value="0.81467566995392993">
            <text:p>0.8</text:p>
          </table:table-cell>
          <table:table-cell table:style-name="ID0EEOTR" office:value-type="float" office:value="0.76395945840423096">
            <text:p>0.8</text:p>
          </table:table-cell>
          <table:table-cell table:style-name="ID0EEOTR" office:value-type="float" office:value="0.71692552597297399">
            <text:p>0.7</text:p>
          </table:table-cell>
          <table:table-cell table:style-name="ID0EEOTR" office:value-type="float" office:value="0.65698473180863504">
            <text:p>0.7</text:p>
          </table:table-cell>
          <table:table-cell table:style-name="ID0EEOTR" office:value-type="float" office:value="0.62492378344497101">
            <text:p>0.6</text:p>
          </table:table-cell>
          <table:table-cell table:style-name="ID0EEOTR" office:value-type="float" office:value="0.64210674498676801">
            <text:p>0.6</text:p>
          </table:table-cell>
          <table:table-cell table:style-name="ID0EEOTR" office:value-type="float" office:value="0.65183168230050603">
            <text:p>0.7</text:p>
          </table:table-cell>
          <table:table-cell table:style-name="ID0EEOTR" office:value-type="float" office:value="0.66469035733412707">
            <text:p>0.7</text:p>
          </table:table-cell>
          <table:table-cell table:style-name="ID0EEOTR" office:value-type="float" office:value="0.66734665751340294">
            <text:p>0.7</text:p>
          </table:table-cell>
          <table:table-cell table:style-name="ID0EEOTR" office:value-type="float" office:value="0.66538259481783801">
            <text:p>0.7</text:p>
          </table:table-cell>
          <table:table-cell table:style-name="ID0EEOTR" office:value-type="float" office:value="0.66769226605771703">
            <text:p>0.7</text:p>
          </table:table-cell>
          <table:table-cell table:style-name="ID0EEOTR" office:value-type="float" office:value="0.657847920178106">
            <text:p>0.7</text:p>
          </table:table-cell>
          <table:table-cell table:style-name="ID0EEOTR" office:value-type="float" office:value="0.655963594884863">
            <text:p>0.7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18-J</text:p>
          </table:table-cell>
          <table:table-cell table:number-columns-repeated="1"/>
          <table:table-cell table:style-name="ID0EEOTR" office:value-type="float" office:value="8.782">
            <text:p>8.8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8.9659999999999993">
            <text:p>81.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5.414119000000001">
            <text:p>15.4</text:p>
          </table:table-cell>
          <table:table-cell table:style-name="ID0EEOTR" office:value-type="float" office:value="15.522628000000001">
            <text:p>15.5</text:p>
          </table:table-cell>
          <table:table-cell table:style-name="ID0EEOTR" office:value-type="float" office:value="15.680531012747101">
            <text:p>15.7</text:p>
          </table:table-cell>
          <table:table-cell table:style-name="ID0EEOTR" office:value-type="float" office:value="15.383411295728777">
            <text:p>15.4</text:p>
          </table:table-cell>
          <table:table-cell table:style-name="ID0EEOTR" office:value-type="float" office:value="15.432444653305597">
            <text:p>15.4</text:p>
          </table:table-cell>
          <table:table-cell table:style-name="ID0EEOTR" office:value-type="float" office:value="15.611921049258159">
            <text:p>15.6</text:p>
          </table:table-cell>
          <table:table-cell table:style-name="ID0EEOTR" office:value-type="float" office:value="16.304346878233243">
            <text:p>16.3</text:p>
          </table:table-cell>
          <table:table-cell table:style-name="ID0EEOTR" office:value-type="float" office:value="16.929976343119343">
            <text:p>16.9</text:p>
          </table:table-cell>
          <table:table-cell table:style-name="ID0EEOTR" office:value-type="float" office:value="17.590910956470747">
            <text:p>17.6</text:p>
          </table:table-cell>
          <table:table-cell table:style-name="ID0EEOTR" office:value-type="float" office:value="17.669950097163788">
            <text:p>17.7</text:p>
          </table:table-cell>
          <table:table-cell table:style-name="ID0EEOTR" office:value-type="float" office:value="17.992181135427302">
            <text:p>171.0</text:p>
          </table:table-cell>
          <table:table-cell table:style-name="ID0EEOTR" office:value-type="float" office:value="18.301998175314637">
            <text:p>18.3</text:p>
          </table:table-cell>
          <table:table-cell table:style-name="ID0EEOTR" office:value-type="float" office:value="17.984194284138866">
            <text:p>171.0</text:p>
          </table:table-cell>
          <table:table-cell table:style-name="ID0EEOTR" office:value-type="float" office:value="17.690217980015884">
            <text:p>17.7</text:p>
          </table:table-cell>
          <table:table-cell table:style-name="ID0EEOTR" office:value-type="float" office:value="17.646357366910273">
            <text:p>17.6</text:p>
          </table:table-cell>
          <table:table-cell table:style-name="ID0EEOTR" office:value-type="float" office:value="17.395574152630978">
            <text:p>17.4</text:p>
          </table:table-cell>
          <table:table-cell table:style-name="ID0EEOTR" office:value-type="float" office:value="17.663151674791063">
            <text:p>17.7</text:p>
          </table:table-cell>
          <table:table-cell table:style-name="ID0EEOTR" office:value-type="float" office:value="17.633537482271286">
            <text:p>17.6</text:p>
          </table:table-cell>
          <table:table-cell table:style-name="ID0EEOTR" office:value-type="float" office:value="17.578997504936265">
            <text:p>17.6</text:p>
          </table:table-cell>
          <table:table-cell table:style-name="ID0EEOTR" office:value-type="float" office:value="17.656790467588248">
            <text:p>17.7</text:p>
          </table:table-cell>
          <table:table-cell table:style-name="ID0EEOTR" office:value-type="float" office:value="17.367579375188104">
            <text:p>17.4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19-J</text:p>
          </table:table-cell>
          <table:table-cell table:number-columns-repeated="1"/>
          <table:table-cell table:style-name="ID0EEOTR" office:value-type="float" office:value="16.738">
            <text:p>16.7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5.778">
            <text:p>15.8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5.646308000000001">
            <text:p>25.6</text:p>
          </table:table-cell>
          <table:table-cell table:style-name="ID0EEOTR" office:value-type="float" office:value="26.081315999999998">
            <text:p>26.1</text:p>
          </table:table-cell>
          <table:table-cell table:style-name="ID0EEOTR" office:value-type="float" office:value="25.953160689340294">
            <text:p>251.0</text:p>
          </table:table-cell>
          <table:table-cell table:style-name="ID0EEOTR" office:value-type="float" office:value="26.088271206929555">
            <text:p>26.1</text:p>
          </table:table-cell>
          <table:table-cell table:style-name="ID0EEOTR" office:value-type="float" office:value="25.372981845127743">
            <text:p>25.4</text:p>
          </table:table-cell>
          <table:table-cell table:style-name="ID0EEOTR" office:value-type="float" office:value="25.508996251615294">
            <text:p>25.5</text:p>
          </table:table-cell>
          <table:table-cell table:style-name="ID0EEOTR" office:value-type="float" office:value="25.861037681858047">
            <text:p>25.9</text:p>
          </table:table-cell>
          <table:table-cell table:style-name="ID0EEOTR" office:value-type="float" office:value="27.08021413237142">
            <text:p>27.1</text:p>
          </table:table-cell>
          <table:table-cell table:style-name="ID0EEOTR" office:value-type="float" office:value="27.867627179119928">
            <text:p>27.9</text:p>
          </table:table-cell>
          <table:table-cell table:style-name="ID0EEOTR" office:value-type="float" office:value="29.005113149328572">
            <text:p>29.0</text:p>
          </table:table-cell>
          <table:table-cell table:style-name="ID0EEOTR" office:value-type="float" office:value="29.108537841931653">
            <text:p>29.1</text:p>
          </table:table-cell>
          <table:table-cell table:style-name="ID0EEOTR" office:value-type="float" office:value="29.378895626064232">
            <text:p>29.4</text:p>
          </table:table-cell>
          <table:table-cell table:style-name="ID0EEOTR" office:value-type="float" office:value="29.710945146998682">
            <text:p>29.7</text:p>
          </table:table-cell>
          <table:table-cell table:style-name="ID0EEOTR" office:value-type="float" office:value="29.135033148833426">
            <text:p>29.1</text:p>
          </table:table-cell>
          <table:table-cell table:style-name="ID0EEOTR" office:value-type="float" office:value="28.62495642561035">
            <text:p>28.6</text:p>
          </table:table-cell>
          <table:table-cell table:style-name="ID0EEOTR" office:value-type="float" office:value="28.505798576921002">
            <text:p>28.5</text:p>
          </table:table-cell>
          <table:table-cell table:style-name="ID0EEOTR" office:value-type="float" office:value="28.046699725791502">
            <text:p>28.0</text:p>
          </table:table-cell>
          <table:table-cell table:style-name="ID0EEOTR" office:value-type="float" office:value="28.478818831509521">
            <text:p>28.5</text:p>
          </table:table-cell>
          <table:table-cell table:style-name="ID0EEOTR" office:value-type="float" office:value="28.422197340119652">
            <text:p>28.4</text:p>
          </table:table-cell>
          <table:table-cell table:style-name="ID0EEOTR" office:value-type="float" office:value="28.335705233525921">
            <text:p>28.3</text:p>
          </table:table-cell>
          <table:table-cell table:style-name="ID0EEOTR" office:value-type="float" office:value="28.461174589502008">
            <text:p>28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20-J</text:p>
          </table:table-cell>
          <table:table-cell table:number-columns-repeated="1"/>
          <table:table-cell table:style-name="ID0EEOTR" office:value-type="float" office:value="20.187999999999999">
            <text:p>20.2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7.468">
            <text:p>17.5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8.375872000000001">
            <text:p>28.4</text:p>
          </table:table-cell>
          <table:table-cell table:style-name="ID0EEOTR" office:value-type="float" office:value="28.949580999999998">
            <text:p>28.9</text:p>
          </table:table-cell>
          <table:table-cell table:style-name="ID0EEOTR" office:value-type="float" office:value="28.721094904766016">
            <text:p>28.7</text:p>
          </table:table-cell>
          <table:table-cell table:style-name="ID0EEOTR" office:value-type="float" office:value="28.950900479386785">
            <text:p>281.0</text:p>
          </table:table-cell>
          <table:table-cell table:style-name="ID0EEOTR" office:value-type="float" office:value="29.189480312672774">
            <text:p>29.2</text:p>
          </table:table-cell>
          <table:table-cell table:style-name="ID0EEOTR" office:value-type="float" office:value="28.419913948208738">
            <text:p>28.4</text:p>
          </table:table-cell>
          <table:table-cell table:style-name="ID0EEOTR" office:value-type="float" office:value="28.655038421938404">
            <text:p>28.7</text:p>
          </table:table-cell>
          <table:table-cell table:style-name="ID0EEOTR" office:value-type="float" office:value="29.123904345130569">
            <text:p>29.1</text:p>
          </table:table-cell>
          <table:table-cell table:style-name="ID0EEOTR" office:value-type="float" office:value="30.536648947039058">
            <text:p>30.5</text:p>
          </table:table-cell>
          <table:table-cell table:style-name="ID0EEOTR" office:value-type="float" office:value="31.416723974631097">
            <text:p>31.4</text:p>
          </table:table-cell>
          <table:table-cell table:style-name="ID0EEOTR" office:value-type="float" office:value="32.736818957048399">
            <text:p>32.7</text:p>
          </table:table-cell>
          <table:table-cell table:style-name="ID0EEOTR" office:value-type="float" office:value="32.728606636675991">
            <text:p>32.7</text:p>
          </table:table-cell>
          <table:table-cell table:style-name="ID0EEOTR" office:value-type="float" office:value="32.953866943966347">
            <text:p>321.0</text:p>
          </table:table-cell>
          <table:table-cell table:style-name="ID0EEOTR" office:value-type="float" office:value="33.264340151966657">
            <text:p>33.3</text:p>
          </table:table-cell>
          <table:table-cell table:style-name="ID0EEOTR" office:value-type="float" office:value="32.568344894424072">
            <text:p>32.6</text:p>
          </table:table-cell>
          <table:table-cell table:style-name="ID0EEOTR" office:value-type="float" office:value="31.958884902788824">
            <text:p>311.0</text:p>
          </table:table-cell>
          <table:table-cell table:style-name="ID0EEOTR" office:value-type="float" office:value="31.80397446426505">
            <text:p>31.8</text:p>
          </table:table-cell>
          <table:table-cell table:style-name="ID0EEOTR" office:value-type="float" office:value="31.276934326672592">
            <text:p>31.3</text:p>
          </table:table-cell>
          <table:table-cell table:style-name="ID0EEOTR" office:value-type="float" office:value="31.767628182464769">
            <text:p>31.8</text:p>
          </table:table-cell>
          <table:table-cell table:style-name="ID0EEOTR" office:value-type="float" office:value="31.700658804140016">
            <text:p>31.7</text:p>
          </table:table-cell>
          <table:table-cell table:style-name="ID0EEOTR" office:value-type="float" office:value="31.606267926012496">
            <text:p>31.6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21-J</text:p>
          </table:table-cell>
          <table:table-cell table:number-columns-repeated="1"/>
          <table:table-cell table:style-name="ID0EEOTR" office:value-type="float" office:value="20.965">
            <text:p>201.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7.227">
            <text:p>17.2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7.952674999999999">
            <text:p>271.0</text:p>
          </table:table-cell>
          <table:table-cell table:style-name="ID0EEOTR" office:value-type="float" office:value="29.42529">
            <text:p>29.4</text:p>
          </table:table-cell>
          <table:table-cell table:style-name="ID0EEOTR" office:value-type="float" office:value="29.643984591990463">
            <text:p>29.6</text:p>
          </table:table-cell>
          <table:table-cell table:style-name="ID0EEOTR" office:value-type="float" office:value="29.660917179464057">
            <text:p>29.7</text:p>
          </table:table-cell>
          <table:table-cell table:style-name="ID0EEOTR" office:value-type="float" office:value="29.911772501944888">
            <text:p>29.9</text:p>
          </table:table-cell>
          <table:table-cell table:style-name="ID0EEOTR" office:value-type="float" office:value="30.22433677095081">
            <text:p>30.2</text:p>
          </table:table-cell>
          <table:table-cell table:style-name="ID0EEOTR" office:value-type="float" office:value="29.492763865924381">
            <text:p>29.5</text:p>
          </table:table-cell>
          <table:table-cell table:style-name="ID0EEOTR" office:value-type="float" office:value="29.78371012782846">
            <text:p>29.8</text:p>
          </table:table-cell>
          <table:table-cell table:style-name="ID0EEOTR" office:value-type="float" office:value="30.318649263014436">
            <text:p>30.3</text:p>
          </table:table-cell>
          <table:table-cell table:style-name="ID0EEOTR" office:value-type="float" office:value="31.803282089035751">
            <text:p>31.8</text:p>
          </table:table-cell>
          <table:table-cell table:style-name="ID0EEOTR" office:value-type="float" office:value="32.723663070286122">
            <text:p>32.7</text:p>
          </table:table-cell>
          <table:table-cell table:style-name="ID0EEOTR" office:value-type="float" office:value="34.011009459966161">
            <text:p>34.0</text:p>
          </table:table-cell>
          <table:table-cell table:style-name="ID0EEOTR" office:value-type="float" office:value="33.944278177126883">
            <text:p>33.9</text:p>
          </table:table-cell>
          <table:table-cell table:style-name="ID0EEOTR" office:value-type="float" office:value="34.142857657976599">
            <text:p>34.1</text:p>
          </table:table-cell>
          <table:table-cell table:style-name="ID0EEOTR" office:value-type="float" office:value="34.432578753153237">
            <text:p>34.4</text:p>
          </table:table-cell>
          <table:table-cell table:style-name="ID0EEOTR" office:value-type="float" office:value="33.677174929760419">
            <text:p>33.7</text:p>
          </table:table-cell>
          <table:table-cell table:style-name="ID0EEOTR" office:value-type="float" office:value="33.024800055002828">
            <text:p>33.0</text:p>
          </table:table-cell>
          <table:table-cell table:style-name="ID0EEOTR" office:value-type="float" office:value="32.85369653387172">
            <text:p>32.9</text:p>
          </table:table-cell>
          <table:table-cell table:style-name="ID0EEOTR" office:value-type="float" office:value="32.308134642494274">
            <text:p>32.3</text:p>
          </table:table-cell>
          <table:table-cell table:style-name="ID0EEOTR" office:value-type="float" office:value="32.823490945027814">
            <text:p>32.8</text:p>
          </table:table-cell>
          <table:table-cell table:style-name="ID0EEOTR" office:value-type="float" office:value="32.753259475021522">
            <text:p>32.8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22-J</text:p>
          </table:table-cell>
          <table:table-cell table:number-columns-repeated="1"/>
          <table:table-cell table:style-name="ID0EEOTR" office:value-type="float" office:value="19.532">
            <text:p>19.5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8.975999999999999">
            <text:p>181.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7.924496999999999">
            <text:p>27.9</text:p>
          </table:table-cell>
          <table:table-cell table:style-name="ID0EEOTR" office:value-type="float" office:value="28.542175">
            <text:p>28.5</text:p>
          </table:table-cell>
          <table:table-cell table:style-name="ID0EEOTR" office:value-type="float" office:value="29.92347265708316">
            <text:p>29.9</text:p>
          </table:table-cell>
          <table:table-cell table:style-name="ID0EEOTR" office:value-type="float" office:value="30.270607456886946">
            <text:p>30.3</text:p>
          </table:table-cell>
          <table:table-cell table:style-name="ID0EEOTR" office:value-type="float" office:value="30.328885630808855">
            <text:p>30.3</text:p>
          </table:table-cell>
          <table:table-cell table:style-name="ID0EEOTR" office:value-type="float" office:value="30.625011046839383">
            <text:p>30.6</text:p>
          </table:table-cell>
          <table:table-cell table:style-name="ID0EEOTR" office:value-type="float" office:value="31.029876720486499">
            <text:p>31.0</text:p>
          </table:table-cell>
          <table:table-cell table:style-name="ID0EEOTR" office:value-type="float" office:value="30.338460079605504">
            <text:p>30.3</text:p>
          </table:table-cell>
          <table:table-cell table:style-name="ID0EEOTR" office:value-type="float" office:value="30.699199228560417">
            <text:p>30.7</text:p>
          </table:table-cell>
          <table:table-cell table:style-name="ID0EEOTR" office:value-type="float" office:value="31.304747248604091">
            <text:p>31.3</text:p>
          </table:table-cell>
          <table:table-cell table:style-name="ID0EEOTR" office:value-type="float" office:value="32.859231659629316">
            <text:p>32.9</text:p>
          </table:table-cell>
          <table:table-cell table:style-name="ID0EEOTR" office:value-type="float" office:value="33.702093086523483">
            <text:p>33.7</text:p>
          </table:table-cell>
          <table:table-cell table:style-name="ID0EEOTR" office:value-type="float" office:value="34.952542036047113">
            <text:p>341.0</text:p>
          </table:table-cell>
          <table:table-cell table:style-name="ID0EEOTR" office:value-type="float" office:value="34.819905223019958">
            <text:p>34.8</text:p>
          </table:table-cell>
          <table:table-cell table:style-name="ID0EEOTR" office:value-type="float" office:value="34.982969680315421">
            <text:p>341.0</text:p>
          </table:table-cell>
          <table:table-cell table:style-name="ID0EEOTR" office:value-type="float" office:value="35.241518359466539">
            <text:p>35.2</text:p>
          </table:table-cell>
          <table:table-cell table:style-name="ID0EEOTR" office:value-type="float" office:value="34.428667204518781">
            <text:p>34.4</text:p>
          </table:table-cell>
          <table:table-cell table:style-name="ID0EEOTR" office:value-type="float" office:value="33.733958137299553">
            <text:p>33.7</text:p>
          </table:table-cell>
          <table:table-cell table:style-name="ID0EEOTR" office:value-type="float" office:value="33.547269809955004">
            <text:p>33.5</text:p>
          </table:table-cell>
          <table:table-cell table:style-name="ID0EEOTR" office:value-type="float" office:value="32.987445689460642">
            <text:p>321.0</text:p>
          </table:table-cell>
          <table:table-cell table:style-name="ID0EEOTR" office:value-type="float" office:value="33.524144038789629">
            <text:p>33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23-J</text:p>
          </table:table-cell>
          <table:table-cell table:number-columns-repeated="1"/>
          <table:table-cell table:style-name="ID0EEOTR" office:value-type="float" office:value="18.37">
            <text:p>18.4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7.736000000000001">
            <text:p>17.7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6.919642">
            <text:p>26.9</text:p>
          </table:table-cell>
          <table:table-cell table:style-name="ID0EEOTR" office:value-type="float" office:value="27.160318">
            <text:p>27.2</text:p>
          </table:table-cell>
          <table:table-cell table:style-name="ID0EEOTR" office:value-type="float" office:value="27.305849452798704">
            <text:p>27.3</text:p>
          </table:table-cell>
          <table:table-cell table:style-name="ID0EEOTR" office:value-type="float" office:value="28.713623701030215">
            <text:p>28.7</text:p>
          </table:table-cell>
          <table:table-cell table:style-name="ID0EEOTR" office:value-type="float" office:value="29.091137235390367">
            <text:p>29.1</text:p>
          </table:table-cell>
          <table:table-cell table:style-name="ID0EEOTR" office:value-type="float" office:value="29.223349753385335">
            <text:p>29.2</text:p>
          </table:table-cell>
          <table:table-cell table:style-name="ID0EEOTR" office:value-type="float" office:value="29.55012549622462">
            <text:p>29.6</text:p>
          </table:table-cell>
          <table:table-cell table:style-name="ID0EEOTR" office:value-type="float" office:value="30.042221367946173">
            <text:p>30.0</text:p>
          </table:table-cell>
          <table:table-cell table:style-name="ID0EEOTR" office:value-type="float" office:value="29.427133950709376">
            <text:p>29.4</text:p>
          </table:table-cell>
          <table:table-cell table:style-name="ID0EEOTR" office:value-type="float" office:value="29.856456047892646">
            <text:p>29.9</text:p>
          </table:table-cell>
          <table:table-cell table:style-name="ID0EEOTR" office:value-type="float" office:value="30.521224881479561">
            <text:p>30.5</text:p>
          </table:table-cell>
          <table:table-cell table:style-name="ID0EEOTR" office:value-type="float" office:value="31.97641503221336">
            <text:p>311.0</text:p>
          </table:table-cell>
          <table:table-cell table:style-name="ID0EEOTR" office:value-type="float" office:value="32.716301500597154">
            <text:p>32.7</text:p>
          </table:table-cell>
          <table:table-cell table:style-name="ID0EEOTR" office:value-type="float" office:value="33.894819873206217">
            <text:p>33.9</text:p>
          </table:table-cell>
          <table:table-cell table:style-name="ID0EEOTR" office:value-type="float" office:value="33.692524446760679">
            <text:p>33.7</text:p>
          </table:table-cell>
          <table:table-cell table:style-name="ID0EEOTR" office:value-type="float" office:value="33.80366332502912">
            <text:p>33.8</text:p>
          </table:table-cell>
          <table:table-cell table:style-name="ID0EEOTR" office:value-type="float" office:value="34.014247110301959">
            <text:p>34.0</text:p>
          </table:table-cell>
          <table:table-cell table:style-name="ID0EEOTR" office:value-type="float" office:value="33.16581057262205">
            <text:p>33.2</text:p>
          </table:table-cell>
          <table:table-cell table:style-name="ID0EEOTR" office:value-type="float" office:value="32.450094296229246">
            <text:p>32.5</text:p>
          </table:table-cell>
          <table:table-cell table:style-name="ID0EEOTR" office:value-type="float" office:value="32.253179529272359">
            <text:p>32.3</text:p>
          </table:table-cell>
          <table:table-cell table:style-name="ID0EEOTR" office:value-type="float" office:value="31.69805784610416">
            <text:p>31.7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24-J</text:p>
          </table:table-cell>
          <table:table-cell table:number-columns-repeated="1"/>
          <table:table-cell table:style-name="ID0EEOTR" office:value-type="float" office:value="14.843">
            <text:p>14.8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4.542">
            <text:p>14.5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2.640495999999999">
            <text:p>22.6</text:p>
          </table:table-cell>
          <table:table-cell table:style-name="ID0EEOTR" office:value-type="float" office:value="22.879334999999998">
            <text:p>22.9</text:p>
          </table:table-cell>
          <table:table-cell table:style-name="ID0EEOTR" office:value-type="float" office:value="22.712726707423332">
            <text:p>22.7</text:p>
          </table:table-cell>
          <table:table-cell table:style-name="ID0EEOTR" office:value-type="float" office:value="23.25726126617192">
            <text:p>23.3</text:p>
          </table:table-cell>
          <table:table-cell table:style-name="ID0EEOTR" office:value-type="float" office:value="24.569887543986724">
            <text:p>24.6</text:p>
          </table:table-cell>
          <table:table-cell table:style-name="ID0EEOTR" office:value-type="float" office:value="24.954117859155435">
            <text:p>241.0</text:p>
          </table:table-cell>
          <table:table-cell table:style-name="ID0EEOTR" office:value-type="float" office:value="25.114047843817847">
            <text:p>25.1</text:p>
          </table:table-cell>
          <table:table-cell table:style-name="ID0EEOTR" office:value-type="float" office:value="25.447749287751186">
            <text:p>25.4</text:p>
          </table:table-cell>
          <table:table-cell table:style-name="ID0EEOTR" office:value-type="float" office:value="25.985073178358192">
            <text:p>251.0</text:p>
          </table:table-cell>
          <table:table-cell table:style-name="ID0EEOTR" office:value-type="float" office:value="25.481411937023825">
            <text:p>25.5</text:p>
          </table:table-cell>
          <table:table-cell table:style-name="ID0EEOTR" office:value-type="float" office:value="25.939281443828378">
            <text:p>25.9</text:p>
          </table:table-cell>
          <table:table-cell table:style-name="ID0EEOTR" office:value-type="float" office:value="26.489596065782724">
            <text:p>26.5</text:p>
          </table:table-cell>
          <table:table-cell table:style-name="ID0EEOTR" office:value-type="float" office:value="27.762622946048936">
            <text:p>27.8</text:p>
          </table:table-cell>
          <table:table-cell table:style-name="ID0EEOTR" office:value-type="float" office:value="28.3716419947582">
            <text:p>28.4</text:p>
          </table:table-cell>
          <table:table-cell table:style-name="ID0EEOTR" office:value-type="float" office:value="29.409619003340818">
            <text:p>29.4</text:p>
          </table:table-cell>
          <table:table-cell table:style-name="ID0EEOTR" office:value-type="float" office:value="29.16741073803356">
            <text:p>29.2</text:p>
          </table:table-cell>
          <table:table-cell table:style-name="ID0EEOTR" office:value-type="float" office:value="29.228897691530111">
            <text:p>29.2</text:p>
          </table:table-cell>
          <table:table-cell table:style-name="ID0EEOTR" office:value-type="float" office:value="29.383236578899229">
            <text:p>29.4</text:p>
          </table:table-cell>
          <table:table-cell table:style-name="ID0EEOTR" office:value-type="float" office:value="28.572158162738077">
            <text:p>28.6</text:p>
          </table:table-cell>
          <table:table-cell table:style-name="ID0EEOTR" office:value-type="float" office:value="27.895785030722436">
            <text:p>27.9</text:p>
          </table:table-cell>
          <table:table-cell table:style-name="ID0EEOTR" office:value-type="float" office:value="27.706654388336155">
            <text:p>27.7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25-J</text:p>
          </table:table-cell>
          <table:table-cell table:number-columns-repeated="1"/>
          <table:table-cell table:style-name="ID0EEOTR" office:value-type="float" office:value="10.603">
            <text:p>10.6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0.022">
            <text:p>10.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6.487475999999997">
            <text:p>16.5</text:p>
          </table:table-cell>
          <table:table-cell table:style-name="ID0EEOTR" office:value-type="float" office:value="16.520378000000001">
            <text:p>16.5</text:p>
          </table:table-cell>
          <table:table-cell table:style-name="ID0EEOTR" office:value-type="float" office:value="16.709734395106896">
            <text:p>16.7</text:p>
          </table:table-cell>
          <table:table-cell table:style-name="ID0EEOTR" office:value-type="float" office:value="16.748405235309153">
            <text:p>16.7</text:p>
          </table:table-cell>
          <table:table-cell table:style-name="ID0EEOTR" office:value-type="float" office:value="17.248085919268156">
            <text:p>17.2</text:p>
          </table:table-cell>
          <table:table-cell table:style-name="ID0EEOTR" office:value-type="float" office:value="18.347053067590537">
            <text:p>18.3</text:p>
          </table:table-cell>
          <table:table-cell table:style-name="ID0EEOTR" office:value-type="float" office:value="18.643779469416277">
            <text:p>18.6</text:p>
          </table:table-cell>
          <table:table-cell table:style-name="ID0EEOTR" office:value-type="float" office:value="18.822897554149122">
            <text:p>18.8</text:p>
          </table:table-cell>
          <table:table-cell table:style-name="ID0EEOTR" office:value-type="float" office:value="19.136957879580926">
            <text:p>19.1</text:p>
          </table:table-cell>
          <table:table-cell table:style-name="ID0EEOTR" office:value-type="float" office:value="19.640524241807654">
            <text:p>19.6</text:p>
          </table:table-cell>
          <table:table-cell table:style-name="ID0EEOTR" office:value-type="float" office:value="19.273435160010219">
            <text:p>19.3</text:p>
          </table:table-cell>
          <table:table-cell table:style-name="ID0EEOTR" office:value-type="float" office:value="19.610116027036714">
            <text:p>19.6</text:p>
          </table:table-cell>
          <table:table-cell table:style-name="ID0EEOTR" office:value-type="float" office:value="20.023715512090487">
            <text:p>20.0</text:p>
          </table:table-cell>
          <table:table-cell table:style-name="ID0EEOTR" office:value-type="float" office:value="21.030916799213536">
            <text:p>21.0</text:p>
          </table:table-cell>
          <table:table-cell table:style-name="ID0EEOTR" office:value-type="float" office:value="21.485259627195141">
            <text:p>21.5</text:p>
          </table:table-cell>
          <table:table-cell table:style-name="ID0EEOTR" office:value-type="float" office:value="22.310260784122601">
            <text:p>22.3</text:p>
          </table:table-cell>
          <table:table-cell table:style-name="ID0EEOTR" office:value-type="float" office:value="22.070242048412474">
            <text:p>22.1</text:p>
          </table:table-cell>
          <table:table-cell table:style-name="ID0EEOTR" office:value-type="float" office:value="22.090094969063216">
            <text:p>22.1</text:p>
          </table:table-cell>
          <table:table-cell table:style-name="ID0EEOTR" office:value-type="float" office:value="22.188550321754583">
            <text:p>22.2</text:p>
          </table:table-cell>
          <table:table-cell table:style-name="ID0EEOTR" office:value-type="float" office:value="21.497945890788532">
            <text:p>21.5</text:p>
          </table:table-cell>
          <table:table-cell table:style-name="ID0EEOTR" office:value-type="float" office:value="20.928401296636792">
            <text:p>20.9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26-J</text:p>
          </table:table-cell>
          <table:table-cell table:number-columns-repeated="1"/>
          <table:table-cell table:style-name="ID0EEOTR" office:value-type="float" office:value="7.8680000000000003">
            <text:p>7.9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7.1719999999999997">
            <text:p>7.2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0.976109999999998">
            <text:p>101.0</text:p>
          </table:table-cell>
          <table:table-cell table:style-name="ID0EEOTR" office:value-type="float" office:value="11.071126999999999">
            <text:p>11.1</text:p>
          </table:table-cell>
          <table:table-cell table:style-name="ID0EEOTR" office:value-type="float" office:value="11.07971247792115">
            <text:p>11.1</text:p>
          </table:table-cell>
          <table:table-cell table:style-name="ID0EEOTR" office:value-type="float" office:value="11.213574977088006">
            <text:p>11.2</text:p>
          </table:table-cell>
          <table:table-cell table:style-name="ID0EEOTR" office:value-type="float" office:value="11.324778306702461">
            <text:p>11.3</text:p>
          </table:table-cell>
          <table:table-cell table:style-name="ID0EEOTR" office:value-type="float" office:value="11.740284498395772">
            <text:p>11.7</text:p>
          </table:table-cell>
          <table:table-cell table:style-name="ID0EEOTR" office:value-type="float" office:value="12.553314122872033">
            <text:p>12.6</text:p>
          </table:table-cell>
          <table:table-cell table:style-name="ID0EEOTR" office:value-type="float" office:value="12.800918016610456">
            <text:p>12.8</text:p>
          </table:table-cell>
          <table:table-cell table:style-name="ID0EEOTR" office:value-type="float" office:value="12.96222798718561">
            <text:p>121.0</text:p>
          </table:table-cell>
          <table:table-cell table:style-name="ID0EEOTR" office:value-type="float" office:value="13.236420865601939">
            <text:p>13.2</text:p>
          </table:table-cell>
          <table:table-cell table:style-name="ID0EEOTR" office:value-type="float" office:value="13.659206098958508">
            <text:p>13.7</text:p>
          </table:table-cell>
          <table:table-cell table:style-name="ID0EEOTR" office:value-type="float" office:value="13.349111289549615">
            <text:p>13.3</text:p>
          </table:table-cell>
          <table:table-cell table:style-name="ID0EEOTR" office:value-type="float" office:value="13.574493043903484">
            <text:p>13.6</text:p>
          </table:table-cell>
          <table:table-cell table:style-name="ID0EEOTR" office:value-type="float" office:value="13.862177738178282">
            <text:p>13.9</text:p>
          </table:table-cell>
          <table:table-cell table:style-name="ID0EEOTR" office:value-type="float" office:value="14.599078556271493">
            <text:p>14.6</text:p>
          </table:table-cell>
          <table:table-cell table:style-name="ID0EEOTR" office:value-type="float" office:value="14.913445541058033">
            <text:p>14.9</text:p>
          </table:table-cell>
          <table:table-cell table:style-name="ID0EEOTR" office:value-type="float" office:value="15.519428008005406">
            <text:p>15.5</text:p>
          </table:table-cell>
          <table:table-cell table:style-name="ID0EEOTR" office:value-type="float" office:value="15.311102629641294">
            <text:p>15.3</text:p>
          </table:table-cell>
          <table:table-cell table:style-name="ID0EEOTR" office:value-type="float" office:value="15.308008786375089">
            <text:p>15.3</text:p>
          </table:table-cell>
          <table:table-cell table:style-name="ID0EEOTR" office:value-type="float" office:value="15.365278245336469">
            <text:p>15.4</text:p>
          </table:table-cell>
          <table:table-cell table:style-name="ID0EEOTR" office:value-type="float" office:value="14.82831635218858">
            <text:p>14.8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27-J</text:p>
          </table:table-cell>
          <table:table-cell table:number-columns-repeated="1"/>
          <table:table-cell table:style-name="ID0EEOTR" office:value-type="float" office:value="5.7539999999999996">
            <text:p>5.8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5.601">
            <text:p>5.6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7.1605759999999998">
            <text:p>7.2</text:p>
          </table:table-cell>
          <table:table-cell table:style-name="ID0EEOTR" office:value-type="float" office:value="7.2229390000000002">
            <text:p>7.2</text:p>
          </table:table-cell>
          <table:table-cell table:style-name="ID0EEOTR" office:value-type="float" office:value="7.2868607982450566">
            <text:p>7.3</text:p>
          </table:table-cell>
          <table:table-cell table:style-name="ID0EEOTR" office:value-type="float" office:value="7.3668230065873006">
            <text:p>7.4</text:p>
          </table:table-cell>
          <table:table-cell table:style-name="ID0EEOTR" office:value-type="float" office:value="7.5180408560586676">
            <text:p>7.5</text:p>
          </table:table-cell>
          <table:table-cell table:style-name="ID0EEOTR" office:value-type="float" office:value="7.6492511811323656">
            <text:p>7.6</text:p>
          </table:table-cell>
          <table:table-cell table:style-name="ID0EEOTR" office:value-type="float" office:value="7.9529965926326982">
            <text:p>71.0</text:p>
          </table:table-cell>
          <table:table-cell table:style-name="ID0EEOTR" office:value-type="float" office:value="8.5637705961051598">
            <text:p>8.6</text:p>
          </table:table-cell>
          <table:table-cell table:style-name="ID0EEOTR" office:value-type="float" office:value="8.7748263985033521">
            <text:p>8.8</text:p>
          </table:table-cell>
          <table:table-cell table:style-name="ID0EEOTR" office:value-type="float" office:value="8.8965525586185361">
            <text:p>8.9</text:p>
          </table:table-cell>
          <table:table-cell table:style-name="ID0EEOTR" office:value-type="float" office:value="9.1222312035286297">
            <text:p>9.1</text:p>
          </table:table-cell>
          <table:table-cell table:style-name="ID0EEOTR" office:value-type="float" office:value="9.4104616705904007">
            <text:p>9.4</text:p>
          </table:table-cell>
          <table:table-cell table:style-name="ID0EEOTR" office:value-type="float" office:value="9.1585077146175529">
            <text:p>9.2</text:p>
          </table:table-cell>
          <table:table-cell table:style-name="ID0EEOTR" office:value-type="float" office:value="9.3068262978877065">
            <text:p>9.3</text:p>
          </table:table-cell>
          <table:table-cell table:style-name="ID0EEOTR" office:value-type="float" office:value="9.5045521618105511">
            <text:p>9.5</text:p>
          </table:table-cell>
          <table:table-cell table:style-name="ID0EEOTR" office:value-type="float" office:value="10.032756908180904">
            <text:p>10.0</text:p>
          </table:table-cell>
          <table:table-cell table:style-name="ID0EEOTR" office:value-type="float" office:value="10.247546223066891">
            <text:p>10.2</text:p>
          </table:table-cell>
          <table:table-cell table:style-name="ID0EEOTR" office:value-type="float" office:value="10.683764570416939">
            <text:p>10.7</text:p>
          </table:table-cell>
          <table:table-cell table:style-name="ID0EEOTR" office:value-type="float" office:value="10.514288744580792">
            <text:p>10.5</text:p>
          </table:table-cell>
          <table:table-cell table:style-name="ID0EEOTR" office:value-type="float" office:value="10.502365549855293">
            <text:p>10.5</text:p>
          </table:table-cell>
          <table:table-cell table:style-name="ID0EEOTR" office:value-type="float" office:value="10.535257816879056">
            <text:p>10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28-J</text:p>
          </table:table-cell>
          <table:table-cell table:number-columns-repeated="1"/>
          <table:table-cell table:style-name="ID0EEOTR" office:value-type="float" office:value="4.2779999999999996">
            <text:p>4.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4.7569999999999997">
            <text:p>4.8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4.8657830000000004">
            <text:p>4.9</text:p>
          </table:table-cell>
          <table:table-cell table:style-name="ID0EEOTR" office:value-type="float" office:value="4.5708519999999995">
            <text:p>4.6</text:p>
          </table:table-cell>
          <table:table-cell table:style-name="ID0EEOTR" office:value-type="float" office:value="4.8505676016124273">
            <text:p>4.9</text:p>
          </table:table-cell>
          <table:table-cell table:style-name="ID0EEOTR" office:value-type="float" office:value="4.9034411457731757">
            <text:p>4.9</text:p>
          </table:table-cell>
          <table:table-cell table:style-name="ID0EEOTR" office:value-type="float" office:value="5.0001982465202621">
            <text:p>5.0</text:p>
          </table:table-cell>
          <table:table-cell table:style-name="ID0EEOTR" office:value-type="float" office:value="5.1381752598590325">
            <text:p>5.1</text:p>
          </table:table-cell>
          <table:table-cell table:style-name="ID0EEOTR" office:value-type="float" office:value="5.242893255011758">
            <text:p>5.2</text:p>
          </table:table-cell>
          <table:table-cell table:style-name="ID0EEOTR" office:value-type="float" office:value="5.4759262799846677">
            <text:p>5.5</text:p>
          </table:table-cell>
          <table:table-cell table:style-name="ID0EEOTR" office:value-type="float" office:value="5.933871289318037">
            <text:p>5.9</text:p>
          </table:table-cell>
          <table:table-cell table:style-name="ID0EEOTR" office:value-type="float" office:value="6.0963108707770282">
            <text:p>6.1</text:p>
          </table:table-cell>
          <table:table-cell table:style-name="ID0EEOTR" office:value-type="float" office:value="6.1984212317020777">
            <text:p>6.2</text:p>
          </table:table-cell>
          <table:table-cell table:style-name="ID0EEOTR" office:value-type="float" office:value="6.3415394542438177">
            <text:p>6.3</text:p>
          </table:table-cell>
          <table:table-cell table:style-name="ID0EEOTR" office:value-type="float" office:value="6.5341524622129681">
            <text:p>6.5</text:p>
          </table:table-cell>
          <table:table-cell table:style-name="ID0EEOTR" office:value-type="float" office:value="6.3370841898362773">
            <text:p>6.3</text:p>
          </table:table-cell>
          <table:table-cell table:style-name="ID0EEOTR" office:value-type="float" office:value="6.4339727328937819">
            <text:p>6.4</text:p>
          </table:table-cell>
          <table:table-cell table:style-name="ID0EEOTR" office:value-type="float" office:value="6.5685930220890567">
            <text:p>6.6</text:p>
          </table:table-cell>
          <table:table-cell table:style-name="ID0EEOTR" office:value-type="float" office:value="6.9422829548511364">
            <text:p>6.9</text:p>
          </table:table-cell>
          <table:table-cell table:style-name="ID0EEOTR" office:value-type="float" office:value="7.0870587377501275">
            <text:p>7.1</text:p>
          </table:table-cell>
          <table:table-cell table:style-name="ID0EEOTR" office:value-type="float" office:value="7.3967741841720231">
            <text:p>7.4</text:p>
          </table:table-cell>
          <table:table-cell table:style-name="ID0EEOTR" office:value-type="float" office:value="7.2638774750986244">
            <text:p>7.3</text:p>
          </table:table-cell>
          <table:table-cell table:style-name="ID0EEOTR" office:value-type="float" office:value="7.2494893221563279">
            <text:p>7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29-J</text:p>
          </table:table-cell>
          <table:table-cell table:number-columns-repeated="1"/>
          <table:table-cell table:style-name="ID0EEOTR" office:value-type="float" office:value="3.5289999999999999">
            <text:p>3.5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4.1580000000000004">
            <text:p>4.2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3.3792199999999997">
            <text:p>3.4</text:p>
          </table:table-cell>
          <table:table-cell table:style-name="ID0EEOTR" office:value-type="float" office:value="3.19469">
            <text:p>3.2</text:p>
          </table:table-cell>
          <table:table-cell table:style-name="ID0EEOTR" office:value-type="float" office:value="3.2526530965358189">
            <text:p>3.3</text:p>
          </table:table-cell>
          <table:table-cell table:style-name="ID0EEOTR" office:value-type="float" office:value="3.3304265080032169">
            <text:p>3.3</text:p>
          </table:table-cell>
          <table:table-cell table:style-name="ID0EEOTR" office:value-type="float" office:value="3.3946564054050659">
            <text:p>3.4</text:p>
          </table:table-cell>
          <table:table-cell table:style-name="ID0EEOTR" office:value-type="float" office:value="3.497814778924659">
            <text:p>3.5</text:p>
          </table:table-cell>
          <table:table-cell table:style-name="ID0EEOTR" office:value-type="float" office:value="3.602944745661079">
            <text:p>3.6</text:p>
          </table:table-cell>
          <table:table-cell table:style-name="ID0EEOTR" office:value-type="float" office:value="3.6935330680028837">
            <text:p>3.7</text:p>
          </table:table-cell>
          <table:table-cell table:style-name="ID0EEOTR" office:value-type="float" office:value="3.8720063915246219">
            <text:p>3.9</text:p>
          </table:table-cell>
          <table:table-cell table:style-name="ID0EEOTR" office:value-type="float" office:value="4.2142850641199088">
            <text:p>4.2</text:p>
          </table:table-cell>
          <table:table-cell table:style-name="ID0EEOTR" office:value-type="float" office:value="4.3382576744304302">
            <text:p>4.3</text:p>
          </table:table-cell>
          <table:table-cell table:style-name="ID0EEOTR" office:value-type="float" office:value="4.3937919608485547">
            <text:p>4.4</text:p>
          </table:table-cell>
          <table:table-cell table:style-name="ID0EEOTR" office:value-type="float" office:value="4.4819131384854867">
            <text:p>4.5</text:p>
          </table:table-cell>
          <table:table-cell table:style-name="ID0EEOTR" office:value-type="float" office:value="4.6106271734986706">
            <text:p>4.6</text:p>
          </table:table-cell>
          <table:table-cell table:style-name="ID0EEOTR" office:value-type="float" office:value="4.4592462812104712">
            <text:p>4.5</text:p>
          </table:table-cell>
          <table:table-cell table:style-name="ID0EEOTR" office:value-type="float" office:value="4.5222930991340258">
            <text:p>4.5</text:p>
          </table:table-cell>
          <table:table-cell table:style-name="ID0EEOTR" office:value-type="float" office:value="4.6135785821296915">
            <text:p>4.6</text:p>
          </table:table-cell>
          <table:table-cell table:style-name="ID0EEOTR" office:value-type="float" office:value="4.8768768113496623">
            <text:p>4.9</text:p>
          </table:table-cell>
          <table:table-cell table:style-name="ID0EEOTR" office:value-type="float" office:value="4.9741883850115434">
            <text:p>41.0</text:p>
          </table:table-cell>
          <table:table-cell table:style-name="ID0EEOTR" office:value-type="float" office:value="5.1934551049552251">
            <text:p>5.2</text:p>
          </table:table-cell>
          <table:table-cell table:style-name="ID0EEOTR" office:value-type="float" office:value="5.0910757513262732">
            <text:p>5.1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30-J</text:p>
          </table:table-cell>
          <table:table-cell table:number-columns-repeated="1"/>
          <table:table-cell table:style-name="ID0EEOTR" office:value-type="float" office:value="2.8730000000000002">
            <text:p>2.9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3.2770000000000001">
            <text:p>3.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.496775">
            <text:p>2.5</text:p>
          </table:table-cell>
          <table:table-cell table:style-name="ID0EEOTR" office:value-type="float" office:value="2.270508">
            <text:p>2.3</text:p>
          </table:table-cell>
          <table:table-cell table:style-name="ID0EEOTR" office:value-type="float" office:value="2.297980816627343">
            <text:p>2.3</text:p>
          </table:table-cell>
          <table:table-cell table:style-name="ID0EEOTR" office:value-type="float" office:value="2.2772700673309911">
            <text:p>2.3</text:p>
          </table:table-cell>
          <table:table-cell table:style-name="ID0EEOTR" office:value-type="float" office:value="2.3513247731084981">
            <text:p>2.4</text:p>
          </table:table-cell>
          <table:table-cell table:style-name="ID0EEOTR" office:value-type="float" office:value="2.4137625440625756">
            <text:p>2.4</text:p>
          </table:table-cell>
          <table:table-cell table:style-name="ID0EEOTR" office:value-type="float" office:value="2.5004305701855429">
            <text:p>2.5</text:p>
          </table:table-cell>
          <table:table-cell table:style-name="ID0EEOTR" office:value-type="float" office:value="2.5855475370083929">
            <text:p>2.6</text:p>
          </table:table-cell>
          <table:table-cell table:style-name="ID0EEOTR" office:value-type="float" office:value="2.6604148910300602">
            <text:p>2.7</text:p>
          </table:table-cell>
          <table:table-cell table:style-name="ID0EEOTR" office:value-type="float" office:value="2.793091293444423">
            <text:p>2.8</text:p>
          </table:table-cell>
          <table:table-cell table:style-name="ID0EEOTR" office:value-type="float" office:value="3.0449880422074331">
            <text:p>3.0</text:p>
          </table:table-cell>
          <table:table-cell table:style-name="ID0EEOTR" office:value-type="float" office:value="3.1159986495843861">
            <text:p>3.1</text:p>
          </table:table-cell>
          <table:table-cell table:style-name="ID0EEOTR" office:value-type="float" office:value="3.1423743746324013">
            <text:p>3.1</text:p>
          </table:table-cell>
          <table:table-cell table:style-name="ID0EEOTR" office:value-type="float" office:value="3.194976382528512">
            <text:p>3.2</text:p>
          </table:table-cell>
          <table:table-cell table:style-name="ID0EEOTR" office:value-type="float" office:value="3.2793019412308722">
            <text:p>3.3</text:p>
          </table:table-cell>
          <table:table-cell table:style-name="ID0EEOTR" office:value-type="float" office:value="3.1662510446999161">
            <text:p>3.2</text:p>
          </table:table-cell>
          <table:table-cell table:style-name="ID0EEOTR" office:value-type="float" office:value="3.2062967852558431">
            <text:p>3.2</text:p>
          </table:table-cell>
          <table:table-cell table:style-name="ID0EEOTR" office:value-type="float" office:value="3.2668370876626271">
            <text:p>3.3</text:p>
          </table:table-cell>
          <table:table-cell table:style-name="ID0EEOTR" office:value-type="float" office:value="3.448326506696834">
            <text:p>3.4</text:p>
          </table:table-cell>
          <table:table-cell table:style-name="ID0EEOTR" office:value-type="float" office:value="3.5121094903594892">
            <text:p>3.5</text:p>
          </table:table-cell>
          <table:table-cell table:style-name="ID0EEOTR" office:value-type="float" office:value="3.6635165262820868">
            <text:p>3.7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31-J</text:p>
          </table:table-cell>
          <table:table-cell table:number-columns-repeated="1"/>
          <table:table-cell table:style-name="ID0EEOTR" office:value-type="float" office:value="2.2839999999999998">
            <text:p>2.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.121">
            <text:p>2.1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.733379">
            <text:p>1.7</text:p>
          </table:table-cell>
          <table:table-cell table:style-name="ID0EEOTR" office:value-type="float" office:value="1.814405">
            <text:p>1.8</text:p>
          </table:table-cell>
          <table:table-cell table:style-name="ID0EEOTR" office:value-type="float" office:value="1.679956240297704">
            <text:p>1.7</text:p>
          </table:table-cell>
          <table:table-cell table:style-name="ID0EEOTR" office:value-type="float" office:value="1.6360710670629079">
            <text:p>1.6</text:p>
          </table:table-cell>
          <table:table-cell table:style-name="ID0EEOTR" office:value-type="float" office:value="1.6304265936623981">
            <text:p>1.6</text:p>
          </table:table-cell>
          <table:table-cell table:style-name="ID0EEOTR" office:value-type="float" office:value="1.6991742723671459">
            <text:p>1.7</text:p>
          </table:table-cell>
          <table:table-cell table:style-name="ID0EEOTR" office:value-type="float" office:value="1.7489511471957249">
            <text:p>1.7</text:p>
          </table:table-cell>
          <table:table-cell table:style-name="ID0EEOTR" office:value-type="float" office:value="1.823572206351326">
            <text:p>1.8</text:p>
          </table:table-cell>
          <table:table-cell table:style-name="ID0EEOTR" office:value-type="float" office:value="1.8915683961854921">
            <text:p>1.9</text:p>
          </table:table-cell>
          <table:table-cell table:style-name="ID0EEOTR" office:value-type="float" office:value="1.9515143329699089">
            <text:p>11.0</text:p>
          </table:table-cell>
          <table:table-cell table:style-name="ID0EEOTR" office:value-type="float" office:value="2.050860186762014">
            <text:p>2.1</text:p>
          </table:table-cell>
          <table:table-cell table:style-name="ID0EEOTR" office:value-type="float" office:value="2.2255836862120217">
            <text:p>2.2</text:p>
          </table:table-cell>
          <table:table-cell table:style-name="ID0EEOTR" office:value-type="float" office:value="2.2667056619021149">
            <text:p>2.3</text:p>
          </table:table-cell>
          <table:table-cell table:style-name="ID0EEOTR" office:value-type="float" office:value="2.2784598883095319">
            <text:p>2.3</text:p>
          </table:table-cell>
          <table:table-cell table:style-name="ID0EEOTR" office:value-type="float" office:value="2.3115770485036569">
            <text:p>2.3</text:p>
          </table:table-cell>
          <table:table-cell table:style-name="ID0EEOTR" office:value-type="float" office:value="2.3693036165320498">
            <text:p>2.4</text:p>
          </table:table-cell>
          <table:table-cell table:style-name="ID0EEOTR" office:value-type="float" office:value="2.2841543320266258">
            <text:p>2.3</text:p>
          </table:table-cell>
          <table:table-cell table:style-name="ID0EEOTR" office:value-type="float" office:value="2.3109153945976981">
            <text:p>2.3</text:p>
          </table:table-cell>
          <table:table-cell table:style-name="ID0EEOTR" office:value-type="float" office:value="2.3527534911535266">
            <text:p>2.4</text:p>
          </table:table-cell>
          <table:table-cell table:style-name="ID0EEOTR" office:value-type="float" office:value="2.482251413170514">
            <text:p>2.5</text:p>
          </table:table-cell>
          <table:table-cell table:style-name="ID0EEOTR" office:value-type="float" office:value="2.526204472261977">
            <text:p>2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32-J</text:p>
          </table:table-cell>
          <table:table-cell table:number-columns-repeated="1"/>
          <table:table-cell table:style-name="ID0EEOTR" office:value-type="float" office:value="1.704">
            <text:p>1.7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.5389999999999999">
            <text:p>1.5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.336344">
            <text:p>1.3</text:p>
          </table:table-cell>
          <table:table-cell table:style-name="ID0EEOTR" office:value-type="float" office:value="1.286171">
            <text:p>1.3</text:p>
          </table:table-cell>
          <table:table-cell table:style-name="ID0EEOTR" office:value-type="float" office:value="1.3351040420105451">
            <text:p>1.3</text:p>
          </table:table-cell>
          <table:table-cell table:style-name="ID0EEOTR" office:value-type="float" office:value="1.280312992801387">
            <text:p>1.3</text:p>
          </table:table-cell>
          <table:table-cell table:style-name="ID0EEOTR" office:value-type="float" office:value="1.2540613411294599">
            <text:p>1.3</text:p>
          </table:table-cell>
          <table:table-cell table:style-name="ID0EEOTR" office:value-type="float" office:value="1.259019604215478">
            <text:p>1.3</text:p>
          </table:table-cell>
          <table:table-cell table:style-name="ID0EEOTR" office:value-type="float" office:value="1.3182754887837371">
            <text:p>1.3</text:p>
          </table:table-cell>
          <table:table-cell table:style-name="ID0EEOTR" office:value-type="float" office:value="1.364278674469092">
            <text:p>1.4</text:p>
          </table:table-cell>
          <table:table-cell table:style-name="ID0EEOTR" office:value-type="float" office:value="1.4313225688875582">
            <text:p>1.4</text:p>
          </table:table-cell>
          <table:table-cell table:style-name="ID0EEOTR" office:value-type="float" office:value="1.4875691678904119">
            <text:p>1.5</text:p>
          </table:table-cell>
          <table:table-cell table:style-name="ID0EEOTR" office:value-type="float" office:value="1.5371456566321289">
            <text:p>1.5</text:p>
          </table:table-cell>
          <table:table-cell table:style-name="ID0EEOTR" office:value-type="float" office:value="1.60436387509172">
            <text:p>1.6</text:p>
          </table:table-cell>
          <table:table-cell table:style-name="ID0EEOTR" office:value-type="float" office:value="1.7303356187693399">
            <text:p>1.7</text:p>
          </table:table-cell>
          <table:table-cell table:style-name="ID0EEOTR" office:value-type="float" office:value="1.7549706021935421">
            <text:p>1.8</text:p>
          </table:table-cell>
          <table:table-cell table:style-name="ID0EEOTR" office:value-type="float" office:value="1.7589960676973468">
            <text:p>1.8</text:p>
          </table:table-cell>
          <table:table-cell table:style-name="ID0EEOTR" office:value-type="float" office:value="1.78036060571485">
            <text:p>1.8</text:p>
          </table:table-cell>
          <table:table-cell table:style-name="ID0EEOTR" office:value-type="float" office:value="1.821447014003982">
            <text:p>1.8</text:p>
          </table:table-cell>
          <table:table-cell table:style-name="ID0EEOTR" office:value-type="float" office:value="1.7552141429762151">
            <text:p>1.8</text:p>
          </table:table-cell>
          <table:table-cell table:style-name="ID0EEOTR" office:value-type="float" office:value="1.77367209946882">
            <text:p>1.8</text:p>
          </table:table-cell>
          <table:table-cell table:style-name="ID0EEOTR" office:value-type="float" office:value="1.8036651545755671">
            <text:p>1.8</text:p>
          </table:table-cell>
          <table:table-cell table:style-name="ID0EEOTR" office:value-type="float" office:value="1.899358950750347">
            <text:p>1.9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33-J</text:p>
          </table:table-cell>
          <table:table-cell table:number-columns-repeated="1"/>
          <table:table-cell table:style-name="ID0EEOTR" office:value-type="float" office:value="1.4359999999999999">
            <text:p>1.4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.1930000000000001">
            <text:p>1.2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.068319">
            <text:p>1.1</text:p>
          </table:table-cell>
          <table:table-cell table:style-name="ID0EEOTR" office:value-type="float" office:value="1.022157">
            <text:p>1.0</text:p>
          </table:table-cell>
          <table:table-cell table:style-name="ID0EEOTR" office:value-type="float" office:value="1.0259870078117401">
            <text:p>1.0</text:p>
          </table:table-cell>
          <table:table-cell table:style-name="ID0EEOTR" office:value-type="float" office:value="1.056320231297545">
            <text:p>1.1</text:p>
          </table:table-cell>
          <table:table-cell table:style-name="ID0EEOTR" office:value-type="float" office:value="1.0266765999349921">
            <text:p>1.0</text:p>
          </table:table-cell>
          <table:table-cell table:style-name="ID0EEOTR" office:value-type="float" office:value="1.007345665028949">
            <text:p>1.0</text:p>
          </table:table-cell>
          <table:table-cell table:style-name="ID0EEOTR" office:value-type="float" office:value="1.014113845447806">
            <text:p>1.0</text:p>
          </table:table-cell>
          <table:table-cell table:style-name="ID0EEOTR" office:value-type="float" office:value="1.066942401570925">
            <text:p>1.1</text:p>
          </table:table-cell>
          <table:table-cell table:style-name="ID0EEOTR" office:value-type="float" office:value="1.1075733168790172">
            <text:p>1.1</text:p>
          </table:table-cell>
          <table:table-cell table:style-name="ID0EEOTR" office:value-type="float" office:value="1.1667239460637091">
            <text:p>1.2</text:p>
          </table:table-cell>
          <table:table-cell table:style-name="ID0EEOTR" office:value-type="float" office:value="1.212828860252988">
            <text:p>1.2</text:p>
          </table:table-cell>
          <table:table-cell table:style-name="ID0EEOTR" office:value-type="float" office:value="1.243851865479799">
            <text:p>1.2</text:p>
          </table:table-cell>
          <table:table-cell table:style-name="ID0EEOTR" office:value-type="float" office:value="1.2887095984706058">
            <text:p>1.3</text:p>
          </table:table-cell>
          <table:table-cell table:style-name="ID0EEOTR" office:value-type="float" office:value="1.380793403068403">
            <text:p>1.4</text:p>
          </table:table-cell>
          <table:table-cell table:style-name="ID0EEOTR" office:value-type="float" office:value="1.394290723079201">
            <text:p>1.4</text:p>
          </table:table-cell>
          <table:table-cell table:style-name="ID0EEOTR" office:value-type="float" office:value="1.39350394953464">
            <text:p>1.4</text:p>
          </table:table-cell>
          <table:table-cell table:style-name="ID0EEOTR" office:value-type="float" office:value="1.407006753577114">
            <text:p>1.4</text:p>
          </table:table-cell>
          <table:table-cell table:style-name="ID0EEOTR" office:value-type="float" office:value="1.4363733591985999">
            <text:p>1.4</text:p>
          </table:table-cell>
          <table:table-cell table:style-name="ID0EEOTR" office:value-type="float" office:value="1.3843000757800838">
            <text:p>1.4</text:p>
          </table:table-cell>
          <table:table-cell table:style-name="ID0EEOTR" office:value-type="float" office:value="1.3970746337994178">
            <text:p>1.4</text:p>
          </table:table-cell>
          <table:table-cell table:style-name="ID0EEOTR" office:value-type="float" office:value="1.4187030248374022">
            <text:p>1.4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34-J</text:p>
          </table:table-cell>
          <table:table-cell table:number-columns-repeated="1"/>
          <table:table-cell table:style-name="ID0EEOTR" office:value-type="float" office:value="1.298">
            <text:p>1.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.0249999999999999">
            <text:p>1.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8842270000000001">
            <text:p>0.9</text:p>
          </table:table-cell>
          <table:table-cell table:style-name="ID0EEOTR" office:value-type="float" office:value="0.80317899999999998">
            <text:p>0.8</text:p>
          </table:table-cell>
          <table:table-cell table:style-name="ID0EEOTR" office:value-type="float" office:value="0.83143185418808707">
            <text:p>0.8</text:p>
          </table:table-cell>
          <table:table-cell table:style-name="ID0EEOTR" office:value-type="float" office:value="0.82074993211032909">
            <text:p>0.8</text:p>
          </table:table-cell>
          <table:table-cell table:style-name="ID0EEOTR" office:value-type="float" office:value="0.85922169383589908">
            <text:p>0.9</text:p>
          </table:table-cell>
          <table:table-cell table:style-name="ID0EEOTR" office:value-type="float" office:value="0.84545458258685291">
            <text:p>0.8</text:p>
          </table:table-cell>
          <table:table-cell table:style-name="ID0EEOTR" office:value-type="float" office:value="0.83310465646714704">
            <text:p>0.8</text:p>
          </table:table-cell>
          <table:table-cell table:style-name="ID0EEOTR" office:value-type="float" office:value="0.84391217174369804">
            <text:p>0.8</text:p>
          </table:table-cell>
          <table:table-cell table:style-name="ID0EEOTR" office:value-type="float" office:value="0.89124288220808501">
            <text:p>0.9</text:p>
          </table:table-cell>
          <table:table-cell table:style-name="ID0EEOTR" office:value-type="float" office:value="0.92788360302052997">
            <text:p>0.9</text:p>
          </table:table-cell>
          <table:table-cell table:style-name="ID0EEOTR" office:value-type="float" office:value="0.98062717315766301">
            <text:p>01.0</text:p>
          </table:table-cell>
          <table:table-cell table:style-name="ID0EEOTR" office:value-type="float" office:value="1.0112889254928401">
            <text:p>1.0</text:p>
          </table:table-cell>
          <table:table-cell table:style-name="ID0EEOTR" office:value-type="float" office:value="1.030900376262978">
            <text:p>1.0</text:p>
          </table:table-cell>
          <table:table-cell table:style-name="ID0EEOTR" office:value-type="float" office:value="1.062088686798458">
            <text:p>1.1</text:p>
          </table:table-cell>
          <table:table-cell table:style-name="ID0EEOTR" office:value-type="float" office:value="1.130986160480159">
            <text:p>1.1</text:p>
          </table:table-cell>
          <table:table-cell table:style-name="ID0EEOTR" office:value-type="float" office:value="1.138096109917474">
            <text:p>1.1</text:p>
          </table:table-cell>
          <table:table-cell table:style-name="ID0EEOTR" office:value-type="float" office:value="1.1349379994841611">
            <text:p>1.1</text:p>
          </table:table-cell>
          <table:table-cell table:style-name="ID0EEOTR" office:value-type="float" office:value="1.143475781024093">
            <text:p>1.1</text:p>
          </table:table-cell>
          <table:table-cell table:style-name="ID0EEOTR" office:value-type="float" office:value="1.1649578995823049">
            <text:p>1.2</text:p>
          </table:table-cell>
          <table:table-cell table:style-name="ID0EEOTR" office:value-type="float" office:value="1.1234587032739922">
            <text:p>1.1</text:p>
          </table:table-cell>
          <table:table-cell table:style-name="ID0EEOTR" office:value-type="float" office:value="1.1325027698057182">
            <text:p>1.1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35-J</text:p>
          </table:table-cell>
          <table:table-cell table:number-columns-repeated="1"/>
          <table:table-cell table:style-name="ID0EEOTR" office:value-type="float" office:value="1.1679999999999999">
            <text:p>1.2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91100000000000003">
            <text:p>0.9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73816800000000005">
            <text:p>0.7</text:p>
          </table:table-cell>
          <table:table-cell table:style-name="ID0EEOTR" office:value-type="float" office:value="0.68810799999999994">
            <text:p>0.7</text:p>
          </table:table-cell>
          <table:table-cell table:style-name="ID0EEOTR" office:value-type="float" office:value="0.65359718951361601">
            <text:p>0.7</text:p>
          </table:table-cell>
          <table:table-cell table:style-name="ID0EEOTR" office:value-type="float" office:value="0.65811878399823398">
            <text:p>0.7</text:p>
          </table:table-cell>
          <table:table-cell table:style-name="ID0EEOTR" office:value-type="float" office:value="0.65550111158474">
            <text:p>0.7</text:p>
          </table:table-cell>
          <table:table-cell table:style-name="ID0EEOTR" office:value-type="float" office:value="0.69215504483774803">
            <text:p>0.7</text:p>
          </table:table-cell>
          <table:table-cell table:style-name="ID0EEOTR" office:value-type="float" office:value="0.68348597961039292">
            <text:p>0.7</text:p>
          </table:table-cell>
          <table:table-cell table:style-name="ID0EEOTR" office:value-type="float" office:value="0.67476189224118588">
            <text:p>0.7</text:p>
          </table:table-cell>
          <table:table-cell table:style-name="ID0EEOTR" office:value-type="float" office:value="0.684737777196056">
            <text:p>0.7</text:p>
          </table:table-cell>
          <table:table-cell table:style-name="ID0EEOTR" office:value-type="float" office:value="0.72343932016313495">
            <text:p>0.7</text:p>
          </table:table-cell>
          <table:table-cell table:style-name="ID0EEOTR" office:value-type="float" office:value="0.75320034323081408">
            <text:p>0.8</text:p>
          </table:table-cell>
          <table:table-cell table:style-name="ID0EEOTR" office:value-type="float" office:value="0.79117321735306201">
            <text:p>0.8</text:p>
          </table:table-cell>
          <table:table-cell table:style-name="ID0EEOTR" office:value-type="float" office:value="0.81168168142437302">
            <text:p>0.8</text:p>
          </table:table-cell>
          <table:table-cell table:style-name="ID0EEOTR" office:value-type="float" office:value="0.82432123658197409">
            <text:p>0.8</text:p>
          </table:table-cell>
          <table:table-cell table:style-name="ID0EEOTR" office:value-type="float" office:value="0.84621410531986208">
            <text:p>0.8</text:p>
          </table:table-cell>
          <table:table-cell table:style-name="ID0EEOTR" office:value-type="float" office:value="0.89814393926378">
            <text:p>0.9</text:p>
          </table:table-cell>
          <table:table-cell table:style-name="ID0EEOTR" office:value-type="float" office:value="0.90169732226238408">
            <text:p>0.9</text:p>
          </table:table-cell>
          <table:table-cell table:style-name="ID0EEOTR" office:value-type="float" office:value="0.89780224211316795">
            <text:p>0.9</text:p>
          </table:table-cell>
          <table:table-cell table:style-name="ID0EEOTR" office:value-type="float" office:value="0.9034037692806941">
            <text:p>0.9</text:p>
          </table:table-cell>
          <table:table-cell table:style-name="ID0EEOTR" office:value-type="float" office:value="0.91940282036598608">
            <text:p>0.9</text:p>
          </table:table-cell>
          <table:table-cell table:style-name="ID0EEOTR" office:value-type="float" office:value="0.886756890936647">
            <text:p>0.9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36-J</text:p>
          </table:table-cell>
          <table:table-cell table:number-columns-repeated="1"/>
          <table:table-cell table:style-name="ID0EEOTR" office:value-type="float" office:value="0.94199999999999995">
            <text:p>0.9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89200000000000002">
            <text:p>0.9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64311400000000007">
            <text:p>0.6</text:p>
          </table:table-cell>
          <table:table-cell table:style-name="ID0EEOTR" office:value-type="float" office:value="0.60807299999999997">
            <text:p>0.6</text:p>
          </table:table-cell>
          <table:table-cell table:style-name="ID0EEOTR" office:value-type="float" office:value="0.53801949950457906">
            <text:p>0.5</text:p>
          </table:table-cell>
          <table:table-cell table:style-name="ID0EEOTR" office:value-type="float" office:value="0.51724576391171395">
            <text:p>0.5</text:p>
          </table:table-cell>
          <table:table-cell table:style-name="ID0EEOTR" office:value-type="float" office:value="0.52404273155327497">
            <text:p>0.5</text:p>
          </table:table-cell>
          <table:table-cell table:style-name="ID0EEOTR" office:value-type="float" office:value="0.52363250254327998">
            <text:p>0.5</text:p>
          </table:table-cell>
          <table:table-cell table:style-name="ID0EEOTR" office:value-type="float" office:value="0.553635791690269">
            <text:p>0.6</text:p>
          </table:table-cell>
          <table:table-cell table:style-name="ID0EEOTR" office:value-type="float" office:value="0.54956295406286093">
            <text:p>0.5</text:p>
          </table:table-cell>
          <table:table-cell table:style-name="ID0EEOTR" office:value-type="float" office:value="0.54527041008939203">
            <text:p>0.5</text:p>
          </table:table-cell>
          <table:table-cell table:style-name="ID0EEOTR" office:value-type="float" office:value="0.55421179654642605">
            <text:p>0.6</text:p>
          </table:table-cell>
          <table:table-cell table:style-name="ID0EEOTR" office:value-type="float" office:value="0.58731601587145099">
            <text:p>0.6</text:p>
          </table:table-cell>
          <table:table-cell table:style-name="ID0EEOTR" office:value-type="float" office:value="0.60738455780678802">
            <text:p>0.6</text:p>
          </table:table-cell>
          <table:table-cell table:style-name="ID0EEOTR" office:value-type="float" office:value="0.63507374409715101">
            <text:p>0.6</text:p>
          </table:table-cell>
          <table:table-cell table:style-name="ID0EEOTR" office:value-type="float" office:value="0.64849496359562708">
            <text:p>0.6</text:p>
          </table:table-cell>
          <table:table-cell table:style-name="ID0EEOTR" office:value-type="float" office:value="0.65616718739189794">
            <text:p>0.7</text:p>
          </table:table-cell>
          <table:table-cell table:style-name="ID0EEOTR" office:value-type="float" office:value="0.67089755033255405">
            <text:p>0.7</text:p>
          </table:table-cell>
          <table:table-cell table:style-name="ID0EEOTR" office:value-type="float" office:value="0.70955507915105598">
            <text:p>0.7</text:p>
          </table:table-cell>
          <table:table-cell table:style-name="ID0EEOTR" office:value-type="float" office:value="0.71052508405594594">
            <text:p>0.7</text:p>
          </table:table-cell>
          <table:table-cell table:style-name="ID0EEOTR" office:value-type="float" office:value="0.70620608032738297">
            <text:p>0.7</text:p>
          </table:table-cell>
          <table:table-cell table:style-name="ID0EEOTR" office:value-type="float" office:value="0.70956961233145799">
            <text:p>0.7</text:p>
          </table:table-cell>
          <table:table-cell table:style-name="ID0EEOTR" office:value-type="float" office:value="0.72130072246442001">
            <text:p>0.7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37-J</text:p>
          </table:table-cell>
          <table:table-cell table:number-columns-repeated="1"/>
          <table:table-cell table:style-name="ID0EEOTR" office:value-type="float" office:value="0.85699999999999998">
            <text:p>0.9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66">
            <text:p>0.7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56112499999999998">
            <text:p>0.6</text:p>
          </table:table-cell>
          <table:table-cell table:style-name="ID0EEOTR" office:value-type="float" office:value="0.47408800000000001">
            <text:p>0.5</text:p>
          </table:table-cell>
          <table:table-cell table:style-name="ID0EEOTR" office:value-type="float" office:value="0.48816910087080395">
            <text:p>0.5</text:p>
          </table:table-cell>
          <table:table-cell table:style-name="ID0EEOTR" office:value-type="float" office:value="0.46717118792627504">
            <text:p>0.5</text:p>
          </table:table-cell>
          <table:table-cell table:style-name="ID0EEOTR" office:value-type="float" office:value="0.45783340996221705">
            <text:p>0.5</text:p>
          </table:table-cell>
          <table:table-cell table:style-name="ID0EEOTR" office:value-type="float" office:value="0.46685588162952296">
            <text:p>0.5</text:p>
          </table:table-cell>
          <table:table-cell table:style-name="ID0EEOTR" office:value-type="float" office:value="0.46851896912591295">
            <text:p>0.5</text:p>
          </table:table-cell>
          <table:table-cell table:style-name="ID0EEOTR" office:value-type="float" office:value="0.49584796889600102">
            <text:p>0.5</text:p>
          </table:table-cell>
          <table:table-cell table:style-name="ID0EEOTR" office:value-type="float" office:value="0.49463973295676206">
            <text:p>0.5</text:p>
          </table:table-cell>
          <table:table-cell table:style-name="ID0EEOTR" office:value-type="float" office:value="0.49143727689007094">
            <text:p>0.5</text:p>
          </table:table-cell>
          <table:table-cell table:style-name="ID0EEOTR" office:value-type="float" office:value="0.49920738616337496">
            <text:p>0.5</text:p>
          </table:table-cell>
          <table:table-cell table:style-name="ID0EEOTR" office:value-type="float" office:value="0.52371811065415297">
            <text:p>0.5</text:p>
          </table:table-cell>
          <table:table-cell table:style-name="ID0EEOTR" office:value-type="float" office:value="0.53837723016309391">
            <text:p>0.5</text:p>
          </table:table-cell>
          <table:table-cell table:style-name="ID0EEOTR" office:value-type="float" office:value="0.56056043196088001">
            <text:p>0.6</text:p>
          </table:table-cell>
          <table:table-cell table:style-name="ID0EEOTR" office:value-type="float" office:value="0.57058507968992001">
            <text:p>0.6</text:p>
          </table:table-cell>
          <table:table-cell table:style-name="ID0EEOTR" office:value-type="float" office:value="0.57585958302856199">
            <text:p>0.6</text:p>
          </table:table-cell>
          <table:table-cell table:style-name="ID0EEOTR" office:value-type="float" office:value="0.58710579125707896">
            <text:p>0.6</text:p>
          </table:table-cell>
          <table:table-cell table:style-name="ID0EEOTR" office:value-type="float" office:value="0.61886577693251998">
            <text:p>0.6</text:p>
          </table:table-cell>
          <table:table-cell table:style-name="ID0EEOTR" office:value-type="float" office:value="0.61870051117124403">
            <text:p>0.6</text:p>
          </table:table-cell>
          <table:table-cell table:style-name="ID0EEOTR" office:value-type="float" office:value="0.61436909145185703">
            <text:p>0.6</text:p>
          </table:table-cell>
          <table:table-cell table:style-name="ID0EEOTR" office:value-type="float" office:value="0.616641673588745">
            <text:p>0.6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38-J</text:p>
          </table:table-cell>
          <table:table-cell table:number-columns-repeated="1"/>
          <table:table-cell table:style-name="ID0EEOTR" office:value-type="float" office:value="0.754">
            <text:p>0.8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58899999999999997">
            <text:p>0.6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53514300000000004">
            <text:p>0.5</text:p>
          </table:table-cell>
          <table:table-cell table:style-name="ID0EEOTR" office:value-type="float" office:value="0.42914599999999997">
            <text:p>0.4</text:p>
          </table:table-cell>
          <table:table-cell table:style-name="ID0EEOTR" office:value-type="float" office:value="0.44766017624615995">
            <text:p>0.4</text:p>
          </table:table-cell>
          <table:table-cell table:style-name="ID0EEOTR" office:value-type="float" office:value="0.41743889241057003">
            <text:p>0.4</text:p>
          </table:table-cell>
          <table:table-cell table:style-name="ID0EEOTR" office:value-type="float" office:value="0.40603128124212196">
            <text:p>0.4</text:p>
          </table:table-cell>
          <table:table-cell table:style-name="ID0EEOTR" office:value-type="float" office:value="0.40248101598370001">
            <text:p>0.4</text:p>
          </table:table-cell>
          <table:table-cell table:style-name="ID0EEOTR" office:value-type="float" office:value="0.41203467275937306">
            <text:p>0.4</text:p>
          </table:table-cell>
          <table:table-cell table:style-name="ID0EEOTR" office:value-type="float" office:value="0.414886338883103">
            <text:p>0.4</text:p>
          </table:table-cell>
          <table:table-cell table:style-name="ID0EEOTR" office:value-type="float" office:value="0.44090403829572405">
            <text:p>0.4</text:p>
          </table:table-cell>
          <table:table-cell table:style-name="ID0EEOTR" office:value-type="float" office:value="0.44134307278687401">
            <text:p>0.4</text:p>
          </table:table-cell>
          <table:table-cell table:style-name="ID0EEOTR" office:value-type="float" office:value="0.43957427720185605">
            <text:p>0.4</text:p>
          </table:table-cell>
          <table:table-cell table:style-name="ID0EEOTR" office:value-type="float" office:value="0.44329514377002499">
            <text:p>0.4</text:p>
          </table:table-cell>
          <table:table-cell table:style-name="ID0EEOTR" office:value-type="float" office:value="0.462513702311384">
            <text:p>0.5</text:p>
          </table:table-cell>
          <table:table-cell table:style-name="ID0EEOTR" office:value-type="float" office:value="0.47352885456502797">
            <text:p>0.5</text:p>
          </table:table-cell>
          <table:table-cell table:style-name="ID0EEOTR" office:value-type="float" office:value="0.49173982554603402">
            <text:p>0.5</text:p>
          </table:table-cell>
          <table:table-cell table:style-name="ID0EEOTR" office:value-type="float" office:value="0.49927781116645098">
            <text:p>0.5</text:p>
          </table:table-cell>
          <table:table-cell table:style-name="ID0EEOTR" office:value-type="float" office:value="0.50289813695483898">
            <text:p>0.5</text:p>
          </table:table-cell>
          <table:table-cell table:style-name="ID0EEOTR" office:value-type="float" office:value="0.51182490561782701">
            <text:p>0.5</text:p>
          </table:table-cell>
          <table:table-cell table:style-name="ID0EEOTR" office:value-type="float" office:value="0.53831892873484299">
            <text:p>0.5</text:p>
          </table:table-cell>
          <table:table-cell table:style-name="ID0EEOTR" office:value-type="float" office:value="0.53772947144125394">
            <text:p>0.5</text:p>
          </table:table-cell>
          <table:table-cell table:style-name="ID0EEOTR" office:value-type="float" office:value="0.533642414056549">
            <text:p>0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39-J</text:p>
          </table:table-cell>
          <table:table-cell table:number-columns-repeated="1"/>
          <table:table-cell table:style-name="ID0EEOTR" office:value-type="float" office:value="0.69799999999999995">
            <text:p>0.7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59299999999999997">
            <text:p>0.6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460067">
            <text:p>0.5</text:p>
          </table:table-cell>
          <table:table-cell table:style-name="ID0EEOTR" office:value-type="float" office:value="0.43504599999999999">
            <text:p>0.4</text:p>
          </table:table-cell>
          <table:table-cell table:style-name="ID0EEOTR" office:value-type="float" office:value="0.39155858126316001">
            <text:p>0.4</text:p>
          </table:table-cell>
          <table:table-cell table:style-name="ID0EEOTR" office:value-type="float" office:value="0.36748280618114498">
            <text:p>0.4</text:p>
          </table:table-cell>
          <table:table-cell table:style-name="ID0EEOTR" office:value-type="float" office:value="0.34992779885297498">
            <text:p>0.3</text:p>
          </table:table-cell>
          <table:table-cell table:style-name="ID0EEOTR" office:value-type="float" office:value="0.34444919041843797">
            <text:p>0.3</text:p>
          </table:table-cell>
          <table:table-cell table:style-name="ID0EEOTR" office:value-type="float" office:value="0.34251235720464401">
            <text:p>0.3</text:p>
          </table:table-cell>
          <table:table-cell table:style-name="ID0EEOTR" office:value-type="float" office:value="0.35220417918175601">
            <text:p>0.4</text:p>
          </table:table-cell>
          <table:table-cell table:style-name="ID0EEOTR" office:value-type="float" office:value="0.35531814030741704">
            <text:p>0.4</text:p>
          </table:table-cell>
          <table:table-cell table:style-name="ID0EEOTR" office:value-type="float" office:value="0.37692883244348702">
            <text:p>0.4</text:p>
          </table:table-cell>
          <table:table-cell table:style-name="ID0EEOTR" office:value-type="float" office:value="0.37720857095013505">
            <text:p>0.4</text:p>
          </table:table-cell>
          <table:table-cell table:style-name="ID0EEOTR" office:value-type="float" office:value="0.37257336899967297">
            <text:p>0.4</text:p>
          </table:table-cell>
          <table:table-cell table:style-name="ID0EEOTR" office:value-type="float" office:value="0.37282351502400002">
            <text:p>0.4</text:p>
          </table:table-cell>
          <table:table-cell table:style-name="ID0EEOTR" office:value-type="float" office:value="0.38651019404373005">
            <text:p>0.4</text:p>
          </table:table-cell>
          <table:table-cell table:style-name="ID0EEOTR" office:value-type="float" office:value="0.39416182133407801">
            <text:p>0.4</text:p>
          </table:table-cell>
          <table:table-cell table:style-name="ID0EEOTR" office:value-type="float" office:value="0.40782652236945999">
            <text:p>0.4</text:p>
          </table:table-cell>
          <table:table-cell table:style-name="ID0EEOTR" office:value-type="float" office:value="0.41294080174256798">
            <text:p>0.4</text:p>
          </table:table-cell>
          <table:table-cell table:style-name="ID0EEOTR" office:value-type="float" office:value="0.41499690688305801">
            <text:p>0.4</text:p>
          </table:table-cell>
          <table:table-cell table:style-name="ID0EEOTR" office:value-type="float" office:value="0.42115393185889">
            <text:p>0.4</text:p>
          </table:table-cell>
          <table:table-cell table:style-name="ID0EEOTR" office:value-type="float" office:value="0.44093271279213597">
            <text:p>0.4</text:p>
          </table:table-cell>
          <table:table-cell table:style-name="ID0EEOTR" office:value-type="float" office:value="0.43980753689818902">
            <text:p>0.4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40-J</text:p>
          </table:table-cell>
          <table:table-cell table:number-columns-repeated="1"/>
          <table:table-cell table:style-name="ID0EEOTR" office:value-type="float" office:value="0.80200000000000005">
            <text:p>0.8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66400000000000003">
            <text:p>0.7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44207200000000002">
            <text:p>0.4</text:p>
          </table:table-cell>
          <table:table-cell table:style-name="ID0EEOTR" office:value-type="float" office:value="0.38301999999999997">
            <text:p>0.4</text:p>
          </table:table-cell>
          <table:table-cell table:style-name="ID0EEOTR" office:value-type="float" office:value="0.334465021634615">
            <text:p>0.3</text:p>
          </table:table-cell>
          <table:table-cell table:style-name="ID0EEOTR" office:value-type="float" office:value="0.30168694172355404">
            <text:p>0.3</text:p>
          </table:table-cell>
          <table:table-cell table:style-name="ID0EEOTR" office:value-type="float" office:value="0.28668761974991502">
            <text:p>0.3</text:p>
          </table:table-cell>
          <table:table-cell table:style-name="ID0EEOTR" office:value-type="float" office:value="0.27428866402283603">
            <text:p>0.3</text:p>
          </table:table-cell>
          <table:table-cell table:style-name="ID0EEOTR" office:value-type="float" office:value="0.27169263849824898">
            <text:p>0.3</text:p>
          </table:table-cell>
          <table:table-cell table:style-name="ID0EEOTR" office:value-type="float" office:value="0.27181688625124201">
            <text:p>0.3</text:p>
          </table:table-cell>
          <table:table-cell table:style-name="ID0EEOTR" office:value-type="float" office:value="0.28058630454424804">
            <text:p>0.3</text:p>
          </table:table-cell>
          <table:table-cell table:style-name="ID0EEOTR" office:value-type="float" office:value="0.28380006025545901">
            <text:p>0.3</text:p>
          </table:table-cell>
          <table:table-cell table:style-name="ID0EEOTR" office:value-type="float" office:value="0.30122478453055102">
            <text:p>0.3</text:p>
          </table:table-cell>
          <table:table-cell table:style-name="ID0EEOTR" office:value-type="float" office:value="0.29986902596933396">
            <text:p>0.3</text:p>
          </table:table-cell>
          <table:table-cell table:style-name="ID0EEOTR" office:value-type="float" office:value="0.29499638154651803">
            <text:p>0.3</text:p>
          </table:table-cell>
          <table:table-cell table:style-name="ID0EEOTR" office:value-type="float" office:value="0.29426271746007698">
            <text:p>0.3</text:p>
          </table:table-cell>
          <table:table-cell table:style-name="ID0EEOTR" office:value-type="float" office:value="0.304350999790924">
            <text:p>0.3</text:p>
          </table:table-cell>
          <table:table-cell table:style-name="ID0EEOTR" office:value-type="float" office:value="0.30980524219768801">
            <text:p>0.3</text:p>
          </table:table-cell>
          <table:table-cell table:style-name="ID0EEOTR" office:value-type="float" office:value="0.32016274531362199">
            <text:p>0.3</text:p>
          </table:table-cell>
          <table:table-cell table:style-name="ID0EEOTR" office:value-type="float" office:value="0.32387885461695998">
            <text:p>0.3</text:p>
          </table:table-cell>
          <table:table-cell table:style-name="ID0EEOTR" office:value-type="float" office:value="0.32522608592436403">
            <text:p>0.3</text:p>
          </table:table-cell>
          <table:table-cell table:style-name="ID0EEOTR" office:value-type="float" office:value="0.32970362429913003">
            <text:p>0.3</text:p>
          </table:table-cell>
          <table:table-cell table:style-name="ID0EEOTR" office:value-type="float" office:value="0.344875748319938">
            <text:p>0.3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41-J</text:p>
          </table:table-cell>
          <table:table-cell table:number-columns-repeated="1"/>
          <table:table-cell table:style-name="ID0EEOTR" office:value-type="float" office:value="0.72199999999999998">
            <text:p>0.7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69">
            <text:p>0.7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39110400000000001">
            <text:p>0.4</text:p>
          </table:table-cell>
          <table:table-cell table:style-name="ID0EEOTR" office:value-type="float" office:value="0.36605899999999997">
            <text:p>0.4</text:p>
          </table:table-cell>
          <table:table-cell table:style-name="ID0EEOTR" office:value-type="float" office:value="0.30694594591228297">
            <text:p>0.3</text:p>
          </table:table-cell>
          <table:table-cell table:style-name="ID0EEOTR" office:value-type="float" office:value="0.28300000192385">
            <text:p>0.3</text:p>
          </table:table-cell>
          <table:table-cell table:style-name="ID0EEOTR" office:value-type="float" office:value="0.258270686610446">
            <text:p>0.3</text:p>
          </table:table-cell>
          <table:table-cell table:style-name="ID0EEOTR" office:value-type="float" office:value="0.24870851877437797">
            <text:p>0.2</text:p>
          </table:table-cell>
          <table:table-cell table:style-name="ID0EEOTR" office:value-type="float" office:value="0.23887060422942699">
            <text:p>0.2</text:p>
          </table:table-cell>
          <table:table-cell table:style-name="ID0EEOTR" office:value-type="float" office:value="0.23860852942921201">
            <text:p>0.2</text:p>
          </table:table-cell>
          <table:table-cell table:style-name="ID0EEOTR" office:value-type="float" office:value="0.23986867971710299">
            <text:p>0.2</text:p>
          </table:table-cell>
          <table:table-cell table:style-name="ID0EEOTR" office:value-type="float" office:value="0.24793072323190798">
            <text:p>0.2</text:p>
          </table:table-cell>
          <table:table-cell table:style-name="ID0EEOTR" office:value-type="float" office:value="0.25128294843835497">
            <text:p>0.3</text:p>
          </table:table-cell>
          <table:table-cell table:style-name="ID0EEOTR" office:value-type="float" office:value="0.26396292775127905">
            <text:p>0.3</text:p>
          </table:table-cell>
          <table:table-cell table:style-name="ID0EEOTR" office:value-type="float" office:value="0.26168780733362002">
            <text:p>0.3</text:p>
          </table:table-cell>
          <table:table-cell table:style-name="ID0EEOTR" office:value-type="float" office:value="0.25664613539304204">
            <text:p>0.3</text:p>
          </table:table-cell>
          <table:table-cell table:style-name="ID0EEOTR" office:value-type="float" office:value="0.25548547124708132">
            <text:p>0.3</text:p>
          </table:table-cell>
          <table:table-cell table:style-name="ID0EEOTR" office:value-type="float" office:value="0.26353939471471904">
            <text:p>0.3</text:p>
          </table:table-cell>
          <table:table-cell table:style-name="ID0EEOTR" office:value-type="float" office:value="0.26774512379127702">
            <text:p>0.3</text:p>
          </table:table-cell>
          <table:table-cell table:style-name="ID0EEOTR" office:value-type="float" office:value="0.27612352455399797">
            <text:p>0.3</text:p>
          </table:table-cell>
          <table:table-cell table:style-name="ID0EEOTR" office:value-type="float" office:value="0.27906012892149601">
            <text:p>0.3</text:p>
          </table:table-cell>
          <table:table-cell table:style-name="ID0EEOTR" office:value-type="float" office:value="0.28007572290132704">
            <text:p>0.3</text:p>
          </table:table-cell>
          <table:table-cell table:style-name="ID0EEOTR" office:value-type="float" office:value="0.28364302269835701">
            <text:p>0.3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42-J</text:p>
          </table:table-cell>
          <table:table-cell table:number-columns-repeated="1"/>
          <table:table-cell table:style-name="ID0EEOTR" office:value-type="float" office:value="0.436">
            <text:p>0.4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41599999999999998">
            <text:p>0.4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39305299999999999">
            <text:p>0.4</text:p>
          </table:table-cell>
          <table:table-cell table:style-name="ID0EEOTR" office:value-type="float" office:value="0.34004399999999996">
            <text:p>0.3</text:p>
          </table:table-cell>
          <table:table-cell table:style-name="ID0EEOTR" office:value-type="float" office:value="0.31143366194135902">
            <text:p>0.3</text:p>
          </table:table-cell>
          <table:table-cell table:style-name="ID0EEOTR" office:value-type="float" office:value="0.27268460820976204">
            <text:p>0.3</text:p>
          </table:table-cell>
          <table:table-cell table:style-name="ID0EEOTR" office:value-type="float" office:value="0.25536261369535496">
            <text:p>0.3</text:p>
          </table:table-cell>
          <table:table-cell table:style-name="ID0EEOTR" office:value-type="float" office:value="0.23559951483136701">
            <text:p>0.2</text:p>
          </table:table-cell>
          <table:table-cell table:style-name="ID0EEOTR" office:value-type="float" office:value="0.2273401926270936">
            <text:p>0.2</text:p>
          </table:table-cell>
          <table:table-cell table:style-name="ID0EEOTR" office:value-type="float" office:value="0.2193973715525076">
            <text:p>0.2</text:p>
          </table:table-cell>
          <table:table-cell table:style-name="ID0EEOTR" office:value-type="float" office:value="0.22006527447873048">
            <text:p>0.2</text:p>
          </table:table-cell>
          <table:table-cell table:style-name="ID0EEOTR" office:value-type="float" office:value="0.22167143382975571">
            <text:p>0.2</text:p>
          </table:table-cell>
          <table:table-cell table:style-name="ID0EEOTR" office:value-type="float" office:value="0.229215584658817">
            <text:p>0.2</text:p>
          </table:table-cell>
          <table:table-cell table:style-name="ID0EEOTR" office:value-type="float" office:value="0.2301034212203513">
            <text:p>0.2</text:p>
          </table:table-cell>
          <table:table-cell table:style-name="ID0EEOTR" office:value-type="float" office:value="0.23965514954200232">
            <text:p>0.2</text:p>
          </table:table-cell>
          <table:table-cell table:style-name="ID0EEOTR" office:value-type="float" office:value="0.23664129406797718">
            <text:p>0.2</text:p>
          </table:table-cell>
          <table:table-cell table:style-name="ID0EEOTR" office:value-type="float" office:value="0.23152489677849108">
            <text:p>0.2</text:p>
          </table:table-cell>
          <table:table-cell table:style-name="ID0EEOTR" office:value-type="float" office:value="0.22987689089226973">
            <text:p>0.2</text:p>
          </table:table-cell>
          <table:table-cell table:style-name="ID0EEOTR" office:value-type="float" office:value="0.23649676958769419">
            <text:p>0.2</text:p>
          </table:table-cell>
          <table:table-cell table:style-name="ID0EEOTR" office:value-type="float" office:value="0.23972654070454769">
            <text:p>0.2</text:p>
          </table:table-cell>
          <table:table-cell table:style-name="ID0EEOTR" office:value-type="float" office:value="0.24668043750153471">
            <text:p>0.2</text:p>
          </table:table-cell>
          <table:table-cell table:style-name="ID0EEOTR" office:value-type="float" office:value="0.2488501862986838">
            <text:p>0.2</text:p>
          </table:table-cell>
          <table:table-cell table:style-name="ID0EEOTR" office:value-type="float" office:value="0.24943041871108607">
            <text:p>0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43-J</text:p>
          </table:table-cell>
          <table:table-cell table:number-columns-repeated="1"/>
          <table:table-cell table:style-name="ID0EEOTR" office:value-type="float" office:value="0.42399999999999999">
            <text:p>0.4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437">
            <text:p>0.4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342084">
            <text:p>0.3</text:p>
          </table:table-cell>
          <table:table-cell table:style-name="ID0EEOTR" office:value-type="float" office:value="0.33005299999999999">
            <text:p>0.3</text:p>
          </table:table-cell>
          <table:table-cell table:style-name="ID0EEOTR" office:value-type="float" office:value="0.29731330401692196">
            <text:p>0.3</text:p>
          </table:table-cell>
          <table:table-cell table:style-name="ID0EEOTR" office:value-type="float" office:value="0.28421724403110998">
            <text:p>0.3</text:p>
          </table:table-cell>
          <table:table-cell table:style-name="ID0EEOTR" office:value-type="float" office:value="0.25604549994675702">
            <text:p>0.3</text:p>
          </table:table-cell>
          <table:table-cell table:style-name="ID0EEOTR" office:value-type="float" office:value="0.24165445563851698">
            <text:p>0.2</text:p>
          </table:table-cell>
          <table:table-cell table:style-name="ID0EEOTR" office:value-type="float" office:value="0.22350806473158">
            <text:p>0.2</text:p>
          </table:table-cell>
          <table:table-cell table:style-name="ID0EEOTR" office:value-type="float" office:value="0.216201878963139">
            <text:p>0.2</text:p>
          </table:table-cell>
          <table:table-cell table:style-name="ID0EEOTR" office:value-type="float" office:value="0.20874418667043301">
            <text:p>0.2</text:p>
          </table:table-cell>
          <table:table-cell table:style-name="ID0EEOTR" office:value-type="float" office:value="0.20940406599787861">
            <text:p>0.2</text:p>
          </table:table-cell>
          <table:table-cell table:style-name="ID0EEOTR" office:value-type="float" office:value="0.21060459474809071">
            <text:p>0.2</text:p>
          </table:table-cell>
          <table:table-cell table:style-name="ID0EEOTR" office:value-type="float" office:value="0.21529891898825751">
            <text:p>0.2</text:p>
          </table:table-cell>
          <table:table-cell table:style-name="ID0EEOTR" office:value-type="float" office:value="0.214852621875775">
            <text:p>0.2</text:p>
          </table:table-cell>
          <table:table-cell table:style-name="ID0EEOTR" office:value-type="float" office:value="0.22267063247166299">
            <text:p>0.2</text:p>
          </table:table-cell>
          <table:table-cell table:style-name="ID0EEOTR" office:value-type="float" office:value="0.21929830696217031">
            <text:p>0.2</text:p>
          </table:table-cell>
          <table:table-cell table:style-name="ID0EEOTR" office:value-type="float" office:value="0.21438753577175443">
            <text:p>0.2</text:p>
          </table:table-cell>
          <table:table-cell table:style-name="ID0EEOTR" office:value-type="float" office:value="0.21263497992447389">
            <text:p>0.2</text:p>
          </table:table-cell>
          <table:table-cell table:style-name="ID0EEOTR" office:value-type="float" office:value="0.2184018036514554">
            <text:p>0.2</text:p>
          </table:table-cell>
          <table:table-cell table:style-name="ID0EEOTR" office:value-type="float" office:value="0.22112580982228688">
            <text:p>0.2</text:p>
          </table:table-cell>
          <table:table-cell table:style-name="ID0EEOTR" office:value-type="float" office:value="0.227278163305625">
            <text:p>0.2</text:p>
          </table:table-cell>
          <table:table-cell table:style-name="ID0EEOTR" office:value-type="float" office:value="0.22902232978250101">
            <text:p>0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44-J</text:p>
          </table:table-cell>
          <table:table-cell table:number-columns-repeated="1"/>
          <table:table-cell table:style-name="ID0EEOTR" office:value-type="float" office:value="0.38200000000000001">
            <text:p>0.4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376">
            <text:p>0.4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31304300000000002">
            <text:p>0.3</text:p>
          </table:table-cell>
          <table:table-cell table:style-name="ID0EEOTR" office:value-type="float" office:value="0.290024">
            <text:p>0.3</text:p>
          </table:table-cell>
          <table:table-cell table:style-name="ID0EEOTR" office:value-type="float" office:value="0.26829482190089798">
            <text:p>0.3</text:p>
          </table:table-cell>
          <table:table-cell table:style-name="ID0EEOTR" office:value-type="float" office:value="0.25936559216837601">
            <text:p>0.3</text:p>
          </table:table-cell>
          <table:table-cell table:style-name="ID0EEOTR" office:value-type="float" office:value="0.25202161504537601">
            <text:p>0.3</text:p>
          </table:table-cell>
          <table:table-cell table:style-name="ID0EEOTR" office:value-type="float" office:value="0.23313443757014699">
            <text:p>0.2</text:p>
          </table:table-cell>
          <table:table-cell table:style-name="ID0EEOTR" office:value-type="float" office:value="0.22113987712294897">
            <text:p>0.2</text:p>
          </table:table-cell>
          <table:table-cell table:style-name="ID0EEOTR" office:value-type="float" office:value="0.20540466720716982">
            <text:p>0.2</text:p>
          </table:table-cell>
          <table:table-cell table:style-name="ID0EEOTR" office:value-type="float" office:value="0.19988740263235583">
            <text:p>0.2</text:p>
          </table:table-cell>
          <table:table-cell table:style-name="ID0EEOTR" office:value-type="float" office:value="0.19356512557260169">
            <text:p>0.2</text:p>
          </table:table-cell>
          <table:table-cell table:style-name="ID0EEOTR" office:value-type="float" office:value="0.19468456247477212">
            <text:p>0.2</text:p>
          </table:table-cell>
          <table:table-cell table:style-name="ID0EEOTR" office:value-type="float" office:value="0.19467900897563661">
            <text:p>0.2</text:p>
          </table:table-cell>
          <table:table-cell table:style-name="ID0EEOTR" office:value-type="float" office:value="0.19836109654595652">
            <text:p>0.2</text:p>
          </table:table-cell>
          <table:table-cell table:style-name="ID0EEOTR" office:value-type="float" office:value="0.19774900292867431">
            <text:p>0.2</text:p>
          </table:table-cell>
          <table:table-cell table:style-name="ID0EEOTR" office:value-type="float" office:value="0.20477474574205881">
            <text:p>0.2</text:p>
          </table:table-cell>
          <table:table-cell table:style-name="ID0EEOTR" office:value-type="float" office:value="0.20152311969214401">
            <text:p>0.2</text:p>
          </table:table-cell>
          <table:table-cell table:style-name="ID0EEOTR" office:value-type="float" office:value="0.1968995312954995">
            <text:p>0.2</text:p>
          </table:table-cell>
          <table:table-cell table:style-name="ID0EEOTR" office:value-type="float" office:value="0.19522991927599997">
            <text:p>0.2</text:p>
          </table:table-cell>
          <table:table-cell table:style-name="ID0EEOTR" office:value-type="float" office:value="0.20053850376965698">
            <text:p>0.2</text:p>
          </table:table-cell>
          <table:table-cell table:style-name="ID0EEOTR" office:value-type="float" office:value="0.20296460981871911">
            <text:p>0.2</text:p>
          </table:table-cell>
          <table:table-cell table:style-name="ID0EEOTR" office:value-type="float" office:value="0.2085902009174444">
            <text:p>0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45-J</text:p>
          </table:table-cell>
          <table:table-cell table:number-columns-repeated="1"/>
          <table:table-cell table:style-name="ID0EEOTR" office:value-type="float" office:value="0.35299999999999998">
            <text:p>0.4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33700000000000002">
            <text:p>0.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32003799999999999">
            <text:p>0.3</text:p>
          </table:table-cell>
          <table:table-cell table:style-name="ID0EEOTR" office:value-type="float" office:value="0.26503200000000005">
            <text:p>0.3</text:p>
          </table:table-cell>
          <table:table-cell table:style-name="ID0EEOTR" office:value-type="float" office:value="0.27237072025964404">
            <text:p>0.3</text:p>
          </table:table-cell>
          <table:table-cell table:style-name="ID0EEOTR" office:value-type="float" office:value="0.269577765955616">
            <text:p>0.3</text:p>
          </table:table-cell>
          <table:table-cell table:style-name="ID0EEOTR" office:value-type="float" office:value="0.26901727882914001">
            <text:p>0.3</text:p>
          </table:table-cell>
          <table:table-cell table:style-name="ID0EEOTR" office:value-type="float" office:value="0.26411625731479699">
            <text:p>0.3</text:p>
          </table:table-cell>
          <table:table-cell table:style-name="ID0EEOTR" office:value-type="float" office:value="0.24878830265365098">
            <text:p>0.2</text:p>
          </table:table-cell>
          <table:table-cell table:style-name="ID0EEOTR" office:value-type="float" office:value="0.237964075859536">
            <text:p>0.2</text:p>
          </table:table-cell>
          <table:table-cell table:style-name="ID0EEOTR" office:value-type="float" office:value="0.22164139901601898">
            <text:p>0.2</text:p>
          </table:table-cell>
          <table:table-cell table:style-name="ID0EEOTR" office:value-type="float" office:value="0.2163081882579313">
            <text:p>0.2</text:p>
          </table:table-cell>
          <table:table-cell table:style-name="ID0EEOTR" office:value-type="float" office:value="0.20972887769960549">
            <text:p>0.2</text:p>
          </table:table-cell>
          <table:table-cell table:style-name="ID0EEOTR" office:value-type="float" office:value="0.209350341951661">
            <text:p>0.2</text:p>
          </table:table-cell>
          <table:table-cell table:style-name="ID0EEOTR" office:value-type="float" office:value="0.2085438226257316">
            <text:p>0.2</text:p>
          </table:table-cell>
          <table:table-cell table:style-name="ID0EEOTR" office:value-type="float" office:value="0.21193856926819621">
            <text:p>0.2</text:p>
          </table:table-cell>
          <table:table-cell table:style-name="ID0EEOTR" office:value-type="float" office:value="0.2109514404924033">
            <text:p>0.2</text:p>
          </table:table-cell>
          <table:table-cell table:style-name="ID0EEOTR" office:value-type="float" office:value="0.2181311419765862">
            <text:p>0.2</text:p>
          </table:table-cell>
          <table:table-cell table:style-name="ID0EEOTR" office:value-type="float" office:value="0.2145486904784438">
            <text:p>0.2</text:p>
          </table:table-cell>
          <table:table-cell table:style-name="ID0EEOTR" office:value-type="float" office:value="0.20955417333736936">
            <text:p>0.2</text:p>
          </table:table-cell>
          <table:table-cell table:style-name="ID0EEOTR" office:value-type="float" office:value="0.20771276615390913">
            <text:p>0.2</text:p>
          </table:table-cell>
          <table:table-cell table:style-name="ID0EEOTR" office:value-type="float" office:value="0.21324846259294281">
            <text:p>0.2</text:p>
          </table:table-cell>
          <table:table-cell table:style-name="ID0EEOTR" office:value-type="float" office:value="0.21573746882728559">
            <text:p>0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46-J</text:p>
          </table:table-cell>
          <table:table-cell table:number-columns-repeated="1"/>
          <table:table-cell table:style-name="ID0EEOTR" office:value-type="float" office:value="0.27800000000000002">
            <text:p>0.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32">
            <text:p>0.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28803199999999995">
            <text:p>0.3</text:p>
          </table:table-cell>
          <table:table-cell table:style-name="ID0EEOTR" office:value-type="float" office:value="0.29004099999999999">
            <text:p>0.3</text:p>
          </table:table-cell>
          <table:table-cell table:style-name="ID0EEOTR" office:value-type="float" office:value="0.23487134123442002">
            <text:p>0.2</text:p>
          </table:table-cell>
          <table:table-cell table:style-name="ID0EEOTR" office:value-type="float" office:value="0.22347588244059399">
            <text:p>0.2</text:p>
          </table:table-cell>
          <table:table-cell table:style-name="ID0EEOTR" office:value-type="float" office:value="0.22636951536607899">
            <text:p>0.2</text:p>
          </table:table-cell>
          <table:table-cell table:style-name="ID0EEOTR" office:value-type="float" office:value="0.23068187695395401">
            <text:p>0.2</text:p>
          </table:table-cell>
          <table:table-cell table:style-name="ID0EEOTR" office:value-type="float" office:value="0.22788454537713801">
            <text:p>0.2</text:p>
          </table:table-cell>
          <table:table-cell table:style-name="ID0EEOTR" office:value-type="float" office:value="0.21788418446996899">
            <text:p>0.2</text:p>
          </table:table-cell>
          <table:table-cell table:style-name="ID0EEOTR" office:value-type="float" office:value="0.20943858552225861">
            <text:p>0.2</text:p>
          </table:table-cell>
          <table:table-cell table:style-name="ID0EEOTR" office:value-type="float" office:value="0.1957773643532528">
            <text:p>0.2</text:p>
          </table:table-cell>
          <table:table-cell table:style-name="ID0EEOTR" office:value-type="float" office:value="0.19167527440493121">
            <text:p>0.2</text:p>
          </table:table-cell>
          <table:table-cell table:style-name="ID0EEOTR" office:value-type="float" office:value="0.18450501536292679">
            <text:p>0.2</text:p>
          </table:table-cell>
          <table:table-cell table:style-name="ID0EEOTR" office:value-type="float" office:value="0.18330452623056248">
            <text:p>0.2</text:p>
          </table:table-cell>
          <table:table-cell table:style-name="ID0EEOTR" office:value-type="float" office:value="0.18210909193935049">
            <text:p>0.2</text:p>
          </table:table-cell>
          <table:table-cell table:style-name="ID0EEOTR" office:value-type="float" office:value="0.18482869609141342">
            <text:p>0.2</text:p>
          </table:table-cell>
          <table:table-cell table:style-name="ID0EEOTR" office:value-type="float" office:value="0.18392293867259837">
            <text:p>0.2</text:p>
          </table:table-cell>
          <table:table-cell table:style-name="ID0EEOTR" office:value-type="float" office:value="0.1900541250208824">
            <text:p>0.2</text:p>
          </table:table-cell>
          <table:table-cell table:style-name="ID0EEOTR" office:value-type="float" office:value="0.18694055029841972">
            <text:p>0.2</text:p>
          </table:table-cell>
          <table:table-cell table:style-name="ID0EEOTR" office:value-type="float" office:value="0.18265079194873279">
            <text:p>0.2</text:p>
          </table:table-cell>
          <table:table-cell table:style-name="ID0EEOTR" office:value-type="float" office:value="0.18107735454883828">
            <text:p>0.2</text:p>
          </table:table-cell>
          <table:table-cell table:style-name="ID0EEOTR" office:value-type="float" office:value="0.18582920411439399">
            <text:p>0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47-J</text:p>
          </table:table-cell>
          <table:table-cell table:number-columns-repeated="1"/>
          <table:table-cell table:style-name="ID0EEOTR" office:value-type="float" office:value="0.25600000000000001">
            <text:p>0.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29299999999999998">
            <text:p>0.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30104000000000003">
            <text:p>0.3</text:p>
          </table:table-cell>
          <table:table-cell table:style-name="ID0EEOTR" office:value-type="float" office:value="0.24603199999999997">
            <text:p>0.2</text:p>
          </table:table-cell>
          <table:table-cell table:style-name="ID0EEOTR" office:value-type="float" office:value="0.23379482174649399">
            <text:p>0.2</text:p>
          </table:table-cell>
          <table:table-cell table:style-name="ID0EEOTR" office:value-type="float" office:value="0.22188069676643998">
            <text:p>0.2</text:p>
          </table:table-cell>
          <table:table-cell table:style-name="ID0EEOTR" office:value-type="float" office:value="0.21558986330807201">
            <text:p>0.2</text:p>
          </table:table-cell>
          <table:table-cell table:style-name="ID0EEOTR" office:value-type="float" office:value="0.21888576580641397">
            <text:p>0.2</text:p>
          </table:table-cell>
          <table:table-cell table:style-name="ID0EEOTR" office:value-type="float" office:value="0.22646496751491099">
            <text:p>0.2</text:p>
          </table:table-cell>
          <table:table-cell table:style-name="ID0EEOTR" office:value-type="float" office:value="0.22410717138153399">
            <text:p>0.2</text:p>
          </table:table-cell>
          <table:table-cell table:style-name="ID0EEOTR" office:value-type="float" office:value="0.21548591010888402">
            <text:p>0.2</text:p>
          </table:table-cell>
          <table:table-cell table:style-name="ID0EEOTR" office:value-type="float" office:value="0.20757212861840418">
            <text:p>0.2</text:p>
          </table:table-cell>
          <table:table-cell table:style-name="ID0EEOTR" office:value-type="float" office:value="0.19390160874294179">
            <text:p>0.2</text:p>
          </table:table-cell>
          <table:table-cell table:style-name="ID0EEOTR" office:value-type="float" office:value="0.18839806592254768">
            <text:p>0.2</text:p>
          </table:table-cell>
          <table:table-cell table:style-name="ID0EEOTR" office:value-type="float" office:value="0.18062390720095117">
            <text:p>0.2</text:p>
          </table:table-cell>
          <table:table-cell table:style-name="ID0EEOTR" office:value-type="float" office:value="0.17912334374444161">
            <text:p>0.2</text:p>
          </table:table-cell>
          <table:table-cell table:style-name="ID0EEOTR" office:value-type="float" office:value="0.1777297563257213">
            <text:p>0.2</text:p>
          </table:table-cell>
          <table:table-cell table:style-name="ID0EEOTR" office:value-type="float" office:value="0.1802094175465353">
            <text:p>0.2</text:p>
          </table:table-cell>
          <table:table-cell table:style-name="ID0EEOTR" office:value-type="float" office:value="0.1792565049638167">
            <text:p>0.2</text:p>
          </table:table-cell>
          <table:table-cell table:style-name="ID0EEOTR" office:value-type="float" office:value="0.18519833761696441">
            <text:p>0.2</text:p>
          </table:table-cell>
          <table:table-cell table:style-name="ID0EEOTR" office:value-type="float" office:value="0.18211520629909977">
            <text:p>0.2</text:p>
          </table:table-cell>
          <table:table-cell table:style-name="ID0EEOTR" office:value-type="float" office:value="0.1779045655476221">
            <text:p>0.2</text:p>
          </table:table-cell>
          <table:table-cell table:style-name="ID0EEOTR" office:value-type="float" office:value="0.17634478890220159">
            <text:p>0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48-J</text:p>
          </table:table-cell>
          <table:table-cell table:number-columns-repeated="1"/>
          <table:table-cell table:style-name="ID0EEOTR" office:value-type="float" office:value="0.17799999999999999">
            <text:p>0.2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23300000000000001">
            <text:p>0.2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27202599999999999">
            <text:p>0.3</text:p>
          </table:table-cell>
          <table:table-cell table:style-name="ID0EEOTR" office:value-type="float" office:value="0.277034">
            <text:p>0.3</text:p>
          </table:table-cell>
          <table:table-cell table:style-name="ID0EEOTR" office:value-type="float" office:value="0.22068545220927921">
            <text:p>0.2</text:p>
          </table:table-cell>
          <table:table-cell table:style-name="ID0EEOTR" office:value-type="float" office:value="0.20698664557197838">
            <text:p>0.2</text:p>
          </table:table-cell>
          <table:table-cell table:style-name="ID0EEOTR" office:value-type="float" office:value="0.19587617606965729">
            <text:p>0.2</text:p>
          </table:table-cell>
          <table:table-cell table:style-name="ID0EEOTR" office:value-type="float" office:value="0.1922616802391823">
            <text:p>0.2</text:p>
          </table:table-cell>
          <table:table-cell table:style-name="ID0EEOTR" office:value-type="float" office:value="0.19431778482232367">
            <text:p>0.2</text:p>
          </table:table-cell>
          <table:table-cell table:style-name="ID0EEOTR" office:value-type="float" office:value="0.20231804903087142">
            <text:p>0.2</text:p>
          </table:table-cell>
          <table:table-cell table:style-name="ID0EEOTR" office:value-type="float" office:value="0.19928631988772949">
            <text:p>0.2</text:p>
          </table:table-cell>
          <table:table-cell table:style-name="ID0EEOTR" office:value-type="float" office:value="0.19133264026780178">
            <text:p>0.2</text:p>
          </table:table-cell>
          <table:table-cell table:style-name="ID0EEOTR" office:value-type="float" office:value="0.1837661155702251">
            <text:p>0.2</text:p>
          </table:table-cell>
          <table:table-cell table:style-name="ID0EEOTR" office:value-type="float" office:value="0.1696924577486961">
            <text:p>0.2</text:p>
          </table:table-cell>
          <table:table-cell table:style-name="ID0EEOTR" office:value-type="float" office:value="0.16372737784438648">
            <text:p>0.2</text:p>
          </table:table-cell>
          <table:table-cell table:style-name="ID0EEOTR" office:value-type="float" office:value="0.15640621254664608">
            <text:p>0.2</text:p>
          </table:table-cell>
          <table:table-cell table:style-name="ID0EEOTR" office:value-type="float" office:value="0.1547955153950796">
            <text:p>0.2</text:p>
          </table:table-cell>
          <table:table-cell table:style-name="ID0EEOTR" office:value-type="float" office:value="0.15341370736954507">
            <text:p>0.2</text:p>
          </table:table-cell>
          <table:table-cell table:style-name="ID0EEOTR" office:value-type="float" office:value="0.15546617846850772">
            <text:p>0.2</text:p>
          </table:table-cell>
          <table:table-cell table:style-name="ID0EEOTR" office:value-type="float" office:value="0.15458327628158389">
            <text:p>0.2</text:p>
          </table:table-cell>
          <table:table-cell table:style-name="ID0EEOTR" office:value-type="float" office:value="0.15974933699650729">
            <text:p>0.2</text:p>
          </table:table-cell>
          <table:table-cell table:style-name="ID0EEOTR" office:value-type="float" office:value="0.15703286035943317">
            <text:p>0.2</text:p>
          </table:table-cell>
          <table:table-cell table:style-name="ID0EEOTR" office:value-type="float" office:value="0.15332701292604639">
            <text:p>0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49-J</text:p>
          </table:table-cell>
          <table:table-cell table:number-columns-repeated="1"/>
          <table:table-cell table:style-name="ID0EEOTR" office:value-type="float" office:value="0.20499999999999999">
            <text:p>0.2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26500000000000001">
            <text:p>0.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243038">
            <text:p>0.2</text:p>
          </table:table-cell>
          <table:table-cell table:style-name="ID0EEOTR" office:value-type="float" office:value="0.22404399999999999">
            <text:p>0.2</text:p>
          </table:table-cell>
          <table:table-cell table:style-name="ID0EEOTR" office:value-type="float" office:value="0.21289458898676941">
            <text:p>0.2</text:p>
          </table:table-cell>
          <table:table-cell table:style-name="ID0EEOTR" office:value-type="float" office:value="0.1948202832618513">
            <text:p>0.2</text:p>
          </table:table-cell>
          <table:table-cell table:style-name="ID0EEOTR" office:value-type="float" office:value="0.18888865011103542">
            <text:p>0.2</text:p>
          </table:table-cell>
          <table:table-cell table:style-name="ID0EEOTR" office:value-type="float" office:value="0.1803832588447967">
            <text:p>0.2</text:p>
          </table:table-cell>
          <table:table-cell table:style-name="ID0EEOTR" office:value-type="float" office:value="0.17829976441844769">
            <text:p>0.2</text:p>
          </table:table-cell>
          <table:table-cell table:style-name="ID0EEOTR" office:value-type="float" office:value="0.18148680710738552">
            <text:p>0.2</text:p>
          </table:table-cell>
          <table:table-cell table:style-name="ID0EEOTR" office:value-type="float" office:value="0.19036409805060692">
            <text:p>0.2</text:p>
          </table:table-cell>
          <table:table-cell table:style-name="ID0EEOTR" office:value-type="float" office:value="0.18799589302342168">
            <text:p>0.2</text:p>
          </table:table-cell>
          <table:table-cell table:style-name="ID0EEOTR" office:value-type="float" office:value="0.1810839094800675">
            <text:p>0.2</text:p>
          </table:table-cell>
          <table:table-cell table:style-name="ID0EEOTR" office:value-type="float" office:value="0.17278181836994302">
            <text:p>0.2</text:p>
          </table:table-cell>
          <table:table-cell table:style-name="ID0EEOTR" office:value-type="float" office:value="0.1590219451651719">
            <text:p>0.2</text:p>
          </table:table-cell>
          <table:table-cell table:style-name="ID0EEOTR" office:value-type="float" office:value="0.15314461207838259">
            <text:p>0.2</text:p>
          </table:table-cell>
          <table:table-cell table:style-name="ID0EEOTR" office:value-type="float" office:value="0.14617507561328369">
            <text:p>0.1</text:p>
          </table:table-cell>
          <table:table-cell table:style-name="ID0EEOTR" office:value-type="float" office:value="0.1445819394891838">
            <text:p>0.1</text:p>
          </table:table-cell>
          <table:table-cell table:style-name="ID0EEOTR" office:value-type="float" office:value="0.14322493512923801">
            <text:p>0.1</text:p>
          </table:table-cell>
          <table:table-cell table:style-name="ID0EEOTR" office:value-type="float" office:value="0.145033085692261">
            <text:p>0.1</text:p>
          </table:table-cell>
          <table:table-cell table:style-name="ID0EEOTR" office:value-type="float" office:value="0.14414611317803031">
            <text:p>0.1</text:p>
          </table:table-cell>
          <table:table-cell table:style-name="ID0EEOTR" office:value-type="float" office:value="0.14890171315015288">
            <text:p>0.1</text:p>
          </table:table-cell>
          <table:table-cell table:style-name="ID0EEOTR" office:value-type="float" office:value="0.14632663787241429">
            <text:p>0.1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50-J</text:p>
          </table:table-cell>
          <table:table-cell table:number-columns-repeated="1"/>
          <table:table-cell table:style-name="ID0EEOTR" office:value-type="float" office:value="0.14000000000000001">
            <text:p>0.1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20100000000000001">
            <text:p>0.2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26202900000000001">
            <text:p>0.3</text:p>
          </table:table-cell>
          <table:table-cell table:style-name="ID0EEOTR" office:value-type="float" office:value="0.19101199999999999">
            <text:p>0.2</text:p>
          </table:table-cell>
          <table:table-cell table:style-name="ID0EEOTR" office:value-type="float" office:value="0.19928296572302651">
            <text:p>0.2</text:p>
          </table:table-cell>
          <table:table-cell table:style-name="ID0EEOTR" office:value-type="float" office:value="0.20053851095534089">
            <text:p>0.2</text:p>
          </table:table-cell>
          <table:table-cell table:style-name="ID0EEOTR" office:value-type="float" office:value="0.19214874182325878">
            <text:p>0.2</text:p>
          </table:table-cell>
          <table:table-cell table:style-name="ID0EEOTR" office:value-type="float" office:value="0.18868216278945432">
            <text:p>0.2</text:p>
          </table:table-cell>
          <table:table-cell table:style-name="ID0EEOTR" office:value-type="float" office:value="0.18227640749810792">
            <text:p>0.2</text:p>
          </table:table-cell>
          <table:table-cell table:style-name="ID0EEOTR" office:value-type="float" office:value="0.1817210035262754">
            <text:p>0.2</text:p>
          </table:table-cell>
          <table:table-cell table:style-name="ID0EEOTR" office:value-type="float" office:value="0.1853325683998153">
            <text:p>0.2</text:p>
          </table:table-cell>
          <table:table-cell table:style-name="ID0EEOTR" office:value-type="float" office:value="0.19514540853660969">
            <text:p>0.2</text:p>
          </table:table-cell>
          <table:table-cell table:style-name="ID0EEOTR" office:value-type="float" office:value="0.19289880385256819">
            <text:p>0.2</text:p>
          </table:table-cell>
          <table:table-cell table:style-name="ID0EEOTR" office:value-type="float" office:value="0.18438136187454482">
            <text:p>0.2</text:p>
          </table:table-cell>
          <table:table-cell table:style-name="ID0EEOTR" office:value-type="float" office:value="0.17551470512867748">
            <text:p>0.2</text:p>
          </table:table-cell>
          <table:table-cell table:style-name="ID0EEOTR" office:value-type="float" office:value="0.1613231935805943">
            <text:p>0.2</text:p>
          </table:table-cell>
          <table:table-cell table:style-name="ID0EEOTR" office:value-type="float" office:value="0.15538253905384511">
            <text:p>0.2</text:p>
          </table:table-cell>
          <table:table-cell table:style-name="ID0EEOTR" office:value-type="float" office:value="0.14829942311856958">
            <text:p>0.1</text:p>
          </table:table-cell>
          <table:table-cell table:style-name="ID0EEOTR" office:value-type="float" office:value="0.14672554679566377">
            <text:p>0.1</text:p>
          </table:table-cell>
          <table:table-cell table:style-name="ID0EEOTR" office:value-type="float" office:value="0.1453413706830238">
            <text:p>0.1</text:p>
          </table:table-cell>
          <table:table-cell table:style-name="ID0EEOTR" office:value-type="float" office:value="0.1471753846717728">
            <text:p>0.1</text:p>
          </table:table-cell>
          <table:table-cell table:style-name="ID0EEOTR" office:value-type="float" office:value="0.14624257429708171">
            <text:p>0.1</text:p>
          </table:table-cell>
          <table:table-cell table:style-name="ID0EEOTR" office:value-type="float" office:value="0.15107900518260642">
            <text:p>0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51-J</text:p>
          </table:table-cell>
          <table:table-cell table:number-columns-repeated="1"/>
          <table:table-cell table:style-name="ID0EEOTR" office:value-type="float" office:value="0.121">
            <text:p>0.1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25">
            <text:p>0.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21600999999999998">
            <text:p>0.2</text:p>
          </table:table-cell>
          <table:table-cell table:style-name="ID0EEOTR" office:value-type="float" office:value="0.20303800000000002">
            <text:p>0.2</text:p>
          </table:table-cell>
          <table:table-cell table:style-name="ID0EEOTR" office:value-type="float" office:value="0.1752795873728176">
            <text:p>0.2</text:p>
          </table:table-cell>
          <table:table-cell table:style-name="ID0EEOTR" office:value-type="float" office:value="0.17160796794055119">
            <text:p>0.2</text:p>
          </table:table-cell>
          <table:table-cell table:style-name="ID0EEOTR" office:value-type="float" office:value="0.17314559480640568">
            <text:p>0.2</text:p>
          </table:table-cell>
          <table:table-cell table:style-name="ID0EEOTR" office:value-type="float" office:value="0.17025338682279381">
            <text:p>0.2</text:p>
          </table:table-cell>
          <table:table-cell table:style-name="ID0EEOTR" office:value-type="float" office:value="0.16805072514503561">
            <text:p>0.2</text:p>
          </table:table-cell>
          <table:table-cell table:style-name="ID0EEOTR" office:value-type="float" office:value="0.1636243813157551">
            <text:p>0.2</text:p>
          </table:table-cell>
          <table:table-cell table:style-name="ID0EEOTR" office:value-type="float" office:value="0.1637160294530709">
            <text:p>0.2</text:p>
          </table:table-cell>
          <table:table-cell table:style-name="ID0EEOTR" office:value-type="float" office:value="0.16721961999287852">
            <text:p>0.2</text:p>
          </table:table-cell>
          <table:table-cell table:style-name="ID0EEOTR" office:value-type="float" office:value="0.17650554608126942">
            <text:p>0.2</text:p>
          </table:table-cell>
          <table:table-cell table:style-name="ID0EEOTR" office:value-type="float" office:value="0.17360657054063081">
            <text:p>0.2</text:p>
          </table:table-cell>
          <table:table-cell table:style-name="ID0EEOTR" office:value-type="float" office:value="0.1660047470187706">
            <text:p>0.2</text:p>
          </table:table-cell>
          <table:table-cell table:style-name="ID0EEOTR" office:value-type="float" office:value="0.1581705360348454">
            <text:p>0.2</text:p>
          </table:table-cell>
          <table:table-cell table:style-name="ID0EEOTR" office:value-type="float" office:value="0.14549126507992821">
            <text:p>0.1</text:p>
          </table:table-cell>
          <table:table-cell table:style-name="ID0EEOTR" office:value-type="float" office:value="0.14005176205878939">
            <text:p>0.1</text:p>
          </table:table-cell>
          <table:table-cell table:style-name="ID0EEOTR" office:value-type="float" office:value="0.13365789586231619">
            <text:p>0.1</text:p>
          </table:table-cell>
          <table:table-cell table:style-name="ID0EEOTR" office:value-type="float" office:value="0.1321017563592369">
            <text:p>0.1</text:p>
          </table:table-cell>
          <table:table-cell table:style-name="ID0EEOTR" office:value-type="float" office:value="0.13077714539774701">
            <text:p>0.1</text:p>
          </table:table-cell>
          <table:table-cell table:style-name="ID0EEOTR" office:value-type="float" office:value="0.13232741188160849">
            <text:p>0.1</text:p>
          </table:table-cell>
          <table:table-cell table:style-name="ID0EEOTR" office:value-type="float" office:value="0.13150447730948428">
            <text:p>0.1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52-J</text:p>
          </table:table-cell>
          <table:table-cell table:number-columns-repeated="1"/>
          <table:table-cell table:style-name="ID0EEOTR" office:value-type="float" office:value="0.13700000000000001">
            <text:p>0.1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215">
            <text:p>0.2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22105000000000002">
            <text:p>0.2</text:p>
          </table:table-cell>
          <table:table-cell table:style-name="ID0EEOTR" office:value-type="float" office:value="0.18603700000000001">
            <text:p>0.2</text:p>
          </table:table-cell>
          <table:table-cell table:style-name="ID0EEOTR" office:value-type="float" office:value="0.16900441006020159">
            <text:p>0.2</text:p>
          </table:table-cell>
          <table:table-cell table:style-name="ID0EEOTR" office:value-type="float" office:value="0.1624985522331483">
            <text:p>0.2</text:p>
          </table:table-cell>
          <table:table-cell table:style-name="ID0EEOTR" office:value-type="float" office:value="0.1605580106756114">
            <text:p>0.2</text:p>
          </table:table-cell>
          <table:table-cell table:style-name="ID0EEOTR" office:value-type="float" office:value="0.16381145371765352">
            <text:p>0.2</text:p>
          </table:table-cell>
          <table:table-cell table:style-name="ID0EEOTR" office:value-type="float" office:value="0.16391473344566576">
            <text:p>0.2</text:p>
          </table:table-cell>
          <table:table-cell table:style-name="ID0EEOTR" office:value-type="float" office:value="0.16172994657546719">
            <text:p>0.2</text:p>
          </table:table-cell>
          <table:table-cell table:style-name="ID0EEOTR" office:value-type="float" office:value="0.15860250986635127">
            <text:p>0.2</text:p>
          </table:table-cell>
          <table:table-cell table:style-name="ID0EEOTR" office:value-type="float" office:value="0.1587594000940982">
            <text:p>0.2</text:p>
          </table:table-cell>
          <table:table-cell table:style-name="ID0EEOTR" office:value-type="float" office:value="0.16211265376588499">
            <text:p>0.2</text:p>
          </table:table-cell>
          <table:table-cell table:style-name="ID0EEOTR" office:value-type="float" office:value="0.16957645822199457">
            <text:p>0.2</text:p>
          </table:table-cell>
          <table:table-cell table:style-name="ID0EEOTR" office:value-type="float" office:value="0.16613466482861738">
            <text:p>0.2</text:p>
          </table:table-cell>
          <table:table-cell table:style-name="ID0EEOTR" office:value-type="float" office:value="0.158573320762111">
            <text:p>0.2</text:p>
          </table:table-cell>
          <table:table-cell table:style-name="ID0EEOTR" office:value-type="float" office:value="0.15109144901055402">
            <text:p>0.2</text:p>
          </table:table-cell>
          <table:table-cell table:style-name="ID0EEOTR" office:value-type="float" office:value="0.13903486351611311">
            <text:p>0.1</text:p>
          </table:table-cell>
          <table:table-cell table:style-name="ID0EEOTR" office:value-type="float" office:value="0.1338684552272171">
            <text:p>0.1</text:p>
          </table:table-cell>
          <table:table-cell table:style-name="ID0EEOTR" office:value-type="float" office:value="0.12780544799527549">
            <text:p>0.1</text:p>
          </table:table-cell>
          <table:table-cell table:style-name="ID0EEOTR" office:value-type="float" office:value="0.12635018012467691">
            <text:p>0.1</text:p>
          </table:table-cell>
          <table:table-cell table:style-name="ID0EEOTR" office:value-type="float" office:value="0.12513015113136461">
            <text:p>0.1</text:p>
          </table:table-cell>
          <table:table-cell table:style-name="ID0EEOTR" office:value-type="float" office:value="0.1266091844446014">
            <text:p>0.1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53-J</text:p>
          </table:table-cell>
          <table:table-cell table:number-columns-repeated="1"/>
          <table:table-cell table:style-name="ID0EEOTR" office:value-type="float" office:value="0.1">
            <text:p>0.1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217">
            <text:p>0.2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17502699999999999">
            <text:p>0.2</text:p>
          </table:table-cell>
          <table:table-cell table:style-name="ID0EEOTR" office:value-type="float" office:value="0.18701099999999998">
            <text:p>0.2</text:p>
          </table:table-cell>
          <table:table-cell table:style-name="ID0EEOTR" office:value-type="float" office:value="0.14652663450027648">
            <text:p>0.1</text:p>
          </table:table-cell>
          <table:table-cell table:style-name="ID0EEOTR" office:value-type="float" office:value="0.14756198210849128">
            <text:p>0.1</text:p>
          </table:table-cell>
          <table:table-cell table:style-name="ID0EEOTR" office:value-type="float" office:value="0.14542583084232963">
            <text:p>0.1</text:p>
          </table:table-cell>
          <table:table-cell table:style-name="ID0EEOTR" office:value-type="float" office:value="0.1438646164236437">
            <text:p>0.1</text:p>
          </table:table-cell>
          <table:table-cell table:style-name="ID0EEOTR" office:value-type="float" office:value="0.1476449344620494">
            <text:p>0.1</text:p>
          </table:table-cell>
          <table:table-cell table:style-name="ID0EEOTR" office:value-type="float" office:value="0.14988245327855421">
            <text:p>0.1</text:p>
          </table:table-cell>
          <table:table-cell table:style-name="ID0EEOTR" office:value-type="float" office:value="0.14774323707344741">
            <text:p>0.1</text:p>
          </table:table-cell>
          <table:table-cell table:style-name="ID0EEOTR" office:value-type="float" office:value="0.14570806723176302">
            <text:p>0.1</text:p>
          </table:table-cell>
          <table:table-cell table:style-name="ID0EEOTR" office:value-type="float" office:value="0.14606376779245481">
            <text:p>0.1</text:p>
          </table:table-cell>
          <table:table-cell table:style-name="ID0EEOTR" office:value-type="float" office:value="0.14821796712117871">
            <text:p>0.1</text:p>
          </table:table-cell>
          <table:table-cell table:style-name="ID0EEOTR" office:value-type="float" office:value="0.15496381566453851">
            <text:p>0.2</text:p>
          </table:table-cell>
          <table:table-cell table:style-name="ID0EEOTR" office:value-type="float" office:value="0.15154715656426601">
            <text:p>0.2</text:p>
          </table:table-cell>
          <table:table-cell table:style-name="ID0EEOTR" office:value-type="float" office:value="0.14454162407542032">
            <text:p>0.1</text:p>
          </table:table-cell>
          <table:table-cell table:style-name="ID0EEOTR" office:value-type="float" office:value="0.1376868396959269">
            <text:p>0.1</text:p>
          </table:table-cell>
          <table:table-cell table:style-name="ID0EEOTR" office:value-type="float" office:value="0.12661011230308611">
            <text:p>0.1</text:p>
          </table:table-cell>
          <table:table-cell table:style-name="ID0EEOTR" office:value-type="float" office:value="0.12196620900657609">
            <text:p>0.1</text:p>
          </table:table-cell>
          <table:table-cell table:style-name="ID0EEOTR" office:value-type="float" office:value="0.1164315062080635">
            <text:p>0.1</text:p>
          </table:table-cell>
          <table:table-cell table:style-name="ID0EEOTR" office:value-type="float" office:value="0.11517176695030992">
            <text:p>0.1</text:p>
          </table:table-cell>
          <table:table-cell table:style-name="ID0EEOTR" office:value-type="float" office:value="0.1140871798607055">
            <text:p>0.1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54-J</text:p>
          </table:table-cell>
          <table:table-cell table:number-columns-repeated="1"/>
          <table:table-cell table:style-name="ID0EEOTR" office:value-type="float" office:value="0.108">
            <text:p>0.1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27500000000000002">
            <text:p>0.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15601099999999998">
            <text:p>0.2</text:p>
          </table:table-cell>
          <table:table-cell table:style-name="ID0EEOTR" office:value-type="float" office:value="0.16300900000000001">
            <text:p>0.2</text:p>
          </table:table-cell>
          <table:table-cell table:style-name="ID0EEOTR" office:value-type="float" office:value="0.13446404560399811">
            <text:p>0.1</text:p>
          </table:table-cell>
          <table:table-cell table:style-name="ID0EEOTR" office:value-type="float" office:value="0.12699638811013939">
            <text:p>0.1</text:p>
          </table:table-cell>
          <table:table-cell table:style-name="ID0EEOTR" office:value-type="float" office:value="0.12928919636333977">
            <text:p>0.1</text:p>
          </table:table-cell>
          <table:table-cell table:style-name="ID0EEOTR" office:value-type="float" office:value="0.12870634499734221">
            <text:p>0.1</text:p>
          </table:table-cell>
          <table:table-cell table:style-name="ID0EEOTR" office:value-type="float" office:value="0.12844866059275961">
            <text:p>0.1</text:p>
          </table:table-cell>
          <table:table-cell table:style-name="ID0EEOTR" office:value-type="float" office:value="0.13192410515062319">
            <text:p>0.1</text:p>
          </table:table-cell>
          <table:table-cell table:style-name="ID0EEOTR" office:value-type="float" office:value="0.13450495502514009">
            <text:p>0.1</text:p>
          </table:table-cell>
          <table:table-cell table:style-name="ID0EEOTR" office:value-type="float" office:value="0.1331755586556147">
            <text:p>0.1</text:p>
          </table:table-cell>
          <table:table-cell table:style-name="ID0EEOTR" office:value-type="float" office:value="0.13176713555099018">
            <text:p>0.1</text:p>
          </table:table-cell>
          <table:table-cell table:style-name="ID0EEOTR" office:value-type="float" office:value="0.13110445891069111">
            <text:p>0.1</text:p>
          </table:table-cell>
          <table:table-cell table:style-name="ID0EEOTR" office:value-type="float" office:value="0.13244330072861271">
            <text:p>0.1</text:p>
          </table:table-cell>
          <table:table-cell table:style-name="ID0EEOTR" office:value-type="float" office:value="0.1382337795781787">
            <text:p>0.1</text:p>
          </table:table-cell>
          <table:table-cell table:style-name="ID0EEOTR" office:value-type="float" office:value="0.13500963593788981">
            <text:p>0.1</text:p>
          </table:table-cell>
          <table:table-cell table:style-name="ID0EEOTR" office:value-type="float" office:value="0.12873537209119398">
            <text:p>0.1</text:p>
          </table:table-cell>
          <table:table-cell table:style-name="ID0EEOTR" office:value-type="float" office:value="0.1226460884600543">
            <text:p>0.1</text:p>
          </table:table-cell>
          <table:table-cell table:style-name="ID0EEOTR" office:value-type="float" office:value="0.11279911562011051">
            <text:p>0.1</text:p>
          </table:table-cell>
          <table:table-cell table:style-name="ID0EEOTR" office:value-type="float" office:value="0.10869574392170421">
            <text:p>0.1</text:p>
          </table:table-cell>
          <table:table-cell table:style-name="ID0EEOTR" office:value-type="float" office:value="0.10377731862482441">
            <text:p>0.1</text:p>
          </table:table-cell>
          <table:table-cell table:style-name="ID0EEOTR" office:value-type="float" office:value="0.10266704616255171">
            <text:p>0.1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55-J</text:p>
          </table:table-cell>
          <table:table-cell table:number-columns-repeated="1"/>
          <table:table-cell table:style-name="ID0EEOTR" office:value-type="float" office:value="0.108">
            <text:p>0.1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216">
            <text:p>0.2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132022">
            <text:p>0.1</text:p>
          </table:table-cell>
          <table:table-cell table:style-name="ID0EEOTR" office:value-type="float" office:value="0.12500900000000001">
            <text:p>0.1</text:p>
          </table:table-cell>
          <table:table-cell table:style-name="ID0EEOTR" office:value-type="float" office:value="9.6835250350778695E-2">
            <text:p>9NaN</text:p>
          </table:table-cell>
          <table:table-cell table:style-name="ID0EEOTR" office:value-type="float" office:value="0.1005761055500254">
            <text:p>0.1</text:p>
          </table:table-cell>
          <table:table-cell table:style-name="ID0EEOTR" office:value-type="float" office:value="9.7274443283874606E-2">
            <text:p>9NaN</text:p>
          </table:table-cell>
          <table:table-cell table:style-name="ID0EEOTR" office:value-type="float" office:value="9.8019659389413899E-2">
            <text:p>9NaN</text:p>
          </table:table-cell>
          <table:table-cell table:style-name="ID0EEOTR" office:value-type="float" office:value="9.8371446672513907E-2">
            <text:p>9NaN</text:p>
          </table:table-cell>
          <table:table-cell table:style-name="ID0EEOTR" office:value-type="float" office:value="9.8653108150649496E-2">
            <text:p>9NaN</text:p>
          </table:table-cell>
          <table:table-cell table:style-name="ID0EEOTR" office:value-type="float" office:value="0.10145762191879541">
            <text:p>0.1</text:p>
          </table:table-cell>
          <table:table-cell table:style-name="ID0EEOTR" office:value-type="float" office:value="0.1034280359656628">
            <text:p>0.1</text:p>
          </table:table-cell>
          <table:table-cell table:style-name="ID0EEOTR" office:value-type="float" office:value="0.1021839396718222">
            <text:p>0.1</text:p>
          </table:table-cell>
          <table:table-cell table:style-name="ID0EEOTR" office:value-type="float" office:value="0.10024888929580759">
            <text:p>0.1</text:p>
          </table:table-cell>
          <table:table-cell table:style-name="ID0EEOTR" office:value-type="float" office:value="9.9522545750765204E-2">
            <text:p>9NaN</text:p>
          </table:table-cell>
          <table:table-cell table:style-name="ID0EEOTR" office:value-type="float" office:value="0.1004154742742937">
            <text:p>0.1</text:p>
          </table:table-cell>
          <table:table-cell table:style-name="ID0EEOTR" office:value-type="float" office:value="0.10478744993774901">
            <text:p>0.1</text:p>
          </table:table-cell>
          <table:table-cell table:style-name="ID0EEOTR" office:value-type="float" office:value="0.10227377552594061">
            <text:p>0.1</text:p>
          </table:table-cell>
          <table:table-cell table:style-name="ID0EEOTR" office:value-type="float" office:value="9.7444831556975003E-2">
            <text:p>9NaN</text:p>
          </table:table-cell>
          <table:table-cell table:style-name="ID0EEOTR" office:value-type="float" office:value="9.2728970344902795E-2">
            <text:p>9NaN</text:p>
          </table:table-cell>
          <table:table-cell table:style-name="ID0EEOTR" office:value-type="float" office:value="8.5108895989255501E-2">
            <text:p>8NaN</text:p>
          </table:table-cell>
          <table:table-cell table:style-name="ID0EEOTR" office:value-type="float" office:value="8.18691621542358E-2">
            <text:p>8NaN</text:p>
          </table:table-cell>
          <table:table-cell table:style-name="ID0EEOTR" office:value-type="float" office:value="7.8031305721884797E-2">
            <text:p>7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56-J</text:p>
          </table:table-cell>
          <table:table-cell table:number-columns-repeated="1"/>
          <table:table-cell table:style-name="ID0EEOTR" office:value-type="float" office:value="9.4E-2">
            <text:p>9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18099999999999999">
            <text:p>0.2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12601399999999999">
            <text:p>0.1</text:p>
          </table:table-cell>
          <table:table-cell table:style-name="ID0EEOTR" office:value-type="float" office:value="0.116024">
            <text:p>0.1</text:p>
          </table:table-cell>
          <table:table-cell table:style-name="ID0EEOTR" office:value-type="float" office:value="9.1106601847086688E-2">
            <text:p>9NaN</text:p>
          </table:table-cell>
          <table:table-cell table:style-name="ID0EEOTR" office:value-type="float" office:value="8.874248651791819E-2">
            <text:p>8NaN</text:p>
          </table:table-cell>
          <table:table-cell table:style-name="ID0EEOTR" office:value-type="float" office:value="9.3195128484318407E-2">
            <text:p>9NaN</text:p>
          </table:table-cell>
          <table:table-cell table:style-name="ID0EEOTR" office:value-type="float" office:value="9.2333187762485697E-2">
            <text:p>9NaN</text:p>
          </table:table-cell>
          <table:table-cell table:style-name="ID0EEOTR" office:value-type="float" office:value="9.3156314485284802E-2">
            <text:p>9NaN</text:p>
          </table:table-cell>
          <table:table-cell table:style-name="ID0EEOTR" office:value-type="float" office:value="9.4618305991145804E-2">
            <text:p>9NaN</text:p>
          </table:table-cell>
          <table:table-cell table:style-name="ID0EEOTR" office:value-type="float" office:value="9.5512858808123005E-2">
            <text:p>9NaN</text:p>
          </table:table-cell>
          <table:table-cell table:style-name="ID0EEOTR" office:value-type="float" office:value="9.833114129699061E-2">
            <text:p>9NaN</text:p>
          </table:table-cell>
          <table:table-cell table:style-name="ID0EEOTR" office:value-type="float" office:value="0.10062431393716849">
            <text:p>0.1</text:p>
          </table:table-cell>
          <table:table-cell table:style-name="ID0EEOTR" office:value-type="float" office:value="9.8841944737275297E-2">
            <text:p>9NaN</text:p>
          </table:table-cell>
          <table:table-cell table:style-name="ID0EEOTR" office:value-type="float" office:value="9.6916885681194803E-2">
            <text:p>9NaN</text:p>
          </table:table-cell>
          <table:table-cell table:style-name="ID0EEOTR" office:value-type="float" office:value="9.6167483158875799E-2">
            <text:p>9NaN</text:p>
          </table:table-cell>
          <table:table-cell table:style-name="ID0EEOTR" office:value-type="float" office:value="9.69611354048939E-2">
            <text:p>9NaN</text:p>
          </table:table-cell>
          <table:table-cell table:style-name="ID0EEOTR" office:value-type="float" office:value="0.1012347251543519">
            <text:p>0.1</text:p>
          </table:table-cell>
          <table:table-cell table:style-name="ID0EEOTR" office:value-type="float" office:value="9.8740208748462691E-2">
            <text:p>9NaN</text:p>
          </table:table-cell>
          <table:table-cell table:style-name="ID0EEOTR" office:value-type="float" office:value="9.4027316474226796E-2">
            <text:p>9NaN</text:p>
          </table:table-cell>
          <table:table-cell table:style-name="ID0EEOTR" office:value-type="float" office:value="8.9443077646048211E-2">
            <text:p>8NaN</text:p>
          </table:table-cell>
          <table:table-cell table:style-name="ID0EEOTR" office:value-type="float" office:value="8.2031978509857592E-2">
            <text:p>8NaN</text:p>
          </table:table-cell>
          <table:table-cell table:style-name="ID0EEOTR" office:value-type="float" office:value="7.8887948033786501E-2">
            <text:p>7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57-J</text:p>
          </table:table-cell>
          <table:table-cell table:number-columns-repeated="1"/>
          <table:table-cell table:style-name="ID0EEOTR" office:value-type="float" office:value="9.7000000000000003E-2">
            <text:p>9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13100000000000001">
            <text:p>0.1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10502000000000002">
            <text:p>0.1</text:p>
          </table:table-cell>
          <table:table-cell table:style-name="ID0EEOTR" office:value-type="float" office:value="9.4007000000000007E-2">
            <text:p>9NaN</text:p>
          </table:table-cell>
          <table:table-cell table:style-name="ID0EEOTR" office:value-type="float" office:value="8.3597818017952907E-2">
            <text:p>8NaN</text:p>
          </table:table-cell>
          <table:table-cell table:style-name="ID0EEOTR" office:value-type="float" office:value="7.5931278260494908E-2">
            <text:p>7NaN</text:p>
          </table:table-cell>
          <table:table-cell table:style-name="ID0EEOTR" office:value-type="float" office:value="7.4310005751488203E-2">
            <text:p>7NaN</text:p>
          </table:table-cell>
          <table:table-cell table:style-name="ID0EEOTR" office:value-type="float" office:value="7.6797321138667204E-2">
            <text:p>7NaN</text:p>
          </table:table-cell>
          <table:table-cell table:style-name="ID0EEOTR" office:value-type="float" office:value="7.6990020405971304E-2">
            <text:p>7NaN</text:p>
          </table:table-cell>
          <table:table-cell table:style-name="ID0EEOTR" office:value-type="float" office:value="7.8318996393771795E-2">
            <text:p>7NaN</text:p>
          </table:table-cell>
          <table:table-cell table:style-name="ID0EEOTR" office:value-type="float" office:value="7.9614924462837702E-2">
            <text:p>7NaN</text:p>
          </table:table-cell>
          <table:table-cell table:style-name="ID0EEOTR" office:value-type="float" office:value="8.042898130890061E-2">
            <text:p>8NaN</text:p>
          </table:table-cell>
          <table:table-cell table:style-name="ID0EEOTR" office:value-type="float" office:value="8.2431782130955991E-2">
            <text:p>8NaN</text:p>
          </table:table-cell>
          <table:table-cell table:style-name="ID0EEOTR" office:value-type="float" office:value="8.3713077271337491E-2">
            <text:p>8NaN</text:p>
          </table:table-cell>
          <table:table-cell table:style-name="ID0EEOTR" office:value-type="float" office:value="8.1997324560690893E-2">
            <text:p>8NaN</text:p>
          </table:table-cell>
          <table:table-cell table:style-name="ID0EEOTR" office:value-type="float" office:value="8.0301877991080309E-2">
            <text:p>8NaN</text:p>
          </table:table-cell>
          <table:table-cell table:style-name="ID0EEOTR" office:value-type="float" office:value="7.9651560084087691E-2">
            <text:p>7NaN</text:p>
          </table:table-cell>
          <table:table-cell table:style-name="ID0EEOTR" office:value-type="float" office:value="8.0283317707857099E-2">
            <text:p>8NaN</text:p>
          </table:table-cell>
          <table:table-cell table:style-name="ID0EEOTR" office:value-type="float" office:value="8.3717922210985313E-2">
            <text:p>8NaN</text:p>
          </table:table-cell>
          <table:table-cell table:style-name="ID0EEOTR" office:value-type="float" office:value="8.1645194447364802E-2">
            <text:p>8NaN</text:p>
          </table:table-cell>
          <table:table-cell table:style-name="ID0EEOTR" office:value-type="float" office:value="7.7806965349568297E-2">
            <text:p>7NaN</text:p>
          </table:table-cell>
          <table:table-cell table:style-name="ID0EEOTR" office:value-type="float" office:value="7.4125597560638995E-2">
            <text:p>7NaN</text:p>
          </table:table-cell>
          <table:table-cell table:style-name="ID0EEOTR" office:value-type="float" office:value="6.8119707655258391E-2">
            <text:p>6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58-J</text:p>
          </table:table-cell>
          <table:table-cell table:number-columns-repeated="1"/>
          <table:table-cell table:style-name="ID0EEOTR" office:value-type="float" office:value="7.2999999999999995E-2">
            <text:p>7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106">
            <text:p>0.1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8.6005999999999999E-2">
            <text:p>8NaN</text:p>
          </table:table-cell>
          <table:table-cell table:style-name="ID0EEOTR" office:value-type="float" office:value="8.8014999999999996E-2">
            <text:p>8NaN</text:p>
          </table:table-cell>
          <table:table-cell table:style-name="ID0EEOTR" office:value-type="float" office:value="6.9103249674820288E-2">
            <text:p>6NaN</text:p>
          </table:table-cell>
          <table:table-cell table:style-name="ID0EEOTR" office:value-type="float" office:value="6.3451570667393695E-2">
            <text:p>6NaN</text:p>
          </table:table-cell>
          <table:table-cell table:style-name="ID0EEOTR" office:value-type="float" office:value="6.1542490209697501E-2">
            <text:p>6NaN</text:p>
          </table:table-cell>
          <table:table-cell table:style-name="ID0EEOTR" office:value-type="float" office:value="5.9363636924590492E-2">
            <text:p>5NaN</text:p>
          </table:table-cell>
          <table:table-cell table:style-name="ID0EEOTR" office:value-type="float" office:value="6.1136525540230698E-2">
            <text:p>6NaN</text:p>
          </table:table-cell>
          <table:table-cell table:style-name="ID0EEOTR" office:value-type="float" office:value="6.1997415032434208E-2">
            <text:p>6NaN</text:p>
          </table:table-cell>
          <table:table-cell table:style-name="ID0EEOTR" office:value-type="float" office:value="6.284279248236381E-2">
            <text:p>6NaN</text:p>
          </table:table-cell>
          <table:table-cell table:style-name="ID0EEOTR" office:value-type="float" office:value="6.4753735416944097E-2">
            <text:p>6NaN</text:p>
          </table:table-cell>
          <table:table-cell table:style-name="ID0EEOTR" office:value-type="float" office:value="6.6021078661433391E-2">
            <text:p>6NaN</text:p>
          </table:table-cell>
          <table:table-cell table:style-name="ID0EEOTR" office:value-type="float" office:value="6.7402604076504502E-2">
            <text:p>6NaN</text:p>
          </table:table-cell>
          <table:table-cell table:style-name="ID0EEOTR" office:value-type="float" office:value="6.8473736894234402E-2">
            <text:p>6NaN</text:p>
          </table:table-cell>
          <table:table-cell table:style-name="ID0EEOTR" office:value-type="float" office:value="6.7022554713417309E-2">
            <text:p>6NaN</text:p>
          </table:table-cell>
          <table:table-cell table:style-name="ID0EEOTR" office:value-type="float" office:value="6.5682521940231997E-2">
            <text:p>6NaN</text:p>
          </table:table-cell>
          <table:table-cell table:style-name="ID0EEOTR" office:value-type="float" office:value="6.5202784093948501E-2">
            <text:p>6NaN</text:p>
          </table:table-cell>
          <table:table-cell table:style-name="ID0EEOTR" office:value-type="float" office:value="6.5750687833200996E-2">
            <text:p>6NaN</text:p>
          </table:table-cell>
          <table:table-cell table:style-name="ID0EEOTR" office:value-type="float" office:value="6.8573452348774197E-2">
            <text:p>6NaN</text:p>
          </table:table-cell>
          <table:table-cell table:style-name="ID0EEOTR" office:value-type="float" office:value="6.68214751516258E-2">
            <text:p>6NaN</text:p>
          </table:table-cell>
          <table:table-cell table:style-name="ID0EEOTR" office:value-type="float" office:value="6.3677904436705193E-2">
            <text:p>6NaN</text:p>
          </table:table-cell>
          <table:table-cell table:style-name="ID0EEOTR" office:value-type="float" office:value="6.0712432583851603E-2">
            <text:p>6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59-J</text:p>
          </table:table-cell>
          <table:table-cell table:number-columns-repeated="1"/>
          <table:table-cell table:style-name="ID0EEOTR" office:value-type="float" office:value="7.2999999999999995E-2">
            <text:p>7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104">
            <text:p>0.1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8.5015999999999994E-2">
            <text:p>8NaN</text:p>
          </table:table-cell>
          <table:table-cell table:style-name="ID0EEOTR" office:value-type="float" office:value="7.7003000000000002E-2">
            <text:p>7NaN</text:p>
          </table:table-cell>
          <table:table-cell table:style-name="ID0EEOTR" office:value-type="float" office:value="5.5073713644972301E-2">
            <text:p>5NaN</text:p>
          </table:table-cell>
          <table:table-cell table:style-name="ID0EEOTR" office:value-type="float" office:value="5.3443782435865998E-2">
            <text:p>5NaN</text:p>
          </table:table-cell>
          <table:table-cell table:style-name="ID0EEOTR" office:value-type="float" office:value="5.5341873244346404E-2">
            <text:p>5NaN</text:p>
          </table:table-cell>
          <table:table-cell table:style-name="ID0EEOTR" office:value-type="float" office:value="5.4810139087363804E-2">
            <text:p>5NaN</text:p>
          </table:table-cell>
          <table:table-cell table:style-name="ID0EEOTR" office:value-type="float" office:value="5.4177587684328898E-2">
            <text:p>5NaN</text:p>
          </table:table-cell>
          <table:table-cell table:style-name="ID0EEOTR" office:value-type="float" office:value="5.5692032494940896E-2">
            <text:p>5NaN</text:p>
          </table:table-cell>
          <table:table-cell table:style-name="ID0EEOTR" office:value-type="float" office:value="5.70713801254999E-2">
            <text:p>5NaN</text:p>
          </table:table-cell>
          <table:table-cell table:style-name="ID0EEOTR" office:value-type="float" office:value="5.8085239946695393E-2">
            <text:p>5NaN</text:p>
          </table:table-cell>
          <table:table-cell table:style-name="ID0EEOTR" office:value-type="float" office:value="5.9959330167860599E-2">
            <text:p>5NaN</text:p>
          </table:table-cell>
          <table:table-cell table:style-name="ID0EEOTR" office:value-type="float" office:value="6.0605367762002205E-2">
            <text:p>6NaN</text:p>
          </table:table-cell>
          <table:table-cell table:style-name="ID0EEOTR" office:value-type="float" office:value="6.1614990389163404E-2">
            <text:p>6NaN</text:p>
          </table:table-cell>
          <table:table-cell table:style-name="ID0EEOTR" office:value-type="float" office:value="6.2496143602395901E-2">
            <text:p>6NaN</text:p>
          </table:table-cell>
          <table:table-cell table:style-name="ID0EEOTR" office:value-type="float" office:value="6.1112868205500298E-2">
            <text:p>6NaN</text:p>
          </table:table-cell>
          <table:table-cell table:style-name="ID0EEOTR" office:value-type="float" office:value="5.9874777228784405E-2">
            <text:p>5NaN</text:p>
          </table:table-cell>
          <table:table-cell table:style-name="ID0EEOTR" office:value-type="float" office:value="5.9402362403812706E-2">
            <text:p>5NaN</text:p>
          </table:table-cell>
          <table:table-cell table:style-name="ID0EEOTR" office:value-type="float" office:value="5.9869913488152703E-2">
            <text:p>5NaN</text:p>
          </table:table-cell>
          <table:table-cell table:style-name="ID0EEOTR" office:value-type="float" office:value="6.23416719199908E-2">
            <text:p>6NaN</text:p>
          </table:table-cell>
          <table:table-cell table:style-name="ID0EEOTR" office:value-type="float" office:value="6.0796215190462306E-2">
            <text:p>6NaN</text:p>
          </table:table-cell>
          <table:table-cell table:style-name="ID0EEOTR" office:value-type="float" office:value="5.8005709929333002E-2">
            <text:p>5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60 tm 65-J</text:p>
          </table:table-cell>
          <table:table-cell table:number-columns-repeated="1"/>
          <table:table-cell table:style-name="ID0EEOTR" office:value-type="float" office:value="0.46400000000000002">
            <text:p>0.5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40600000000000003">
            <text:p>0.4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61815500000000001">
            <text:p>0.6</text:p>
          </table:table-cell>
          <table:table-cell table:style-name="ID0EEOTR" office:value-type="float" office:value="0.57606999999999997">
            <text:p>0.6</text:p>
          </table:table-cell>
          <table:table-cell table:style-name="ID0EEOTR" office:value-type="float" office:value="0.49192959343254006">
            <text:p>0.5</text:p>
          </table:table-cell>
          <table:table-cell table:style-name="ID0EEOTR" office:value-type="float" office:value="0.47146287533386683">
            <text:p>0.5</text:p>
          </table:table-cell>
          <table:table-cell table:style-name="ID0EEOTR" office:value-type="float" office:value="0.46229146156745338">
            <text:p>0.5</text:p>
          </table:table-cell>
          <table:table-cell table:style-name="ID0EEOTR" office:value-type="float" office:value="0.46137935664208307">
            <text:p>0.5</text:p>
          </table:table-cell>
          <table:table-cell table:style-name="ID0EEOTR" office:value-type="float" office:value="0.46348719730089899">
            <text:p>0.5</text:p>
          </table:table-cell>
          <table:table-cell table:style-name="ID0EEOTR" office:value-type="float" office:value="0.46680612765079321">
            <text:p>0.5</text:p>
          </table:table-cell>
          <table:table-cell table:style-name="ID0EEOTR" office:value-type="float" office:value="0.47368911231026717">
            <text:p>0.5</text:p>
          </table:table-cell>
          <table:table-cell table:style-name="ID0EEOTR" office:value-type="float" office:value="0.48330543830716838">
            <text:p>0.5</text:p>
          </table:table-cell>
          <table:table-cell table:style-name="ID0EEOTR" office:value-type="float" office:value="0.4944463611688758">
            <text:p>0.5</text:p>
          </table:table-cell>
          <table:table-cell table:style-name="ID0EEOTR" office:value-type="float" office:value="0.50510334004225754">
            <text:p>0.5</text:p>
          </table:table-cell>
          <table:table-cell table:style-name="ID0EEOTR" office:value-type="float" office:value="0.51453834562101319">
            <text:p>0.5</text:p>
          </table:table-cell>
          <table:table-cell table:style-name="ID0EEOTR" office:value-type="float" office:value="0.52421907719005756">
            <text:p>0.5</text:p>
          </table:table-cell>
          <table:table-cell table:style-name="ID0EEOTR" office:value-type="float" office:value="0.53354414063452738">
            <text:p>0.5</text:p>
          </table:table-cell>
          <table:table-cell table:style-name="ID0EEOTR" office:value-type="float" office:value="0.54074093968327752">
            <text:p>0.5</text:p>
          </table:table-cell>
          <table:table-cell table:style-name="ID0EEOTR" office:value-type="float" office:value="0.54616508943350894">
            <text:p>0.5</text:p>
          </table:table-cell>
          <table:table-cell table:style-name="ID0EEOTR" office:value-type="float" office:value="0.55028956414766184">
            <text:p>0.6</text:p>
          </table:table-cell>
          <table:table-cell table:style-name="ID0EEOTR" office:value-type="float" office:value="0.55453950317699674">
            <text:p>0.6</text:p>
          </table:table-cell>
          <table:table-cell table:style-name="ID0EEOTR" office:value-type="float" office:value="0.56066603538931581">
            <text:p>0.6</text:p>
          </table:table-cell>
          <table:table-cell table:style-name="ID0EEOTR" office:value-type="float" office:value="0.56446002824151986">
            <text:p>0.6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 office:value-type="string">
            <text:p>Totaal</text:p>
          </table:table-cell>
          <table:table-cell table:number-columns-repeated="1"/>
          <table:table-cell table:style-name="ID0EDQTR" office:value-type="float" office:value="171.01499999999999">
            <text:p>171.0</text:p>
          </table:table-cell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 office:value-type="float" office:value="161.53600000000003">
            <text:p>161.5</text:p>
          </table:table-cell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 office:value-type="float" office:value="234.34899900000008">
            <text:p>234.3</text:p>
          </table:table-cell>
          <table:table-cell table:style-name="ID0EDQTR" office:value-type="float" office:value="236.66694999999993">
            <text:p>236.7</text:p>
          </table:table-cell>
          <table:table-cell table:style-name="ID0EDQTR" office:value-type="float" office:value="237.98260370941327">
            <text:p>2371.0</text:p>
          </table:table-cell>
          <table:table-cell table:style-name="ID0EDQTR" office:value-type="float" office:value="240.33783484436492">
            <text:p>240.3</text:p>
          </table:table-cell>
          <table:table-cell table:style-name="ID0EDQTR" office:value-type="float" office:value="242.75450237148715">
            <text:p>242.8</text:p>
          </table:table-cell>
          <table:table-cell table:style-name="ID0EDQTR" office:value-type="float" office:value="245.39242241592117">
            <text:p>245.4</text:p>
          </table:table-cell>
          <table:table-cell table:style-name="ID0EDQTR" office:value-type="float" office:value="248.6557984031358">
            <text:p>248.7</text:p>
          </table:table-cell>
          <table:table-cell table:style-name="ID0EDQTR" office:value-type="float" office:value="253.14756969642343">
            <text:p>253.1</text:p>
          </table:table-cell>
          <table:table-cell table:style-name="ID0EDQTR" office:value-type="float" office:value="258.26825662392821">
            <text:p>258.3</text:p>
          </table:table-cell>
          <table:table-cell table:style-name="ID0EDQTR" office:value-type="float" office:value="264.1435784953897">
            <text:p>264.1</text:p>
          </table:table-cell>
          <table:table-cell table:style-name="ID0EDQTR" office:value-type="float" office:value="270.53455537019306">
            <text:p>270.5</text:p>
          </table:table-cell>
          <table:table-cell table:style-name="ID0EDQTR" office:value-type="float" office:value="276.14129365917768">
            <text:p>276.1</text:p>
          </table:table-cell>
          <table:table-cell table:style-name="ID0EDQTR" office:value-type="float" office:value="280.5248518909134">
            <text:p>280.5</text:p>
          </table:table-cell>
          <table:table-cell table:style-name="ID0EDQTR" office:value-type="float" office:value="283.46242182637252">
            <text:p>283.5</text:p>
          </table:table-cell>
          <table:table-cell table:style-name="ID0EDQTR" office:value-type="float" office:value="285.08848266627314">
            <text:p>285.1</text:p>
          </table:table-cell>
          <table:table-cell table:style-name="ID0EDQTR" office:value-type="float" office:value="285.4043953373066">
            <text:p>285.4</text:p>
          </table:table-cell>
          <table:table-cell table:style-name="ID0EDQTR" office:value-type="float" office:value="284.97012120070474">
            <text:p>2841.0</text:p>
          </table:table-cell>
          <table:table-cell table:style-name="ID0EDQTR" office:value-type="float" office:value="284.02892183419192">
            <text:p>284.0</text:p>
          </table:table-cell>
          <table:table-cell table:style-name="ID0EDQTR" office:value-type="float" office:value="282.72227265101679">
            <text:p>282.7</text:p>
          </table:table-cell>
          <table:table-cell table:style-name="ID0EDQTR" office:value-type="float" office:value="281.38724236846031">
            <text:p>281.4</text:p>
          </table:table-cell>
          <table:table-cell table:style-name="ID0EDQTR" office:value-type="float" office:value="279.97136761310526">
            <text:p>2791.0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/>
          <table:table-cell table:number-columns-repeated="1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number-columns-repeated="222"/>
        </table:table-row>
        <table:table-row xmlns:xdr="http://schemas.openxmlformats.org/drawingml/2006/spreadsheetDrawing" table:style-name="ro7">
          <table:table-cell office:value-type="string">
            <text:p>woa</text:p>
          </table:table-cell>
          <table:table-cell table:number-columns-repeated="1"/>
          <table:table-cell table:style-name="ID0ENOTR" office:value-type="string">
            <text:p>1990/91</text:p>
          </table:table-cell>
          <table:table-cell table:style-name="ID0ENOTR" office:value-type="string">
            <text:p>1991/92</text:p>
          </table:table-cell>
          <table:table-cell table:style-name="ID0ENOTR" office:value-type="string">
            <text:p>1992/93</text:p>
          </table:table-cell>
          <table:table-cell table:style-name="ID0ENOTR" office:value-type="string">
            <text:p>1993/94</text:p>
          </table:table-cell>
          <table:table-cell table:style-name="ID0ENOTR" office:value-type="string">
            <text:p>1994/95</text:p>
          </table:table-cell>
          <table:table-cell table:style-name="ID0ENOTR" office:value-type="string">
            <text:p>1995/96</text:p>
          </table:table-cell>
          <table:table-cell table:style-name="ID0ENOTR" office:value-type="string">
            <text:p>1996/97</text:p>
          </table:table-cell>
          <table:table-cell table:style-name="ID0ENOTR" office:value-type="string">
            <text:p>1997/98</text:p>
          </table:table-cell>
          <table:table-cell table:style-name="ID0ENOTR" office:value-type="string">
            <text:p>1998/99</text:p>
          </table:table-cell>
          <table:table-cell table:style-name="ID0ENOTR" office:value-type="string">
            <text:p>1999/00</text:p>
          </table:table-cell>
          <table:table-cell table:style-name="ID0ENOTR" office:value-type="string">
            <text:p>2000/01</text:p>
          </table:table-cell>
          <table:table-cell table:style-name="ID0ENOTR" office:value-type="string">
            <text:p>2001/02</text:p>
          </table:table-cell>
          <table:table-cell table:style-name="ID0ENOTR" office:value-type="string">
            <text:p>2002/03</text:p>
          </table:table-cell>
          <table:table-cell table:style-name="ID0ENOTR" office:value-type="string">
            <text:p>2003/04</text:p>
          </table:table-cell>
          <table:table-cell table:style-name="ID0ENOTR" office:value-type="string">
            <text:p>2004/05</text:p>
          </table:table-cell>
          <table:table-cell table:style-name="ID0ENOTR" office:value-type="string">
            <text:p>2005/06</text:p>
          </table:table-cell>
          <table:table-cell table:style-name="ID0ENOTR" office:value-type="string">
            <text:p>2006/07</text:p>
          </table:table-cell>
          <table:table-cell table:style-name="ID0ENOTR" office:value-type="string">
            <text:p>2007/08</text:p>
          </table:table-cell>
          <table:table-cell table:style-name="ID0ENOTR" office:value-type="string">
            <text:p>2008/09</text:p>
          </table:table-cell>
          <table:table-cell table:style-name="ID0ENOTR" office:value-type="string">
            <text:p>2009/10</text:p>
          </table:table-cell>
          <table:table-cell table:style-name="ID0ENOTR" office:value-type="string">
            <text:p>2010/11</text:p>
          </table:table-cell>
          <table:table-cell table:style-name="ID0ENOTR" office:value-type="string">
            <text:p>2011/12</text:p>
          </table:table-cell>
          <table:table-cell table:style-name="ID0ENOTR" office:value-type="string">
            <text:p>2012/13</text:p>
          </table:table-cell>
          <table:table-cell table:style-name="ID0ENOTR" office:value-type="string">
            <text:p>2013/14</text:p>
          </table:table-cell>
          <table:table-cell table:style-name="ID0ENOTR" office:value-type="string">
            <text:p>2014/15</text:p>
          </table:table-cell>
          <table:table-cell table:style-name="ID0ENOTR" office:value-type="string">
            <text:p>2015/16</text:p>
          </table:table-cell>
          <table:table-cell table:style-name="ID0ENOTR" office:value-type="string">
            <text:p>2016/17</text:p>
          </table:table-cell>
          <table:table-cell table:style-name="ID0ENOTR" office:value-type="string">
            <text:p>2017/18</text:p>
          </table:table-cell>
          <table:table-cell table:style-name="ID0ENOTR" office:value-type="string">
            <text:p>2018/19</text:p>
          </table:table-cell>
          <table:table-cell table:style-name="ID0ENOTR" office:value-type="string">
            <text:p>2019/20</text:p>
          </table:table-cell>
          <table:table-cell table:style-name="ID0ENOTR" office:value-type="string">
            <text:p>2020/21</text:p>
          </table:table-cell>
          <table:table-cell table:style-name="ID0ENOTR" office:value-type="string">
            <text:p>2021/22</text:p>
          </table:table-cell>
          <table:table-cell table:style-name="ID0ENOTR" office:value-type="string">
            <text:p>2022/23</text:p>
          </table:table-cell>
          <table:table-cell table:style-name="ID0ENOTR" office:value-type="string">
            <text:p>2023/24</text:p>
          </table:table-cell>
          <table:table-cell table:style-name="ID0ENOTR" office:value-type="string">
            <text:p>2024/25</text:p>
          </table:table-cell>
          <table:table-cell table:style-name="ID0ENOTR" office:value-type="string">
            <text:p>2025/26</text:p>
          </table:table-cell>
          <table:table-cell table:style-name="ID0ENOTR" office:value-type="string">
            <text:p>2026/27</text:p>
          </table:table-cell>
          <table:table-cell table:style-name="ID0ENOTR" office:value-type="string">
            <text:p>2027/28</text:p>
          </table:table-cell>
          <table:table-cell table:style-name="ID0ENOTR" office:value-type="string">
            <text:p>2028/29</text:p>
          </table:table-cell>
          <table:table-cell table:style-name="ID0ENOTR" office:value-type="string">
            <text:p>2029/30</text:p>
          </table:table-cell>
          <table:table-cell table:style-name="ID0ENOTR" office:value-type="string">
            <text:p>2030/31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3"/>
          <table:table-cell table:style-name="ID0ETNTR"/>
          <table:table-cell table:number-columns-repeated="242"/>
        </table:table-row>
        <table:table-row xmlns:xdr="http://schemas.openxmlformats.org/drawingml/2006/spreadsheetDrawing" table:style-name="ro7">
          <table:table-cell office:value-type="string">
            <text:p>17-J</text:p>
          </table:table-cell>
          <table:table-cell table:number-columns-repeated="12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.4999999999999999E-2">
            <text:p>1NaN</text:p>
          </table:table-cell>
          <table:table-cell table:style-name="ID0EEOTR" office:value-type="float" office:value="2.5999999999999999E-2">
            <text:p>2NaN</text:p>
          </table:table-cell>
          <table:table-cell table:style-name="ID0EEOTR" office:value-type="float" office:value="1.63748548492894E-2">
            <text:p>1NaN</text:p>
          </table:table-cell>
          <table:table-cell table:style-name="ID0EEOTR" office:value-type="float" office:value="1.6750052036783997E-2">
            <text:p>1NaN</text:p>
          </table:table-cell>
          <table:table-cell table:style-name="ID0EEOTR" office:value-type="float" office:value="1.7910151321146799E-2">
            <text:p>1NaN</text:p>
          </table:table-cell>
          <table:table-cell table:style-name="ID0EEOTR" office:value-type="float" office:value="1.8939942258891802E-2">
            <text:p>1NaN</text:p>
          </table:table-cell>
          <table:table-cell table:style-name="ID0EEOTR" office:value-type="float" office:value="2.0200948788120801E-2">
            <text:p>2NaN</text:p>
          </table:table-cell>
          <table:table-cell table:style-name="ID0EEOTR" office:value-type="float" office:value="2.3742919663906299E-2">
            <text:p>2NaN</text:p>
          </table:table-cell>
          <table:table-cell table:style-name="ID0EEOTR" office:value-type="float" office:value="1.9002456497094401E-2">
            <text:p>1NaN</text:p>
          </table:table-cell>
          <table:table-cell table:style-name="ID0EEOTR" office:value-type="float" office:value="1.7912929433732301E-2">
            <text:p>1NaN</text:p>
          </table:table-cell>
          <table:table-cell table:style-name="ID0EEOTR" office:value-type="float" office:value="1.6852531851731002E-2">
            <text:p>1NaN</text:p>
          </table:table-cell>
          <table:table-cell table:style-name="ID0EEOTR" office:value-type="float" office:value="1.53044462547286E-2">
            <text:p>1NaN</text:p>
          </table:table-cell>
          <table:table-cell table:style-name="ID0EEOTR" office:value-type="float" office:value="1.4482218755469001E-2">
            <text:p>1NaN</text:p>
          </table:table-cell>
          <table:table-cell table:style-name="ID0EEOTR" office:value-type="float" office:value="1.49478788721021E-2">
            <text:p>1NaN</text:p>
          </table:table-cell>
          <table:table-cell table:style-name="ID0EEOTR" office:value-type="float" office:value="1.5221387986622601E-2">
            <text:p>1NaN</text:p>
          </table:table-cell>
          <table:table-cell table:style-name="ID0EEOTR" office:value-type="float" office:value="1.55494184807515E-2">
            <text:p>1NaN</text:p>
          </table:table-cell>
          <table:table-cell table:style-name="ID0EEOTR" office:value-type="float" office:value="1.5624738465770699E-2">
            <text:p>1NaN</text:p>
          </table:table-cell>
          <table:table-cell table:style-name="ID0EEOTR" office:value-type="float" office:value="1.5580455706009501E-2">
            <text:p>1NaN</text:p>
          </table:table-cell>
          <table:table-cell table:style-name="ID0EEOTR" office:value-type="float" office:value="1.56407012103074E-2">
            <text:p>1NaN</text:p>
          </table:table-cell>
          <table:table-cell table:style-name="ID0EEOTR" office:value-type="float" office:value="1.5396803283103002E-2">
            <text:p>1NaN</text:p>
          </table:table-cell>
          <table:table-cell table:style-name="ID0EEOTR" office:value-type="float" office:value="1.53518013046718E-2">
            <text:p>1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18-J</text:p>
          </table:table-cell>
          <table:table-cell table:number-columns-repeated="1"/>
          <table:table-cell table:style-name="ID0EEOTR" office:value-type="float" office:value="0.35199999999999998">
            <text:p>0.4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183">
            <text:p>0.2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48399900000000001">
            <text:p>0.5</text:p>
          </table:table-cell>
          <table:table-cell table:style-name="ID0EEOTR" office:value-type="float" office:value="0.47500099999999995">
            <text:p>0.5</text:p>
          </table:table-cell>
          <table:table-cell table:style-name="ID0EEOTR" office:value-type="float" office:value="0.47039503659062898">
            <text:p>0.5</text:p>
          </table:table-cell>
          <table:table-cell table:style-name="ID0EEOTR" office:value-type="float" office:value="0.468924311056369">
            <text:p>0.5</text:p>
          </table:table-cell>
          <table:table-cell table:style-name="ID0EEOTR" office:value-type="float" office:value="0.47866750662962398">
            <text:p>0.5</text:p>
          </table:table-cell>
          <table:table-cell table:style-name="ID0EEOTR" office:value-type="float" office:value="0.49157116779488003">
            <text:p>0.5</text:p>
          </table:table-cell>
          <table:table-cell table:style-name="ID0EEOTR" office:value-type="float" office:value="0.52116189358077702">
            <text:p>0.5</text:p>
          </table:table-cell>
          <table:table-cell table:style-name="ID0EEOTR" office:value-type="float" office:value="0.54973391546286199">
            <text:p>0.5</text:p>
          </table:table-cell>
          <table:table-cell table:style-name="ID0EEOTR" office:value-type="float" office:value="0.57704508840226598">
            <text:p>0.6</text:p>
          </table:table-cell>
          <table:table-cell table:style-name="ID0EEOTR" office:value-type="float" office:value="0.58993779501058197">
            <text:p>0.6</text:p>
          </table:table-cell>
          <table:table-cell table:style-name="ID0EEOTR" office:value-type="float" office:value="0.60905091804568889">
            <text:p>0.6</text:p>
          </table:table-cell>
          <table:table-cell table:style-name="ID0EEOTR" office:value-type="float" office:value="0.62104100825598407">
            <text:p>0.6</text:p>
          </table:table-cell>
          <table:table-cell table:style-name="ID0EEOTR" office:value-type="float" office:value="0.61094634153182092">
            <text:p>0.6</text:p>
          </table:table-cell>
          <table:table-cell table:style-name="ID0EEOTR" office:value-type="float" office:value="0.60122580608986798">
            <text:p>0.6</text:p>
          </table:table-cell>
          <table:table-cell table:style-name="ID0EEOTR" office:value-type="float" office:value="0.59962417474887697">
            <text:p>0.6</text:p>
          </table:table-cell>
          <table:table-cell table:style-name="ID0EEOTR" office:value-type="float" office:value="0.59076945542616599">
            <text:p>0.6</text:p>
          </table:table-cell>
          <table:table-cell table:style-name="ID0EEOTR" office:value-type="float" office:value="0.59999536600152703">
            <text:p>0.6</text:p>
          </table:table-cell>
          <table:table-cell table:style-name="ID0EEOTR" office:value-type="float" office:value="0.59897924971154204">
            <text:p>0.6</text:p>
          </table:table-cell>
          <table:table-cell table:style-name="ID0EEOTR" office:value-type="float" office:value="0.59714134844625799">
            <text:p>0.6</text:p>
          </table:table-cell>
          <table:table-cell table:style-name="ID0EEOTR" office:value-type="float" office:value="0.59987785864494003">
            <text:p>0.6</text:p>
          </table:table-cell>
          <table:table-cell table:style-name="ID0EEOTR" office:value-type="float" office:value="0.58988255496241004">
            <text:p>0.6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19-J</text:p>
          </table:table-cell>
          <table:table-cell table:number-columns-repeated="1"/>
          <table:table-cell table:style-name="ID0EEOTR" office:value-type="float" office:value="0.69299999999999995">
            <text:p>0.7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38500000000000001">
            <text:p>0.4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70700199999999991">
            <text:p>0.7</text:p>
          </table:table-cell>
          <table:table-cell table:style-name="ID0EEOTR" office:value-type="float" office:value="0.748">
            <text:p>0.7</text:p>
          </table:table-cell>
          <table:table-cell table:style-name="ID0EEOTR" office:value-type="float" office:value="0.73675241772020006">
            <text:p>0.7</text:p>
          </table:table-cell>
          <table:table-cell table:style-name="ID0EEOTR" office:value-type="float" office:value="0.74957245672655803">
            <text:p>0.7</text:p>
          </table:table-cell>
          <table:table-cell table:style-name="ID0EEOTR" office:value-type="float" office:value="0.73917845986134101">
            <text:p>0.7</text:p>
          </table:table-cell>
          <table:table-cell table:style-name="ID0EEOTR" office:value-type="float" office:value="0.75366140924542901">
            <text:p>0.8</text:p>
          </table:table-cell>
          <table:table-cell table:style-name="ID0EEOTR" office:value-type="float" office:value="0.77297522262337393">
            <text:p>0.8</text:p>
          </table:table-cell>
          <table:table-cell table:style-name="ID0EEOTR" office:value-type="float" office:value="0.81992968926407195">
            <text:p>0.8</text:p>
          </table:table-cell>
          <table:table-cell table:style-name="ID0EEOTR" office:value-type="float" office:value="0.85452536391480993">
            <text:p>0.9</text:p>
          </table:table-cell>
          <table:table-cell table:style-name="ID0EEOTR" office:value-type="float" office:value="0.89862458474664897">
            <text:p>0.9</text:p>
          </table:table-cell>
          <table:table-cell table:style-name="ID0EEOTR" office:value-type="float" office:value="0.91433775516450999">
            <text:p>0.9</text:p>
          </table:table-cell>
          <table:table-cell table:style-name="ID0EEOTR" office:value-type="float" office:value="0.93123557774787902">
            <text:p>0.9</text:p>
          </table:table-cell>
          <table:table-cell table:style-name="ID0EEOTR" office:value-type="float" office:value="0.94387409869541106">
            <text:p>0.9</text:p>
          </table:table-cell>
          <table:table-cell table:style-name="ID0EEOTR" office:value-type="float" office:value="0.92667991576800002">
            <text:p>0.9</text:p>
          </table:table-cell>
          <table:table-cell table:style-name="ID0EEOTR" office:value-type="float" office:value="0.91103997840760409">
            <text:p>0.9</text:p>
          </table:table-cell>
          <table:table-cell table:style-name="ID0EEOTR" office:value-type="float" office:value="0.90743094634351806">
            <text:p>0.9</text:p>
          </table:table-cell>
          <table:table-cell table:style-name="ID0EEOTR" office:value-type="float" office:value="0.89244642857429901">
            <text:p>0.9</text:p>
          </table:table-cell>
          <table:table-cell table:style-name="ID0EEOTR" office:value-type="float" office:value="0.90643080656115604">
            <text:p>0.9</text:p>
          </table:table-cell>
          <table:table-cell table:style-name="ID0EEOTR" office:value-type="float" office:value="0.90468601621747902">
            <text:p>0.9</text:p>
          </table:table-cell>
          <table:table-cell table:style-name="ID0EEOTR" office:value-type="float" office:value="0.90198720019683898">
            <text:p>0.9</text:p>
          </table:table-cell>
          <table:table-cell table:style-name="ID0EEOTR" office:value-type="float" office:value="0.90614578820367897">
            <text:p>0.9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20-J</text:p>
          </table:table-cell>
          <table:table-cell table:number-columns-repeated="1"/>
          <table:table-cell table:style-name="ID0EEOTR" office:value-type="float" office:value="0.80900000000000005">
            <text:p>0.8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43">
            <text:p>0.4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72200199999999992">
            <text:p>0.7</text:p>
          </table:table-cell>
          <table:table-cell table:style-name="ID0EEOTR" office:value-type="float" office:value="0.76499600000000001">
            <text:p>0.8</text:p>
          </table:table-cell>
          <table:table-cell table:style-name="ID0EEOTR" office:value-type="float" office:value="0.83173824174884603">
            <text:p>0.8</text:p>
          </table:table-cell>
          <table:table-cell table:style-name="ID0EEOTR" office:value-type="float" office:value="0.82112265279433594">
            <text:p>0.8</text:p>
          </table:table-cell>
          <table:table-cell table:style-name="ID0EEOTR" office:value-type="float" office:value="0.83629290346471497">
            <text:p>0.8</text:p>
          </table:table-cell>
          <table:table-cell table:style-name="ID0EEOTR" office:value-type="float" office:value="0.82362422490176002">
            <text:p>0.8</text:p>
          </table:table-cell>
          <table:table-cell table:style-name="ID0EEOTR" office:value-type="float" office:value="0.84020269273133097">
            <text:p>0.8</text:p>
          </table:table-cell>
          <table:table-cell table:style-name="ID0EEOTR" office:value-type="float" office:value="0.86203802915375694">
            <text:p>0.9</text:p>
          </table:table-cell>
          <table:table-cell table:style-name="ID0EEOTR" office:value-type="float" office:value="0.91410922785612903">
            <text:p>0.9</text:p>
          </table:table-cell>
          <table:table-cell table:style-name="ID0EEOTR" office:value-type="float" office:value="0.95116066167256597">
            <text:p>01.0</text:p>
          </table:table-cell>
          <table:table-cell table:style-name="ID0EEOTR" office:value-type="float" office:value="1.0004882277135601">
            <text:p>1.0</text:p>
          </table:table-cell>
          <table:table-cell table:style-name="ID0EEOTR" office:value-type="float" office:value="1.01276800246042">
            <text:p>1.0</text:p>
          </table:table-cell>
          <table:table-cell table:style-name="ID0EEOTR" office:value-type="float" office:value="1.02833613394537">
            <text:p>1.0</text:p>
          </table:table-cell>
          <table:table-cell table:style-name="ID0EEOTR" office:value-type="float" office:value="1.04053509398831">
            <text:p>1.0</text:p>
          </table:table-cell>
          <table:table-cell table:style-name="ID0EEOTR" office:value-type="float" office:value="1.0202337244564801">
            <text:p>1.0</text:p>
          </table:table-cell>
          <table:table-cell table:style-name="ID0EEOTR" office:value-type="float" office:value="1.00204268930172">
            <text:p>1.0</text:p>
          </table:table-cell>
          <table:table-cell table:style-name="ID0EEOTR" office:value-type="float" office:value="0.99761490153086296">
            <text:p>01.0</text:p>
          </table:table-cell>
          <table:table-cell table:style-name="ID0EEOTR" office:value-type="float" office:value="0.98077131517543104">
            <text:p>01.0</text:p>
          </table:table-cell>
          <table:table-cell table:style-name="ID0EEOTR" office:value-type="float" office:value="0.99640682822426196">
            <text:p>01.0</text:p>
          </table:table-cell>
          <table:table-cell table:style-name="ID0EEOTR" office:value-type="float" office:value="0.99439997592677798">
            <text:p>01.0</text:p>
          </table:table-cell>
          <table:table-cell table:style-name="ID0EEOTR" office:value-type="float" office:value="0.99151388592498302">
            <text:p>01.0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21-J</text:p>
          </table:table-cell>
          <table:table-cell table:number-columns-repeated="1"/>
          <table:table-cell table:style-name="ID0EEOTR" office:value-type="float" office:value="0.86799999999999999">
            <text:p>0.9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501">
            <text:p>0.5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70000099999999998">
            <text:p>0.7</text:p>
          </table:table-cell>
          <table:table-cell table:style-name="ID0EEOTR" office:value-type="float" office:value="0.78500000000000003">
            <text:p>0.8</text:p>
          </table:table-cell>
          <table:table-cell table:style-name="ID0EEOTR" office:value-type="float" office:value="0.83248291192471402">
            <text:p>0.8</text:p>
          </table:table-cell>
          <table:table-cell table:style-name="ID0EEOTR" office:value-type="float" office:value="0.87424876841566901">
            <text:p>0.9</text:p>
          </table:table-cell>
          <table:table-cell table:style-name="ID0EEOTR" office:value-type="float" office:value="0.86500324349032698">
            <text:p>0.9</text:p>
          </table:table-cell>
          <table:table-cell table:style-name="ID0EEOTR" office:value-type="float" office:value="0.88101036803843003">
            <text:p>0.9</text:p>
          </table:table-cell>
          <table:table-cell table:style-name="ID0EEOTR" office:value-type="float" office:value="0.868359125551323">
            <text:p>0.9</text:p>
          </table:table-cell>
          <table:table-cell table:style-name="ID0EEOTR" office:value-type="float" office:value="0.88581679488495901">
            <text:p>0.9</text:p>
          </table:table-cell>
          <table:table-cell table:style-name="ID0EEOTR" office:value-type="float" office:value="0.90899512113222503">
            <text:p>0.9</text:p>
          </table:table-cell>
          <table:table-cell table:style-name="ID0EEOTR" office:value-type="float" office:value="0.96294986078451306">
            <text:p>01.0</text:p>
          </table:table-cell>
          <table:table-cell table:style-name="ID0EEOTR" office:value-type="float" office:value="1.0009936311998902">
            <text:p>1.0</text:p>
          </table:table-cell>
          <table:table-cell table:style-name="ID0EEOTR" office:value-type="float" office:value="1.0492323767715299">
            <text:p>1.0</text:p>
          </table:table-cell>
          <table:table-cell table:style-name="ID0EEOTR" office:value-type="float" office:value="1.0597461302546101">
            <text:p>1.1</text:p>
          </table:table-cell>
          <table:table-cell table:style-name="ID0EEOTR" office:value-type="float" office:value="1.07459596419589">
            <text:p>1.1</text:p>
          </table:table-cell>
          <table:table-cell table:style-name="ID0EEOTR" office:value-type="float" office:value="1.0865628777579299">
            <text:p>1.1</text:p>
          </table:table-cell>
          <table:table-cell table:style-name="ID0EEOTR" office:value-type="float" office:value="1.06462235366904">
            <text:p>1.1</text:p>
          </table:table-cell>
          <table:table-cell table:style-name="ID0EEOTR" office:value-type="float" office:value="1.04523070185556">
            <text:p>1.0</text:p>
          </table:table-cell>
          <table:table-cell table:style-name="ID0EEOTR" office:value-type="float" office:value="1.0403636168848001">
            <text:p>1.0</text:p>
          </table:table-cell>
          <table:table-cell table:style-name="ID0EEOTR" office:value-type="float" office:value="1.0228846241074701">
            <text:p>1.0</text:p>
          </table:table-cell>
          <table:table-cell table:style-name="ID0EEOTR" office:value-type="float" office:value="1.0393550281699699">
            <text:p>1.0</text:p>
          </table:table-cell>
          <table:table-cell table:style-name="ID0EEOTR" office:value-type="float" office:value="1.0372399189755899">
            <text:p>1.0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22-J</text:p>
          </table:table-cell>
          <table:table-cell table:number-columns-repeated="1"/>
          <table:table-cell table:style-name="ID0EEOTR" office:value-type="float" office:value="0.84299999999999997">
            <text:p>0.8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58099999999999996">
            <text:p>0.6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76399899999999998">
            <text:p>0.8</text:p>
          </table:table-cell>
          <table:table-cell table:style-name="ID0EEOTR" office:value-type="float" office:value="0.84">
            <text:p>0.8</text:p>
          </table:table-cell>
          <table:table-cell table:style-name="ID0EEOTR" office:value-type="float" office:value="0.88148915564366093">
            <text:p>0.9</text:p>
          </table:table-cell>
          <table:table-cell table:style-name="ID0EEOTR" office:value-type="float" office:value="0.95052903065836902">
            <text:p>01.0</text:p>
          </table:table-cell>
          <table:table-cell table:style-name="ID0EEOTR" office:value-type="float" office:value="0.99348186013236606">
            <text:p>01.0</text:p>
          </table:table-cell>
          <table:table-cell table:style-name="ID0EEOTR" office:value-type="float" office:value="0.98685154782935502">
            <text:p>01.0</text:p>
          </table:table-cell>
          <table:table-cell table:style-name="ID0EEOTR" office:value-type="float" office:value="1.00674550128433">
            <text:p>1.0</text:p>
          </table:table-cell>
          <table:table-cell table:style-name="ID0EEOTR" office:value-type="float" office:value="0.99385927710942001">
            <text:p>01.0</text:p>
          </table:table-cell>
          <table:table-cell table:style-name="ID0EEOTR" office:value-type="float" office:value="1.0145036564150101">
            <text:p>1.0</text:p>
          </table:table-cell>
          <table:table-cell table:style-name="ID0EEOTR" office:value-type="float" office:value="1.04166544026976">
            <text:p>1.0</text:p>
          </table:table-cell>
          <table:table-cell table:style-name="ID0EEOTR" office:value-type="float" office:value="1.1017018436538699">
            <text:p>1.1</text:p>
          </table:table-cell>
          <table:table-cell table:style-name="ID0EEOTR" office:value-type="float" office:value="1.1382214970075499">
            <text:p>1.1</text:p>
          </table:table-cell>
          <table:table-cell table:style-name="ID0EEOTR" office:value-type="float" office:value="1.1869443636902599">
            <text:p>1.2</text:p>
          </table:table-cell>
          <table:table-cell table:style-name="ID0EEOTR" office:value-type="float" office:value="1.1944370955447501">
            <text:p>1.2</text:p>
          </table:table-cell>
          <table:table-cell table:style-name="ID0EEOTR" office:value-type="float" office:value="1.2079233681708799">
            <text:p>1.2</text:p>
          </table:table-cell>
          <table:table-cell table:style-name="ID0EEOTR" office:value-type="float" office:value="1.21933912478699">
            <text:p>1.2</text:p>
          </table:table-cell>
          <table:table-cell table:style-name="ID0EEOTR" office:value-type="float" office:value="1.1936461083038401">
            <text:p>1.2</text:p>
          </table:table-cell>
          <table:table-cell table:style-name="ID0EEOTR" office:value-type="float" office:value="1.1712437097239998">
            <text:p>1.2</text:p>
          </table:table-cell>
          <table:table-cell table:style-name="ID0EEOTR" office:value-type="float" office:value="1.1653341815094">
            <text:p>1.2</text:p>
          </table:table-cell>
          <table:table-cell table:style-name="ID0EEOTR" office:value-type="float" office:value="1.14608873215303">
            <text:p>1.1</text:p>
          </table:table-cell>
          <table:table-cell table:style-name="ID0EEOTR" office:value-type="float" office:value="1.1644365514881199">
            <text:p>1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23-J</text:p>
          </table:table-cell>
          <table:table-cell table:number-columns-repeated="1"/>
          <table:table-cell table:style-name="ID0EEOTR" office:value-type="float" office:value="0.81599999999999995">
            <text:p>0.8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52100000000000002">
            <text:p>0.5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72799999999999998">
            <text:p>0.7</text:p>
          </table:table-cell>
          <table:table-cell table:style-name="ID0EEOTR" office:value-type="float" office:value="0.88700099999999993">
            <text:p>0.9</text:p>
          </table:table-cell>
          <table:table-cell table:style-name="ID0EEOTR" office:value-type="float" office:value="0.90980896116131205">
            <text:p>0.9</text:p>
          </table:table-cell>
          <table:table-cell table:style-name="ID0EEOTR" office:value-type="float" office:value="0.97885049907413502">
            <text:p>01.0</text:p>
          </table:table-cell>
          <table:table-cell table:style-name="ID0EEOTR" office:value-type="float" office:value="1.0456795646272101">
            <text:p>1.0</text:p>
          </table:table-cell>
          <table:table-cell table:style-name="ID0EEOTR" office:value-type="float" office:value="1.088769285031">
            <text:p>1.1</text:p>
          </table:table-cell>
          <table:table-cell table:style-name="ID0EEOTR" office:value-type="float" office:value="1.0877535578744">
            <text:p>1.1</text:p>
          </table:table-cell>
          <table:table-cell table:style-name="ID0EEOTR" office:value-type="float" office:value="1.1141310495453098">
            <text:p>1.1</text:p>
          </table:table-cell>
          <table:table-cell table:style-name="ID0EEOTR" office:value-type="float" office:value="1.1031438762423">
            <text:p>1.1</text:p>
          </table:table-cell>
          <table:table-cell table:style-name="ID0EEOTR" office:value-type="float" office:value="1.12928308657209">
            <text:p>1.1</text:p>
          </table:table-cell>
          <table:table-cell table:style-name="ID0EEOTR" office:value-type="float" office:value="1.1627179102610701">
            <text:p>1.2</text:p>
          </table:table-cell>
          <table:table-cell table:style-name="ID0EEOTR" office:value-type="float" office:value="1.2223791816714">
            <text:p>1.2</text:p>
          </table:table-cell>
          <table:table-cell table:style-name="ID0EEOTR" office:value-type="float" office:value="1.2556447156177">
            <text:p>1.3</text:p>
          </table:table-cell>
          <table:table-cell table:style-name="ID0EEOTR" office:value-type="float" office:value="1.3042118733655601">
            <text:p>1.3</text:p>
          </table:table-cell>
          <table:table-cell table:style-name="ID0EEOTR" office:value-type="float" office:value="1.3061219810408999">
            <text:p>1.3</text:p>
          </table:table-cell>
          <table:table-cell table:style-name="ID0EEOTR" office:value-type="float" office:value="1.31655482049495">
            <text:p>1.3</text:p>
          </table:table-cell>
          <table:table-cell table:style-name="ID0EEOTR" office:value-type="float" office:value="1.3260796218568001">
            <text:p>1.3</text:p>
          </table:table-cell>
          <table:table-cell table:style-name="ID0EEOTR" office:value-type="float" office:value="1.2954311282140201">
            <text:p>1.3</text:p>
          </table:table-cell>
          <table:table-cell table:style-name="ID0EEOTR" office:value-type="float" office:value="1.26926572877529">
            <text:p>1.3</text:p>
          </table:table-cell>
          <table:table-cell table:style-name="ID0EEOTR" office:value-type="float" office:value="1.26208796272374">
            <text:p>1.3</text:p>
          </table:table-cell>
          <table:table-cell table:style-name="ID0EEOTR" office:value-type="float" office:value="1.2410951924153">
            <text:p>1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24-J</text:p>
          </table:table-cell>
          <table:table-cell table:number-columns-repeated="1"/>
          <table:table-cell table:style-name="ID0EEOTR" office:value-type="float" office:value="0.71099999999999997">
            <text:p>0.7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40100000000000002">
            <text:p>0.4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60899900000000007">
            <text:p>0.6</text:p>
          </table:table-cell>
          <table:table-cell table:style-name="ID0EEOTR" office:value-type="float" office:value="0.68800300000000003">
            <text:p>0.7</text:p>
          </table:table-cell>
          <table:table-cell table:style-name="ID0EEOTR" office:value-type="float" office:value="0.76791016856812599">
            <text:p>0.8</text:p>
          </table:table-cell>
          <table:table-cell table:style-name="ID0EEOTR" office:value-type="float" office:value="0.80455069721454697">
            <text:p>0.8</text:p>
          </table:table-cell>
          <table:table-cell table:style-name="ID0EEOTR" office:value-type="float" office:value="0.87326014530044704">
            <text:p>0.9</text:p>
          </table:table-cell>
          <table:table-cell table:style-name="ID0EEOTR" office:value-type="float" office:value="0.93228823461717503">
            <text:p>0.9</text:p>
          </table:table-cell>
          <table:table-cell table:style-name="ID0EEOTR" office:value-type="float" office:value="0.97058749645772302">
            <text:p>01.0</text:p>
          </table:table-cell>
          <table:table-cell table:style-name="ID0EEOTR" office:value-type="float" office:value="0.97494416352281599">
            <text:p>01.0</text:p>
          </table:table-cell>
          <table:table-cell table:style-name="ID0EEOTR" office:value-type="float" office:value="1.00417500288423">
            <text:p>1.0</text:p>
          </table:table-cell>
          <table:table-cell table:style-name="ID0EEOTR" office:value-type="float" office:value="0.99538768486509999">
            <text:p>01.0</text:p>
          </table:table-cell>
          <table:table-cell table:style-name="ID0EEOTR" office:value-type="float" office:value="1.02340247224188">
            <text:p>1.0</text:p>
          </table:table-cell>
          <table:table-cell table:style-name="ID0EEOTR" office:value-type="float" office:value="1.05167662890967">
            <text:p>1.1</text:p>
          </table:table-cell>
          <table:table-cell table:style-name="ID0EEOTR" office:value-type="float" office:value="1.1057345675138599">
            <text:p>1.1</text:p>
          </table:table-cell>
          <table:table-cell table:style-name="ID0EEOTR" office:value-type="float" office:value="1.1340237563762401">
            <text:p>1.1</text:p>
          </table:table-cell>
          <table:table-cell table:style-name="ID0EEOTR" office:value-type="float" office:value="1.1790119219084199">
            <text:p>1.2</text:p>
          </table:table-cell>
          <table:table-cell table:style-name="ID0EEOTR" office:value-type="float" office:value="1.1771380986554401">
            <text:p>1.2</text:p>
          </table:table-cell>
          <table:table-cell table:style-name="ID0EEOTR" office:value-type="float" office:value="1.1844731261707699">
            <text:p>1.2</text:p>
          </table:table-cell>
          <table:table-cell table:style-name="ID0EEOTR" office:value-type="float" office:value="1.19177811937983">
            <text:p>1.2</text:p>
          </table:table-cell>
          <table:table-cell table:style-name="ID0EEOTR" office:value-type="float" office:value="1.1604135500224999">
            <text:p>1.2</text:p>
          </table:table-cell>
          <table:table-cell table:style-name="ID0EEOTR" office:value-type="float" office:value="1.1340381971906699">
            <text:p>1.1</text:p>
          </table:table-cell>
          <table:table-cell table:style-name="ID0EEOTR" office:value-type="float" office:value="1.12667641827215">
            <text:p>1.1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25-J</text:p>
          </table:table-cell>
          <table:table-cell table:number-columns-repeated="1"/>
          <table:table-cell table:style-name="ID0EEOTR" office:value-type="float" office:value="0.48">
            <text:p>0.5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19600000000000001">
            <text:p>0.2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43799900000000003">
            <text:p>0.4</text:p>
          </table:table-cell>
          <table:table-cell table:style-name="ID0EEOTR" office:value-type="float" office:value="0.52699800000000008">
            <text:p>0.5</text:p>
          </table:table-cell>
          <table:table-cell table:style-name="ID0EEOTR" office:value-type="float" office:value="0.5259376888109859">
            <text:p>0.5</text:p>
          </table:table-cell>
          <table:table-cell table:style-name="ID0EEOTR" office:value-type="float" office:value="0.59266141755425306">
            <text:p>0.6</text:p>
          </table:table-cell>
          <table:table-cell table:style-name="ID0EEOTR" office:value-type="float" office:value="0.62076098771398203">
            <text:p>0.6</text:p>
          </table:table-cell>
          <table:table-cell table:style-name="ID0EEOTR" office:value-type="float" office:value="0.67899118388233204">
            <text:p>0.7</text:p>
          </table:table-cell>
          <table:table-cell table:style-name="ID0EEOTR" office:value-type="float" office:value="0.72519459952491505">
            <text:p>0.7</text:p>
          </table:table-cell>
          <table:table-cell table:style-name="ID0EEOTR" office:value-type="float" office:value="0.75579025526296406">
            <text:p>0.8</text:p>
          </table:table-cell>
          <table:table-cell table:style-name="ID0EEOTR" office:value-type="float" office:value="0.76401636684983099">
            <text:p>0.8</text:p>
          </table:table-cell>
          <table:table-cell table:style-name="ID0EEOTR" office:value-type="float" office:value="0.79211278907354699">
            <text:p>0.8</text:p>
          </table:table-cell>
          <table:table-cell table:style-name="ID0EEOTR" office:value-type="float" office:value="0.78685720865888509">
            <text:p>0.8</text:p>
          </table:table-cell>
          <table:table-cell table:style-name="ID0EEOTR" office:value-type="float" office:value="0.80744129238665008">
            <text:p>0.8</text:p>
          </table:table-cell>
          <table:table-cell table:style-name="ID0EEOTR" office:value-type="float" office:value="0.82815783752108196">
            <text:p>0.8</text:p>
          </table:table-cell>
          <table:table-cell table:style-name="ID0EEOTR" office:value-type="float" office:value="0.87128735995863604">
            <text:p>0.9</text:p>
          </table:table-cell>
          <table:table-cell table:style-name="ID0EEOTR" office:value-type="float" office:value="0.89255782449599808">
            <text:p>0.9</text:p>
          </table:table-cell>
          <table:table-cell table:style-name="ID0EEOTR" office:value-type="float" office:value="0.92891789880794495">
            <text:p>0.9</text:p>
          </table:table-cell>
          <table:table-cell table:style-name="ID0EEOTR" office:value-type="float" office:value="0.92454887270904307">
            <text:p>0.9</text:p>
          </table:table-cell>
          <table:table-cell table:style-name="ID0EEOTR" office:value-type="float" office:value="0.92869182419949803">
            <text:p>0.9</text:p>
          </table:table-cell>
          <table:table-cell table:style-name="ID0EEOTR" office:value-type="float" office:value="0.93343840875912598">
            <text:p>0.9</text:p>
          </table:table-cell>
          <table:table-cell table:style-name="ID0EEOTR" office:value-type="float" office:value="0.90556278250795597">
            <text:p>0.9</text:p>
          </table:table-cell>
          <table:table-cell table:style-name="ID0EEOTR" office:value-type="float" office:value="0.88242010484540589">
            <text:p>0.9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26-J</text:p>
          </table:table-cell>
          <table:table-cell table:number-columns-repeated="1"/>
          <table:table-cell table:style-name="ID0EEOTR" office:value-type="float" office:value="0.29499999999999998">
            <text:p>0.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127">
            <text:p>0.1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32900000000000001">
            <text:p>0.3</text:p>
          </table:table-cell>
          <table:table-cell table:style-name="ID0EEOTR" office:value-type="float" office:value="0.33799699999999999">
            <text:p>0.3</text:p>
          </table:table-cell>
          <table:table-cell table:style-name="ID0EEOTR" office:value-type="float" office:value="0.36171160794789503">
            <text:p>0.4</text:p>
          </table:table-cell>
          <table:table-cell table:style-name="ID0EEOTR" office:value-type="float" office:value="0.38644996101713902">
            <text:p>0.4</text:p>
          </table:table-cell>
          <table:table-cell table:style-name="ID0EEOTR" office:value-type="float" office:value="0.43457759048988903">
            <text:p>0.4</text:p>
          </table:table-cell>
          <table:table-cell table:style-name="ID0EEOTR" office:value-type="float" office:value="0.45696047169403897">
            <text:p>0.5</text:p>
          </table:table-cell>
          <table:table-cell table:style-name="ID0EEOTR" office:value-type="float" office:value="0.50410893507405596">
            <text:p>0.5</text:p>
          </table:table-cell>
          <table:table-cell table:style-name="ID0EEOTR" office:value-type="float" office:value="0.53960084897240901">
            <text:p>0.5</text:p>
          </table:table-cell>
          <table:table-cell table:style-name="ID0EEOTR" office:value-type="float" office:value="0.56331244442192596">
            <text:p>0.6</text:p>
          </table:table-cell>
          <table:table-cell table:style-name="ID0EEOTR" office:value-type="float" office:value="0.57363621774750595">
            <text:p>0.6</text:p>
          </table:table-cell>
          <table:table-cell table:style-name="ID0EEOTR" office:value-type="float" office:value="0.59874466596776899">
            <text:p>0.6</text:p>
          </table:table-cell>
          <table:table-cell table:style-name="ID0EEOTR" office:value-type="float" office:value="0.59153842356741493">
            <text:p>0.6</text:p>
          </table:table-cell>
          <table:table-cell table:style-name="ID0EEOTR" office:value-type="float" office:value="0.60546650748312503">
            <text:p>0.6</text:p>
          </table:table-cell>
          <table:table-cell table:style-name="ID0EEOTR" office:value-type="float" office:value="0.62028018438542398">
            <text:p>0.6</text:p>
          </table:table-cell>
          <table:table-cell table:style-name="ID0EEOTR" office:value-type="float" office:value="0.65418380797458697">
            <text:p>0.7</text:p>
          </table:table-cell>
          <table:table-cell table:style-name="ID0EEOTR" office:value-type="float" office:value="0.66998345323999109">
            <text:p>0.7</text:p>
          </table:table-cell>
          <table:table-cell table:style-name="ID0EEOTR" office:value-type="float" office:value="0.69860825429816997">
            <text:p>0.7</text:p>
          </table:table-cell>
          <table:table-cell table:style-name="ID0EEOTR" office:value-type="float" office:value="0.69325568004017102">
            <text:p>0.7</text:p>
          </table:table-cell>
          <table:table-cell table:style-name="ID0EEOTR" office:value-type="float" office:value="0.69539936749699993">
            <text:p>0.7</text:p>
          </table:table-cell>
          <table:table-cell table:style-name="ID0EEOTR" office:value-type="float" office:value="0.69841195825829405">
            <text:p>0.7</text:p>
          </table:table-cell>
          <table:table-cell table:style-name="ID0EEOTR" office:value-type="float" office:value="0.67495265474011701">
            <text:p>0.7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27-J</text:p>
          </table:table-cell>
          <table:table-cell table:number-columns-repeated="1"/>
          <table:table-cell table:style-name="ID0EEOTR" office:value-type="float" office:value="0.17199999999999999">
            <text:p>0.2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8.3000000000000004E-2">
            <text:p>8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19999899999999998">
            <text:p>0.2</text:p>
          </table:table-cell>
          <table:table-cell table:style-name="ID0EEOTR" office:value-type="float" office:value="0.249">
            <text:p>0.2</text:p>
          </table:table-cell>
          <table:table-cell table:style-name="ID0EEOTR" office:value-type="float" office:value="0.24301236582518801">
            <text:p>0.2</text:p>
          </table:table-cell>
          <table:table-cell table:style-name="ID0EEOTR" office:value-type="float" office:value="0.26239193564631003">
            <text:p>0.3</text:p>
          </table:table-cell>
          <table:table-cell table:style-name="ID0EEOTR" office:value-type="float" office:value="0.279402571810557">
            <text:p>0.3</text:p>
          </table:table-cell>
          <table:table-cell table:style-name="ID0EEOTR" office:value-type="float" office:value="0.31180957332852999">
            <text:p>0.3</text:p>
          </table:table-cell>
          <table:table-cell table:style-name="ID0EEOTR" office:value-type="float" office:value="0.32943937081219005">
            <text:p>0.3</text:p>
          </table:table-cell>
          <table:table-cell table:style-name="ID0EEOTR" office:value-type="float" office:value="0.365641710353376">
            <text:p>0.4</text:p>
          </table:table-cell>
          <table:table-cell table:style-name="ID0EEOTR" office:value-type="float" office:value="0.39194500575927499">
            <text:p>0.4</text:p>
          </table:table-cell>
          <table:table-cell table:style-name="ID0EEOTR" office:value-type="float" office:value="0.409176959860026">
            <text:p>0.4</text:p>
          </table:table-cell>
          <table:table-cell table:style-name="ID0EEOTR" office:value-type="float" office:value="0.42015587525486003">
            <text:p>0.4</text:p>
          </table:table-cell>
          <table:table-cell table:style-name="ID0EEOTR" office:value-type="float" office:value="0.43761513825964604">
            <text:p>0.4</text:p>
          </table:table-cell>
          <table:table-cell table:style-name="ID0EEOTR" office:value-type="float" office:value="0.42982626549250003">
            <text:p>0.4</text:p>
          </table:table-cell>
          <table:table-cell table:style-name="ID0EEOTR" office:value-type="float" office:value="0.43832002154774002">
            <text:p>0.4</text:p>
          </table:table-cell>
          <table:table-cell table:style-name="ID0EEOTR" office:value-type="float" office:value="0.44821703633926502">
            <text:p>0.4</text:p>
          </table:table-cell>
          <table:table-cell table:style-name="ID0EEOTR" office:value-type="float" office:value="0.472600055898655">
            <text:p>0.5</text:p>
          </table:table-cell>
          <table:table-cell table:style-name="ID0EEOTR" office:value-type="float" office:value="0.483255775980517">
            <text:p>0.5</text:p>
          </table:table-cell>
          <table:table-cell table:style-name="ID0EEOTR" office:value-type="float" office:value="0.50387740574114404">
            <text:p>0.5</text:p>
          </table:table-cell>
          <table:table-cell table:style-name="ID0EEOTR" office:value-type="float" office:value="0.49855015142280601">
            <text:p>0.5</text:p>
          </table:table-cell>
          <table:table-cell table:style-name="ID0EEOTR" office:value-type="float" office:value="0.49925213476229496">
            <text:p>0.5</text:p>
          </table:table-cell>
          <table:table-cell table:style-name="ID0EEOTR" office:value-type="float" office:value="0.50087433053692298">
            <text:p>0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28-J</text:p>
          </table:table-cell>
          <table:table-cell table:number-columns-repeated="1"/>
          <table:table-cell table:style-name="ID0EEOTR" office:value-type="float" office:value="9.1999999999999998E-2">
            <text:p>9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4.2999999999999997E-2">
            <text:p>4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16999899999999998">
            <text:p>0.2</text:p>
          </table:table-cell>
          <table:table-cell table:style-name="ID0EEOTR" office:value-type="float" office:value="0.151">
            <text:p>0.2</text:p>
          </table:table-cell>
          <table:table-cell table:style-name="ID0EEOTR" office:value-type="float" office:value="0.18658841534190002">
            <text:p>0.2</text:p>
          </table:table-cell>
          <table:table-cell table:style-name="ID0EEOTR" office:value-type="float" office:value="0.187372453231967">
            <text:p>0.2</text:p>
          </table:table-cell>
          <table:table-cell table:style-name="ID0EEOTR" office:value-type="float" office:value="0.20220315913522402">
            <text:p>0.2</text:p>
          </table:table-cell>
          <table:table-cell table:style-name="ID0EEOTR" office:value-type="float" office:value="0.21575051383320101">
            <text:p>0.2</text:p>
          </table:table-cell>
          <table:table-cell table:style-name="ID0EEOTR" office:value-type="float" office:value="0.23834059720279399">
            <text:p>0.2</text:p>
          </table:table-cell>
          <table:table-cell table:style-name="ID0EEOTR" office:value-type="float" office:value="0.25353304524134201">
            <text:p>0.3</text:p>
          </table:table-cell>
          <table:table-cell table:style-name="ID0EEOTR" office:value-type="float" office:value="0.28280099493166699">
            <text:p>0.3</text:p>
          </table:table-cell>
          <table:table-cell table:style-name="ID0EEOTR" office:value-type="float" office:value="0.30273714150631204">
            <text:p>0.3</text:p>
          </table:table-cell>
          <table:table-cell table:style-name="ID0EEOTR" office:value-type="float" office:value="0.31692978830038698">
            <text:p>0.3</text:p>
          </table:table-cell>
          <table:table-cell table:style-name="ID0EEOTR" office:value-type="float" office:value="0.32430948234678997">
            <text:p>0.3</text:p>
          </table:table-cell>
          <table:table-cell table:style-name="ID0EEOTR" office:value-type="float" office:value="0.33555100399585802">
            <text:p>0.3</text:p>
          </table:table-cell>
          <table:table-cell table:style-name="ID0EEOTR" office:value-type="float" office:value="0.32751239505936097">
            <text:p>0.3</text:p>
          </table:table-cell>
          <table:table-cell table:style-name="ID0EEOTR" office:value-type="float" office:value="0.33274094947625099">
            <text:p>0.3</text:p>
          </table:table-cell>
          <table:table-cell table:style-name="ID0EEOTR" office:value-type="float" office:value="0.33948637949819299">
            <text:p>0.3</text:p>
          </table:table-cell>
          <table:table-cell table:style-name="ID0EEOTR" office:value-type="float" office:value="0.35750016726020001">
            <text:p>0.4</text:p>
          </table:table-cell>
          <table:table-cell table:style-name="ID0EEOTR" office:value-type="float" office:value="0.364768012756156">
            <text:p>0.4</text:p>
          </table:table-cell>
          <table:table-cell table:style-name="ID0EEOTR" office:value-type="float" office:value="0.38001205930539195">
            <text:p>0.4</text:p>
          </table:table-cell>
          <table:table-cell table:style-name="ID0EEOTR" office:value-type="float" office:value="0.37478732120513003">
            <text:p>0.4</text:p>
          </table:table-cell>
          <table:table-cell table:style-name="ID0EEOTR" office:value-type="float" office:value="0.37461434651000597">
            <text:p>0.4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29-J</text:p>
          </table:table-cell>
          <table:table-cell table:number-columns-repeated="1"/>
          <table:table-cell table:style-name="ID0EEOTR" office:value-type="float" office:value="5.2999999999999999E-2">
            <text:p>5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03">
            <text:p>0.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158001">
            <text:p>0.2</text:p>
          </table:table-cell>
          <table:table-cell table:style-name="ID0EEOTR" office:value-type="float" office:value="0.129">
            <text:p>0.1</text:p>
          </table:table-cell>
          <table:table-cell table:style-name="ID0EEOTR" office:value-type="float" office:value="0.151188360047781">
            <text:p>0.2</text:p>
          </table:table-cell>
          <table:table-cell table:style-name="ID0EEOTR" office:value-type="float" office:value="0.168445149351997">
            <text:p>0.2</text:p>
          </table:table-cell>
          <table:table-cell table:style-name="ID0EEOTR" office:value-type="float" office:value="0.17208057796960599">
            <text:p>0.2</text:p>
          </table:table-cell>
          <table:table-cell table:style-name="ID0EEOTR" office:value-type="float" office:value="0.18516543266451602">
            <text:p>0.2</text:p>
          </table:table-cell>
          <table:table-cell table:style-name="ID0EEOTR" office:value-type="float" office:value="0.19676428741225199">
            <text:p>0.2</text:p>
          </table:table-cell>
          <table:table-cell table:style-name="ID0EEOTR" office:value-type="float" office:value="0.21368724487039101">
            <text:p>0.2</text:p>
          </table:table-cell>
          <table:table-cell table:style-name="ID0EEOTR" office:value-type="float" office:value="0.22768150878861901">
            <text:p>0.2</text:p>
          </table:table-cell>
          <table:table-cell table:style-name="ID0EEOTR" office:value-type="float" office:value="0.252821196526054">
            <text:p>0.3</text:p>
          </table:table-cell>
          <table:table-cell table:style-name="ID0EEOTR" office:value-type="float" office:value="0.26876627182618701">
            <text:p>0.3</text:p>
          </table:table-cell>
          <table:table-cell table:style-name="ID0EEOTR" office:value-type="float" office:value="0.27737019176493999">
            <text:p>0.3</text:p>
          </table:table-cell>
          <table:table-cell table:style-name="ID0EEOTR" office:value-type="float" office:value="0.28175996043988599">
            <text:p>0.3</text:p>
          </table:table-cell>
          <table:table-cell table:style-name="ID0EEOTR" office:value-type="float" office:value="0.288945030465113">
            <text:p>0.3</text:p>
          </table:table-cell>
          <table:table-cell table:style-name="ID0EEOTR" office:value-type="float" office:value="0.28090716010172295">
            <text:p>0.3</text:p>
          </table:table-cell>
          <table:table-cell table:style-name="ID0EEOTR" office:value-type="float" office:value="0.28407948362741503">
            <text:p>0.3</text:p>
          </table:table-cell>
          <table:table-cell table:style-name="ID0EEOTR" office:value-type="float" office:value="0.288747640915888">
            <text:p>0.3</text:p>
          </table:table-cell>
          <table:table-cell table:style-name="ID0EEOTR" office:value-type="float" office:value="0.30242517242282202">
            <text:p>0.3</text:p>
          </table:table-cell>
          <table:table-cell table:style-name="ID0EEOTR" office:value-type="float" office:value="0.30735973733296401">
            <text:p>0.3</text:p>
          </table:table-cell>
          <table:table-cell table:style-name="ID0EEOTR" office:value-type="float" office:value="0.31888642962234598">
            <text:p>0.3</text:p>
          </table:table-cell>
          <table:table-cell table:style-name="ID0EEOTR" office:value-type="float" office:value="0.31376847775490002">
            <text:p>0.3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30-J</text:p>
          </table:table-cell>
          <table:table-cell table:number-columns-repeated="1"/>
          <table:table-cell table:style-name="ID0EEOTR" office:value-type="float" office:value="4.7E-2">
            <text:p>4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3.9E-2">
            <text:p>3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10299999999999999">
            <text:p>0.1</text:p>
          </table:table-cell>
          <table:table-cell table:style-name="ID0EEOTR" office:value-type="float" office:value="0.11899999999999999">
            <text:p>0.1</text:p>
          </table:table-cell>
          <table:table-cell table:style-name="ID0EEOTR" office:value-type="float" office:value="0.12635002664343101">
            <text:p>0.1</text:p>
          </table:table-cell>
          <table:table-cell table:style-name="ID0EEOTR" office:value-type="float" office:value="0.12236712403345701">
            <text:p>0.1</text:p>
          </table:table-cell>
          <table:table-cell table:style-name="ID0EEOTR" office:value-type="float" office:value="0.135612589020217">
            <text:p>0.1</text:p>
          </table:table-cell>
          <table:table-cell table:style-name="ID0EEOTR" office:value-type="float" office:value="0.140335102206222">
            <text:p>0.1</text:p>
          </table:table-cell>
          <table:table-cell table:style-name="ID0EEOTR" office:value-type="float" office:value="0.151675551846507">
            <text:p>0.2</text:p>
          </table:table-cell>
          <table:table-cell table:style-name="ID0EEOTR" office:value-type="float" office:value="0.16144434303175501">
            <text:p>0.2</text:p>
          </table:table-cell>
          <table:table-cell table:style-name="ID0EEOTR" office:value-type="float" office:value="0.17444006708623899">
            <text:p>0.2</text:p>
          </table:table-cell>
          <table:table-cell table:style-name="ID0EEOTR" office:value-type="float" office:value="0.18633255767048601">
            <text:p>0.2</text:p>
          </table:table-cell>
          <table:table-cell table:style-name="ID0EEOTR" office:value-type="float" office:value="0.20708724040844601">
            <text:p>0.2</text:p>
          </table:table-cell>
          <table:table-cell table:style-name="ID0EEOTR" office:value-type="float" office:value="0.21700125997082001">
            <text:p>0.2</text:p>
          </table:table-cell>
          <table:table-cell table:style-name="ID0EEOTR" office:value-type="float" office:value="0.22100952408239102">
            <text:p>0.2</text:p>
          </table:table-cell>
          <table:table-cell table:style-name="ID0EEOTR" office:value-type="float" office:value="0.22381542995380299">
            <text:p>0.2</text:p>
          </table:table-cell>
          <table:table-cell table:style-name="ID0EEOTR" office:value-type="float" office:value="0.229025125087226">
            <text:p>0.2</text:p>
          </table:table-cell>
          <table:table-cell table:style-name="ID0EEOTR" office:value-type="float" office:value="0.22213429094218198">
            <text:p>0.2</text:p>
          </table:table-cell>
          <table:table-cell table:style-name="ID0EEOTR" office:value-type="float" office:value="0.22435709006933602">
            <text:p>0.2</text:p>
          </table:table-cell>
          <table:table-cell table:style-name="ID0EEOTR" office:value-type="float" office:value="0.22781188287666601">
            <text:p>0.2</text:p>
          </table:table-cell>
          <table:table-cell table:style-name="ID0EEOTR" office:value-type="float" office:value="0.238410969258329">
            <text:p>0.2</text:p>
          </table:table-cell>
          <table:table-cell table:style-name="ID0EEOTR" office:value-type="float" office:value="0.24199226528162601">
            <text:p>0.2</text:p>
          </table:table-cell>
          <table:table-cell table:style-name="ID0EEOTR" office:value-type="float" office:value="0.25090705787574602">
            <text:p>0.3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31-J</text:p>
          </table:table-cell>
          <table:table-cell table:number-columns-repeated="1"/>
          <table:table-cell table:style-name="ID0EEOTR" office:value-type="float" office:value="3.2000000000000001E-2">
            <text:p>3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3.9E-2">
            <text:p>3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7.1999999999999995E-2">
            <text:p>7NaN</text:p>
          </table:table-cell>
          <table:table-cell table:style-name="ID0EEOTR" office:value-type="float" office:value="7.6999999999999999E-2">
            <text:p>7NaN</text:p>
          </table:table-cell>
          <table:table-cell table:style-name="ID0EEOTR" office:value-type="float" office:value="0.10503942716297">
            <text:p>0.1</text:p>
          </table:table-cell>
          <table:table-cell table:style-name="ID0EEOTR" office:value-type="float" office:value="0.103123566862264">
            <text:p>0.1</text:p>
          </table:table-cell>
          <table:table-cell table:style-name="ID0EEOTR" office:value-type="float" office:value="0.101329777888823">
            <text:p>0.1</text:p>
          </table:table-cell>
          <table:table-cell table:style-name="ID0EEOTR" office:value-type="float" office:value="0.11120169063428501">
            <text:p>0.1</text:p>
          </table:table-cell>
          <table:table-cell table:style-name="ID0EEOTR" office:value-type="float" office:value="0.116248581425239">
            <text:p>0.1</text:p>
          </table:table-cell>
          <table:table-cell table:style-name="ID0EEOTR" office:value-type="float" office:value="0.125937072891015">
            <text:p>0.1</text:p>
          </table:table-cell>
          <table:table-cell table:style-name="ID0EEOTR" office:value-type="float" office:value="0.134068352110045">
            <text:p>0.1</text:p>
          </table:table-cell>
          <table:table-cell table:style-name="ID0EEOTR" office:value-type="float" office:value="0.143785766138641">
            <text:p>0.1</text:p>
          </table:table-cell>
          <table:table-cell table:style-name="ID0EEOTR" office:value-type="float" office:value="0.153775648873477">
            <text:p>0.2</text:p>
          </table:table-cell>
          <table:table-cell table:style-name="ID0EEOTR" office:value-type="float" office:value="0.16865224947100502">
            <text:p>0.2</text:p>
          </table:table-cell>
          <table:table-cell table:style-name="ID0EEOTR" office:value-type="float" office:value="0.17419893058776001">
            <text:p>0.2</text:p>
          </table:table-cell>
          <table:table-cell table:style-name="ID0EEOTR" office:value-type="float" office:value="0.17566968254030102">
            <text:p>0.2</text:p>
          </table:table-cell>
          <table:table-cell table:style-name="ID0EEOTR" office:value-type="float" office:value="0.17728723028863999">
            <text:p>0.2</text:p>
          </table:table-cell>
          <table:table-cell table:style-name="ID0EEOTR" office:value-type="float" office:value="0.180865084728902">
            <text:p>0.2</text:p>
          </table:table-cell>
          <table:table-cell table:style-name="ID0EEOTR" office:value-type="float" office:value="0.17522006795966602">
            <text:p>0.2</text:p>
          </table:table-cell>
          <table:table-cell table:style-name="ID0EEOTR" office:value-type="float" office:value="0.17666110338842902">
            <text:p>0.2</text:p>
          </table:table-cell>
          <table:table-cell table:style-name="ID0EEOTR" office:value-type="float" office:value="0.17910357179176101">
            <text:p>0.2</text:p>
          </table:table-cell>
          <table:table-cell table:style-name="ID0EEOTR" office:value-type="float" office:value="0.18699827159532298">
            <text:p>0.2</text:p>
          </table:table-cell>
          <table:table-cell table:style-name="ID0EEOTR" office:value-type="float" office:value="0.18952471713702398">
            <text:p>0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32-J</text:p>
          </table:table-cell>
          <table:table-cell table:number-columns-repeated="1"/>
          <table:table-cell table:style-name="ID0EEOTR" office:value-type="float" office:value="0.02">
            <text:p>0.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02">
            <text:p>0.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4.1000000000000002E-2">
            <text:p>4NaN</text:p>
          </table:table-cell>
          <table:table-cell table:style-name="ID0EEOTR" office:value-type="float" office:value="6.2E-2">
            <text:p>6NaN</text:p>
          </table:table-cell>
          <table:table-cell table:style-name="ID0EEOTR" office:value-type="float" office:value="5.8091795951563101E-2">
            <text:p>5NaN</text:p>
          </table:table-cell>
          <table:table-cell table:style-name="ID0EEOTR" office:value-type="float" office:value="6.1471392977091296E-2">
            <text:p>6NaN</text:p>
          </table:table-cell>
          <table:table-cell table:style-name="ID0EEOTR" office:value-type="float" office:value="6.07306313489583E-2">
            <text:p>6NaN</text:p>
          </table:table-cell>
          <table:table-cell table:style-name="ID0EEOTR" office:value-type="float" office:value="6.1229898254105498E-2">
            <text:p>6NaN</text:p>
          </table:table-cell>
          <table:table-cell table:style-name="ID0EEOTR" office:value-type="float" office:value="6.6795008459807501E-2">
            <text:p>6NaN</text:p>
          </table:table-cell>
          <table:table-cell table:style-name="ID0EEOTR" office:value-type="float" office:value="7.050546384614699E-2">
            <text:p>7NaN</text:p>
          </table:table-cell>
          <table:table-cell table:style-name="ID0EEOTR" office:value-type="float" office:value="7.6547161059747001E-2">
            <text:p>7NaN</text:p>
          </table:table-cell>
          <table:table-cell table:style-name="ID0EEOTR" office:value-type="float" office:value="8.14974543552755E-2">
            <text:p>8NaN</text:p>
          </table:table-cell>
          <table:table-cell table:style-name="ID0EEOTR" office:value-type="float" office:value="8.6853981516777298E-2">
            <text:p>8NaN</text:p>
          </table:table-cell>
          <table:table-cell table:style-name="ID0EEOTR" office:value-type="float" office:value="9.1521083063406811E-2">
            <text:p>9NaN</text:p>
          </table:table-cell>
          <table:table-cell table:style-name="ID0EEOTR" office:value-type="float" office:value="9.8215466953078798E-2">
            <text:p>9NaN</text:p>
          </table:table-cell>
          <table:table-cell table:style-name="ID0EEOTR" office:value-type="float" office:value="9.9577830255374908E-2">
            <text:p>9NaN</text:p>
          </table:table-cell>
          <table:table-cell table:style-name="ID0EEOTR" office:value-type="float" office:value="9.9719391909257493E-2">
            <text:p>9NaN</text:p>
          </table:table-cell>
          <table:table-cell table:style-name="ID0EEOTR" office:value-type="float" office:value="0.100313315395524">
            <text:p>0.1</text:p>
          </table:table-cell>
          <table:table-cell table:style-name="ID0EEOTR" office:value-type="float" office:value="0.102024153709966">
            <text:p>0.1</text:p>
          </table:table-cell>
          <table:table-cell table:style-name="ID0EEOTR" office:value-type="float" office:value="9.8734633571884001E-2">
            <text:p>9NaN</text:p>
          </table:table-cell>
          <table:table-cell table:style-name="ID0EEOTR" office:value-type="float" office:value="9.9386431326988101E-2">
            <text:p>9NaN</text:p>
          </table:table-cell>
          <table:table-cell table:style-name="ID0EEOTR" office:value-type="float" office:value="0.10059507267172199">
            <text:p>0.1</text:p>
          </table:table-cell>
          <table:table-cell table:style-name="ID0EEOTR" office:value-type="float" office:value="0.10474596152280699">
            <text:p>0.1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33-J</text:p>
          </table:table-cell>
          <table:table-cell table:number-columns-repeated="1"/>
          <table:table-cell table:style-name="ID0EEOTR" office:value-type="float" office:value="1.4999999999999999E-2">
            <text:p>1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.1000000000000001E-2">
            <text:p>2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3.3000000000000002E-2">
            <text:p>3NaN</text:p>
          </table:table-cell>
          <table:table-cell table:style-name="ID0EEOTR" office:value-type="float" office:value="3.2000000000000001E-2">
            <text:p>3NaN</text:p>
          </table:table-cell>
          <table:table-cell table:style-name="ID0EEOTR" office:value-type="float" office:value="3.5349345104164598E-2">
            <text:p>3NaN</text:p>
          </table:table-cell>
          <table:table-cell table:style-name="ID0EEOTR" office:value-type="float" office:value="3.9322651788464495E-2">
            <text:p>3NaN</text:p>
          </table:table-cell>
          <table:table-cell table:style-name="ID0EEOTR" office:value-type="float" office:value="4.1008511391845602E-2">
            <text:p>4NaN</text:p>
          </table:table-cell>
          <table:table-cell table:style-name="ID0EEOTR" office:value-type="float" office:value="4.1615227033722398E-2">
            <text:p>4NaN</text:p>
          </table:table-cell>
          <table:table-cell table:style-name="ID0EEOTR" office:value-type="float" office:value="4.2658337600951494E-2">
            <text:p>4NaN</text:p>
          </table:table-cell>
          <table:table-cell table:style-name="ID0EEOTR" office:value-type="float" office:value="4.6760364968132899E-2">
            <text:p>4NaN</text:p>
          </table:table-cell>
          <table:table-cell table:style-name="ID0EEOTR" office:value-type="float" office:value="4.9709724266246799E-2">
            <text:p>4NaN</text:p>
          </table:table-cell>
          <table:table-cell table:style-name="ID0EEOTR" office:value-type="float" office:value="5.4271610972053998E-2">
            <text:p>5NaN</text:p>
          </table:table-cell>
          <table:table-cell table:style-name="ID0EEOTR" office:value-type="float" office:value="5.7934142937668097E-2">
            <text:p>5NaN</text:p>
          </table:table-cell>
          <table:table-cell table:style-name="ID0EEOTR" office:value-type="float" office:value="6.1042173271467499E-2">
            <text:p>6NaN</text:p>
          </table:table-cell>
          <table:table-cell table:style-name="ID0EEOTR" office:value-type="float" office:value="6.3423837954978801E-2">
            <text:p>6NaN</text:p>
          </table:table-cell>
          <table:table-cell table:style-name="ID0EEOTR" office:value-type="float" office:value="6.7632225865644102E-2">
            <text:p>6NaN</text:p>
          </table:table-cell>
          <table:table-cell table:style-name="ID0EEOTR" office:value-type="float" office:value="6.8375916660083205E-2">
            <text:p>6NaN</text:p>
          </table:table-cell>
          <table:table-cell table:style-name="ID0EEOTR" office:value-type="float" office:value="6.84285445227866E-2">
            <text:p>6NaN</text:p>
          </table:table-cell>
          <table:table-cell table:style-name="ID0EEOTR" office:value-type="float" office:value="6.8861000589161808E-2">
            <text:p>6NaN</text:p>
          </table:table-cell>
          <table:table-cell table:style-name="ID0EEOTR" office:value-type="float" office:value="7.0093694702851705E-2">
            <text:p>7NaN</text:p>
          </table:table-cell>
          <table:table-cell table:style-name="ID0EEOTR" office:value-type="float" office:value="6.7684585228812599E-2">
            <text:p>6NaN</text:p>
          </table:table-cell>
          <table:table-cell table:style-name="ID0EEOTR" office:value-type="float" office:value="6.8156939960150389E-2">
            <text:p>6NaN</text:p>
          </table:table-cell>
          <table:table-cell table:style-name="ID0EEOTR" office:value-type="float" office:value="6.902120466877E-2">
            <text:p>6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34-J</text:p>
          </table:table-cell>
          <table:table-cell table:number-columns-repeated="1"/>
          <table:table-cell table:style-name="ID0EEOTR" office:value-type="float" office:value="8.9999999999999993E-3">
            <text:p>8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01">
            <text:p>0.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3.7999999999999999E-2">
            <text:p>3NaN</text:p>
          </table:table-cell>
          <table:table-cell table:style-name="ID0EEOTR" office:value-type="float" office:value="2.5999999999999999E-2">
            <text:p>2NaN</text:p>
          </table:table-cell>
          <table:table-cell table:style-name="ID0EEOTR" office:value-type="float" office:value="3.0030790749836802E-2">
            <text:p>3NaN</text:p>
          </table:table-cell>
          <table:table-cell table:style-name="ID0EEOTR" office:value-type="float" office:value="3.0946966362506701E-2">
            <text:p>3NaN</text:p>
          </table:table-cell>
          <table:table-cell table:style-name="ID0EEOTR" office:value-type="float" office:value="3.36429906999667E-2">
            <text:p>3NaN</text:p>
          </table:table-cell>
          <table:table-cell table:style-name="ID0EEOTR" office:value-type="float" office:value="3.4777872335983798E-2">
            <text:p>3NaN</text:p>
          </table:table-cell>
          <table:table-cell table:style-name="ID0EEOTR" office:value-type="float" office:value="3.5467437501524104E-2">
            <text:p>3NaN</text:p>
          </table:table-cell>
          <table:table-cell table:style-name="ID0EEOTR" office:value-type="float" office:value="3.6775331062316195E-2">
            <text:p>3NaN</text:p>
          </table:table-cell>
          <table:table-cell table:style-name="ID0EEOTR" office:value-type="float" office:value="4.00637791372414E-2">
            <text:p>4NaN</text:p>
          </table:table-cell>
          <table:table-cell table:style-name="ID0EEOTR" office:value-type="float" office:value="4.2697053851168197E-2">
            <text:p>4NaN</text:p>
          </table:table-cell>
          <table:table-cell table:style-name="ID0EEOTR" office:value-type="float" office:value="4.6428559675175202E-2">
            <text:p>4NaN</text:p>
          </table:table-cell>
          <table:table-cell table:style-name="ID0EEOTR" office:value-type="float" office:value="4.8372037543606604E-2">
            <text:p>4NaN</text:p>
          </table:table-cell>
          <table:table-cell table:style-name="ID0EEOTR" office:value-type="float" office:value="4.9603595443831403E-2">
            <text:p>4NaN</text:p>
          </table:table-cell>
          <table:table-cell table:style-name="ID0EEOTR" office:value-type="float" office:value="5.0665979128700397E-2">
            <text:p>5NaN</text:p>
          </table:table-cell>
          <table:table-cell table:style-name="ID0EEOTR" office:value-type="float" office:value="5.3394696397676002E-2">
            <text:p>5NaN</text:p>
          </table:table-cell>
          <table:table-cell table:style-name="ID0EEOTR" office:value-type="float" office:value="5.35648930892757E-2">
            <text:p>5NaN</text:p>
          </table:table-cell>
          <table:table-cell table:style-name="ID0EEOTR" office:value-type="float" office:value="5.3348939323278104E-2">
            <text:p>5NaN</text:p>
          </table:table-cell>
          <table:table-cell table:style-name="ID0EEOTR" office:value-type="float" office:value="5.3547248277613098E-2">
            <text:p>5NaN</text:p>
          </table:table-cell>
          <table:table-cell table:style-name="ID0EEOTR" office:value-type="float" office:value="5.4339390852187301E-2">
            <text:p>5NaN</text:p>
          </table:table-cell>
          <table:table-cell table:style-name="ID0EEOTR" office:value-type="float" office:value="5.2547294943964803E-2">
            <text:p>5NaN</text:p>
          </table:table-cell>
          <table:table-cell table:style-name="ID0EEOTR" office:value-type="float" office:value="5.2842406545961604E-2">
            <text:p>5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35-J</text:p>
          </table:table-cell>
          <table:table-cell table:number-columns-repeated="1"/>
          <table:table-cell table:style-name="ID0EEOTR" office:value-type="float" office:value="0.01">
            <text:p>0.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7.0000000000000001E-3">
            <text:p>7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3.1999E-2">
            <text:p>3NaN</text:p>
          </table:table-cell>
          <table:table-cell table:style-name="ID0EEOTR" office:value-type="float" office:value="2.4E-2">
            <text:p>2NaN</text:p>
          </table:table-cell>
          <table:table-cell table:style-name="ID0EEOTR" office:value-type="float" office:value="3.06643943685431E-2">
            <text:p>3NaN</text:p>
          </table:table-cell>
          <table:table-cell table:style-name="ID0EEOTR" office:value-type="float" office:value="3.1287891917537697E-2">
            <text:p>3NaN</text:p>
          </table:table-cell>
          <table:table-cell table:style-name="ID0EEOTR" office:value-type="float" office:value="3.22621643422265E-2">
            <text:p>3NaN</text:p>
          </table:table-cell>
          <table:table-cell table:style-name="ID0EEOTR" office:value-type="float" office:value="3.4978983223249299E-2">
            <text:p>3NaN</text:p>
          </table:table-cell>
          <table:table-cell table:style-name="ID0EEOTR" office:value-type="float" office:value="3.6088252640055996E-2">
            <text:p>3NaN</text:p>
          </table:table-cell>
          <table:table-cell table:style-name="ID0EEOTR" office:value-type="float" office:value="3.6842125481730201E-2">
            <text:p>3NaN</text:p>
          </table:table-cell>
          <table:table-cell table:style-name="ID0EEOTR" office:value-type="float" office:value="3.82789398208771E-2">
            <text:p>3NaN</text:p>
          </table:table-cell>
          <table:table-cell table:style-name="ID0EEOTR" office:value-type="float" office:value="4.1593480882085102E-2">
            <text:p>4NaN</text:p>
          </table:table-cell>
          <table:table-cell table:style-name="ID0EEOTR" office:value-type="float" office:value="4.4312524580053698E-2">
            <text:p>4NaN</text:p>
          </table:table-cell>
          <table:table-cell table:style-name="ID0EEOTR" office:value-type="float" office:value="4.7416709246741705E-2">
            <text:p>4NaN</text:p>
          </table:table-cell>
          <table:table-cell table:style-name="ID0EEOTR" office:value-type="float" office:value="4.8768853038335204E-2">
            <text:p>4NaN</text:p>
          </table:table-cell>
          <table:table-cell table:style-name="ID0EEOTR" office:value-type="float" office:value="4.9564118083084897E-2">
            <text:p>4NaN</text:p>
          </table:table-cell>
          <table:table-cell table:style-name="ID0EEOTR" office:value-type="float" office:value="5.0454925780231197E-2">
            <text:p>5NaN</text:p>
          </table:table-cell>
          <table:table-cell table:style-name="ID0EEOTR" office:value-type="float" office:value="5.2997631128294302E-2">
            <text:p>5NaN</text:p>
          </table:table-cell>
          <table:table-cell table:style-name="ID0EEOTR" office:value-type="float" office:value="5.3012376136383405E-2">
            <text:p>5NaN</text:p>
          </table:table-cell>
          <table:table-cell table:style-name="ID0EEOTR" office:value-type="float" office:value="5.2695542776495005E-2">
            <text:p>5NaN</text:p>
          </table:table-cell>
          <table:table-cell table:style-name="ID0EEOTR" office:value-type="float" office:value="5.2835950068562801E-2">
            <text:p>5NaN</text:p>
          </table:table-cell>
          <table:table-cell table:style-name="ID0EEOTR" office:value-type="float" office:value="5.3560419179877895E-2">
            <text:p>5NaN</text:p>
          </table:table-cell>
          <table:table-cell table:style-name="ID0EEOTR" office:value-type="float" office:value="5.1804206263239005E-2">
            <text:p>5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36-J</text:p>
          </table:table-cell>
          <table:table-cell table:number-columns-repeated="1"/>
          <table:table-cell table:style-name="ID0EEOTR" office:value-type="float" office:value="5.0000000000000001E-3">
            <text:p>5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7.0000000000000001E-3">
            <text:p>7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.1999999999999999E-2">
            <text:p>2NaN</text:p>
          </table:table-cell>
          <table:table-cell table:style-name="ID0EEOTR" office:value-type="float" office:value="2.5000000000000001E-2">
            <text:p>2NaN</text:p>
          </table:table-cell>
          <table:table-cell table:style-name="ID0EEOTR" office:value-type="float" office:value="2.94559244550004E-2">
            <text:p>2NaN</text:p>
          </table:table-cell>
          <table:table-cell table:style-name="ID0EEOTR" office:value-type="float" office:value="2.6577015503567999E-2">
            <text:p>2NaN</text:p>
          </table:table-cell>
          <table:table-cell table:style-name="ID0EEOTR" office:value-type="float" office:value="2.7704794449558898E-2">
            <text:p>2NaN</text:p>
          </table:table-cell>
          <table:table-cell table:style-name="ID0EEOTR" office:value-type="float" office:value="2.8685922945523502E-2">
            <text:p>2NaN</text:p>
          </table:table-cell>
          <table:table-cell table:style-name="ID0EEOTR" office:value-type="float" office:value="3.1182411942770903E-2">
            <text:p>3NaN</text:p>
          </table:table-cell>
          <table:table-cell table:style-name="ID0EEOTR" office:value-type="float" office:value="3.2197491064607703E-2">
            <text:p>3NaN</text:p>
          </table:table-cell>
          <table:table-cell table:style-name="ID0EEOTR" office:value-type="float" office:value="3.29616674315861E-2">
            <text:p>3NaN</text:p>
          </table:table-cell>
          <table:table-cell table:style-name="ID0EEOTR" office:value-type="float" office:value="3.4362669668767699E-2">
            <text:p>3NaN</text:p>
          </table:table-cell>
          <table:table-cell table:style-name="ID0EEOTR" office:value-type="float" office:value="3.7398343848137797E-2">
            <text:p>3NaN</text:p>
          </table:table-cell>
          <table:table-cell table:style-name="ID0EEOTR" office:value-type="float" office:value="3.9336070222987206E-2">
            <text:p>3NaN</text:p>
          </table:table-cell>
          <table:table-cell table:style-name="ID0EEOTR" office:value-type="float" office:value="4.1497340602816901E-2">
            <text:p>4NaN</text:p>
          </table:table-cell>
          <table:table-cell table:style-name="ID0EEOTR" office:value-type="float" office:value="4.2607337969178198E-2">
            <text:p>4NaN</text:p>
          </table:table-cell>
          <table:table-cell table:style-name="ID0EEOTR" office:value-type="float" office:value="4.3048346530857602E-2">
            <text:p>4NaN</text:p>
          </table:table-cell>
          <table:table-cell table:style-name="ID0EEOTR" office:value-type="float" office:value="4.3718031658167199E-2">
            <text:p>4NaN</text:p>
          </table:table-cell>
          <table:table-cell table:style-name="ID0EEOTR" office:value-type="float" office:value="4.5858924641215305E-2">
            <text:p>4NaN</text:p>
          </table:table-cell>
          <table:table-cell table:style-name="ID0EEOTR" office:value-type="float" office:value="4.5725457748154598E-2">
            <text:p>4NaN</text:p>
          </table:table-cell>
          <table:table-cell table:style-name="ID0EEOTR" office:value-type="float" office:value="4.5345318965436296E-2">
            <text:p>4NaN</text:p>
          </table:table-cell>
          <table:table-cell table:style-name="ID0EEOTR" office:value-type="float" office:value="4.54183184193655E-2">
            <text:p>4NaN</text:p>
          </table:table-cell>
          <table:table-cell table:style-name="ID0EEOTR" office:value-type="float" office:value="4.60125889320517E-2">
            <text:p>4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37-J</text:p>
          </table:table-cell>
          <table:table-cell table:number-columns-repeated="1"/>
          <table:table-cell table:style-name="ID0EEOTR" office:value-type="float" office:value="4.0000000000000001E-3">
            <text:p>4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7.0000000000000001E-3">
            <text:p>7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.6E-2">
            <text:p>1NaN</text:p>
          </table:table-cell>
          <table:table-cell table:style-name="ID0EEOTR" office:value-type="float" office:value="1.7999999999999999E-2">
            <text:p>1NaN</text:p>
          </table:table-cell>
          <table:table-cell table:style-name="ID0EEOTR" office:value-type="float" office:value="2.17097722371449E-2">
            <text:p>2NaN</text:p>
          </table:table-cell>
          <table:table-cell table:style-name="ID0EEOTR" office:value-type="float" office:value="2.5473122062810501E-2">
            <text:p>2NaN</text:p>
          </table:table-cell>
          <table:table-cell table:style-name="ID0EEOTR" office:value-type="float" office:value="2.2680901901607198E-2">
            <text:p>2NaN</text:p>
          </table:table-cell>
          <table:table-cell table:style-name="ID0EEOTR" office:value-type="float" office:value="2.3691392429363901E-2">
            <text:p>2NaN</text:p>
          </table:table-cell>
          <table:table-cell table:style-name="ID0EEOTR" office:value-type="float" office:value="2.4591186302302E-2">
            <text:p>2NaN</text:p>
          </table:table-cell>
          <table:table-cell table:style-name="ID0EEOTR" office:value-type="float" office:value="2.68657143295346E-2">
            <text:p>2NaN</text:p>
          </table:table-cell>
          <table:table-cell table:style-name="ID0EEOTR" office:value-type="float" office:value="2.7761169549998702E-2">
            <text:p>2NaN</text:p>
          </table:table-cell>
          <table:table-cell table:style-name="ID0EEOTR" office:value-type="float" office:value="2.84052356934659E-2">
            <text:p>2NaN</text:p>
          </table:table-cell>
          <table:table-cell table:style-name="ID0EEOTR" office:value-type="float" office:value="2.9621662465183298E-2">
            <text:p>2NaN</text:p>
          </table:table-cell>
          <table:table-cell table:style-name="ID0EEOTR" office:value-type="float" office:value="3.2183712820973299E-2">
            <text:p>3NaN</text:p>
          </table:table-cell>
          <table:table-cell table:style-name="ID0EEOTR" office:value-type="float" office:value="3.3736616952713905E-2">
            <text:p>3NaN</text:p>
          </table:table-cell>
          <table:table-cell table:style-name="ID0EEOTR" office:value-type="float" office:value="3.5712462091436498E-2">
            <text:p>3NaN</text:p>
          </table:table-cell>
          <table:table-cell table:style-name="ID0EEOTR" office:value-type="float" office:value="3.6779835289223496E-2">
            <text:p>3NaN</text:p>
          </table:table-cell>
          <table:table-cell table:style-name="ID0EEOTR" office:value-type="float" office:value="3.71921117840677E-2">
            <text:p>3NaN</text:p>
          </table:table-cell>
          <table:table-cell table:style-name="ID0EEOTR" office:value-type="float" office:value="3.7810280830012505E-2">
            <text:p>3NaN</text:p>
          </table:table-cell>
          <table:table-cell table:style-name="ID0EEOTR" office:value-type="float" office:value="3.9792038123172294E-2">
            <text:p>3NaN</text:p>
          </table:table-cell>
          <table:table-cell table:style-name="ID0EEOTR" office:value-type="float" office:value="3.96878717346116E-2">
            <text:p>3NaN</text:p>
          </table:table-cell>
          <table:table-cell table:style-name="ID0EEOTR" office:value-type="float" office:value="3.9334013257311201E-2">
            <text:p>3NaN</text:p>
          </table:table-cell>
          <table:table-cell table:style-name="ID0EEOTR" office:value-type="float" office:value="3.93960025460788E-2">
            <text:p>3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38-J</text:p>
          </table:table-cell>
          <table:table-cell table:number-columns-repeated="1"/>
          <table:table-cell table:style-name="ID0EEOTR" office:value-type="float" office:value="4.0000000000000001E-3">
            <text:p>4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8.9999999999999993E-3">
            <text:p>8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.2999999999999999E-2">
            <text:p>1NaN</text:p>
          </table:table-cell>
          <table:table-cell table:style-name="ID0EEOTR" office:value-type="float" office:value="1.6E-2">
            <text:p>1NaN</text:p>
          </table:table-cell>
          <table:table-cell table:style-name="ID0EEOTR" office:value-type="float" office:value="1.60385656258735E-2">
            <text:p>1NaN</text:p>
          </table:table-cell>
          <table:table-cell table:style-name="ID0EEOTR" office:value-type="float" office:value="1.8648170622958302E-2">
            <text:p>1NaN</text:p>
          </table:table-cell>
          <table:table-cell table:style-name="ID0EEOTR" office:value-type="float" office:value="2.13414004889321E-2">
            <text:p>2NaN</text:p>
          </table:table-cell>
          <table:table-cell table:style-name="ID0EEOTR" office:value-type="float" office:value="1.9439862538307998E-2">
            <text:p>1NaN</text:p>
          </table:table-cell>
          <table:table-cell table:style-name="ID0EEOTR" office:value-type="float" office:value="2.0403483755747503E-2">
            <text:p>2NaN</text:p>
          </table:table-cell>
          <table:table-cell table:style-name="ID0EEOTR" office:value-type="float" office:value="2.1205006118721902E-2">
            <text:p>2NaN</text:p>
          </table:table-cell>
          <table:table-cell table:style-name="ID0EEOTR" office:value-type="float" office:value="2.32317387263168E-2">
            <text:p>2NaN</text:p>
          </table:table-cell>
          <table:table-cell table:style-name="ID0EEOTR" office:value-type="float" office:value="2.39995102551036E-2">
            <text:p>2NaN</text:p>
          </table:table-cell>
          <table:table-cell table:style-name="ID0EEOTR" office:value-type="float" office:value="2.4555241232608899E-2">
            <text:p>2NaN</text:p>
          </table:table-cell>
          <table:table-cell table:style-name="ID0EEOTR" office:value-type="float" office:value="2.5444867420697199E-2">
            <text:p>2NaN</text:p>
          </table:table-cell>
          <table:table-cell table:style-name="ID0EEOTR" office:value-type="float" office:value="2.7495031448861E-2">
            <text:p>2NaN</text:p>
          </table:table-cell>
          <table:table-cell table:style-name="ID0EEOTR" office:value-type="float" office:value="2.8809667352991598E-2">
            <text:p>2NaN</text:p>
          </table:table-cell>
          <table:table-cell table:style-name="ID0EEOTR" office:value-type="float" office:value="3.0476897597659001E-2">
            <text:p>3NaN</text:p>
          </table:table-cell>
          <table:table-cell table:style-name="ID0EEOTR" office:value-type="float" office:value="3.1338645084692002E-2">
            <text:p>3NaN</text:p>
          </table:table-cell>
          <table:table-cell table:style-name="ID0EEOTR" office:value-type="float" office:value="3.1666781312137897E-2">
            <text:p>3NaN</text:p>
          </table:table-cell>
          <table:table-cell table:style-name="ID0EEOTR" office:value-type="float" office:value="3.2198764090991504E-2">
            <text:p>3NaN</text:p>
          </table:table-cell>
          <table:table-cell table:style-name="ID0EEOTR" office:value-type="float" office:value="3.3941481429469102E-2">
            <text:p>3NaN</text:p>
          </table:table-cell>
          <table:table-cell table:style-name="ID0EEOTR" office:value-type="float" office:value="3.3827525825191801E-2">
            <text:p>3NaN</text:p>
          </table:table-cell>
          <table:table-cell table:style-name="ID0EEOTR" office:value-type="float" office:value="3.3504902131977404E-2">
            <text:p>3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39-J</text:p>
          </table:table-cell>
          <table:table-cell table:number-columns-repeated="1"/>
          <table:table-cell table:style-name="ID0EEOTR" office:value-type="float" office:value="5.0000000000000001E-3">
            <text:p>5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01">
            <text:p>0.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7.0000000000000001E-3">
            <text:p>7NaN</text:p>
          </table:table-cell>
          <table:table-cell table:style-name="ID0EEOTR" office:value-type="float" office:value="8.9999999999999993E-3">
            <text:p>8NaN</text:p>
          </table:table-cell>
          <table:table-cell table:style-name="ID0EEOTR" office:value-type="float" office:value="5.1771096623949202E-3">
            <text:p>5NaN</text:p>
          </table:table-cell>
          <table:table-cell table:style-name="ID0EEOTR" office:value-type="float" office:value="4.6541388637412499E-3">
            <text:p>4NaN</text:p>
          </table:table-cell>
          <table:table-cell table:style-name="ID0EEOTR" office:value-type="float" office:value="4.6417767233121699E-3">
            <text:p>4NaN</text:p>
          </table:table-cell>
          <table:table-cell table:style-name="ID0EEOTR" office:value-type="float" office:value="4.6744746510753504E-3">
            <text:p>4NaN</text:p>
          </table:table-cell>
          <table:table-cell table:style-name="ID0EEOTR" office:value-type="float" office:value="4.7876871407754405E-3">
            <text:p>4NaN</text:p>
          </table:table-cell>
          <table:table-cell table:style-name="ID0EEOTR" office:value-type="float" office:value="5.0502991485720699E-3">
            <text:p>5NaN</text:p>
          </table:table-cell>
          <table:table-cell table:style-name="ID0EEOTR" office:value-type="float" office:value="5.2550823256870098E-3">
            <text:p>5NaN</text:p>
          </table:table-cell>
          <table:table-cell table:style-name="ID0EEOTR" office:value-type="float" office:value="5.6796679390949999E-3">
            <text:p>5NaN</text:p>
          </table:table-cell>
          <table:table-cell table:style-name="ID0EEOTR" office:value-type="float" office:value="5.8601400449068003E-3">
            <text:p>5NaN</text:p>
          </table:table-cell>
          <table:table-cell table:style-name="ID0EEOTR" office:value-type="float" office:value="5.8699398394787897E-3">
            <text:p>5NaN</text:p>
          </table:table-cell>
          <table:table-cell table:style-name="ID0EEOTR" office:value-type="float" office:value="5.8778885006796899E-3">
            <text:p>5NaN</text:p>
          </table:table-cell>
          <table:table-cell table:style-name="ID0EEOTR" office:value-type="float" office:value="6.0411661843604598E-3">
            <text:p>6NaN</text:p>
          </table:table-cell>
          <table:table-cell table:style-name="ID0EEOTR" office:value-type="float" office:value="6.11499958703341E-3">
            <text:p>6NaN</text:p>
          </table:table-cell>
          <table:table-cell table:style-name="ID0EEOTR" office:value-type="float" office:value="6.3094649202938401E-3">
            <text:p>6NaN</text:p>
          </table:table-cell>
          <table:table-cell table:style-name="ID0EEOTR" office:value-type="float" office:value="6.3498049240369898E-3">
            <text:p>6NaN</text:p>
          </table:table-cell>
          <table:table-cell table:style-name="ID0EEOTR" office:value-type="float" office:value="6.3523438515912392E-3">
            <text:p>6NaN</text:p>
          </table:table-cell>
          <table:table-cell table:style-name="ID0EEOTR" office:value-type="float" office:value="6.4189473581052498E-3">
            <text:p>6NaN</text:p>
          </table:table-cell>
          <table:table-cell table:style-name="ID0EEOTR" office:value-type="float" office:value="6.6823598995379195E-3">
            <text:p>6NaN</text:p>
          </table:table-cell>
          <table:table-cell table:style-name="ID0EEOTR" office:value-type="float" office:value="6.6376652491701204E-3">
            <text:p>6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40-J</text:p>
          </table:table-cell>
          <table:table-cell table:number-columns-repeated="1"/>
          <table:table-cell table:style-name="ID0EEOTR" office:value-type="float" office:value="5.0000000000000001E-3">
            <text:p>5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8.0000000000000002E-3">
            <text:p>8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3.0000000000000001E-3">
            <text:p>3NaN</text:p>
          </table:table-cell>
          <table:table-cell table:style-name="ID0EEOTR" office:value-type="float" office:value="6.0000000000000001E-3">
            <text:p>6NaN</text:p>
          </table:table-cell>
          <table:table-cell table:style-name="ID0EEOTR" office:value-type="float" office:value="1.48133739903212E-3">
            <text:p>1NaN</text:p>
          </table:table-cell>
          <table:table-cell table:style-name="ID0EEOTR" office:value-type="float" office:value="1.3515215208875699E-3">
            <text:p>1NaN</text:p>
          </table:table-cell>
          <table:table-cell table:style-name="ID0EEOTR" office:value-type="float" office:value="1.3184668655407299E-3">
            <text:p>1NaN</text:p>
          </table:table-cell>
          <table:table-cell table:style-name="ID0EEOTR" office:value-type="float" office:value="1.2990012805625399E-3">
            <text:p>1NaN</text:p>
          </table:table-cell>
          <table:table-cell table:style-name="ID0EEOTR" office:value-type="float" office:value="1.3330535759901101E-3">
            <text:p>1NaN</text:p>
          </table:table-cell>
          <table:table-cell table:style-name="ID0EEOTR" office:value-type="float" office:value="1.38309176000382E-3">
            <text:p>1NaN</text:p>
          </table:table-cell>
          <table:table-cell table:style-name="ID0EEOTR" office:value-type="float" office:value="1.4710668342097799E-3">
            <text:p>1NaN</text:p>
          </table:table-cell>
          <table:table-cell table:style-name="ID0EEOTR" office:value-type="float" office:value="1.5384569897355399E-3">
            <text:p>1NaN</text:p>
          </table:table-cell>
          <table:table-cell table:style-name="ID0EEOTR" office:value-type="float" office:value="1.6695444816659799E-3">
            <text:p>1NaN</text:p>
          </table:table-cell>
          <table:table-cell table:style-name="ID0EEOTR" office:value-type="float" office:value="1.6750604213008301E-3">
            <text:p>1NaN</text:p>
          </table:table-cell>
          <table:table-cell table:style-name="ID0EEOTR" office:value-type="float" office:value="1.64125380915593E-3">
            <text:p>1NaN</text:p>
          </table:table-cell>
          <table:table-cell table:style-name="ID0EEOTR" office:value-type="float" office:value="1.62958649585792E-3">
            <text:p>1NaN</text:p>
          </table:table-cell>
          <table:table-cell table:style-name="ID0EEOTR" office:value-type="float" office:value="1.67294313543634E-3">
            <text:p>1NaN</text:p>
          </table:table-cell>
          <table:table-cell table:style-name="ID0EEOTR" office:value-type="float" office:value="1.6927944766816701E-3">
            <text:p>1NaN</text:p>
          </table:table-cell>
          <table:table-cell table:style-name="ID0EEOTR" office:value-type="float" office:value="1.7377975796519101E-3">
            <text:p>1NaN</text:p>
          </table:table-cell>
          <table:table-cell table:style-name="ID0EEOTR" office:value-type="float" office:value="1.7499395622487699E-3">
            <text:p>1NaN</text:p>
          </table:table-cell>
          <table:table-cell table:style-name="ID0EEOTR" office:value-type="float" office:value="1.75168326875663E-3">
            <text:p>1NaN</text:p>
          </table:table-cell>
          <table:table-cell table:style-name="ID0EEOTR" office:value-type="float" office:value="1.76804785190471E-3">
            <text:p>1NaN</text:p>
          </table:table-cell>
          <table:table-cell table:style-name="ID0EEOTR" office:value-type="float" office:value="1.83215773568627E-3">
            <text:p>1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41-J</text:p>
          </table:table-cell>
          <table:table-cell table:number-columns-repeated="1"/>
          <table:table-cell table:style-name="ID0EEOTR" office:value-type="float" office:value="4.0000000000000001E-3">
            <text:p>4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01">
            <text:p>0.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8.0000000000000002E-3">
            <text:p>8NaN</text:p>
          </table:table-cell>
          <table:table-cell table:style-name="ID0EEOTR" office:value-type="float" office:value="3.0000000000000001E-3">
            <text:p>3NaN</text:p>
          </table:table-cell>
          <table:table-cell table:style-name="ID0EEOTR" office:value-type="float" office:value="7.3602108119136499E-3">
            <text:p>7NaN</text:p>
          </table:table-cell>
          <table:table-cell table:style-name="ID0EEOTR" office:value-type="float" office:value="7.8913027866091591E-3">
            <text:p>7NaN</text:p>
          </table:table-cell>
          <table:table-cell table:style-name="ID0EEOTR" office:value-type="float" office:value="9.9406566835700001E-3">
            <text:p>9NaN</text:p>
          </table:table-cell>
          <table:table-cell table:style-name="ID0EEOTR" office:value-type="float" office:value="1.00124610833663E-2">
            <text:p>1NaN</text:p>
          </table:table-cell>
          <table:table-cell table:style-name="ID0EEOTR" office:value-type="float" office:value="8.6972201328328006E-3">
            <text:p>8NaN</text:p>
          </table:table-cell>
          <table:table-cell table:style-name="ID0EEOTR" office:value-type="float" office:value="8.9223261745529497E-3">
            <text:p>8NaN</text:p>
          </table:table-cell>
          <table:table-cell table:style-name="ID0EEOTR" office:value-type="float" office:value="8.6945985820123702E-3">
            <text:p>8NaN</text:p>
          </table:table-cell>
          <table:table-cell table:style-name="ID0EEOTR" office:value-type="float" office:value="9.1917264532329589E-3">
            <text:p>9NaN</text:p>
          </table:table-cell>
          <table:table-cell table:style-name="ID0EEOTR" office:value-type="float" office:value="9.2673101689839405E-3">
            <text:p>9NaN</text:p>
          </table:table-cell>
          <table:table-cell table:style-name="ID0EEOTR" office:value-type="float" office:value="9.46040397544415E-3">
            <text:p>9NaN</text:p>
          </table:table-cell>
          <table:table-cell table:style-name="ID0EEOTR" office:value-type="float" office:value="9.2129926690471091E-3">
            <text:p>9NaN</text:p>
          </table:table-cell>
          <table:table-cell table:style-name="ID0EEOTR" office:value-type="float" office:value="8.8631975547557099E-3">
            <text:p>8NaN</text:p>
          </table:table-cell>
          <table:table-cell table:style-name="ID0EEOTR" office:value-type="float" office:value="8.6757237752258E-3">
            <text:p>8NaN</text:p>
          </table:table-cell>
          <table:table-cell table:style-name="ID0EEOTR" office:value-type="float" office:value="8.8602750997454297E-3">
            <text:p>8NaN</text:p>
          </table:table-cell>
          <table:table-cell table:style-name="ID0EEOTR" office:value-type="float" office:value="8.8807250493211191E-3">
            <text:p>8NaN</text:p>
          </table:table-cell>
          <table:table-cell table:style-name="ID0EEOTR" office:value-type="float" office:value="9.1029188036779191E-3">
            <text:p>9NaN</text:p>
          </table:table-cell>
          <table:table-cell table:style-name="ID0EEOTR" office:value-type="float" office:value="9.1393047281683494E-3">
            <text:p>9NaN</text:p>
          </table:table-cell>
          <table:table-cell table:style-name="ID0EEOTR" office:value-type="float" office:value="9.107292864179559E-3">
            <text:p>9NaN</text:p>
          </table:table-cell>
          <table:table-cell table:style-name="ID0EEOTR" office:value-type="float" office:value="9.1829717005224906E-3">
            <text:p>9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42-J</text:p>
          </table:table-cell>
          <table:table-cell table:number-columns-repeated="1"/>
          <table:table-cell table:style-name="ID0EEOTR" office:value-type="float" office:value="5.0000000000000001E-3">
            <text:p>5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01">
            <text:p>0.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5.0000000000000001E-3">
            <text:p>5NaN</text:p>
          </table:table-cell>
          <table:table-cell table:style-name="ID0EEOTR" office:value-type="float" office:value="7.0000000000000001E-3">
            <text:p>7NaN</text:p>
          </table:table-cell>
          <table:table-cell table:style-name="ID0EEOTR" office:value-type="float" office:value="7.1412841629302504E-3">
            <text:p>7NaN</text:p>
          </table:table-cell>
          <table:table-cell table:style-name="ID0EEOTR" office:value-type="float" office:value="6.1449799888224398E-3">
            <text:p>6NaN</text:p>
          </table:table-cell>
          <table:table-cell table:style-name="ID0EEOTR" office:value-type="float" office:value="6.6374216913686499E-3">
            <text:p>6NaN</text:p>
          </table:table-cell>
          <table:table-cell table:style-name="ID0EEOTR" office:value-type="float" office:value="8.8887511359944799E-3">
            <text:p>8NaN</text:p>
          </table:table-cell>
          <table:table-cell table:style-name="ID0EEOTR" office:value-type="float" office:value="8.9823501989297599E-3">
            <text:p>8NaN</text:p>
          </table:table-cell>
          <table:table-cell table:style-name="ID0EEOTR" office:value-type="float" office:value="7.6934065426664195E-3">
            <text:p>7NaN</text:p>
          </table:table-cell>
          <table:table-cell table:style-name="ID0EEOTR" office:value-type="float" office:value="7.8895125435892808E-3">
            <text:p>7NaN</text:p>
          </table:table-cell>
          <table:table-cell table:style-name="ID0EEOTR" office:value-type="float" office:value="7.6295820883361806E-3">
            <text:p>7NaN</text:p>
          </table:table-cell>
          <table:table-cell table:style-name="ID0EEOTR" office:value-type="float" office:value="8.060742928955129E-3">
            <text:p>8NaN</text:p>
          </table:table-cell>
          <table:table-cell table:style-name="ID0EEOTR" office:value-type="float" office:value="8.0873569693010391E-3">
            <text:p>8NaN</text:p>
          </table:table-cell>
          <table:table-cell table:style-name="ID0EEOTR" office:value-type="float" office:value="8.1874787562362713E-3">
            <text:p>8NaN</text:p>
          </table:table-cell>
          <table:table-cell table:style-name="ID0EEOTR" office:value-type="float" office:value="7.9494871611103194E-3">
            <text:p>7NaN</text:p>
          </table:table-cell>
          <table:table-cell table:style-name="ID0EEOTR" office:value-type="float" office:value="7.6239681507784002E-3">
            <text:p>7NaN</text:p>
          </table:table-cell>
          <table:table-cell table:style-name="ID0EEOTR" office:value-type="float" office:value="7.4456845142992197E-3">
            <text:p>7NaN</text:p>
          </table:table-cell>
          <table:table-cell table:style-name="ID0EEOTR" office:value-type="float" office:value="7.5994462291013899E-3">
            <text:p>7NaN</text:p>
          </table:table-cell>
          <table:table-cell table:style-name="ID0EEOTR" office:value-type="float" office:value="7.60546307131471E-3">
            <text:p>7NaN</text:p>
          </table:table-cell>
          <table:table-cell table:style-name="ID0EEOTR" office:value-type="float" office:value="7.7950115149484304E-3">
            <text:p>7NaN</text:p>
          </table:table-cell>
          <table:table-cell table:style-name="ID0EEOTR" office:value-type="float" office:value="7.8218996465590288E-3">
            <text:p>7NaN</text:p>
          </table:table-cell>
          <table:table-cell table:style-name="ID0EEOTR" office:value-type="float" office:value="7.7883025094670297E-3">
            <text:p>7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43-J</text:p>
          </table:table-cell>
          <table:table-cell table:number-columns-repeated="1"/>
          <table:table-cell table:style-name="ID0EEOTR" office:value-type="float" office:value="3.0000000000000001E-3">
            <text:p>3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7.0000000000000001E-3">
            <text:p>7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01">
            <text:p>0.0</text:p>
          </table:table-cell>
          <table:table-cell table:style-name="ID0EEOTR" office:value-type="float" office:value="4.0000000000000001E-3">
            <text:p>4NaN</text:p>
          </table:table-cell>
          <table:table-cell table:style-name="ID0EEOTR" office:value-type="float" office:value="5.2984903276111304E-3">
            <text:p>5NaN</text:p>
          </table:table-cell>
          <table:table-cell table:style-name="ID0EEOTR" office:value-type="float" office:value="6.0944624325104703E-3">
            <text:p>6NaN</text:p>
          </table:table-cell>
          <table:table-cell table:style-name="ID0EEOTR" office:value-type="float" office:value="5.8229865633293602E-3">
            <text:p>5NaN</text:p>
          </table:table-cell>
          <table:table-cell table:style-name="ID0EEOTR" office:value-type="float" office:value="5.9060187354076895E-3">
            <text:p>5NaN</text:p>
          </table:table-cell>
          <table:table-cell table:style-name="ID0EEOTR" office:value-type="float" office:value="6.1761408774746998E-3">
            <text:p>6NaN</text:p>
          </table:table-cell>
          <table:table-cell table:style-name="ID0EEOTR" office:value-type="float" office:value="6.2404897795462601E-3">
            <text:p>6NaN</text:p>
          </table:table-cell>
          <table:table-cell table:style-name="ID0EEOTR" office:value-type="float" office:value="6.0076751465743304E-3">
            <text:p>6NaN</text:p>
          </table:table-cell>
          <table:table-cell table:style-name="ID0EEOTR" office:value-type="float" office:value="6.1907691958756105E-3">
            <text:p>6NaN</text:p>
          </table:table-cell>
          <table:table-cell table:style-name="ID0EEOTR" office:value-type="float" office:value="6.2888037844792202E-3">
            <text:p>6NaN</text:p>
          </table:table-cell>
          <table:table-cell table:style-name="ID0EEOTR" office:value-type="float" office:value="6.4073640289393895E-3">
            <text:p>6NaN</text:p>
          </table:table-cell>
          <table:table-cell table:style-name="ID0EEOTR" office:value-type="float" office:value="6.3698316509648604E-3">
            <text:p>6NaN</text:p>
          </table:table-cell>
          <table:table-cell table:style-name="ID0EEOTR" office:value-type="float" office:value="6.5214931457649701E-3">
            <text:p>6NaN</text:p>
          </table:table-cell>
          <table:table-cell table:style-name="ID0EEOTR" office:value-type="float" office:value="6.4005493293074305E-3">
            <text:p>6NaN</text:p>
          </table:table-cell>
          <table:table-cell table:style-name="ID0EEOTR" office:value-type="float" office:value="6.2426979798397998E-3">
            <text:p>6NaN</text:p>
          </table:table-cell>
          <table:table-cell table:style-name="ID0EEOTR" office:value-type="float" office:value="6.1760151882338504E-3">
            <text:p>6NaN</text:p>
          </table:table-cell>
          <table:table-cell table:style-name="ID0EEOTR" office:value-type="float" office:value="6.3130821188557397E-3">
            <text:p>6NaN</text:p>
          </table:table-cell>
          <table:table-cell table:style-name="ID0EEOTR" office:value-type="float" office:value="6.3557414375130803E-3">
            <text:p>6NaN</text:p>
          </table:table-cell>
          <table:table-cell table:style-name="ID0EEOTR" office:value-type="float" office:value="6.4990924617485896E-3">
            <text:p>6NaN</text:p>
          </table:table-cell>
          <table:table-cell table:style-name="ID0EEOTR" office:value-type="float" office:value="6.5271102868481807E-3">
            <text:p>6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44-J</text:p>
          </table:table-cell>
          <table:table-cell table:number-columns-repeated="1"/>
          <table:table-cell table:style-name="ID0EEOTR" office:value-type="float" office:value="2E-3">
            <text:p>2E-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5.0000000000000001E-3">
            <text:p>5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3.0000000000000001E-3">
            <text:p>3NaN</text:p>
          </table:table-cell>
          <table:table-cell table:style-name="ID0EEOTR" office:value-type="float" office:value="7.0000000000000001E-3">
            <text:p>7NaN</text:p>
          </table:table-cell>
          <table:table-cell table:style-name="ID0EEOTR" office:value-type="float" office:value="4.9903020267578193E-3">
            <text:p>4NaN</text:p>
          </table:table-cell>
          <table:table-cell table:style-name="ID0EEOTR" office:value-type="float" office:value="5.3082471008019097E-3">
            <text:p>5NaN</text:p>
          </table:table-cell>
          <table:table-cell table:style-name="ID0EEOTR" office:value-type="float" office:value="5.3247087972795098E-3">
            <text:p>5NaN</text:p>
          </table:table-cell>
          <table:table-cell table:style-name="ID0EEOTR" office:value-type="float" office:value="5.2684203240485304E-3">
            <text:p>5NaN</text:p>
          </table:table-cell>
          <table:table-cell table:style-name="ID0EEOTR" office:value-type="float" office:value="5.2311360408241895E-3">
            <text:p>5NaN</text:p>
          </table:table-cell>
          <table:table-cell table:style-name="ID0EEOTR" office:value-type="float" office:value="5.0425380725842408E-3">
            <text:p>5NaN</text:p>
          </table:table-cell>
          <table:table-cell table:style-name="ID0EEOTR" office:value-type="float" office:value="5.0990342488300101E-3">
            <text:p>5NaN</text:p>
          </table:table-cell>
          <table:table-cell table:style-name="ID0EEOTR" office:value-type="float" office:value="5.1135192169590006E-3">
            <text:p>5NaN</text:p>
          </table:table-cell>
          <table:table-cell table:style-name="ID0EEOTR" office:value-type="float" office:value="5.3111701479887996E-3">
            <text:p>5NaN</text:p>
          </table:table-cell>
          <table:table-cell table:style-name="ID0EEOTR" office:value-type="float" office:value="5.4643210642159002E-3">
            <text:p>5NaN</text:p>
          </table:table-cell>
          <table:table-cell table:style-name="ID0EEOTR" office:value-type="float" office:value="5.5378103780414903E-3">
            <text:p>5NaN</text:p>
          </table:table-cell>
          <table:table-cell table:style-name="ID0EEOTR" office:value-type="float" office:value="5.5042412825363797E-3">
            <text:p>5NaN</text:p>
          </table:table-cell>
          <table:table-cell table:style-name="ID0EEOTR" office:value-type="float" office:value="5.6854420279021994E-3">
            <text:p>5NaN</text:p>
          </table:table-cell>
          <table:table-cell table:style-name="ID0EEOTR" office:value-type="float" office:value="5.5828465906639004E-3">
            <text:p>5NaN</text:p>
          </table:table-cell>
          <table:table-cell table:style-name="ID0EEOTR" office:value-type="float" office:value="5.4549916942041596E-3">
            <text:p>5NaN</text:p>
          </table:table-cell>
          <table:table-cell table:style-name="ID0EEOTR" office:value-type="float" office:value="5.4127678683867095E-3">
            <text:p>5NaN</text:p>
          </table:table-cell>
          <table:table-cell table:style-name="ID0EEOTR" office:value-type="float" office:value="5.5587337930653796E-3">
            <text:p>5NaN</text:p>
          </table:table-cell>
          <table:table-cell table:style-name="ID0EEOTR" office:value-type="float" office:value="5.61549894327853E-3">
            <text:p>5NaN</text:p>
          </table:table-cell>
          <table:table-cell table:style-name="ID0EEOTR" office:value-type="float" office:value="5.7605334681475901E-3">
            <text:p>5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45-J</text:p>
          </table:table-cell>
          <table:table-cell table:number-columns-repeated="1"/>
          <table:table-cell table:style-name="ID0EEOTR" office:value-type="float" office:value="2E-3">
            <text:p>2E-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4.0000000000000001E-3">
            <text:p>4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E-3">
            <text:p>1E-3</text:p>
          </table:table-cell>
          <table:table-cell table:style-name="ID0EEOTR" office:value-type="float" office:value="4.0000000000000001E-3">
            <text:p>4NaN</text:p>
          </table:table-cell>
          <table:table-cell table:style-name="ID0EEOTR" office:value-type="float" office:value="9.7937352923590701E-4">
            <text:p>9NaN</text:p>
          </table:table-cell>
          <table:table-cell table:style-name="ID0EEOTR" office:value-type="float" office:value="1.0050106883628101E-3">
            <text:p>1NaN</text:p>
          </table:table-cell>
          <table:table-cell table:style-name="ID0EEOTR" office:value-type="float" office:value="1.0758006477718301E-3">
            <text:p>1NaN</text:p>
          </table:table-cell>
          <table:table-cell table:style-name="ID0EEOTR" office:value-type="float" office:value="1.0857311260158099E-3">
            <text:p>1NaN</text:p>
          </table:table-cell>
          <table:table-cell table:style-name="ID0EEOTR" office:value-type="float" office:value="1.07814217424052E-3">
            <text:p>1NaN</text:p>
          </table:table-cell>
          <table:table-cell table:style-name="ID0EEOTR" office:value-type="float" office:value="1.0750594385692E-3">
            <text:p>1NaN</text:p>
          </table:table-cell>
          <table:table-cell table:style-name="ID0EEOTR" office:value-type="float" office:value="1.0370073627652601E-3">
            <text:p>1NaN</text:p>
          </table:table-cell>
          <table:table-cell table:style-name="ID0EEOTR" office:value-type="float" office:value="1.0501104869970398E-3">
            <text:p>1NaN</text:p>
          </table:table-cell>
          <table:table-cell table:style-name="ID0EEOTR" office:value-type="float" office:value="1.0530682174743E-3">
            <text:p>1NaN</text:p>
          </table:table-cell>
          <table:table-cell table:style-name="ID0EEOTR" office:value-type="float" office:value="1.0936485208680601E-3">
            <text:p>1NaN</text:p>
          </table:table-cell>
          <table:table-cell table:style-name="ID0EEOTR" office:value-type="float" office:value="1.0846320987390702E-3">
            <text:p>1NaN</text:p>
          </table:table-cell>
          <table:table-cell table:style-name="ID0EEOTR" office:value-type="float" office:value="1.0991568612996202E-3">
            <text:p>1NaN</text:p>
          </table:table-cell>
          <table:table-cell table:style-name="ID0EEOTR" office:value-type="float" office:value="1.0923225048154702E-3">
            <text:p>1NaN</text:p>
          </table:table-cell>
          <table:table-cell table:style-name="ID0EEOTR" office:value-type="float" office:value="1.1283552382319499E-3">
            <text:p>1NaN</text:p>
          </table:table-cell>
          <table:table-cell table:style-name="ID0EEOTR" office:value-type="float" office:value="1.10778292702717E-3">
            <text:p>1NaN</text:p>
          </table:table-cell>
          <table:table-cell table:style-name="ID0EEOTR" office:value-type="float" office:value="1.08239518646765E-3">
            <text:p>1NaN</text:p>
          </table:table-cell>
          <table:table-cell table:style-name="ID0EEOTR" office:value-type="float" office:value="1.07404584542979E-3">
            <text:p>1NaN</text:p>
          </table:table-cell>
          <table:table-cell table:style-name="ID0EEOTR" office:value-type="float" office:value="1.1030994531416301E-3">
            <text:p>1NaN</text:p>
          </table:table-cell>
          <table:table-cell table:style-name="ID0EEOTR" office:value-type="float" office:value="1.1142727123858601E-3">
            <text:p>1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46-J</text:p>
          </table:table-cell>
          <table:table-cell table:number-columns-repeated="1"/>
          <table:table-cell table:style-name="ID0EEOTR" office:value-type="float" office:value="1E-3">
            <text:p>1E-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E-3">
            <text:p>1E-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E-3">
            <text:p>1E-3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9.2305734297163104E-4">
            <text:p>9NaN</text:p>
          </table:table-cell>
          <table:table-cell table:style-name="ID0EEOTR" office:value-type="float" office:value="9.4659548733012596E-4">
            <text:p>9NaN</text:p>
          </table:table-cell>
          <table:table-cell table:style-name="ID0EEOTR" office:value-type="float" office:value="9.9085731935556797E-4">
            <text:p>9NaN</text:p>
          </table:table-cell>
          <table:table-cell table:style-name="ID0EEOTR" office:value-type="float" office:value="1.0748177990785499E-3">
            <text:p>1NaN</text:p>
          </table:table-cell>
          <table:table-cell table:style-name="ID0EEOTR" office:value-type="float" office:value="1.09053967426677E-3">
            <text:p>1NaN</text:p>
          </table:table-cell>
          <table:table-cell table:style-name="ID0EEOTR" office:value-type="float" office:value="1.08867658496921E-3">
            <text:p>1NaN</text:p>
          </table:table-cell>
          <table:table-cell table:style-name="ID0EEOTR" office:value-type="float" office:value="1.08891303250935E-3">
            <text:p>1NaN</text:p>
          </table:table-cell>
          <table:table-cell table:style-name="ID0EEOTR" office:value-type="float" office:value="1.0533826924362499E-3">
            <text:p>1NaN</text:p>
          </table:table-cell>
          <table:table-cell table:style-name="ID0EEOTR" office:value-type="float" office:value="1.0680795360581501E-3">
            <text:p>1NaN</text:p>
          </table:table-cell>
          <table:table-cell table:style-name="ID0EEOTR" office:value-type="float" office:value="1.02266295875485E-3">
            <text:p>1NaN</text:p>
          </table:table-cell>
          <table:table-cell table:style-name="ID0EEOTR" office:value-type="float" office:value="1.0142321497114898E-3">
            <text:p>1NaN</text:p>
          </table:table-cell>
          <table:table-cell table:style-name="ID0EEOTR" office:value-type="float" office:value="1.0058138495190102E-3">
            <text:p>1NaN</text:p>
          </table:table-cell>
          <table:table-cell table:style-name="ID0EEOTR" office:value-type="float" office:value="1.01913390834574E-3">
            <text:p>1NaN</text:p>
          </table:table-cell>
          <table:table-cell table:style-name="ID0EEOTR" office:value-type="float" office:value="1.01270090159188E-3">
            <text:p>1NaN</text:p>
          </table:table-cell>
          <table:table-cell table:style-name="ID0EEOTR" office:value-type="float" office:value="1.04590046846E-3">
            <text:p>1NaN</text:p>
          </table:table-cell>
          <table:table-cell table:style-name="ID0EEOTR" office:value-type="float" office:value="1.02680254547434E-3">
            <text:p>1NaN</text:p>
          </table:table-cell>
          <table:table-cell table:style-name="ID0EEOTR" office:value-type="float" office:value="1.00341759200605E-3">
            <text:p>1NaN</text:p>
          </table:table-cell>
          <table:table-cell table:style-name="ID0EEOTR" office:value-type="float" office:value="9.9578939316401108E-4">
            <text:p>9NaN</text:p>
          </table:table-cell>
          <table:table-cell table:style-name="ID0EEOTR" office:value-type="float" office:value="1.0225996471665999E-3">
            <text:p>1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47-J</text:p>
          </table:table-cell>
          <table:table-cell table:number-columns-repeated="1"/>
          <table:table-cell table:style-name="ID0EEOTR" office:value-type="float" office:value="1E-3">
            <text:p>1E-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E-3">
            <text:p>2E-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5.0000000000000001E-3">
            <text:p>5NaN</text:p>
          </table:table-cell>
          <table:table-cell table:style-name="ID0EEOTR" office:value-type="float" office:value="3.0000000000000001E-3">
            <text:p>3NaN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48-J</text:p>
          </table:table-cell>
          <table:table-cell table:number-columns-repeated="1"/>
          <table:table-cell table:style-name="ID0EEOTR" office:value-type="float" office:value="1E-3">
            <text:p>1E-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E-3">
            <text:p>2E-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4.0000000000000001E-3">
            <text:p>4NaN</text:p>
          </table:table-cell>
          <table:table-cell table:style-name="ID0EEOTR" office:value-type="float" office:value="2E-3">
            <text:p>2E-3</text:p>
          </table:table-cell>
          <table:table-cell table:style-name="ID0EEOTR" office:value-type="float" office:value="3.13174261298427E-3">
            <text:p>3NaN</text:p>
          </table:table-cell>
          <table:table-cell table:style-name="ID0EEOTR" office:value-type="float" office:value="3.1428583817964201E-3">
            <text:p>3NaN</text:p>
          </table:table-cell>
          <table:table-cell table:style-name="ID0EEOTR" office:value-type="float" office:value="3.1909621363912801E-3">
            <text:p>3NaN</text:p>
          </table:table-cell>
          <table:table-cell table:style-name="ID0EEOTR" office:value-type="float" office:value="3.29548403723647E-3">
            <text:p>3NaN</text:p>
          </table:table-cell>
          <table:table-cell table:style-name="ID0EEOTR" office:value-type="float" office:value="3.4676337677453798E-3">
            <text:p>3NaN</text:p>
          </table:table-cell>
          <table:table-cell table:style-name="ID0EEOTR" office:value-type="float" office:value="3.7791525503800601E-3">
            <text:p>3NaN</text:p>
          </table:table-cell>
          <table:table-cell table:style-name="ID0EEOTR" office:value-type="float" office:value="3.8593946766322402E-3">
            <text:p>3NaN</text:p>
          </table:table-cell>
          <table:table-cell table:style-name="ID0EEOTR" office:value-type="float" office:value="3.859945073469E-3">
            <text:p>3NaN</text:p>
          </table:table-cell>
          <table:table-cell table:style-name="ID0EEOTR" office:value-type="float" office:value="3.8589815136531296E-3">
            <text:p>3NaN</text:p>
          </table:table-cell>
          <table:table-cell table:style-name="ID0EEOTR" office:value-type="float" office:value="3.5597173418621302E-3">
            <text:p>3NaN</text:p>
          </table:table-cell>
          <table:table-cell table:style-name="ID0EEOTR" office:value-type="float" office:value="3.4440073307530298E-3">
            <text:p>3NaN</text:p>
          </table:table-cell>
          <table:table-cell table:style-name="ID0EEOTR" office:value-type="float" office:value="3.2974643213748902E-3">
            <text:p>3NaN</text:p>
          </table:table-cell>
          <table:table-cell table:style-name="ID0EEOTR" office:value-type="float" office:value="3.2712728144574398E-3">
            <text:p>3NaN</text:p>
          </table:table-cell>
          <table:table-cell table:style-name="ID0EEOTR" office:value-type="float" office:value="3.2444470513078197E-3">
            <text:p>3NaN</text:p>
          </table:table-cell>
          <table:table-cell table:style-name="ID0EEOTR" office:value-type="float" office:value="3.28757509345547E-3">
            <text:p>3NaN</text:p>
          </table:table-cell>
          <table:table-cell table:style-name="ID0EEOTR" office:value-type="float" office:value="3.26630725145896E-3">
            <text:p>3NaN</text:p>
          </table:table-cell>
          <table:table-cell table:style-name="ID0EEOTR" office:value-type="float" office:value="3.3738340647244602E-3">
            <text:p>3NaN</text:p>
          </table:table-cell>
          <table:table-cell table:style-name="ID0EEOTR" office:value-type="float" office:value="3.3110654035040698E-3">
            <text:p>3NaN</text:p>
          </table:table-cell>
          <table:table-cell table:style-name="ID0EEOTR" office:value-type="float" office:value="3.23569684638002E-3">
            <text:p>3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49-J</text:p>
          </table:table-cell>
          <table:table-cell table:number-columns-repeated="1"/>
          <table:table-cell table:style-name="ID0EEOTR" office:value-type="float" office:value="0">
            <text:p>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E-3">
            <text:p>2E-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E-3">
            <text:p>2E-3</text:p>
          </table:table-cell>
          <table:table-cell table:style-name="ID0EEOTR" office:value-type="float" office:value="2E-3">
            <text:p>2E-3</text:p>
          </table:table-cell>
          <table:table-cell table:style-name="ID0EEOTR" office:value-type="float" office:value="3.0063828303984897E-3">
            <text:p>3NaN</text:p>
          </table:table-cell>
          <table:table-cell table:style-name="ID0EEOTR" office:value-type="float" office:value="3.1035681068370901E-3">
            <text:p>3NaN</text:p>
          </table:table-cell>
          <table:table-cell table:style-name="ID0EEOTR" office:value-type="float" office:value="3.1199803297344204E-3">
            <text:p>3NaN</text:p>
          </table:table-cell>
          <table:table-cell table:style-name="ID0EEOTR" office:value-type="float" office:value="3.1654353047811199E-3">
            <text:p>3NaN</text:p>
          </table:table-cell>
          <table:table-cell table:style-name="ID0EEOTR" office:value-type="float" office:value="3.2674460033813501E-3">
            <text:p>3NaN</text:p>
          </table:table-cell>
          <table:table-cell table:style-name="ID0EEOTR" office:value-type="float" office:value="3.4431586209513602E-3">
            <text:p>3NaN</text:p>
          </table:table-cell>
          <table:table-cell table:style-name="ID0EEOTR" office:value-type="float" office:value="3.7531943456040901E-3">
            <text:p>3NaN</text:p>
          </table:table-cell>
          <table:table-cell table:style-name="ID0EEOTR" office:value-type="float" office:value="3.8310228546895504E-3">
            <text:p>3NaN</text:p>
          </table:table-cell>
          <table:table-cell table:style-name="ID0EEOTR" office:value-type="float" office:value="3.8301420195551699E-3">
            <text:p>3NaN</text:p>
          </table:table-cell>
          <table:table-cell table:style-name="ID0EEOTR" office:value-type="float" office:value="3.8292164158896802E-3">
            <text:p>3NaN</text:p>
          </table:table-cell>
          <table:table-cell table:style-name="ID0EEOTR" office:value-type="float" office:value="3.5308099770693701E-3">
            <text:p>3NaN</text:p>
          </table:table-cell>
          <table:table-cell table:style-name="ID0EEOTR" office:value-type="float" office:value="3.41657964102889E-3">
            <text:p>3NaN</text:p>
          </table:table-cell>
          <table:table-cell table:style-name="ID0EEOTR" office:value-type="float" office:value="3.2706486641683103E-3">
            <text:p>3NaN</text:p>
          </table:table-cell>
          <table:table-cell table:style-name="ID0EEOTR" office:value-type="float" office:value="3.2451470189941698E-3">
            <text:p>3NaN</text:p>
          </table:table-cell>
          <table:table-cell table:style-name="ID0EEOTR" office:value-type="float" office:value="3.2186504298178198E-3">
            <text:p>3NaN</text:p>
          </table:table-cell>
          <table:table-cell table:style-name="ID0EEOTR" office:value-type="float" office:value="3.2617935425125499E-3">
            <text:p>3NaN</text:p>
          </table:table-cell>
          <table:table-cell table:style-name="ID0EEOTR" office:value-type="float" office:value="3.2403125183199898E-3">
            <text:p>3NaN</text:p>
          </table:table-cell>
          <table:table-cell table:style-name="ID0EEOTR" office:value-type="float" office:value="3.3478847088213E-3">
            <text:p>3NaN</text:p>
          </table:table-cell>
          <table:table-cell table:style-name="ID0EEOTR" office:value-type="float" office:value="3.2846418163947101E-3">
            <text:p>3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50-J</text:p>
          </table:table-cell>
          <table:table-cell table:number-columns-repeated="1"/>
          <table:table-cell table:style-name="ID0EEOTR" office:value-type="float" office:value="0">
            <text:p>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E-3">
            <text:p>2E-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E-3">
            <text:p>2E-3</text:p>
          </table:table-cell>
          <table:table-cell table:style-name="ID0EEOTR" office:value-type="float" office:value="2E-3">
            <text:p>2E-3</text:p>
          </table:table-cell>
          <table:table-cell table:style-name="ID0EEOTR" office:value-type="float" office:value="1.0411758482874499E-3">
            <text:p>1NaN</text:p>
          </table:table-cell>
          <table:table-cell table:style-name="ID0EEOTR" office:value-type="float" office:value="1.0856753393664799E-3">
            <text:p>1NaN</text:p>
          </table:table-cell>
          <table:table-cell table:style-name="ID0EEOTR" office:value-type="float" office:value="1.1397703330136499E-3">
            <text:p>1NaN</text:p>
          </table:table-cell>
          <table:table-cell table:style-name="ID0EEOTR" office:value-type="float" office:value="1.16112887704705E-3">
            <text:p>1NaN</text:p>
          </table:table-cell>
          <table:table-cell table:style-name="ID0EEOTR" office:value-type="float" office:value="1.1881887167558901E-3">
            <text:p>1NaN</text:p>
          </table:table-cell>
          <table:table-cell table:style-name="ID0EEOTR" office:value-type="float" office:value="1.2337612945251299E-3">
            <text:p>1NaN</text:p>
          </table:table-cell>
          <table:table-cell table:style-name="ID0EEOTR" office:value-type="float" office:value="1.30340201289181E-3">
            <text:p>1NaN</text:p>
          </table:table-cell>
          <table:table-cell table:style-name="ID0EEOTR" office:value-type="float" office:value="1.42263941480847E-3">
            <text:p>1NaN</text:p>
          </table:table-cell>
          <table:table-cell table:style-name="ID0EEOTR" office:value-type="float" office:value="1.4513083891613701E-3">
            <text:p>1NaN</text:p>
          </table:table-cell>
          <table:table-cell table:style-name="ID0EEOTR" office:value-type="float" office:value="1.3849943843691499E-3">
            <text:p>1NaN</text:p>
          </table:table-cell>
          <table:table-cell table:style-name="ID0EEOTR" office:value-type="float" office:value="1.3224450483335E-3">
            <text:p>1NaN</text:p>
          </table:table-cell>
          <table:table-cell table:style-name="ID0EEOTR" office:value-type="float" office:value="1.2196070411955898E-3">
            <text:p>1NaN</text:p>
          </table:table-cell>
          <table:table-cell table:style-name="ID0EEOTR" office:value-type="float" office:value="1.18057844607669E-3">
            <text:p>1NaN</text:p>
          </table:table-cell>
          <table:table-cell table:style-name="ID0EEOTR" office:value-type="float" office:value="1.13041047113194E-3">
            <text:p>1NaN</text:p>
          </table:table-cell>
          <table:table-cell table:style-name="ID0EEOTR" office:value-type="float" office:value="1.1218414377420001E-3">
            <text:p>1NaN</text:p>
          </table:table-cell>
          <table:table-cell table:style-name="ID0EEOTR" office:value-type="float" office:value="1.11277177364008E-3">
            <text:p>1NaN</text:p>
          </table:table-cell>
          <table:table-cell table:style-name="ID0EEOTR" office:value-type="float" office:value="1.12769539004181E-3">
            <text:p>1NaN</text:p>
          </table:table-cell>
          <table:table-cell table:style-name="ID0EEOTR" office:value-type="float" office:value="1.1202003353131E-3">
            <text:p>1NaN</text:p>
          </table:table-cell>
          <table:table-cell table:style-name="ID0EEOTR" office:value-type="float" office:value="1.1573376508534098E-3">
            <text:p>1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51-J</text:p>
          </table:table-cell>
          <table:table-cell table:number-columns-repeated="1"/>
          <table:table-cell table:style-name="ID0EEOTR" office:value-type="float" office:value="1E-3">
            <text:p>1E-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E-3">
            <text:p>2E-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E-3">
            <text:p>1E-3</text:p>
          </table:table-cell>
          <table:table-cell table:style-name="ID0EEOTR" office:value-type="float" office:value="1E-3">
            <text:p>1E-3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52-J</text:p>
          </table:table-cell>
          <table:table-cell table:number-columns-repeated="1"/>
          <table:table-cell table:style-name="ID0EEOTR" office:value-type="float" office:value="0">
            <text:p>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E-3">
            <text:p>1E-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E-3">
            <text:p>2E-3</text:p>
          </table:table-cell>
          <table:table-cell table:style-name="ID0EEOTR" office:value-type="float" office:value="2E-3">
            <text:p>2E-3</text:p>
          </table:table-cell>
          <table:table-cell table:style-name="ID0EEOTR" office:value-type="float" office:value="1.0393611719574801E-3">
            <text:p>1NaN</text:p>
          </table:table-cell>
          <table:table-cell table:style-name="ID0EEOTR" office:value-type="float" office:value="1.0919367457759299E-3">
            <text:p>1NaN</text:p>
          </table:table-cell>
          <table:table-cell table:style-name="ID0EEOTR" office:value-type="float" office:value="1.1384001856709601E-3">
            <text:p>1NaN</text:p>
          </table:table-cell>
          <table:table-cell table:style-name="ID0EEOTR" office:value-type="float" office:value="1.20188158667422E-3">
            <text:p>1NaN</text:p>
          </table:table-cell>
          <table:table-cell table:style-name="ID0EEOTR" office:value-type="float" office:value="1.2714461184731101E-3">
            <text:p>1NaN</text:p>
          </table:table-cell>
          <table:table-cell table:style-name="ID0EEOTR" office:value-type="float" office:value="1.3014014212296501E-3">
            <text:p>1NaN</text:p>
          </table:table-cell>
          <table:table-cell table:style-name="ID0EEOTR" office:value-type="float" office:value="1.33686047855162E-3">
            <text:p>1NaN</text:p>
          </table:table-cell>
          <table:table-cell table:style-name="ID0EEOTR" office:value-type="float" office:value="1.3905350293921801E-3">
            <text:p>1NaN</text:p>
          </table:table-cell>
          <table:table-cell table:style-name="ID0EEOTR" office:value-type="float" office:value="1.4683803922044001E-3">
            <text:p>1NaN</text:p>
          </table:table-cell>
          <table:table-cell table:style-name="ID0EEOTR" office:value-type="float" office:value="1.5298340477119801E-3">
            <text:p>1NaN</text:p>
          </table:table-cell>
          <table:table-cell table:style-name="ID0EEOTR" office:value-type="float" office:value="1.4893554144417901E-3">
            <text:p>1NaN</text:p>
          </table:table-cell>
          <table:table-cell table:style-name="ID0EEOTR" office:value-type="float" office:value="1.4208729970410301E-3">
            <text:p>1NaN</text:p>
          </table:table-cell>
          <table:table-cell table:style-name="ID0EEOTR" office:value-type="float" office:value="1.35698643464314E-3">
            <text:p>1NaN</text:p>
          </table:table-cell>
          <table:table-cell table:style-name="ID0EEOTR" office:value-type="float" office:value="1.2511753631145499E-3">
            <text:p>1NaN</text:p>
          </table:table-cell>
          <table:table-cell table:style-name="ID0EEOTR" office:value-type="float" office:value="1.2119102090789599E-3">
            <text:p>1NaN</text:p>
          </table:table-cell>
          <table:table-cell table:style-name="ID0EEOTR" office:value-type="float" office:value="1.1604553598205001E-3">
            <text:p>1NaN</text:p>
          </table:table-cell>
          <table:table-cell table:style-name="ID0EEOTR" office:value-type="float" office:value="1.1521144534877199E-3">
            <text:p>1NaN</text:p>
          </table:table-cell>
          <table:table-cell table:style-name="ID0EEOTR" office:value-type="float" office:value="1.14296766806566E-3">
            <text:p>1NaN</text:p>
          </table:table-cell>
          <table:table-cell table:style-name="ID0EEOTR" office:value-type="float" office:value="1.1584431295305099E-3">
            <text:p>1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53-J</text:p>
          </table:table-cell>
          <table:table-cell table:number-columns-repeated="1"/>
          <table:table-cell table:style-name="ID0EEOTR" office:value-type="float" office:value="0">
            <text:p>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E-3">
            <text:p>1E-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E-3">
            <text:p>2E-3</text:p>
          </table:table-cell>
          <table:table-cell table:style-name="ID0EEOTR" office:value-type="float" office:value="1E-3">
            <text:p>1E-3</text:p>
          </table:table-cell>
          <table:table-cell table:style-name="ID0EEOTR" office:value-type="float" office:value="2.39002524983498E-3">
            <text:p>2NaN</text:p>
          </table:table-cell>
          <table:table-cell table:style-name="ID0EEOTR" office:value-type="float" office:value="2.4172798243142601E-3">
            <text:p>2NaN</text:p>
          </table:table-cell>
          <table:table-cell table:style-name="ID0EEOTR" office:value-type="float" office:value="2.4963827003213097E-3">
            <text:p>2NaN</text:p>
          </table:table-cell>
          <table:table-cell table:style-name="ID0EEOTR" office:value-type="float" office:value="2.52587081041271E-3">
            <text:p>2NaN</text:p>
          </table:table-cell>
          <table:table-cell table:style-name="ID0EEOTR" office:value-type="float" office:value="2.6287503118023097E-3">
            <text:p>2NaN</text:p>
          </table:table-cell>
          <table:table-cell table:style-name="ID0EEOTR" office:value-type="float" office:value="2.70588732463996E-3">
            <text:p>2NaN</text:p>
          </table:table-cell>
          <table:table-cell table:style-name="ID0EEOTR" office:value-type="float" office:value="2.7253994406577398E-3">
            <text:p>2NaN</text:p>
          </table:table-cell>
          <table:table-cell table:style-name="ID0EEOTR" office:value-type="float" office:value="2.7533459940317301E-3">
            <text:p>2NaN</text:p>
          </table:table-cell>
          <table:table-cell table:style-name="ID0EEOTR" office:value-type="float" office:value="2.8143662435046201E-3">
            <text:p>2NaN</text:p>
          </table:table-cell>
          <table:table-cell table:style-name="ID0EEOTR" office:value-type="float" office:value="2.8308133544659299E-3">
            <text:p>2NaN</text:p>
          </table:table-cell>
          <table:table-cell table:style-name="ID0EEOTR" office:value-type="float" office:value="2.93238740978622E-3">
            <text:p>2NaN</text:p>
          </table:table-cell>
          <table:table-cell table:style-name="ID0EEOTR" office:value-type="float" office:value="2.8627685013597301E-3">
            <text:p>2NaN</text:p>
          </table:table-cell>
          <table:table-cell table:style-name="ID0EEOTR" office:value-type="float" office:value="2.7446638453034302E-3">
            <text:p>2NaN</text:p>
          </table:table-cell>
          <table:table-cell table:style-name="ID0EEOTR" office:value-type="float" office:value="2.6319553646448803E-3">
            <text:p>2NaN</text:p>
          </table:table-cell>
          <table:table-cell table:style-name="ID0EEOTR" office:value-type="float" office:value="2.4504786400390503E-3">
            <text:p>2NaN</text:p>
          </table:table-cell>
          <table:table-cell table:style-name="ID0EEOTR" office:value-type="float" office:value="2.3753341282324899E-3">
            <text:p>2NaN</text:p>
          </table:table-cell>
          <table:table-cell table:style-name="ID0EEOTR" office:value-type="float" office:value="2.2840412061930402E-3">
            <text:p>2NaN</text:p>
          </table:table-cell>
          <table:table-cell table:style-name="ID0EEOTR" office:value-type="float" office:value="2.2641857479190797E-3">
            <text:p>2NaN</text:p>
          </table:table-cell>
          <table:table-cell table:style-name="ID0EEOTR" office:value-type="float" office:value="2.2466396017830599E-3">
            <text:p>2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54-J</text:p>
          </table:table-cell>
          <table:table-cell table:number-columns-repeated="1"/>
          <table:table-cell table:style-name="ID0EEOTR" office:value-type="float" office:value="0">
            <text:p>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4.0000000000000001E-3">
            <text:p>4Na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E-3">
            <text:p>2E-3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2.3510253269133303E-3">
            <text:p>2NaN</text:p>
          </table:table-cell>
          <table:table-cell table:style-name="ID0EEOTR" office:value-type="float" office:value="2.1570208332260701E-3">
            <text:p>2NaN</text:p>
          </table:table-cell>
          <table:table-cell table:style-name="ID0EEOTR" office:value-type="float" office:value="2.1768761125210202E-3">
            <text:p>2NaN</text:p>
          </table:table-cell>
          <table:table-cell table:style-name="ID0EEOTR" office:value-type="float" office:value="2.2437305936880698E-3">
            <text:p>2NaN</text:p>
          </table:table-cell>
          <table:table-cell table:style-name="ID0EEOTR" office:value-type="float" office:value="2.2645726845040601E-3">
            <text:p>2NaN</text:p>
          </table:table-cell>
          <table:table-cell table:style-name="ID0EEOTR" office:value-type="float" office:value="2.36163710723197E-3">
            <text:p>2NaN</text:p>
          </table:table-cell>
          <table:table-cell table:style-name="ID0EEOTR" office:value-type="float" office:value="2.42632510765516E-3">
            <text:p>2NaN</text:p>
          </table:table-cell>
          <table:table-cell table:style-name="ID0EEOTR" office:value-type="float" office:value="2.4379910471273199E-3">
            <text:p>2NaN</text:p>
          </table:table-cell>
          <table:table-cell table:style-name="ID0EEOTR" office:value-type="float" office:value="2.4561161891819799E-3">
            <text:p>2NaN</text:p>
          </table:table-cell>
          <table:table-cell table:style-name="ID0EEOTR" office:value-type="float" office:value="2.4330635138423702E-3">
            <text:p>2NaN</text:p>
          </table:table-cell>
          <table:table-cell table:style-name="ID0EEOTR" office:value-type="float" office:value="2.4466150473058E-3">
            <text:p>2NaN</text:p>
          </table:table-cell>
          <table:table-cell table:style-name="ID0EEOTR" office:value-type="float" office:value="2.5325978206701899E-3">
            <text:p>2NaN</text:p>
          </table:table-cell>
          <table:table-cell table:style-name="ID0EEOTR" office:value-type="float" office:value="2.4727963189823199E-3">
            <text:p>2NaN</text:p>
          </table:table-cell>
          <table:table-cell table:style-name="ID0EEOTR" office:value-type="float" office:value="2.3721566664207799E-3">
            <text:p>2NaN</text:p>
          </table:table-cell>
          <table:table-cell table:style-name="ID0EEOTR" office:value-type="float" office:value="2.2762171301066799E-3">
            <text:p>2NaN</text:p>
          </table:table-cell>
          <table:table-cell table:style-name="ID0EEOTR" office:value-type="float" office:value="2.1218659198441498E-3">
            <text:p>2NaN</text:p>
          </table:table-cell>
          <table:table-cell table:style-name="ID0EEOTR" office:value-type="float" office:value="2.0574898589979301E-3">
            <text:p>2NaN</text:p>
          </table:table-cell>
          <table:table-cell table:style-name="ID0EEOTR" office:value-type="float" office:value="1.9794969354565099E-3">
            <text:p>1NaN</text:p>
          </table:table-cell>
          <table:table-cell table:style-name="ID0EEOTR" office:value-type="float" office:value="1.9622549747456497E-3">
            <text:p>1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55-J</text:p>
          </table:table-cell>
          <table:table-cell table:number-columns-repeated="1"/>
          <table:table-cell table:style-name="ID0EEOTR" office:value-type="float" office:value="0">
            <text:p>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">
            <text:p>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E-3">
            <text:p>1E-3</text:p>
          </table:table-cell>
          <table:table-cell table:style-name="ID0EEOTR" office:value-type="float" office:value="1E-3">
            <text:p>1E-3</text:p>
          </table:table-cell>
          <table:table-cell table:style-name="ID0EEOTR" office:value-type="float" office:value="1.2227183191404699E-3">
            <text:p>1NaN</text:p>
          </table:table-cell>
          <table:table-cell table:style-name="ID0EEOTR" office:value-type="float" office:value="1.3033865036308002E-3">
            <text:p>1NaN</text:p>
          </table:table-cell>
          <table:table-cell table:style-name="ID0EEOTR" office:value-type="float" office:value="1.0565790429172498E-3">
            <text:p>1NaN</text:p>
          </table:table-cell>
          <table:table-cell table:style-name="ID0EEOTR" office:value-type="float" office:value="1.0307928121392801E-3">
            <text:p>1NaN</text:p>
          </table:table-cell>
          <table:table-cell table:style-name="ID0EEOTR" office:value-type="float" office:value="1.0246704012448901E-3">
            <text:p>1NaN</text:p>
          </table:table-cell>
          <table:table-cell table:style-name="ID0EEOTR" office:value-type="float" office:value="9.8559939932369193E-4">
            <text:p>9NaN</text:p>
          </table:table-cell>
          <table:table-cell table:style-name="ID0EEOTR" office:value-type="float" office:value="1.0046751064279101E-3">
            <text:p>1NaN</text:p>
          </table:table-cell>
          <table:table-cell table:style-name="ID0EEOTR" office:value-type="float" office:value="9.859971292856221E-4">
            <text:p>9NaN</text:p>
          </table:table-cell>
          <table:table-cell table:style-name="ID0EEOTR" office:value-type="float" office:value="9.6236086482568599E-4">
            <text:p>9NaN</text:p>
          </table:table-cell>
          <table:table-cell table:style-name="ID0EEOTR" office:value-type="float" office:value="9.4154461435845506E-4">
            <text:p>9NaN</text:p>
          </table:table-cell>
          <table:table-cell table:style-name="ID0EEOTR" office:value-type="float" office:value="9.29296077054552E-4">
            <text:p>9NaN</text:p>
          </table:table-cell>
          <table:table-cell table:style-name="ID0EEOTR" office:value-type="float" office:value="9.3024561070253998E-4">
            <text:p>9NaN</text:p>
          </table:table-cell>
          <table:table-cell table:style-name="ID0EEOTR" office:value-type="float" office:value="9.5291232522944807E-4">
            <text:p>9NaN</text:p>
          </table:table-cell>
          <table:table-cell table:style-name="ID0EEOTR" office:value-type="float" office:value="9.3540573565469899E-4">
            <text:p>9NaN</text:p>
          </table:table-cell>
          <table:table-cell table:style-name="ID0EEOTR" office:value-type="float" office:value="9.0551903043904498E-4">
            <text:p>9NaN</text:p>
          </table:table-cell>
          <table:table-cell table:style-name="ID0EEOTR" office:value-type="float" office:value="8.7510345293735907E-4">
            <text:p>8NaN</text:p>
          </table:table-cell>
          <table:table-cell table:style-name="ID0EEOTR" office:value-type="float" office:value="8.2982513250127196E-4">
            <text:p>8NaN</text:p>
          </table:table-cell>
          <table:table-cell table:style-name="ID0EEOTR" office:value-type="float" office:value="8.0540267577712099E-4">
            <text:p>8NaN</text:p>
          </table:table-cell>
          <table:table-cell table:style-name="ID0EEOTR" office:value-type="float" office:value="7.8037696098328801E-4">
            <text:p>7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56-J</text:p>
          </table:table-cell>
          <table:table-cell table:number-columns-repeated="1"/>
          <table:table-cell table:style-name="ID0EEOTR" office:value-type="float" office:value="1E-3">
            <text:p>1E-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E-3">
            <text:p>1E-3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E-3">
            <text:p>1E-3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57-J</text:p>
          </table:table-cell>
          <table:table-cell table:number-columns-repeated="1"/>
          <table:table-cell table:style-name="ID0EEOTR" office:value-type="float" office:value="0">
            <text:p>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">
            <text:p>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E-3">
            <text:p>1E-3</text:p>
          </table:table-cell>
          <table:table-cell table:style-name="ID0EEOTR" office:value-type="float" office:value="2E-3">
            <text:p>2E-3</text:p>
          </table:table-cell>
          <table:table-cell table:style-name="ID0EEOTR" office:value-type="float" office:value="1.0310611122734501E-3">
            <text:p>1NaN</text:p>
          </table:table-cell>
          <table:table-cell table:style-name="ID0EEOTR" office:value-type="float" office:value="1.08076992188983E-3">
            <text:p>1NaN</text:p>
          </table:table-cell>
          <table:table-cell table:style-name="ID0EEOTR" office:value-type="float" office:value="1.1329071022277899E-3">
            <text:p>1NaN</text:p>
          </table:table-cell>
          <table:table-cell table:style-name="ID0EEOTR" office:value-type="float" office:value="1.1983568514785401E-3">
            <text:p>1NaN</text:p>
          </table:table-cell>
          <table:table-cell table:style-name="ID0EEOTR" office:value-type="float" office:value="1.2800494423688301E-3">
            <text:p>1NaN</text:p>
          </table:table-cell>
          <table:table-cell table:style-name="ID0EEOTR" office:value-type="float" office:value="1.3463755555040799E-3">
            <text:p>1NaN</text:p>
          </table:table-cell>
          <table:table-cell table:style-name="ID0EEOTR" office:value-type="float" office:value="1.4413989874459102E-3">
            <text:p>1NaN</text:p>
          </table:table-cell>
          <table:table-cell table:style-name="ID0EEOTR" office:value-type="float" office:value="1.52029857263636E-3">
            <text:p>1NaN</text:p>
          </table:table-cell>
          <table:table-cell table:style-name="ID0EEOTR" office:value-type="float" office:value="1.6145068578728801E-3">
            <text:p>1NaN</text:p>
          </table:table-cell>
          <table:table-cell table:style-name="ID0EEOTR" office:value-type="float" office:value="1.6357963797761601E-3">
            <text:p>1NaN</text:p>
          </table:table-cell>
          <table:table-cell table:style-name="ID0EEOTR" office:value-type="float" office:value="1.5982539709862599E-3">
            <text:p>1NaN</text:p>
          </table:table-cell>
          <table:table-cell table:style-name="ID0EEOTR" office:value-type="float" office:value="1.5669333289211899E-3">
            <text:p>1NaN</text:p>
          </table:table-cell>
          <table:table-cell table:style-name="ID0EEOTR" office:value-type="float" office:value="1.5564669027639299E-3">
            <text:p>1NaN</text:p>
          </table:table-cell>
          <table:table-cell table:style-name="ID0EEOTR" office:value-type="float" office:value="1.57036048552679E-3">
            <text:p>1NaN</text:p>
          </table:table-cell>
          <table:table-cell table:style-name="ID0EEOTR" office:value-type="float" office:value="1.6369933148438201E-3">
            <text:p>1NaN</text:p>
          </table:table-cell>
          <table:table-cell table:style-name="ID0EEOTR" office:value-type="float" office:value="1.59119114630306E-3">
            <text:p>1NaN</text:p>
          </table:table-cell>
          <table:table-cell table:style-name="ID0EEOTR" office:value-type="float" office:value="1.51713232502604E-3">
            <text:p>1NaN</text:p>
          </table:table-cell>
          <table:table-cell table:style-name="ID0EEOTR" office:value-type="float" office:value="1.4496630996568901E-3">
            <text:p>1NaN</text:p>
          </table:table-cell>
          <table:table-cell table:style-name="ID0EEOTR" office:value-type="float" office:value="1.3357634649352099E-3">
            <text:p>1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58-J</text:p>
          </table:table-cell>
          <table:table-cell table:number-columns-repeated="1"/>
          <table:table-cell table:style-name="ID0EEOTR" office:value-type="float" office:value="0">
            <text:p>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">
            <text:p>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">
            <text:p>0</text:p>
          </table:table-cell>
          <table:table-cell table:style-name="ID0EEOTR" office:value-type="float" office:value="1E-3">
            <text:p>1E-3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style-name="ID0EEOTR" office:value-type="float" office:value="0">
            <text:p>0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59-J</text:p>
          </table:table-cell>
          <table:table-cell table:number-columns-repeated="1"/>
          <table:table-cell table:style-name="ID0EEOTR" office:value-type="float" office:value="0">
            <text:p>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">
            <text:p>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34"/>
        </table:table-row>
        <table:table-row xmlns:xdr="http://schemas.openxmlformats.org/drawingml/2006/spreadsheetDrawing" table:style-name="ro7">
          <table:table-cell office:value-type="string">
            <text:p>60 tm 65-J</text:p>
          </table:table-cell>
          <table:table-cell table:number-columns-repeated="1"/>
          <table:table-cell table:style-name="ID0EEOTR" office:value-type="float" office:value="0">
            <text:p>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">
            <text:p>0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E-3">
            <text:p>1E-3</text:p>
          </table:table-cell>
          <table:table-cell table:style-name="ID0EEOTR" office:value-type="float" office:value="2E-3">
            <text:p>2E-3</text:p>
          </table:table-cell>
          <table:table-cell table:style-name="ID0EEOTR" office:value-type="float" office:value="9.2261395809720603E-4">
            <text:p>9NaN</text:p>
          </table:table-cell>
          <table:table-cell table:style-name="ID0EEOTR" office:value-type="float" office:value="9.3038663336087704E-4">
            <text:p>9NaN</text:p>
          </table:table-cell>
          <table:table-cell table:style-name="ID0EEOTR" office:value-type="float" office:value="9.5386821297483001E-4">
            <text:p>9NaN</text:p>
          </table:table-cell>
          <table:table-cell table:style-name="ID0EEOTR" office:value-type="float" office:value="1.0251346295439101E-3">
            <text:p>1NaN</text:p>
          </table:table-cell>
          <table:table-cell table:style-name="ID0EEOTR" office:value-type="float" office:value="1.0610722660675501E-3">
            <text:p>1NaN</text:p>
          </table:table-cell>
          <table:table-cell table:style-name="ID0EEOTR" office:value-type="float" office:value="1.1231271053877701E-3">
            <text:p>1NaN</text:p>
          </table:table-cell>
          <table:table-cell table:style-name="ID0EEOTR" office:value-type="float" office:value="1.18833351704829E-3">
            <text:p>1NaN</text:p>
          </table:table-cell>
          <table:table-cell table:style-name="ID0EEOTR" office:value-type="float" office:value="1.27147339312548E-3">
            <text:p>1NaN</text:p>
          </table:table-cell>
          <table:table-cell table:style-name="ID0EEOTR" office:value-type="float" office:value="1.3474944840244499E-3">
            <text:p>1NaN</text:p>
          </table:table-cell>
          <table:table-cell table:style-name="ID0EEOTR" office:value-type="float" office:value="1.36950662816114E-3">
            <text:p>1NaN</text:p>
          </table:table-cell>
          <table:table-cell table:style-name="ID0EEOTR" office:value-type="float" office:value="1.4021963162181299E-3">
            <text:p>1NaN</text:p>
          </table:table-cell>
          <table:table-cell table:style-name="ID0EEOTR" office:value-type="float" office:value="1.4086849864318599E-3">
            <text:p>1NaN</text:p>
          </table:table-cell>
          <table:table-cell table:style-name="ID0EEOTR" office:value-type="float" office:value="1.4397766098196401E-3">
            <text:p>1NaN</text:p>
          </table:table-cell>
          <table:table-cell table:style-name="ID0EEOTR" office:value-type="float" office:value="1.4493476636516201E-3">
            <text:p>1NaN</text:p>
          </table:table-cell>
          <table:table-cell table:style-name="ID0EEOTR" office:value-type="float" office:value="1.4702474434044599E-3">
            <text:p>1NaN</text:p>
          </table:table-cell>
          <table:table-cell table:style-name="ID0EEOTR" office:value-type="float" office:value="1.4898916158013499E-3">
            <text:p>1NaN</text:p>
          </table:table-cell>
          <table:table-cell table:style-name="ID0EEOTR" office:value-type="float" office:value="1.4535273381952999E-3">
            <text:p>1NaN</text:p>
          </table:table-cell>
          <table:table-cell table:style-name="ID0EEOTR" office:value-type="float" office:value="1.4256432627216601E-3">
            <text:p>1NaN</text:p>
          </table:table-cell>
          <table:table-cell table:style-name="ID0EEOTR" office:value-type="float" office:value="1.4176365838663501E-3">
            <text:p>1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 office:value-type="string">
            <text:p>Totaal</text:p>
          </table:table-cell>
          <table:table-cell table:number-columns-repeated="1"/>
          <table:table-cell table:style-name="ID0EDQTR" office:value-type="float" office:value="6.3609999999999989">
            <text:p>6.4</text:p>
          </table:table-cell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 office:value-type="float" office:value="3.7119999999999984">
            <text:p>3.7</text:p>
          </table:table-cell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 office:value-type="float" office:value="6.4559989999999994">
            <text:p>6.5</text:p>
          </table:table-cell>
          <table:table-cell table:style-name="ID0EDQTR" office:value-type="float" office:value="7.0659959999999975">
            <text:p>7.1</text:p>
          </table:table-cell>
          <table:table-cell table:style-name="ID0EDQTR" office:value-type="float" office:value="7.4176075001717914">
            <text:p>7.4</text:p>
          </table:table-cell>
          <table:table-cell table:style-name="ID0EDQTR" office:value-type="float" office:value="7.7707964280683539">
            <text:p>7.8</text:p>
          </table:table-cell>
          <table:table-cell table:style-name="ID0EDQTR" office:value-type="float" office:value="8.0869708849258739">
            <text:p>8.1</text:p>
          </table:table-cell>
          <table:table-cell table:style-name="ID0EDQTR" office:value-type="float" office:value="8.3764067983588522">
            <text:p>8.4</text:p>
          </table:table-cell>
          <table:table-cell table:style-name="ID0EDQTR" office:value-type="float" office:value="8.6617745799201682">
            <text:p>8.7</text:p>
          </table:table-cell>
          <table:table-cell table:style-name="ID0EDQTR" office:value-type="float" office:value="8.9657578439821783">
            <text:p>81.0</text:p>
          </table:table-cell>
          <table:table-cell table:style-name="ID0EDQTR" office:value-type="float" office:value="9.2779005870327715">
            <text:p>9.3</text:p>
          </table:table-cell>
          <table:table-cell table:style-name="ID0EDQTR" office:value-type="float" office:value="9.6112721511267143">
            <text:p>9.6</text:p>
          </table:table-cell>
          <table:table-cell table:style-name="ID0EDQTR" office:value-type="float" office:value="9.9673489619423083">
            <text:p>91.0</text:p>
          </table:table-cell>
          <table:table-cell table:style-name="ID0EDQTR" office:value-type="float" office:value="10.269698654895045">
            <text:p>10.3</text:p>
          </table:table-cell>
          <table:table-cell table:style-name="ID0EDQTR" office:value-type="float" office:value="10.502440828606243">
            <text:p>10.5</text:p>
          </table:table-cell>
          <table:table-cell table:style-name="ID0EDQTR" office:value-type="float" office:value="10.668327005641435">
            <text:p>10.7</text:p>
          </table:table-cell>
          <table:table-cell table:style-name="ID0EDQTR" office:value-type="float" office:value="10.77943974318668">
            <text:p>10.8</text:p>
          </table:table-cell>
          <table:table-cell table:style-name="ID0EDQTR" office:value-type="float" office:value="10.835171952106467">
            <text:p>10.8</text:p>
          </table:table-cell>
          <table:table-cell table:style-name="ID0EDQTR" office:value-type="float" office:value="10.855863215283371">
            <text:p>10.9</text:p>
          </table:table-cell>
          <table:table-cell table:style-name="ID0EDQTR" office:value-type="float" office:value="10.846757289271407">
            <text:p>10.8</text:p>
          </table:table-cell>
          <table:table-cell table:style-name="ID0EDQTR" office:value-type="float" office:value="10.813401131311892">
            <text:p>10.8</text:p>
          </table:table-cell>
          <table:table-cell table:style-name="ID0EDQTR" office:value-type="float" office:value="10.769002096130372">
            <text:p>10.8</text:p>
          </table:table-cell>
          <table:table-cell table:style-name="ID0EDQTR" office:value-type="float" office:value="10.713175477896778">
            <text:p>10.7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3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6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22"/>
        </table:table-row>
        <table:table-row xmlns:xdr="http://schemas.openxmlformats.org/drawingml/2006/spreadsheetDrawing" table:style-name="ID0EIC4O">
          <table:table-cell table:style-name="ID0ELNTR" office:value-type="string">
            <text:p>6.2 Instroom in het wetenschappelijk onderwijs</text:p>
          </table:table-cell>
          <table:table-cell table:number-columns-repeated="2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6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22"/>
        </table:table-row>
        <table:table-row xmlns:xdr="http://schemas.openxmlformats.org/drawingml/2006/spreadsheetDrawing" table:style-name="ro7">
          <table:table-cell table:number-columns-repeated="3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6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22"/>
        </table:table-row>
        <table:table-row xmlns:xdr="http://schemas.openxmlformats.org/drawingml/2006/spreadsheetDrawing" table:style-name="ro7">
          <table:table-cell table:style-name="ID0E3NTR" office:value-type="string">
            <text:p>6.2.a1  Instroom in het wetenschappelijk onderwijs, naar onderwijssoort</text:p>
          </table:table-cell>
          <table:table-cell table:number-columns-repeated="12"/>
          <table:table-cell table:style-name="ID0ETNTR"/>
          <table:table-cell table:number-columns-repeated="242"/>
        </table:table-row>
        <table:table-row xmlns:xdr="http://schemas.openxmlformats.org/drawingml/2006/spreadsheetDrawing" table:style-name="ro7">
          <table:table-cell table:style-name="ID0E3NTR"/>
          <table:table-cell table:number-columns-repeated="12"/>
          <table:table-cell table:style-name="ID0ETNTR"/>
          <table:table-cell table:number-columns-repeated="242"/>
        </table:table-row>
        <table:table-row xmlns:xdr="http://schemas.openxmlformats.org/drawingml/2006/spreadsheetDrawing" table:style-name="ro7">
          <table:table-cell table:style-name="ID0ETNTR" office:value-type="string">
            <text:p>Deze tabel betreft studenten in het voorafgaande studiejaar niet in het wo waren ingeschreven</text:p>
          </table:table-cell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table:number-columns-repeated="2" table:style-name="ID0ENOTR"/>
          <table:table-cell table:style-name="ID0ENOTR" office:value-type="string">
            <text:p>1990</text:p>
          </table:table-cell>
          <table:table-cell table:style-name="ID0ENOTR" office:value-type="string">
            <text:p>1991</text:p>
          </table:table-cell>
          <table:table-cell table:style-name="ID0ENOTR" office:value-type="string">
            <text:p>1992</text:p>
          </table:table-cell>
          <table:table-cell table:style-name="ID0ENOTR" office:value-type="string">
            <text:p>1993</text:p>
          </table:table-cell>
          <table:table-cell table:style-name="ID0ENOTR" office:value-type="string">
            <text:p>1994</text:p>
          </table:table-cell>
          <table:table-cell table:style-name="ID0ENOTR" office:value-type="string">
            <text:p>1995</text:p>
          </table:table-cell>
          <table:table-cell table:style-name="ID0ENOTR" office:value-type="string">
            <text:p>1996</text:p>
          </table:table-cell>
          <table:table-cell table:style-name="ID0ENOTR" office:value-type="string">
            <text:p>1997</text:p>
          </table:table-cell>
          <table:table-cell table:style-name="ID0ENOTR" office:value-type="string">
            <text:p>1998</text:p>
          </table:table-cell>
          <table:table-cell table:style-name="ID0ENOTR" office:value-type="string">
            <text:p>1999</text:p>
          </table:table-cell>
          <table:table-cell table:style-name="ID0ENOTR" office:value-type="string">
            <text:p>2000</text:p>
          </table:table-cell>
          <table:table-cell table:style-name="ID0ENOTR" office:value-type="string">
            <text:p>2001</text:p>
          </table:table-cell>
          <table:table-cell table:style-name="ID0ENOTR" office:value-type="string">
            <text:p>2002</text:p>
          </table:table-cell>
          <table:table-cell table:style-name="ID0ENOTR" office:value-type="string">
            <text:p>2003</text:p>
          </table:table-cell>
          <table:table-cell table:style-name="ID0ENOTR" office:value-type="string">
            <text:p>2004</text:p>
          </table:table-cell>
          <table:table-cell table:style-name="ID0ENOTR" office:value-type="string">
            <text:p>2005</text:p>
          </table:table-cell>
          <table:table-cell table:style-name="ID0ENOTR" office:value-type="string">
            <text:p>2006</text:p>
          </table:table-cell>
          <table:table-cell table:style-name="ID0ENOTR" office:value-type="string">
            <text:p>2007</text:p>
          </table:table-cell>
          <table:table-cell table:style-name="ID0ENOTR" office:value-type="string">
            <text:p>2008</text:p>
          </table:table-cell>
          <table:table-cell table:style-name="ID0ENOTR" office:value-type="string">
            <text:p>2009</text:p>
          </table:table-cell>
          <table:table-cell table:style-name="ID0ENOTR" office:value-type="string">
            <text:p>2010</text:p>
          </table:table-cell>
          <table:table-cell table:style-name="ID0ENOTR" office:value-type="string">
            <text:p>2011</text:p>
          </table:table-cell>
          <table:table-cell table:style-name="ID0ENOTR" office:value-type="string">
            <text:p>2012</text:p>
          </table:table-cell>
          <table:table-cell table:style-name="ID0ENOTR" office:value-type="string">
            <text:p>2013</text:p>
          </table:table-cell>
          <table:table-cell table:style-name="ID0ENOTR" office:value-type="string">
            <text:p>2014</text:p>
          </table:table-cell>
          <table:table-cell table:style-name="ID0ENOTR" office:value-type="string">
            <text:p>2015</text:p>
          </table:table-cell>
          <table:table-cell table:style-name="ID0ENOTR" office:value-type="string">
            <text:p>2016</text:p>
          </table:table-cell>
          <table:table-cell table:style-name="ID0ENOTR" office:value-type="string">
            <text:p>2017</text:p>
          </table:table-cell>
          <table:table-cell table:style-name="ID0ENOTR" office:value-type="string">
            <text:p>2018</text:p>
          </table:table-cell>
          <table:table-cell table:style-name="ID0ENOTR" office:value-type="string">
            <text:p>2019</text:p>
          </table:table-cell>
          <table:table-cell table:style-name="ID0ENOTR" office:value-type="string">
            <text:p>2020</text:p>
          </table:table-cell>
          <table:table-cell table:style-name="ID0ENOTR" office:value-type="string">
            <text:p>2021</text:p>
          </table:table-cell>
          <table:table-cell table:style-name="ID0ENOTR" office:value-type="string">
            <text:p>2022</text:p>
          </table:table-cell>
          <table:table-cell table:style-name="ID0ENOTR" office:value-type="string">
            <text:p>2023</text:p>
          </table:table-cell>
          <table:table-cell table:style-name="ID0ENOTR" office:value-type="string">
            <text:p>2024</text:p>
          </table:table-cell>
          <table:table-cell table:style-name="ID0ENOTR" office:value-type="string">
            <text:p>2025</text:p>
          </table:table-cell>
          <table:table-cell table:style-name="ID0ENOTR" office:value-type="string">
            <text:p>2026</text:p>
          </table:table-cell>
          <table:table-cell table:style-name="ID0ENOTR" office:value-type="string">
            <text:p>2027</text:p>
          </table:table-cell>
          <table:table-cell table:style-name="ID0ENOTR" office:value-type="string">
            <text:p>2028</text:p>
          </table:table-cell>
          <table:table-cell table:style-name="ID0ENOTR" office:value-type="string">
            <text:p>2029</text:p>
          </table:table-cell>
          <table:table-cell table:style-name="ID0ENOTR" office:value-type="string">
            <text:p>2030</text:p>
          </table:table-cell>
          <table:table-cell table:number-columns-repeated="213" table:style-name="ID0ENOTR"/>
        </table:table-row>
        <table:table-row xmlns:xdr="http://schemas.openxmlformats.org/drawingml/2006/spreadsheetDrawing" table:style-name="ro7">
          <table:table-cell table:number-columns-repeated="256" table:style-name="ID0ENOTR"/>
        </table:table-row>
        <table:table-row xmlns:xdr="http://schemas.openxmlformats.org/drawingml/2006/spreadsheetDrawing" table:style-name="ro7">
          <table:table-cell office:value-type="string">
            <text:p>Voltijd-wo</text:p>
          </table:table-cell>
          <table:table-cell table:number-columns-repeated="9" table:style-name="ID0ENOTR"/>
          <table:table-cell table:style-name="ID0EBYTR" office:value-type="float" office:value="31.716999999999999">
            <text:p>31.7</text:p>
          </table:table-cell>
          <table:table-cell table:style-name="ID0EBYTR" office:value-type="float" office:value="32.883000000000003">
            <text:p>32.9</text:p>
          </table:table-cell>
          <table:table-cell table:style-name="ID0EBYTR" office:value-type="float" office:value="33.302999999999997">
            <text:p>33.3</text:p>
          </table:table-cell>
          <table:table-cell table:style-name="ID0EBYTR" office:value-type="float" office:value="35.664999999999999">
            <text:p>35.7</text:p>
          </table:table-cell>
          <table:table-cell table:style-name="ID0EBYTR" office:value-type="float" office:value="36.923999999999999">
            <text:p>36.9</text:p>
          </table:table-cell>
          <table:table-cell table:style-name="ID0EBYTR" office:value-type="float" office:value="39.701000000000001">
            <text:p>39.7</text:p>
          </table:table-cell>
          <table:table-cell table:style-name="ID0EBYTR" office:value-type="float" office:value="42.233999999999995">
            <text:p>42.2</text:p>
          </table:table-cell>
          <table:table-cell table:style-name="ID0EBYTR" office:value-type="float" office:value="43.578000000000003">
            <text:p>43.6</text:p>
          </table:table-cell>
          <table:table-cell table:style-name="ID0EBYTR" office:value-type="float" office:value="44.96">
            <text:p>441.0</text:p>
          </table:table-cell>
          <table:table-cell table:style-name="ID0EBYTR" office:value-type="float" office:value="47.688000000000002">
            <text:p>47.7</text:p>
          </table:table-cell>
          <table:table-cell table:style-name="ID0EBYTR" office:value-type="float" office:value="50.042999999999999">
            <text:p>50.0</text:p>
          </table:table-cell>
          <table:table-cell table:style-name="ID0EBYTR" office:value-type="float" office:value="55.429000000000002">
            <text:p>55.4</text:p>
          </table:table-cell>
          <table:table-cell table:style-name="ID0EBYTR" office:value-type="float" office:value="55.440880000000007">
            <text:p>55.4</text:p>
          </table:table-cell>
          <table:table-cell table:style-name="ID0EBYTR" office:value-type="float" office:value="56.416912000000004">
            <text:p>56.4</text:p>
          </table:table-cell>
          <table:table-cell table:style-name="ID0EBYTR" office:value-type="float" office:value="57.910872885498605">
            <text:p>57.9</text:p>
          </table:table-cell>
          <table:table-cell table:style-name="ID0EBYTR" office:value-type="float" office:value="58.263047085632863">
            <text:p>58.3</text:p>
          </table:table-cell>
          <table:table-cell table:style-name="ID0EBYTR" office:value-type="float" office:value="58.669305530755487">
            <text:p>58.7</text:p>
          </table:table-cell>
          <table:table-cell table:style-name="ID0EBYTR" office:value-type="float" office:value="59.519670585019547">
            <text:p>59.5</text:p>
          </table:table-cell>
          <table:table-cell table:style-name="ID0EBYTR" office:value-type="float" office:value="61.117196120041939">
            <text:p>61.1</text:p>
          </table:table-cell>
          <table:table-cell table:style-name="ID0EBYTR" office:value-type="float" office:value="63.24182979399977">
            <text:p>63.2</text:p>
          </table:table-cell>
          <table:table-cell table:style-name="ID0EBYTR" office:value-type="float" office:value="64.810530056272626">
            <text:p>64.8</text:p>
          </table:table-cell>
          <table:table-cell table:style-name="ID0EBYTR" office:value-type="float" office:value="66.566589396295768">
            <text:p>66.6</text:p>
          </table:table-cell>
          <table:table-cell table:style-name="ID0EBYTR" office:value-type="float" office:value="68.136917053925728">
            <text:p>68.1</text:p>
          </table:table-cell>
          <table:table-cell table:style-name="ID0EBYTR" office:value-type="float" office:value="68.477723128291785">
            <text:p>68.5</text:p>
          </table:table-cell>
          <table:table-cell table:style-name="ID0EBYTR" office:value-type="float" office:value="68.319862668417855">
            <text:p>68.3</text:p>
          </table:table-cell>
          <table:table-cell table:style-name="ID0EBYTR" office:value-type="float" office:value="67.868824479574627">
            <text:p>67.9</text:p>
          </table:table-cell>
          <table:table-cell table:style-name="ID0EBYTR" office:value-type="float" office:value="67.451370052844965">
            <text:p>67.5</text:p>
          </table:table-cell>
          <table:table-cell table:style-name="ID0EBYTR" office:value-type="float" office:value="66.874999336001054">
            <text:p>66.9</text:p>
          </table:table-cell>
          <table:table-cell table:style-name="ID0EBYTR" office:value-type="float" office:value="66.626097212741328">
            <text:p>66.6</text:p>
          </table:table-cell>
          <table:table-cell table:style-name="ID0EBYTR" office:value-type="float" office:value="66.392447759127762">
            <text:p>66.4</text:p>
          </table:table-cell>
          <table:table-cell table:style-name="ID0EBYTR" office:value-type="float" office:value="66.06944386722796">
            <text:p>66.1</text:p>
          </table:table-cell>
          <table:table-cell table:style-name="ID0EBYTR" office:value-type="float" office:value="65.845837416618451">
            <text:p>65.8</text:p>
          </table:table-cell>
          <table:table-cell table:style-name="ID0EBYTR" office:value-type="float" office:value="65.419342152006777">
            <text:p>65.4</text:p>
          </table:table-cell>
          <table:table-cell table:number-columns-repeated="213" table:style-name="ID0ENOTR"/>
        </table:table-row>
        <table:table-row xmlns:xdr="http://schemas.openxmlformats.org/drawingml/2006/spreadsheetDrawing" table:style-name="ro7">
          <table:table-cell office:value-type="string">
            <text:p>Deeltijd wo</text:p>
          </table:table-cell>
          <table:table-cell table:number-columns-repeated="9"/>
          <table:table-cell table:style-name="ID0EBYTR" office:value-type="float" office:value="3.1629999999999998">
            <text:p>3.2</text:p>
          </table:table-cell>
          <table:table-cell table:style-name="ID0EBYTR" office:value-type="float" office:value="3.496">
            <text:p>3.5</text:p>
          </table:table-cell>
          <table:table-cell table:style-name="ID0EBYTR" office:value-type="float" office:value="3.7240000000000002">
            <text:p>3.7</text:p>
          </table:table-cell>
          <table:table-cell table:style-name="ID0EBYTR" office:value-type="float" office:value="3.6890000000000001">
            <text:p>3.7</text:p>
          </table:table-cell>
          <table:table-cell table:style-name="ID0EBYTR" office:value-type="float" office:value="3.762">
            <text:p>3.8</text:p>
          </table:table-cell>
          <table:table-cell table:style-name="ID0EBYTR" office:value-type="float" office:value="3.694">
            <text:p>3.7</text:p>
          </table:table-cell>
          <table:table-cell table:style-name="ID0EBYTR" office:value-type="float" office:value="3.2959999999999998">
            <text:p>3.3</text:p>
          </table:table-cell>
          <table:table-cell table:style-name="ID0EBYTR" office:value-type="float" office:value="3.1389999999999998">
            <text:p>3.1</text:p>
          </table:table-cell>
          <table:table-cell table:style-name="ID0EBYTR" office:value-type="float" office:value="3.2730000000000001">
            <text:p>3.3</text:p>
          </table:table-cell>
          <table:table-cell table:style-name="ID0EBYTR" office:value-type="float" office:value="3.1790000000000003">
            <text:p>3.2</text:p>
          </table:table-cell>
          <table:table-cell table:style-name="ID0EBYTR" office:value-type="float" office:value="3.0730000000000004">
            <text:p>3.1</text:p>
          </table:table-cell>
          <table:table-cell table:style-name="ID0EBYTR" office:value-type="float" office:value="3.2650000000000001">
            <text:p>3.3</text:p>
          </table:table-cell>
          <table:table-cell table:style-name="ID0EBYTR" office:value-type="float" office:value="2.8904170000000002">
            <text:p>2.9</text:p>
          </table:table-cell>
          <table:table-cell table:style-name="ID0EBYTR" office:value-type="float" office:value="1.7940320000000001">
            <text:p>1.8</text:p>
          </table:table-cell>
          <table:table-cell table:style-name="ID0EBYTR" office:value-type="float" office:value="2.2416759157483481">
            <text:p>2.2</text:p>
          </table:table-cell>
          <table:table-cell table:style-name="ID0EBYTR" office:value-type="float" office:value="2.2264964474454598">
            <text:p>2.2</text:p>
          </table:table-cell>
          <table:table-cell table:style-name="ID0EBYTR" office:value-type="float" office:value="2.2076384558879636">
            <text:p>2.2</text:p>
          </table:table-cell>
          <table:table-cell table:style-name="ID0EBYTR" office:value-type="float" office:value="2.1863134566826452">
            <text:p>2.2</text:p>
          </table:table-cell>
          <table:table-cell table:style-name="ID0EBYTR" office:value-type="float" office:value="2.1621908800183909">
            <text:p>2.2</text:p>
          </table:table-cell>
          <table:table-cell table:style-name="ID0EBYTR" office:value-type="float" office:value="2.1390795030612306">
            <text:p>2.1</text:p>
          </table:table-cell>
          <table:table-cell table:style-name="ID0EBYTR" office:value-type="float" office:value="2.1130599289269281">
            <text:p>2.1</text:p>
          </table:table-cell>
          <table:table-cell table:style-name="ID0EBYTR" office:value-type="float" office:value="2.0869033496292486">
            <text:p>2.1</text:p>
          </table:table-cell>
          <table:table-cell table:style-name="ID0EBYTR" office:value-type="float" office:value="2.057960150896164">
            <text:p>2.1</text:p>
          </table:table-cell>
          <table:table-cell table:style-name="ID0EBYTR" office:value-type="float" office:value="2.0547675191994248">
            <text:p>2.1</text:p>
          </table:table-cell>
          <table:table-cell table:style-name="ID0EBYTR" office:value-type="float" office:value="2.0518122372719008">
            <text:p>2.1</text:p>
          </table:table-cell>
          <table:table-cell table:style-name="ID0EBYTR" office:value-type="float" office:value="2.0506183496360944">
            <text:p>2.1</text:p>
          </table:table-cell>
          <table:table-cell table:style-name="ID0EBYTR" office:value-type="float" office:value="2.0494667383324834">
            <text:p>2.0</text:p>
          </table:table-cell>
          <table:table-cell table:style-name="ID0EBYTR" office:value-type="float" office:value="2.0508012243823925">
            <text:p>2.1</text:p>
          </table:table-cell>
          <table:table-cell table:style-name="ID0EBYTR" office:value-type="float" office:value="2.0499852556839793">
            <text:p>2.0</text:p>
          </table:table-cell>
          <table:table-cell table:style-name="ID0EBYTR" office:value-type="float" office:value="2.049900591771955">
            <text:p>2.0</text:p>
          </table:table-cell>
          <table:table-cell table:style-name="ID0EBYTR" office:value-type="float" office:value="2.047375840283471">
            <text:p>2.0</text:p>
          </table:table-cell>
          <table:table-cell table:style-name="ID0EBYTR" office:value-type="float" office:value="2.0438960938387667">
            <text:p>2.0</text:p>
          </table:table-cell>
          <table:table-cell table:style-name="ID0EBYTR" office:value-type="float" office:value="2.0391441443680445">
            <text:p>2.0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3NTR" office:value-type="string">
            <text:p>Totaal OCW</text:p>
          </table:table-cell>
          <table:table-cell table:number-columns-repeated="9" table:style-name="ID0E3NTR"/>
          <table:table-cell table:style-name="ID0EMYTR" office:value-type="float" office:value="34.880000000000003">
            <text:p>34.9</text:p>
          </table:table-cell>
          <table:table-cell table:style-name="ID0EMYTR" office:value-type="float" office:value="36.379000000000005">
            <text:p>36.4</text:p>
          </table:table-cell>
          <table:table-cell table:style-name="ID0EMYTR" office:value-type="float" office:value="37.027000000000001">
            <text:p>37.0</text:p>
          </table:table-cell>
          <table:table-cell table:style-name="ID0EMYTR" office:value-type="float" office:value="39.353999999999992">
            <text:p>39.4</text:p>
          </table:table-cell>
          <table:table-cell table:style-name="ID0EMYTR" office:value-type="float" office:value="40.686">
            <text:p>40.7</text:p>
          </table:table-cell>
          <table:table-cell table:style-name="ID0EMYTR" office:value-type="float" office:value="43.395000000000003">
            <text:p>43.4</text:p>
          </table:table-cell>
          <table:table-cell table:style-name="ID0EMYTR" office:value-type="float" office:value="45.53">
            <text:p>45.5</text:p>
          </table:table-cell>
          <table:table-cell table:style-name="ID0EMYTR" office:value-type="float" office:value="46.717000000000006">
            <text:p>46.7</text:p>
          </table:table-cell>
          <table:table-cell table:style-name="ID0EMYTR" office:value-type="float" office:value="48.233000000000004">
            <text:p>48.2</text:p>
          </table:table-cell>
          <table:table-cell table:style-name="ID0EMYTR" office:value-type="float" office:value="50.867000000000004">
            <text:p>50.9</text:p>
          </table:table-cell>
          <table:table-cell table:style-name="ID0EMYTR" office:value-type="float" office:value="53.116">
            <text:p>53.1</text:p>
          </table:table-cell>
          <table:table-cell table:style-name="ID0EMYTR" office:value-type="float" office:value="58.694000000000003">
            <text:p>58.7</text:p>
          </table:table-cell>
          <table:table-cell table:style-name="ID0EMYTR" office:value-type="float" office:value="58.331297000000006">
            <text:p>58.3</text:p>
          </table:table-cell>
          <table:table-cell table:style-name="ID0EMYTR" office:value-type="float" office:value="58.210944000000005">
            <text:p>58.2</text:p>
          </table:table-cell>
          <table:table-cell table:style-name="ID0EMYTR" office:value-type="float" office:value="60.152548801246951">
            <text:p>60.2</text:p>
          </table:table-cell>
          <table:table-cell table:style-name="ID0EMYTR" office:value-type="float" office:value="60.489543533078326">
            <text:p>60.5</text:p>
          </table:table-cell>
          <table:table-cell table:style-name="ID0EMYTR" office:value-type="float" office:value="60.876943986643454">
            <text:p>60.9</text:p>
          </table:table-cell>
          <table:table-cell table:style-name="ID0EMYTR" office:value-type="float" office:value="61.705984041702195">
            <text:p>61.7</text:p>
          </table:table-cell>
          <table:table-cell table:style-name="ID0EMYTR" office:value-type="float" office:value="63.279387000060332">
            <text:p>63.3</text:p>
          </table:table-cell>
          <table:table-cell table:style-name="ID0EMYTR" office:value-type="float" office:value="65.380909297060995">
            <text:p>65.4</text:p>
          </table:table-cell>
          <table:table-cell table:style-name="ID0EMYTR" office:value-type="float" office:value="66.923589985199555">
            <text:p>66.9</text:p>
          </table:table-cell>
          <table:table-cell table:style-name="ID0EMYTR" office:value-type="float" office:value="68.653492745925021">
            <text:p>68.7</text:p>
          </table:table-cell>
          <table:table-cell table:style-name="ID0EMYTR" office:value-type="float" office:value="70.194877204821893">
            <text:p>70.2</text:p>
          </table:table-cell>
          <table:table-cell table:style-name="ID0EMYTR" office:value-type="float" office:value="70.532490647491215">
            <text:p>70.5</text:p>
          </table:table-cell>
          <table:table-cell table:style-name="ID0EMYTR" office:value-type="float" office:value="70.371674905689758">
            <text:p>70.4</text:p>
          </table:table-cell>
          <table:table-cell table:style-name="ID0EMYTR" office:value-type="float" office:value="69.919442829210723">
            <text:p>69.9</text:p>
          </table:table-cell>
          <table:table-cell table:style-name="ID0EMYTR" office:value-type="float" office:value="69.500836791177449">
            <text:p>69.5</text:p>
          </table:table-cell>
          <table:table-cell table:style-name="ID0EMYTR" office:value-type="float" office:value="68.92580056038345">
            <text:p>68.9</text:p>
          </table:table-cell>
          <table:table-cell table:style-name="ID0EMYTR" office:value-type="float" office:value="68.676082468425307">
            <text:p>68.7</text:p>
          </table:table-cell>
          <table:table-cell table:style-name="ID0EMYTR" office:value-type="float" office:value="68.442348350899721">
            <text:p>68.4</text:p>
          </table:table-cell>
          <table:table-cell table:style-name="ID0EMYTR" office:value-type="float" office:value="68.116819707511425">
            <text:p>68.1</text:p>
          </table:table-cell>
          <table:table-cell table:style-name="ID0EMYTR" office:value-type="float" office:value="67.889733510457219">
            <text:p>67.9</text:p>
          </table:table-cell>
          <table:table-cell table:style-name="ID0EMYTR" office:value-type="float" office:value="67.458486296374815">
            <text:p>67.5</text:p>
          </table:table-cell>
          <table:table-cell table:number-columns-repeated="213" table:style-name="ID0E3NTR"/>
        </table:table-row>
        <table:table-row xmlns:xdr="http://schemas.openxmlformats.org/drawingml/2006/spreadsheetDrawing" table:style-name="ro7">
          <table:table-cell table:number-columns-repeated="2" table:style-name="ID0E3N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number-columns-repeated="213" table:style-name="ID0E3NTR"/>
        </table:table-row>
        <table:table-row xmlns:xdr="http://schemas.openxmlformats.org/drawingml/2006/spreadsheetDrawing" table:style-name="ro7">
          <table:table-cell office:value-type="string">
            <text:p>woa (wo-groen)</text:p>
          </table:table-cell>
          <table:table-cell table:number-columns-repeated="9"/>
          <table:table-cell table:style-name="ID0EXOTR" office:value-type="float" office:value="0.90700000000000014">
            <text:p>0.9</text:p>
          </table:table-cell>
          <table:table-cell table:style-name="ID0EXOTR" office:value-type="float" office:value="0.81800000000000006">
            <text:p>0.8</text:p>
          </table:table-cell>
          <table:table-cell table:style-name="ID0EXOTR" office:value-type="float" office:value="0.73199999999999998">
            <text:p>0.7</text:p>
          </table:table-cell>
          <table:table-cell table:style-name="ID0EXOTR" office:value-type="float" office:value="0.80900000000000005">
            <text:p>0.8</text:p>
          </table:table-cell>
          <table:table-cell table:style-name="ID0EXOTR" office:value-type="float" office:value="1.0470000000000002">
            <text:p>1.0</text:p>
          </table:table-cell>
          <table:table-cell table:style-name="ID0EXOTR" office:value-type="float" office:value="1.2029999999999998">
            <text:p>1.2</text:p>
          </table:table-cell>
          <table:table-cell table:style-name="ID0EXOTR" office:value-type="float" office:value="1.298">
            <text:p>1.3</text:p>
          </table:table-cell>
          <table:table-cell table:style-name="ID0EXOTR" office:value-type="float" office:value="1.19">
            <text:p>1.2</text:p>
          </table:table-cell>
          <table:table-cell table:style-name="ID0EXOTR" office:value-type="float" office:value="1.238">
            <text:p>1.2</text:p>
          </table:table-cell>
          <table:table-cell table:style-name="ID0EXOTR" office:value-type="float" office:value="1.371">
            <text:p>1.4</text:p>
          </table:table-cell>
          <table:table-cell table:style-name="ID0EXOTR" office:value-type="float" office:value="1.5030000000000001">
            <text:p>1.5</text:p>
          </table:table-cell>
          <table:table-cell table:style-name="ID0EXOTR" office:value-type="float" office:value="1.756">
            <text:p>1.8</text:p>
          </table:table-cell>
          <table:table-cell table:style-name="ID0EXOTR" office:value-type="float" office:value="1.992896">
            <text:p>11.0</text:p>
          </table:table-cell>
          <table:table-cell table:style-name="ID0EXOTR" office:value-type="float" office:value="1.9503289999999998">
            <text:p>11.0</text:p>
          </table:table-cell>
          <table:table-cell table:style-name="ID0EXOTR" office:value-type="float" office:value="2.0162948130782761">
            <text:p>2.0</text:p>
          </table:table-cell>
          <table:table-cell table:style-name="ID0EXOTR" office:value-type="float" office:value="2.0621978758096016">
            <text:p>2.1</text:p>
          </table:table-cell>
          <table:table-cell table:style-name="ID0EXOTR" office:value-type="float" office:value="2.1104921851508962">
            <text:p>2.1</text:p>
          </table:table-cell>
          <table:table-cell table:style-name="ID0EXOTR" office:value-type="float" office:value="2.1674030028347548">
            <text:p>2.2</text:p>
          </table:table-cell>
          <table:table-cell table:style-name="ID0EXOTR" office:value-type="float" office:value="2.2466660212700313">
            <text:p>2.2</text:p>
          </table:table-cell>
          <table:table-cell table:style-name="ID0EXOTR" office:value-type="float" office:value="2.3451533120213677">
            <text:p>2.3</text:p>
          </table:table-cell>
          <table:table-cell table:style-name="ID0EXOTR" office:value-type="float" office:value="2.4255001049679148">
            <text:p>2.4</text:p>
          </table:table-cell>
          <table:table-cell table:style-name="ID0EXOTR" office:value-type="float" office:value="2.5165795667250013">
            <text:p>2.5</text:p>
          </table:table-cell>
          <table:table-cell table:style-name="ID0EXOTR" office:value-type="float" office:value="2.6027730848195647">
            <text:p>2.6</text:p>
          </table:table-cell>
          <table:table-cell table:style-name="ID0EXOTR" office:value-type="float" office:value="2.6164939191298657">
            <text:p>2.6</text:p>
          </table:table-cell>
          <table:table-cell table:style-name="ID0EXOTR" office:value-type="float" office:value="2.6124050694885428">
            <text:p>2.6</text:p>
          </table:table-cell>
          <table:table-cell table:style-name="ID0EXOTR" office:value-type="float" office:value="2.5993389920952907">
            <text:p>2.6</text:p>
          </table:table-cell>
          <table:table-cell table:style-name="ID0EXOTR" office:value-type="float" office:value="2.5881081679363076">
            <text:p>2.6</text:p>
          </table:table-cell>
          <table:table-cell table:style-name="ID0EXOTR" office:value-type="float" office:value="2.5715310575131927">
            <text:p>2.6</text:p>
          </table:table-cell>
          <table:table-cell table:style-name="ID0EXOTR" office:value-type="float" office:value="2.566403087277755">
            <text:p>2.6</text:p>
          </table:table-cell>
          <table:table-cell table:style-name="ID0EXOTR" office:value-type="float" office:value="2.5581573010819652">
            <text:p>2.6</text:p>
          </table:table-cell>
          <table:table-cell table:style-name="ID0EXOTR" office:value-type="float" office:value="2.5462042598333339">
            <text:p>2.5</text:p>
          </table:table-cell>
          <table:table-cell table:style-name="ID0EXOTR" office:value-type="float" office:value="2.5366588838016564">
            <text:p>2.5</text:p>
          </table:table-cell>
          <table:table-cell table:style-name="ID0EXOTR" office:value-type="float" office:value="2.5189227165514563">
            <text:p>2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0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number-columns-repeated="213"/>
        </table:table-row>
        <table:table-row xmlns:xdr="http://schemas.openxmlformats.org/drawingml/2006/spreadsheetDrawing" table:style-name="ro7">
          <table:table-cell table:style-name="ID0E3NTR" office:value-type="string">
            <text:p>Totaal incl, EL&amp;I</text:p>
          </table:table-cell>
          <table:table-cell table:number-columns-repeated="9" table:style-name="ID0E3NTR"/>
          <table:table-cell table:style-name="ID0EMYTR" office:value-type="float" office:value="35.786999999999999">
            <text:p>35.8</text:p>
          </table:table-cell>
          <table:table-cell table:style-name="ID0EMYTR" office:value-type="float" office:value="37.197000000000003">
            <text:p>37.2</text:p>
          </table:table-cell>
          <table:table-cell table:style-name="ID0EMYTR" office:value-type="float" office:value="37.759">
            <text:p>37.8</text:p>
          </table:table-cell>
          <table:table-cell table:style-name="ID0EMYTR" office:value-type="float" office:value="40.16299999999999">
            <text:p>40.2</text:p>
          </table:table-cell>
          <table:table-cell table:style-name="ID0EMYTR" office:value-type="float" office:value="41.732999999999997">
            <text:p>41.7</text:p>
          </table:table-cell>
          <table:table-cell table:style-name="ID0EMYTR" office:value-type="float" office:value="44.598000000000006">
            <text:p>44.6</text:p>
          </table:table-cell>
          <table:table-cell table:style-name="ID0EMYTR" office:value-type="float" office:value="46.827999999999996">
            <text:p>46.8</text:p>
          </table:table-cell>
          <table:table-cell table:style-name="ID0EMYTR" office:value-type="float" office:value="47.907000000000004">
            <text:p>47.9</text:p>
          </table:table-cell>
          <table:table-cell table:style-name="ID0EMYTR" office:value-type="float" office:value="49.471000000000004">
            <text:p>49.5</text:p>
          </table:table-cell>
          <table:table-cell table:style-name="ID0EMYTR" office:value-type="float" office:value="52.238000000000007">
            <text:p>52.2</text:p>
          </table:table-cell>
          <table:table-cell table:style-name="ID0EMYTR" office:value-type="float" office:value="54.619">
            <text:p>54.6</text:p>
          </table:table-cell>
          <table:table-cell table:style-name="ID0EMYTR" office:value-type="float" office:value="60.45">
            <text:p>60.5</text:p>
          </table:table-cell>
          <table:table-cell table:style-name="ID0EMYTR" office:value-type="float" office:value="60.324193000000008">
            <text:p>60.3</text:p>
          </table:table-cell>
          <table:table-cell table:style-name="ID0EMYTR" office:value-type="float" office:value="60.161273000000001">
            <text:p>60.2</text:p>
          </table:table-cell>
          <table:table-cell table:style-name="ID0EMYTR" office:value-type="float" office:value="62.168843614325226">
            <text:p>62.2</text:p>
          </table:table-cell>
          <table:table-cell table:style-name="ID0EMYTR" office:value-type="float" office:value="62.551741408887928">
            <text:p>62.6</text:p>
          </table:table-cell>
          <table:table-cell table:style-name="ID0EMYTR" office:value-type="float" office:value="62.98743617179435">
            <text:p>621.0</text:p>
          </table:table-cell>
          <table:table-cell table:style-name="ID0EMYTR" office:value-type="float" office:value="63.873387044536948">
            <text:p>63.9</text:p>
          </table:table-cell>
          <table:table-cell table:style-name="ID0EMYTR" office:value-type="float" office:value="65.52605302133037">
            <text:p>65.5</text:p>
          </table:table-cell>
          <table:table-cell table:style-name="ID0EMYTR" office:value-type="float" office:value="67.726062609082362">
            <text:p>67.7</text:p>
          </table:table-cell>
          <table:table-cell table:style-name="ID0EMYTR" office:value-type="float" office:value="69.349090090167465">
            <text:p>69.3</text:p>
          </table:table-cell>
          <table:table-cell table:style-name="ID0EMYTR" office:value-type="float" office:value="71.170072312650021">
            <text:p>71.2</text:p>
          </table:table-cell>
          <table:table-cell table:style-name="ID0EMYTR" office:value-type="float" office:value="72.797650289641453">
            <text:p>72.8</text:p>
          </table:table-cell>
          <table:table-cell table:style-name="ID0EMYTR" office:value-type="float" office:value="73.148984566621081">
            <text:p>73.1</text:p>
          </table:table-cell>
          <table:table-cell table:style-name="ID0EMYTR" office:value-type="float" office:value="72.984079975178304">
            <text:p>721.0</text:p>
          </table:table-cell>
          <table:table-cell table:style-name="ID0EMYTR" office:value-type="float" office:value="72.518781821306021">
            <text:p>72.5</text:p>
          </table:table-cell>
          <table:table-cell table:style-name="ID0EMYTR" office:value-type="float" office:value="72.088944959113761">
            <text:p>72.1</text:p>
          </table:table-cell>
          <table:table-cell table:style-name="ID0EMYTR" office:value-type="float" office:value="71.497331617896648">
            <text:p>71.5</text:p>
          </table:table-cell>
          <table:table-cell table:style-name="ID0EMYTR" office:value-type="float" office:value="71.242485555703055">
            <text:p>71.2</text:p>
          </table:table-cell>
          <table:table-cell table:style-name="ID0EMYTR" office:value-type="float" office:value="71.000505651981683">
            <text:p>71.0</text:p>
          </table:table-cell>
          <table:table-cell table:style-name="ID0EMYTR" office:value-type="float" office:value="70.663023967344756">
            <text:p>70.7</text:p>
          </table:table-cell>
          <table:table-cell table:style-name="ID0EMYTR" office:value-type="float" office:value="70.426392394258869">
            <text:p>70.4</text:p>
          </table:table-cell>
          <table:table-cell table:style-name="ID0EMYTR" office:value-type="float" office:value="69.977409012926273">
            <text:p>691.0</text:p>
          </table:table-cell>
          <table:table-cell table:number-columns-repeated="213" table:style-name="ID0E3NTR"/>
        </table:table-row>
        <table:table-row xmlns:xdr="http://schemas.openxmlformats.org/drawingml/2006/spreadsheetDrawing" table:style-name="ro7">
          <table:table-cell table:number-columns-repeated="14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number-columns-repeated="223"/>
        </table:table-row>
        <table:table-row xmlns:xdr="http://schemas.openxmlformats.org/drawingml/2006/spreadsheetDrawing" table:style-name="ro7">
          <table:table-cell table:number-columns-repeated="2" table:style-name="ID0E3N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MYTR"/>
          <table:table-cell table:style-name="ID0EJPTR"/>
          <table:table-cell table:number-columns-repeated="222" table:style-name="ID0E3NTR"/>
        </table:table-row>
        <table:table-row xmlns:xdr="http://schemas.openxmlformats.org/drawingml/2006/spreadsheetDrawing" table:style-name="ro7">
          <table:table-cell table:style-name="ID0E3NTR" office:value-type="string">
            <text:p>6.2.a2  Eerstejaars HO-bachelor in het wo, naar sector</text:p>
          </table:table-cell>
          <table:table-cell table:number-columns-repeated="12"/>
          <table:table-cell table:style-name="ID0ETNTR"/>
          <table:table-cell table:number-columns-repeated="242"/>
        </table:table-row>
        <table:table-row xmlns:xdr="http://schemas.openxmlformats.org/drawingml/2006/spreadsheetDrawing" table:style-name="ro7">
          <table:table-cell table:style-name="ID0ETNTR" office:value-type="string">
            <text:p>Deze tabel betreft studenten die niet eerder in een bachelor-opleiding (hbo of wo) waren ingeschreven</text:p>
          </table:table-cell>
          <table:table-cell table:number-columns-repeated="12"/>
          <table:table-cell table:style-name="ID0ETNTR"/>
          <table:table-cell table:number-columns-repeated="242"/>
        </table:table-row>
        <table:table-row xmlns:xdr="http://schemas.openxmlformats.org/drawingml/2006/spreadsheetDrawing" table:style-name="ro7">
          <table:table-cell table:number-columns-repeated="2" table:style-name="ID0ENOTR"/>
          <table:table-cell table:style-name="ID0ENOTR" office:value-type="string">
            <text:p>1990</text:p>
          </table:table-cell>
          <table:table-cell table:style-name="ID0ENOTR" office:value-type="string">
            <text:p>1991</text:p>
          </table:table-cell>
          <table:table-cell table:style-name="ID0ENOTR" office:value-type="string">
            <text:p>1992</text:p>
          </table:table-cell>
          <table:table-cell table:style-name="ID0ENOTR" office:value-type="string">
            <text:p>1993</text:p>
          </table:table-cell>
          <table:table-cell table:style-name="ID0ENOTR" office:value-type="string">
            <text:p>1994</text:p>
          </table:table-cell>
          <table:table-cell table:style-name="ID0ENOTR" office:value-type="string">
            <text:p>1995</text:p>
          </table:table-cell>
          <table:table-cell table:style-name="ID0ENOTR" office:value-type="string">
            <text:p>1996</text:p>
          </table:table-cell>
          <table:table-cell table:style-name="ID0ENOTR" office:value-type="string">
            <text:p>1997</text:p>
          </table:table-cell>
          <table:table-cell table:style-name="ID0ENOTR" office:value-type="string">
            <text:p>1998</text:p>
          </table:table-cell>
          <table:table-cell table:style-name="ID0ENOTR" office:value-type="string">
            <text:p>1999</text:p>
          </table:table-cell>
          <table:table-cell table:style-name="ID0ENOTR" office:value-type="string">
            <text:p>2000</text:p>
          </table:table-cell>
          <table:table-cell table:style-name="ID0ENOTR" office:value-type="string">
            <text:p>2001</text:p>
          </table:table-cell>
          <table:table-cell table:style-name="ID0ENOTR" office:value-type="string">
            <text:p>2002</text:p>
          </table:table-cell>
          <table:table-cell table:style-name="ID0ENOTR" office:value-type="string">
            <text:p>2003</text:p>
          </table:table-cell>
          <table:table-cell table:style-name="ID0ENOTR" office:value-type="string">
            <text:p>2004</text:p>
          </table:table-cell>
          <table:table-cell table:style-name="ID0ENOTR" office:value-type="string">
            <text:p>2005</text:p>
          </table:table-cell>
          <table:table-cell table:style-name="ID0ENOTR" office:value-type="string">
            <text:p>2006</text:p>
          </table:table-cell>
          <table:table-cell table:style-name="ID0ENOTR" office:value-type="string">
            <text:p>2007</text:p>
          </table:table-cell>
          <table:table-cell table:style-name="ID0ENOTR" office:value-type="string">
            <text:p>2008</text:p>
          </table:table-cell>
          <table:table-cell table:style-name="ID0ENOTR" office:value-type="string">
            <text:p>2009</text:p>
          </table:table-cell>
          <table:table-cell table:style-name="ID0ENOTR" office:value-type="string">
            <text:p>2010</text:p>
          </table:table-cell>
          <table:table-cell table:style-name="ID0ENOTR" office:value-type="string">
            <text:p>2011</text:p>
          </table:table-cell>
          <table:table-cell table:style-name="ID0ENOTR" office:value-type="string">
            <text:p>2012</text:p>
          </table:table-cell>
          <table:table-cell table:style-name="ID0ENOTR" office:value-type="string">
            <text:p>2013</text:p>
          </table:table-cell>
          <table:table-cell table:style-name="ID0ENOTR" office:value-type="string">
            <text:p>2014</text:p>
          </table:table-cell>
          <table:table-cell table:style-name="ID0ENOTR" office:value-type="string">
            <text:p>2015</text:p>
          </table:table-cell>
          <table:table-cell table:style-name="ID0ENOTR" office:value-type="string">
            <text:p>2016</text:p>
          </table:table-cell>
          <table:table-cell table:style-name="ID0ENOTR" office:value-type="string">
            <text:p>2017</text:p>
          </table:table-cell>
          <table:table-cell table:style-name="ID0ENOTR" office:value-type="string">
            <text:p>2018</text:p>
          </table:table-cell>
          <table:table-cell table:style-name="ID0ENOTR" office:value-type="string">
            <text:p>2019</text:p>
          </table:table-cell>
          <table:table-cell table:style-name="ID0ENOTR" office:value-type="string">
            <text:p>2020</text:p>
          </table:table-cell>
          <table:table-cell table:style-name="ID0ENOTR" office:value-type="string">
            <text:p>2021</text:p>
          </table:table-cell>
          <table:table-cell table:style-name="ID0ENOTR" office:value-type="string">
            <text:p>2022</text:p>
          </table:table-cell>
          <table:table-cell table:style-name="ID0ENOTR" office:value-type="string">
            <text:p>2023</text:p>
          </table:table-cell>
          <table:table-cell table:style-name="ID0ENOTR" office:value-type="string">
            <text:p>2024</text:p>
          </table:table-cell>
          <table:table-cell table:style-name="ID0ENOTR" office:value-type="string">
            <text:p>2025</text:p>
          </table:table-cell>
          <table:table-cell table:style-name="ID0ENOTR" office:value-type="string">
            <text:p>2026</text:p>
          </table:table-cell>
          <table:table-cell table:style-name="ID0ENOTR" office:value-type="string">
            <text:p>2027</text:p>
          </table:table-cell>
          <table:table-cell table:style-name="ID0ENOTR" office:value-type="string">
            <text:p>2028</text:p>
          </table:table-cell>
          <table:table-cell table:style-name="ID0ENOTR" office:value-type="string">
            <text:p>2029</text:p>
          </table:table-cell>
          <table:table-cell table:style-name="ID0ENOTR" office:value-type="string">
            <text:p>2030</text:p>
          </table:table-cell>
          <table:table-cell table:number-columns-repeated="213" table:style-name="ID0ENOTR"/>
        </table:table-row>
        <table:table-row xmlns:xdr="http://schemas.openxmlformats.org/drawingml/2006/spreadsheetDrawing" table:style-name="ro7">
          <table:table-cell table:number-columns-repeated="2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22"/>
        </table:table-row>
        <table:table-row xmlns:xdr="http://schemas.openxmlformats.org/drawingml/2006/spreadsheetDrawing" table:style-name="ro7">
          <table:table-cell table:style-name="ID0E3NTR" office:value-type="string">
            <text:p>Voltijd</text:p>
          </table:table-cell>
          <table:table-cell office:value-type="string">
            <text:p>natuu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 office:value-type="float" office:value="2.5209999999999999">
            <text:p>2.5</text:p>
          </table:table-cell>
          <table:table-cell table:style-name="ID0EBYTR" office:value-type="float" office:value="2.5590000000000002">
            <text:p>2.6</text:p>
          </table:table-cell>
          <table:table-cell table:style-name="ID0EBYTR" office:value-type="float" office:value="2.823">
            <text:p>2.8</text:p>
          </table:table-cell>
          <table:table-cell table:style-name="ID0EBYTR" office:value-type="float" office:value="2.9140000000000001">
            <text:p>2.9</text:p>
          </table:table-cell>
          <table:table-cell table:style-name="ID0EBYTR" office:value-type="float" office:value="2.9529999999999998">
            <text:p>21.0</text:p>
          </table:table-cell>
          <table:table-cell table:style-name="ID0EBYTR" office:value-type="float" office:value="3.331">
            <text:p>3.3</text:p>
          </table:table-cell>
          <table:table-cell table:style-name="ID0EBYTR" office:value-type="float" office:value="3.35">
            <text:p>3.4</text:p>
          </table:table-cell>
          <table:table-cell table:style-name="ID0EBYTR" office:value-type="float" office:value="3.6110000000000002">
            <text:p>3.6</text:p>
          </table:table-cell>
          <table:table-cell table:style-name="ID0EBYTR" office:value-type="float" office:value="3.3500010000000002">
            <text:p>3.4</text:p>
          </table:table-cell>
          <table:table-cell table:style-name="ID0EBYTR" office:value-type="float" office:value="3.6109969999999998">
            <text:p>3.6</text:p>
          </table:table-cell>
          <table:table-cell table:style-name="ID0EBYTR" office:value-type="float" office:value="3.6163611293238902">
            <text:p>3.6</text:p>
          </table:table-cell>
          <table:table-cell table:style-name="ID0EBYTR" office:value-type="float" office:value="3.5906873794847103">
            <text:p>3.6</text:p>
          </table:table-cell>
          <table:table-cell table:style-name="ID0EBYTR" office:value-type="float" office:value="3.5645110614383402">
            <text:p>3.6</text:p>
          </table:table-cell>
          <table:table-cell table:style-name="ID0EBYTR" office:value-type="float" office:value="3.58733824993161">
            <text:p>3.6</text:p>
          </table:table-cell>
          <table:table-cell table:style-name="ID0EBYTR" office:value-type="float" office:value="3.68894943284231">
            <text:p>3.7</text:p>
          </table:table-cell>
          <table:table-cell table:style-name="ID0EBYTR" office:value-type="float" office:value="3.8502125228445201">
            <text:p>3.9</text:p>
          </table:table-cell>
          <table:table-cell table:style-name="ID0EBYTR" office:value-type="float" office:value="3.9296926897553699">
            <text:p>3.9</text:p>
          </table:table-cell>
          <table:table-cell table:style-name="ID0EBYTR" office:value-type="float" office:value="4.0332911913489706">
            <text:p>4.0</text:p>
          </table:table-cell>
          <table:table-cell table:style-name="ID0EBYTR" office:value-type="float" office:value="4.1036424540482104">
            <text:p>4.1</text:p>
          </table:table-cell>
          <table:table-cell table:style-name="ID0EBYTR" office:value-type="float" office:value="4.1297816968890704">
            <text:p>4.1</text:p>
          </table:table-cell>
          <table:table-cell table:style-name="ID0EBYTR" office:value-type="float" office:value="4.1002381259863094">
            <text:p>4.1</text:p>
          </table:table-cell>
          <table:table-cell table:style-name="ID0EBYTR" office:value-type="float" office:value="4.0464599329823798">
            <text:p>4.0</text:p>
          </table:table-cell>
          <table:table-cell table:style-name="ID0EBYTR" office:value-type="float" office:value="4.0053641288692798">
            <text:p>4.0</text:p>
          </table:table-cell>
          <table:table-cell table:style-name="ID0EBYTR" office:value-type="float" office:value="3.95705009018813">
            <text:p>31.0</text:p>
          </table:table-cell>
          <table:table-cell table:style-name="ID0EBYTR" office:value-type="float" office:value="3.9545392360568399">
            <text:p>31.0</text:p>
          </table:table-cell>
          <table:table-cell table:style-name="ID0EBYTR" office:value-type="float" office:value="3.9599108612614899">
            <text:p>31.0</text:p>
          </table:table-cell>
          <table:table-cell table:style-name="ID0EBYTR" office:value-type="float" office:value="3.9564250515298198">
            <text:p>31.0</text:p>
          </table:table-cell>
          <table:table-cell table:style-name="ID0EBYTR" office:value-type="float" office:value="3.9607458458621498">
            <text:p>31.0</text:p>
          </table:table-cell>
          <table:table-cell table:style-name="ID0EBYTR" office:value-type="float" office:value="3.93514379988595">
            <text:p>3.9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techniek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 office:value-type="float" office:value="4.0590000000000002">
            <text:p>4.1</text:p>
          </table:table-cell>
          <table:table-cell table:style-name="ID0EBYTR" office:value-type="float" office:value="3.5760000000000001">
            <text:p>3.6</text:p>
          </table:table-cell>
          <table:table-cell table:style-name="ID0EBYTR" office:value-type="float" office:value="3.746">
            <text:p>3.7</text:p>
          </table:table-cell>
          <table:table-cell table:style-name="ID0EBYTR" office:value-type="float" office:value="4.0199999999999996">
            <text:p>4.0</text:p>
          </table:table-cell>
          <table:table-cell table:style-name="ID0EBYTR" office:value-type="float" office:value="4.3550000000000004">
            <text:p>4.4</text:p>
          </table:table-cell>
          <table:table-cell table:style-name="ID0EBYTR" office:value-type="float" office:value="4.6539999999999999">
            <text:p>4.7</text:p>
          </table:table-cell>
          <table:table-cell table:style-name="ID0EBYTR" office:value-type="float" office:value="4.2699999999999996">
            <text:p>4.3</text:p>
          </table:table-cell>
          <table:table-cell table:style-name="ID0EBYTR" office:value-type="float" office:value="4.5270000000000001">
            <text:p>4.5</text:p>
          </table:table-cell>
          <table:table-cell table:style-name="ID0EBYTR" office:value-type="float" office:value="4.2699989999999994">
            <text:p>4.3</text:p>
          </table:table-cell>
          <table:table-cell table:style-name="ID0EBYTR" office:value-type="float" office:value="4.5269970000000006">
            <text:p>4.5</text:p>
          </table:table-cell>
          <table:table-cell table:style-name="ID0EBYTR" office:value-type="float" office:value="4.5395766633910597">
            <text:p>4.5</text:p>
          </table:table-cell>
          <table:table-cell table:style-name="ID0EBYTR" office:value-type="float" office:value="4.49386738602335">
            <text:p>4.5</text:p>
          </table:table-cell>
          <table:table-cell table:style-name="ID0EBYTR" office:value-type="float" office:value="4.4604803052285495">
            <text:p>4.5</text:p>
          </table:table-cell>
          <table:table-cell table:style-name="ID0EBYTR" office:value-type="float" office:value="4.4901867334918695">
            <text:p>4.5</text:p>
          </table:table-cell>
          <table:table-cell table:style-name="ID0EBYTR" office:value-type="float" office:value="4.6256181114468298">
            <text:p>4.6</text:p>
          </table:table-cell>
          <table:table-cell table:style-name="ID0EBYTR" office:value-type="float" office:value="4.8252656157319498">
            <text:p>4.8</text:p>
          </table:table-cell>
          <table:table-cell table:style-name="ID0EBYTR" office:value-type="float" office:value="4.9228200778314202">
            <text:p>4.9</text:p>
          </table:table-cell>
          <table:table-cell table:style-name="ID0EBYTR" office:value-type="float" office:value="5.0385063478949697">
            <text:p>5.0</text:p>
          </table:table-cell>
          <table:table-cell table:style-name="ID0EBYTR" office:value-type="float" office:value="5.1181884512803695">
            <text:p>5.1</text:p>
          </table:table-cell>
          <table:table-cell table:style-name="ID0EBYTR" office:value-type="float" office:value="5.1571314538693898">
            <text:p>5.2</text:p>
          </table:table-cell>
          <table:table-cell table:style-name="ID0EBYTR" office:value-type="float" office:value="5.1141178856135801">
            <text:p>5.1</text:p>
          </table:table-cell>
          <table:table-cell table:style-name="ID0EBYTR" office:value-type="float" office:value="5.0425330396621302">
            <text:p>5.0</text:p>
          </table:table-cell>
          <table:table-cell table:style-name="ID0EBYTR" office:value-type="float" office:value="4.9954757326198198">
            <text:p>41.0</text:p>
          </table:table-cell>
          <table:table-cell table:style-name="ID0EBYTR" office:value-type="float" office:value="4.9349392907206706">
            <text:p>4.9</text:p>
          </table:table-cell>
          <table:table-cell table:style-name="ID0EBYTR" office:value-type="float" office:value="4.9390558704905496">
            <text:p>4.9</text:p>
          </table:table-cell>
          <table:table-cell table:style-name="ID0EBYTR" office:value-type="float" office:value="4.9460807090868402">
            <text:p>4.9</text:p>
          </table:table-cell>
          <table:table-cell table:style-name="ID0EBYTR" office:value-type="float" office:value="4.9381961148276998">
            <text:p>4.9</text:p>
          </table:table-cell>
          <table:table-cell table:style-name="ID0EBYTR" office:value-type="float" office:value="4.9433123690502097">
            <text:p>4.9</text:p>
          </table:table-cell>
          <table:table-cell table:style-name="ID0EBYTR" office:value-type="float" office:value="4.90413517531496">
            <text:p>4.9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gezondheidszorg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 office:value-type="float" office:value="4.6580000000000004">
            <text:p>4.7</text:p>
          </table:table-cell>
          <table:table-cell table:style-name="ID0EBYTR" office:value-type="float" office:value="4.4660000000000002">
            <text:p>4.5</text:p>
          </table:table-cell>
          <table:table-cell table:style-name="ID0EBYTR" office:value-type="float" office:value="5.0129999999999999">
            <text:p>5.0</text:p>
          </table:table-cell>
          <table:table-cell table:style-name="ID0EBYTR" office:value-type="float" office:value="4.2610000000000001">
            <text:p>4.3</text:p>
          </table:table-cell>
          <table:table-cell table:style-name="ID0EBYTR" office:value-type="float" office:value="4.2409999999999997">
            <text:p>4.2</text:p>
          </table:table-cell>
          <table:table-cell table:style-name="ID0EBYTR" office:value-type="float" office:value="4.1639999999999997">
            <text:p>4.2</text:p>
          </table:table-cell>
          <table:table-cell table:style-name="ID0EBYTR" office:value-type="float" office:value="4.2809999999999997">
            <text:p>4.3</text:p>
          </table:table-cell>
          <table:table-cell table:style-name="ID0EBYTR" office:value-type="float" office:value="4.1360000000000001">
            <text:p>4.1</text:p>
          </table:table-cell>
          <table:table-cell table:style-name="ID0EBYTR" office:value-type="float" office:value="4.2809930000000005">
            <text:p>4.3</text:p>
          </table:table-cell>
          <table:table-cell table:style-name="ID0EBYTR" office:value-type="float" office:value="4.1360020000000004">
            <text:p>4.1</text:p>
          </table:table-cell>
          <table:table-cell table:style-name="ID0EBYTR" office:value-type="float" office:value="4.1685153734184599">
            <text:p>4.2</text:p>
          </table:table-cell>
          <table:table-cell table:style-name="ID0EBYTR" office:value-type="float" office:value="4.1272032063271196">
            <text:p>4.1</text:p>
          </table:table-cell>
          <table:table-cell table:style-name="ID0EBYTR" office:value-type="float" office:value="4.0970848678363199">
            <text:p>4.1</text:p>
          </table:table-cell>
          <table:table-cell table:style-name="ID0EBYTR" office:value-type="float" office:value="4.1190627720250301">
            <text:p>4.1</text:p>
          </table:table-cell>
          <table:table-cell table:style-name="ID0EBYTR" office:value-type="float" office:value="4.2370262422348999">
            <text:p>4.2</text:p>
          </table:table-cell>
          <table:table-cell table:style-name="ID0EBYTR" office:value-type="float" office:value="4.4114103397763405">
            <text:p>4.4</text:p>
          </table:table-cell>
          <table:table-cell table:style-name="ID0EBYTR" office:value-type="float" office:value="4.5167989188242501">
            <text:p>4.5</text:p>
          </table:table-cell>
          <table:table-cell table:style-name="ID0EBYTR" office:value-type="float" office:value="4.6340063162125196">
            <text:p>4.6</text:p>
          </table:table-cell>
          <table:table-cell table:style-name="ID0EBYTR" office:value-type="float" office:value="4.7198267468954604">
            <text:p>4.7</text:p>
          </table:table-cell>
          <table:table-cell table:style-name="ID0EBYTR" office:value-type="float" office:value="4.7608751940653598">
            <text:p>4.8</text:p>
          </table:table-cell>
          <table:table-cell table:style-name="ID0EBYTR" office:value-type="float" office:value="4.7265920950944702">
            <text:p>4.7</text:p>
          </table:table-cell>
          <table:table-cell table:style-name="ID0EBYTR" office:value-type="float" office:value="4.6645340171088199">
            <text:p>4.7</text:p>
          </table:table-cell>
          <table:table-cell table:style-name="ID0EBYTR" office:value-type="float" office:value="4.6206345438874097">
            <text:p>4.6</text:p>
          </table:table-cell>
          <table:table-cell table:style-name="ID0EBYTR" office:value-type="float" office:value="4.5627445124338504">
            <text:p>4.6</text:p>
          </table:table-cell>
          <table:table-cell table:style-name="ID0EBYTR" office:value-type="float" office:value="4.5656130928985004">
            <text:p>4.6</text:p>
          </table:table-cell>
          <table:table-cell table:style-name="ID0EBYTR" office:value-type="float" office:value="4.5684467773375497">
            <text:p>4.6</text:p>
          </table:table-cell>
          <table:table-cell table:style-name="ID0EBYTR" office:value-type="float" office:value="4.5623170095580701">
            <text:p>4.6</text:p>
          </table:table-cell>
          <table:table-cell table:style-name="ID0EBYTR" office:value-type="float" office:value="4.5679233161863007">
            <text:p>4.6</text:p>
          </table:table-cell>
          <table:table-cell table:style-name="ID0EBYTR" office:value-type="float" office:value="4.5335873098208106">
            <text:p>4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 table:style-name="ID0E3NTR"/>
          <table:table-cell office:value-type="string">
            <text:p>economie</text:p>
          </table:table-cell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IUTR"/>
          <table:table-cell table:style-name="ID0EIUTR"/>
          <table:table-cell table:style-name="ID0EIUTR"/>
          <table:table-cell table:style-name="ID0EIUTR"/>
          <table:table-cell table:style-name="ID0EYYTR" office:value-type="float" office:value="5.5330000000000004">
            <text:p>5.5</text:p>
          </table:table-cell>
          <table:table-cell table:style-name="ID0EYYTR" office:value-type="float" office:value="5.2610000000000001">
            <text:p>5.3</text:p>
          </table:table-cell>
          <table:table-cell table:style-name="ID0EYYTR" office:value-type="float" office:value="5.2910000000000004">
            <text:p>5.3</text:p>
          </table:table-cell>
          <table:table-cell table:style-name="ID0EYYTR" office:value-type="float" office:value="5.593">
            <text:p>5.6</text:p>
          </table:table-cell>
          <table:table-cell table:style-name="ID0EYYTR" office:value-type="float" office:value="6.2610000000000001">
            <text:p>6.3</text:p>
          </table:table-cell>
          <table:table-cell table:style-name="ID0EYYTR" office:value-type="float" office:value="6.609">
            <text:p>6.6</text:p>
          </table:table-cell>
          <table:table-cell table:style-name="ID0EYYTR" office:value-type="float" office:value="6.23">
            <text:p>6.2</text:p>
          </table:table-cell>
          <table:table-cell table:style-name="ID0EYYTR" office:value-type="float" office:value="6.6580000000000004">
            <text:p>6.7</text:p>
          </table:table-cell>
          <table:table-cell table:style-name="ID0EBYTR" office:value-type="float" office:value="6.2299880000000005">
            <text:p>6.2</text:p>
          </table:table-cell>
          <table:table-cell table:style-name="ID0EBYTR" office:value-type="float" office:value="6.6580010000000005">
            <text:p>6.7</text:p>
          </table:table-cell>
          <table:table-cell table:style-name="ID0EBYTR" office:value-type="float" office:value="6.6968782515622598">
            <text:p>6.7</text:p>
          </table:table-cell>
          <table:table-cell table:style-name="ID0EBYTR" office:value-type="float" office:value="6.6688189572512204">
            <text:p>6.7</text:p>
          </table:table-cell>
          <table:table-cell table:style-name="ID0EBYTR" office:value-type="float" office:value="6.6242490727534795">
            <text:p>6.6</text:p>
          </table:table-cell>
          <table:table-cell table:style-name="ID0EBYTR" office:value-type="float" office:value="6.6782942366442901">
            <text:p>6.7</text:p>
          </table:table-cell>
          <table:table-cell table:style-name="ID0EBYTR" office:value-type="float" office:value="6.8730274246684502">
            <text:p>6.9</text:p>
          </table:table-cell>
          <table:table-cell table:style-name="ID0EBYTR" office:value-type="float" office:value="7.1712676511456701">
            <text:p>7.2</text:p>
          </table:table-cell>
          <table:table-cell table:style-name="ID0EBYTR" office:value-type="float" office:value="7.3576562473512102">
            <text:p>7.4</text:p>
          </table:table-cell>
          <table:table-cell table:style-name="ID0EBYTR" office:value-type="float" office:value="7.5600858220843001">
            <text:p>7.6</text:p>
          </table:table-cell>
          <table:table-cell table:style-name="ID0EBYTR" office:value-type="float" office:value="7.7074918147543103">
            <text:p>7.7</text:p>
          </table:table-cell>
          <table:table-cell table:style-name="ID0EBYTR" office:value-type="float" office:value="7.7375628964489396">
            <text:p>7.7</text:p>
          </table:table-cell>
          <table:table-cell table:style-name="ID0EBYTR" office:value-type="float" office:value="7.6726421086750101">
            <text:p>7.7</text:p>
          </table:table-cell>
          <table:table-cell table:style-name="ID0EBYTR" office:value-type="float" office:value="7.5613933119993497">
            <text:p>7.6</text:p>
          </table:table-cell>
          <table:table-cell table:style-name="ID0EBYTR" office:value-type="float" office:value="7.4747662009663003">
            <text:p>7.5</text:p>
          </table:table-cell>
          <table:table-cell table:style-name="ID0EBYTR" office:value-type="float" office:value="7.3777281705485001">
            <text:p>7.4</text:p>
          </table:table-cell>
          <table:table-cell table:style-name="ID0EBYTR" office:value-type="float" office:value="7.3612230613465597">
            <text:p>7.4</text:p>
          </table:table-cell>
          <table:table-cell table:style-name="ID0EBYTR" office:value-type="float" office:value="7.3636349573505102">
            <text:p>7.4</text:p>
          </table:table-cell>
          <table:table-cell table:style-name="ID0EBYTR" office:value-type="float" office:value="7.3510807578700499">
            <text:p>7.4</text:p>
          </table:table-cell>
          <table:table-cell table:style-name="ID0EBYTR" office:value-type="float" office:value="7.3538812415729096">
            <text:p>7.4</text:p>
          </table:table-cell>
          <table:table-cell table:style-name="ID0EBYTR" office:value-type="float" office:value="7.3057785597645397">
            <text:p>7.3</text:p>
          </table:table-cell>
          <table:table-cell table:number-columns-repeated="213" table:style-name="ID0E3NTR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rechte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4.0529999999999999">
            <text:p>4.1</text:p>
          </table:table-cell>
          <table:table-cell table:style-name="ID0EEOTR" office:value-type="float" office:value="3.5779999999999998">
            <text:p>3.6</text:p>
          </table:table-cell>
          <table:table-cell table:style-name="ID0EEOTR" office:value-type="float" office:value="3.31">
            <text:p>3.3</text:p>
          </table:table-cell>
          <table:table-cell table:style-name="ID0EEOTR" office:value-type="float" office:value="3.3740000000000001">
            <text:p>3.4</text:p>
          </table:table-cell>
          <table:table-cell table:style-name="ID0EEOTR" office:value-type="float" office:value="3.3149999999999999">
            <text:p>3.3</text:p>
          </table:table-cell>
          <table:table-cell table:style-name="ID0EEOTR" office:value-type="float" office:value="3.363">
            <text:p>3.4</text:p>
          </table:table-cell>
          <table:table-cell table:style-name="ID0EEOTR" office:value-type="float" office:value="3.0630000000000002">
            <text:p>3.1</text:p>
          </table:table-cell>
          <table:table-cell table:style-name="ID0EEOTR" office:value-type="float" office:value="3.2370000000000001">
            <text:p>3.2</text:p>
          </table:table-cell>
          <table:table-cell table:style-name="ID0EBYTR" office:value-type="float" office:value="3.063005">
            <text:p>3.1</text:p>
          </table:table-cell>
          <table:table-cell table:style-name="ID0EBYTR" office:value-type="float" office:value="3.2370019999999999">
            <text:p>3.2</text:p>
          </table:table-cell>
          <table:table-cell table:style-name="ID0EBYTR" office:value-type="float" office:value="3.2428623099303899">
            <text:p>3.2</text:p>
          </table:table-cell>
          <table:table-cell table:style-name="ID0EBYTR" office:value-type="float" office:value="3.2248128482488299">
            <text:p>3.2</text:p>
          </table:table-cell>
          <table:table-cell table:style-name="ID0EBYTR" office:value-type="float" office:value="3.1993677491590402">
            <text:p>3.2</text:p>
          </table:table-cell>
          <table:table-cell table:style-name="ID0EBYTR" office:value-type="float" office:value="3.21632506532496">
            <text:p>3.2</text:p>
          </table:table-cell>
          <table:table-cell table:style-name="ID0EBYTR" office:value-type="float" office:value="3.30198242763759">
            <text:p>3.3</text:p>
          </table:table-cell>
          <table:table-cell table:style-name="ID0EBYTR" office:value-type="float" office:value="3.4372250531041701">
            <text:p>3.4</text:p>
          </table:table-cell>
          <table:table-cell table:style-name="ID0EBYTR" office:value-type="float" office:value="3.5244356401468298">
            <text:p>3.5</text:p>
          </table:table-cell>
          <table:table-cell table:style-name="ID0EBYTR" office:value-type="float" office:value="3.6215972471457096">
            <text:p>3.6</text:p>
          </table:table-cell>
          <table:table-cell table:style-name="ID0EBYTR" office:value-type="float" office:value="3.6912562006991898">
            <text:p>3.7</text:p>
          </table:table-cell>
          <table:table-cell table:style-name="ID0EBYTR" office:value-type="float" office:value="3.7125448718810099">
            <text:p>3.7</text:p>
          </table:table-cell>
          <table:table-cell table:style-name="ID0EBYTR" office:value-type="float" office:value="3.6906061396689203">
            <text:p>3.7</text:p>
          </table:table-cell>
          <table:table-cell table:style-name="ID0EBYTR" office:value-type="float" office:value="3.6427752124383801">
            <text:p>3.6</text:p>
          </table:table-cell>
          <table:table-cell table:style-name="ID0EBYTR" office:value-type="float" office:value="3.6032018804860098">
            <text:p>3.6</text:p>
          </table:table-cell>
          <table:table-cell table:style-name="ID0EBYTR" office:value-type="float" office:value="3.5594200281563899">
            <text:p>3.6</text:p>
          </table:table-cell>
          <table:table-cell table:style-name="ID0EBYTR" office:value-type="float" office:value="3.5534874625519302">
            <text:p>3.6</text:p>
          </table:table-cell>
          <table:table-cell table:style-name="ID0EBYTR" office:value-type="float" office:value="3.55814763115188">
            <text:p>3.6</text:p>
          </table:table-cell>
          <table:table-cell table:style-name="ID0EBYTR" office:value-type="float" office:value="3.5566874508105402">
            <text:p>3.6</text:p>
          </table:table-cell>
          <table:table-cell table:style-name="ID0EBYTR" office:value-type="float" office:value="3.56002190607003">
            <text:p>3.6</text:p>
          </table:table-cell>
          <table:table-cell table:style-name="ID0EBYTR" office:value-type="float" office:value="3.5391197566861701">
            <text:p>3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gedrag&amp;maatsh.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 office:value-type="float" office:value="6.4960000000000004">
            <text:p>6.5</text:p>
          </table:table-cell>
          <table:table-cell table:style-name="ID0EBYTR" office:value-type="float" office:value="6.1589999999999998">
            <text:p>6.2</text:p>
          </table:table-cell>
          <table:table-cell table:style-name="ID0EBYTR" office:value-type="float" office:value="6.024">
            <text:p>6.0</text:p>
          </table:table-cell>
          <table:table-cell table:style-name="ID0EBYTR" office:value-type="float" office:value="6.3479999999999999">
            <text:p>6.3</text:p>
          </table:table-cell>
          <table:table-cell table:style-name="ID0EBYTR" office:value-type="float" office:value="6.6920000000000002">
            <text:p>6.7</text:p>
          </table:table-cell>
          <table:table-cell table:style-name="ID0EBYTR" office:value-type="float" office:value="7.3230000000000004">
            <text:p>7.3</text:p>
          </table:table-cell>
          <table:table-cell table:style-name="ID0EBYTR" office:value-type="float" office:value="7.4610000000000003">
            <text:p>7.5</text:p>
          </table:table-cell>
          <table:table-cell table:style-name="ID0EBYTR" office:value-type="float" office:value="7.54">
            <text:p>7.5</text:p>
          </table:table-cell>
          <table:table-cell table:style-name="ID0EBYTR" office:value-type="float" office:value="7.4610000000000003">
            <text:p>7.5</text:p>
          </table:table-cell>
          <table:table-cell table:style-name="ID0EBYTR" office:value-type="float" office:value="7.54">
            <text:p>7.5</text:p>
          </table:table-cell>
          <table:table-cell table:style-name="ID0EBYTR" office:value-type="float" office:value="7.5896594222550604">
            <text:p>7.6</text:p>
          </table:table-cell>
          <table:table-cell table:style-name="ID0EBYTR" office:value-type="float" office:value="7.5616266620120394">
            <text:p>7.6</text:p>
          </table:table-cell>
          <table:table-cell table:style-name="ID0EBYTR" office:value-type="float" office:value="7.5132807983731">
            <text:p>7.5</text:p>
          </table:table-cell>
          <table:table-cell table:style-name="ID0EBYTR" office:value-type="float" office:value="7.5607754488153294">
            <text:p>7.6</text:p>
          </table:table-cell>
          <table:table-cell table:style-name="ID0EBYTR" office:value-type="float" office:value="7.7635767394148694">
            <text:p>7.8</text:p>
          </table:table-cell>
          <table:table-cell table:style-name="ID0EBYTR" office:value-type="float" office:value="8.0904936614893703">
            <text:p>8.1</text:p>
          </table:table-cell>
          <table:table-cell table:style-name="ID0EBYTR" office:value-type="float" office:value="8.3132056883585399">
            <text:p>8.3</text:p>
          </table:table-cell>
          <table:table-cell table:style-name="ID0EBYTR" office:value-type="float" office:value="8.557587557237321">
            <text:p>8.6</text:p>
          </table:table-cell>
          <table:table-cell table:style-name="ID0EBYTR" office:value-type="float" office:value="8.7385930609086415">
            <text:p>8.7</text:p>
          </table:table-cell>
          <table:table-cell table:style-name="ID0EBYTR" office:value-type="float" office:value="8.7713806804493188">
            <text:p>8.8</text:p>
          </table:table-cell>
          <table:table-cell table:style-name="ID0EBYTR" office:value-type="float" office:value="8.7085185252361015">
            <text:p>8.7</text:p>
          </table:table-cell>
          <table:table-cell table:style-name="ID0EBYTR" office:value-type="float" office:value="8.5884365190564598">
            <text:p>8.6</text:p>
          </table:table-cell>
          <table:table-cell table:style-name="ID0EBYTR" office:value-type="float" office:value="8.4847489972723604">
            <text:p>8.5</text:p>
          </table:table-cell>
          <table:table-cell table:style-name="ID0EBYTR" office:value-type="float" office:value="8.3707685332883397">
            <text:p>8.4</text:p>
          </table:table-cell>
          <table:table-cell table:style-name="ID0EBYTR" office:value-type="float" office:value="8.3405195676484798">
            <text:p>8.3</text:p>
          </table:table-cell>
          <table:table-cell table:style-name="ID0EBYTR" office:value-type="float" office:value="8.3390776612796795">
            <text:p>8.3</text:p>
          </table:table-cell>
          <table:table-cell table:style-name="ID0EBYTR" office:value-type="float" office:value="8.3288933132446399">
            <text:p>8.3</text:p>
          </table:table-cell>
          <table:table-cell table:style-name="ID0EBYTR" office:value-type="float" office:value="8.3319094068658401">
            <text:p>8.3</text:p>
          </table:table-cell>
          <table:table-cell table:style-name="ID0EBYTR" office:value-type="float" office:value="8.2841453154571401">
            <text:p>8.3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taal&amp;cultuu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 office:value-type="float" office:value="4.24">
            <text:p>4.2</text:p>
          </table:table-cell>
          <table:table-cell table:style-name="ID0EBYTR" office:value-type="float" office:value="4.1989999999999998">
            <text:p>4.2</text:p>
          </table:table-cell>
          <table:table-cell table:style-name="ID0EBYTR" office:value-type="float" office:value="4.26">
            <text:p>4.3</text:p>
          </table:table-cell>
          <table:table-cell table:style-name="ID0EBYTR" office:value-type="float" office:value="4.2969999999999997">
            <text:p>4.3</text:p>
          </table:table-cell>
          <table:table-cell table:style-name="ID0EBYTR" office:value-type="float" office:value="4.3860000000000001">
            <text:p>4.4</text:p>
          </table:table-cell>
          <table:table-cell table:style-name="ID0EBYTR" office:value-type="float" office:value="4.6150000000000002">
            <text:p>4.6</text:p>
          </table:table-cell>
          <table:table-cell table:style-name="ID0EBYTR" office:value-type="float" office:value="4.55">
            <text:p>4.6</text:p>
          </table:table-cell>
          <table:table-cell table:style-name="ID0EBYTR" office:value-type="float" office:value="4.3120000000000003">
            <text:p>4.3</text:p>
          </table:table-cell>
          <table:table-cell table:style-name="ID0EBYTR" office:value-type="float" office:value="4.5499900000000002">
            <text:p>4.5</text:p>
          </table:table-cell>
          <table:table-cell table:style-name="ID0EBYTR" office:value-type="float" office:value="4.3119950000000102">
            <text:p>4.3</text:p>
          </table:table-cell>
          <table:table-cell table:style-name="ID0EBYTR" office:value-type="float" office:value="4.37653473886503">
            <text:p>4.4</text:p>
          </table:table-cell>
          <table:table-cell table:style-name="ID0EBYTR" office:value-type="float" office:value="4.3636055783010397">
            <text:p>4.4</text:p>
          </table:table-cell>
          <table:table-cell table:style-name="ID0EBYTR" office:value-type="float" office:value="4.3428016660262001">
            <text:p>4.3</text:p>
          </table:table-cell>
          <table:table-cell table:style-name="ID0EBYTR" office:value-type="float" office:value="4.3779419495897001">
            <text:p>4.4</text:p>
          </table:table-cell>
          <table:table-cell table:style-name="ID0EBYTR" office:value-type="float" office:value="4.50383903839196">
            <text:p>4.5</text:p>
          </table:table-cell>
          <table:table-cell table:style-name="ID0EBYTR" office:value-type="float" office:value="4.6981130071985202">
            <text:p>4.7</text:p>
          </table:table-cell>
          <table:table-cell table:style-name="ID0EBYTR" office:value-type="float" office:value="4.81512192000271">
            <text:p>4.8</text:p>
          </table:table-cell>
          <table:table-cell table:style-name="ID0EBYTR" office:value-type="float" office:value="4.9490579107530799">
            <text:p>4.9</text:p>
          </table:table-cell>
          <table:table-cell table:style-name="ID0EBYTR" office:value-type="float" office:value="5.04672414226087">
            <text:p>5.0</text:p>
          </table:table-cell>
          <table:table-cell table:style-name="ID0EBYTR" office:value-type="float" office:value="5.06354294345683">
            <text:p>5.1</text:p>
          </table:table-cell>
          <table:table-cell table:style-name="ID0EBYTR" office:value-type="float" office:value="5.0269364490363699">
            <text:p>5.0</text:p>
          </table:table-cell>
          <table:table-cell table:style-name="ID0EBYTR" office:value-type="float" office:value="4.9606399611291803">
            <text:p>41.0</text:p>
          </table:table-cell>
          <table:table-cell table:style-name="ID0EBYTR" office:value-type="float" office:value="4.90537497182126">
            <text:p>4.9</text:p>
          </table:table-cell>
          <table:table-cell table:style-name="ID0EBYTR" office:value-type="float" office:value="4.8455679826229394">
            <text:p>4.8</text:p>
          </table:table-cell>
          <table:table-cell table:style-name="ID0EBYTR" office:value-type="float" office:value="4.8338377730553406">
            <text:p>4.8</text:p>
          </table:table-cell>
          <table:table-cell table:style-name="ID0EBYTR" office:value-type="float" office:value="4.83512236338641">
            <text:p>4.8</text:p>
          </table:table-cell>
          <table:table-cell table:style-name="ID0EBYTR" office:value-type="float" office:value="4.8290272213023799">
            <text:p>4.8</text:p>
          </table:table-cell>
          <table:table-cell table:style-name="ID0EBYTR" office:value-type="float" office:value="4.8290686705870902">
            <text:p>4.8</text:p>
          </table:table-cell>
          <table:table-cell table:style-name="ID0EBYTR" office:value-type="float" office:value="4.79954635447287">
            <text:p>4.8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groe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 office:value-type="float" office:value="0.53700000000000003">
            <text:p>0.5</text:p>
          </table:table-cell>
          <table:table-cell table:style-name="ID0EBYTR" office:value-type="float" office:value="0.52300000000000002">
            <text:p>0.5</text:p>
          </table:table-cell>
          <table:table-cell table:style-name="ID0EBYTR" office:value-type="float" office:value="0.52200000000000002">
            <text:p>0.5</text:p>
          </table:table-cell>
          <table:table-cell table:style-name="ID0EBYTR" office:value-type="float" office:value="0.63700000000000001">
            <text:p>0.6</text:p>
          </table:table-cell>
          <table:table-cell table:style-name="ID0EBYTR" office:value-type="float" office:value="0.73299999999999998">
            <text:p>0.7</text:p>
          </table:table-cell>
          <table:table-cell table:style-name="ID0EBYTR" office:value-type="float" office:value="0.873">
            <text:p>0.9</text:p>
          </table:table-cell>
          <table:table-cell table:style-name="ID0EBYTR" office:value-type="float" office:value="0.95399999999999996">
            <text:p>01.0</text:p>
          </table:table-cell>
          <table:table-cell table:style-name="ID0EBYTR" office:value-type="float" office:value="0.92600000000000005">
            <text:p>0.9</text:p>
          </table:table-cell>
          <table:table-cell table:style-name="ID0EBYTR" office:value-type="float" office:value="0.95399900000000004">
            <text:p>01.0</text:p>
          </table:table-cell>
          <table:table-cell table:style-name="ID0EBYTR" office:value-type="float" office:value="0.9259980000000001">
            <text:p>0.9</text:p>
          </table:table-cell>
          <table:table-cell table:style-name="ID0EBYTR" office:value-type="float" office:value="0.94921798376592503">
            <text:p>0.9</text:p>
          </table:table-cell>
          <table:table-cell table:style-name="ID0EBYTR" office:value-type="float" office:value="0.95614226720273909">
            <text:p>01.0</text:p>
          </table:table-cell>
          <table:table-cell table:style-name="ID0EBYTR" office:value-type="float" office:value="0.96241695878311895">
            <text:p>01.0</text:p>
          </table:table-cell>
          <table:table-cell table:style-name="ID0EBYTR" office:value-type="float" office:value="0.98198337826735704">
            <text:p>01.0</text:p>
          </table:table-cell>
          <table:table-cell table:style-name="ID0EBYTR" office:value-type="float" office:value="1.02255712570521">
            <text:p>1.0</text:p>
          </table:table-cell>
          <table:table-cell table:style-name="ID0EBYTR" office:value-type="float" office:value="1.07982840181274">
            <text:p>1.1</text:p>
          </table:table-cell>
          <table:table-cell table:style-name="ID0EBYTR" office:value-type="float" office:value="1.11789869413742">
            <text:p>1.1</text:p>
          </table:table-cell>
          <table:table-cell table:style-name="ID0EBYTR" office:value-type="float" office:value="1.1615019285033599">
            <text:p>1.2</text:p>
          </table:table-cell>
          <table:table-cell table:style-name="ID0EBYTR" office:value-type="float" office:value="1.1961094892747302">
            <text:p>1.2</text:p>
          </table:table-cell>
          <table:table-cell table:style-name="ID0EBYTR" office:value-type="float" office:value="1.20696291071414">
            <text:p>1.2</text:p>
          </table:table-cell>
          <table:table-cell table:style-name="ID0EBYTR" office:value-type="float" office:value="1.1985462066736501">
            <text:p>1.2</text:p>
          </table:table-cell>
          <table:table-cell table:style-name="ID0EBYTR" office:value-type="float" office:value="1.1824137170712199">
            <text:p>1.2</text:p>
          </table:table-cell>
          <table:table-cell table:style-name="ID0EBYTR" office:value-type="float" office:value="1.17108240352116">
            <text:p>1.2</text:p>
          </table:table-cell>
          <table:table-cell table:style-name="ID0EBYTR" office:value-type="float" office:value="1.1565115979641101">
            <text:p>1.2</text:p>
          </table:table-cell>
          <table:table-cell table:style-name="ID0EBYTR" office:value-type="float" office:value="1.1559379880880198">
            <text:p>1.2</text:p>
          </table:table-cell>
          <table:table-cell table:style-name="ID0EBYTR" office:value-type="float" office:value="1.1572468657914501">
            <text:p>1.2</text:p>
          </table:table-cell>
          <table:table-cell table:style-name="ID0EBYTR" office:value-type="float" office:value="1.1554446838445498">
            <text:p>1.2</text:p>
          </table:table-cell>
          <table:table-cell table:style-name="ID0EBYTR" office:value-type="float" office:value="1.1575183642745301">
            <text:p>1.2</text:p>
          </table:table-cell>
          <table:table-cell table:style-name="ID0EBYTR" office:value-type="float" office:value="1.1491384462937599">
            <text:p>1.1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 table:style-name="ID0E3NTR"/>
          <table:table-cell table:style-name="ID0E3NTR" office:value-type="string">
            <text:p>Totaal voltijd</text:p>
          </table:table-cell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 office:value-type="float" office:value="32.097000000000001">
            <text:p>32.1</text:p>
          </table:table-cell>
          <table:table-cell table:style-name="ID0ESPTR" office:value-type="float" office:value="30.320999999999994">
            <text:p>30.3</text:p>
          </table:table-cell>
          <table:table-cell table:style-name="ID0ESPTR" office:value-type="float" office:value="30.988999999999997">
            <text:p>301.0</text:p>
          </table:table-cell>
          <table:table-cell table:style-name="ID0ESPTR" office:value-type="float" office:value="31.443999999999999">
            <text:p>31.4</text:p>
          </table:table-cell>
          <table:table-cell table:style-name="ID0ESPTR" office:value-type="float" office:value="32.936">
            <text:p>32.9</text:p>
          </table:table-cell>
          <table:table-cell table:style-name="ID0ESPTR" office:value-type="float" office:value="34.931999999999995">
            <text:p>34.9</text:p>
          </table:table-cell>
          <table:table-cell table:style-name="ID0ESPTR" office:value-type="float" office:value="34.158999999999999">
            <text:p>34.2</text:p>
          </table:table-cell>
          <table:table-cell table:style-name="ID0ESPTR" office:value-type="float" office:value="34.947000000000003">
            <text:p>34.9</text:p>
          </table:table-cell>
          <table:table-cell table:style-name="ID0ESPTR" office:value-type="float" office:value="34.158975000000005">
            <text:p>34.2</text:p>
          </table:table-cell>
          <table:table-cell table:style-name="ID0ESPTR" office:value-type="float" office:value="34.946992000000016">
            <text:p>34.9</text:p>
          </table:table-cell>
          <table:table-cell table:style-name="ID0ESPTR" office:value-type="float" office:value="35.179605872512077">
            <text:p>35.2</text:p>
          </table:table-cell>
          <table:table-cell table:style-name="ID0ESPTR" office:value-type="float" office:value="34.986764284851049">
            <text:p>341.0</text:p>
          </table:table-cell>
          <table:table-cell table:style-name="ID0ESPTR" office:value-type="float" office:value="34.764192479598144">
            <text:p>34.8</text:p>
          </table:table-cell>
          <table:table-cell table:style-name="ID0ESPTR" office:value-type="float" office:value="35.011907834090145">
            <text:p>35.0</text:p>
          </table:table-cell>
          <table:table-cell table:style-name="ID0ESPTR" office:value-type="float" office:value="36.016576542342122">
            <text:p>36.0</text:p>
          </table:table-cell>
          <table:table-cell table:style-name="ID0ESPTR" office:value-type="float" office:value="37.563816253103283">
            <text:p>37.6</text:p>
          </table:table-cell>
          <table:table-cell table:style-name="ID0ESPTR" office:value-type="float" office:value="38.497629876407757">
            <text:p>38.5</text:p>
          </table:table-cell>
          <table:table-cell table:style-name="ID0ESPTR" office:value-type="float" office:value="39.555634321180229">
            <text:p>39.6</text:p>
          </table:table-cell>
          <table:table-cell table:style-name="ID0ESPTR" office:value-type="float" office:value="40.321832360121789">
            <text:p>40.3</text:p>
          </table:table-cell>
          <table:table-cell table:style-name="ID0ESPTR" office:value-type="float" office:value="40.539782647774061">
            <text:p>40.5</text:p>
          </table:table-cell>
          <table:table-cell table:style-name="ID0ESPTR" office:value-type="float" office:value="40.238197535984405">
            <text:p>40.2</text:p>
          </table:table-cell>
          <table:table-cell table:style-name="ID0ESPTR" office:value-type="float" office:value="39.689185711447919">
            <text:p>39.7</text:p>
          </table:table-cell>
          <table:table-cell table:style-name="ID0ESPTR" office:value-type="float" office:value="39.260648859443606">
            <text:p>39.3</text:p>
          </table:table-cell>
          <table:table-cell table:style-name="ID0ESPTR" office:value-type="float" office:value="38.76473020592293">
            <text:p>38.8</text:p>
          </table:table-cell>
          <table:table-cell table:style-name="ID0ESPTR" office:value-type="float" office:value="38.704214052136223">
            <text:p>38.7</text:p>
          </table:table-cell>
          <table:table-cell table:style-name="ID0ESPTR" office:value-type="float" office:value="38.727667826645806">
            <text:p>38.7</text:p>
          </table:table-cell>
          <table:table-cell table:style-name="ID0ESPTR" office:value-type="float" office:value="38.67807160298775">
            <text:p>38.7</text:p>
          </table:table-cell>
          <table:table-cell table:style-name="ID0ESPTR" office:value-type="float" office:value="38.704381120469058">
            <text:p>38.7</text:p>
          </table:table-cell>
          <table:table-cell table:style-name="ID0ESPTR" office:value-type="float" office:value="38.450594717696205">
            <text:p>38.5</text:p>
          </table:table-cell>
          <table:table-cell table:number-columns-repeated="213" table:style-name="ID0E3NTR"/>
        </table:table-row>
        <table:table-row xmlns:xdr="http://schemas.openxmlformats.org/drawingml/2006/spreadsheetDrawing" table:style-name="ro7">
          <table:table-cell table:number-columns-repeated="2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34"/>
        </table:table-row>
        <table:table-row xmlns:xdr="http://schemas.openxmlformats.org/drawingml/2006/spreadsheetDrawing" table:style-name="ro7">
          <table:table-cell table:style-name="ID0E3NTR" office:value-type="string">
            <text:p>Deeltijd</text:p>
          </table:table-cell>
          <table:table-cell office:value-type="string">
            <text:p>natuu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 office:value-type="float" office:value="8.0000000000000002E-3">
            <text:p>8NaN</text:p>
          </table:table-cell>
          <table:table-cell table:style-name="ID0EBYTR" office:value-type="float" office:value="5.0000000000000001E-3">
            <text:p>5NaN</text:p>
          </table:table-cell>
          <table:table-cell table:style-name="ID0EBYTR" office:value-type="float" office:value="5.0000000000000001E-3">
            <text:p>5NaN</text:p>
          </table:table-cell>
          <table:table-cell table:style-name="ID0EBYTR" office:value-type="float" office:value="5.0000000000000001E-3">
            <text:p>5NaN</text:p>
          </table:table-cell>
          <table:table-cell table:style-name="ID0EBYTR" office:value-type="float" office:value="3.0000000000000001E-3">
            <text:p>3NaN</text:p>
          </table:table-cell>
          <table:table-cell table:style-name="ID0EBYTR" office:value-type="float" office:value="4.0000000000000001E-3">
            <text:p>4NaN</text:p>
          </table:table-cell>
          <table:table-cell table:style-name="ID0EBYTR" office:value-type="float" office:value="6.0000000000000001E-3">
            <text:p>6NaN</text:p>
          </table:table-cell>
          <table:table-cell table:style-name="ID0EBYTR" office:value-type="float" office:value="5.0000000000000001E-3">
            <text:p>5NaN</text:p>
          </table:table-cell>
          <table:table-cell table:style-name="ID0EBYTR" office:value-type="float" office:value="6.0000000000000001E-3">
            <text:p>6NaN</text:p>
          </table:table-cell>
          <table:table-cell table:style-name="ID0EBYTR" office:value-type="float" office:value="5.0000000000000001E-3">
            <text:p>5NaN</text:p>
          </table:table-cell>
          <table:table-cell table:style-name="ID0EBYTR" office:value-type="float" office:value="4.3004943957880501E-3">
            <text:p>4NaN</text:p>
          </table:table-cell>
          <table:table-cell table:style-name="ID0EBYTR" office:value-type="float" office:value="4.4128657525921797E-3">
            <text:p>4NaN</text:p>
          </table:table-cell>
          <table:table-cell table:style-name="ID0EBYTR" office:value-type="float" office:value="4.84593569049456E-3">
            <text:p>4NaN</text:p>
          </table:table-cell>
          <table:table-cell table:style-name="ID0EBYTR" office:value-type="float" office:value="5.3478638817681199E-3">
            <text:p>5NaN</text:p>
          </table:table-cell>
          <table:table-cell table:style-name="ID0EBYTR" office:value-type="float" office:value="5.6184264973896895E-3">
            <text:p>5NaN</text:p>
          </table:table-cell>
          <table:table-cell table:style-name="ID0EBYTR" office:value-type="float" office:value="5.7606826311295796E-3">
            <text:p>5NaN</text:p>
          </table:table-cell>
          <table:table-cell table:style-name="ID0EBYTR" office:value-type="float" office:value="5.6608755092815103E-3">
            <text:p>5NaN</text:p>
          </table:table-cell>
          <table:table-cell table:style-name="ID0EBYTR" office:value-type="float" office:value="5.5442142041645598E-3">
            <text:p>5NaN</text:p>
          </table:table-cell>
          <table:table-cell table:style-name="ID0EBYTR" office:value-type="float" office:value="5.5470027364254793E-3">
            <text:p>5NaN</text:p>
          </table:table-cell>
          <table:table-cell table:style-name="ID0EBYTR" office:value-type="float" office:value="5.5078267988115702E-3">
            <text:p>5NaN</text:p>
          </table:table-cell>
          <table:table-cell table:style-name="ID0EBYTR" office:value-type="float" office:value="5.5217170295022901E-3">
            <text:p>5NaN</text:p>
          </table:table-cell>
          <table:table-cell table:style-name="ID0EBYTR" office:value-type="float" office:value="5.5309885774387103E-3">
            <text:p>5NaN</text:p>
          </table:table-cell>
          <table:table-cell table:style-name="ID0EBYTR" office:value-type="float" office:value="5.54295749209516E-3">
            <text:p>5NaN</text:p>
          </table:table-cell>
          <table:table-cell table:style-name="ID0EBYTR" office:value-type="float" office:value="5.5127489893505195E-3">
            <text:p>5NaN</text:p>
          </table:table-cell>
          <table:table-cell table:style-name="ID0EBYTR" office:value-type="float" office:value="5.6274006477686298E-3">
            <text:p>5NaN</text:p>
          </table:table-cell>
          <table:table-cell table:style-name="ID0EBYTR" office:value-type="float" office:value="5.6809290959501501E-3">
            <text:p>5NaN</text:p>
          </table:table-cell>
          <table:table-cell table:style-name="ID0EBYTR" office:value-type="float" office:value="5.7239528290752902E-3">
            <text:p>5NaN</text:p>
          </table:table-cell>
          <table:table-cell table:style-name="ID0EBYTR" office:value-type="float" office:value="5.6957168018013102E-3">
            <text:p>5NaN</text:p>
          </table:table-cell>
          <table:table-cell table:style-name="ID0EBYTR" office:value-type="float" office:value="5.7223938909556002E-3">
            <text:p>5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techniek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 office:value-type="float" office:value="1.0999999999999999E-2">
            <text:p>1NaN</text:p>
          </table:table-cell>
          <table:table-cell table:style-name="ID0EBYTR" office:value-type="float" office:value="6.0000000000000001E-3">
            <text:p>6NaN</text:p>
          </table:table-cell>
          <table:table-cell table:style-name="ID0EBYTR" office:value-type="float" office:value="4.0000000000000001E-3">
            <text:p>4NaN</text:p>
          </table:table-cell>
          <table:table-cell table:style-name="ID0EBYTR" office:value-type="float" office:value="6.0000000000000001E-3">
            <text:p>6NaN</text:p>
          </table:table-cell>
          <table:table-cell table:style-name="ID0EBYTR" office:value-type="float" office:value="1E-3">
            <text:p>1E-3</text:p>
          </table:table-cell>
          <table:table-cell table:style-name="ID0EBYTR" office:value-type="float" office:value="6.0000000000000001E-3">
            <text:p>6NaN</text:p>
          </table:table-cell>
          <table:table-cell table:style-name="ID0EBYTR" office:value-type="float" office:value="4.0000000000000001E-3">
            <text:p>4NaN</text:p>
          </table:table-cell>
          <table:table-cell table:style-name="ID0EBYTR" office:value-type="float" office:value="1E-3">
            <text:p>1E-3</text:p>
          </table:table-cell>
          <table:table-cell table:style-name="ID0EBYTR" office:value-type="float" office:value="4.0000000000000001E-3">
            <text:p>4NaN</text:p>
          </table:table-cell>
          <table:table-cell table:style-name="ID0EBYTR" office:value-type="float" office:value="1E-3">
            <text:p>1E-3</text:p>
          </table:table-cell>
          <table:table-cell table:style-name="ID0EBYTR" office:value-type="float" office:value="1.07592837597402E-3">
            <text:p>1NaN</text:p>
          </table:table-cell>
          <table:table-cell table:style-name="ID0EBYTR" office:value-type="float" office:value="1.0858124506885301E-3">
            <text:p>1NaN</text:p>
          </table:table-cell>
          <table:table-cell table:style-name="ID0EBYTR" office:value-type="float" office:value="1.0963298067591101E-3">
            <text:p>1NaN</text:p>
          </table:table-cell>
          <table:table-cell table:style-name="ID0EBYTR" office:value-type="float" office:value="1.10904189217628E-3">
            <text:p>1NaN</text:p>
          </table:table-cell>
          <table:table-cell table:style-name="ID0EBYTR" office:value-type="float" office:value="1.0889295328899999E-3">
            <text:p>1NaN</text:p>
          </table:table-cell>
          <table:table-cell table:style-name="ID0EBYTR" office:value-type="float" office:value="1.06855510655405E-3">
            <text:p>1NaN</text:p>
          </table:table-cell>
          <table:table-cell table:style-name="ID0EBYTR" office:value-type="float" office:value="1.0645943812243699E-3">
            <text:p>1NaN</text:p>
          </table:table-cell>
          <table:table-cell table:style-name="ID0EBYTR" office:value-type="float" office:value="1.0603125881897899E-3">
            <text:p>1NaN</text:p>
          </table:table-cell>
          <table:table-cell table:style-name="ID0EBYTR" office:value-type="float" office:value="1.04303413983342E-3">
            <text:p>1NaN</text:p>
          </table:table-cell>
          <table:table-cell table:style-name="ID0EBYTR" office:value-type="float" office:value="1.02797097845012E-3">
            <text:p>1NaN</text:p>
          </table:table-cell>
          <table:table-cell table:style-name="ID0EBYTR" office:value-type="float" office:value="1.01778817989487E-3">
            <text:p>1NaN</text:p>
          </table:table-cell>
          <table:table-cell table:style-name="ID0EBYTR" office:value-type="float" office:value="9.889476368667759E-4">
            <text:p>9NaN</text:p>
          </table:table-cell>
          <table:table-cell table:style-name="ID0EBYTR" office:value-type="float" office:value="9.8687477223012294E-4">
            <text:p>9NaN</text:p>
          </table:table-cell>
          <table:table-cell table:style-name="ID0EBYTR" office:value-type="float" office:value="9.8766745074374898E-4">
            <text:p>9NaN</text:p>
          </table:table-cell>
          <table:table-cell table:style-name="ID0EBYTR" office:value-type="float" office:value="9.9818423313964501E-4">
            <text:p>9NaN</text:p>
          </table:table-cell>
          <table:table-cell table:style-name="ID0EBYTR" office:value-type="float" office:value="9.9162087791407403E-4">
            <text:p>9NaN</text:p>
          </table:table-cell>
          <table:table-cell table:style-name="ID0EBYTR" office:value-type="float" office:value="9.9565742391186595E-4">
            <text:p>9NaN</text:p>
          </table:table-cell>
          <table:table-cell table:style-name="ID0EBYTR" office:value-type="float" office:value="9.9056075815821191E-4">
            <text:p>9NaN</text:p>
          </table:table-cell>
          <table:table-cell table:style-name="ID0EBYTR" office:value-type="float" office:value="9.9341704413405895E-4">
            <text:p>9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gezondheidszorg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 office:value-type="float" office:value="9.0999999999999998E-2">
            <text:p>9NaN</text:p>
          </table:table-cell>
          <table:table-cell table:style-name="ID0EBYTR" office:value-type="float" office:value="8.9999999999999993E-3">
            <text:p>8NaN</text:p>
          </table:table-cell>
          <table:table-cell table:style-name="ID0EBYTR" office:value-type="float" office:value="1.2E-2">
            <text:p>1NaN</text:p>
          </table:table-cell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 table:style-name="ID0E3NTR"/>
          <table:table-cell office:value-type="string">
            <text:p>economie</text:p>
          </table:table-cell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IUTR"/>
          <table:table-cell table:style-name="ID0EIUTR"/>
          <table:table-cell table:style-name="ID0EIUTR"/>
          <table:table-cell table:style-name="ID0EIUTR"/>
          <table:table-cell table:style-name="ID0EYYTR" office:value-type="float" office:value="2.3E-2">
            <text:p>2NaN</text:p>
          </table:table-cell>
          <table:table-cell table:style-name="ID0EYYTR" office:value-type="float" office:value="8.0000000000000002E-3">
            <text:p>8NaN</text:p>
          </table:table-cell>
          <table:table-cell table:style-name="ID0EYYTR" office:value-type="float" office:value="2E-3">
            <text:p>2E-3</text:p>
          </table:table-cell>
          <table:table-cell table:style-name="ID0EYYTR" office:value-type="float" office:value="5.0000000000000001E-3">
            <text:p>5NaN</text:p>
          </table:table-cell>
          <table:table-cell table:style-name="ID0EYYTR" office:value-type="float" office:value="0.01">
            <text:p>0.0</text:p>
          </table:table-cell>
          <table:table-cell table:style-name="ID0EYYTR" office:value-type="float" office:value="3.0000000000000001E-3">
            <text:p>3NaN</text:p>
          </table:table-cell>
          <table:table-cell table:style-name="ID0EYYTR"/>
          <table:table-cell table:style-name="ID0EY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number-columns-repeated="213" table:style-name="ID0E3NTR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rechte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57999999999999996">
            <text:p>0.6</text:p>
          </table:table-cell>
          <table:table-cell table:style-name="ID0EEOTR" office:value-type="float" office:value="0.432">
            <text:p>0.4</text:p>
          </table:table-cell>
          <table:table-cell table:style-name="ID0EEOTR" office:value-type="float" office:value="0.28699999999999998">
            <text:p>0.3</text:p>
          </table:table-cell>
          <table:table-cell table:style-name="ID0EEOTR" office:value-type="float" office:value="0.29199999999999998">
            <text:p>0.3</text:p>
          </table:table-cell>
          <table:table-cell table:style-name="ID0EEOTR" office:value-type="float" office:value="0.2">
            <text:p>0.2</text:p>
          </table:table-cell>
          <table:table-cell table:style-name="ID0EEOTR" office:value-type="float" office:value="0.185">
            <text:p>0.2</text:p>
          </table:table-cell>
          <table:table-cell table:style-name="ID0EEOTR" office:value-type="float" office:value="0.17599999999999999">
            <text:p>0.2</text:p>
          </table:table-cell>
          <table:table-cell table:style-name="ID0EEOTR" office:value-type="float" office:value="0.105">
            <text:p>0.1</text:p>
          </table:table-cell>
          <table:table-cell table:style-name="ID0EBYTR" office:value-type="float" office:value="0.17599999999999999">
            <text:p>0.2</text:p>
          </table:table-cell>
          <table:table-cell table:style-name="ID0EBYTR" office:value-type="float" office:value="0.105">
            <text:p>0.1</text:p>
          </table:table-cell>
          <table:table-cell table:style-name="ID0EBYTR" office:value-type="float" office:value="0.107160979342921">
            <text:p>0.1</text:p>
          </table:table-cell>
          <table:table-cell table:style-name="ID0EBYTR" office:value-type="float" office:value="0.10719564847623">
            <text:p>0.1</text:p>
          </table:table-cell>
          <table:table-cell table:style-name="ID0EBYTR" office:value-type="float" office:value="0.10552528414228701">
            <text:p>0.1</text:p>
          </table:table-cell>
          <table:table-cell table:style-name="ID0EBYTR" office:value-type="float" office:value="0.10395143152269801">
            <text:p>0.1</text:p>
          </table:table-cell>
          <table:table-cell table:style-name="ID0EBYTR" office:value-type="float" office:value="0.10275655824319201">
            <text:p>0.1</text:p>
          </table:table-cell>
          <table:table-cell table:style-name="ID0EBYTR" office:value-type="float" office:value="0.10215177567379899">
            <text:p>0.1</text:p>
          </table:table-cell>
          <table:table-cell table:style-name="ID0EBYTR" office:value-type="float" office:value="0.10132255591285999">
            <text:p>0.1</text:p>
          </table:table-cell>
          <table:table-cell table:style-name="ID0EBYTR" office:value-type="float" office:value="0.10049484967370399">
            <text:p>0.1</text:p>
          </table:table-cell>
          <table:table-cell table:style-name="ID0EBYTR" office:value-type="float" office:value="9.9779663146934094E-2">
            <text:p>9NaN</text:p>
          </table:table-cell>
          <table:table-cell table:style-name="ID0EBYTR" office:value-type="float" office:value="9.9515063181251612E-2">
            <text:p>9NaN</text:p>
          </table:table-cell>
          <table:table-cell table:style-name="ID0EBYTR" office:value-type="float" office:value="9.9344901988580106E-2">
            <text:p>9NaN</text:p>
          </table:table-cell>
          <table:table-cell table:style-name="ID0EBYTR" office:value-type="float" office:value="9.9068384449923996E-2">
            <text:p>9NaN</text:p>
          </table:table-cell>
          <table:table-cell table:style-name="ID0EBYTR" office:value-type="float" office:value="9.8639906340000097E-2">
            <text:p>9NaN</text:p>
          </table:table-cell>
          <table:table-cell table:style-name="ID0EBYTR" office:value-type="float" office:value="9.8401152603885197E-2">
            <text:p>9NaN</text:p>
          </table:table-cell>
          <table:table-cell table:style-name="ID0EBYTR" office:value-type="float" office:value="9.83162212091164E-2">
            <text:p>9NaN</text:p>
          </table:table-cell>
          <table:table-cell table:style-name="ID0EBYTR" office:value-type="float" office:value="9.8174846146938291E-2">
            <text:p>9NaN</text:p>
          </table:table-cell>
          <table:table-cell table:style-name="ID0EBYTR" office:value-type="float" office:value="9.79705929135746E-2">
            <text:p>9NaN</text:p>
          </table:table-cell>
          <table:table-cell table:style-name="ID0EBYTR" office:value-type="float" office:value="9.8076187297991196E-2">
            <text:p>9NaN</text:p>
          </table:table-cell>
          <table:table-cell table:style-name="ID0EBYTR" office:value-type="float" office:value="9.8047299037147401E-2">
            <text:p>9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gedrag&amp;maatsh.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 office:value-type="float" office:value="0.251">
            <text:p>0.3</text:p>
          </table:table-cell>
          <table:table-cell table:style-name="ID0EBYTR" office:value-type="float" office:value="0.155">
            <text:p>0.2</text:p>
          </table:table-cell>
          <table:table-cell table:style-name="ID0EBYTR" office:value-type="float" office:value="0.13300000000000001">
            <text:p>0.1</text:p>
          </table:table-cell>
          <table:table-cell table:style-name="ID0EBYTR" office:value-type="float" office:value="9.8000000000000004E-2">
            <text:p>9NaN</text:p>
          </table:table-cell>
          <table:table-cell table:style-name="ID0EBYTR" office:value-type="float" office:value="0.122">
            <text:p>0.1</text:p>
          </table:table-cell>
          <table:table-cell table:style-name="ID0EBYTR" office:value-type="float" office:value="0.104">
            <text:p>0.1</text:p>
          </table:table-cell>
          <table:table-cell table:style-name="ID0EBYTR" office:value-type="float" office:value="7.1999999999999995E-2">
            <text:p>7NaN</text:p>
          </table:table-cell>
          <table:table-cell table:style-name="ID0EBYTR" office:value-type="float" office:value="2.8000000000000001E-2">
            <text:p>2NaN</text:p>
          </table:table-cell>
          <table:table-cell table:style-name="ID0EBYTR" office:value-type="float" office:value="7.2001000000000009E-2">
            <text:p>7NaN</text:p>
          </table:table-cell>
          <table:table-cell table:style-name="ID0EBYTR" office:value-type="float" office:value="2.8000000000000001E-2">
            <text:p>2NaN</text:p>
          </table:table-cell>
          <table:table-cell table:style-name="ID0EBYTR" office:value-type="float" office:value="2.9597375127712301E-2">
            <text:p>2NaN</text:p>
          </table:table-cell>
          <table:table-cell table:style-name="ID0EBYTR" office:value-type="float" office:value="2.9468179417686098E-2">
            <text:p>2NaN</text:p>
          </table:table-cell>
          <table:table-cell table:style-name="ID0EBYTR" office:value-type="float" office:value="2.91475060771356E-2">
            <text:p>2NaN</text:p>
          </table:table-cell>
          <table:table-cell table:style-name="ID0EBYTR" office:value-type="float" office:value="2.8719002053275398E-2">
            <text:p>2NaN</text:p>
          </table:table-cell>
          <table:table-cell table:style-name="ID0EBYTR" office:value-type="float" office:value="2.83272887395472E-2">
            <text:p>2NaN</text:p>
          </table:table-cell>
          <table:table-cell table:style-name="ID0EBYTR" office:value-type="float" office:value="2.8119217710133801E-2">
            <text:p>2NaN</text:p>
          </table:table-cell>
          <table:table-cell table:style-name="ID0EBYTR" office:value-type="float" office:value="2.8068323939946599E-2">
            <text:p>2NaN</text:p>
          </table:table-cell>
          <table:table-cell table:style-name="ID0EBYTR" office:value-type="float" office:value="2.79916738539609E-2">
            <text:p>2NaN</text:p>
          </table:table-cell>
          <table:table-cell table:style-name="ID0EBYTR" office:value-type="float" office:value="2.7845206308041E-2">
            <text:p>2NaN</text:p>
          </table:table-cell>
          <table:table-cell table:style-name="ID0EBYTR" office:value-type="float" office:value="2.77387322316364E-2">
            <text:p>2NaN</text:p>
          </table:table-cell>
          <table:table-cell table:style-name="ID0EBYTR" office:value-type="float" office:value="2.7673895858627801E-2">
            <text:p>2NaN</text:p>
          </table:table-cell>
          <table:table-cell table:style-name="ID0EBYTR" office:value-type="float" office:value="2.75113794773005E-2">
            <text:p>2NaN</text:p>
          </table:table-cell>
          <table:table-cell table:style-name="ID0EBYTR" office:value-type="float" office:value="2.7348945386939601E-2">
            <text:p>2NaN</text:p>
          </table:table-cell>
          <table:table-cell table:style-name="ID0EBYTR" office:value-type="float" office:value="2.71278108134911E-2">
            <text:p>2NaN</text:p>
          </table:table-cell>
          <table:table-cell table:style-name="ID0EBYTR" office:value-type="float" office:value="2.7019404837271898E-2">
            <text:p>2NaN</text:p>
          </table:table-cell>
          <table:table-cell table:style-name="ID0EBYTR" office:value-type="float" office:value="2.6896490904925099E-2">
            <text:p>2NaN</text:p>
          </table:table-cell>
          <table:table-cell table:style-name="ID0EBYTR" office:value-type="float" office:value="2.6885862687619101E-2">
            <text:p>2NaN</text:p>
          </table:table-cell>
          <table:table-cell table:style-name="ID0EBYTR" office:value-type="float" office:value="2.6865308766907799E-2">
            <text:p>2NaN</text:p>
          </table:table-cell>
          <table:table-cell table:style-name="ID0EBYTR" office:value-type="float" office:value="2.68804378486679E-2">
            <text:p>2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taal&amp;cultuu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 office:value-type="float" office:value="0.42099999999999999">
            <text:p>0.4</text:p>
          </table:table-cell>
          <table:table-cell table:style-name="ID0EBYTR" office:value-type="float" office:value="0.34">
            <text:p>0.3</text:p>
          </table:table-cell>
          <table:table-cell table:style-name="ID0EBYTR" office:value-type="float" office:value="0.38">
            <text:p>0.4</text:p>
          </table:table-cell>
          <table:table-cell table:style-name="ID0EBYTR" office:value-type="float" office:value="0.35899999999999999">
            <text:p>0.4</text:p>
          </table:table-cell>
          <table:table-cell table:style-name="ID0EBYTR" office:value-type="float" office:value="0.31900000000000001">
            <text:p>0.3</text:p>
          </table:table-cell>
          <table:table-cell table:style-name="ID0EBYTR" office:value-type="float" office:value="0.316">
            <text:p>0.3</text:p>
          </table:table-cell>
          <table:table-cell table:style-name="ID0EBYTR" office:value-type="float" office:value="0.245">
            <text:p>0.2</text:p>
          </table:table-cell>
          <table:table-cell table:style-name="ID0EBYTR" office:value-type="float" office:value="0.17499999999999999">
            <text:p>0.2</text:p>
          </table:table-cell>
          <table:table-cell table:style-name="ID0EBYTR" office:value-type="float" office:value="0.245">
            <text:p>0.2</text:p>
          </table:table-cell>
          <table:table-cell table:style-name="ID0EBYTR" office:value-type="float" office:value="0.17499999999999999">
            <text:p>0.2</text:p>
          </table:table-cell>
          <table:table-cell table:style-name="ID0EBYTR" office:value-type="float" office:value="0.18008478384065199">
            <text:p>0.2</text:p>
          </table:table-cell>
          <table:table-cell table:style-name="ID0EBYTR" office:value-type="float" office:value="0.180537966688435">
            <text:p>0.2</text:p>
          </table:table-cell>
          <table:table-cell table:style-name="ID0EBYTR" office:value-type="float" office:value="0.180557155879047">
            <text:p>0.2</text:p>
          </table:table-cell>
          <table:table-cell table:style-name="ID0EBYTR" office:value-type="float" office:value="0.180134902292612">
            <text:p>0.2</text:p>
          </table:table-cell>
          <table:table-cell table:style-name="ID0EBYTR" office:value-type="float" office:value="0.18010633909853299">
            <text:p>0.2</text:p>
          </table:table-cell>
          <table:table-cell table:style-name="ID0EBYTR" office:value-type="float" office:value="0.17970033443636502">
            <text:p>0.2</text:p>
          </table:table-cell>
          <table:table-cell table:style-name="ID0EBYTR" office:value-type="float" office:value="0.17899703147551402">
            <text:p>0.2</text:p>
          </table:table-cell>
          <table:table-cell table:style-name="ID0EBYTR" office:value-type="float" office:value="0.17841655263592099">
            <text:p>0.2</text:p>
          </table:table-cell>
          <table:table-cell table:style-name="ID0EBYTR" office:value-type="float" office:value="0.17713747695000001">
            <text:p>0.2</text:p>
          </table:table-cell>
          <table:table-cell table:style-name="ID0EBYTR" office:value-type="float" office:value="0.176593125223276">
            <text:p>0.2</text:p>
          </table:table-cell>
          <table:table-cell table:style-name="ID0EBYTR" office:value-type="float" office:value="0.17564352925197302">
            <text:p>0.2</text:p>
          </table:table-cell>
          <table:table-cell table:style-name="ID0EBYTR" office:value-type="float" office:value="0.17460502815335399">
            <text:p>0.2</text:p>
          </table:table-cell>
          <table:table-cell table:style-name="ID0EBYTR" office:value-type="float" office:value="0.173339970555938">
            <text:p>0.2</text:p>
          </table:table-cell>
          <table:table-cell table:style-name="ID0EBYTR" office:value-type="float" office:value="0.1725472320999">
            <text:p>0.2</text:p>
          </table:table-cell>
          <table:table-cell table:style-name="ID0EBYTR" office:value-type="float" office:value="0.17185895305096599">
            <text:p>0.2</text:p>
          </table:table-cell>
          <table:table-cell table:style-name="ID0EBYTR" office:value-type="float" office:value="0.17113098110213099">
            <text:p>0.2</text:p>
          </table:table-cell>
          <table:table-cell table:style-name="ID0EBYTR" office:value-type="float" office:value="0.17044195633475701">
            <text:p>0.2</text:p>
          </table:table-cell>
          <table:table-cell table:style-name="ID0EBYTR" office:value-type="float" office:value="0.16982553165457098">
            <text:p>0.2</text:p>
          </table:table-cell>
          <table:table-cell table:style-name="ID0EBYTR" office:value-type="float" office:value="0.169009023166488">
            <text:p>0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table:style-name="ID0E3NTR" office:value-type="string">
            <text:p>Totaal deeltijd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 office:value-type="float" office:value="1.385">
            <text:p>1.4</text:p>
          </table:table-cell>
          <table:table-cell table:style-name="ID0ESPTR" office:value-type="float" office:value="0.95499999999999996">
            <text:p>01.0</text:p>
          </table:table-cell>
          <table:table-cell table:style-name="ID0ESPTR" office:value-type="float" office:value="0.82299999999999995">
            <text:p>0.8</text:p>
          </table:table-cell>
          <table:table-cell table:style-name="ID0ESPTR" office:value-type="float" office:value="0.76500000000000001">
            <text:p>0.8</text:p>
          </table:table-cell>
          <table:table-cell table:style-name="ID0ESPTR" office:value-type="float" office:value="0.65500000000000003">
            <text:p>0.7</text:p>
          </table:table-cell>
          <table:table-cell table:style-name="ID0ESPTR" office:value-type="float" office:value="0.61799999999999999">
            <text:p>0.6</text:p>
          </table:table-cell>
          <table:table-cell table:style-name="ID0ESPTR" office:value-type="float" office:value="0.503">
            <text:p>0.5</text:p>
          </table:table-cell>
          <table:table-cell table:style-name="ID0ESPTR" office:value-type="float" office:value="0.314">
            <text:p>0.3</text:p>
          </table:table-cell>
          <table:table-cell table:style-name="ID0ESPTR" office:value-type="float" office:value="0.50300100000000003">
            <text:p>0.5</text:p>
          </table:table-cell>
          <table:table-cell table:style-name="ID0ESPTR" office:value-type="float" office:value="0.314">
            <text:p>0.3</text:p>
          </table:table-cell>
          <table:table-cell table:style-name="ID0ESPTR" office:value-type="float" office:value="0.32221956108304739">
            <text:p>0.3</text:p>
          </table:table-cell>
          <table:table-cell table:style-name="ID0ESPTR" office:value-type="float" office:value="0.3227004727856318">
            <text:p>0.3</text:p>
          </table:table-cell>
          <table:table-cell table:style-name="ID0ESPTR" office:value-type="float" office:value="0.32117221159572329">
            <text:p>0.3</text:p>
          </table:table-cell>
          <table:table-cell table:style-name="ID0ESPTR" office:value-type="float" office:value="0.31926224164252981">
            <text:p>0.3</text:p>
          </table:table-cell>
          <table:table-cell table:style-name="ID0ESPTR" office:value-type="float" office:value="0.31789754211155186">
            <text:p>0.3</text:p>
          </table:table-cell>
          <table:table-cell table:style-name="ID0ESPTR" office:value-type="float" office:value="0.31680056555798142">
            <text:p>0.3</text:p>
          </table:table-cell>
          <table:table-cell table:style-name="ID0ESPTR" office:value-type="float" office:value="0.31511338121882648">
            <text:p>0.3</text:p>
          </table:table-cell>
          <table:table-cell table:style-name="ID0ESPTR" office:value-type="float" office:value="0.31350760295594027">
            <text:p>0.3</text:p>
          </table:table-cell>
          <table:table-cell table:style-name="ID0ESPTR" office:value-type="float" office:value="0.31135238328123399">
            <text:p>0.3</text:p>
          </table:table-cell>
          <table:table-cell table:style-name="ID0ESPTR" office:value-type="float" office:value="0.31038271841342568">
            <text:p>0.3</text:p>
          </table:table-cell>
          <table:table-cell table:style-name="ID0ESPTR" office:value-type="float" office:value="0.30920183230857812">
            <text:p>0.3</text:p>
          </table:table-cell>
          <table:table-cell table:style-name="ID0ESPTR" office:value-type="float" office:value="0.30770472829488393">
            <text:p>0.3</text:p>
          </table:table-cell>
          <table:table-cell table:style-name="ID0ESPTR" office:value-type="float" office:value="0.30585865454720296">
            <text:p>0.3</text:p>
          </table:table-cell>
          <table:table-cell table:style-name="ID0ESPTR" office:value-type="float" office:value="0.30457661195737057">
            <text:p>0.3</text:p>
          </table:table-cell>
          <table:table-cell table:style-name="ID0ESPTR" office:value-type="float" office:value="0.30382016397826256">
            <text:p>0.3</text:p>
          </table:table-cell>
          <table:table-cell table:style-name="ID0ESPTR" office:value-type="float" office:value="0.30287486812785858">
            <text:p>0.3</text:p>
          </table:table-cell>
          <table:table-cell table:style-name="ID0ESPTR" office:value-type="float" office:value="0.30201802218893786">
            <text:p>0.3</text:p>
          </table:table-cell>
          <table:table-cell table:style-name="ID0ESPTR" office:value-type="float" office:value="0.30145330527942948">
            <text:p>0.3</text:p>
          </table:table-cell>
          <table:table-cell table:style-name="ID0ESPTR" office:value-type="float" office:value="0.30065257098739295">
            <text:p>0.3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table:style-name="ID0E3N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table:style-name="ID0E3N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number-columns-repeated="213"/>
        </table:table-row>
        <table:table-row xmlns:xdr="http://schemas.openxmlformats.org/drawingml/2006/spreadsheetDrawing" table:style-name="ro7">
          <table:table-cell table:style-name="ID0E3NTR" office:value-type="string">
            <text:p>6.2.a3  Eerstejaars HO-master in het wo, naar sector</text:p>
          </table:table-cell>
          <table:table-cell table:number-columns-repeated="12"/>
          <table:table-cell table:style-name="ID0ETNTR"/>
          <table:table-cell table:number-columns-repeated="242"/>
        </table:table-row>
        <table:table-row xmlns:xdr="http://schemas.openxmlformats.org/drawingml/2006/spreadsheetDrawing" table:style-name="ro7">
          <table:table-cell table:style-name="ID0ETNTR" office:value-type="string">
            <text:p>Deze tabel betreft studenten die niet eerder in een master-opleiding (hbo of wo) waren ingeschreven</text:p>
          </table:table-cell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table:number-columns-repeated="2" table:style-name="ID0ENOTR"/>
          <table:table-cell table:style-name="ID0ENOTR" office:value-type="string">
            <text:p>1990</text:p>
          </table:table-cell>
          <table:table-cell table:style-name="ID0ENOTR" office:value-type="string">
            <text:p>1991</text:p>
          </table:table-cell>
          <table:table-cell table:style-name="ID0ENOTR" office:value-type="string">
            <text:p>1992</text:p>
          </table:table-cell>
          <table:table-cell table:style-name="ID0ENOTR" office:value-type="string">
            <text:p>1993</text:p>
          </table:table-cell>
          <table:table-cell table:style-name="ID0ENOTR" office:value-type="string">
            <text:p>1994</text:p>
          </table:table-cell>
          <table:table-cell table:style-name="ID0ENOTR" office:value-type="string">
            <text:p>1995</text:p>
          </table:table-cell>
          <table:table-cell table:style-name="ID0ENOTR" office:value-type="string">
            <text:p>1996</text:p>
          </table:table-cell>
          <table:table-cell table:style-name="ID0ENOTR" office:value-type="string">
            <text:p>1997</text:p>
          </table:table-cell>
          <table:table-cell table:style-name="ID0ENOTR" office:value-type="string">
            <text:p>1998</text:p>
          </table:table-cell>
          <table:table-cell table:style-name="ID0ENOTR" office:value-type="string">
            <text:p>1999</text:p>
          </table:table-cell>
          <table:table-cell table:style-name="ID0ENOTR" office:value-type="string">
            <text:p>2000</text:p>
          </table:table-cell>
          <table:table-cell table:style-name="ID0ENOTR" office:value-type="string">
            <text:p>2001</text:p>
          </table:table-cell>
          <table:table-cell table:style-name="ID0ENOTR" office:value-type="string">
            <text:p>2002</text:p>
          </table:table-cell>
          <table:table-cell table:style-name="ID0ENOTR" office:value-type="string">
            <text:p>2003</text:p>
          </table:table-cell>
          <table:table-cell table:style-name="ID0ENOTR" office:value-type="string">
            <text:p>2004</text:p>
          </table:table-cell>
          <table:table-cell table:style-name="ID0ENOTR" office:value-type="string">
            <text:p>2005</text:p>
          </table:table-cell>
          <table:table-cell table:style-name="ID0ENOTR" office:value-type="string">
            <text:p>2006</text:p>
          </table:table-cell>
          <table:table-cell table:style-name="ID0ENOTR" office:value-type="string">
            <text:p>2007</text:p>
          </table:table-cell>
          <table:table-cell table:style-name="ID0ENOTR" office:value-type="string">
            <text:p>2008</text:p>
          </table:table-cell>
          <table:table-cell table:style-name="ID0ENOTR" office:value-type="string">
            <text:p>2009</text:p>
          </table:table-cell>
          <table:table-cell table:style-name="ID0ENOTR" office:value-type="string">
            <text:p>2010</text:p>
          </table:table-cell>
          <table:table-cell table:style-name="ID0ENOTR" office:value-type="string">
            <text:p>2011</text:p>
          </table:table-cell>
          <table:table-cell table:style-name="ID0ENOTR" office:value-type="string">
            <text:p>2012</text:p>
          </table:table-cell>
          <table:table-cell table:style-name="ID0ENOTR" office:value-type="string">
            <text:p>2013</text:p>
          </table:table-cell>
          <table:table-cell table:style-name="ID0ENOTR" office:value-type="string">
            <text:p>2014</text:p>
          </table:table-cell>
          <table:table-cell table:style-name="ID0ENOTR" office:value-type="string">
            <text:p>2015</text:p>
          </table:table-cell>
          <table:table-cell table:style-name="ID0ENOTR" office:value-type="string">
            <text:p>2016</text:p>
          </table:table-cell>
          <table:table-cell table:style-name="ID0ENOTR" office:value-type="string">
            <text:p>2017</text:p>
          </table:table-cell>
          <table:table-cell table:style-name="ID0ENOTR" office:value-type="string">
            <text:p>2018</text:p>
          </table:table-cell>
          <table:table-cell table:style-name="ID0ENOTR" office:value-type="string">
            <text:p>2019</text:p>
          </table:table-cell>
          <table:table-cell table:style-name="ID0ENOTR" office:value-type="string">
            <text:p>2020</text:p>
          </table:table-cell>
          <table:table-cell table:style-name="ID0ENOTR" office:value-type="string">
            <text:p>2021</text:p>
          </table:table-cell>
          <table:table-cell table:style-name="ID0ENOTR" office:value-type="string">
            <text:p>2022</text:p>
          </table:table-cell>
          <table:table-cell table:style-name="ID0ENOTR" office:value-type="string">
            <text:p>2023</text:p>
          </table:table-cell>
          <table:table-cell table:style-name="ID0ENOTR" office:value-type="string">
            <text:p>2024</text:p>
          </table:table-cell>
          <table:table-cell table:style-name="ID0ENOTR" office:value-type="string">
            <text:p>2025</text:p>
          </table:table-cell>
          <table:table-cell table:style-name="ID0ENOTR" office:value-type="string">
            <text:p>2026</text:p>
          </table:table-cell>
          <table:table-cell table:style-name="ID0ENOTR" office:value-type="string">
            <text:p>2027</text:p>
          </table:table-cell>
          <table:table-cell table:style-name="ID0ENOTR" office:value-type="string">
            <text:p>2028</text:p>
          </table:table-cell>
          <table:table-cell table:style-name="ID0ENOTR" office:value-type="string">
            <text:p>2029</text:p>
          </table:table-cell>
          <table:table-cell table:style-name="ID0ENOTR" office:value-type="string">
            <text:p>2030</text:p>
          </table:table-cell>
          <table:table-cell table:number-columns-repeated="213" table:style-name="ID0ENOTR"/>
        </table:table-row>
        <table:table-row xmlns:xdr="http://schemas.openxmlformats.org/drawingml/2006/spreadsheetDrawing" table:style-name="ro7">
          <table:table-cell table:number-columns-repeated="2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22"/>
        </table:table-row>
        <table:table-row xmlns:xdr="http://schemas.openxmlformats.org/drawingml/2006/spreadsheetDrawing" table:style-name="ro7">
          <table:table-cell table:style-name="ID0E3NTR" office:value-type="string">
            <text:p>Voltijd</text:p>
          </table:table-cell>
          <table:table-cell office:value-type="string">
            <text:p>natuu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 office:value-type="float" office:value="2.012">
            <text:p>2.0</text:p>
          </table:table-cell>
          <table:table-cell table:style-name="ID0EBYTR" office:value-type="float" office:value="2.3820000000000001">
            <text:p>2.4</text:p>
          </table:table-cell>
          <table:table-cell table:style-name="ID0EBYTR" office:value-type="float" office:value="2.0830000000000002">
            <text:p>2.1</text:p>
          </table:table-cell>
          <table:table-cell table:style-name="ID0EBYTR" office:value-type="float" office:value="2.1389999999999998">
            <text:p>2.1</text:p>
          </table:table-cell>
          <table:table-cell table:style-name="ID0EBYTR" office:value-type="float" office:value="2.3149999999999999">
            <text:p>2.3</text:p>
          </table:table-cell>
          <table:table-cell table:style-name="ID0EBYTR" office:value-type="float" office:value="2.407">
            <text:p>2.4</text:p>
          </table:table-cell>
          <table:table-cell table:style-name="ID0EBYTR" office:value-type="float" office:value="2.681">
            <text:p>2.7</text:p>
          </table:table-cell>
          <table:table-cell table:style-name="ID0EBYTR" office:value-type="float" office:value="2.875">
            <text:p>2.9</text:p>
          </table:table-cell>
          <table:table-cell table:style-name="ID0EBYTR" office:value-type="float" office:value="2.6810039999999997">
            <text:p>2.7</text:p>
          </table:table-cell>
          <table:table-cell table:style-name="ID0EBYTR" office:value-type="float" office:value="2.8750089999999999">
            <text:p>2.9</text:p>
          </table:table-cell>
          <table:table-cell table:style-name="ID0EBYTR" office:value-type="float" office:value="2.9176907392426803">
            <text:p>2.9</text:p>
          </table:table-cell>
          <table:table-cell table:style-name="ID0EBYTR" office:value-type="float" office:value="2.9788303626517498">
            <text:p>21.0</text:p>
          </table:table-cell>
          <table:table-cell table:style-name="ID0EBYTR" office:value-type="float" office:value="3.0754561083785603">
            <text:p>3.1</text:p>
          </table:table-cell>
          <table:table-cell table:style-name="ID0EBYTR" office:value-type="float" office:value="3.1605979992625199">
            <text:p>3.2</text:p>
          </table:table-cell>
          <table:table-cell table:style-name="ID0EBYTR" office:value-type="float" office:value="3.2280158232690299">
            <text:p>3.2</text:p>
          </table:table-cell>
          <table:table-cell table:style-name="ID0EBYTR" office:value-type="float" office:value="3.2787069855534701">
            <text:p>3.3</text:p>
          </table:table-cell>
          <table:table-cell table:style-name="ID0EBYTR" office:value-type="float" office:value="3.3231738901640302">
            <text:p>3.3</text:p>
          </table:table-cell>
          <table:table-cell table:style-name="ID0EBYTR" office:value-type="float" office:value="3.3823006049795299">
            <text:p>3.4</text:p>
          </table:table-cell>
          <table:table-cell table:style-name="ID0EBYTR" office:value-type="float" office:value="3.4653817047829598">
            <text:p>3.5</text:p>
          </table:table-cell>
          <table:table-cell table:style-name="ID0EBYTR" office:value-type="float" office:value="3.5196329803718998">
            <text:p>3.5</text:p>
          </table:table-cell>
          <table:table-cell table:style-name="ID0EBYTR" office:value-type="float" office:value="3.5757118950512701">
            <text:p>3.6</text:p>
          </table:table-cell>
          <table:table-cell table:style-name="ID0EBYTR" office:value-type="float" office:value="3.62202968898124">
            <text:p>3.6</text:p>
          </table:table-cell>
          <table:table-cell table:style-name="ID0EBYTR" office:value-type="float" office:value="3.6566485802596">
            <text:p>3.7</text:p>
          </table:table-cell>
          <table:table-cell table:style-name="ID0EBYTR" office:value-type="float" office:value="3.6700803436468998">
            <text:p>3.7</text:p>
          </table:table-cell>
          <table:table-cell table:style-name="ID0EBYTR" office:value-type="float" office:value="3.6620466046439599">
            <text:p>3.7</text:p>
          </table:table-cell>
          <table:table-cell table:style-name="ID0EBYTR" office:value-type="float" office:value="3.6398719563241699">
            <text:p>3.6</text:p>
          </table:table-cell>
          <table:table-cell table:style-name="ID0EBYTR" office:value-type="float" office:value="3.6080175230108198">
            <text:p>3.6</text:p>
          </table:table-cell>
          <table:table-cell table:style-name="ID0EBYTR" office:value-type="float" office:value="3.58012817883482">
            <text:p>3.6</text:p>
          </table:table-cell>
          <table:table-cell table:style-name="ID0EBYTR" office:value-type="float" office:value="3.56117869886844">
            <text:p>3.6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techniek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 office:value-type="float" office:value="2.7349999999999999">
            <text:p>2.7</text:p>
          </table:table-cell>
          <table:table-cell table:style-name="ID0EBYTR" office:value-type="float" office:value="2.3570000000000002">
            <text:p>2.4</text:p>
          </table:table-cell>
          <table:table-cell table:style-name="ID0EBYTR" office:value-type="float" office:value="3.3170000000000002">
            <text:p>3.3</text:p>
          </table:table-cell>
          <table:table-cell table:style-name="ID0EBYTR" office:value-type="float" office:value="3.4169999999999998">
            <text:p>3.4</text:p>
          </table:table-cell>
          <table:table-cell table:style-name="ID0EBYTR" office:value-type="float" office:value="3.3519999999999999">
            <text:p>3.4</text:p>
          </table:table-cell>
          <table:table-cell table:style-name="ID0EBYTR" office:value-type="float" office:value="3.5">
            <text:p>3.5</text:p>
          </table:table-cell>
          <table:table-cell table:style-name="ID0EBYTR" office:value-type="float" office:value="3.1549999999999998">
            <text:p>3.2</text:p>
          </table:table-cell>
          <table:table-cell table:style-name="ID0EBYTR" office:value-type="float" office:value="3.4769999999999999">
            <text:p>3.5</text:p>
          </table:table-cell>
          <table:table-cell table:style-name="ID0EBYTR" office:value-type="float" office:value="3.1550039999999999">
            <text:p>3.2</text:p>
          </table:table-cell>
          <table:table-cell table:style-name="ID0EBYTR" office:value-type="float" office:value="3.4769909999999999">
            <text:p>3.5</text:p>
          </table:table-cell>
          <table:table-cell table:style-name="ID0EBYTR" office:value-type="float" office:value="3.4979753700353799">
            <text:p>3.5</text:p>
          </table:table-cell>
          <table:table-cell table:style-name="ID0EBYTR" office:value-type="float" office:value="3.5128758082665401">
            <text:p>3.5</text:p>
          </table:table-cell>
          <table:table-cell table:style-name="ID0EBYTR" office:value-type="float" office:value="3.5612002428048899">
            <text:p>3.6</text:p>
          </table:table-cell>
          <table:table-cell table:style-name="ID0EBYTR" office:value-type="float" office:value="3.6171813637744599">
            <text:p>3.6</text:p>
          </table:table-cell>
          <table:table-cell table:style-name="ID0EBYTR" office:value-type="float" office:value="3.67922761846327">
            <text:p>3.7</text:p>
          </table:table-cell>
          <table:table-cell table:style-name="ID0EBYTR" office:value-type="float" office:value="3.7386736231692996">
            <text:p>3.7</text:p>
          </table:table-cell>
          <table:table-cell table:style-name="ID0EBYTR" office:value-type="float" office:value="3.79448398408107">
            <text:p>3.8</text:p>
          </table:table-cell>
          <table:table-cell table:style-name="ID0EBYTR" office:value-type="float" office:value="3.8584928079422598">
            <text:p>3.9</text:p>
          </table:table-cell>
          <table:table-cell table:style-name="ID0EBYTR" office:value-type="float" office:value="3.94346341835216">
            <text:p>3.9</text:p>
          </table:table-cell>
          <table:table-cell table:style-name="ID0EBYTR" office:value-type="float" office:value="3.98691173996037">
            <text:p>31.0</text:p>
          </table:table-cell>
          <table:table-cell table:style-name="ID0EBYTR" office:value-type="float" office:value="4.0403569870200897">
            <text:p>4.0</text:p>
          </table:table-cell>
          <table:table-cell table:style-name="ID0EBYTR" office:value-type="float" office:value="4.0884281283815502">
            <text:p>4.1</text:p>
          </table:table-cell>
          <table:table-cell table:style-name="ID0EBYTR" office:value-type="float" office:value="4.12462592057196">
            <text:p>4.1</text:p>
          </table:table-cell>
          <table:table-cell table:style-name="ID0EBYTR" office:value-type="float" office:value="4.1434539918848703">
            <text:p>4.1</text:p>
          </table:table-cell>
          <table:table-cell table:style-name="ID0EBYTR" office:value-type="float" office:value="4.1407303427280704">
            <text:p>4.1</text:p>
          </table:table-cell>
          <table:table-cell table:style-name="ID0EBYTR" office:value-type="float" office:value="4.1190927577751797">
            <text:p>4.1</text:p>
          </table:table-cell>
          <table:table-cell table:style-name="ID0EBYTR" office:value-type="float" office:value="4.0858996186329204">
            <text:p>4.1</text:p>
          </table:table-cell>
          <table:table-cell table:style-name="ID0EBYTR" office:value-type="float" office:value="4.05138277570612">
            <text:p>4.1</text:p>
          </table:table-cell>
          <table:table-cell table:style-name="ID0EBYTR" office:value-type="float" office:value="4.0259829902785302">
            <text:p>4.0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gezondheidszorg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 office:value-type="float" office:value="2.93">
            <text:p>2.9</text:p>
          </table:table-cell>
          <table:table-cell table:style-name="ID0EBYTR" office:value-type="float" office:value="3.2690000000000001">
            <text:p>3.3</text:p>
          </table:table-cell>
          <table:table-cell table:style-name="ID0EBYTR" office:value-type="float" office:value="3.3479999999999999">
            <text:p>3.3</text:p>
          </table:table-cell>
          <table:table-cell table:style-name="ID0EBYTR" office:value-type="float" office:value="3.8940000000000001">
            <text:p>3.9</text:p>
          </table:table-cell>
          <table:table-cell table:style-name="ID0EBYTR" office:value-type="float" office:value="4.4550000000000001">
            <text:p>4.5</text:p>
          </table:table-cell>
          <table:table-cell table:style-name="ID0EBYTR" office:value-type="float" office:value="4.3099999999999996">
            <text:p>4.3</text:p>
          </table:table-cell>
          <table:table-cell table:style-name="ID0EBYTR" office:value-type="float" office:value="4.4560000000000004">
            <text:p>4.5</text:p>
          </table:table-cell>
          <table:table-cell table:style-name="ID0EBYTR" office:value-type="float" office:value="4.4669999999999996">
            <text:p>4.5</text:p>
          </table:table-cell>
          <table:table-cell table:style-name="ID0EBYTR" office:value-type="float" office:value="4.4559979999999992">
            <text:p>4.5</text:p>
          </table:table-cell>
          <table:table-cell table:style-name="ID0EBYTR" office:value-type="float" office:value="4.4670030000000098">
            <text:p>4.5</text:p>
          </table:table-cell>
          <table:table-cell table:style-name="ID0EBYTR" office:value-type="float" office:value="4.5130752595844799">
            <text:p>4.5</text:p>
          </table:table-cell>
          <table:table-cell table:style-name="ID0EBYTR" office:value-type="float" office:value="4.7721858106405897">
            <text:p>4.8</text:p>
          </table:table-cell>
          <table:table-cell table:style-name="ID0EBYTR" office:value-type="float" office:value="4.7976871357350399">
            <text:p>4.8</text:p>
          </table:table-cell>
          <table:table-cell table:style-name="ID0EBYTR" office:value-type="float" office:value="4.8306211415655396">
            <text:p>4.8</text:p>
          </table:table-cell>
          <table:table-cell table:style-name="ID0EBYTR" office:value-type="float" office:value="4.8711932817207098">
            <text:p>4.9</text:p>
          </table:table-cell>
          <table:table-cell table:style-name="ID0EBYTR" office:value-type="float" office:value="4.8940306351695098">
            <text:p>4.9</text:p>
          </table:table-cell>
          <table:table-cell table:style-name="ID0EBYTR" office:value-type="float" office:value="4.9273721347053598">
            <text:p>4.9</text:p>
          </table:table-cell>
          <table:table-cell table:style-name="ID0EBYTR" office:value-type="float" office:value="4.9987883516546399">
            <text:p>41.0</text:p>
          </table:table-cell>
          <table:table-cell table:style-name="ID0EBYTR" office:value-type="float" office:value="5.1196250325088801">
            <text:p>5.1</text:p>
          </table:table-cell>
          <table:table-cell table:style-name="ID0EBYTR" office:value-type="float" office:value="5.2301041742634595">
            <text:p>5.2</text:p>
          </table:table-cell>
          <table:table-cell table:style-name="ID0EBYTR" office:value-type="float" office:value="5.3218793672216398">
            <text:p>5.3</text:p>
          </table:table-cell>
          <table:table-cell table:style-name="ID0EBYTR" office:value-type="float" office:value="5.4061883676517599">
            <text:p>5.4</text:p>
          </table:table-cell>
          <table:table-cell table:style-name="ID0EBYTR" office:value-type="float" office:value="5.4687149814532106">
            <text:p>5.5</text:p>
          </table:table-cell>
          <table:table-cell table:style-name="ID0EBYTR" office:value-type="float" office:value="5.4928295854120499">
            <text:p>5.5</text:p>
          </table:table-cell>
          <table:table-cell table:style-name="ID0EBYTR" office:value-type="float" office:value="5.4762272475278593">
            <text:p>5.5</text:p>
          </table:table-cell>
          <table:table-cell table:style-name="ID0EBYTR" office:value-type="float" office:value="5.4407598959642502">
            <text:p>5.4</text:p>
          </table:table-cell>
          <table:table-cell table:style-name="ID0EBYTR" office:value-type="float" office:value="5.3955151738148901">
            <text:p>5.4</text:p>
          </table:table-cell>
          <table:table-cell table:style-name="ID0EBYTR" office:value-type="float" office:value="5.3599156887876598">
            <text:p>5.4</text:p>
          </table:table-cell>
          <table:table-cell table:style-name="ID0EBYTR" office:value-type="float" office:value="5.3433730336459302">
            <text:p>5.3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 table:style-name="ID0E3NTR"/>
          <table:table-cell office:value-type="string">
            <text:p>economie</text:p>
          </table:table-cell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IUTR"/>
          <table:table-cell table:style-name="ID0EIUTR"/>
          <table:table-cell table:style-name="ID0EIUTR"/>
          <table:table-cell table:style-name="ID0EIUTR"/>
          <table:table-cell table:style-name="ID0EYYTR" office:value-type="float" office:value="3.8570000000000002">
            <text:p>3.9</text:p>
          </table:table-cell>
          <table:table-cell table:style-name="ID0EYYTR" office:value-type="float" office:value="4.8029999999999999">
            <text:p>4.8</text:p>
          </table:table-cell>
          <table:table-cell table:style-name="ID0EYYTR" office:value-type="float" office:value="4.9109999999999996">
            <text:p>4.9</text:p>
          </table:table-cell>
          <table:table-cell table:style-name="ID0EYYTR" office:value-type="float" office:value="5.2949999999999999">
            <text:p>5.3</text:p>
          </table:table-cell>
          <table:table-cell table:style-name="ID0EYYTR" office:value-type="float" office:value="4.8780000000000001">
            <text:p>4.9</text:p>
          </table:table-cell>
          <table:table-cell table:style-name="ID0EYYTR" office:value-type="float" office:value="5.5659999999999998">
            <text:p>5.6</text:p>
          </table:table-cell>
          <table:table-cell table:style-name="ID0EYYTR" office:value-type="float" office:value="6.8">
            <text:p>6.8</text:p>
          </table:table-cell>
          <table:table-cell table:style-name="ID0EYYTR" office:value-type="float" office:value="6.5350000000000001">
            <text:p>6.5</text:p>
          </table:table-cell>
          <table:table-cell table:style-name="ID0EBYTR" office:value-type="float" office:value="6.8000029999999994">
            <text:p>6.8</text:p>
          </table:table-cell>
          <table:table-cell table:style-name="ID0EBYTR" office:value-type="float" office:value="6.5350079999999995">
            <text:p>6.5</text:p>
          </table:table-cell>
          <table:table-cell table:style-name="ID0EBYTR" office:value-type="float" office:value="6.74098051483577">
            <text:p>6.7</text:p>
          </table:table-cell>
          <table:table-cell table:style-name="ID0EBYTR" office:value-type="float" office:value="6.8540558871984203">
            <text:p>6.9</text:p>
          </table:table-cell>
          <table:table-cell table:style-name="ID0EBYTR" office:value-type="float" office:value="7.0309114709773501">
            <text:p>7.0</text:p>
          </table:table-cell>
          <table:table-cell table:style-name="ID0EBYTR" office:value-type="float" office:value="7.1836377370304403">
            <text:p>7.2</text:p>
          </table:table-cell>
          <table:table-cell table:style-name="ID0EBYTR" office:value-type="float" office:value="7.3298501219711198">
            <text:p>7.3</text:p>
          </table:table-cell>
          <table:table-cell table:style-name="ID0EBYTR" office:value-type="float" office:value="7.4368939111734695">
            <text:p>7.4</text:p>
          </table:table-cell>
          <table:table-cell table:style-name="ID0EBYTR" office:value-type="float" office:value="7.5349248573650902">
            <text:p>7.5</text:p>
          </table:table-cell>
          <table:table-cell table:style-name="ID0EBYTR" office:value-type="float" office:value="7.6645966388492699">
            <text:p>7.7</text:p>
          </table:table-cell>
          <table:table-cell table:style-name="ID0EBYTR" office:value-type="float" office:value="7.8534596665104504">
            <text:p>7.9</text:p>
          </table:table-cell>
          <table:table-cell table:style-name="ID0EBYTR" office:value-type="float" office:value="7.98601126556773">
            <text:p>71.0</text:p>
          </table:table-cell>
          <table:table-cell table:style-name="ID0EBYTR" office:value-type="float" office:value="8.1282460408581709">
            <text:p>8.1</text:p>
          </table:table-cell>
          <table:table-cell table:style-name="ID0EBYTR" office:value-type="float" office:value="8.2420919039094613">
            <text:p>8.2</text:p>
          </table:table-cell>
          <table:table-cell table:style-name="ID0EBYTR" office:value-type="float" office:value="8.3194356992945497">
            <text:p>8.3</text:p>
          </table:table-cell>
          <table:table-cell table:style-name="ID0EBYTR" office:value-type="float" office:value="8.3460508442860295">
            <text:p>8.3</text:p>
          </table:table-cell>
          <table:table-cell table:style-name="ID0EBYTR" office:value-type="float" office:value="8.3200340597521496">
            <text:p>8.3</text:p>
          </table:table-cell>
          <table:table-cell table:style-name="ID0EBYTR" office:value-type="float" office:value="8.2510469284315597">
            <text:p>8.3</text:p>
          </table:table-cell>
          <table:table-cell table:style-name="ID0EBYTR" office:value-type="float" office:value="8.16211864362832">
            <text:p>8.2</text:p>
          </table:table-cell>
          <table:table-cell table:style-name="ID0EBYTR" office:value-type="float" office:value="8.08332165953043">
            <text:p>8.1</text:p>
          </table:table-cell>
          <table:table-cell table:style-name="ID0EBYTR" office:value-type="float" office:value="8.0312298145297802">
            <text:p>8.0</text:p>
          </table:table-cell>
          <table:table-cell table:number-columns-repeated="213" table:style-name="ID0E3NTR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rechte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.2759999999999998">
            <text:p>2.3</text:p>
          </table:table-cell>
          <table:table-cell table:style-name="ID0EEOTR" office:value-type="float" office:value="2.6059999999999999">
            <text:p>2.6</text:p>
          </table:table-cell>
          <table:table-cell table:style-name="ID0EEOTR" office:value-type="float" office:value="2.4079999999999999">
            <text:p>2.4</text:p>
          </table:table-cell>
          <table:table-cell table:style-name="ID0EEOTR" office:value-type="float" office:value="2.7269999999999999">
            <text:p>2.7</text:p>
          </table:table-cell>
          <table:table-cell table:style-name="ID0EEOTR" office:value-type="float" office:value="3.0819999999999999">
            <text:p>3.1</text:p>
          </table:table-cell>
          <table:table-cell table:style-name="ID0EEOTR" office:value-type="float" office:value="3.7080000000000002">
            <text:p>3.7</text:p>
          </table:table-cell>
          <table:table-cell table:style-name="ID0EEOTR" office:value-type="float" office:value="3.7759999999999998">
            <text:p>3.8</text:p>
          </table:table-cell>
          <table:table-cell table:style-name="ID0EEOTR" office:value-type="float" office:value="3.9289999999999998">
            <text:p>3.9</text:p>
          </table:table-cell>
          <table:table-cell table:style-name="ID0EBYTR" office:value-type="float" office:value="3.7760010000000004">
            <text:p>3.8</text:p>
          </table:table-cell>
          <table:table-cell table:style-name="ID0EBYTR" office:value-type="float" office:value="3.9289960000000002">
            <text:p>3.9</text:p>
          </table:table-cell>
          <table:table-cell table:style-name="ID0EBYTR" office:value-type="float" office:value="3.9056078232506102">
            <text:p>3.9</text:p>
          </table:table-cell>
          <table:table-cell table:style-name="ID0EBYTR" office:value-type="float" office:value="3.8963314840998402">
            <text:p>3.9</text:p>
          </table:table-cell>
          <table:table-cell table:style-name="ID0EBYTR" office:value-type="float" office:value="3.9346204691216298">
            <text:p>3.9</text:p>
          </table:table-cell>
          <table:table-cell table:style-name="ID0EBYTR" office:value-type="float" office:value="3.9952138568203401">
            <text:p>31.0</text:p>
          </table:table-cell>
          <table:table-cell table:style-name="ID0EBYTR" office:value-type="float" office:value="4.0557757417498497">
            <text:p>4.1</text:p>
          </table:table-cell>
          <table:table-cell table:style-name="ID0EBYTR" office:value-type="float" office:value="4.1044406834985105">
            <text:p>4.1</text:p>
          </table:table-cell>
          <table:table-cell table:style-name="ID0EBYTR" office:value-type="float" office:value="4.1512799966835496">
            <text:p>4.2</text:p>
          </table:table-cell>
          <table:table-cell table:style-name="ID0EBYTR" office:value-type="float" office:value="4.2112493853849005">
            <text:p>4.2</text:p>
          </table:table-cell>
          <table:table-cell table:style-name="ID0EBYTR" office:value-type="float" office:value="4.2951134201410097">
            <text:p>4.3</text:p>
          </table:table-cell>
          <table:table-cell table:style-name="ID0EBYTR" office:value-type="float" office:value="4.3582185422654902">
            <text:p>4.4</text:p>
          </table:table-cell>
          <table:table-cell table:style-name="ID0EBYTR" office:value-type="float" office:value="4.42810360670767">
            <text:p>4.4</text:p>
          </table:table-cell>
          <table:table-cell table:style-name="ID0EBYTR" office:value-type="float" office:value="4.4914824657993702">
            <text:p>4.5</text:p>
          </table:table-cell>
          <table:table-cell table:style-name="ID0EBYTR" office:value-type="float" office:value="4.5419651878714902">
            <text:p>4.5</text:p>
          </table:table-cell>
          <table:table-cell table:style-name="ID0EBYTR" office:value-type="float" office:value="4.5692949797201399">
            <text:p>4.6</text:p>
          </table:table-cell>
          <table:table-cell table:style-name="ID0EBYTR" office:value-type="float" office:value="4.57030472542049">
            <text:p>4.6</text:p>
          </table:table-cell>
          <table:table-cell table:style-name="ID0EBYTR" office:value-type="float" office:value="4.5496656454088296">
            <text:p>4.5</text:p>
          </table:table-cell>
          <table:table-cell table:style-name="ID0EBYTR" office:value-type="float" office:value="4.5168002397591298">
            <text:p>4.5</text:p>
          </table:table-cell>
          <table:table-cell table:style-name="ID0EBYTR" office:value-type="float" office:value="4.4813672347926401">
            <text:p>4.5</text:p>
          </table:table-cell>
          <table:table-cell table:style-name="ID0EBYTR" office:value-type="float" office:value="4.4544940214316">
            <text:p>4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gedrag&amp;maatsh.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 office:value-type="float" office:value="4.492">
            <text:p>4.5</text:p>
          </table:table-cell>
          <table:table-cell table:style-name="ID0EBYTR" office:value-type="float" office:value="6.5730000000000004">
            <text:p>6.6</text:p>
          </table:table-cell>
          <table:table-cell table:style-name="ID0EBYTR" office:value-type="float" office:value="5.8010000000000002">
            <text:p>5.8</text:p>
          </table:table-cell>
          <table:table-cell table:style-name="ID0EBYTR" office:value-type="float" office:value="6.3860000000000001">
            <text:p>6.4</text:p>
          </table:table-cell>
          <table:table-cell table:style-name="ID0EBYTR" office:value-type="float" office:value="6.5380000000000003">
            <text:p>6.5</text:p>
          </table:table-cell>
          <table:table-cell table:style-name="ID0EBYTR" office:value-type="float" office:value="6.9169999999999998">
            <text:p>6.9</text:p>
          </table:table-cell>
          <table:table-cell table:style-name="ID0EBYTR" office:value-type="float" office:value="7.5010000000000003">
            <text:p>7.5</text:p>
          </table:table-cell>
          <table:table-cell table:style-name="ID0EBYTR" office:value-type="float" office:value="7.6230000000000002">
            <text:p>7.6</text:p>
          </table:table-cell>
          <table:table-cell table:style-name="ID0EBYTR" office:value-type="float" office:value="7.5009959999999998">
            <text:p>7.5</text:p>
          </table:table-cell>
          <table:table-cell table:style-name="ID0EBYTR" office:value-type="float" office:value="7.6229920000000098">
            <text:p>7.6</text:p>
          </table:table-cell>
          <table:table-cell table:style-name="ID0EBYTR" office:value-type="float" office:value="7.7212916096360997">
            <text:p>7.7</text:p>
          </table:table-cell>
          <table:table-cell table:style-name="ID0EBYTR" office:value-type="float" office:value="7.8143146561439094">
            <text:p>7.8</text:p>
          </table:table-cell>
          <table:table-cell table:style-name="ID0EBYTR" office:value-type="float" office:value="7.9670886937263701">
            <text:p>71.0</text:p>
          </table:table-cell>
          <table:table-cell table:style-name="ID0EBYTR" office:value-type="float" office:value="8.1114569249083797">
            <text:p>8.1</text:p>
          </table:table-cell>
          <table:table-cell table:style-name="ID0EBYTR" office:value-type="float" office:value="8.2410566162265813">
            <text:p>8.2</text:p>
          </table:table-cell>
          <table:table-cell table:style-name="ID0EBYTR" office:value-type="float" office:value="8.3463440571032503">
            <text:p>8.3</text:p>
          </table:table-cell>
          <table:table-cell table:style-name="ID0EBYTR" office:value-type="float" office:value="8.4450727964762589">
            <text:p>8.4</text:p>
          </table:table-cell>
          <table:table-cell table:style-name="ID0EBYTR" office:value-type="float" office:value="8.5748568502721092">
            <text:p>8.6</text:p>
          </table:table-cell>
          <table:table-cell table:style-name="ID0EBYTR" office:value-type="float" office:value="8.7647339784905309">
            <text:p>8.8</text:p>
          </table:table-cell>
          <table:table-cell table:style-name="ID0EBYTR" office:value-type="float" office:value="8.9157653389625509">
            <text:p>8.9</text:p>
          </table:table-cell>
          <table:table-cell table:style-name="ID0EBYTR" office:value-type="float" office:value="9.07340526080608">
            <text:p>9.1</text:p>
          </table:table-cell>
          <table:table-cell table:style-name="ID0EBYTR" office:value-type="float" office:value="9.2083727911692996">
            <text:p>9.2</text:p>
          </table:table-cell>
          <table:table-cell table:style-name="ID0EBYTR" office:value-type="float" office:value="9.3033759051143399">
            <text:p>9.3</text:p>
          </table:table-cell>
          <table:table-cell table:style-name="ID0EBYTR" office:value-type="float" office:value="9.3465032395249796">
            <text:p>9.3</text:p>
          </table:table-cell>
          <table:table-cell table:style-name="ID0EBYTR" office:value-type="float" office:value="9.3340783263822793">
            <text:p>9.3</text:p>
          </table:table-cell>
          <table:table-cell table:style-name="ID0EBYTR" office:value-type="float" office:value="9.2772886171590301">
            <text:p>9.3</text:p>
          </table:table-cell>
          <table:table-cell table:style-name="ID0EBYTR" office:value-type="float" office:value="9.1929896553521786">
            <text:p>9.2</text:p>
          </table:table-cell>
          <table:table-cell table:style-name="ID0EBYTR" office:value-type="float" office:value="9.1106632913744399">
            <text:p>9.1</text:p>
          </table:table-cell>
          <table:table-cell table:style-name="ID0EBYTR" office:value-type="float" office:value="9.0547669016704297">
            <text:p>9.1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taal&amp;cultuu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 office:value-type="float" office:value="2.7170000000000001">
            <text:p>2.7</text:p>
          </table:table-cell>
          <table:table-cell table:style-name="ID0EBYTR" office:value-type="float" office:value="3.3620000000000001">
            <text:p>3.4</text:p>
          </table:table-cell>
          <table:table-cell table:style-name="ID0EBYTR" office:value-type="float" office:value="3.13">
            <text:p>3.1</text:p>
          </table:table-cell>
          <table:table-cell table:style-name="ID0EBYTR" office:value-type="float" office:value="3.1920000000000002">
            <text:p>3.2</text:p>
          </table:table-cell>
          <table:table-cell table:style-name="ID0EBYTR" office:value-type="float" office:value="3.3919999999999999">
            <text:p>3.4</text:p>
          </table:table-cell>
          <table:table-cell table:style-name="ID0EBYTR" office:value-type="float" office:value="3.7509999999999999">
            <text:p>3.8</text:p>
          </table:table-cell>
          <table:table-cell table:style-name="ID0EBYTR" office:value-type="float" office:value="3.9830000000000001">
            <text:p>31.0</text:p>
          </table:table-cell>
          <table:table-cell table:style-name="ID0EBYTR" office:value-type="float" office:value="3.9609999999999999">
            <text:p>31.0</text:p>
          </table:table-cell>
          <table:table-cell table:style-name="ID0EBYTR" office:value-type="float" office:value="3.9829969999999997">
            <text:p>31.0</text:p>
          </table:table-cell>
          <table:table-cell table:style-name="ID0EBYTR" office:value-type="float" office:value="3.961004">
            <text:p>31.0</text:p>
          </table:table-cell>
          <table:table-cell table:style-name="ID0EBYTR" office:value-type="float" office:value="3.96957124798501">
            <text:p>31.0</text:p>
          </table:table-cell>
          <table:table-cell table:style-name="ID0EBYTR" office:value-type="float" office:value="3.97750738478531">
            <text:p>31.0</text:p>
          </table:table-cell>
          <table:table-cell table:style-name="ID0EBYTR" office:value-type="float" office:value="4.0194938084363194">
            <text:p>4.0</text:p>
          </table:table-cell>
          <table:table-cell table:style-name="ID0EBYTR" office:value-type="float" office:value="4.0655207966741402">
            <text:p>4.1</text:p>
          </table:table-cell>
          <table:table-cell table:style-name="ID0EBYTR" office:value-type="float" office:value="4.1189069441121005">
            <text:p>4.1</text:p>
          </table:table-cell>
          <table:table-cell table:style-name="ID0EBYTR" office:value-type="float" office:value="4.16943900818604">
            <text:p>4.2</text:p>
          </table:table-cell>
          <table:table-cell table:style-name="ID0EBYTR" office:value-type="float" office:value="4.2198379349027997">
            <text:p>4.2</text:p>
          </table:table-cell>
          <table:table-cell table:style-name="ID0EBYTR" office:value-type="float" office:value="4.2865671552672904">
            <text:p>4.3</text:p>
          </table:table-cell>
          <table:table-cell table:style-name="ID0EBYTR" office:value-type="float" office:value="4.3779198288130097">
            <text:p>4.4</text:p>
          </table:table-cell>
          <table:table-cell table:style-name="ID0EBYTR" office:value-type="float" office:value="4.4410645349148696">
            <text:p>4.4</text:p>
          </table:table-cell>
          <table:table-cell table:style-name="ID0EBYTR" office:value-type="float" office:value="4.508719479951">
            <text:p>4.5</text:p>
          </table:table-cell>
          <table:table-cell table:style-name="ID0EBYTR" office:value-type="float" office:value="4.5694188884672702">
            <text:p>4.6</text:p>
          </table:table-cell>
          <table:table-cell table:style-name="ID0EBYTR" office:value-type="float" office:value="4.61232259874373">
            <text:p>4.6</text:p>
          </table:table-cell>
          <table:table-cell table:style-name="ID0EBYTR" office:value-type="float" office:value="4.6346025956948198">
            <text:p>4.6</text:p>
          </table:table-cell>
          <table:table-cell table:style-name="ID0EBYTR" office:value-type="float" office:value="4.6332127656757001">
            <text:p>4.6</text:p>
          </table:table-cell>
          <table:table-cell table:style-name="ID0EBYTR" office:value-type="float" office:value="4.60731215034565">
            <text:p>4.6</text:p>
          </table:table-cell>
          <table:table-cell table:style-name="ID0EBYTR" office:value-type="float" office:value="4.5699145786549797">
            <text:p>4.6</text:p>
          </table:table-cell>
          <table:table-cell table:style-name="ID0EBYTR" office:value-type="float" office:value="4.5323845733909804">
            <text:p>4.5</text:p>
          </table:table-cell>
          <table:table-cell table:style-name="ID0EBYTR" office:value-type="float" office:value="4.5029458498642496">
            <text:p>4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onderwijs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 office:value-type="float" office:value="0.59">
            <text:p>0.6</text:p>
          </table:table-cell>
          <table:table-cell table:style-name="ID0EBYTR" office:value-type="float" office:value="0.59099999999999997">
            <text:p>0.6</text:p>
          </table:table-cell>
          <table:table-cell table:style-name="ID0EBYTR" office:value-type="float" office:value="0.56100000000000005">
            <text:p>0.6</text:p>
          </table:table-cell>
          <table:table-cell table:style-name="ID0EBYTR" office:value-type="float" office:value="0.53700000000000003">
            <text:p>0.5</text:p>
          </table:table-cell>
          <table:table-cell table:style-name="ID0EBYTR" office:value-type="float" office:value="0.52500000000000002">
            <text:p>0.5</text:p>
          </table:table-cell>
          <table:table-cell table:style-name="ID0EBYTR" office:value-type="float" office:value="0.61799999999999999">
            <text:p>0.6</text:p>
          </table:table-cell>
          <table:table-cell table:style-name="ID0EBYTR" office:value-type="float" office:value="0.79700000000000004">
            <text:p>0.8</text:p>
          </table:table-cell>
          <table:table-cell table:style-name="ID0EBYTR" office:value-type="float" office:value="0.89500000000000002">
            <text:p>0.9</text:p>
          </table:table-cell>
          <table:table-cell table:style-name="ID0EBYTR" office:value-type="float" office:value="0.79700099999999996">
            <text:p>0.8</text:p>
          </table:table-cell>
          <table:table-cell table:style-name="ID0EBYTR" office:value-type="float" office:value="0.89500299999999999">
            <text:p>0.9</text:p>
          </table:table-cell>
          <table:table-cell table:style-name="ID0EBYTR" office:value-type="float" office:value="0.88854497895827">
            <text:p>0.9</text:p>
          </table:table-cell>
          <table:table-cell table:style-name="ID0EBYTR" office:value-type="float" office:value="0.89328592629478198">
            <text:p>0.9</text:p>
          </table:table-cell>
          <table:table-cell table:style-name="ID0EBYTR" office:value-type="float" office:value="0.89883313326282799">
            <text:p>0.9</text:p>
          </table:table-cell>
          <table:table-cell table:style-name="ID0EBYTR" office:value-type="float" office:value="0.904504519212323">
            <text:p>0.9</text:p>
          </table:table-cell>
          <table:table-cell table:style-name="ID0EBYTR" office:value-type="float" office:value="0.9091209506761051">
            <text:p>0.9</text:p>
          </table:table-cell>
          <table:table-cell table:style-name="ID0EBYTR" office:value-type="float" office:value="0.91321519789747507">
            <text:p>0.9</text:p>
          </table:table-cell>
          <table:table-cell table:style-name="ID0EBYTR" office:value-type="float" office:value="0.91419809476440406">
            <text:p>0.9</text:p>
          </table:table-cell>
          <table:table-cell table:style-name="ID0EBYTR" office:value-type="float" office:value="0.91507271499147702">
            <text:p>0.9</text:p>
          </table:table-cell>
          <table:table-cell table:style-name="ID0EBYTR" office:value-type="float" office:value="0.91767907598972998">
            <text:p>0.9</text:p>
          </table:table-cell>
          <table:table-cell table:style-name="ID0EBYTR" office:value-type="float" office:value="0.92484192537992893">
            <text:p>0.9</text:p>
          </table:table-cell>
          <table:table-cell table:style-name="ID0EBYTR" office:value-type="float" office:value="0.93151518861062899">
            <text:p>0.9</text:p>
          </table:table-cell>
          <table:table-cell table:style-name="ID0EBYTR" office:value-type="float" office:value="0.94069543922899501">
            <text:p>0.9</text:p>
          </table:table-cell>
          <table:table-cell table:style-name="ID0EBYTR" office:value-type="float" office:value="0.94951175019970191">
            <text:p>0.9</text:p>
          </table:table-cell>
          <table:table-cell table:style-name="ID0EBYTR" office:value-type="float" office:value="0.95533758474447905">
            <text:p>01.0</text:p>
          </table:table-cell>
          <table:table-cell table:style-name="ID0EBYTR" office:value-type="float" office:value="0.95879215563504105">
            <text:p>01.0</text:p>
          </table:table-cell>
          <table:table-cell table:style-name="ID0EBYTR" office:value-type="float" office:value="0.95954287082526801">
            <text:p>01.0</text:p>
          </table:table-cell>
          <table:table-cell table:style-name="ID0EBYTR" office:value-type="float" office:value="0.95559365896773296">
            <text:p>01.0</text:p>
          </table:table-cell>
          <table:table-cell table:style-name="ID0EBYTR" office:value-type="float" office:value="0.95082544564352101">
            <text:p>01.0</text:p>
          </table:table-cell>
          <table:table-cell table:style-name="ID0EBYTR" office:value-type="float" office:value="0.94535188410759696">
            <text:p>0.9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groe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 office:value-type="float" office:value="0.90700000000000003">
            <text:p>0.9</text:p>
          </table:table-cell>
          <table:table-cell table:style-name="ID0EBYTR" office:value-type="float" office:value="0.83199999999999996">
            <text:p>0.8</text:p>
          </table:table-cell>
          <table:table-cell table:style-name="ID0EBYTR" office:value-type="float" office:value="0.91200000000000003">
            <text:p>0.9</text:p>
          </table:table-cell>
          <table:table-cell table:style-name="ID0EBYTR" office:value-type="float" office:value="0.91200000000000003">
            <text:p>0.9</text:p>
          </table:table-cell>
          <table:table-cell table:style-name="ID0EBYTR" office:value-type="float" office:value="1.0509999999999999">
            <text:p>1.1</text:p>
          </table:table-cell>
          <table:table-cell table:style-name="ID0EBYTR" office:value-type="float" office:value="1.2210000000000001">
            <text:p>1.2</text:p>
          </table:table-cell>
          <table:table-cell table:style-name="ID0EBYTR" office:value-type="float" office:value="1.4450000000000001">
            <text:p>1.4</text:p>
          </table:table-cell>
          <table:table-cell table:style-name="ID0EBYTR" office:value-type="float" office:value="1.45">
            <text:p>1.5</text:p>
          </table:table-cell>
          <table:table-cell table:style-name="ID0EBYTR" office:value-type="float" office:value="1.444998">
            <text:p>1.4</text:p>
          </table:table-cell>
          <table:table-cell table:style-name="ID0EBYTR" office:value-type="float" office:value="1.449999">
            <text:p>1.4</text:p>
          </table:table-cell>
          <table:table-cell table:style-name="ID0EBYTR" office:value-type="float" office:value="1.49123327635037">
            <text:p>1.5</text:p>
          </table:table-cell>
          <table:table-cell table:style-name="ID0EBYTR" office:value-type="float" office:value="1.56245387101521">
            <text:p>1.6</text:p>
          </table:table-cell>
          <table:table-cell table:style-name="ID0EBYTR" office:value-type="float" office:value="1.6335379013998099">
            <text:p>1.6</text:p>
          </table:table-cell>
          <table:table-cell table:style-name="ID0EBYTR" office:value-type="float" office:value="1.6930796744740801">
            <text:p>1.7</text:p>
          </table:table-cell>
          <table:table-cell table:style-name="ID0EBYTR" office:value-type="float" office:value="1.74593326915165">
            <text:p>1.7</text:p>
          </table:table-cell>
          <table:table-cell table:style-name="ID0EBYTR" office:value-type="float" office:value="1.79370360909954">
            <text:p>1.8</text:p>
          </table:table-cell>
          <table:table-cell table:style-name="ID0EBYTR" office:value-type="float" office:value="1.8395252210600599">
            <text:p>1.8</text:p>
          </table:table-cell>
          <table:table-cell table:style-name="ID0EBYTR" office:value-type="float" office:value="1.89297337658681">
            <text:p>1.9</text:p>
          </table:table-cell>
          <table:table-cell table:style-name="ID0EBYTR" office:value-type="float" office:value="1.95546402113395">
            <text:p>11.0</text:p>
          </table:table-cell>
          <table:table-cell table:style-name="ID0EBYTR" office:value-type="float" office:value="1.9799332965973699">
            <text:p>11.0</text:p>
          </table:table-cell>
          <table:table-cell table:style-name="ID0EBYTR" office:value-type="float" office:value="2.0079352418046601">
            <text:p>2.0</text:p>
          </table:table-cell>
          <table:table-cell table:style-name="ID0EBYTR" office:value-type="float" office:value="2.03360741193901">
            <text:p>2.0</text:p>
          </table:table-cell>
          <table:table-cell table:style-name="ID0EBYTR" office:value-type="float" office:value="2.05436337986206">
            <text:p>2.1</text:p>
          </table:table-cell>
          <table:table-cell table:style-name="ID0EBYTR" office:value-type="float" office:value="2.06714392883584">
            <text:p>2.1</text:p>
          </table:table-cell>
          <table:table-cell table:style-name="ID0EBYTR" office:value-type="float" office:value="2.0689011047817298">
            <text:p>2.1</text:p>
          </table:table-cell>
          <table:table-cell table:style-name="ID0EBYTR" office:value-type="float" office:value="2.0593816306947401">
            <text:p>2.1</text:p>
          </table:table-cell>
          <table:table-cell table:style-name="ID0EBYTR" office:value-type="float" office:value="2.0471387896409299">
            <text:p>2.0</text:p>
          </table:table-cell>
          <table:table-cell table:style-name="ID0EBYTR" office:value-type="float" office:value="2.0319220584120399">
            <text:p>2.0</text:p>
          </table:table-cell>
          <table:table-cell table:style-name="ID0EBYTR" office:value-type="float" office:value="2.0188867443234102">
            <text:p>2.0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 table:style-name="ID0E3NTR"/>
          <table:table-cell table:style-name="ID0E3NTR" office:value-type="string">
            <text:p>Totaal voltijd</text:p>
          </table:table-cell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 office:value-type="float" office:value="22.515999999999998">
            <text:p>22.5</text:p>
          </table:table-cell>
          <table:table-cell table:style-name="ID0ESPTR" office:value-type="float" office:value="26.774999999999999">
            <text:p>26.8</text:p>
          </table:table-cell>
          <table:table-cell table:style-name="ID0ESPTR" office:value-type="float" office:value="26.471">
            <text:p>26.5</text:p>
          </table:table-cell>
          <table:table-cell table:style-name="ID0ESPTR" office:value-type="float" office:value="28.498999999999995">
            <text:p>28.5</text:p>
          </table:table-cell>
          <table:table-cell table:style-name="ID0ESPTR" office:value-type="float" office:value="29.587999999999997">
            <text:p>29.6</text:p>
          </table:table-cell>
          <table:table-cell table:style-name="ID0ESPTR" office:value-type="float" office:value="31.998000000000001">
            <text:p>311.0</text:p>
          </table:table-cell>
          <table:table-cell table:style-name="ID0ESPTR" office:value-type="float" office:value="34.594000000000001">
            <text:p>34.6</text:p>
          </table:table-cell>
          <table:table-cell table:style-name="ID0ESPTR" office:value-type="float" office:value="35.212000000000003">
            <text:p>35.2</text:p>
          </table:table-cell>
          <table:table-cell table:style-name="ID0ESPTR" office:value-type="float" office:value="34.594001999999996">
            <text:p>34.6</text:p>
          </table:table-cell>
          <table:table-cell table:style-name="ID0ESPTR" office:value-type="float" office:value="35.212005000000019">
            <text:p>35.2</text:p>
          </table:table-cell>
          <table:table-cell table:style-name="ID0ESPTR" office:value-type="float" office:value="35.64597081987867">
            <text:p>35.6</text:p>
          </table:table-cell>
          <table:table-cell table:style-name="ID0ESPTR" office:value-type="float" office:value="36.261841191096345">
            <text:p>36.3</text:p>
          </table:table-cell>
          <table:table-cell table:style-name="ID0ESPTR" office:value-type="float" office:value="36.918828963842799">
            <text:p>36.9</text:p>
          </table:table-cell>
          <table:table-cell table:style-name="ID0ESPTR" office:value-type="float" office:value="37.56181401372222">
            <text:p>37.6</text:p>
          </table:table-cell>
          <table:table-cell table:style-name="ID0ESPTR" office:value-type="float" office:value="38.179080367340411">
            <text:p>38.2</text:p>
          </table:table-cell>
          <table:table-cell table:style-name="ID0ESPTR" office:value-type="float" office:value="38.675447710850555">
            <text:p>38.7</text:p>
          </table:table-cell>
          <table:table-cell table:style-name="ID0ESPTR" office:value-type="float" office:value="39.149868910202613">
            <text:p>39.1</text:p>
          </table:table-cell>
          <table:table-cell table:style-name="ID0ESPTR" office:value-type="float" office:value="39.784897885928281">
            <text:p>39.8</text:p>
          </table:table-cell>
          <table:table-cell table:style-name="ID0ESPTR" office:value-type="float" office:value="40.692840146722681">
            <text:p>40.7</text:p>
          </table:table-cell>
          <table:table-cell table:style-name="ID0ESPTR" office:value-type="float" office:value="41.342483798283681">
            <text:p>41.3</text:p>
          </table:table-cell>
          <table:table-cell table:style-name="ID0ESPTR" office:value-type="float" office:value="42.015873068031212">
            <text:p>42.0</text:p>
          </table:table-cell>
          <table:table-cell table:style-name="ID0ESPTR" office:value-type="float" office:value="42.602315085527962">
            <text:p>42.6</text:p>
          </table:table-cell>
          <table:table-cell table:style-name="ID0ESPTR" office:value-type="float" office:value="43.030964003370649">
            <text:p>43.0</text:p>
          </table:table-cell>
          <table:table-cell table:style-name="ID0ESPTR" office:value-type="float" office:value="43.225297093750108">
            <text:p>43.2</text:p>
          </table:table-cell>
          <table:table-cell table:style-name="ID0ESPTR" office:value-type="float" office:value="43.16432733254728">
            <text:p>43.2</text:p>
          </table:table-cell>
          <table:table-cell table:style-name="ID0ESPTR" office:value-type="float" office:value="42.903962452928674">
            <text:p>42.9</text:p>
          </table:table-cell>
          <table:table-cell table:style-name="ID0ESPTR" office:value-type="float" office:value="42.533987881461904">
            <text:p>42.5</text:p>
          </table:table-cell>
          <table:table-cell table:style-name="ID0ESPTR" office:value-type="float" office:value="42.181910906472652">
            <text:p>42.2</text:p>
          </table:table-cell>
          <table:table-cell table:style-name="ID0ESPTR" office:value-type="float" office:value="41.938209938719964">
            <text:p>41.9</text:p>
          </table:table-cell>
          <table:table-cell table:number-columns-repeated="213" table:style-name="ID0E3NTR"/>
        </table:table-row>
        <table:table-row xmlns:xdr="http://schemas.openxmlformats.org/drawingml/2006/spreadsheetDrawing" table:style-name="ro7">
          <table:table-cell table:number-columns-repeated="2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34"/>
        </table:table-row>
        <table:table-row xmlns:xdr="http://schemas.openxmlformats.org/drawingml/2006/spreadsheetDrawing" table:style-name="ro7">
          <table:table-cell table:style-name="ID0E3NTR" office:value-type="string">
            <text:p>Deeltijd</text:p>
          </table:table-cell>
          <table:table-cell office:value-type="string">
            <text:p>natuu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 office:value-type="float" office:value="1.9E-2">
            <text:p>1NaN</text:p>
          </table:table-cell>
          <table:table-cell table:style-name="ID0EBYTR" office:value-type="float" office:value="2.5999999999999999E-2">
            <text:p>2NaN</text:p>
          </table:table-cell>
          <table:table-cell table:style-name="ID0EBYTR" office:value-type="float" office:value="2.3E-2">
            <text:p>2NaN</text:p>
          </table:table-cell>
          <table:table-cell table:style-name="ID0EBYTR" office:value-type="float" office:value="4.2999999999999997E-2">
            <text:p>4NaN</text:p>
          </table:table-cell>
          <table:table-cell table:style-name="ID0EBYTR" office:value-type="float" office:value="5.7000000000000002E-2">
            <text:p>5NaN</text:p>
          </table:table-cell>
          <table:table-cell table:style-name="ID0EBYTR" office:value-type="float" office:value="4.2000000000000003E-2">
            <text:p>4NaN</text:p>
          </table:table-cell>
          <table:table-cell table:style-name="ID0EBYTR" office:value-type="float" office:value="3.7999999999999999E-2">
            <text:p>3NaN</text:p>
          </table:table-cell>
          <table:table-cell table:style-name="ID0EBYTR" office:value-type="float" office:value="4.9000000000000002E-2">
            <text:p>4NaN</text:p>
          </table:table-cell>
          <table:table-cell table:style-name="ID0EBYTR" office:value-type="float" office:value="3.7999999999999999E-2">
            <text:p>3NaN</text:p>
          </table:table-cell>
          <table:table-cell table:style-name="ID0EBYTR" office:value-type="float" office:value="4.8999000000000001E-2">
            <text:p>4NaN</text:p>
          </table:table-cell>
          <table:table-cell table:style-name="ID0EBYTR" office:value-type="float" office:value="4.6389725062967894E-2">
            <text:p>4NaN</text:p>
          </table:table-cell>
          <table:table-cell table:style-name="ID0EBYTR" office:value-type="float" office:value="4.5743791745496996E-2">
            <text:p>4NaN</text:p>
          </table:table-cell>
          <table:table-cell table:style-name="ID0EBYTR" office:value-type="float" office:value="4.5525601620618E-2">
            <text:p>4NaN</text:p>
          </table:table-cell>
          <table:table-cell table:style-name="ID0EBYTR" office:value-type="float" office:value="4.5188601754576604E-2">
            <text:p>4NaN</text:p>
          </table:table-cell>
          <table:table-cell table:style-name="ID0EBYTR" office:value-type="float" office:value="4.4882417608356297E-2">
            <text:p>4NaN</text:p>
          </table:table-cell>
          <table:table-cell table:style-name="ID0EBYTR" office:value-type="float" office:value="4.4333005810011997E-2">
            <text:p>4NaN</text:p>
          </table:table-cell>
          <table:table-cell table:style-name="ID0EBYTR" office:value-type="float" office:value="4.4083796139002096E-2">
            <text:p>4NaN</text:p>
          </table:table-cell>
          <table:table-cell table:style-name="ID0EBYTR" office:value-type="float" office:value="4.3338988554096194E-2">
            <text:p>4NaN</text:p>
          </table:table-cell>
          <table:table-cell table:style-name="ID0EBYTR" office:value-type="float" office:value="4.2378550544421204E-2">
            <text:p>4NaN</text:p>
          </table:table-cell>
          <table:table-cell table:style-name="ID0EBYTR" office:value-type="float" office:value="4.2819726086740305E-2">
            <text:p>4NaN</text:p>
          </table:table-cell>
          <table:table-cell table:style-name="ID0EBYTR" office:value-type="float" office:value="4.30376227087374E-2">
            <text:p>4NaN</text:p>
          </table:table-cell>
          <table:table-cell table:style-name="ID0EBYTR" office:value-type="float" office:value="4.3181057061224999E-2">
            <text:p>4NaN</text:p>
          </table:table-cell>
          <table:table-cell table:style-name="ID0EBYTR" office:value-type="float" office:value="4.3413127315735801E-2">
            <text:p>4NaN</text:p>
          </table:table-cell>
          <table:table-cell table:style-name="ID0EBYTR" office:value-type="float" office:value="4.3769508756517E-2">
            <text:p>4NaN</text:p>
          </table:table-cell>
          <table:table-cell table:style-name="ID0EBYTR" office:value-type="float" office:value="4.3920376654682201E-2">
            <text:p>4NaN</text:p>
          </table:table-cell>
          <table:table-cell table:style-name="ID0EBYTR" office:value-type="float" office:value="4.3958516389343401E-2">
            <text:p>4NaN</text:p>
          </table:table-cell>
          <table:table-cell table:style-name="ID0EBYTR" office:value-type="float" office:value="4.4289020562072998E-2">
            <text:p>4NaN</text:p>
          </table:table-cell>
          <table:table-cell table:style-name="ID0EBYTR" office:value-type="float" office:value="4.4201070974495001E-2">
            <text:p>4NaN</text:p>
          </table:table-cell>
          <table:table-cell table:style-name="ID0EBYTR" office:value-type="float" office:value="4.4156633918226496E-2">
            <text:p>4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techniek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 office:value-type="float" office:value="8.7999999999999995E-2">
            <text:p>8NaN</text:p>
          </table:table-cell>
          <table:table-cell table:style-name="ID0EBYTR" office:value-type="float" office:value="5.8999999999999997E-2">
            <text:p>5NaN</text:p>
          </table:table-cell>
          <table:table-cell table:style-name="ID0EBYTR" office:value-type="float" office:value="2.4E-2">
            <text:p>2NaN</text:p>
          </table:table-cell>
          <table:table-cell table:style-name="ID0EBYTR" office:value-type="float" office:value="2.3E-2">
            <text:p>2NaN</text:p>
          </table:table-cell>
          <table:table-cell table:style-name="ID0EBYTR" office:value-type="float" office:value="7.0000000000000001E-3">
            <text:p>7NaN</text:p>
          </table:table-cell>
          <table:table-cell table:style-name="ID0EBYTR" office:value-type="float" office:value="8.0000000000000002E-3">
            <text:p>8NaN</text:p>
          </table:table-cell>
          <table:table-cell table:style-name="ID0EBYTR" office:value-type="float" office:value="5.0000000000000001E-3">
            <text:p>5NaN</text:p>
          </table:table-cell>
          <table:table-cell table:style-name="ID0EBYTR" office:value-type="float" office:value="5.0000000000000001E-3">
            <text:p>5NaN</text:p>
          </table:table-cell>
          <table:table-cell table:style-name="ID0EBYTR" office:value-type="float" office:value="5.0000000000000001E-3">
            <text:p>5NaN</text:p>
          </table:table-cell>
          <table:table-cell table:style-name="ID0EBYTR" office:value-type="float" office:value="5.0000000000000001E-3">
            <text:p>5NaN</text:p>
          </table:table-cell>
          <table:table-cell table:style-name="ID0EBYTR" office:value-type="float" office:value="6.2498131539677803E-3">
            <text:p>6NaN</text:p>
          </table:table-cell>
          <table:table-cell table:style-name="ID0EBYTR" office:value-type="float" office:value="6.1220522374718506E-3">
            <text:p>6NaN</text:p>
          </table:table-cell>
          <table:table-cell table:style-name="ID0EBYTR" office:value-type="float" office:value="5.5956576496319597E-3">
            <text:p>5NaN</text:p>
          </table:table-cell>
          <table:table-cell table:style-name="ID0EBYTR" office:value-type="float" office:value="5.5030243240563204E-3">
            <text:p>5NaN</text:p>
          </table:table-cell>
          <table:table-cell table:style-name="ID0EBYTR" office:value-type="float" office:value="5.3982313953305095E-3">
            <text:p>5NaN</text:p>
          </table:table-cell>
          <table:table-cell table:style-name="ID0EBYTR" office:value-type="float" office:value="5.4227271139154201E-3">
            <text:p>5NaN</text:p>
          </table:table-cell>
          <table:table-cell table:style-name="ID0EBYTR" office:value-type="float" office:value="5.3753197151583899E-3">
            <text:p>5NaN</text:p>
          </table:table-cell>
          <table:table-cell table:style-name="ID0EBYTR" office:value-type="float" office:value="5.4541989869023901E-3">
            <text:p>5NaN</text:p>
          </table:table-cell>
          <table:table-cell table:style-name="ID0EBYTR" office:value-type="float" office:value="5.2890911667966695E-3">
            <text:p>5NaN</text:p>
          </table:table-cell>
          <table:table-cell table:style-name="ID0EBYTR" office:value-type="float" office:value="5.1632146201226296E-3">
            <text:p>5NaN</text:p>
          </table:table-cell>
          <table:table-cell table:style-name="ID0EBYTR" office:value-type="float" office:value="5.1227825753886094E-3">
            <text:p>5NaN</text:p>
          </table:table-cell>
          <table:table-cell table:style-name="ID0EBYTR" office:value-type="float" office:value="5.19106034495476E-3">
            <text:p>5NaN</text:p>
          </table:table-cell>
          <table:table-cell table:style-name="ID0EBYTR" office:value-type="float" office:value="5.2007218397360899E-3">
            <text:p>5NaN</text:p>
          </table:table-cell>
          <table:table-cell table:style-name="ID0EBYTR" office:value-type="float" office:value="5.2858512725193901E-3">
            <text:p>5NaN</text:p>
          </table:table-cell>
          <table:table-cell table:style-name="ID0EBYTR" office:value-type="float" office:value="5.29940026226114E-3">
            <text:p>5NaN</text:p>
          </table:table-cell>
          <table:table-cell table:style-name="ID0EBYTR" office:value-type="float" office:value="5.2883855974006798E-3">
            <text:p>5NaN</text:p>
          </table:table-cell>
          <table:table-cell table:style-name="ID0EBYTR" office:value-type="float" office:value="5.3067704511311001E-3">
            <text:p>5NaN</text:p>
          </table:table-cell>
          <table:table-cell table:style-name="ID0EBYTR" office:value-type="float" office:value="5.4290950713235097E-3">
            <text:p>5NaN</text:p>
          </table:table-cell>
          <table:table-cell table:style-name="ID0EBYTR" office:value-type="float" office:value="5.4214077972469001E-3">
            <text:p>5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gezondheidszorg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 office:value-type="float" office:value="0.127">
            <text:p>0.1</text:p>
          </table:table-cell>
          <table:table-cell table:style-name="ID0EBYTR" office:value-type="float" office:value="0.215">
            <text:p>0.2</text:p>
          </table:table-cell>
          <table:table-cell table:style-name="ID0EBYTR" office:value-type="float" office:value="0.20200000000000001">
            <text:p>0.2</text:p>
          </table:table-cell>
          <table:table-cell table:style-name="ID0EBYTR" office:value-type="float" office:value="0.17699999999999999">
            <text:p>0.2</text:p>
          </table:table-cell>
          <table:table-cell table:style-name="ID0EBYTR" office:value-type="float" office:value="0.155">
            <text:p>0.2</text:p>
          </table:table-cell>
          <table:table-cell table:style-name="ID0EBYTR" office:value-type="float" office:value="0.107">
            <text:p>0.1</text:p>
          </table:table-cell>
          <table:table-cell table:style-name="ID0EBYTR" office:value-type="float" office:value="0.13500000000000001">
            <text:p>0.1</text:p>
          </table:table-cell>
          <table:table-cell table:style-name="ID0EBYTR" office:value-type="float" office:value="0.126">
            <text:p>0.1</text:p>
          </table:table-cell>
          <table:table-cell table:style-name="ID0EBYTR" office:value-type="float" office:value="0.13500000000000001">
            <text:p>0.1</text:p>
          </table:table-cell>
          <table:table-cell table:style-name="ID0EBYTR" office:value-type="float" office:value="0.126001">
            <text:p>0.1</text:p>
          </table:table-cell>
          <table:table-cell table:style-name="ID0EBYTR" office:value-type="float" office:value="0.12654736803737301">
            <text:p>0.1</text:p>
          </table:table-cell>
          <table:table-cell table:style-name="ID0EBYTR" office:value-type="float" office:value="0.126076951223213">
            <text:p>0.1</text:p>
          </table:table-cell>
          <table:table-cell table:style-name="ID0EBYTR" office:value-type="float" office:value="0.125367210093383">
            <text:p>0.1</text:p>
          </table:table-cell>
          <table:table-cell table:style-name="ID0EBYTR" office:value-type="float" office:value="0.124509008011202">
            <text:p>0.1</text:p>
          </table:table-cell>
          <table:table-cell table:style-name="ID0EBYTR" office:value-type="float" office:value="0.122880332573896">
            <text:p>0.1</text:p>
          </table:table-cell>
          <table:table-cell table:style-name="ID0EBYTR" office:value-type="float" office:value="0.12121977057217399">
            <text:p>0.1</text:p>
          </table:table-cell>
          <table:table-cell table:style-name="ID0EBYTR" office:value-type="float" office:value="0.11953299188604401">
            <text:p>0.1</text:p>
          </table:table-cell>
          <table:table-cell table:style-name="ID0EBYTR" office:value-type="float" office:value="0.117451624982174">
            <text:p>0.1</text:p>
          </table:table-cell>
          <table:table-cell table:style-name="ID0EBYTR" office:value-type="float" office:value="0.11571349932686201">
            <text:p>0.1</text:p>
          </table:table-cell>
          <table:table-cell table:style-name="ID0EBYTR" office:value-type="float" office:value="0.115235485760402">
            <text:p>0.1</text:p>
          </table:table-cell>
          <table:table-cell table:style-name="ID0EBYTR" office:value-type="float" office:value="0.11548629528572101">
            <text:p>0.1</text:p>
          </table:table-cell>
          <table:table-cell table:style-name="ID0EBYTR" office:value-type="float" office:value="0.11552719058858101">
            <text:p>0.1</text:p>
          </table:table-cell>
          <table:table-cell table:style-name="ID0EBYTR" office:value-type="float" office:value="0.115811223394487">
            <text:p>0.1</text:p>
          </table:table-cell>
          <table:table-cell table:style-name="ID0EBYTR" office:value-type="float" office:value="0.115769248798893">
            <text:p>0.1</text:p>
          </table:table-cell>
          <table:table-cell table:style-name="ID0EBYTR" office:value-type="float" office:value="0.115851287488224">
            <text:p>0.1</text:p>
          </table:table-cell>
          <table:table-cell table:style-name="ID0EBYTR" office:value-type="float" office:value="0.115629184135307">
            <text:p>0.1</text:p>
          </table:table-cell>
          <table:table-cell table:style-name="ID0EBYTR" office:value-type="float" office:value="0.11506943215880101">
            <text:p>0.1</text:p>
          </table:table-cell>
          <table:table-cell table:style-name="ID0EBYTR" office:value-type="float" office:value="0.114396660218316">
            <text:p>0.1</text:p>
          </table:table-cell>
          <table:table-cell table:style-name="ID0EBYTR" office:value-type="float" office:value="0.113900658603983">
            <text:p>0.1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 table:style-name="ID0E3NTR"/>
          <table:table-cell office:value-type="string">
            <text:p>economie</text:p>
          </table:table-cell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JPTR"/>
          <table:table-cell table:style-name="ID0EIUTR"/>
          <table:table-cell table:style-name="ID0EIUTR"/>
          <table:table-cell table:style-name="ID0EIUTR"/>
          <table:table-cell table:style-name="ID0EIUTR"/>
          <table:table-cell table:style-name="ID0EYYTR" office:value-type="float" office:value="0.122">
            <text:p>0.1</text:p>
          </table:table-cell>
          <table:table-cell table:style-name="ID0EYYTR" office:value-type="float" office:value="0.24299999999999999">
            <text:p>0.2</text:p>
          </table:table-cell>
          <table:table-cell table:style-name="ID0EYYTR" office:value-type="float" office:value="0.27900000000000003">
            <text:p>0.3</text:p>
          </table:table-cell>
          <table:table-cell table:style-name="ID0EYYTR" office:value-type="float" office:value="0.42799999999999999">
            <text:p>0.4</text:p>
          </table:table-cell>
          <table:table-cell table:style-name="ID0EYYTR" office:value-type="float" office:value="0.377">
            <text:p>0.4</text:p>
          </table:table-cell>
          <table:table-cell table:style-name="ID0EYYTR" office:value-type="float" office:value="0.38700000000000001">
            <text:p>0.4</text:p>
          </table:table-cell>
          <table:table-cell table:style-name="ID0EYYTR" office:value-type="float" office:value="0.38600000000000001">
            <text:p>0.4</text:p>
          </table:table-cell>
          <table:table-cell table:style-name="ID0EYYTR" office:value-type="float" office:value="0.246">
            <text:p>0.2</text:p>
          </table:table-cell>
          <table:table-cell table:style-name="ID0EBYTR" office:value-type="float" office:value="0.38599600000000001">
            <text:p>0.4</text:p>
          </table:table-cell>
          <table:table-cell table:style-name="ID0EBYTR" office:value-type="float" office:value="0.24599700000000002">
            <text:p>0.2</text:p>
          </table:table-cell>
          <table:table-cell table:style-name="ID0EBYTR" office:value-type="float" office:value="0.25005357150597801">
            <text:p>0.3</text:p>
          </table:table-cell>
          <table:table-cell table:style-name="ID0EBYTR" office:value-type="float" office:value="0.24689105839244999">
            <text:p>0.2</text:p>
          </table:table-cell>
          <table:table-cell table:style-name="ID0EBYTR" office:value-type="float" office:value="0.24289958316197199">
            <text:p>0.2</text:p>
          </table:table-cell>
          <table:table-cell table:style-name="ID0EBYTR" office:value-type="float" office:value="0.23856725264256701">
            <text:p>0.2</text:p>
          </table:table-cell>
          <table:table-cell table:style-name="ID0EBYTR" office:value-type="float" office:value="0.23373983756604802">
            <text:p>0.2</text:p>
          </table:table-cell>
          <table:table-cell table:style-name="ID0EBYTR" office:value-type="float" office:value="0.22840670662073201">
            <text:p>0.2</text:p>
          </table:table-cell>
          <table:table-cell table:style-name="ID0EBYTR" office:value-type="float" office:value="0.22275889185137601">
            <text:p>0.2</text:p>
          </table:table-cell>
          <table:table-cell table:style-name="ID0EBYTR" office:value-type="float" office:value="0.21693921083892401">
            <text:p>0.2</text:p>
          </table:table-cell>
          <table:table-cell table:style-name="ID0EBYTR" office:value-type="float" office:value="0.21141433140337698">
            <text:p>0.2</text:p>
          </table:table-cell>
          <table:table-cell table:style-name="ID0EBYTR" office:value-type="float" office:value="0.211834823622889">
            <text:p>0.2</text:p>
          </table:table-cell>
          <table:table-cell table:style-name="ID0EBYTR" office:value-type="float" office:value="0.212490770479345">
            <text:p>0.2</text:p>
          </table:table-cell>
          <table:table-cell table:style-name="ID0EBYTR" office:value-type="float" office:value="0.21305835122040401">
            <text:p>0.2</text:p>
          </table:table-cell>
          <table:table-cell table:style-name="ID0EBYTR" office:value-type="float" office:value="0.21370217878970701">
            <text:p>0.2</text:p>
          </table:table-cell>
          <table:table-cell table:style-name="ID0EBYTR" office:value-type="float" office:value="0.214431813801056">
            <text:p>0.2</text:p>
          </table:table-cell>
          <table:table-cell table:style-name="ID0EBYTR" office:value-type="float" office:value="0.21500577266930798">
            <text:p>0.2</text:p>
          </table:table-cell>
          <table:table-cell table:style-name="ID0EBYTR" office:value-type="float" office:value="0.21488840627492301">
            <text:p>0.2</text:p>
          </table:table-cell>
          <table:table-cell table:style-name="ID0EBYTR" office:value-type="float" office:value="0.214532427363956">
            <text:p>0.2</text:p>
          </table:table-cell>
          <table:table-cell table:style-name="ID0EBYTR" office:value-type="float" office:value="0.21369591185428999">
            <text:p>0.2</text:p>
          </table:table-cell>
          <table:table-cell table:style-name="ID0EBYTR" office:value-type="float" office:value="0.21296437767311299">
            <text:p>0.2</text:p>
          </table:table-cell>
          <table:table-cell table:number-columns-repeated="213" table:style-name="ID0E3NTR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rechten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34100000000000003">
            <text:p>0.3</text:p>
          </table:table-cell>
          <table:table-cell table:style-name="ID0EEOTR" office:value-type="float" office:value="0.34899999999999998">
            <text:p>0.3</text:p>
          </table:table-cell>
          <table:table-cell table:style-name="ID0EEOTR" office:value-type="float" office:value="0.34699999999999998">
            <text:p>0.3</text:p>
          </table:table-cell>
          <table:table-cell table:style-name="ID0EEOTR" office:value-type="float" office:value="0.38200000000000001">
            <text:p>0.4</text:p>
          </table:table-cell>
          <table:table-cell table:style-name="ID0EEOTR" office:value-type="float" office:value="0.432">
            <text:p>0.4</text:p>
          </table:table-cell>
          <table:table-cell table:style-name="ID0EEOTR" office:value-type="float" office:value="0.45400000000000001">
            <text:p>0.5</text:p>
          </table:table-cell>
          <table:table-cell table:style-name="ID0EEOTR" office:value-type="float" office:value="0.45200000000000001">
            <text:p>0.5</text:p>
          </table:table-cell>
          <table:table-cell table:style-name="ID0EEOTR" office:value-type="float" office:value="0.33600000000000002">
            <text:p>0.3</text:p>
          </table:table-cell>
          <table:table-cell table:style-name="ID0EBYTR" office:value-type="float" office:value="0.45200099999999999">
            <text:p>0.5</text:p>
          </table:table-cell>
          <table:table-cell table:style-name="ID0EBYTR" office:value-type="float" office:value="0.33599499999999999">
            <text:p>0.3</text:p>
          </table:table-cell>
          <table:table-cell table:style-name="ID0EBYTR" office:value-type="float" office:value="0.31628250684011">
            <text:p>0.3</text:p>
          </table:table-cell>
          <table:table-cell table:style-name="ID0EBYTR" office:value-type="float" office:value="0.29517258272983798">
            <text:p>0.3</text:p>
          </table:table-cell>
          <table:table-cell table:style-name="ID0EBYTR" office:value-type="float" office:value="0.28633829928830801">
            <text:p>0.3</text:p>
          </table:table-cell>
          <table:table-cell table:style-name="ID0EBYTR" office:value-type="float" office:value="0.279239411470386">
            <text:p>0.3</text:p>
          </table:table-cell>
          <table:table-cell table:style-name="ID0EBYTR" office:value-type="float" office:value="0.27494405173874203">
            <text:p>0.3</text:p>
          </table:table-cell>
          <table:table-cell table:style-name="ID0EBYTR" office:value-type="float" office:value="0.27117287551987501">
            <text:p>0.3</text:p>
          </table:table-cell>
          <table:table-cell table:style-name="ID0EBYTR" office:value-type="float" office:value="0.26863608542690398">
            <text:p>0.3</text:p>
          </table:table-cell>
          <table:table-cell table:style-name="ID0EBYTR" office:value-type="float" office:value="0.26666171066063704">
            <text:p>0.3</text:p>
          </table:table-cell>
          <table:table-cell table:style-name="ID0EBYTR" office:value-type="float" office:value="0.26494695576244404">
            <text:p>0.3</text:p>
          </table:table-cell>
          <table:table-cell table:style-name="ID0EBYTR" office:value-type="float" office:value="0.26449396792893998">
            <text:p>0.3</text:p>
          </table:table-cell>
          <table:table-cell table:style-name="ID0EBYTR" office:value-type="float" office:value="0.26527859575997703">
            <text:p>0.3</text:p>
          </table:table-cell>
          <table:table-cell table:style-name="ID0EBYTR" office:value-type="float" office:value="0.26626623731965798">
            <text:p>0.3</text:p>
          </table:table-cell>
          <table:table-cell table:style-name="ID0EBYTR" office:value-type="float" office:value="0.26802953581323197">
            <text:p>0.3</text:p>
          </table:table-cell>
          <table:table-cell table:style-name="ID0EBYTR" office:value-type="float" office:value="0.26950020070515202">
            <text:p>0.3</text:p>
          </table:table-cell>
          <table:table-cell table:style-name="ID0EBYTR" office:value-type="float" office:value="0.27141393450235801">
            <text:p>0.3</text:p>
          </table:table-cell>
          <table:table-cell table:style-name="ID0EBYTR" office:value-type="float" office:value="0.272189999297271">
            <text:p>0.3</text:p>
          </table:table-cell>
          <table:table-cell table:style-name="ID0EBYTR" office:value-type="float" office:value="0.27281286014060996">
            <text:p>0.3</text:p>
          </table:table-cell>
          <table:table-cell table:style-name="ID0EBYTR" office:value-type="float" office:value="0.27276677469753902">
            <text:p>0.3</text:p>
          </table:table-cell>
          <table:table-cell table:style-name="ID0EBYTR" office:value-type="float" office:value="0.27279618555899399">
            <text:p>0.3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gedrag&amp;maatsh.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 office:value-type="float" office:value="0.57099999999999995">
            <text:p>0.6</text:p>
          </table:table-cell>
          <table:table-cell table:style-name="ID0EBYTR" office:value-type="float" office:value="0.54400000000000004">
            <text:p>0.5</text:p>
          </table:table-cell>
          <table:table-cell table:style-name="ID0EBYTR" office:value-type="float" office:value="0.436">
            <text:p>0.4</text:p>
          </table:table-cell>
          <table:table-cell table:style-name="ID0EBYTR" office:value-type="float" office:value="0.372">
            <text:p>0.4</text:p>
          </table:table-cell>
          <table:table-cell table:style-name="ID0EBYTR" office:value-type="float" office:value="0.28799999999999998">
            <text:p>0.3</text:p>
          </table:table-cell>
          <table:table-cell table:style-name="ID0EBYTR" office:value-type="float" office:value="0.32200000000000001">
            <text:p>0.3</text:p>
          </table:table-cell>
          <table:table-cell table:style-name="ID0EBYTR" office:value-type="float" office:value="0.249">
            <text:p>0.2</text:p>
          </table:table-cell>
          <table:table-cell table:style-name="ID0EBYTR" office:value-type="float" office:value="0.13800000000000001">
            <text:p>0.1</text:p>
          </table:table-cell>
          <table:table-cell table:style-name="ID0EBYTR" office:value-type="float" office:value="0.249">
            <text:p>0.2</text:p>
          </table:table-cell>
          <table:table-cell table:style-name="ID0EBYTR" office:value-type="float" office:value="0.13800299999999999">
            <text:p>0.1</text:p>
          </table:table-cell>
          <table:table-cell table:style-name="ID0EBYTR" office:value-type="float" office:value="0.13486409622605">
            <text:p>0.1</text:p>
          </table:table-cell>
          <table:table-cell table:style-name="ID0EBYTR" office:value-type="float" office:value="0.12993183877720099">
            <text:p>0.1</text:p>
          </table:table-cell>
          <table:table-cell table:style-name="ID0EBYTR" office:value-type="float" office:value="0.12655916504973699">
            <text:p>0.1</text:p>
          </table:table-cell>
          <table:table-cell table:style-name="ID0EBYTR" office:value-type="float" office:value="0.123439098151852">
            <text:p>0.1</text:p>
          </table:table-cell>
          <table:table-cell table:style-name="ID0EBYTR" office:value-type="float" office:value="0.12071489827462201">
            <text:p>0.1</text:p>
          </table:table-cell>
          <table:table-cell table:style-name="ID0EBYTR" office:value-type="float" office:value="0.118010580689013">
            <text:p>0.1</text:p>
          </table:table-cell>
          <table:table-cell table:style-name="ID0EBYTR" office:value-type="float" office:value="0.115414803597822">
            <text:p>0.1</text:p>
          </table:table-cell>
          <table:table-cell table:style-name="ID0EBYTR" office:value-type="float" office:value="0.112910455757919">
            <text:p>0.1</text:p>
          </table:table-cell>
          <table:table-cell table:style-name="ID0EBYTR" office:value-type="float" office:value="0.110598256189055">
            <text:p>0.1</text:p>
          </table:table-cell>
          <table:table-cell table:style-name="ID0EBYTR" office:value-type="float" office:value="0.110665322780412">
            <text:p>0.1</text:p>
          </table:table-cell>
          <table:table-cell table:style-name="ID0EBYTR" office:value-type="float" office:value="0.110870314307819">
            <text:p>0.1</text:p>
          </table:table-cell>
          <table:table-cell table:style-name="ID0EBYTR" office:value-type="float" office:value="0.111266763760131">
            <text:p>0.1</text:p>
          </table:table-cell>
          <table:table-cell table:style-name="ID0EBYTR" office:value-type="float" office:value="0.11190218646730099">
            <text:p>0.1</text:p>
          </table:table-cell>
          <table:table-cell table:style-name="ID0EBYTR" office:value-type="float" office:value="0.11240860497980501">
            <text:p>0.1</text:p>
          </table:table-cell>
          <table:table-cell table:style-name="ID0EBYTR" office:value-type="float" office:value="0.11275292962030299">
            <text:p>0.1</text:p>
          </table:table-cell>
          <table:table-cell table:style-name="ID0EBYTR" office:value-type="float" office:value="0.113036345538796">
            <text:p>0.1</text:p>
          </table:table-cell>
          <table:table-cell table:style-name="ID0EBYTR" office:value-type="float" office:value="0.11319804031416">
            <text:p>0.1</text:p>
          </table:table-cell>
          <table:table-cell table:style-name="ID0EBYTR" office:value-type="float" office:value="0.113107774893119">
            <text:p>0.1</text:p>
          </table:table-cell>
          <table:table-cell table:style-name="ID0EBYTR" office:value-type="float" office:value="0.112882116641999">
            <text:p>0.1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taal&amp;cultuu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 office:value-type="float" office:value="0.24399999999999999">
            <text:p>0.2</text:p>
          </table:table-cell>
          <table:table-cell table:style-name="ID0EBYTR" office:value-type="float" office:value="0.28299999999999997">
            <text:p>0.3</text:p>
          </table:table-cell>
          <table:table-cell table:style-name="ID0EBYTR" office:value-type="float" office:value="0.34399999999999997">
            <text:p>0.3</text:p>
          </table:table-cell>
          <table:table-cell table:style-name="ID0EBYTR" office:value-type="float" office:value="0.28699999999999998">
            <text:p>0.3</text:p>
          </table:table-cell>
          <table:table-cell table:style-name="ID0EBYTR" office:value-type="float" office:value="0.34200000000000003">
            <text:p>0.3</text:p>
          </table:table-cell>
          <table:table-cell table:style-name="ID0EBYTR" office:value-type="float" office:value="0.32900000000000001">
            <text:p>0.3</text:p>
          </table:table-cell>
          <table:table-cell table:style-name="ID0EBYTR" office:value-type="float" office:value="0.31">
            <text:p>0.3</text:p>
          </table:table-cell>
          <table:table-cell table:style-name="ID0EBYTR" office:value-type="float" office:value="0.245">
            <text:p>0.2</text:p>
          </table:table-cell>
          <table:table-cell table:style-name="ID0EBYTR" office:value-type="float" office:value="0.30999700000000002">
            <text:p>0.3</text:p>
          </table:table-cell>
          <table:table-cell table:style-name="ID0EBYTR" office:value-type="float" office:value="0.245001">
            <text:p>0.2</text:p>
          </table:table-cell>
          <table:table-cell table:style-name="ID0EBYTR" office:value-type="float" office:value="0.23560745251880899">
            <text:p>0.2</text:p>
          </table:table-cell>
          <table:table-cell table:style-name="ID0EBYTR" office:value-type="float" office:value="0.22957131395601102">
            <text:p>0.2</text:p>
          </table:table-cell>
          <table:table-cell table:style-name="ID0EBYTR" office:value-type="float" office:value="0.223277135091871">
            <text:p>0.2</text:p>
          </table:table-cell>
          <table:table-cell table:style-name="ID0EBYTR" office:value-type="float" office:value="0.219674663867028">
            <text:p>0.2</text:p>
          </table:table-cell>
          <table:table-cell table:style-name="ID0EBYTR" office:value-type="float" office:value="0.216869876162196">
            <text:p>0.2</text:p>
          </table:table-cell>
          <table:table-cell table:style-name="ID0EBYTR" office:value-type="float" office:value="0.21499985451526799">
            <text:p>0.2</text:p>
          </table:table-cell>
          <table:table-cell table:style-name="ID0EBYTR" office:value-type="float" office:value="0.21327142305065999">
            <text:p>0.2</text:p>
          </table:table-cell>
          <table:table-cell table:style-name="ID0EBYTR" office:value-type="float" office:value="0.21188145049163401">
            <text:p>0.2</text:p>
          </table:table-cell>
          <table:table-cell table:style-name="ID0EBYTR" office:value-type="float" office:value="0.210729650244526">
            <text:p>0.2</text:p>
          </table:table-cell>
          <table:table-cell table:style-name="ID0EBYTR" office:value-type="float" office:value="0.210253799139312">
            <text:p>0.2</text:p>
          </table:table-cell>
          <table:table-cell table:style-name="ID0EBYTR" office:value-type="float" office:value="0.210104259265087">
            <text:p>0.2</text:p>
          </table:table-cell>
          <table:table-cell table:style-name="ID0EBYTR" office:value-type="float" office:value="0.209574231106436">
            <text:p>0.2</text:p>
          </table:table-cell>
          <table:table-cell table:style-name="ID0EBYTR" office:value-type="float" office:value="0.20931595512078802">
            <text:p>0.2</text:p>
          </table:table-cell>
          <table:table-cell table:style-name="ID0EBYTR" office:value-type="float" office:value="0.20889870131259999">
            <text:p>0.2</text:p>
          </table:table-cell>
          <table:table-cell table:style-name="ID0EBYTR" office:value-type="float" office:value="0.20824973983212899">
            <text:p>0.2</text:p>
          </table:table-cell>
          <table:table-cell table:style-name="ID0EBYTR" office:value-type="float" office:value="0.20792805689535801">
            <text:p>0.2</text:p>
          </table:table-cell>
          <table:table-cell table:style-name="ID0EBYTR" office:value-type="float" office:value="0.20791998645010198">
            <text:p>0.2</text:p>
          </table:table-cell>
          <table:table-cell table:style-name="ID0EBYTR" office:value-type="float" office:value="0.20771936006472699">
            <text:p>0.2</text:p>
          </table:table-cell>
          <table:table-cell table:style-name="ID0EBYTR" office:value-type="float" office:value="0.20757063662782302">
            <text:p>0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office:value-type="string">
            <text:p>onderwijs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 office:value-type="float" office:value="0.14399999999999999">
            <text:p>0.1</text:p>
          </table:table-cell>
          <table:table-cell table:style-name="ID0EBYTR" office:value-type="float" office:value="0.127">
            <text:p>0.1</text:p>
          </table:table-cell>
          <table:table-cell table:style-name="ID0EBYTR" office:value-type="float" office:value="0.111">
            <text:p>0.1</text:p>
          </table:table-cell>
          <table:table-cell table:style-name="ID0EBYTR" office:value-type="float" office:value="0.126">
            <text:p>0.1</text:p>
          </table:table-cell>
          <table:table-cell table:style-name="ID0EBYTR" office:value-type="float" office:value="0.14399999999999999">
            <text:p>0.1</text:p>
          </table:table-cell>
          <table:table-cell table:style-name="ID0EBYTR" office:value-type="float" office:value="0.19600000000000001">
            <text:p>0.2</text:p>
          </table:table-cell>
          <table:table-cell table:style-name="ID0EBYTR" office:value-type="float" office:value="0.17100000000000001">
            <text:p>0.2</text:p>
          </table:table-cell>
          <table:table-cell table:style-name="ID0EBYTR" office:value-type="float" office:value="0.16300000000000001">
            <text:p>0.2</text:p>
          </table:table-cell>
          <table:table-cell table:style-name="ID0EBYTR" office:value-type="float" office:value="0.17100100000000001">
            <text:p>0.2</text:p>
          </table:table-cell>
          <table:table-cell table:style-name="ID0EBYTR" office:value-type="float" office:value="0.162999">
            <text:p>0.2</text:p>
          </table:table-cell>
          <table:table-cell table:style-name="ID0EBYTR" office:value-type="float" office:value="0.16279421778882702">
            <text:p>0.2</text:p>
          </table:table-cell>
          <table:table-cell table:style-name="ID0EBYTR" office:value-type="float" office:value="0.161079291460377">
            <text:p>0.2</text:p>
          </table:table-cell>
          <table:table-cell table:style-name="ID0EBYTR" office:value-type="float" office:value="0.15954838313216602">
            <text:p>0.2</text:p>
          </table:table-cell>
          <table:table-cell table:style-name="ID0EBYTR" office:value-type="float" office:value="0.15845598285810999">
            <text:p>0.2</text:p>
          </table:table-cell>
          <table:table-cell table:style-name="ID0EBYTR" office:value-type="float" office:value="0.157387377320993">
            <text:p>0.2</text:p>
          </table:table-cell>
          <table:table-cell table:style-name="ID0EBYTR" office:value-type="float" office:value="0.15673587063921499">
            <text:p>0.2</text:p>
          </table:table-cell>
          <table:table-cell table:style-name="ID0EBYTR" office:value-type="float" office:value="0.156421236737258">
            <text:p>0.2</text:p>
          </table:table-cell>
          <table:table-cell table:style-name="ID0EBYTR" office:value-type="float" office:value="0.15621076892720398">
            <text:p>0.2</text:p>
          </table:table-cell>
          <table:table-cell table:style-name="ID0EBYTR" office:value-type="float" office:value="0.155539891215145">
            <text:p>0.2</text:p>
          </table:table-cell>
          <table:table-cell table:style-name="ID0EBYTR" office:value-type="float" office:value="0.15528452715667701">
            <text:p>0.2</text:p>
          </table:table-cell>
          <table:table-cell table:style-name="ID0EBYTR" office:value-type="float" office:value="0.155282598219427">
            <text:p>0.2</text:p>
          </table:table-cell>
          <table:table-cell table:style-name="ID0EBYTR" office:value-type="float" office:value="0.15522845472105901">
            <text:p>0.2</text:p>
          </table:table-cell>
          <table:table-cell table:style-name="ID0EBYTR" office:value-type="float" office:value="0.154836486467652">
            <text:p>0.2</text:p>
          </table:table-cell>
          <table:table-cell table:style-name="ID0EBYTR" office:value-type="float" office:value="0.15481233895820098">
            <text:p>0.2</text:p>
          </table:table-cell>
          <table:table-cell table:style-name="ID0EBYTR" office:value-type="float" office:value="0.15493173446946598">
            <text:p>0.2</text:p>
          </table:table-cell>
          <table:table-cell table:style-name="ID0EBYTR" office:value-type="float" office:value="0.15514865342209899">
            <text:p>0.2</text:p>
          </table:table-cell>
          <table:table-cell table:style-name="ID0EBYTR" office:value-type="float" office:value="0.15540360121642399">
            <text:p>0.2</text:p>
          </table:table-cell>
          <table:table-cell table:style-name="ID0EBYTR" office:value-type="float" office:value="0.15568105928628601">
            <text:p>0.2</text:p>
          </table:table-cell>
          <table:table-cell table:style-name="ID0EBYTR" office:value-type="float" office:value="0.15562703796204999">
            <text:p>0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table:style-name="ID0E3NTR" office:value-type="string">
            <text:p>Totaal deeltijd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 office:value-type="float" office:value="1.512">
            <text:p>1.5</text:p>
          </table:table-cell>
          <table:table-cell table:style-name="ID0ESPTR" office:value-type="float" office:value="1.7189999999999999">
            <text:p>1.7</text:p>
          </table:table-cell>
          <table:table-cell table:style-name="ID0ESPTR" office:value-type="float" office:value="1.655">
            <text:p>1.7</text:p>
          </table:table-cell>
          <table:table-cell table:style-name="ID0ESPTR" office:value-type="float" office:value="1.7119999999999997">
            <text:p>1.7</text:p>
          </table:table-cell>
          <table:table-cell table:style-name="ID0ESPTR" office:value-type="float" office:value="1.6580000000000001">
            <text:p>1.7</text:p>
          </table:table-cell>
          <table:table-cell table:style-name="ID0ESPTR" office:value-type="float" office:value="1.649">
            <text:p>1.6</text:p>
          </table:table-cell>
          <table:table-cell table:style-name="ID0ESPTR" office:value-type="float" office:value="1.575">
            <text:p>1.6</text:p>
          </table:table-cell>
          <table:table-cell table:style-name="ID0ESPTR" office:value-type="float" office:value="1.145">
            <text:p>1.1</text:p>
          </table:table-cell>
          <table:table-cell table:style-name="ID0ESPTR" office:value-type="float" office:value="1.5749940000000002">
            <text:p>1.6</text:p>
          </table:table-cell>
          <table:table-cell table:style-name="ID0ESPTR" office:value-type="float" office:value="1.1449959999999999">
            <text:p>1.1</text:p>
          </table:table-cell>
          <table:table-cell table:style-name="ID0ESPTR" office:value-type="float" office:value="1.1159945333452557">
            <text:p>1.1</text:p>
          </table:table-cell>
          <table:table-cell table:style-name="ID0ESPTR" office:value-type="float" office:value="1.0795095890616817">
            <text:p>1.1</text:p>
          </table:table-cell>
          <table:table-cell table:style-name="ID0ESPTR" office:value-type="float" office:value="1.055562651955521">
            <text:p>1.1</text:p>
          </table:table-cell>
          <table:table-cell table:style-name="ID0ESPTR" office:value-type="float" office:value="1.0361210602216679">
            <text:p>1.0</text:p>
          </table:table-cell>
          <table:table-cell table:style-name="ID0ESPTR" office:value-type="float" office:value="1.0194296453191909">
            <text:p>1.0</text:p>
          </table:table-cell>
          <table:table-cell table:style-name="ID0ESPTR" office:value-type="float" office:value="1.0035655208409895">
            <text:p>1.0</text:p>
          </table:table-cell>
          <table:table-cell table:style-name="ID0ESPTR" office:value-type="float" office:value="0.98907331166696655">
            <text:p>01.0</text:p>
          </table:table-cell>
          <table:table-cell table:style-name="ID0ESPTR" office:value-type="float" office:value="0.97463764027228661">
            <text:p>01.0</text:p>
          </table:table-cell>
          <table:table-cell table:style-name="ID0ESPTR" office:value-type="float" office:value="0.96107033463748182">
            <text:p>01.0</text:p>
          </table:table-cell>
          <table:table-cell table:style-name="ID0ESPTR" office:value-type="float" office:value="0.9604663399388178">
            <text:p>01.0</text:p>
          </table:table-cell>
          <table:table-cell table:style-name="ID0ESPTR" office:value-type="float" office:value="0.96239064038207511">
            <text:p>01.0</text:p>
          </table:table-cell>
          <table:table-cell table:style-name="ID0ESPTR" office:value-type="float" office:value="0.96406489140138973">
            <text:p>01.0</text:p>
          </table:table-cell>
          <table:table-cell table:style-name="ID0ESPTR" office:value-type="float" office:value="0.96737492874098696">
            <text:p>01.0</text:p>
          </table:table-cell>
          <table:table-cell table:style-name="ID0ESPTR" office:value-type="float" office:value="0.97006392962654242">
            <text:p>01.0</text:p>
          </table:table-cell>
          <table:table-cell table:style-name="ID0ESPTR" office:value-type="float" office:value="0.97249344102926538">
            <text:p>01.0</text:p>
          </table:table-cell>
          <table:table-cell table:style-name="ID0ESPTR" office:value-type="float" office:value="0.97291889412839905">
            <text:p>01.0</text:p>
          </table:table-cell>
          <table:table-cell table:style-name="ID0ESPTR" office:value-type="float" office:value="0.97312853744083305">
            <text:p>01.0</text:p>
          </table:table-cell>
          <table:table-cell table:style-name="ID0ESPTR" office:value-type="float" office:value="0.97131664777380955">
            <text:p>01.0</text:p>
          </table:table-cell>
          <table:table-cell table:style-name="ID0ESPTR" office:value-type="float" office:value="0.96969201682138539">
            <text:p>01.0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1"/>
          <table:table-cell table:style-name="ID0E3N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BY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number-columns-repeated="213"/>
        </table:table-row>
        <table:table-row xmlns:xdr="http://schemas.openxmlformats.org/drawingml/2006/spreadsheetDrawing" table:style-name="ro7">
          <table:table-cell table:style-name="ID0E3NTR" office:value-type="string">
            <text:p>6.2.b Instroom in het wetenschappelijk onderwijs, naar onderwijssoort en herkomst</text:p>
          </table:table-cell>
          <table:table-cell table:number-columns-repeated="1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6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22"/>
        </table:table-row>
        <table:table-row xmlns:xdr="http://schemas.openxmlformats.org/drawingml/2006/spreadsheetDrawing" table:style-name="ro7">
          <table:table-cell table:style-name="ID0ETNTR"/>
          <table:table-cell table:style-name="ID0ETN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6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table:style-name="ID0ETNTR" office:value-type="string">
            <text:p>Deze tabel betreft studenten die in het voorafgaande studiejaar niet in voltijd-wo cq. deeltijd-wo waren ingeschreven</text:p>
          </table:table-cell>
          <table:table-cell table:style-name="ID0ETN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6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table:style-name="ID0ETNTR"/>
          <table:table-cell table:style-name="ID0ETN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6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office:value-type="string">
            <text:p>Van </text:p>
          </table:table-cell>
          <table:table-cell office:value-type="string">
            <text:p>Naar</text:p>
          </table:table-cell>
          <table:table-cell table:style-name="ID0ENOTR" office:value-type="string">
            <text:p>1990</text:p>
          </table:table-cell>
          <table:table-cell table:style-name="ID0ENOTR" office:value-type="string">
            <text:p>1991</text:p>
          </table:table-cell>
          <table:table-cell table:style-name="ID0ENOTR" office:value-type="string">
            <text:p>1992</text:p>
          </table:table-cell>
          <table:table-cell table:style-name="ID0ENOTR" office:value-type="string">
            <text:p>1993</text:p>
          </table:table-cell>
          <table:table-cell table:style-name="ID0ENOTR" office:value-type="string">
            <text:p>1994</text:p>
          </table:table-cell>
          <table:table-cell table:style-name="ID0ENOTR" office:value-type="string">
            <text:p>1995</text:p>
          </table:table-cell>
          <table:table-cell table:style-name="ID0ENOTR" office:value-type="string">
            <text:p>1996</text:p>
          </table:table-cell>
          <table:table-cell table:style-name="ID0ENOTR" office:value-type="string">
            <text:p>1997</text:p>
          </table:table-cell>
          <table:table-cell table:style-name="ID0ENOTR" office:value-type="string">
            <text:p>1998</text:p>
          </table:table-cell>
          <table:table-cell table:style-name="ID0ENOTR" office:value-type="string">
            <text:p>1999</text:p>
          </table:table-cell>
          <table:table-cell table:style-name="ID0ENOTR" office:value-type="string">
            <text:p>2000</text:p>
          </table:table-cell>
          <table:table-cell table:style-name="ID0ENOTR" office:value-type="string">
            <text:p>2001</text:p>
          </table:table-cell>
          <table:table-cell table:style-name="ID0ENOTR" office:value-type="string">
            <text:p>2002</text:p>
          </table:table-cell>
          <table:table-cell table:style-name="ID0ENOTR" office:value-type="string">
            <text:p>2003</text:p>
          </table:table-cell>
          <table:table-cell table:style-name="ID0ENOTR" office:value-type="string">
            <text:p>2004</text:p>
          </table:table-cell>
          <table:table-cell table:style-name="ID0ENOTR" office:value-type="string">
            <text:p>2005</text:p>
          </table:table-cell>
          <table:table-cell table:style-name="ID0ENOTR" office:value-type="string">
            <text:p>2006</text:p>
          </table:table-cell>
          <table:table-cell table:style-name="ID0ENOTR" office:value-type="string">
            <text:p>2007</text:p>
          </table:table-cell>
          <table:table-cell table:style-name="ID0ENOTR" office:value-type="string">
            <text:p>2008</text:p>
          </table:table-cell>
          <table:table-cell table:style-name="ID0ENOTR" office:value-type="string">
            <text:p>2009</text:p>
          </table:table-cell>
          <table:table-cell table:style-name="ID0ENOTR" office:value-type="string">
            <text:p>2010</text:p>
          </table:table-cell>
          <table:table-cell table:style-name="ID0ENOTR" office:value-type="string">
            <text:p>2011</text:p>
          </table:table-cell>
          <table:table-cell table:style-name="ID0ENOTR" office:value-type="string">
            <text:p>2012</text:p>
          </table:table-cell>
          <table:table-cell table:style-name="ID0ENOTR" office:value-type="string">
            <text:p>2013</text:p>
          </table:table-cell>
          <table:table-cell table:style-name="ID0ENOTR" office:value-type="string">
            <text:p>2014</text:p>
          </table:table-cell>
          <table:table-cell table:style-name="ID0ENOTR" office:value-type="string">
            <text:p>2015</text:p>
          </table:table-cell>
          <table:table-cell table:style-name="ID0ENOTR" office:value-type="string">
            <text:p>2016</text:p>
          </table:table-cell>
          <table:table-cell table:style-name="ID0ENOTR" office:value-type="string">
            <text:p>2017</text:p>
          </table:table-cell>
          <table:table-cell table:style-name="ID0ENOTR" office:value-type="string">
            <text:p>2018</text:p>
          </table:table-cell>
          <table:table-cell table:style-name="ID0ENOTR" office:value-type="string">
            <text:p>2019</text:p>
          </table:table-cell>
          <table:table-cell table:style-name="ID0ENOTR" office:value-type="string">
            <text:p>2020</text:p>
          </table:table-cell>
          <table:table-cell table:style-name="ID0ENOTR" office:value-type="string">
            <text:p>2021</text:p>
          </table:table-cell>
          <table:table-cell table:style-name="ID0ENOTR" office:value-type="string">
            <text:p>2022</text:p>
          </table:table-cell>
          <table:table-cell table:style-name="ID0ENOTR" office:value-type="string">
            <text:p>2023</text:p>
          </table:table-cell>
          <table:table-cell table:style-name="ID0ENOTR" office:value-type="string">
            <text:p>2024</text:p>
          </table:table-cell>
          <table:table-cell table:style-name="ID0ENOTR" office:value-type="string">
            <text:p>2025</text:p>
          </table:table-cell>
          <table:table-cell table:style-name="ID0ENOTR" office:value-type="string">
            <text:p>2026</text:p>
          </table:table-cell>
          <table:table-cell table:style-name="ID0ENOTR" office:value-type="string">
            <text:p>2027</text:p>
          </table:table-cell>
          <table:table-cell table:style-name="ID0ENOTR" office:value-type="string">
            <text:p>2028</text:p>
          </table:table-cell>
          <table:table-cell table:style-name="ID0ENOTR" office:value-type="string">
            <text:p>2029</text:p>
          </table:table-cell>
          <table:table-cell table:style-name="ID0ENOTR" office:value-type="string">
            <text:p>2030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2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22"/>
        </table:table-row>
        <table:table-row xmlns:xdr="http://schemas.openxmlformats.org/drawingml/2006/spreadsheetDrawing" table:style-name="ro7">
          <table:table-cell table:style-name="ID0EEZTR" office:value-type="string">
            <text:p>voltijd-hbo bachelor</text:p>
          </table:table-cell>
          <table:table-cell office:value-type="string">
            <text:p>voltijd-wo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IUTR"/>
          <table:table-cell table:style-name="ID0EIUTR"/>
          <table:table-cell table:style-name="ID0EMZTR" office:value-type="float" office:value="1.8680000000000001">
            <text:p>1.9</text:p>
          </table:table-cell>
          <table:table-cell table:style-name="ID0EMZTR" office:value-type="float" office:value="2.012">
            <text:p>2.0</text:p>
          </table:table-cell>
          <table:table-cell table:style-name="ID0EMZTR" office:value-type="float" office:value="2.3149999999999999">
            <text:p>2.3</text:p>
          </table:table-cell>
          <table:table-cell table:style-name="ID0EMZTR" office:value-type="float" office:value="2.6429999999999998">
            <text:p>2.6</text:p>
          </table:table-cell>
          <table:table-cell table:style-name="ID0EMZTR" office:value-type="float" office:value="2.7349999999999999">
            <text:p>2.7</text:p>
          </table:table-cell>
          <table:table-cell table:style-name="ID0EMZTR" office:value-type="float" office:value="2.7530000000000001">
            <text:p>2.8</text:p>
          </table:table-cell>
          <table:table-cell table:style-name="ID0EMZTR" office:value-type="float" office:value="2.7610000000000001">
            <text:p>2.8</text:p>
          </table:table-cell>
          <table:table-cell table:style-name="ID0EMZTR" office:value-type="float" office:value="2.8220000000000001">
            <text:p>2.8</text:p>
          </table:table-cell>
          <table:table-cell table:style-name="ID0EMZTR" office:value-type="float" office:value="3.0019999999999998">
            <text:p>3.0</text:p>
          </table:table-cell>
          <table:table-cell table:style-name="ID0EMZTR" office:value-type="float" office:value="3.0630000000000002">
            <text:p>3.1</text:p>
          </table:table-cell>
          <table:table-cell table:style-name="ID0EMZTR" office:value-type="float" office:value="3.052">
            <text:p>3.1</text:p>
          </table:table-cell>
          <table:table-cell table:style-name="ID0EMZTR" office:value-type="float" office:value="3.214">
            <text:p>3.2</text:p>
          </table:table-cell>
          <table:table-cell table:style-name="ID0EIUTR" office:value-type="float" office:value="3.4376690000000001">
            <text:p>3.4</text:p>
          </table:table-cell>
          <table:table-cell table:style-name="ID0EIUTR" office:value-type="float" office:value="3.8868679999999998">
            <text:p>3.9</text:p>
          </table:table-cell>
          <table:table-cell table:style-name="ID0EIUTR" office:value-type="float" office:value="3.6626924122825497">
            <text:p>3.7</text:p>
          </table:table-cell>
          <table:table-cell table:style-name="ID0EIUTR" office:value-type="float" office:value="3.6927470655026502">
            <text:p>3.7</text:p>
          </table:table-cell>
          <table:table-cell table:style-name="ID0EIUTR" office:value-type="float" office:value="3.7396548625616801">
            <text:p>3.7</text:p>
          </table:table-cell>
          <table:table-cell table:style-name="ID0EIUTR" office:value-type="float" office:value="3.7799306285374001">
            <text:p>3.8</text:p>
          </table:table-cell>
          <table:table-cell table:style-name="ID0EIUTR" office:value-type="float" office:value="3.8486467906798199">
            <text:p>3.8</text:p>
          </table:table-cell>
          <table:table-cell table:style-name="ID0EIUTR" office:value-type="float" office:value="3.9149340396282">
            <text:p>3.9</text:p>
          </table:table-cell>
          <table:table-cell table:style-name="ID0EIUTR" office:value-type="float" office:value="4.0021188072252194">
            <text:p>4.0</text:p>
          </table:table-cell>
          <table:table-cell table:style-name="ID0EIUTR" office:value-type="float" office:value="4.0910346291933504">
            <text:p>4.1</text:p>
          </table:table-cell>
          <table:table-cell table:style-name="ID0EIUTR" office:value-type="float" office:value="4.1707104159522395">
            <text:p>4.2</text:p>
          </table:table-cell>
          <table:table-cell table:style-name="ID0EIUTR" office:value-type="float" office:value="4.23967118023356">
            <text:p>4.2</text:p>
          </table:table-cell>
          <table:table-cell table:style-name="ID0EIUTR" office:value-type="float" office:value="4.2768449877941901">
            <text:p>4.3</text:p>
          </table:table-cell>
          <table:table-cell table:style-name="ID0EIUTR" office:value-type="float" office:value="4.2793173317690396">
            <text:p>4.3</text:p>
          </table:table-cell>
          <table:table-cell table:style-name="ID0EIUTR" office:value-type="float" office:value="4.2501328865534997">
            <text:p>4.3</text:p>
          </table:table-cell>
          <table:table-cell table:style-name="ID0EIUTR" office:value-type="float" office:value="4.20666472480635">
            <text:p>4.2</text:p>
          </table:table-cell>
          <table:table-cell table:style-name="ID0EIUTR" office:value-type="float" office:value="4.1585229621702">
            <text:p>4.2</text:p>
          </table:table-cell>
          <table:table-cell table:style-name="ID0EIUTR" office:value-type="float" office:value="4.1237518698278999">
            <text:p>4.1</text:p>
          </table:table-cell>
          <table:table-cell table:style-name="ID0EIUTR" office:value-type="float" office:value="4.1018237761911198">
            <text:p>4.1</text:p>
          </table:table-cell>
          <table:table-cell table:style-name="ID0EIUTR" office:value-type="float" office:value="4.0847033741032099">
            <text:p>4.1</text:p>
          </table:table-cell>
          <table:table-cell table:style-name="ID0EIUTR" office:value-type="float" office:value="4.0691078460299197">
            <text:p>4.1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EZTR" office:value-type="string">
            <text:p>deeltijd-hbo bachelor</text:p>
          </table:table-cell>
          <table:table-cell office:value-type="string">
            <text:p>voltijd-wo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IUTR"/>
          <table:table-cell table:style-name="ID0EIUTR"/>
          <table:table-cell table:style-name="ID0EMZTR" office:value-type="float" office:value="2.8000000000000001E-2">
            <text:p>2NaN</text:p>
          </table:table-cell>
          <table:table-cell table:style-name="ID0EMZTR" office:value-type="float" office:value="3.6999999999999998E-2">
            <text:p>3NaN</text:p>
          </table:table-cell>
          <table:table-cell table:style-name="ID0EMZTR" office:value-type="float" office:value="5.2999999999999999E-2">
            <text:p>5NaN</text:p>
          </table:table-cell>
          <table:table-cell table:style-name="ID0EMZTR" office:value-type="float" office:value="5.3999999999999999E-2">
            <text:p>5NaN</text:p>
          </table:table-cell>
          <table:table-cell table:style-name="ID0EMZTR" office:value-type="float" office:value="6.8000000000000005E-2">
            <text:p>6NaN</text:p>
          </table:table-cell>
          <table:table-cell table:style-name="ID0EMZTR" office:value-type="float" office:value="6.9000000000000006E-2">
            <text:p>6NaN</text:p>
          </table:table-cell>
          <table:table-cell table:style-name="ID0EMZTR" office:value-type="float" office:value="6.6000000000000003E-2">
            <text:p>6NaN</text:p>
          </table:table-cell>
          <table:table-cell table:style-name="ID0EMZTR" office:value-type="float" office:value="5.1999999999999998E-2">
            <text:p>5NaN</text:p>
          </table:table-cell>
          <table:table-cell table:style-name="ID0EMZTR" office:value-type="float" office:value="5.8999999999999997E-2">
            <text:p>5NaN</text:p>
          </table:table-cell>
          <table:table-cell table:style-name="ID0EMZTR" office:value-type="float" office:value="0.06">
            <text:p>0.1</text:p>
          </table:table-cell>
          <table:table-cell table:style-name="ID0EMZTR" office:value-type="float" office:value="5.5E-2">
            <text:p>5NaN</text:p>
          </table:table-cell>
          <table:table-cell table:style-name="ID0EMZTR" office:value-type="float" office:value="6.8000000000000005E-2">
            <text:p>6NaN</text:p>
          </table:table-cell>
          <table:table-cell table:style-name="ID0EIUTR" office:value-type="float" office:value="7.4386999999999995E-2">
            <text:p>7NaN</text:p>
          </table:table-cell>
          <table:table-cell table:style-name="ID0EIUTR" office:value-type="float" office:value="6.1366999999999998E-2">
            <text:p>6NaN</text:p>
          </table:table-cell>
          <table:table-cell table:style-name="ID0EIUTR" office:value-type="float" office:value="7.3660933023252592E-2">
            <text:p>7NaN</text:p>
          </table:table-cell>
          <table:table-cell table:style-name="ID0EIUTR" office:value-type="float" office:value="7.0482800856013494E-2">
            <text:p>7NaN</text:p>
          </table:table-cell>
          <table:table-cell table:style-name="ID0EIUTR" office:value-type="float" office:value="6.8518770646377111E-2">
            <text:p>6NaN</text:p>
          </table:table-cell>
          <table:table-cell table:style-name="ID0EIUTR" office:value-type="float" office:value="6.7744153679181907E-2">
            <text:p>6NaN</text:p>
          </table:table-cell>
          <table:table-cell table:style-name="ID0EIUTR" office:value-type="float" office:value="6.6498406296308696E-2">
            <text:p>6NaN</text:p>
          </table:table-cell>
          <table:table-cell table:style-name="ID0EIUTR" office:value-type="float" office:value="6.5679265186153399E-2">
            <text:p>6NaN</text:p>
          </table:table-cell>
          <table:table-cell table:style-name="ID0EIUTR" office:value-type="float" office:value="6.4461878799642089E-2">
            <text:p>6NaN</text:p>
          </table:table-cell>
          <table:table-cell table:style-name="ID0EIUTR" office:value-type="float" office:value="6.3305834130809993E-2">
            <text:p>6NaN</text:p>
          </table:table-cell>
          <table:table-cell table:style-name="ID0EIUTR" office:value-type="float" office:value="6.1982601664279303E-2">
            <text:p>6NaN</text:p>
          </table:table-cell>
          <table:table-cell table:style-name="ID0EIUTR" office:value-type="float" office:value="6.0745774900694598E-2">
            <text:p>6NaN</text:p>
          </table:table-cell>
          <table:table-cell table:style-name="ID0EIUTR" office:value-type="float" office:value="6.00561597398825E-2">
            <text:p>6NaN</text:p>
          </table:table-cell>
          <table:table-cell table:style-name="ID0EIUTR" office:value-type="float" office:value="6.0126067906463999E-2">
            <text:p>6NaN</text:p>
          </table:table-cell>
          <table:table-cell table:style-name="ID0EIUTR" office:value-type="float" office:value="6.0340862934005701E-2">
            <text:p>6NaN</text:p>
          </table:table-cell>
          <table:table-cell table:style-name="ID0EIUTR" office:value-type="float" office:value="6.0652052368316195E-2">
            <text:p>6NaN</text:p>
          </table:table-cell>
          <table:table-cell table:style-name="ID0EIUTR" office:value-type="float" office:value="6.0475914092010002E-2">
            <text:p>6NaN</text:p>
          </table:table-cell>
          <table:table-cell table:style-name="ID0EIUTR" office:value-type="float" office:value="6.0296441395038203E-2">
            <text:p>6NaN</text:p>
          </table:table-cell>
          <table:table-cell table:style-name="ID0EIUTR" office:value-type="float" office:value="5.9921565720394296E-2">
            <text:p>5NaN</text:p>
          </table:table-cell>
          <table:table-cell table:style-name="ID0EIUTR" office:value-type="float" office:value="5.9321602823044002E-2">
            <text:p>5NaN</text:p>
          </table:table-cell>
          <table:table-cell table:style-name="ID0EIUTR" office:value-type="float" office:value="5.8834810839138302E-2">
            <text:p>5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vwo-d  </text:p>
          </table:table-cell>
          <table:table-cell office:value-type="string">
            <text:p>voltijd-wo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MZTR" office:value-type="float" office:value="16.652000000000001">
            <text:p>16.7</text:p>
          </table:table-cell>
          <table:table-cell table:style-name="ID0EMZTR" office:value-type="float" office:value="16.341000000000001">
            <text:p>16.3</text:p>
          </table:table-cell>
          <table:table-cell table:style-name="ID0EMZTR" office:value-type="float" office:value="16.111000000000001">
            <text:p>16.1</text:p>
          </table:table-cell>
          <table:table-cell table:style-name="ID0EMZTR" office:value-type="float" office:value="16.82">
            <text:p>16.8</text:p>
          </table:table-cell>
          <table:table-cell table:style-name="ID0EMZTR" office:value-type="float" office:value="16.094999999999999">
            <text:p>16.1</text:p>
          </table:table-cell>
          <table:table-cell table:style-name="ID0EMZTR" office:value-type="float" office:value="17.724">
            <text:p>17.7</text:p>
          </table:table-cell>
          <table:table-cell table:style-name="ID0EMZTR" office:value-type="float" office:value="19.018999999999998">
            <text:p>19.0</text:p>
          </table:table-cell>
          <table:table-cell table:style-name="ID0EMZTR" office:value-type="float" office:value="20.210999999999999">
            <text:p>20.2</text:p>
          </table:table-cell>
          <table:table-cell table:style-name="ID0EMZTR" office:value-type="float" office:value="20.568000000000001">
            <text:p>20.6</text:p>
          </table:table-cell>
          <table:table-cell table:style-name="ID0EMZTR" office:value-type="float" office:value="21.123000000000001">
            <text:p>21.1</text:p>
          </table:table-cell>
          <table:table-cell table:style-name="ID0EMZTR" office:value-type="float" office:value="22.353999999999999">
            <text:p>22.4</text:p>
          </table:table-cell>
          <table:table-cell table:style-name="ID0EMZTR" office:value-type="float" office:value="23.494">
            <text:p>23.5</text:p>
          </table:table-cell>
          <table:table-cell table:style-name="ID0EIUTR" office:value-type="float" office:value="22.034366000000002">
            <text:p>22.0</text:p>
          </table:table-cell>
          <table:table-cell table:style-name="ID0EIUTR" office:value-type="float" office:value="22.451563999999998">
            <text:p>22.5</text:p>
          </table:table-cell>
          <table:table-cell table:style-name="ID0EIUTR" office:value-type="float" office:value="22.756425723694399">
            <text:p>22.8</text:p>
          </table:table-cell>
          <table:table-cell table:style-name="ID0EIUTR" office:value-type="float" office:value="22.385879418571502">
            <text:p>22.4</text:p>
          </table:table-cell>
          <table:table-cell table:style-name="ID0EIUTR" office:value-type="float" office:value="22.195222844123897">
            <text:p>22.2</text:p>
          </table:table-cell>
          <table:table-cell table:style-name="ID0EIUTR" office:value-type="float" office:value="22.2910786273866">
            <text:p>22.3</text:p>
          </table:table-cell>
          <table:table-cell table:style-name="ID0EIUTR" office:value-type="float" office:value="22.944998451793801">
            <text:p>22.9</text:p>
          </table:table-cell>
          <table:table-cell table:style-name="ID0EIUTR" office:value-type="float" office:value="23.887928956127798">
            <text:p>23.9</text:p>
          </table:table-cell>
          <table:table-cell table:style-name="ID0EIUTR" office:value-type="float" office:value="24.285902711818597">
            <text:p>24.3</text:p>
          </table:table-cell>
          <table:table-cell table:style-name="ID0EIUTR" office:value-type="float" office:value="24.822935073259302">
            <text:p>24.8</text:p>
          </table:table-cell>
          <table:table-cell table:style-name="ID0EIUTR" office:value-type="float" office:value="25.145897284537298">
            <text:p>25.1</text:p>
          </table:table-cell>
          <table:table-cell table:style-name="ID0EIUTR" office:value-type="float" office:value="25.466302588755799">
            <text:p>25.5</text:p>
          </table:table-cell>
          <table:table-cell table:style-name="ID0EIUTR" office:value-type="float" office:value="25.262738714525703">
            <text:p>25.3</text:p>
          </table:table-cell>
          <table:table-cell table:style-name="ID0EIUTR" office:value-type="float" office:value="24.914842467738701">
            <text:p>24.9</text:p>
          </table:table-cell>
          <table:table-cell table:style-name="ID0EIUTR" office:value-type="float" office:value="24.732107817489599">
            <text:p>24.7</text:p>
          </table:table-cell>
          <table:table-cell table:style-name="ID0EIUTR" office:value-type="float" office:value="24.4384920399078">
            <text:p>24.4</text:p>
          </table:table-cell>
          <table:table-cell table:style-name="ID0EIUTR" office:value-type="float" office:value="24.5233528578249">
            <text:p>24.5</text:p>
          </table:table-cell>
          <table:table-cell table:style-name="ID0EIUTR" office:value-type="float" office:value="24.5807523490564">
            <text:p>24.6</text:p>
          </table:table-cell>
          <table:table-cell table:style-name="ID0EIUTR" office:value-type="float" office:value="24.5380856420689">
            <text:p>24.5</text:p>
          </table:table-cell>
          <table:table-cell table:style-name="ID0EIUTR" office:value-type="float" office:value="24.581336308144898">
            <text:p>24.6</text:p>
          </table:table-cell>
          <table:table-cell table:style-name="ID0EIUTR" office:value-type="float" office:value="24.349811817906698">
            <text:p>24.3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pvwo-d</text:p>
          </table:table-cell>
          <table:table-cell office:value-type="string">
            <text:p>voltijd-wo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MZTR" office:value-type="float" office:value="0.752">
            <text:p>0.8</text:p>
          </table:table-cell>
          <table:table-cell table:style-name="ID0EMZTR" office:value-type="float" office:value="0.69">
            <text:p>0.7</text:p>
          </table:table-cell>
          <table:table-cell table:style-name="ID0EMZTR" office:value-type="float" office:value="0.77700000000000002">
            <text:p>0.8</text:p>
          </table:table-cell>
          <table:table-cell table:style-name="ID0EMZTR" office:value-type="float" office:value="0.63300000000000001">
            <text:p>0.6</text:p>
          </table:table-cell>
          <table:table-cell table:style-name="ID0EMZTR" office:value-type="float" office:value="0.69399999999999995">
            <text:p>0.7</text:p>
          </table:table-cell>
          <table:table-cell table:style-name="ID0EMZTR" office:value-type="float" office:value="0.57299999999999995">
            <text:p>0.6</text:p>
          </table:table-cell>
          <table:table-cell table:style-name="ID0EMZTR" office:value-type="float" office:value="0.60399999999999998">
            <text:p>0.6</text:p>
          </table:table-cell>
          <table:table-cell table:style-name="ID0EMZTR" office:value-type="float" office:value="0.64400000000000002">
            <text:p>0.6</text:p>
          </table:table-cell>
          <table:table-cell table:style-name="ID0EMZTR" office:value-type="float" office:value="0.66900000000000004">
            <text:p>0.7</text:p>
          </table:table-cell>
          <table:table-cell table:style-name="ID0EMZTR" office:value-type="float" office:value="0.64600000000000002">
            <text:p>0.6</text:p>
          </table:table-cell>
          <table:table-cell table:style-name="ID0EMZTR" office:value-type="float" office:value="0.84699999999999998">
            <text:p>0.8</text:p>
          </table:table-cell>
          <table:table-cell table:style-name="ID0EMZTR" office:value-type="float" office:value="0.79500000000000004">
            <text:p>0.8</text:p>
          </table:table-cell>
          <table:table-cell table:style-name="ID0EIUTR" office:value-type="float" office:value="1.4328109999999998">
            <text:p>1.4</text:p>
          </table:table-cell>
          <table:table-cell table:style-name="ID0EIUTR" office:value-type="float" office:value="1.409219">
            <text:p>1.4</text:p>
          </table:table-cell>
          <table:table-cell table:style-name="ID0EIUTR" office:value-type="float" office:value="1.2376157897689199">
            <text:p>1.2</text:p>
          </table:table-cell>
          <table:table-cell table:style-name="ID0EIUTR" office:value-type="float" office:value="1.2085457626378799">
            <text:p>1.2</text:p>
          </table:table-cell>
          <table:table-cell table:style-name="ID0EIUTR" office:value-type="float" office:value="1.1804778760260599">
            <text:p>1.2</text:p>
          </table:table-cell>
          <table:table-cell table:style-name="ID0EIUTR" office:value-type="float" office:value="1.14697341605475">
            <text:p>1.1</text:p>
          </table:table-cell>
          <table:table-cell table:style-name="ID0EIUTR" office:value-type="float" office:value="1.1350401361918301">
            <text:p>1.1</text:p>
          </table:table-cell>
          <table:table-cell table:style-name="ID0EIUTR" office:value-type="float" office:value="1.1472781559342">
            <text:p>1.1</text:p>
          </table:table-cell>
          <table:table-cell table:style-name="ID0EIUTR" office:value-type="float" office:value="1.2023525317256598">
            <text:p>1.2</text:p>
          </table:table-cell>
          <table:table-cell table:style-name="ID0EIUTR" office:value-type="float" office:value="1.2432765174149398">
            <text:p>1.2</text:p>
          </table:table-cell>
          <table:table-cell table:style-name="ID0EIUTR" office:value-type="float" office:value="1.2868163010590998">
            <text:p>1.3</text:p>
          </table:table-cell>
          <table:table-cell table:style-name="ID0EIUTR" office:value-type="float" office:value="1.3116393530785799">
            <text:p>1.3</text:p>
          </table:table-cell>
          <table:table-cell table:style-name="ID0EIUTR" office:value-type="float" office:value="1.33092649294964">
            <text:p>1.3</text:p>
          </table:table-cell>
          <table:table-cell table:style-name="ID0EIUTR" office:value-type="float" office:value="1.3273089953846999">
            <text:p>1.3</text:p>
          </table:table-cell>
          <table:table-cell table:style-name="ID0EIUTR" office:value-type="float" office:value="1.3041833010233699">
            <text:p>1.3</text:p>
          </table:table-cell>
          <table:table-cell table:style-name="ID0EIUTR" office:value-type="float" office:value="1.28307283863154">
            <text:p>1.3</text:p>
          </table:table-cell>
          <table:table-cell table:style-name="ID0EIUTR" office:value-type="float" office:value="1.26131061909451">
            <text:p>1.3</text:p>
          </table:table-cell>
          <table:table-cell table:style-name="ID0EIUTR" office:value-type="float" office:value="1.25382779226818">
            <text:p>1.3</text:p>
          </table:table-cell>
          <table:table-cell table:style-name="ID0EIUTR" office:value-type="float" office:value="1.25753945265181">
            <text:p>1.3</text:p>
          </table:table-cell>
          <table:table-cell table:style-name="ID0EIUTR" office:value-type="float" office:value="1.2574508491351801">
            <text:p>1.3</text:p>
          </table:table-cell>
          <table:table-cell table:style-name="ID0EIUTR" office:value-type="float" office:value="1.2585664158133301">
            <text:p>1.3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deeltijd-wo</text:p>
          </table:table-cell>
          <table:table-cell office:value-type="string">
            <text:p>voltijd-wo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MZTR" office:value-type="float" office:value="0.34899999999999998">
            <text:p>0.3</text:p>
          </table:table-cell>
          <table:table-cell table:style-name="ID0EMZTR" office:value-type="float" office:value="0.26800000000000002">
            <text:p>0.3</text:p>
          </table:table-cell>
          <table:table-cell table:style-name="ID0EMZTR" office:value-type="float" office:value="0.29499999999999998">
            <text:p>0.3</text:p>
          </table:table-cell>
          <table:table-cell table:style-name="ID0EMZTR" office:value-type="float" office:value="0.28599999999999998">
            <text:p>0.3</text:p>
          </table:table-cell>
          <table:table-cell table:style-name="ID0EMZTR" office:value-type="float" office:value="0.442">
            <text:p>0.4</text:p>
          </table:table-cell>
          <table:table-cell table:style-name="ID0EMZTR" office:value-type="float" office:value="0.317">
            <text:p>0.3</text:p>
          </table:table-cell>
          <table:table-cell table:style-name="ID0EMZTR" office:value-type="float" office:value="0.39700000000000002">
            <text:p>0.4</text:p>
          </table:table-cell>
          <table:table-cell table:style-name="ID0EMZTR" office:value-type="float" office:value="0.40600000000000003">
            <text:p>0.4</text:p>
          </table:table-cell>
          <table:table-cell table:style-name="ID0EMZTR" office:value-type="float" office:value="0.39800000000000002">
            <text:p>0.4</text:p>
          </table:table-cell>
          <table:table-cell table:style-name="ID0EMZTR" office:value-type="float" office:value="0.41199999999999998">
            <text:p>0.4</text:p>
          </table:table-cell>
          <table:table-cell table:style-name="ID0EMZTR" office:value-type="float" office:value="0.41899999999999998">
            <text:p>0.4</text:p>
          </table:table-cell>
          <table:table-cell table:style-name="ID0EMZTR" office:value-type="float" office:value="0.432">
            <text:p>0.4</text:p>
          </table:table-cell>
          <table:table-cell table:style-name="ID0EIUTR" office:value-type="float" office:value="0.60625600000000002">
            <text:p>0.6</text:p>
          </table:table-cell>
          <table:table-cell table:style-name="ID0EIUTR" office:value-type="float" office:value="0.53391499999999992">
            <text:p>0.5</text:p>
          </table:table-cell>
          <table:table-cell table:style-name="ID0EIUTR" office:value-type="float" office:value="0.40887046392438697">
            <text:p>0.4</text:p>
          </table:table-cell>
          <table:table-cell table:style-name="ID0EIUTR" office:value-type="float" office:value="0.37216987200408302">
            <text:p>0.4</text:p>
          </table:table-cell>
          <table:table-cell table:style-name="ID0EIUTR" office:value-type="float" office:value="0.35135833002005845">
            <text:p>0.4</text:p>
          </table:table-cell>
          <table:table-cell table:style-name="ID0EIUTR" office:value-type="float" office:value="0.33727362693733814">
            <text:p>0.3</text:p>
          </table:table-cell>
          <table:table-cell table:style-name="ID0EIUTR" office:value-type="float" office:value="0.32888903685334164">
            <text:p>0.3</text:p>
          </table:table-cell>
          <table:table-cell table:style-name="ID0EIUTR" office:value-type="float" office:value="0.32468581860581769">
            <text:p>0.3</text:p>
          </table:table-cell>
          <table:table-cell table:style-name="ID0EIUTR" office:value-type="float" office:value="0.32153148777855017">
            <text:p>0.3</text:p>
          </table:table-cell>
          <table:table-cell table:style-name="ID0EIUTR" office:value-type="float" office:value="0.31900420336319391">
            <text:p>0.3</text:p>
          </table:table-cell>
          <table:table-cell table:style-name="ID0EIUTR" office:value-type="float" office:value="0.31664894111612252">
            <text:p>0.3</text:p>
          </table:table-cell>
          <table:table-cell table:style-name="ID0EIUTR" office:value-type="float" office:value="0.31485046802195094">
            <text:p>0.3</text:p>
          </table:table-cell>
          <table:table-cell table:style-name="ID0EIUTR" office:value-type="float" office:value="0.31608944452536902">
            <text:p>0.3</text:p>
          </table:table-cell>
          <table:table-cell table:style-name="ID0EIUTR" office:value-type="float" office:value="0.31835571170548893">
            <text:p>0.3</text:p>
          </table:table-cell>
          <table:table-cell table:style-name="ID0EIUTR" office:value-type="float" office:value="0.32090705459970309">
            <text:p>0.3</text:p>
          </table:table-cell>
          <table:table-cell table:style-name="ID0EIUTR" office:value-type="float" office:value="0.32273420211798859">
            <text:p>0.3</text:p>
          </table:table-cell>
          <table:table-cell table:style-name="ID0EIUTR" office:value-type="float" office:value="0.3243983590402571">
            <text:p>0.3</text:p>
          </table:table-cell>
          <table:table-cell table:style-name="ID0EIUTR" office:value-type="float" office:value="0.32568206999918142">
            <text:p>0.3</text:p>
          </table:table-cell>
          <table:table-cell table:style-name="ID0EIUTR" office:value-type="float" office:value="0.32614641017284218">
            <text:p>0.3</text:p>
          </table:table-cell>
          <table:table-cell table:style-name="ID0EIUTR" office:value-type="float" office:value="0.32591255245031026">
            <text:p>0.3</text:p>
          </table:table-cell>
          <table:table-cell table:style-name="ID0EIUTR" office:value-type="float" office:value="0.32541683038214886">
            <text:p>0.3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voltijd-woa</text:p>
          </table:table-cell>
          <table:table-cell office:value-type="string">
            <text:p>voltijd-wo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MZTR" office:value-type="float" office:value="5.6000000000000001E-2">
            <text:p>5NaN</text:p>
          </table:table-cell>
          <table:table-cell table:style-name="ID0EMZTR" office:value-type="float" office:value="6.4000000000000001E-2">
            <text:p>6NaN</text:p>
          </table:table-cell>
          <table:table-cell table:style-name="ID0EMZTR" office:value-type="float" office:value="7.4999999999999997E-2">
            <text:p>7NaN</text:p>
          </table:table-cell>
          <table:table-cell table:style-name="ID0EMZTR" office:value-type="float" office:value="5.7000000000000002E-2">
            <text:p>5NaN</text:p>
          </table:table-cell>
          <table:table-cell table:style-name="ID0EMZTR" office:value-type="float" office:value="0.05">
            <text:p>0.1</text:p>
          </table:table-cell>
          <table:table-cell table:style-name="ID0EMZTR" office:value-type="float" office:value="4.2000000000000003E-2">
            <text:p>4NaN</text:p>
          </table:table-cell>
          <table:table-cell table:style-name="ID0EMZTR" office:value-type="float" office:value="5.1999999999999998E-2">
            <text:p>5NaN</text:p>
          </table:table-cell>
          <table:table-cell table:style-name="ID0EMZTR" office:value-type="float" office:value="4.2999999999999997E-2">
            <text:p>4NaN</text:p>
          </table:table-cell>
          <table:table-cell table:style-name="ID0EMZTR" office:value-type="float" office:value="5.1999999999999998E-2">
            <text:p>5NaN</text:p>
          </table:table-cell>
          <table:table-cell table:style-name="ID0EMZTR" office:value-type="float" office:value="4.7E-2">
            <text:p>4NaN</text:p>
          </table:table-cell>
          <table:table-cell table:style-name="ID0EMZTR" office:value-type="float" office:value="6.0999999999999999E-2">
            <text:p>6NaN</text:p>
          </table:table-cell>
          <table:table-cell table:style-name="ID0EMZTR" office:value-type="float" office:value="7.2999999999999995E-2">
            <text:p>7NaN</text:p>
          </table:table-cell>
          <table:table-cell table:style-name="ID0EIUTR" office:value-type="float" office:value="6.1740999999999997E-2">
            <text:p>6NaN</text:p>
          </table:table-cell>
          <table:table-cell table:style-name="ID0EIUTR" office:value-type="float" office:value="7.1411000000000002E-2">
            <text:p>7NaN</text:p>
          </table:table-cell>
          <table:table-cell table:style-name="ID0EIUTR" office:value-type="float" office:value="6.7543762403049698E-2">
            <text:p>6NaN</text:p>
          </table:table-cell>
          <table:table-cell table:style-name="ID0EIUTR" office:value-type="float" office:value="6.7857832702530999E-2">
            <text:p>6NaN</text:p>
          </table:table-cell>
          <table:table-cell table:style-name="ID0EIUTR" office:value-type="float" office:value="6.8919762121147893E-2">
            <text:p>6NaN</text:p>
          </table:table-cell>
          <table:table-cell table:style-name="ID0EIUTR" office:value-type="float" office:value="7.0180517356103395E-2">
            <text:p>7NaN</text:p>
          </table:table-cell>
          <table:table-cell table:style-name="ID0EIUTR" office:value-type="float" office:value="7.1820702359871008E-2">
            <text:p>7NaN</text:p>
          </table:table-cell>
          <table:table-cell table:style-name="ID0EIUTR" office:value-type="float" office:value="7.4506010900483199E-2">
            <text:p>7NaN</text:p>
          </table:table-cell>
          <table:table-cell table:style-name="ID0EIUTR" office:value-type="float" office:value="7.8273707372149198E-2">
            <text:p>7NaN</text:p>
          </table:table-cell>
          <table:table-cell table:style-name="ID0EIUTR" office:value-type="float" office:value="8.0808305557316107E-2">
            <text:p>8NaN</text:p>
          </table:table-cell>
          <table:table-cell table:style-name="ID0EIUTR" office:value-type="float" office:value="8.3027934921390892E-2">
            <text:p>8NaN</text:p>
          </table:table-cell>
          <table:table-cell table:style-name="ID0EIUTR" office:value-type="float" office:value="8.5454533955926601E-2">
            <text:p>8NaN</text:p>
          </table:table-cell>
          <table:table-cell table:style-name="ID0EIUTR" office:value-type="float" office:value="8.6749966291823299E-2">
            <text:p>8NaN</text:p>
          </table:table-cell>
          <table:table-cell table:style-name="ID0EIUTR" office:value-type="float" office:value="8.67677253426518E-2">
            <text:p>8NaN</text:p>
          </table:table-cell>
          <table:table-cell table:style-name="ID0EIUTR" office:value-type="float" office:value="8.6204604625344003E-2">
            <text:p>8NaN</text:p>
          </table:table-cell>
          <table:table-cell table:style-name="ID0EIUTR" office:value-type="float" office:value="8.5763481606729891E-2">
            <text:p>8NaN</text:p>
          </table:table-cell>
          <table:table-cell table:style-name="ID0EIUTR" office:value-type="float" office:value="8.4952613935474902E-2">
            <text:p>8NaN</text:p>
          </table:table-cell>
          <table:table-cell table:style-name="ID0EIUTR" office:value-type="float" office:value="8.4926959873549188E-2">
            <text:p>8NaN</text:p>
          </table:table-cell>
          <table:table-cell table:style-name="ID0EIUTR" office:value-type="float" office:value="8.4856436109236197E-2">
            <text:p>8NaN</text:p>
          </table:table-cell>
          <table:table-cell table:style-name="ID0EIUTR" office:value-type="float" office:value="8.4437203550085604E-2">
            <text:p>8NaN</text:p>
          </table:table-cell>
          <table:table-cell table:style-name="ID0EIUTR" office:value-type="float" office:value="8.430271883164249E-2">
            <text:p>8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voltijd-hbo bd</text:p>
          </table:table-cell>
          <table:table-cell office:value-type="string">
            <text:p>voltijd-wo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MZTR" office:value-type="float" office:value="3.3149999999999999">
            <text:p>3.3</text:p>
          </table:table-cell>
          <table:table-cell table:style-name="ID0EMZTR" office:value-type="float" office:value="3.9830000000000001">
            <text:p>31.0</text:p>
          </table:table-cell>
          <table:table-cell table:style-name="ID0EMZTR" office:value-type="float" office:value="4.016">
            <text:p>4.0</text:p>
          </table:table-cell>
          <table:table-cell table:style-name="ID0EMZTR" office:value-type="float" office:value="4.1989999999999998">
            <text:p>4.2</text:p>
          </table:table-cell>
          <table:table-cell table:style-name="ID0EMZTR" office:value-type="float" office:value="4.9710000000000001">
            <text:p>41.0</text:p>
          </table:table-cell>
          <table:table-cell table:style-name="ID0EMZTR" office:value-type="float" office:value="5.4249999999999998">
            <text:p>5.4</text:p>
          </table:table-cell>
          <table:table-cell table:style-name="ID0EMZTR" office:value-type="float" office:value="5.6639999999999997">
            <text:p>5.7</text:p>
          </table:table-cell>
          <table:table-cell table:style-name="ID0EMZTR" office:value-type="float" office:value="5.4">
            <text:p>5.4</text:p>
          </table:table-cell>
          <table:table-cell table:style-name="ID0EMZTR" office:value-type="float" office:value="5.3029999999999999">
            <text:p>5.3</text:p>
          </table:table-cell>
          <table:table-cell table:style-name="ID0EMZTR" office:value-type="float" office:value="5.3239999999999998">
            <text:p>5.3</text:p>
          </table:table-cell>
          <table:table-cell table:style-name="ID0EMZTR" office:value-type="float" office:value="4.827">
            <text:p>4.8</text:p>
          </table:table-cell>
          <table:table-cell table:style-name="ID0EMZTR" office:value-type="float" office:value="5.59">
            <text:p>5.6</text:p>
          </table:table-cell>
          <table:table-cell table:style-name="ID0EIUTR" office:value-type="float" office:value="5.2192569999999998">
            <text:p>5.2</text:p>
          </table:table-cell>
          <table:table-cell table:style-name="ID0EIUTR" office:value-type="float" office:value="4.6122970000000096">
            <text:p>4.6</text:p>
          </table:table-cell>
          <table:table-cell table:style-name="ID0EIUTR" office:value-type="float" office:value="5.5193488287584094">
            <text:p>5.5</text:p>
          </table:table-cell>
          <table:table-cell table:style-name="ID0EIUTR" office:value-type="float" office:value="5.6426831478918702">
            <text:p>5.6</text:p>
          </table:table-cell>
          <table:table-cell table:style-name="ID0EIUTR" office:value-type="float" office:value="5.7294892041525198">
            <text:p>5.7</text:p>
          </table:table-cell>
          <table:table-cell table:style-name="ID0EIUTR" office:value-type="float" office:value="5.79488186357207">
            <text:p>5.8</text:p>
          </table:table-cell>
          <table:table-cell table:style-name="ID0EIUTR" office:value-type="float" office:value="5.8513212041157603">
            <text:p>5.9</text:p>
          </table:table-cell>
          <table:table-cell table:style-name="ID0EIUTR" office:value-type="float" office:value="5.8521097017118899">
            <text:p>5.9</text:p>
          </table:table-cell>
          <table:table-cell table:style-name="ID0EIUTR" office:value-type="float" office:value="5.8786829200210899">
            <text:p>5.9</text:p>
          </table:table-cell>
          <table:table-cell table:style-name="ID0EIUTR" office:value-type="float" office:value="5.9412663062234996">
            <text:p>5.9</text:p>
          </table:table-cell>
          <table:table-cell table:style-name="ID0EIUTR" office:value-type="float" office:value="6.0489654508290798">
            <text:p>6.0</text:p>
          </table:table-cell>
          <table:table-cell table:style-name="ID0EIUTR" office:value-type="float" office:value="6.1582896541707992">
            <text:p>6.2</text:p>
          </table:table-cell>
          <table:table-cell table:style-name="ID0EIUTR" office:value-type="float" office:value="6.2575135752652997">
            <text:p>6.3</text:p>
          </table:table-cell>
          <table:table-cell table:style-name="ID0EIUTR" office:value-type="float" office:value="6.3384034265804399">
            <text:p>6.3</text:p>
          </table:table-cell>
          <table:table-cell table:style-name="ID0EIUTR" office:value-type="float" office:value="6.3990896082899296">
            <text:p>6.4</text:p>
          </table:table-cell>
          <table:table-cell table:style-name="ID0EIUTR" office:value-type="float" office:value="6.4169242542518798">
            <text:p>6.4</text:p>
          </table:table-cell>
          <table:table-cell table:style-name="ID0EIUTR" office:value-type="float" office:value="6.3942477324298697">
            <text:p>6.4</text:p>
          </table:table-cell>
          <table:table-cell table:style-name="ID0EIUTR" office:value-type="float" office:value="6.3464732329276003">
            <text:p>6.3</text:p>
          </table:table-cell>
          <table:table-cell table:style-name="ID0EIUTR" office:value-type="float" office:value="6.2836426504304601">
            <text:p>6.3</text:p>
          </table:table-cell>
          <table:table-cell table:style-name="ID0EIUTR" office:value-type="float" office:value="6.2362766803068901">
            <text:p>6.2</text:p>
          </table:table-cell>
          <table:table-cell table:style-name="ID0EIUTR" office:value-type="float" office:value="6.2107210594717799">
            <text:p>6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deeltijd-hbo bd</text:p>
          </table:table-cell>
          <table:table-cell office:value-type="string">
            <text:p>voltijd-wo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MZTR" office:value-type="float" office:value="4.3999999999999997E-2">
            <text:p>4NaN</text:p>
          </table:table-cell>
          <table:table-cell table:style-name="ID0EMZTR" office:value-type="float" office:value="4.5999999999999999E-2">
            <text:p>4NaN</text:p>
          </table:table-cell>
          <table:table-cell table:style-name="ID0EMZTR" office:value-type="float" office:value="5.3999999999999999E-2">
            <text:p>5NaN</text:p>
          </table:table-cell>
          <table:table-cell table:style-name="ID0EMZTR" office:value-type="float" office:value="0.06">
            <text:p>0.1</text:p>
          </table:table-cell>
          <table:table-cell table:style-name="ID0EMZTR" office:value-type="float" office:value="4.9000000000000002E-2">
            <text:p>4NaN</text:p>
          </table:table-cell>
          <table:table-cell table:style-name="ID0EMZTR" office:value-type="float" office:value="5.5E-2">
            <text:p>5NaN</text:p>
          </table:table-cell>
          <table:table-cell table:style-name="ID0EMZTR" office:value-type="float" office:value="4.9000000000000002E-2">
            <text:p>4NaN</text:p>
          </table:table-cell>
          <table:table-cell table:style-name="ID0EMZTR" office:value-type="float" office:value="5.6000000000000001E-2">
            <text:p>5NaN</text:p>
          </table:table-cell>
          <table:table-cell table:style-name="ID0EMZTR" office:value-type="float" office:value="6.2E-2">
            <text:p>6NaN</text:p>
          </table:table-cell>
          <table:table-cell table:style-name="ID0EMZTR" office:value-type="float" office:value="4.9000000000000002E-2">
            <text:p>4NaN</text:p>
          </table:table-cell>
          <table:table-cell table:style-name="ID0EMZTR" office:value-type="float" office:value="4.3999999999999997E-2">
            <text:p>4NaN</text:p>
          </table:table-cell>
          <table:table-cell table:style-name="ID0EMZTR" office:value-type="float" office:value="5.1999999999999998E-2">
            <text:p>5NaN</text:p>
          </table:table-cell>
          <table:table-cell table:style-name="ID0EIUTR" office:value-type="float" office:value="5.5807000000000002E-2">
            <text:p>5NaN</text:p>
          </table:table-cell>
          <table:table-cell table:style-name="ID0EIUTR" office:value-type="float" office:value="5.1621E-2">
            <text:p>5NaN</text:p>
          </table:table-cell>
          <table:table-cell table:style-name="ID0EIUTR" office:value-type="float" office:value="5.7396582396154597E-2">
            <text:p>5NaN</text:p>
          </table:table-cell>
          <table:table-cell table:style-name="ID0EIUTR" office:value-type="float" office:value="5.6170936799111802E-2">
            <text:p>5NaN</text:p>
          </table:table-cell>
          <table:table-cell table:style-name="ID0EIUTR" office:value-type="float" office:value="5.5320335360058003E-2">
            <text:p>5NaN</text:p>
          </table:table-cell>
          <table:table-cell table:style-name="ID0EIUTR" office:value-type="float" office:value="5.4156720220885898E-2">
            <text:p>5NaN</text:p>
          </table:table-cell>
          <table:table-cell table:style-name="ID0EIUTR" office:value-type="float" office:value="5.3231637432514196E-2">
            <text:p>5NaN</text:p>
          </table:table-cell>
          <table:table-cell table:style-name="ID0EIUTR" office:value-type="float" office:value="5.2620791641401099E-2">
            <text:p>5NaN</text:p>
          </table:table-cell>
          <table:table-cell table:style-name="ID0EIUTR" office:value-type="float" office:value="5.2091849754561999E-2">
            <text:p>5NaN</text:p>
          </table:table-cell>
          <table:table-cell table:style-name="ID0EIUTR" office:value-type="float" office:value="5.1602633229635403E-2">
            <text:p>5NaN</text:p>
          </table:table-cell>
          <table:table-cell table:style-name="ID0EIUTR" office:value-type="float" office:value="5.1057902021822997E-2">
            <text:p>5NaN</text:p>
          </table:table-cell>
          <table:table-cell table:style-name="ID0EIUTR" office:value-type="float" office:value="5.0454010089128698E-2">
            <text:p>5NaN</text:p>
          </table:table-cell>
          <table:table-cell table:style-name="ID0EIUTR" office:value-type="float" office:value="5.0031623352831303E-2">
            <text:p>5NaN</text:p>
          </table:table-cell>
          <table:table-cell table:style-name="ID0EIUTR" office:value-type="float" office:value="4.9713743021982303E-2">
            <text:p>4NaN</text:p>
          </table:table-cell>
          <table:table-cell table:style-name="ID0EIUTR" office:value-type="float" office:value="4.9651069581188902E-2">
            <text:p>4NaN</text:p>
          </table:table-cell>
          <table:table-cell table:style-name="ID0EIUTR" office:value-type="float" office:value="4.98579090706672E-2">
            <text:p>4NaN</text:p>
          </table:table-cell>
          <table:table-cell table:style-name="ID0EIUTR" office:value-type="float" office:value="4.9905221822708699E-2">
            <text:p>4NaN</text:p>
          </table:table-cell>
          <table:table-cell table:style-name="ID0EIUTR" office:value-type="float" office:value="4.9848648809983499E-2">
            <text:p>4NaN</text:p>
          </table:table-cell>
          <table:table-cell table:style-name="ID0EIUTR" office:value-type="float" office:value="4.98398351793094E-2">
            <text:p>4NaN</text:p>
          </table:table-cell>
          <table:table-cell table:style-name="ID0EIUTR" office:value-type="float" office:value="4.9801747046792799E-2">
            <text:p>4NaN</text:p>
          </table:table-cell>
          <table:table-cell table:style-name="ID0EIUTR" office:value-type="float" office:value="4.9585616075163104E-2">
            <text:p>4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overig ow</text:p>
          </table:table-cell>
          <table:table-cell office:value-type="string">
            <text:p>voltijd-wo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MZTR" office:value-type="float" office:value="0.159">
            <text:p>0.2</text:p>
          </table:table-cell>
          <table:table-cell table:style-name="ID0EMZTR" office:value-type="float" office:value="0.13700000000000001">
            <text:p>0.1</text:p>
          </table:table-cell>
          <table:table-cell table:style-name="ID0EMZTR" office:value-type="float" office:value="0.107">
            <text:p>0.1</text:p>
          </table:table-cell>
          <table:table-cell table:style-name="ID0EMZTR" office:value-type="float" office:value="0.13900000000000001">
            <text:p>0.1</text:p>
          </table:table-cell>
          <table:table-cell table:style-name="ID0EMZTR" office:value-type="float" office:value="0.15">
            <text:p>0.2</text:p>
          </table:table-cell>
          <table:table-cell table:style-name="ID0EMZTR" office:value-type="float" office:value="0.122">
            <text:p>0.1</text:p>
          </table:table-cell>
          <table:table-cell table:style-name="ID0EMZTR" office:value-type="float" office:value="0.16900000000000001">
            <text:p>0.2</text:p>
          </table:table-cell>
          <table:table-cell table:style-name="ID0EMZTR" office:value-type="float" office:value="0.161">
            <text:p>0.2</text:p>
          </table:table-cell>
          <table:table-cell table:style-name="ID0EMZTR" office:value-type="float" office:value="0.13">
            <text:p>0.1</text:p>
          </table:table-cell>
          <table:table-cell table:style-name="ID0EMZTR" office:value-type="float" office:value="0.15">
            <text:p>0.2</text:p>
          </table:table-cell>
          <table:table-cell table:style-name="ID0EMZTR" office:value-type="float" office:value="0.14199999999999999">
            <text:p>0.1</text:p>
          </table:table-cell>
          <table:table-cell table:style-name="ID0EMZTR" office:value-type="float" office:value="0.16600000000000001">
            <text:p>0.2</text:p>
          </table:table-cell>
          <table:table-cell table:style-name="ID0EIUTR" office:value-type="float" office:value="0.282026">
            <text:p>0.3</text:p>
          </table:table-cell>
          <table:table-cell table:style-name="ID0EIUTR" office:value-type="float" office:value="0.31443199999999999">
            <text:p>0.3</text:p>
          </table:table-cell>
          <table:table-cell table:style-name="ID0EIUTR" office:value-type="float" office:value="0.32326983012862726">
            <text:p>0.3</text:p>
          </table:table-cell>
          <table:table-cell table:style-name="ID0EIUTR" office:value-type="float" office:value="0.33970815602602783">
            <text:p>0.3</text:p>
          </table:table-cell>
          <table:table-cell table:style-name="ID0EIUTR" office:value-type="float" office:value="0.3605145271014954">
            <text:p>0.4</text:p>
          </table:table-cell>
          <table:table-cell table:style-name="ID0EIUTR" office:value-type="float" office:value="0.38442610863144827">
            <text:p>0.4</text:p>
          </table:table-cell>
          <table:table-cell table:style-name="ID0EIUTR" office:value-type="float" office:value="0.41032964870680599">
            <text:p>0.4</text:p>
          </table:table-cell>
          <table:table-cell table:style-name="ID0EIUTR" office:value-type="float" office:value="0.42284753280492654">
            <text:p>0.4</text:p>
          </table:table-cell>
          <table:table-cell table:style-name="ID0EIUTR" office:value-type="float" office:value="0.4367210065842595">
            <text:p>0.4</text:p>
          </table:table-cell>
          <table:table-cell table:style-name="ID0EIUTR" office:value-type="float" office:value="0.42157259120672769">
            <text:p>0.4</text:p>
          </table:table-cell>
          <table:table-cell table:style-name="ID0EIUTR" office:value-type="float" office:value="0.41465608709189689">
            <text:p>0.4</text:p>
          </table:table-cell>
          <table:table-cell table:style-name="ID0EIUTR" office:value-type="float" office:value="0.41171901646732068">
            <text:p>0.4</text:p>
          </table:table-cell>
          <table:table-cell table:style-name="ID0EIUTR" office:value-type="float" office:value="0.40808824689301393">
            <text:p>0.4</text:p>
          </table:table-cell>
          <table:table-cell table:style-name="ID0EIUTR" office:value-type="float" office:value="0.404340763459896">
            <text:p>0.4</text:p>
          </table:table-cell>
          <table:table-cell table:style-name="ID0EIUTR" office:value-type="float" office:value="0.4046367146671716">
            <text:p>0.4</text:p>
          </table:table-cell>
          <table:table-cell table:style-name="ID0EIUTR" office:value-type="float" office:value="0.40435450150230878">
            <text:p>0.4</text:p>
          </table:table-cell>
          <table:table-cell table:style-name="ID0EIUTR" office:value-type="float" office:value="0.4047856188703306">
            <text:p>0.4</text:p>
          </table:table-cell>
          <table:table-cell table:style-name="ID0EIUTR" office:value-type="float" office:value="0.40496643786505898">
            <text:p>0.4</text:p>
          </table:table-cell>
          <table:table-cell table:style-name="ID0EIUTR" office:value-type="float" office:value="0.4042817023939686">
            <text:p>0.4</text:p>
          </table:table-cell>
          <table:table-cell table:style-name="ID0EIUTR" office:value-type="float" office:value="0.40303161683883526">
            <text:p>0.4</text:p>
          </table:table-cell>
          <table:table-cell table:style-name="ID0EIUTR" office:value-type="float" office:value="0.40110912670195153">
            <text:p>0.4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geen ow</text:p>
          </table:table-cell>
          <table:table-cell office:value-type="string">
            <text:p>voltijd-wo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MZTR" office:value-type="float" office:value="8.8989999999999991">
            <text:p>8.9</text:p>
          </table:table-cell>
          <table:table-cell table:style-name="ID0EMZTR" office:value-type="float" office:value="9.6370000000000005">
            <text:p>9.6</text:p>
          </table:table-cell>
          <table:table-cell table:style-name="ID0EMZTR" office:value-type="float" office:value="9.8699999999999992">
            <text:p>9.9</text:p>
          </table:table-cell>
          <table:table-cell table:style-name="ID0EMZTR" office:value-type="float" office:value="11.117000000000001">
            <text:p>11.1</text:p>
          </table:table-cell>
          <table:table-cell table:style-name="ID0EMZTR" office:value-type="float" office:value="12.162000000000001">
            <text:p>12.2</text:p>
          </table:table-cell>
          <table:table-cell table:style-name="ID0EMZTR" office:value-type="float" office:value="12.98">
            <text:p>121.0</text:p>
          </table:table-cell>
          <table:table-cell table:style-name="ID0EMZTR" office:value-type="float" office:value="13.901999999999999">
            <text:p>13.9</text:p>
          </table:table-cell>
          <table:table-cell table:style-name="ID0EMZTR" office:value-type="float" office:value="14.231999999999999">
            <text:p>14.2</text:p>
          </table:table-cell>
          <table:table-cell table:style-name="ID0EMZTR" office:value-type="float" office:value="15.167">
            <text:p>15.2</text:p>
          </table:table-cell>
          <table:table-cell table:style-name="ID0EMZTR" office:value-type="float" office:value="17.273">
            <text:p>17.3</text:p>
          </table:table-cell>
          <table:table-cell table:style-name="ID0EMZTR" office:value-type="float" office:value="18.722000000000001">
            <text:p>18.7</text:p>
          </table:table-cell>
          <table:table-cell table:style-name="ID0EMZTR" office:value-type="float" office:value="22.05">
            <text:p>22.1</text:p>
          </table:table-cell>
          <table:table-cell table:style-name="ID0EIUTR" office:value-type="float" office:value="22.904557">
            <text:p>22.9</text:p>
          </table:table-cell>
          <table:table-cell table:style-name="ID0EIUTR" office:value-type="float" office:value="23.629544000000003">
            <text:p>23.6</text:p>
          </table:table-cell>
          <table:table-cell table:style-name="ID0EIUTR" office:value-type="float" office:value="24.2804627854463">
            <text:p>24.3</text:p>
          </table:table-cell>
          <table:table-cell table:style-name="ID0EIUTR" office:value-type="float" office:value="24.866829797347801">
            <text:p>24.9</text:p>
          </table:table-cell>
          <table:table-cell table:style-name="ID0EIUTR" office:value-type="float" office:value="25.3401071107834">
            <text:p>25.3</text:p>
          </table:table-cell>
          <table:table-cell table:style-name="ID0EIUTR" office:value-type="float" office:value="26.000479066937203">
            <text:p>26.0</text:p>
          </table:table-cell>
          <table:table-cell table:style-name="ID0EIUTR" office:value-type="float" office:value="26.807129844825099">
            <text:p>26.8</text:p>
          </table:table-cell>
          <table:table-cell table:style-name="ID0EIUTR" office:value-type="float" office:value="27.898431350965197">
            <text:p>27.9</text:p>
          </table:table-cell>
          <table:table-cell table:style-name="ID0EIUTR" office:value-type="float" office:value="28.888198350343597">
            <text:p>28.9</text:p>
          </table:table-cell>
          <table:table-cell table:style-name="ID0EIUTR" office:value-type="float" office:value="29.9315958116375">
            <text:p>29.9</text:p>
          </table:table-cell>
          <table:table-cell table:style-name="ID0EIUTR" office:value-type="float" office:value="30.956831010770003">
            <text:p>301.0</text:p>
          </table:table-cell>
          <table:table-cell table:style-name="ID0EIUTR" office:value-type="float" office:value="30.778901550595901">
            <text:p>30.8</text:p>
          </table:table-cell>
          <table:table-cell table:style-name="ID0EIUTR" office:value-type="float" office:value="30.673662867897299">
            <text:p>30.7</text:p>
          </table:table-cell>
          <table:table-cell table:style-name="ID0EIUTR" office:value-type="float" office:value="30.494771683713399">
            <text:p>30.5</text:p>
          </table:table-cell>
          <table:table-cell table:style-name="ID0EIUTR" office:value-type="float" office:value="30.251227792306199">
            <text:p>30.3</text:p>
          </table:table-cell>
          <table:table-cell table:style-name="ID0EIUTR" office:value-type="float" office:value="30.014981015462197">
            <text:p>30.0</text:p>
          </table:table-cell>
          <table:table-cell table:style-name="ID0EIUTR" office:value-type="float" office:value="29.773496286436799">
            <text:p>29.8</text:p>
          </table:table-cell>
          <table:table-cell table:style-name="ID0EIUTR" office:value-type="float" office:value="29.572530986977601">
            <text:p>29.6</text:p>
          </table:table-cell>
          <table:table-cell table:style-name="ID0EIUTR" office:value-type="float" office:value="29.374309242592002">
            <text:p>29.4</text:p>
          </table:table-cell>
          <table:table-cell table:style-name="ID0EIUTR" office:value-type="float" office:value="29.1739152382196">
            <text:p>29.2</text:p>
          </table:table-cell>
          <table:table-cell table:style-name="ID0EIUTR" office:value-type="float" office:value="29.0216054591688">
            <text:p>29.0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 office:value-type="string">
            <text:p>Totaal</text:p>
          </table:table-cell>
          <table:table-cell table:style-name="ID0E2PTR" office:value-type="string">
            <text:p>voltijd-wo</text:p>
          </table:table-cell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VZTR" office:value-type="float" office:value="32.122">
            <text:p>32.1</text:p>
          </table:table-cell>
          <table:table-cell table:style-name="ID0EVZTR" office:value-type="float" office:value="33.215000000000003">
            <text:p>33.2</text:p>
          </table:table-cell>
          <table:table-cell table:style-name="ID0EVZTR" office:value-type="float" office:value="33.673000000000002">
            <text:p>33.7</text:p>
          </table:table-cell>
          <table:table-cell table:style-name="ID0EVZTR" office:value-type="float" office:value="36.007999999999996">
            <text:p>36.0</text:p>
          </table:table-cell>
          <table:table-cell table:style-name="ID0EVZTR" office:value-type="float" office:value="37.415999999999997">
            <text:p>37.4</text:p>
          </table:table-cell>
          <table:table-cell table:style-name="ID0EVZTR" office:value-type="float" office:value="40.06">
            <text:p>40.1</text:p>
          </table:table-cell>
          <table:table-cell table:style-name="ID0EVZTR" office:value-type="float" office:value="42.682999999999993">
            <text:p>42.7</text:p>
          </table:table-cell>
          <table:table-cell table:style-name="ID0EVZTR" office:value-type="float" office:value="44.027000000000001">
            <text:p>44.0</text:p>
          </table:table-cell>
          <table:table-cell table:style-name="ID0EVZTR" office:value-type="float" office:value="45.41">
            <text:p>45.4</text:p>
          </table:table-cell>
          <table:table-cell table:style-name="ID0EVZTR" office:value-type="float" office:value="48.147000000000006">
            <text:p>48.1</text:p>
          </table:table-cell>
          <table:table-cell table:style-name="ID0EVZTR" office:value-type="float" office:value="50.523000000000003">
            <text:p>50.5</text:p>
          </table:table-cell>
          <table:table-cell table:style-name="ID0EVZTR" office:value-type="float" office:value="55.933999999999997">
            <text:p>55.9</text:p>
          </table:table-cell>
          <table:table-cell table:style-name="ID0EDQTR" office:value-type="float" office:value="56.108877000000007">
            <text:p>56.1</text:p>
          </table:table-cell>
          <table:table-cell table:style-name="ID0EDQTR" office:value-type="float" office:value="57.022238000000009">
            <text:p>57.0</text:p>
          </table:table-cell>
          <table:table-cell table:style-name="ID0EDQTR" office:value-type="float" office:value="58.387287111826041">
            <text:p>58.4</text:p>
          </table:table-cell>
          <table:table-cell table:style-name="ID0EDQTR" office:value-type="float" office:value="58.703074790339471">
            <text:p>58.7</text:p>
          </table:table-cell>
          <table:table-cell table:style-name="ID0EDQTR" office:value-type="float" office:value="59.08958362289669">
            <text:p>59.1</text:p>
          </table:table-cell>
          <table:table-cell table:style-name="ID0EDQTR" office:value-type="float" office:value="59.927124729312986">
            <text:p>59.9</text:p>
          </table:table-cell>
          <table:table-cell table:style-name="ID0EDQTR" office:value-type="float" office:value="61.517905859255151">
            <text:p>61.5</text:p>
          </table:table-cell>
          <table:table-cell table:style-name="ID0EDQTR" office:value-type="float" office:value="63.64102162350607">
            <text:p>63.6</text:p>
          </table:table-cell>
          <table:table-cell table:style-name="ID0EDQTR" office:value-type="float" office:value="65.210335251423317">
            <text:p>65.2</text:p>
          </table:table-cell>
          <table:table-cell table:style-name="ID0EDQTR" office:value-type="float" office:value="66.966401905216273">
            <text:p>661.0</text:p>
          </table:table-cell>
          <table:table-cell table:style-name="ID0EDQTR" office:value-type="float" office:value="68.536593929963232">
            <text:p>68.5</text:p>
          </table:table-cell>
          <table:table-cell table:style-name="ID0EDQTR" office:value-type="float" office:value="68.878028130269655">
            <text:p>68.9</text:p>
          </table:table-cell>
          <table:table-cell table:style-name="ID0EDQTR" office:value-type="float" office:value="68.722702079235049">
            <text:p>68.7</text:p>
          </table:table-cell>
          <table:table-cell table:style-name="ID0EDQTR" office:value-type="float" office:value="68.273947916622774">
            <text:p>68.3</text:p>
          </table:table-cell>
          <table:table-cell table:style-name="ID0EDQTR" office:value-type="float" office:value="67.858481712070017">
            <text:p>67.9</text:p>
          </table:table-cell>
          <table:table-cell table:style-name="ID0EDQTR" office:value-type="float" office:value="67.283497019725786">
            <text:p>67.3</text:p>
          </table:table-cell>
          <table:table-cell table:style-name="ID0EDQTR" office:value-type="float" office:value="67.035448185717058">
            <text:p>67.0</text:p>
          </table:table-cell>
          <table:table-cell table:style-name="ID0EDQTR" office:value-type="float" office:value="66.803056789000493">
            <text:p>66.8</text:p>
          </table:table-cell>
          <table:table-cell table:style-name="ID0EDQTR" office:value-type="float" office:value="66.480446713510048">
            <text:p>66.5</text:p>
          </table:table-cell>
          <table:table-cell table:style-name="ID0EDQTR" office:value-type="float" office:value="66.256187172618837">
            <text:p>66.3</text:p>
          </table:table-cell>
          <table:table-cell table:style-name="ID0EDQTR" office:value-type="float" office:value="65.829061701220581">
            <text:p>65.8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/>
          <table:table-cell table:style-name="ID0E2P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VZTR"/>
          <table:table-cell table:style-name="ID0EVZTR"/>
          <table:table-cell table:style-name="ID0EVZTR"/>
          <table:table-cell table:style-name="ID0EVZTR"/>
          <table:table-cell table:style-name="ID0EVZTR"/>
          <table:table-cell table:style-name="ID0EVZTR"/>
          <table:table-cell table:style-name="ID0EVZTR"/>
          <table:table-cell table:style-name="ID0EVZTR"/>
          <table:table-cell table:style-name="ID0EVZTR"/>
          <table:table-cell table:style-name="ID0EVZTR"/>
          <table:table-cell table:style-name="ID0EVZTR"/>
          <table:table-cell table:style-name="ID0EVZ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number-columns-repeated="213"/>
        </table:table-row>
        <table:table-row xmlns:xdr="http://schemas.openxmlformats.org/drawingml/2006/spreadsheetDrawing" table:style-name="ro7">
          <table:table-cell table:style-name="ID0EEZTR" office:value-type="string">
            <text:p>vt-hbo bachelor</text:p>
          </table:table-cell>
          <table:table-cell office:value-type="string">
            <text:p>deeltijd-wo</text:p>
          </table:table-cell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MZTR" office:value-type="float" office:value="1.9E-2">
            <text:p>1NaN</text:p>
          </table:table-cell>
          <table:table-cell table:style-name="ID0EMZTR" office:value-type="float" office:value="1.9E-2">
            <text:p>1NaN</text:p>
          </table:table-cell>
          <table:table-cell table:style-name="ID0EMZTR" office:value-type="float" office:value="2.4E-2">
            <text:p>2NaN</text:p>
          </table:table-cell>
          <table:table-cell table:style-name="ID0EMZTR" office:value-type="float" office:value="3.1E-2">
            <text:p>3NaN</text:p>
          </table:table-cell>
          <table:table-cell table:style-name="ID0EMZTR" office:value-type="float" office:value="1.4E-2">
            <text:p>1NaN</text:p>
          </table:table-cell>
          <table:table-cell table:style-name="ID0EMZTR" office:value-type="float" office:value="0.02">
            <text:p>0.0</text:p>
          </table:table-cell>
          <table:table-cell table:style-name="ID0EMZTR" office:value-type="float" office:value="1.4999999999999999E-2">
            <text:p>1NaN</text:p>
          </table:table-cell>
          <table:table-cell table:style-name="ID0EMZTR" office:value-type="float" office:value="1.2999999999999999E-2">
            <text:p>1NaN</text:p>
          </table:table-cell>
          <table:table-cell table:style-name="ID0EMZTR" office:value-type="float" office:value="2.5999999999999999E-2">
            <text:p>2NaN</text:p>
          </table:table-cell>
          <table:table-cell table:style-name="ID0EMZTR" office:value-type="float" office:value="1.4999999999999999E-2">
            <text:p>1NaN</text:p>
          </table:table-cell>
          <table:table-cell table:style-name="ID0EMZTR" office:value-type="float" office:value="2.5999999999999999E-2">
            <text:p>2NaN</text:p>
          </table:table-cell>
          <table:table-cell table:style-name="ID0EMZTR" office:value-type="float" office:value="0.02">
            <text:p>0.0</text:p>
          </table:table-cell>
          <table:table-cell table:style-name="ID0EIUTR" office:value-type="float" office:value="2.6192E-2">
            <text:p>2NaN</text:p>
          </table:table-cell>
          <table:table-cell table:style-name="ID0EIUTR" office:value-type="float" office:value="2.7935999999999999E-2">
            <text:p>2NaN</text:p>
          </table:table-cell>
          <table:table-cell table:style-name="ID0EIUTR" office:value-type="float" office:value="2.0953005972287102E-2">
            <text:p>2NaN</text:p>
          </table:table-cell>
          <table:table-cell table:style-name="ID0EIUTR" office:value-type="float" office:value="2.1726887249089E-2">
            <text:p>2NaN</text:p>
          </table:table-cell>
          <table:table-cell table:style-name="ID0EIUTR" office:value-type="float" office:value="2.25339404055084E-2">
            <text:p>2NaN</text:p>
          </table:table-cell>
          <table:table-cell table:style-name="ID0EIUTR" office:value-type="float" office:value="2.3525483182010899E-2">
            <text:p>2NaN</text:p>
          </table:table-cell>
          <table:table-cell table:style-name="ID0EIUTR" office:value-type="float" office:value="2.4297754571560401E-2">
            <text:p>2NaN</text:p>
          </table:table-cell>
          <table:table-cell table:style-name="ID0EIUTR" office:value-type="float" office:value="2.48797306941804E-2">
            <text:p>2NaN</text:p>
          </table:table-cell>
          <table:table-cell table:style-name="ID0EIUTR" office:value-type="float" office:value="2.5179544284023699E-2">
            <text:p>2NaN</text:p>
          </table:table-cell>
          <table:table-cell table:style-name="ID0EIUTR" office:value-type="float" office:value="2.5565962819619502E-2">
            <text:p>2NaN</text:p>
          </table:table-cell>
          <table:table-cell table:style-name="ID0EIUTR" office:value-type="float" office:value="2.6082198922529099E-2">
            <text:p>2NaN</text:p>
          </table:table-cell>
          <table:table-cell table:style-name="ID0EIUTR" office:value-type="float" office:value="2.6780773682099197E-2">
            <text:p>2NaN</text:p>
          </table:table-cell>
          <table:table-cell table:style-name="ID0EIUTR" office:value-type="float" office:value="2.70326290761237E-2">
            <text:p>2NaN</text:p>
          </table:table-cell>
          <table:table-cell table:style-name="ID0EIUTR" office:value-type="float" office:value="2.7769571556550101E-2">
            <text:p>2NaN</text:p>
          </table:table-cell>
          <table:table-cell table:style-name="ID0EIUTR" office:value-type="float" office:value="2.84280287681461E-2">
            <text:p>2NaN</text:p>
          </table:table-cell>
          <table:table-cell table:style-name="ID0EIUTR" office:value-type="float" office:value="2.9055877252363502E-2">
            <text:p>2NaN</text:p>
          </table:table-cell>
          <table:table-cell table:style-name="ID0EIUTR" office:value-type="float" office:value="2.92170304638357E-2">
            <text:p>2NaN</text:p>
          </table:table-cell>
          <table:table-cell table:style-name="ID0EIUTR" office:value-type="float" office:value="2.9454802378843698E-2">
            <text:p>2NaN</text:p>
          </table:table-cell>
          <table:table-cell table:style-name="ID0EIUTR" office:value-type="float" office:value="2.9383810140956899E-2">
            <text:p>2NaN</text:p>
          </table:table-cell>
          <table:table-cell table:style-name="ID0EIUTR" office:value-type="float" office:value="2.9123002513070401E-2">
            <text:p>2NaN</text:p>
          </table:table-cell>
          <table:table-cell table:style-name="ID0EIUTR" office:value-type="float" office:value="2.8900272664583899E-2">
            <text:p>2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EZTR" office:value-type="string">
            <text:p>dt-hbo bachelor</text:p>
          </table:table-cell>
          <table:table-cell office:value-type="string">
            <text:p>deeltijd-wo</text:p>
          </table:table-cell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MZTR" office:value-type="float" office:value="3.7999999999999999E-2">
            <text:p>3NaN</text:p>
          </table:table-cell>
          <table:table-cell table:style-name="ID0EMZTR" office:value-type="float" office:value="4.2999999999999997E-2">
            <text:p>4NaN</text:p>
          </table:table-cell>
          <table:table-cell table:style-name="ID0EMZTR" office:value-type="float" office:value="5.5E-2">
            <text:p>5NaN</text:p>
          </table:table-cell>
          <table:table-cell table:style-name="ID0EMZTR" office:value-type="float" office:value="4.7E-2">
            <text:p>4NaN</text:p>
          </table:table-cell>
          <table:table-cell table:style-name="ID0EMZTR" office:value-type="float" office:value="0.04">
            <text:p>0.0</text:p>
          </table:table-cell>
          <table:table-cell table:style-name="ID0EMZTR" office:value-type="float" office:value="3.5000000000000003E-2">
            <text:p>3NaN</text:p>
          </table:table-cell>
          <table:table-cell table:style-name="ID0EMZTR" office:value-type="float" office:value="4.5999999999999999E-2">
            <text:p>4NaN</text:p>
          </table:table-cell>
          <table:table-cell table:style-name="ID0EMZTR" office:value-type="float" office:value="4.5999999999999999E-2">
            <text:p>4NaN</text:p>
          </table:table-cell>
          <table:table-cell table:style-name="ID0EMZTR" office:value-type="float" office:value="4.2999999999999997E-2">
            <text:p>4NaN</text:p>
          </table:table-cell>
          <table:table-cell table:style-name="ID0EMZTR" office:value-type="float" office:value="3.6999999999999998E-2">
            <text:p>3NaN</text:p>
          </table:table-cell>
          <table:table-cell table:style-name="ID0EMZTR" office:value-type="float" office:value="2.8000000000000001E-2">
            <text:p>2NaN</text:p>
          </table:table-cell>
          <table:table-cell table:style-name="ID0EMZTR" office:value-type="float" office:value="4.5999999999999999E-2">
            <text:p>4NaN</text:p>
          </table:table-cell>
          <table:table-cell table:style-name="ID0EIUTR" office:value-type="float" office:value="4.3838999999999996E-2">
            <text:p>4NaN</text:p>
          </table:table-cell>
          <table:table-cell table:style-name="ID0EIUTR" office:value-type="float" office:value="1E-3">
            <text:p>1E-3</text:p>
          </table:table-cell>
          <table:table-cell table:style-name="ID0EIUTR" office:value-type="float" office:value="5.2487538181249299E-3">
            <text:p>5NaN</text:p>
          </table:table-cell>
          <table:table-cell table:style-name="ID0EIUTR" office:value-type="float" office:value="5.3958930911669001E-3">
            <text:p>5NaN</text:p>
          </table:table-cell>
          <table:table-cell table:style-name="ID0EIUTR" office:value-type="float" office:value="4.9290388656598096E-3">
            <text:p>4NaN</text:p>
          </table:table-cell>
          <table:table-cell table:style-name="ID0EIUTR" office:value-type="float" office:value="4.6891958903594703E-3">
            <text:p>4NaN</text:p>
          </table:table-cell>
          <table:table-cell table:style-name="ID0EIUTR" office:value-type="float" office:value="4.7005856774949405E-3">
            <text:p>4NaN</text:p>
          </table:table-cell>
          <table:table-cell table:style-name="ID0EIUTR" office:value-type="float" office:value="4.6418835683879698E-3">
            <text:p>4NaN</text:p>
          </table:table-cell>
          <table:table-cell table:style-name="ID0EIUTR" office:value-type="float" office:value="4.6042189027855193E-3">
            <text:p>4NaN</text:p>
          </table:table-cell>
          <table:table-cell table:style-name="ID0EIUTR" office:value-type="float" office:value="4.5880246961022796E-3">
            <text:p>4NaN</text:p>
          </table:table-cell>
          <table:table-cell table:style-name="ID0EIUTR" office:value-type="float" office:value="4.6312894305861095E-3">
            <text:p>4NaN</text:p>
          </table:table-cell>
          <table:table-cell table:style-name="ID0EIUTR" office:value-type="float" office:value="4.6872643743286306E-3">
            <text:p>4NaN</text:p>
          </table:table-cell>
          <table:table-cell table:style-name="ID0EIUTR" office:value-type="float" office:value="4.7002210671928399E-3">
            <text:p>4NaN</text:p>
          </table:table-cell>
          <table:table-cell table:style-name="ID0EIUTR" office:value-type="float" office:value="4.7366975110688702E-3">
            <text:p>4NaN</text:p>
          </table:table-cell>
          <table:table-cell table:style-name="ID0EIUTR" office:value-type="float" office:value="4.6657982990746805E-3">
            <text:p>4NaN</text:p>
          </table:table-cell>
          <table:table-cell table:style-name="ID0EIUTR" office:value-type="float" office:value="4.6205988574826396E-3">
            <text:p>4NaN</text:p>
          </table:table-cell>
          <table:table-cell table:style-name="ID0EIUTR" office:value-type="float" office:value="4.5720077521183003E-3">
            <text:p>4NaN</text:p>
          </table:table-cell>
          <table:table-cell table:style-name="ID0EIUTR" office:value-type="float" office:value="4.50217909415708E-3">
            <text:p>4NaN</text:p>
          </table:table-cell>
          <table:table-cell table:style-name="ID0EIUTR" office:value-type="float" office:value="4.4109256987012102E-3">
            <text:p>4NaN</text:p>
          </table:table-cell>
          <table:table-cell table:style-name="ID0EIUTR" office:value-type="float" office:value="4.4046101896586297E-3">
            <text:p>4NaN</text:p>
          </table:table-cell>
          <table:table-cell table:style-name="ID0EIUTR" office:value-type="float" office:value="4.4210117640658894E-3">
            <text:p>4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EZTR" office:value-type="string">
            <text:p>voltijd-wo</text:p>
          </table:table-cell>
          <table:table-cell office:value-type="string">
            <text:p>deeltijd-wo</text:p>
          </table:table-cell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MZTR" office:value-type="float" office:value="1.244">
            <text:p>1.2</text:p>
          </table:table-cell>
          <table:table-cell table:style-name="ID0EMZTR" office:value-type="float" office:value="1.286">
            <text:p>1.3</text:p>
          </table:table-cell>
          <table:table-cell table:style-name="ID0EMZTR" office:value-type="float" office:value="1.526">
            <text:p>1.5</text:p>
          </table:table-cell>
          <table:table-cell table:style-name="ID0EMZTR" office:value-type="float" office:value="1.498">
            <text:p>1.5</text:p>
          </table:table-cell>
          <table:table-cell table:style-name="ID0EMZTR" office:value-type="float" office:value="1.3109999999999999">
            <text:p>1.3</text:p>
          </table:table-cell>
          <table:table-cell table:style-name="ID0EMZTR" office:value-type="float" office:value="1.4319999999999999">
            <text:p>1.4</text:p>
          </table:table-cell>
          <table:table-cell table:style-name="ID0EMZTR" office:value-type="float" office:value="1.419">
            <text:p>1.4</text:p>
          </table:table-cell>
          <table:table-cell table:style-name="ID0EMZTR" office:value-type="float" office:value="1.2589999999999999">
            <text:p>1.3</text:p>
          </table:table-cell>
          <table:table-cell table:style-name="ID0EMZTR" office:value-type="float" office:value="1.375">
            <text:p>1.4</text:p>
          </table:table-cell>
          <table:table-cell table:style-name="ID0EMZTR" office:value-type="float" office:value="0.97199999999999998">
            <text:p>01.0</text:p>
          </table:table-cell>
          <table:table-cell table:style-name="ID0EMZTR" office:value-type="float" office:value="1.0329999999999999">
            <text:p>1.0</text:p>
          </table:table-cell>
          <table:table-cell table:style-name="ID0EMZTR" office:value-type="float" office:value="0.996">
            <text:p>01.0</text:p>
          </table:table-cell>
          <table:table-cell table:style-name="ID0EIUTR" office:value-type="float" office:value="0.82198600000000011">
            <text:p>0.8</text:p>
          </table:table-cell>
          <table:table-cell table:style-name="ID0EIUTR" office:value-type="float" office:value="0.67894399999999999">
            <text:p>0.7</text:p>
          </table:table-cell>
          <table:table-cell table:style-name="ID0EIUTR" office:value-type="float" office:value="0.71085181818500975">
            <text:p>0.7</text:p>
          </table:table-cell>
          <table:table-cell table:style-name="ID0EIUTR" office:value-type="float" office:value="0.7131386390424268">
            <text:p>0.7</text:p>
          </table:table-cell>
          <table:table-cell table:style-name="ID0EIUTR" office:value-type="float" office:value="0.7220790715652422">
            <text:p>0.7</text:p>
          </table:table-cell>
          <table:table-cell table:style-name="ID0EIUTR" office:value-type="float" office:value="0.73777260607802375">
            <text:p>0.7</text:p>
          </table:table-cell>
          <table:table-cell table:style-name="ID0EIUTR" office:value-type="float" office:value="0.75749134026818687">
            <text:p>0.8</text:p>
          </table:table-cell>
          <table:table-cell table:style-name="ID0EIUTR" office:value-type="float" office:value="0.77409323308197542">
            <text:p>0.8</text:p>
          </table:table-cell>
          <table:table-cell table:style-name="ID0EIUTR" office:value-type="float" office:value="0.79200396076589596">
            <text:p>0.8</text:p>
          </table:table-cell>
          <table:table-cell table:style-name="ID0EIUTR" office:value-type="float" office:value="0.81045418221625554">
            <text:p>0.8</text:p>
          </table:table-cell>
          <table:table-cell table:style-name="ID0EIUTR" office:value-type="float" office:value="0.82834979796327257">
            <text:p>0.8</text:p>
          </table:table-cell>
          <table:table-cell table:style-name="ID0EIUTR" office:value-type="float" office:value="0.84745975360287662">
            <text:p>0.8</text:p>
          </table:table-cell>
          <table:table-cell table:style-name="ID0EIUTR" office:value-type="float" office:value="0.86539393444489876">
            <text:p>0.9</text:p>
          </table:table-cell>
          <table:table-cell table:style-name="ID0EIUTR" office:value-type="float" office:value="0.88341455893721954">
            <text:p>0.9</text:p>
          </table:table-cell>
          <table:table-cell table:style-name="ID0EIUTR" office:value-type="float" office:value="0.9010886596159603">
            <text:p>0.9</text:p>
          </table:table-cell>
          <table:table-cell table:style-name="ID0EIUTR" office:value-type="float" office:value="0.9181590029557315">
            <text:p>0.9</text:p>
          </table:table-cell>
          <table:table-cell table:style-name="ID0EIUTR" office:value-type="float" office:value="0.93283828853974415">
            <text:p>0.9</text:p>
          </table:table-cell>
          <table:table-cell table:style-name="ID0EIUTR" office:value-type="float" office:value="0.94295772731107208">
            <text:p>0.9</text:p>
          </table:table-cell>
          <table:table-cell table:style-name="ID0EIUTR" office:value-type="float" office:value="0.94807251464278186">
            <text:p>0.9</text:p>
          </table:table-cell>
          <table:table-cell table:style-name="ID0EIUTR" office:value-type="float" office:value="0.94789718749253427">
            <text:p>0.9</text:p>
          </table:table-cell>
          <table:table-cell table:style-name="ID0EIUTR" office:value-type="float" office:value="0.94148773656581675">
            <text:p>0.9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EZTR" office:value-type="string">
            <text:p>vt-hbo bd</text:p>
          </table:table-cell>
          <table:table-cell office:value-type="string">
            <text:p>deeltijd-wo</text:p>
          </table:table-cell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MZTR" office:value-type="float" office:value="0.20499999999999999">
            <text:p>0.2</text:p>
          </table:table-cell>
          <table:table-cell table:style-name="ID0EMZTR" office:value-type="float" office:value="0.26600000000000001">
            <text:p>0.3</text:p>
          </table:table-cell>
          <table:table-cell table:style-name="ID0EMZTR" office:value-type="float" office:value="0.308">
            <text:p>0.3</text:p>
          </table:table-cell>
          <table:table-cell table:style-name="ID0EMZTR" office:value-type="float" office:value="0.30599999999999999">
            <text:p>0.3</text:p>
          </table:table-cell>
          <table:table-cell table:style-name="ID0EMZTR" office:value-type="float" office:value="0.31">
            <text:p>0.3</text:p>
          </table:table-cell>
          <table:table-cell table:style-name="ID0EMZTR" office:value-type="float" office:value="0.28899999999999998">
            <text:p>0.3</text:p>
          </table:table-cell>
          <table:table-cell table:style-name="ID0EMZTR" office:value-type="float" office:value="0.20699999999999999">
            <text:p>0.2</text:p>
          </table:table-cell>
          <table:table-cell table:style-name="ID0EMZTR" office:value-type="float" office:value="0.184">
            <text:p>0.2</text:p>
          </table:table-cell>
          <table:table-cell table:style-name="ID0EMZTR" office:value-type="float" office:value="0.217">
            <text:p>0.2</text:p>
          </table:table-cell>
          <table:table-cell table:style-name="ID0EMZTR" office:value-type="float" office:value="0.19500000000000001">
            <text:p>0.2</text:p>
          </table:table-cell>
          <table:table-cell table:style-name="ID0EMZTR" office:value-type="float" office:value="0.216">
            <text:p>0.2</text:p>
          </table:table-cell>
          <table:table-cell table:style-name="ID0EMZTR" office:value-type="float" office:value="0.22500000000000001">
            <text:p>0.2</text:p>
          </table:table-cell>
          <table:table-cell table:style-name="ID0EIUTR" office:value-type="float" office:value="0.20456299999999999">
            <text:p>0.2</text:p>
          </table:table-cell>
          <table:table-cell table:style-name="ID0EIUTR" office:value-type="float" office:value="8.6254000000000011E-2">
            <text:p>8NaN</text:p>
          </table:table-cell>
          <table:table-cell table:style-name="ID0EIUTR" office:value-type="float" office:value="0.13637811556989299">
            <text:p>0.1</text:p>
          </table:table-cell>
          <table:table-cell table:style-name="ID0EIUTR" office:value-type="float" office:value="0.121737015715924">
            <text:p>0.1</text:p>
          </table:table-cell>
          <table:table-cell table:style-name="ID0EIUTR" office:value-type="float" office:value="0.10626365918580401">
            <text:p>0.1</text:p>
          </table:table-cell>
          <table:table-cell table:style-name="ID0EIUTR" office:value-type="float" office:value="9.0105454827035303E-2">
            <text:p>9NaN</text:p>
          </table:table-cell>
          <table:table-cell table:style-name="ID0EIUTR" office:value-type="float" office:value="7.3311346764803303E-2">
            <text:p>7NaN</text:p>
          </table:table-cell>
          <table:table-cell table:style-name="ID0EIUTR" office:value-type="float" office:value="5.5357312399207603E-2">
            <text:p>5NaN</text:p>
          </table:table-cell>
          <table:table-cell table:style-name="ID0EIUTR" office:value-type="float" office:value="3.7348230145076995E-2">
            <text:p>3NaN</text:p>
          </table:table-cell>
          <table:table-cell table:style-name="ID0EIUTR" office:value-type="float" office:value="1.92084914440773E-2">
            <text:p>1NaN</text:p>
          </table:table-cell>
          <table:table-cell table:style-name="ID0EIUTR" office:value-type="float" office:value="8.8739251998328395E-4">
            <text:p>8NaN</text:p>
          </table:table-cell>
          <table:table-cell table:style-name="ID0EIUTR" office:value-type="float" office:value="7.3688332548448694E-4">
            <text:p>7NaN</text:p>
          </table:table-cell>
          <table:table-cell table:style-name="ID0EIUTR" office:value-type="float" office:value="7.8090111169473698E-4">
            <text:p>7NaN</text:p>
          </table:table-cell>
          <table:table-cell table:style-name="ID0EIUTR" office:value-type="float" office:value="8.1713378084939908E-4">
            <text:p>8NaN</text:p>
          </table:table-cell>
          <table:table-cell table:style-name="ID0EIUTR" office:value-type="float" office:value="8.4599116089494996E-4">
            <text:p>8NaN</text:p>
          </table:table-cell>
          <table:table-cell table:style-name="ID0EIUTR" office:value-type="float" office:value="8.71471300936624E-4">
            <text:p>8NaN</text:p>
          </table:table-cell>
          <table:table-cell table:style-name="ID0EIUTR" office:value-type="float" office:value="8.7089948989590505E-4">
            <text:p>8NaN</text:p>
          </table:table-cell>
          <table:table-cell table:style-name="ID0EIUTR" office:value-type="float" office:value="8.5385629179222401E-4">
            <text:p>8NaN</text:p>
          </table:table-cell>
          <table:table-cell table:style-name="ID0EIUTR" office:value-type="float" office:value="8.23365868483796E-4">
            <text:p>8NaN</text:p>
          </table:table-cell>
          <table:table-cell table:style-name="ID0EIUTR" office:value-type="float" office:value="7.91379680566912E-4">
            <text:p>7NaN</text:p>
          </table:table-cell>
          <table:table-cell table:style-name="ID0EIUTR" office:value-type="float" office:value="7.8386951266546496E-4">
            <text:p>7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EZTR" office:value-type="string">
            <text:p>dt-hbo bd</text:p>
          </table:table-cell>
          <table:table-cell office:value-type="string">
            <text:p>deeltijd-wo</text:p>
          </table:table-cell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MZTR" office:value-type="float" office:value="9.8000000000000004E-2">
            <text:p>9NaN</text:p>
          </table:table-cell>
          <table:table-cell table:style-name="ID0EMZTR" office:value-type="float" office:value="8.8999999999999996E-2">
            <text:p>8NaN</text:p>
          </table:table-cell>
          <table:table-cell table:style-name="ID0EMZTR" office:value-type="float" office:value="9.1999999999999998E-2">
            <text:p>9NaN</text:p>
          </table:table-cell>
          <table:table-cell table:style-name="ID0EMZTR" office:value-type="float" office:value="0.104">
            <text:p>0.1</text:p>
          </table:table-cell>
          <table:table-cell table:style-name="ID0EMZTR" office:value-type="float" office:value="8.4000000000000005E-2">
            <text:p>8NaN</text:p>
          </table:table-cell>
          <table:table-cell table:style-name="ID0EMZTR" office:value-type="float" office:value="9.5000000000000001E-2">
            <text:p>9NaN</text:p>
          </table:table-cell>
          <table:table-cell table:style-name="ID0EMZTR" office:value-type="float" office:value="8.1000000000000003E-2">
            <text:p>8NaN</text:p>
          </table:table-cell>
          <table:table-cell table:style-name="ID0EMZTR" office:value-type="float" office:value="0.09">
            <text:p>0.1</text:p>
          </table:table-cell>
          <table:table-cell table:style-name="ID0EMZTR" office:value-type="float" office:value="6.4000000000000001E-2">
            <text:p>6NaN</text:p>
          </table:table-cell>
          <table:table-cell table:style-name="ID0EMZTR" office:value-type="float" office:value="0.06">
            <text:p>0.1</text:p>
          </table:table-cell>
          <table:table-cell table:style-name="ID0EMZTR" office:value-type="float" office:value="0.05">
            <text:p>0.1</text:p>
          </table:table-cell>
          <table:table-cell table:style-name="ID0EMZTR" office:value-type="float" office:value="5.8000000000000003E-2">
            <text:p>5NaN</text:p>
          </table:table-cell>
          <table:table-cell table:style-name="ID0EIUTR" office:value-type="float" office:value="5.7234E-2">
            <text:p>5NaN</text:p>
          </table:table-cell>
          <table:table-cell table:style-name="ID0EIUTR" office:value-type="float" office:value="2.4045E-2">
            <text:p>2NaN</text:p>
          </table:table-cell>
          <table:table-cell table:style-name="ID0EIUTR" office:value-type="float" office:value="4.3474562786436202E-2">
            <text:p>4NaN</text:p>
          </table:table-cell>
          <table:table-cell table:style-name="ID0EIUTR" office:value-type="float" office:value="4.2808599178799998E-2">
            <text:p>4NaN</text:p>
          </table:table-cell>
          <table:table-cell table:style-name="ID0EIUTR" office:value-type="float" office:value="4.17896045775593E-2">
            <text:p>4NaN</text:p>
          </table:table-cell>
          <table:table-cell table:style-name="ID0EIUTR" office:value-type="float" office:value="4.0750689744030802E-2">
            <text:p>4NaN</text:p>
          </table:table-cell>
          <table:table-cell table:style-name="ID0EIUTR" office:value-type="float" office:value="4.0185239179239197E-2">
            <text:p>4NaN</text:p>
          </table:table-cell>
          <table:table-cell table:style-name="ID0EIUTR" office:value-type="float" office:value="3.9767868487586899E-2">
            <text:p>3NaN</text:p>
          </table:table-cell>
          <table:table-cell table:style-name="ID0EIUTR" office:value-type="float" office:value="3.9253368694930006E-2">
            <text:p>3NaN</text:p>
          </table:table-cell>
          <table:table-cell table:style-name="ID0EIUTR" office:value-type="float" office:value="3.8673271560972097E-2">
            <text:p>3NaN</text:p>
          </table:table-cell>
          <table:table-cell table:style-name="ID0EIUTR" office:value-type="float" office:value="3.8004635375203204E-2">
            <text:p>3NaN</text:p>
          </table:table-cell>
          <table:table-cell table:style-name="ID0EIUTR" office:value-type="float" office:value="3.7281893651176096E-2">
            <text:p>3NaN</text:p>
          </table:table-cell>
          <table:table-cell table:style-name="ID0EIUTR" office:value-type="float" office:value="3.6533444241234198E-2">
            <text:p>3NaN</text:p>
          </table:table-cell>
          <table:table-cell table:style-name="ID0EIUTR" office:value-type="float" office:value="3.6097489748828399E-2">
            <text:p>3NaN</text:p>
          </table:table-cell>
          <table:table-cell table:style-name="ID0EIUTR" office:value-type="float" office:value="3.5743666346713804E-2">
            <text:p>3NaN</text:p>
          </table:table-cell>
          <table:table-cell table:style-name="ID0EIUTR" office:value-type="float" office:value="3.5649248153595402E-2">
            <text:p>3NaN</text:p>
          </table:table-cell>
          <table:table-cell table:style-name="ID0EIUTR" office:value-type="float" office:value="3.5656841880674299E-2">
            <text:p>3NaN</text:p>
          </table:table-cell>
          <table:table-cell table:style-name="ID0EIUTR" office:value-type="float" office:value="3.5737102972024599E-2">
            <text:p>3NaN</text:p>
          </table:table-cell>
          <table:table-cell table:style-name="ID0EIUTR" office:value-type="float" office:value="3.56758267800329E-2">
            <text:p>3NaN</text:p>
          </table:table-cell>
          <table:table-cell table:style-name="ID0EIUTR" office:value-type="float" office:value="3.5763969244552003E-2">
            <text:p>3NaN</text:p>
          </table:table-cell>
          <table:table-cell table:style-name="ID0EIUTR" office:value-type="float" office:value="3.5793074028005897E-2">
            <text:p>3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overig ow</text:p>
          </table:table-cell>
          <table:table-cell office:value-type="string">
            <text:p>deeltijd-wo</text:p>
          </table:table-cell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MZTR" office:value-type="float" office:value="8.1000000000000003E-2">
            <text:p>8NaN</text:p>
          </table:table-cell>
          <table:table-cell table:style-name="ID0EMZTR" office:value-type="float" office:value="7.8E-2">
            <text:p>7NaN</text:p>
          </table:table-cell>
          <table:table-cell table:style-name="ID0EMZTR" office:value-type="float" office:value="6.8000000000000005E-2">
            <text:p>6NaN</text:p>
          </table:table-cell>
          <table:table-cell table:style-name="ID0EMZTR" office:value-type="float" office:value="6.4000000000000001E-2">
            <text:p>6NaN</text:p>
          </table:table-cell>
          <table:table-cell table:style-name="ID0EMZTR" office:value-type="float" office:value="5.7000000000000002E-2">
            <text:p>5NaN</text:p>
          </table:table-cell>
          <table:table-cell table:style-name="ID0EMZTR" office:value-type="float" office:value="6.3E-2">
            <text:p>6NaN</text:p>
          </table:table-cell>
          <table:table-cell table:style-name="ID0EMZTR" office:value-type="float" office:value="3.7999999999999999E-2">
            <text:p>3NaN</text:p>
          </table:table-cell>
          <table:table-cell table:style-name="ID0EMZTR" office:value-type="float" office:value="0.04">
            <text:p>0.0</text:p>
          </table:table-cell>
          <table:table-cell table:style-name="ID0EMZTR" office:value-type="float" office:value="2.9000000000000001E-2">
            <text:p>2NaN</text:p>
          </table:table-cell>
          <table:table-cell table:style-name="ID0EMZTR" office:value-type="float" office:value="0.03">
            <text:p>0.0</text:p>
          </table:table-cell>
          <table:table-cell table:style-name="ID0EMZTR" office:value-type="float" office:value="2.9000000000000001E-2">
            <text:p>2NaN</text:p>
          </table:table-cell>
          <table:table-cell table:style-name="ID0EMZTR" office:value-type="float" office:value="2.8000000000000001E-2">
            <text:p>2NaN</text:p>
          </table:table-cell>
          <table:table-cell table:style-name="ID0EIUTR" office:value-type="float" office:value="1.3989000000000001E-2">
            <text:p>1NaN</text:p>
          </table:table-cell>
          <table:table-cell table:style-name="ID0EIUTR" office:value-type="float" office:value="1.5070999999999999E-2">
            <text:p>1NaN</text:p>
          </table:table-cell>
          <table:table-cell table:style-name="ID0EIUTR" office:value-type="float" office:value="1.220702983877733E-2">
            <text:p>1NaN</text:p>
          </table:table-cell>
          <table:table-cell table:style-name="ID0EIUTR" office:value-type="float" office:value="1.2068200074680039E-2">
            <text:p>1NaN</text:p>
          </table:table-cell>
          <table:table-cell table:style-name="ID0EIUTR" office:value-type="float" office:value="1.1457263291151969E-2">
            <text:p>1NaN</text:p>
          </table:table-cell>
          <table:table-cell table:style-name="ID0EIUTR" office:value-type="float" office:value="1.118427786779869E-2">
            <text:p>1NaN</text:p>
          </table:table-cell>
          <table:table-cell table:style-name="ID0EIUTR" office:value-type="float" office:value="1.1250837704282871E-2">
            <text:p>1NaN</text:p>
          </table:table-cell>
          <table:table-cell table:style-name="ID0EIUTR" office:value-type="float" office:value="1.1331742389438E-2">
            <text:p>1NaN</text:p>
          </table:table-cell>
          <table:table-cell table:style-name="ID0EIUTR" office:value-type="float" office:value="1.1378029930401708E-2">
            <text:p>1NaN</text:p>
          </table:table-cell>
          <table:table-cell table:style-name="ID0EIUTR" office:value-type="float" office:value="1.151315975739736E-2">
            <text:p>1NaN</text:p>
          </table:table-cell>
          <table:table-cell table:style-name="ID0EIUTR" office:value-type="float" office:value="1.160388652298251E-2">
            <text:p>1NaN</text:p>
          </table:table-cell>
          <table:table-cell table:style-name="ID0EIUTR" office:value-type="float" office:value="1.179976708761637E-2">
            <text:p>1NaN</text:p>
          </table:table-cell>
          <table:table-cell table:style-name="ID0EIUTR" office:value-type="float" office:value="1.1798766214355131E-2">
            <text:p>1NaN</text:p>
          </table:table-cell>
          <table:table-cell table:style-name="ID0EIUTR" office:value-type="float" office:value="1.1776598694787619E-2">
            <text:p>1NaN</text:p>
          </table:table-cell>
          <table:table-cell table:style-name="ID0EIUTR" office:value-type="float" office:value="1.1680311453193671E-2">
            <text:p>1NaN</text:p>
          </table:table-cell>
          <table:table-cell table:style-name="ID0EIUTR" office:value-type="float" office:value="1.1577120116044592E-2">
            <text:p>1NaN</text:p>
          </table:table-cell>
          <table:table-cell table:style-name="ID0EIUTR" office:value-type="float" office:value="1.1497832114575411E-2">
            <text:p>1NaN</text:p>
          </table:table-cell>
          <table:table-cell table:style-name="ID0EIUTR" office:value-type="float" office:value="1.1432859294777411E-2">
            <text:p>1NaN</text:p>
          </table:table-cell>
          <table:table-cell table:style-name="ID0EIUTR" office:value-type="float" office:value="1.1349433569096092E-2">
            <text:p>1NaN</text:p>
          </table:table-cell>
          <table:table-cell table:style-name="ID0EIUTR" office:value-type="float" office:value="1.141662787887871E-2">
            <text:p>1NaN</text:p>
          </table:table-cell>
          <table:table-cell table:style-name="ID0EIUTR" office:value-type="float" office:value="1.1364754215223169E-2">
            <text:p>1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geen ow</text:p>
          </table:table-cell>
          <table:table-cell office:value-type="string">
            <text:p>deeltijd-wo</text:p>
          </table:table-cell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MZTR" office:value-type="float" office:value="2.722">
            <text:p>2.7</text:p>
          </table:table-cell>
          <table:table-cell table:style-name="ID0EMZTR" office:value-type="float" office:value="3.0009999999999999">
            <text:p>3.0</text:p>
          </table:table-cell>
          <table:table-cell table:style-name="ID0EMZTR" office:value-type="float" office:value="3.177">
            <text:p>3.2</text:p>
          </table:table-cell>
          <table:table-cell table:style-name="ID0EMZTR" office:value-type="float" office:value="3.137">
            <text:p>3.1</text:p>
          </table:table-cell>
          <table:table-cell table:style-name="ID0EMZTR" office:value-type="float" office:value="3.2570000000000001">
            <text:p>3.3</text:p>
          </table:table-cell>
          <table:table-cell table:style-name="ID0EMZTR" office:value-type="float" office:value="3.1920000000000002">
            <text:p>3.2</text:p>
          </table:table-cell>
          <table:table-cell table:style-name="ID0EMZTR" office:value-type="float" office:value="2.9089999999999998">
            <text:p>2.9</text:p>
          </table:table-cell>
          <table:table-cell table:style-name="ID0EMZTR" office:value-type="float" office:value="2.766">
            <text:p>2.8</text:p>
          </table:table-cell>
          <table:table-cell table:style-name="ID0EMZTR" office:value-type="float" office:value="2.8940000000000001">
            <text:p>2.9</text:p>
          </table:table-cell>
          <table:table-cell table:style-name="ID0EMZTR" office:value-type="float" office:value="2.8420000000000001">
            <text:p>2.8</text:p>
          </table:table-cell>
          <table:table-cell table:style-name="ID0EMZTR" office:value-type="float" office:value="2.7240000000000002">
            <text:p>2.7</text:p>
          </table:table-cell>
          <table:table-cell table:style-name="ID0EMZTR" office:value-type="float" office:value="2.8879999999999999">
            <text:p>2.9</text:p>
          </table:table-cell>
          <table:table-cell table:style-name="ID0EIUTR" office:value-type="float" office:value="2.5446">
            <text:p>2.5</text:p>
          </table:table-cell>
          <table:table-cell table:style-name="ID0EIUTR" office:value-type="float" office:value="1.639726">
            <text:p>1.6</text:p>
          </table:table-cell>
          <table:table-cell table:style-name="ID0EIUTR" office:value-type="float" office:value="2.0234144477628297">
            <text:p>2.0</text:p>
          </table:table-cell>
          <table:table-cell table:style-name="ID0EIUTR" office:value-type="float" office:value="2.0227598521357999">
            <text:p>2.0</text:p>
          </table:table-cell>
          <table:table-cell table:style-name="ID0EIUTR" office:value-type="float" office:value="2.0206649495622799">
            <text:p>2.0</text:p>
          </table:table-cell>
          <table:table-cell table:style-name="ID0EIUTR" office:value-type="float" office:value="2.0160583551714102">
            <text:p>2.0</text:p>
          </table:table-cell>
          <table:table-cell table:style-name="ID0EIUTR" office:value-type="float" office:value="2.0084451161210102">
            <text:p>2.0</text:p>
          </table:table-cell>
          <table:table-cell table:style-name="ID0EIUTR" office:value-type="float" office:value="2.0031009655224299">
            <text:p>2.0</text:p>
          </table:table-cell>
          <table:table-cell table:style-name="ID0EIUTR" office:value-type="float" office:value="1.99529653696971">
            <text:p>11.0</text:p>
          </table:table-cell>
          <table:table-cell table:style-name="ID0EIUTR" office:value-type="float" office:value="1.98735443935108">
            <text:p>11.0</text:p>
          </table:table-cell>
          <table:table-cell table:style-name="ID0EIUTR" office:value-type="float" office:value="1.9767507481248798">
            <text:p>11.0</text:p>
          </table:table-cell>
          <table:table-cell table:style-name="ID0EIUTR" office:value-type="float" office:value="1.9734809370787201">
            <text:p>11.0</text:p>
          </table:table-cell>
          <table:table-cell table:style-name="ID0EIUTR" office:value-type="float" office:value="1.9709662755613002">
            <text:p>11.0</text:p>
          </table:table-cell>
          <table:table-cell table:style-name="ID0EIUTR" office:value-type="float" office:value="1.96942085834401">
            <text:p>11.0</text:p>
          </table:table-cell>
          <table:table-cell table:style-name="ID0EIUTR" office:value-type="float" office:value="1.96810294230446">
            <text:p>11.0</text:p>
          </table:table-cell>
          <table:table-cell table:style-name="ID0EIUTR" office:value-type="float" office:value="1.9690269087019698">
            <text:p>11.0</text:p>
          </table:table-cell>
          <table:table-cell table:style-name="ID0EIUTR" office:value-type="float" office:value="1.9681706439828799">
            <text:p>11.0</text:p>
          </table:table-cell>
          <table:table-cell table:style-name="ID0EIUTR" office:value-type="float" office:value="1.9679197917403601">
            <text:p>11.0</text:p>
          </table:table-cell>
          <table:table-cell table:style-name="ID0EIUTR" office:value-type="float" office:value="1.9657324782262">
            <text:p>11.0</text:p>
          </table:table-cell>
          <table:table-cell table:style-name="ID0EIUTR" office:value-type="float" office:value="1.9623965043320399">
            <text:p>11.0</text:p>
          </table:table-cell>
          <table:table-cell table:style-name="ID0EIUTR" office:value-type="float" office:value="1.9578811621834999">
            <text:p>11.0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 office:value-type="string">
            <text:p>Totaal</text:p>
          </table:table-cell>
          <table:table-cell table:style-name="ID0E2PTR" office:value-type="string">
            <text:p>deeltijd-wo</text:p>
          </table:table-cell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VZTR" office:value-type="float" office:value="4.407">
            <text:p>4.4</text:p>
          </table:table-cell>
          <table:table-cell table:style-name="ID0EVZTR" office:value-type="float" office:value="4.782">
            <text:p>4.8</text:p>
          </table:table-cell>
          <table:table-cell table:style-name="ID0EVZTR" office:value-type="float" office:value="5.25">
            <text:p>5.3</text:p>
          </table:table-cell>
          <table:table-cell table:style-name="ID0EVZTR" office:value-type="float" office:value="5.1870000000000003">
            <text:p>5.2</text:p>
          </table:table-cell>
          <table:table-cell table:style-name="ID0EVZTR" office:value-type="float" office:value="5.0730000000000004">
            <text:p>5.1</text:p>
          </table:table-cell>
          <table:table-cell table:style-name="ID0EVZTR" office:value-type="float" office:value="5.1259999999999994">
            <text:p>5.1</text:p>
          </table:table-cell>
          <table:table-cell table:style-name="ID0EVZTR" office:value-type="float" office:value="4.7149999999999999">
            <text:p>4.7</text:p>
          </table:table-cell>
          <table:table-cell table:style-name="ID0EVZTR" office:value-type="float" office:value="4.3979999999999997">
            <text:p>4.4</text:p>
          </table:table-cell>
          <table:table-cell table:style-name="ID0EVZTR" office:value-type="float" office:value="4.6479999999999997">
            <text:p>4.6</text:p>
          </table:table-cell>
          <table:table-cell table:style-name="ID0EVZTR" office:value-type="float" office:value="4.1509999999999998">
            <text:p>4.2</text:p>
          </table:table-cell>
          <table:table-cell table:style-name="ID0EVZTR" office:value-type="float" office:value="4.1059999999999999">
            <text:p>4.1</text:p>
          </table:table-cell>
          <table:table-cell table:style-name="ID0EVZTR" office:value-type="float" office:value="4.2610000000000001">
            <text:p>4.3</text:p>
          </table:table-cell>
          <table:table-cell table:style-name="ID0EDQTR" office:value-type="float" office:value="3.7124030000000001">
            <text:p>3.7</text:p>
          </table:table-cell>
          <table:table-cell table:style-name="ID0EDQTR" office:value-type="float" office:value="2.4729760000000001">
            <text:p>2.5</text:p>
          </table:table-cell>
          <table:table-cell table:style-name="ID0EDQTR" office:value-type="float" office:value="2.952527733933358">
            <text:p>21.0</text:p>
          </table:table-cell>
          <table:table-cell table:style-name="ID0EDQTR" office:value-type="float" office:value="2.9396350864878866">
            <text:p>2.9</text:p>
          </table:table-cell>
          <table:table-cell table:style-name="ID0EDQTR" office:value-type="float" office:value="2.9297175274532057">
            <text:p>2.9</text:p>
          </table:table-cell>
          <table:table-cell table:style-name="ID0EDQTR" office:value-type="float" office:value="2.9240860627606691">
            <text:p>2.9</text:p>
          </table:table-cell>
          <table:table-cell table:style-name="ID0EDQTR" office:value-type="float" office:value="2.9196822202865778">
            <text:p>2.9</text:p>
          </table:table-cell>
          <table:table-cell table:style-name="ID0EDQTR" office:value-type="float" office:value="2.9131727361432063">
            <text:p>2.9</text:p>
          </table:table-cell>
          <table:table-cell table:style-name="ID0EDQTR" office:value-type="float" office:value="2.905063889692824">
            <text:p>2.9</text:p>
          </table:table-cell>
          <table:table-cell table:style-name="ID0EDQTR" office:value-type="float" office:value="2.897357531845504">
            <text:p>2.9</text:p>
          </table:table-cell>
          <table:table-cell table:style-name="ID0EDQTR" office:value-type="float" office:value="2.8863099488594366">
            <text:p>2.9</text:p>
          </table:table-cell>
          <table:table-cell table:style-name="ID0EDQTR" office:value-type="float" office:value="2.9022272728023015">
            <text:p>2.9</text:p>
          </table:table-cell>
          <table:table-cell table:style-name="ID0EDQTR" office:value-type="float" office:value="2.9172061717167996">
            <text:p>2.9</text:p>
          </table:table-cell>
          <table:table-cell table:style-name="ID0EDQTR" office:value-type="float" office:value="2.9340329085733141">
            <text:p>2.9</text:p>
          </table:table-cell>
          <table:table-cell table:style-name="ID0EDQTR" office:value-type="float" office:value="2.9505553979484436">
            <text:p>21.0</text:p>
          </table:table-cell>
          <table:table-cell table:style-name="ID0EDQTR" office:value-type="float" office:value="2.9689602273381244">
            <text:p>21.0</text:p>
          </table:table-cell>
          <table:table-cell table:style-name="ID0EDQTR" office:value-type="float" office:value="2.9828235442237236">
            <text:p>21.0</text:p>
          </table:table-cell>
          <table:table-cell table:style-name="ID0EDQTR" office:value-type="float" office:value="2.9928583190830276">
            <text:p>21.0</text:p>
          </table:table-cell>
          <table:table-cell table:style-name="ID0EDQTR" office:value-type="float" office:value="2.9954483549262525">
            <text:p>21.0</text:p>
          </table:table-cell>
          <table:table-cell table:style-name="ID0EDQTR" office:value-type="float" office:value="2.9917932813313008">
            <text:p>21.0</text:p>
          </table:table-cell>
          <table:table-cell table:style-name="ID0EDQTR" office:value-type="float" office:value="2.9806318809338608">
            <text:p>21.0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/>
          <table:table-cell table:style-name="ID0E2P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MZTR"/>
          <table:table-cell table:style-name="ID0EMZTR"/>
          <table:table-cell table:style-name="ID0EMZTR"/>
          <table:table-cell table:style-name="ID0EMZTR"/>
          <table:table-cell table:style-name="ID0EMZTR"/>
          <table:table-cell table:style-name="ID0EMZTR"/>
          <table:table-cell table:style-name="ID0EMZTR"/>
          <table:table-cell table:style-name="ID0EMZTR"/>
          <table:table-cell table:style-name="ID0EMZTR"/>
          <table:table-cell table:style-name="ID0EMZTR"/>
          <table:table-cell table:style-name="ID0EMZTR"/>
          <table:table-cell table:style-name="ID0EMZ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number-columns-repeated="213"/>
        </table:table-row>
        <table:table-row xmlns:xdr="http://schemas.openxmlformats.org/drawingml/2006/spreadsheetDrawing" table:style-name="ro7">
          <table:table-cell table:style-name="ID0EEZTR" office:value-type="string">
            <text:p>voltijd-hbo bachelor</text:p>
          </table:table-cell>
          <table:table-cell table:style-name="ID0EEZTR" office:value-type="string">
            <text:p>voltijd-woa</text:p>
          </table:table-cell>
          <table:table-cell table:style-name="ID0EIUTR"/>
          <table:table-cell table:style-name="ID0EIUTR"/>
          <table:table-cell table:style-name="ID0EIUTR"/>
          <table:table-cell table:style-name="ID0EIUTR"/>
          <table:table-cell table:style-name="ID0EIUTR"/>
          <table:table-cell table:style-name="ID0EIUTR"/>
          <table:table-cell table:style-name="ID0EIUTR"/>
          <table:table-cell table:style-name="ID0EIUTR"/>
          <table:table-cell table:style-name="ID0EMZTR" office:value-type="float" office:value="2.1000000000000001E-2">
            <text:p>2NaN</text:p>
          </table:table-cell>
          <table:table-cell table:style-name="ID0EMZTR" office:value-type="float" office:value="8.9999999999999993E-3">
            <text:p>8NaN</text:p>
          </table:table-cell>
          <table:table-cell table:style-name="ID0EMZTR" office:value-type="float" office:value="2.1000000000000001E-2">
            <text:p>2NaN</text:p>
          </table:table-cell>
          <table:table-cell table:style-name="ID0EMZTR" office:value-type="float" office:value="1.2E-2">
            <text:p>1NaN</text:p>
          </table:table-cell>
          <table:table-cell table:style-name="ID0EMZTR" office:value-type="float" office:value="1.6E-2">
            <text:p>1NaN</text:p>
          </table:table-cell>
          <table:table-cell table:style-name="ID0EMZTR" office:value-type="float" office:value="1.2999999999999999E-2">
            <text:p>1NaN</text:p>
          </table:table-cell>
          <table:table-cell table:style-name="ID0EMZTR" office:value-type="float" office:value="2.5000000000000001E-2">
            <text:p>2NaN</text:p>
          </table:table-cell>
          <table:table-cell table:style-name="ID0EMZTR" office:value-type="float" office:value="2.1999999999999999E-2">
            <text:p>2NaN</text:p>
          </table:table-cell>
          <table:table-cell table:style-name="ID0EMZTR" office:value-type="float" office:value="2.1999999999999999E-2">
            <text:p>2NaN</text:p>
          </table:table-cell>
          <table:table-cell table:style-name="ID0EMZTR" office:value-type="float" office:value="2.1000000000000001E-2">
            <text:p>2NaN</text:p>
          </table:table-cell>
          <table:table-cell table:style-name="ID0EMZTR" office:value-type="float" office:value="2.5000000000000001E-2">
            <text:p>2NaN</text:p>
          </table:table-cell>
          <table:table-cell table:style-name="ID0EMZTR" office:value-type="float" office:value="1.7999999999999999E-2">
            <text:p>1NaN</text:p>
          </table:table-cell>
          <table:table-cell table:style-name="ID0EIUTR" office:value-type="float" office:value="2.9870999999999998E-2">
            <text:p>2NaN</text:p>
          </table:table-cell>
          <table:table-cell table:style-name="ID0EIUTR" office:value-type="float" office:value="4.0030999999999997E-2">
            <text:p>4NaN</text:p>
          </table:table-cell>
          <table:table-cell table:style-name="ID0EIUTR" office:value-type="float" office:value="3.21614092865306E-2">
            <text:p>3NaN</text:p>
          </table:table-cell>
          <table:table-cell table:style-name="ID0EIUTR" office:value-type="float" office:value="3.25183698583663E-2">
            <text:p>3NaN</text:p>
          </table:table-cell>
          <table:table-cell table:style-name="ID0EIUTR" office:value-type="float" office:value="3.2720036640128798E-2">
            <text:p>3NaN</text:p>
          </table:table-cell>
          <table:table-cell table:style-name="ID0EIUTR" office:value-type="float" office:value="3.2939450281638999E-2">
            <text:p>3NaN</text:p>
          </table:table-cell>
          <table:table-cell table:style-name="ID0EIUTR" office:value-type="float" office:value="3.3381225644056302E-2">
            <text:p>3NaN</text:p>
          </table:table-cell>
          <table:table-cell table:style-name="ID0EIUTR" office:value-type="float" office:value="3.4133431219106794E-2">
            <text:p>3NaN</text:p>
          </table:table-cell>
          <table:table-cell table:style-name="ID0EIUTR" office:value-type="float" office:value="3.4867938889692002E-2">
            <text:p>3NaN</text:p>
          </table:table-cell>
          <table:table-cell table:style-name="ID0EIUTR" office:value-type="float" office:value="3.5769460984566299E-2">
            <text:p>3NaN</text:p>
          </table:table-cell>
          <table:table-cell table:style-name="ID0EIUTR" office:value-type="float" office:value="3.6408828493483002E-2">
            <text:p>3NaN</text:p>
          </table:table-cell>
          <table:table-cell table:style-name="ID0EIUTR" office:value-type="float" office:value="3.6989589434530401E-2">
            <text:p>3NaN</text:p>
          </table:table-cell>
          <table:table-cell table:style-name="ID0EIUTR" office:value-type="float" office:value="3.7163654354071096E-2">
            <text:p>3NaN</text:p>
          </table:table-cell>
          <table:table-cell table:style-name="ID0EIUTR" office:value-type="float" office:value="3.7115281414959705E-2">
            <text:p>3NaN</text:p>
          </table:table-cell>
          <table:table-cell table:style-name="ID0EIUTR" office:value-type="float" office:value="3.6612133136242099E-2">
            <text:p>3NaN</text:p>
          </table:table-cell>
          <table:table-cell table:style-name="ID0EIUTR" office:value-type="float" office:value="3.6045852719312099E-2">
            <text:p>3NaN</text:p>
          </table:table-cell>
          <table:table-cell table:style-name="ID0EIUTR" office:value-type="float" office:value="3.5553909461939398E-2">
            <text:p>3NaN</text:p>
          </table:table-cell>
          <table:table-cell table:style-name="ID0EIUTR" office:value-type="float" office:value="3.5251875848791796E-2">
            <text:p>3NaN</text:p>
          </table:table-cell>
          <table:table-cell table:style-name="ID0EIUTR" office:value-type="float" office:value="3.5103801736454603E-2">
            <text:p>3NaN</text:p>
          </table:table-cell>
          <table:table-cell table:style-name="ID0EIUTR" office:value-type="float" office:value="3.5117556915780002E-2">
            <text:p>3NaN</text:p>
          </table:table-cell>
          <table:table-cell table:style-name="ID0EIUTR" office:value-type="float" office:value="3.5035385314415995E-2">
            <text:p>3NaN</text:p>
          </table:table-cell>
          <table:table-cell table:number-columns-repeated="213" table:style-name="ID0EVQTR"/>
        </table:table-row>
        <table:table-row xmlns:xdr="http://schemas.openxmlformats.org/drawingml/2006/spreadsheetDrawing" table:style-name="ro7">
          <table:table-cell office:value-type="string">
            <text:p>vwo-d  </text:p>
          </table:table-cell>
          <table:table-cell table:style-name="ID0EEZTR" office:value-type="string">
            <text:p>voltijd-woa</text:p>
          </table:table-cell>
          <table:table-cell table:style-name="ID0EIUTR"/>
          <table:table-cell table:style-name="ID0EIUTR"/>
          <table:table-cell table:style-name="ID0EIUTR"/>
          <table:table-cell table:style-name="ID0EIUTR"/>
          <table:table-cell table:style-name="ID0EIUTR"/>
          <table:table-cell table:style-name="ID0EIUTR"/>
          <table:table-cell table:style-name="ID0EIUTR"/>
          <table:table-cell table:style-name="ID0EIUTR"/>
          <table:table-cell table:style-name="ID0EMZTR" office:value-type="float" office:value="0.52700000000000002">
            <text:p>0.5</text:p>
          </table:table-cell>
          <table:table-cell table:style-name="ID0EMZTR" office:value-type="float" office:value="0.45300000000000001">
            <text:p>0.5</text:p>
          </table:table-cell>
          <table:table-cell table:style-name="ID0EMZTR" office:value-type="float" office:value="0.38700000000000001">
            <text:p>0.4</text:p>
          </table:table-cell>
          <table:table-cell table:style-name="ID0EMZTR" office:value-type="float" office:value="0.36299999999999999">
            <text:p>0.4</text:p>
          </table:table-cell>
          <table:table-cell table:style-name="ID0EMZTR" office:value-type="float" office:value="0.30199999999999999">
            <text:p>0.3</text:p>
          </table:table-cell>
          <table:table-cell table:style-name="ID0EMZTR" office:value-type="float" office:value="0.32">
            <text:p>0.3</text:p>
          </table:table-cell>
          <table:table-cell table:style-name="ID0EMZTR" office:value-type="float" office:value="0.371">
            <text:p>0.4</text:p>
          </table:table-cell>
          <table:table-cell table:style-name="ID0EMZTR" office:value-type="float" office:value="0.38">
            <text:p>0.4</text:p>
          </table:table-cell>
          <table:table-cell table:style-name="ID0EMZTR" office:value-type="float" office:value="0.40200000000000002">
            <text:p>0.4</text:p>
          </table:table-cell>
          <table:table-cell table:style-name="ID0EMZTR" office:value-type="float" office:value="0.52500000000000002">
            <text:p>0.5</text:p>
          </table:table-cell>
          <table:table-cell table:style-name="ID0EMZTR" office:value-type="float" office:value="0.56999999999999995">
            <text:p>0.6</text:p>
          </table:table-cell>
          <table:table-cell table:style-name="ID0EMZTR" office:value-type="float" office:value="0.65500000000000003">
            <text:p>0.7</text:p>
          </table:table-cell>
          <table:table-cell table:style-name="ID0EIUTR" office:value-type="float" office:value="0.71333199999999997">
            <text:p>0.7</text:p>
          </table:table-cell>
          <table:table-cell table:style-name="ID0EIUTR" office:value-type="float" office:value="0.71023299999999989">
            <text:p>0.7</text:p>
          </table:table-cell>
          <table:table-cell table:style-name="ID0EIUTR" office:value-type="float" office:value="0.713293264237991">
            <text:p>0.7</text:p>
          </table:table-cell>
          <table:table-cell table:style-name="ID0EIUTR" office:value-type="float" office:value="0.71440878453122192">
            <text:p>0.7</text:p>
          </table:table-cell>
          <table:table-cell table:style-name="ID0EIUTR" office:value-type="float" office:value="0.72067995548364194">
            <text:p>0.7</text:p>
          </table:table-cell>
          <table:table-cell table:style-name="ID0EIUTR" office:value-type="float" office:value="0.73594816436300592">
            <text:p>0.7</text:p>
          </table:table-cell>
          <table:table-cell table:style-name="ID0EIUTR" office:value-type="float" office:value="0.76980248903330506">
            <text:p>0.8</text:p>
          </table:table-cell>
          <table:table-cell table:style-name="ID0EIUTR" office:value-type="float" office:value="0.81394674659021993">
            <text:p>0.8</text:p>
          </table:table-cell>
          <table:table-cell table:style-name="ID0EIUTR" office:value-type="float" office:value="0.83999109090173207">
            <text:p>0.8</text:p>
          </table:table-cell>
          <table:table-cell table:style-name="ID0EIUTR" office:value-type="float" office:value="0.871055656941783">
            <text:p>0.9</text:p>
          </table:table-cell>
          <table:table-cell table:style-name="ID0EIUTR" office:value-type="float" office:value="0.89480406716204197">
            <text:p>0.9</text:p>
          </table:table-cell>
          <table:table-cell table:style-name="ID0EIUTR" office:value-type="float" office:value="0.90686919287547596">
            <text:p>0.9</text:p>
          </table:table-cell>
          <table:table-cell table:style-name="ID0EIUTR" office:value-type="float" office:value="0.89969001263825499">
            <text:p>0.9</text:p>
          </table:table-cell>
          <table:table-cell table:style-name="ID0EIUTR" office:value-type="float" office:value="0.88707486997469398">
            <text:p>0.9</text:p>
          </table:table-cell>
          <table:table-cell table:style-name="ID0EIUTR" office:value-type="float" office:value="0.88047501639665493">
            <text:p>0.9</text:p>
          </table:table-cell>
          <table:table-cell table:style-name="ID0EIUTR" office:value-type="float" office:value="0.86976658365914206">
            <text:p>0.9</text:p>
          </table:table-cell>
          <table:table-cell table:style-name="ID0EIUTR" office:value-type="float" office:value="0.87311447740784898">
            <text:p>0.9</text:p>
          </table:table-cell>
          <table:table-cell table:style-name="ID0EIUTR" office:value-type="float" office:value="0.87505231214447299">
            <text:p>0.9</text:p>
          </table:table-cell>
          <table:table-cell table:style-name="ID0EIUTR" office:value-type="float" office:value="0.873576326880524">
            <text:p>0.9</text:p>
          </table:table-cell>
          <table:table-cell table:style-name="ID0EIUTR" office:value-type="float" office:value="0.87523137018661401">
            <text:p>0.9</text:p>
          </table:table-cell>
          <table:table-cell table:style-name="ID0EIUTR" office:value-type="float" office:value="0.86676877092986693">
            <text:p>0.9</text:p>
          </table:table-cell>
          <table:table-cell table:number-columns-repeated="213" table:style-name="ID0EVQTR"/>
        </table:table-row>
        <table:table-row xmlns:xdr="http://schemas.openxmlformats.org/drawingml/2006/spreadsheetDrawing" table:style-name="ro7">
          <table:table-cell office:value-type="string">
            <text:p>pvwo-d</text:p>
          </table:table-cell>
          <table:table-cell table:style-name="ID0EEZTR" office:value-type="string">
            <text:p>voltijd-woa</text:p>
          </table:table-cell>
          <table:table-cell table:style-name="ID0EIUTR"/>
          <table:table-cell table:style-name="ID0EIUTR"/>
          <table:table-cell table:style-name="ID0EIUTR"/>
          <table:table-cell table:style-name="ID0EIUTR"/>
          <table:table-cell table:style-name="ID0EIUTR"/>
          <table:table-cell table:style-name="ID0EIUTR"/>
          <table:table-cell table:style-name="ID0EIUTR"/>
          <table:table-cell table:style-name="ID0EIUTR"/>
          <table:table-cell table:style-name="ID0EMZTR" office:value-type="float" office:value="8.9999999999999993E-3">
            <text:p>8NaN</text:p>
          </table:table-cell>
          <table:table-cell table:style-name="ID0EMZTR" office:value-type="float" office:value="2.1000000000000001E-2">
            <text:p>2NaN</text:p>
          </table:table-cell>
          <table:table-cell table:style-name="ID0EMZTR" office:value-type="float" office:value="3.0000000000000001E-3">
            <text:p>3NaN</text:p>
          </table:table-cell>
          <table:table-cell table:style-name="ID0EMZTR" office:value-type="float" office:value="1.0999999999999999E-2">
            <text:p>1NaN</text:p>
          </table:table-cell>
          <table:table-cell table:style-name="ID0EMZTR" office:value-type="float" office:value="8.9999999999999993E-3">
            <text:p>8NaN</text:p>
          </table:table-cell>
          <table:table-cell table:style-name="ID0EMZTR" office:value-type="float" office:value="6.0000000000000001E-3">
            <text:p>6NaN</text:p>
          </table:table-cell>
          <table:table-cell table:style-name="ID0EMZTR" office:value-type="float" office:value="3.0000000000000001E-3">
            <text:p>3NaN</text:p>
          </table:table-cell>
          <table:table-cell table:style-name="ID0EMZTR" office:value-type="float" office:value="8.0000000000000002E-3">
            <text:p>8NaN</text:p>
          </table:table-cell>
          <table:table-cell table:style-name="ID0EMZTR" office:value-type="float" office:value="1.2999999999999999E-2">
            <text:p>1NaN</text:p>
          </table:table-cell>
          <table:table-cell table:style-name="ID0EMZTR" office:value-type="float" office:value="8.0000000000000002E-3">
            <text:p>8NaN</text:p>
          </table:table-cell>
          <table:table-cell table:style-name="ID0EMZTR" office:value-type="float" office:value="1.7000000000000001E-2">
            <text:p>1NaN</text:p>
          </table:table-cell>
          <table:table-cell table:style-name="ID0EMZTR" office:value-type="float" office:value="1.2999999999999999E-2">
            <text:p>1NaN</text:p>
          </table:table-cell>
          <table:table-cell table:style-name="ID0EIUTR" office:value-type="float" office:value="3.1085999999999999E-2">
            <text:p>3NaN</text:p>
          </table:table-cell>
          <table:table-cell table:style-name="ID0EIUTR" office:value-type="float" office:value="1.9955999999999998E-2">
            <text:p>1NaN</text:p>
          </table:table-cell>
          <table:table-cell table:style-name="ID0EIUTR" office:value-type="float" office:value="2.53542728136219E-2">
            <text:p>2NaN</text:p>
          </table:table-cell>
          <table:table-cell table:style-name="ID0EIUTR" office:value-type="float" office:value="2.4817306576929099E-2">
            <text:p>2NaN</text:p>
          </table:table-cell>
          <table:table-cell table:style-name="ID0EIUTR" office:value-type="float" office:value="2.43364678874993E-2">
            <text:p>2NaN</text:p>
          </table:table-cell>
          <table:table-cell table:style-name="ID0EIUTR" office:value-type="float" office:value="2.38222945429876E-2">
            <text:p>2NaN</text:p>
          </table:table-cell>
          <table:table-cell table:style-name="ID0EIUTR" office:value-type="float" office:value="2.3473119628876698E-2">
            <text:p>2NaN</text:p>
          </table:table-cell>
          <table:table-cell table:style-name="ID0EIUTR" office:value-type="float" office:value="2.3848116989025999E-2">
            <text:p>2NaN</text:p>
          </table:table-cell>
          <table:table-cell table:style-name="ID0EIUTR" office:value-type="float" office:value="2.4950432629984601E-2">
            <text:p>2NaN</text:p>
          </table:table-cell>
          <table:table-cell table:style-name="ID0EIUTR" office:value-type="float" office:value="2.5988419878742602E-2">
            <text:p>2NaN</text:p>
          </table:table-cell>
          <table:table-cell table:style-name="ID0EIUTR" office:value-type="float" office:value="2.6821084979313001E-2">
            <text:p>2NaN</text:p>
          </table:table-cell>
          <table:table-cell table:style-name="ID0EIUTR" office:value-type="float" office:value="2.7475820097511101E-2">
            <text:p>2NaN</text:p>
          </table:table-cell>
          <table:table-cell table:style-name="ID0EIUTR" office:value-type="float" office:value="2.7858629928550802E-2">
            <text:p>2NaN</text:p>
          </table:table-cell>
          <table:table-cell table:style-name="ID0EIUTR" office:value-type="float" office:value="2.7746570971773601E-2">
            <text:p>2NaN</text:p>
          </table:table-cell>
          <table:table-cell table:style-name="ID0EIUTR" office:value-type="float" office:value="2.7287822071111901E-2">
            <text:p>2NaN</text:p>
          </table:table-cell>
          <table:table-cell table:style-name="ID0EIUTR" office:value-type="float" office:value="2.6824902132619701E-2">
            <text:p>2NaN</text:p>
          </table:table-cell>
          <table:table-cell table:style-name="ID0EIUTR" office:value-type="float" office:value="2.6317508478146099E-2">
            <text:p>2NaN</text:p>
          </table:table-cell>
          <table:table-cell table:style-name="ID0EIUTR" office:value-type="float" office:value="2.62514564647723E-2">
            <text:p>2NaN</text:p>
          </table:table-cell>
          <table:table-cell table:style-name="ID0EIUTR" office:value-type="float" office:value="2.6252100567340401E-2">
            <text:p>2NaN</text:p>
          </table:table-cell>
          <table:table-cell table:style-name="ID0EIUTR" office:value-type="float" office:value="2.6315677267584402E-2">
            <text:p>2NaN</text:p>
          </table:table-cell>
          <table:table-cell table:style-name="ID0EIUTR" office:value-type="float" office:value="2.6341736668368799E-2">
            <text:p>2NaN</text:p>
          </table:table-cell>
          <table:table-cell table:number-columns-repeated="213" table:style-name="ID0EVQTR"/>
        </table:table-row>
        <table:table-row xmlns:xdr="http://schemas.openxmlformats.org/drawingml/2006/spreadsheetDrawing" table:style-name="ro7">
          <table:table-cell office:value-type="string">
            <text:p>voltijd-wo</text:p>
          </table:table-cell>
          <table:table-cell table:style-name="ID0EEZTR" office:value-type="string">
            <text:p>voltijd-woa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MZTR" office:value-type="float" office:value="3.2000000000000001E-2">
            <text:p>3NaN</text:p>
          </table:table-cell>
          <table:table-cell table:style-name="ID0EMZTR" office:value-type="float" office:value="3.5999999999999997E-2">
            <text:p>3NaN</text:p>
          </table:table-cell>
          <table:table-cell table:style-name="ID0EMZTR" office:value-type="float" office:value="0.04">
            <text:p>0.0</text:p>
          </table:table-cell>
          <table:table-cell table:style-name="ID0EMZTR" office:value-type="float" office:value="3.6999999999999998E-2">
            <text:p>3NaN</text:p>
          </table:table-cell>
          <table:table-cell table:style-name="ID0EMZTR" office:value-type="float" office:value="5.2999999999999999E-2">
            <text:p>5NaN</text:p>
          </table:table-cell>
          <table:table-cell table:style-name="ID0EMZTR" office:value-type="float" office:value="0.04">
            <text:p>0.0</text:p>
          </table:table-cell>
          <table:table-cell table:style-name="ID0EMZTR" office:value-type="float" office:value="4.7E-2">
            <text:p>4NaN</text:p>
          </table:table-cell>
          <table:table-cell table:style-name="ID0EMZTR" office:value-type="float" office:value="6.2E-2">
            <text:p>6NaN</text:p>
          </table:table-cell>
          <table:table-cell table:style-name="ID0EMZTR" office:value-type="float" office:value="7.8E-2">
            <text:p>7NaN</text:p>
          </table:table-cell>
          <table:table-cell table:style-name="ID0EMZTR" office:value-type="float" office:value="6.9000000000000006E-2">
            <text:p>6NaN</text:p>
          </table:table-cell>
          <table:table-cell table:style-name="ID0EMZTR" office:value-type="float" office:value="0.11799999999999999">
            <text:p>0.1</text:p>
          </table:table-cell>
          <table:table-cell table:style-name="ID0EMZTR" office:value-type="float" office:value="0.126">
            <text:p>0.1</text:p>
          </table:table-cell>
          <table:table-cell table:style-name="ID0EIUTR" office:value-type="float" office:value="0.13894999999999999">
            <text:p>0.1</text:p>
          </table:table-cell>
          <table:table-cell table:style-name="ID0EIUTR" office:value-type="float" office:value="0.11748699999999999">
            <text:p>0.1</text:p>
          </table:table-cell>
          <table:table-cell table:style-name="ID0EIUTR" office:value-type="float" office:value="0.14548377036951129">
            <text:p>0.1</text:p>
          </table:table-cell>
          <table:table-cell table:style-name="ID0EIUTR" office:value-type="float" office:value="0.1483622439869971">
            <text:p>0.1</text:p>
          </table:table-cell>
          <table:table-cell table:style-name="ID0EIUTR" office:value-type="float" office:value="0.14977619847560358">
            <text:p>0.1</text:p>
          </table:table-cell>
          <table:table-cell table:style-name="ID0EIUTR" office:value-type="float" office:value="0.15022170749732319">
            <text:p>0.2</text:p>
          </table:table-cell>
          <table:table-cell table:style-name="ID0EIUTR" office:value-type="float" office:value="0.1517864187599646">
            <text:p>0.2</text:p>
          </table:table-cell>
          <table:table-cell table:style-name="ID0EIUTR" office:value-type="float" office:value="0.15348645646238218">
            <text:p>0.2</text:p>
          </table:table-cell>
          <table:table-cell table:style-name="ID0EIUTR" office:value-type="float" office:value="0.15670256770193919">
            <text:p>0.2</text:p>
          </table:table-cell>
          <table:table-cell table:style-name="ID0EIUTR" office:value-type="float" office:value="0.159423952474222">
            <text:p>0.2</text:p>
          </table:table-cell>
          <table:table-cell table:style-name="ID0EIUTR" office:value-type="float" office:value="0.1634694654695123">
            <text:p>0.2</text:p>
          </table:table-cell>
          <table:table-cell table:style-name="ID0EIUTR" office:value-type="float" office:value="0.16656136039477532">
            <text:p>0.2</text:p>
          </table:table-cell>
          <table:table-cell table:style-name="ID0EIUTR" office:value-type="float" office:value="0.16935182695477272">
            <text:p>0.2</text:p>
          </table:table-cell>
          <table:table-cell table:style-name="ID0EIUTR" office:value-type="float" office:value="0.17073273714655671">
            <text:p>0.2</text:p>
          </table:table-cell>
          <table:table-cell table:style-name="ID0EIUTR" office:value-type="float" office:value="0.17084897781280262">
            <text:p>0.2</text:p>
          </table:table-cell>
          <table:table-cell table:style-name="ID0EIUTR" office:value-type="float" office:value="0.17025760211847779">
            <text:p>0.2</text:p>
          </table:table-cell>
          <table:table-cell table:style-name="ID0EIUTR" office:value-type="float" office:value="0.1691211972015754">
            <text:p>0.2</text:p>
          </table:table-cell>
          <table:table-cell table:style-name="ID0EIUTR" office:value-type="float" office:value="0.16781375680006111">
            <text:p>0.2</text:p>
          </table:table-cell>
          <table:table-cell table:style-name="ID0EIUTR" office:value-type="float" office:value="0.16719101193478861">
            <text:p>0.2</text:p>
          </table:table-cell>
          <table:table-cell table:style-name="ID0EIUTR" office:value-type="float" office:value="0.16617060983773529">
            <text:p>0.2</text:p>
          </table:table-cell>
          <table:table-cell table:style-name="ID0EIUTR" office:value-type="float" office:value="0.16576418301116461">
            <text:p>0.2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voltijd-hbo bd</text:p>
          </table:table-cell>
          <table:table-cell table:style-name="ID0EEZTR" office:value-type="string">
            <text:p>voltijd-woa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MZTR" office:value-type="float" office:value="4.1000000000000002E-2">
            <text:p>4NaN</text:p>
          </table:table-cell>
          <table:table-cell table:style-name="ID0EMZTR" office:value-type="float" office:value="6.8000000000000005E-2">
            <text:p>6NaN</text:p>
          </table:table-cell>
          <table:table-cell table:style-name="ID0EMZTR" office:value-type="float" office:value="4.5999999999999999E-2">
            <text:p>4NaN</text:p>
          </table:table-cell>
          <table:table-cell table:style-name="ID0EMZTR" office:value-type="float" office:value="5.3999999999999999E-2">
            <text:p>5NaN</text:p>
          </table:table-cell>
          <table:table-cell table:style-name="ID0EMZTR" office:value-type="float" office:value="8.5999999999999993E-2">
            <text:p>8NaN</text:p>
          </table:table-cell>
          <table:table-cell table:style-name="ID0EMZTR" office:value-type="float" office:value="0.115">
            <text:p>0.1</text:p>
          </table:table-cell>
          <table:table-cell table:style-name="ID0EMZTR" office:value-type="float" office:value="0.105">
            <text:p>0.1</text:p>
          </table:table-cell>
          <table:table-cell table:style-name="ID0EMZTR" office:value-type="float" office:value="8.1000000000000003E-2">
            <text:p>8NaN</text:p>
          </table:table-cell>
          <table:table-cell table:style-name="ID0EMZTR" office:value-type="float" office:value="8.3000000000000004E-2">
            <text:p>8NaN</text:p>
          </table:table-cell>
          <table:table-cell table:style-name="ID0EMZTR" office:value-type="float" office:value="6.0999999999999999E-2">
            <text:p>6NaN</text:p>
          </table:table-cell>
          <table:table-cell table:style-name="ID0EMZTR" office:value-type="float" office:value="6.9000000000000006E-2">
            <text:p>6NaN</text:p>
          </table:table-cell>
          <table:table-cell table:style-name="ID0EMZTR" office:value-type="float" office:value="9.2999999999999999E-2">
            <text:p>9NaN</text:p>
          </table:table-cell>
          <table:table-cell table:style-name="ID0EIUTR" office:value-type="float" office:value="8.7600999999999998E-2">
            <text:p>8NaN</text:p>
          </table:table-cell>
          <table:table-cell table:style-name="ID0EIUTR" office:value-type="float" office:value="6.5953999999999999E-2">
            <text:p>6NaN</text:p>
          </table:table-cell>
          <table:table-cell table:style-name="ID0EIUTR" office:value-type="float" office:value="8.9081856645318896E-2">
            <text:p>8NaN</text:p>
          </table:table-cell>
          <table:table-cell table:style-name="ID0EIUTR" office:value-type="float" office:value="9.0809490018297398E-2">
            <text:p>9NaN</text:p>
          </table:table-cell>
          <table:table-cell table:style-name="ID0EIUTR" office:value-type="float" office:value="9.2935165816251997E-2">
            <text:p>9NaN</text:p>
          </table:table-cell>
          <table:table-cell table:style-name="ID0EIUTR" office:value-type="float" office:value="9.44751487145504E-2">
            <text:p>9NaN</text:p>
          </table:table-cell>
          <table:table-cell table:style-name="ID0EIUTR" office:value-type="float" office:value="9.5851731868305506E-2">
            <text:p>9NaN</text:p>
          </table:table-cell>
          <table:table-cell table:style-name="ID0EIUTR" office:value-type="float" office:value="9.6020227955604692E-2">
            <text:p>9NaN</text:p>
          </table:table-cell>
          <table:table-cell table:style-name="ID0EIUTR" office:value-type="float" office:value="9.6617626440015897E-2">
            <text:p>9NaN</text:p>
          </table:table-cell>
          <table:table-cell table:style-name="ID0EIUTR" office:value-type="float" office:value="9.7858265160417596E-2">
            <text:p>9NaN</text:p>
          </table:table-cell>
          <table:table-cell table:style-name="ID0EIUTR" office:value-type="float" office:value="9.9782728600828097E-2">
            <text:p>9NaN</text:p>
          </table:table-cell>
          <table:table-cell table:style-name="ID0EIUTR" office:value-type="float" office:value="0.101416141096453">
            <text:p>0.1</text:p>
          </table:table-cell>
          <table:table-cell table:style-name="ID0EIUTR" office:value-type="float" office:value="0.10293871979626801">
            <text:p>0.1</text:p>
          </table:table-cell>
          <table:table-cell table:style-name="ID0EIUTR" office:value-type="float" office:value="0.10428811246358301">
            <text:p>0.1</text:p>
          </table:table-cell>
          <table:table-cell table:style-name="ID0EIUTR" office:value-type="float" office:value="0.105585578959435">
            <text:p>0.1</text:p>
          </table:table-cell>
          <table:table-cell table:style-name="ID0EIUTR" office:value-type="float" office:value="0.10587733336961401">
            <text:p>0.1</text:p>
          </table:table-cell>
          <table:table-cell table:style-name="ID0EIUTR" office:value-type="float" office:value="0.10561700670617">
            <text:p>0.1</text:p>
          </table:table-cell>
          <table:table-cell table:style-name="ID0EIUTR" office:value-type="float" office:value="0.10485847974076">
            <text:p>0.1</text:p>
          </table:table-cell>
          <table:table-cell table:style-name="ID0EIUTR" office:value-type="float" office:value="0.104045850315605">
            <text:p>0.1</text:p>
          </table:table-cell>
          <table:table-cell table:style-name="ID0EIUTR" office:value-type="float" office:value="0.103359112701852">
            <text:p>0.1</text:p>
          </table:table-cell>
          <table:table-cell table:style-name="ID0EIUTR" office:value-type="float" office:value="0.102887599465808">
            <text:p>0.1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voltijd-hao d</text:p>
          </table:table-cell>
          <table:table-cell table:style-name="ID0EEZTR" office:value-type="string">
            <text:p>voltijd-woa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MZTR" office:value-type="float" office:value="4.4999999999999998E-2">
            <text:p>4NaN</text:p>
          </table:table-cell>
          <table:table-cell table:style-name="ID0EMZTR" office:value-type="float" office:value="0.05">
            <text:p>0.1</text:p>
          </table:table-cell>
          <table:table-cell table:style-name="ID0EMZTR" office:value-type="float" office:value="8.8999999999999996E-2">
            <text:p>8NaN</text:p>
          </table:table-cell>
          <table:table-cell table:style-name="ID0EMZTR" office:value-type="float" office:value="0.126">
            <text:p>0.1</text:p>
          </table:table-cell>
          <table:table-cell table:style-name="ID0EMZTR" office:value-type="float" office:value="0.13400000000000001">
            <text:p>0.1</text:p>
          </table:table-cell>
          <table:table-cell table:style-name="ID0EMZTR" office:value-type="float" office:value="0.151">
            <text:p>0.2</text:p>
          </table:table-cell>
          <table:table-cell table:style-name="ID0EMZTR" office:value-type="float" office:value="0.17100000000000001">
            <text:p>0.2</text:p>
          </table:table-cell>
          <table:table-cell table:style-name="ID0EMZTR" office:value-type="float" office:value="0.13600000000000001">
            <text:p>0.1</text:p>
          </table:table-cell>
          <table:table-cell table:style-name="ID0EMZTR" office:value-type="float" office:value="0.127">
            <text:p>0.1</text:p>
          </table:table-cell>
          <table:table-cell table:style-name="ID0EMZTR" office:value-type="float" office:value="0.13300000000000001">
            <text:p>0.1</text:p>
          </table:table-cell>
          <table:table-cell table:style-name="ID0EMZTR" office:value-type="float" office:value="8.5999999999999993E-2">
            <text:p>8NaN</text:p>
          </table:table-cell>
          <table:table-cell table:style-name="ID0EMZTR" office:value-type="float" office:value="0.10100000000000001">
            <text:p>0.1</text:p>
          </table:table-cell>
          <table:table-cell table:style-name="ID0EIUTR" office:value-type="float" office:value="0.12614500000000001">
            <text:p>0.1</text:p>
          </table:table-cell>
          <table:table-cell table:style-name="ID0EIUTR" office:value-type="float" office:value="0.117088">
            <text:p>0.1</text:p>
          </table:table-cell>
          <table:table-cell table:style-name="ID0EIUTR" office:value-type="float" office:value="0.11803935104690499">
            <text:p>0.1</text:p>
          </table:table-cell>
          <table:table-cell table:style-name="ID0EIUTR" office:value-type="float" office:value="0.12506612171387502">
            <text:p>0.1</text:p>
          </table:table-cell>
          <table:table-cell table:style-name="ID0EIUTR" office:value-type="float" office:value="0.12956047470193102">
            <text:p>0.1</text:p>
          </table:table-cell>
          <table:table-cell table:style-name="ID0EIUTR" office:value-type="float" office:value="0.130636315168806">
            <text:p>0.1</text:p>
          </table:table-cell>
          <table:table-cell table:style-name="ID0EIUTR" office:value-type="float" office:value="0.13163165314839401">
            <text:p>0.1</text:p>
          </table:table-cell>
          <table:table-cell table:style-name="ID0EIUTR" office:value-type="float" office:value="0.13121996438879699">
            <text:p>0.1</text:p>
          </table:table-cell>
          <table:table-cell table:style-name="ID0EIUTR" office:value-type="float" office:value="0.13150972848877199">
            <text:p>0.1</text:p>
          </table:table-cell>
          <table:table-cell table:style-name="ID0EIUTR" office:value-type="float" office:value="0.13249251567721002">
            <text:p>0.1</text:p>
          </table:table-cell>
          <table:table-cell table:style-name="ID0EIUTR" office:value-type="float" office:value="0.13430265608969599">
            <text:p>0.1</text:p>
          </table:table-cell>
          <table:table-cell table:style-name="ID0EIUTR" office:value-type="float" office:value="0.13621311351379298">
            <text:p>0.1</text:p>
          </table:table-cell>
          <table:table-cell table:style-name="ID0EIUTR" office:value-type="float" office:value="0.13806572183718799">
            <text:p>0.1</text:p>
          </table:table-cell>
          <table:table-cell table:style-name="ID0EIUTR" office:value-type="float" office:value="0.13944310674037602">
            <text:p>0.1</text:p>
          </table:table-cell>
          <table:table-cell table:style-name="ID0EIUTR" office:value-type="float" office:value="0.14046835151190501">
            <text:p>0.1</text:p>
          </table:table-cell>
          <table:table-cell table:style-name="ID0EIUTR" office:value-type="float" office:value="0.14090777213521">
            <text:p>0.1</text:p>
          </table:table-cell>
          <table:table-cell table:style-name="ID0EIUTR" office:value-type="float" office:value="0.14018609474680802">
            <text:p>0.1</text:p>
          </table:table-cell>
          <table:table-cell table:style-name="ID0EIUTR" office:value-type="float" office:value="0.13913334854162202">
            <text:p>0.1</text:p>
          </table:table-cell>
          <table:table-cell table:style-name="ID0EIUTR" office:value-type="float" office:value="0.13801847105784601">
            <text:p>0.1</text:p>
          </table:table-cell>
          <table:table-cell table:style-name="ID0EIUTR" office:value-type="float" office:value="0.136985560991292">
            <text:p>0.1</text:p>
          </table:table-cell>
          <table:table-cell table:style-name="ID0EIUTR" office:value-type="float" office:value="0.13649732261077802">
            <text:p>0.1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overig ow</text:p>
          </table:table-cell>
          <table:table-cell office:value-type="string">
            <text:p>voltijd-woa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MZTR" office:value-type="float" office:value="1.0999999999999999E-2">
            <text:p>1NaN</text:p>
          </table:table-cell>
          <table:table-cell table:style-name="ID0EMZTR" office:value-type="float" office:value="2.5999999999999999E-2">
            <text:p>2NaN</text:p>
          </table:table-cell>
          <table:table-cell table:style-name="ID0EMZTR" office:value-type="float" office:value="8.9999999999999993E-3">
            <text:p>8NaN</text:p>
          </table:table-cell>
          <table:table-cell table:style-name="ID0EMZTR" office:value-type="float" office:value="1.2E-2">
            <text:p>1NaN</text:p>
          </table:table-cell>
          <table:table-cell table:style-name="ID0EMZTR" office:value-type="float" office:value="2.5999999999999999E-2">
            <text:p>2NaN</text:p>
          </table:table-cell>
          <table:table-cell table:style-name="ID0EMZTR" office:value-type="float" office:value="1.7000000000000001E-2">
            <text:p>1NaN</text:p>
          </table:table-cell>
          <table:table-cell table:style-name="ID0EMZTR" office:value-type="float" office:value="1.0999999999999999E-2">
            <text:p>1NaN</text:p>
          </table:table-cell>
          <table:table-cell table:style-name="ID0EMZTR" office:value-type="float" office:value="0.01">
            <text:p>0.0</text:p>
          </table:table-cell>
          <table:table-cell table:style-name="ID0EMZTR" office:value-type="float" office:value="1.7000000000000001E-2">
            <text:p>1NaN</text:p>
          </table:table-cell>
          <table:table-cell table:style-name="ID0EMZTR" office:value-type="float" office:value="0.01">
            <text:p>0.0</text:p>
          </table:table-cell>
          <table:table-cell table:style-name="ID0EMZTR" office:value-type="float" office:value="4.0000000000000001E-3">
            <text:p>4NaN</text:p>
          </table:table-cell>
          <table:table-cell table:style-name="ID0EMZTR" office:value-type="float" office:value="3.0000000000000001E-3">
            <text:p>3NaN</text:p>
          </table:table-cell>
          <table:table-cell table:style-name="ID0EIUTR" office:value-type="float" office:value="1.9241000000000001E-2">
            <text:p>1NaN</text:p>
          </table:table-cell>
          <table:table-cell table:style-name="ID0EIUTR" office:value-type="float" office:value="2.8589E-2">
            <text:p>2NaN</text:p>
          </table:table-cell>
          <table:table-cell table:style-name="ID0EIUTR" office:value-type="float" office:value="2.6087545264469169E-2">
            <text:p>2NaN</text:p>
          </table:table-cell>
          <table:table-cell table:style-name="ID0EIUTR" office:value-type="float" office:value="2.7122589996671727E-2">
            <text:p>2NaN</text:p>
          </table:table-cell>
          <table:table-cell table:style-name="ID0EIUTR" office:value-type="float" office:value="2.9790277944853415E-2">
            <text:p>2NaN</text:p>
          </table:table-cell>
          <table:table-cell table:style-name="ID0EIUTR" office:value-type="float" office:value="3.0357016770266098E-2">
            <text:p>3NaN</text:p>
          </table:table-cell>
          <table:table-cell table:style-name="ID0EIUTR" office:value-type="float" office:value="2.9668082983883983E-2">
            <text:p>2NaN</text:p>
          </table:table-cell>
          <table:table-cell table:style-name="ID0EIUTR" office:value-type="float" office:value="3.0191447658672776E-2">
            <text:p>3NaN</text:p>
          </table:table-cell>
          <table:table-cell table:style-name="ID0EIUTR" office:value-type="float" office:value="3.0158643594608004E-2">
            <text:p>3NaN</text:p>
          </table:table-cell>
          <table:table-cell table:style-name="ID0EIUTR" office:value-type="float" office:value="3.0035756177771739E-2">
            <text:p>3NaN</text:p>
          </table:table-cell>
          <table:table-cell table:style-name="ID0EIUTR" office:value-type="float" office:value="2.9914523854622337E-2">
            <text:p>2NaN</text:p>
          </table:table-cell>
          <table:table-cell table:style-name="ID0EIUTR" office:value-type="float" office:value="3.0080394038772135E-2">
            <text:p>3NaN</text:p>
          </table:table-cell>
          <table:table-cell table:style-name="ID0EIUTR" office:value-type="float" office:value="3.0016001132329873E-2">
            <text:p>3NaN</text:p>
          </table:table-cell>
          <table:table-cell table:style-name="ID0EIUTR" office:value-type="float" office:value="2.9898844292394075E-2">
            <text:p>2NaN</text:p>
          </table:table-cell>
          <table:table-cell table:style-name="ID0EIUTR" office:value-type="float" office:value="2.9818632808728537E-2">
            <text:p>2NaN</text:p>
          </table:table-cell>
          <table:table-cell table:style-name="ID0EIUTR" office:value-type="float" office:value="2.9910655301765437E-2">
            <text:p>2NaN</text:p>
          </table:table-cell>
          <table:table-cell table:style-name="ID0EIUTR" office:value-type="float" office:value="2.9818950372862682E-2">
            <text:p>2NaN</text:p>
          </table:table-cell>
          <table:table-cell table:style-name="ID0EIUTR" office:value-type="float" office:value="2.9881253283816023E-2">
            <text:p>2NaN</text:p>
          </table:table-cell>
          <table:table-cell table:style-name="ID0EIUTR" office:value-type="float" office:value="2.9770401093463569E-2">
            <text:p>2NaN</text:p>
          </table:table-cell>
          <table:table-cell table:style-name="ID0EIUTR" office:value-type="float" office:value="2.9560393790883922E-2">
            <text:p>2NaN</text:p>
          </table:table-cell>
          <table:table-cell table:style-name="ID0EIUTR" office:value-type="float" office:value="2.9453399711848492E-2">
            <text:p>2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geen ow</text:p>
          </table:table-cell>
          <table:table-cell office:value-type="string">
            <text:p>voltijd-woa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MZTR" office:value-type="float" office:value="0.253">
            <text:p>0.3</text:p>
          </table:table-cell>
          <table:table-cell table:style-name="ID0EMZTR" office:value-type="float" office:value="0.191">
            <text:p>0.2</text:p>
          </table:table-cell>
          <table:table-cell table:style-name="ID0EMZTR" office:value-type="float" office:value="0.17699999999999999">
            <text:p>0.2</text:p>
          </table:table-cell>
          <table:table-cell table:style-name="ID0EMZTR" office:value-type="float" office:value="0.23100000000000001">
            <text:p>0.2</text:p>
          </table:table-cell>
          <table:table-cell table:style-name="ID0EMZTR" office:value-type="float" office:value="0.47399999999999998">
            <text:p>0.5</text:p>
          </table:table-cell>
          <table:table-cell table:style-name="ID0EMZTR" office:value-type="float" office:value="0.58099999999999996">
            <text:p>0.6</text:p>
          </table:table-cell>
          <table:table-cell table:style-name="ID0EMZTR" office:value-type="float" office:value="0.61199999999999999">
            <text:p>0.6</text:p>
          </table:table-cell>
          <table:table-cell table:style-name="ID0EMZTR" office:value-type="float" office:value="0.55300000000000005">
            <text:p>0.6</text:p>
          </table:table-cell>
          <table:table-cell table:style-name="ID0EMZTR" office:value-type="float" office:value="0.57399999999999995">
            <text:p>0.6</text:p>
          </table:table-cell>
          <table:table-cell table:style-name="ID0EMZTR" office:value-type="float" office:value="0.61299999999999999">
            <text:p>0.6</text:p>
          </table:table-cell>
          <table:table-cell table:style-name="ID0EMZTR" office:value-type="float" office:value="0.73199999999999998">
            <text:p>0.7</text:p>
          </table:table-cell>
          <table:table-cell table:style-name="ID0EMZTR" office:value-type="float" office:value="0.873">
            <text:p>0.9</text:p>
          </table:table-cell>
          <table:table-cell table:style-name="ID0EIUTR" office:value-type="float" office:value="0.98562000000000005">
            <text:p>01.0</text:p>
          </table:table-cell>
          <table:table-cell table:style-name="ID0EIUTR" office:value-type="float" office:value="0.96847799999999995">
            <text:p>01.0</text:p>
          </table:table-cell>
          <table:table-cell table:style-name="ID0EIUTR" office:value-type="float" office:value="1.0122771137834399">
            <text:p>1.0</text:p>
          </table:table-cell>
          <table:table-cell table:style-name="ID0EIUTR" office:value-type="float" office:value="1.0474552131142401">
            <text:p>1.0</text:p>
          </table:table-cell>
          <table:table-cell table:style-name="ID0EIUTR" office:value-type="float" office:value="1.0804698066765901">
            <text:p>1.1</text:p>
          </table:table-cell>
          <table:table-cell table:style-name="ID0EIUTR" office:value-type="float" office:value="1.1192246129935">
            <text:p>1.1</text:p>
          </table:table-cell>
          <table:table-cell table:style-name="ID0EIUTR" office:value-type="float" office:value="1.1628577189632099">
            <text:p>1.2</text:p>
          </table:table-cell>
          <table:table-cell table:style-name="ID0EIUTR" office:value-type="float" office:value="1.2157933772199401">
            <text:p>1.2</text:p>
          </table:table-cell>
          <table:table-cell table:style-name="ID0EIUTR" office:value-type="float" office:value="1.2674046440231099">
            <text:p>1.3</text:p>
          </table:table-cell>
          <table:table-cell table:style-name="ID0EIUTR" office:value-type="float" office:value="1.3233794919045099">
            <text:p>1.3</text:p>
          </table:table-cell>
          <table:table-cell table:style-name="ID0EIUTR" office:value-type="float" office:value="1.38073919563958">
            <text:p>1.4</text:p>
          </table:table-cell>
          <table:table-cell table:style-name="ID0EIUTR" office:value-type="float" office:value="1.3774496680733301">
            <text:p>1.4</text:p>
          </table:table-cell>
          <table:table-cell table:style-name="ID0EIUTR" office:value-type="float" office:value="1.3766723298018801">
            <text:p>1.4</text:p>
          </table:table-cell>
          <table:table-cell table:style-name="ID0EIUTR" office:value-type="float" office:value="1.3737722062375102">
            <text:p>1.4</text:p>
          </table:table-cell>
          <table:table-cell table:style-name="ID0EIUTR" office:value-type="float" office:value="1.36786063305223">
            <text:p>1.4</text:p>
          </table:table-cell>
          <table:table-cell table:style-name="ID0EIUTR" office:value-type="float" office:value="1.3621979581955299">
            <text:p>1.4</text:p>
          </table:table-cell>
          <table:table-cell table:style-name="ID0EIUTR" office:value-type="float" office:value="1.3557951401039801">
            <text:p>1.4</text:p>
          </table:table-cell>
          <table:table-cell table:style-name="ID0EIUTR" office:value-type="float" office:value="1.3477285750577301">
            <text:p>1.3</text:p>
          </table:table-cell>
          <table:table-cell table:style-name="ID0EIUTR" office:value-type="float" office:value="1.3394373081821001">
            <text:p>1.3</text:p>
          </table:table-cell>
          <table:table-cell table:style-name="ID0EIUTR" office:value-type="float" office:value="1.33008921194765">
            <text:p>1.3</text:p>
          </table:table-cell>
          <table:table-cell table:style-name="ID0EIUTR" office:value-type="float" office:value="1.32193850185037">
            <text:p>1.3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 office:value-type="string">
            <text:p>Totaal</text:p>
          </table:table-cell>
          <table:table-cell table:style-name="ID0E2PTR" office:value-type="string">
            <text:p>voltijd-woa</text:p>
          </table:table-cell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VZTR" office:value-type="float" office:value="0.93900000000000017">
            <text:p>0.9</text:p>
          </table:table-cell>
          <table:table-cell table:style-name="ID0EVZTR" office:value-type="float" office:value="0.85400000000000009">
            <text:p>0.9</text:p>
          </table:table-cell>
          <table:table-cell table:style-name="ID0EVZTR" office:value-type="float" office:value="0.77200000000000002">
            <text:p>0.8</text:p>
          </table:table-cell>
          <table:table-cell table:style-name="ID0EVZTR" office:value-type="float" office:value="0.84599999999999997">
            <text:p>0.8</text:p>
          </table:table-cell>
          <table:table-cell table:style-name="ID0EVZTR" office:value-type="float" office:value="1.1000000000000001">
            <text:p>1.1</text:p>
          </table:table-cell>
          <table:table-cell table:style-name="ID0EVZTR" office:value-type="float" office:value="1.2429999999999999">
            <text:p>1.2</text:p>
          </table:table-cell>
          <table:table-cell table:style-name="ID0EVZTR" office:value-type="float" office:value="1.345">
            <text:p>1.3</text:p>
          </table:table-cell>
          <table:table-cell table:style-name="ID0EVZTR" office:value-type="float" office:value="1.2520000000000002">
            <text:p>1.3</text:p>
          </table:table-cell>
          <table:table-cell table:style-name="ID0EVZTR" office:value-type="float" office:value="1.3159999999999998">
            <text:p>1.3</text:p>
          </table:table-cell>
          <table:table-cell table:style-name="ID0EVZTR" office:value-type="float" office:value="1.44">
            <text:p>1.4</text:p>
          </table:table-cell>
          <table:table-cell table:style-name="ID0EVZTR" office:value-type="float" office:value="1.621">
            <text:p>1.6</text:p>
          </table:table-cell>
          <table:table-cell table:style-name="ID0EVZTR" office:value-type="float" office:value="1.8819999999999999">
            <text:p>1.9</text:p>
          </table:table-cell>
          <table:table-cell table:style-name="ID0EDQTR" office:value-type="float" office:value="2.1318459999999999">
            <text:p>2.1</text:p>
          </table:table-cell>
          <table:table-cell table:style-name="ID0EDQTR" office:value-type="float" office:value="2.0678159999999997">
            <text:p>2.1</text:p>
          </table:table-cell>
          <table:table-cell table:style-name="ID0EDQTR" office:value-type="float" office:value="2.1617785834477878">
            <text:p>2.2</text:p>
          </table:table-cell>
          <table:table-cell table:style-name="ID0EDQTR" office:value-type="float" office:value="2.2105601197965989">
            <text:p>2.2</text:p>
          </table:table-cell>
          <table:table-cell table:style-name="ID0EDQTR" office:value-type="float" office:value="2.2602683836265003">
            <text:p>2.3</text:p>
          </table:table-cell>
          <table:table-cell table:style-name="ID0EDQTR" office:value-type="float" office:value="2.317624710332078">
            <text:p>2.3</text:p>
          </table:table-cell>
          <table:table-cell table:style-name="ID0EDQTR" office:value-type="float" office:value="2.3984524400299962">
            <text:p>2.4</text:p>
          </table:table-cell>
          <table:table-cell table:style-name="ID0EDQTR" office:value-type="float" office:value="2.4986397684837494">
            <text:p>2.5</text:p>
          </table:table-cell>
          <table:table-cell table:style-name="ID0EDQTR" office:value-type="float" office:value="2.5822026726698537">
            <text:p>2.6</text:p>
          </table:table-cell>
          <table:table-cell table:style-name="ID0EDQTR" office:value-type="float" office:value="2.6760035191992233">
            <text:p>2.7</text:p>
          </table:table-cell>
          <table:table-cell table:style-name="ID0EDQTR" office:value-type="float" office:value="2.7662425502890766">
            <text:p>2.8</text:p>
          </table:table-cell>
          <table:table-cell table:style-name="ID0EDQTR" office:value-type="float" office:value="2.7830552795246408">
            <text:p>2.8</text:p>
          </table:table-cell>
          <table:table-cell table:style-name="ID0EDQTR" office:value-type="float" office:value="2.7817568964433157">
            <text:p>2.8</text:p>
          </table:table-cell>
          <table:table-cell table:style-name="ID0EDQTR" office:value-type="float" office:value="2.7700717292418471">
            <text:p>2.8</text:p>
          </table:table-cell>
          <table:table-cell table:style-name="ID0EDQTR" office:value-type="float" office:value="2.7589571457491102">
            <text:p>2.8</text:p>
          </table:table-cell>
          <table:table-cell table:style-name="ID0EDQTR" office:value-type="float" office:value="2.7417886596316707">
            <text:p>2.7</text:p>
          </table:table-cell>
          <table:table-cell table:style-name="ID0EDQTR" office:value-type="float" office:value="2.7355242844793306">
            <text:p>2.7</text:p>
          </table:table-cell>
          <table:table-cell table:style-name="ID0EDQTR" office:value-type="float" office:value="2.7259710578820262">
            <text:p>2.7</text:p>
          </table:table-cell>
          <table:table-cell table:style-name="ID0EDQTR" office:value-type="float" office:value="2.713395271768122">
            <text:p>2.7</text:p>
          </table:table-cell>
          <table:table-cell table:style-name="ID0EDQTR" office:value-type="float" office:value="2.702829493639392">
            <text:p>2.7</text:p>
          </table:table-cell>
          <table:table-cell table:style-name="ID0EDQTR" office:value-type="float" office:value="2.684686899562621">
            <text:p>2.7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/>
          <table:table-cell table:style-name="ID0E2P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number-columns-repeated="222"/>
        </table:table-row>
        <table:table-row xmlns:xdr="http://schemas.openxmlformats.org/drawingml/2006/spreadsheetDrawing" table:style-name="ro7">
          <table:table-cell table:number-columns-repeated="2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22"/>
        </table:table-row>
        <table:table-row xmlns:xdr="http://schemas.openxmlformats.org/drawingml/2006/spreadsheetDrawing" table:style-name="ID0EBPTQ">
          <table:table-cell table:style-name="ID0ELNTR" office:value-type="string">
            <text:p>6.3 Uitstroom uit het wetenschappelijk onderwijs</text:p>
          </table:table-cell>
          <table:table-cell table:number-columns-repeated="1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1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22"/>
        </table:table-row>
        <table:table-row xmlns:xdr="http://schemas.openxmlformats.org/drawingml/2006/spreadsheetDrawing" table:style-name="ro7">
          <table:table-cell table:number-columns-repeated="2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1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22"/>
        </table:table-row>
        <table:table-row xmlns:xdr="http://schemas.openxmlformats.org/drawingml/2006/spreadsheetDrawing" table:style-name="ro7">
          <table:table-cell table:style-name="ID0E3NTR" office:value-type="string">
            <text:p>6.3.a Uitstroom uit het wetenschappelijk onderwijs, naar onderwijssoort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TNTR" office:value-type="string">
            <text:p>Deze tabel betreft studenten die het volgend jaar geen wo zullen volgen</text:p>
          </table:table-cell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table:number-columns-repeated="2"/>
          <table:table-cell table:style-name="ID0ENOTR" office:value-type="string">
            <text:p>1990</text:p>
          </table:table-cell>
          <table:table-cell table:style-name="ID0ENOTR" office:value-type="string">
            <text:p>1991</text:p>
          </table:table-cell>
          <table:table-cell table:style-name="ID0ENOTR" office:value-type="string">
            <text:p>1992</text:p>
          </table:table-cell>
          <table:table-cell table:style-name="ID0ENOTR" office:value-type="string">
            <text:p>1993</text:p>
          </table:table-cell>
          <table:table-cell table:style-name="ID0ENOTR" office:value-type="string">
            <text:p>1994</text:p>
          </table:table-cell>
          <table:table-cell table:style-name="ID0ENOTR" office:value-type="string">
            <text:p>1995</text:p>
          </table:table-cell>
          <table:table-cell table:style-name="ID0ENOTR" office:value-type="string">
            <text:p>1996</text:p>
          </table:table-cell>
          <table:table-cell table:style-name="ID0ENOTR" office:value-type="string">
            <text:p>1997</text:p>
          </table:table-cell>
          <table:table-cell table:style-name="ID0ENOTR" office:value-type="string">
            <text:p>1998</text:p>
          </table:table-cell>
          <table:table-cell table:style-name="ID0ENOTR" office:value-type="string">
            <text:p>1999</text:p>
          </table:table-cell>
          <table:table-cell table:style-name="ID0ENOTR" office:value-type="string">
            <text:p>2000</text:p>
          </table:table-cell>
          <table:table-cell table:style-name="ID0ENOTR" office:value-type="string">
            <text:p>2001</text:p>
          </table:table-cell>
          <table:table-cell table:style-name="ID0ENOTR" office:value-type="string">
            <text:p>2002</text:p>
          </table:table-cell>
          <table:table-cell table:style-name="ID0ENOTR" office:value-type="string">
            <text:p>2003</text:p>
          </table:table-cell>
          <table:table-cell table:style-name="ID0ENOTR" office:value-type="string">
            <text:p>2004</text:p>
          </table:table-cell>
          <table:table-cell table:style-name="ID0ENOTR" office:value-type="string">
            <text:p>2005</text:p>
          </table:table-cell>
          <table:table-cell table:style-name="ID0ENOTR" office:value-type="string">
            <text:p>2006</text:p>
          </table:table-cell>
          <table:table-cell table:style-name="ID0ENOTR" office:value-type="string">
            <text:p>2007</text:p>
          </table:table-cell>
          <table:table-cell table:style-name="ID0ENOTR" office:value-type="string">
            <text:p>2008</text:p>
          </table:table-cell>
          <table:table-cell table:style-name="ID0ENOTR" office:value-type="string">
            <text:p>2009</text:p>
          </table:table-cell>
          <table:table-cell table:style-name="ID0ENOTR" office:value-type="string">
            <text:p>2010</text:p>
          </table:table-cell>
          <table:table-cell table:style-name="ID0ENOTR" office:value-type="string">
            <text:p>2011</text:p>
          </table:table-cell>
          <table:table-cell table:style-name="ID0ENOTR" office:value-type="string">
            <text:p>2012</text:p>
          </table:table-cell>
          <table:table-cell table:style-name="ID0ENOTR" office:value-type="string">
            <text:p>2013</text:p>
          </table:table-cell>
          <table:table-cell table:style-name="ID0ENOTR" office:value-type="string">
            <text:p>2014</text:p>
          </table:table-cell>
          <table:table-cell table:style-name="ID0ENOTR" office:value-type="string">
            <text:p>2015</text:p>
          </table:table-cell>
          <table:table-cell table:style-name="ID0ENOTR" office:value-type="string">
            <text:p>2016</text:p>
          </table:table-cell>
          <table:table-cell table:style-name="ID0ENOTR" office:value-type="string">
            <text:p>2017</text:p>
          </table:table-cell>
          <table:table-cell table:style-name="ID0ENOTR" office:value-type="string">
            <text:p>2018</text:p>
          </table:table-cell>
          <table:table-cell table:style-name="ID0ENOTR" office:value-type="string">
            <text:p>2019</text:p>
          </table:table-cell>
          <table:table-cell table:style-name="ID0ENOTR" office:value-type="string">
            <text:p>2020</text:p>
          </table:table-cell>
          <table:table-cell table:style-name="ID0ENOTR" office:value-type="string">
            <text:p>2021</text:p>
          </table:table-cell>
          <table:table-cell table:style-name="ID0ENOTR" office:value-type="string">
            <text:p>2022</text:p>
          </table:table-cell>
          <table:table-cell table:style-name="ID0ENOTR" office:value-type="string">
            <text:p>2023</text:p>
          </table:table-cell>
          <table:table-cell table:style-name="ID0ENOTR" office:value-type="string">
            <text:p>2024</text:p>
          </table:table-cell>
          <table:table-cell table:style-name="ID0ENOTR" office:value-type="string">
            <text:p>2025</text:p>
          </table:table-cell>
          <table:table-cell table:style-name="ID0ENOTR" office:value-type="string">
            <text:p>2026</text:p>
          </table:table-cell>
          <table:table-cell table:style-name="ID0ENOTR" office:value-type="string">
            <text:p>2027</text:p>
          </table:table-cell>
          <table:table-cell table:style-name="ID0ENOTR" office:value-type="string">
            <text:p>2028</text:p>
          </table:table-cell>
          <table:table-cell table:style-name="ID0ENOTR" office:value-type="string">
            <text:p>2029</text:p>
          </table:table-cell>
          <table:table-cell table:style-name="ID0ENOTR" office:value-type="string">
            <text:p>2030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MQTR" office:value-type="string">
            <text:p>Ongediplomeerd </text:p>
          </table:table-cell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office:value-type="string">
            <text:p>voltijd-wo</text:p>
          </table:table-cell>
          <table:table-cell table:number-columns-repeated="1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4.387">
            <text:p>14.4</text:p>
          </table:table-cell>
          <table:table-cell table:style-name="ID0EEOTR" office:value-type="float" office:value="14.69">
            <text:p>14.7</text:p>
          </table:table-cell>
          <table:table-cell table:style-name="ID0EEOTR" office:value-type="float" office:value="14.44">
            <text:p>14.4</text:p>
          </table:table-cell>
          <table:table-cell table:style-name="ID0EEOTR" office:value-type="float" office:value="13.893000000000001">
            <text:p>13.9</text:p>
          </table:table-cell>
          <table:table-cell table:style-name="ID0EEOTR" office:value-type="float" office:value="13.917999999999999">
            <text:p>13.9</text:p>
          </table:table-cell>
          <table:table-cell table:style-name="ID0EEOTR" office:value-type="float" office:value="13.656000000000001">
            <text:p>13.7</text:p>
          </table:table-cell>
          <table:table-cell table:style-name="ID0EEOTR" office:value-type="float" office:value="14.276">
            <text:p>14.3</text:p>
          </table:table-cell>
          <table:table-cell table:style-name="ID0EEOTR" office:value-type="float" office:value="16.401">
            <text:p>16.4</text:p>
          </table:table-cell>
          <table:table-cell table:style-name="ID0EEOTR" office:value-type="float" office:value="18.821999999999999">
            <text:p>18.8</text:p>
          </table:table-cell>
          <table:table-cell table:style-name="ID0EEOTR" office:value-type="float" office:value="19.341999999999999">
            <text:p>19.3</text:p>
          </table:table-cell>
          <table:table-cell table:style-name="ID0EEOTR" office:value-type="float" office:value="19.878">
            <text:p>19.9</text:p>
          </table:table-cell>
          <table:table-cell table:style-name="ID0EEOTR" office:value-type="float" office:value="20.936">
            <text:p>20.9</text:p>
          </table:table-cell>
          <table:table-cell table:style-name="ID0EEOTR" office:value-type="float" office:value="22.059325000000097">
            <text:p>22.1</text:p>
          </table:table-cell>
          <table:table-cell table:style-name="ID0EEOTR" office:value-type="float" office:value="24.089175999999991">
            <text:p>24.1</text:p>
          </table:table-cell>
          <table:table-cell table:style-name="ID0EEOTR" office:value-type="float" office:value="21.702432063952983">
            <text:p>21.7</text:p>
          </table:table-cell>
          <table:table-cell table:style-name="ID0EEOTR" office:value-type="float" office:value="21.967801438700889">
            <text:p>211.0</text:p>
          </table:table-cell>
          <table:table-cell table:style-name="ID0EEOTR" office:value-type="float" office:value="22.172919182448375">
            <text:p>22.2</text:p>
          </table:table-cell>
          <table:table-cell table:style-name="ID0EEOTR" office:value-type="float" office:value="22.453587444907292">
            <text:p>22.5</text:p>
          </table:table-cell>
          <table:table-cell table:style-name="ID0EEOTR" office:value-type="float" office:value="22.86539953173142">
            <text:p>22.9</text:p>
          </table:table-cell>
          <table:table-cell table:style-name="ID0EEOTR" office:value-type="float" office:value="23.32397785173568">
            <text:p>23.3</text:p>
          </table:table-cell>
          <table:table-cell table:style-name="ID0EEOTR" office:value-type="float" office:value="23.847380465304404">
            <text:p>23.8</text:p>
          </table:table-cell>
          <table:table-cell table:style-name="ID0EEOTR" office:value-type="float" office:value="24.415734712637732">
            <text:p>24.4</text:p>
          </table:table-cell>
          <table:table-cell table:style-name="ID0EEOTR" office:value-type="float" office:value="25.056709528730977">
            <text:p>25.1</text:p>
          </table:table-cell>
          <table:table-cell table:style-name="ID0EEOTR" office:value-type="float" office:value="25.731177714885764">
            <text:p>25.7</text:p>
          </table:table-cell>
          <table:table-cell table:style-name="ID0EEOTR" office:value-type="float" office:value="26.300903283637478">
            <text:p>26.3</text:p>
          </table:table-cell>
          <table:table-cell table:style-name="ID0EEOTR" office:value-type="float" office:value="26.752010453856023">
            <text:p>26.8</text:p>
          </table:table-cell>
          <table:table-cell table:style-name="ID0EEOTR" office:value-type="float" office:value="27.091286104531896">
            <text:p>27.1</text:p>
          </table:table-cell>
          <table:table-cell table:style-name="ID0EEOTR" office:value-type="float" office:value="27.329740962542228">
            <text:p>27.3</text:p>
          </table:table-cell>
          <table:table-cell table:style-name="ID0EEOTR" office:value-type="float" office:value="27.458670844077989">
            <text:p>27.5</text:p>
          </table:table-cell>
          <table:table-cell table:style-name="ID0EEOTR" office:value-type="float" office:value="27.510853060654973">
            <text:p>27.5</text:p>
          </table:table-cell>
          <table:table-cell table:style-name="ID0EEOTR" office:value-type="float" office:value="27.499709516272148">
            <text:p>27.5</text:p>
          </table:table-cell>
          <table:table-cell table:style-name="ID0EEOTR" office:value-type="float" office:value="27.421382078240892">
            <text:p>27.4</text:p>
          </table:table-cell>
          <table:table-cell table:style-name="ID0EEOTR" office:value-type="float" office:value="27.313430764982272">
            <text:p>27.3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deeltijd-wo</text:p>
          </table:table-cell>
          <table:table-cell table:number-columns-repeated="1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2.4849999999999999">
            <text:p>2.5</text:p>
          </table:table-cell>
          <table:table-cell table:style-name="ID0EEOTR" office:value-type="float" office:value="2.597">
            <text:p>2.6</text:p>
          </table:table-cell>
          <table:table-cell table:style-name="ID0EEOTR" office:value-type="float" office:value="2.6820000000000004">
            <text:p>2.7</text:p>
          </table:table-cell>
          <table:table-cell table:style-name="ID0EEOTR" office:value-type="float" office:value="2.9039999999999999">
            <text:p>2.9</text:p>
          </table:table-cell>
          <table:table-cell table:style-name="ID0EEOTR" office:value-type="float" office:value="2.948">
            <text:p>2.9</text:p>
          </table:table-cell>
          <table:table-cell table:style-name="ID0EEOTR" office:value-type="float" office:value="2.9489999999999998">
            <text:p>2.9</text:p>
          </table:table-cell>
          <table:table-cell table:style-name="ID0EEOTR" office:value-type="float" office:value="2.8359999999999999">
            <text:p>2.8</text:p>
          </table:table-cell>
          <table:table-cell table:style-name="ID0EEOTR" office:value-type="float" office:value="2.9809999999999999">
            <text:p>21.0</text:p>
          </table:table-cell>
          <table:table-cell table:style-name="ID0EEOTR" office:value-type="float" office:value="2.867">
            <text:p>2.9</text:p>
          </table:table-cell>
          <table:table-cell table:style-name="ID0EEOTR" office:value-type="float" office:value="2.5920000000000001">
            <text:p>2.6</text:p>
          </table:table-cell>
          <table:table-cell table:style-name="ID0EEOTR" office:value-type="float" office:value="2.62">
            <text:p>2.6</text:p>
          </table:table-cell>
          <table:table-cell table:style-name="ID0EEOTR" office:value-type="float" office:value="2.3770000000000002">
            <text:p>2.4</text:p>
          </table:table-cell>
          <table:table-cell table:style-name="ID0EEOTR" office:value-type="float" office:value="2.4988350000000001">
            <text:p>2.5</text:p>
          </table:table-cell>
          <table:table-cell table:style-name="ID0EEOTR" office:value-type="float" office:value="2.4318719999999998">
            <text:p>2.4</text:p>
          </table:table-cell>
          <table:table-cell table:style-name="ID0EEOTR" office:value-type="float" office:value="1.9655920493926311">
            <text:p>11.0</text:p>
          </table:table-cell>
          <table:table-cell table:style-name="ID0EEOTR" office:value-type="float" office:value="1.7533761064172075">
            <text:p>1.8</text:p>
          </table:table-cell>
          <table:table-cell table:style-name="ID0EEOTR" office:value-type="float" office:value="1.6329817454306585">
            <text:p>1.6</text:p>
          </table:table-cell>
          <table:table-cell table:style-name="ID0EEOTR" office:value-type="float" office:value="1.5653603326429824">
            <text:p>1.6</text:p>
          </table:table-cell>
          <table:table-cell table:style-name="ID0EEOTR" office:value-type="float" office:value="1.5239213269958412">
            <text:p>1.5</text:p>
          </table:table-cell>
          <table:table-cell table:style-name="ID0EEOTR" office:value-type="float" office:value="1.4971389375583186">
            <text:p>1.5</text:p>
          </table:table-cell>
          <table:table-cell table:style-name="ID0EEOTR" office:value-type="float" office:value="1.4804200983193141">
            <text:p>1.5</text:p>
          </table:table-cell>
          <table:table-cell table:style-name="ID0EEOTR" office:value-type="float" office:value="1.467572606604008">
            <text:p>1.5</text:p>
          </table:table-cell>
          <table:table-cell table:style-name="ID0EEOTR" office:value-type="float" office:value="1.458725229273296">
            <text:p>1.5</text:p>
          </table:table-cell>
          <table:table-cell table:style-name="ID0EEOTR" office:value-type="float" office:value="1.4511476785450803">
            <text:p>1.5</text:p>
          </table:table-cell>
          <table:table-cell table:style-name="ID0EEOTR" office:value-type="float" office:value="1.4484908470663489">
            <text:p>1.4</text:p>
          </table:table-cell>
          <table:table-cell table:style-name="ID0EEOTR" office:value-type="float" office:value="1.4492061517261112">
            <text:p>1.4</text:p>
          </table:table-cell>
          <table:table-cell table:style-name="ID0EEOTR" office:value-type="float" office:value="1.4525135992661686">
            <text:p>1.5</text:p>
          </table:table-cell>
          <table:table-cell table:style-name="ID0EEOTR" office:value-type="float" office:value="1.4589703372560543">
            <text:p>1.5</text:p>
          </table:table-cell>
          <table:table-cell table:style-name="ID0EEOTR" office:value-type="float" office:value="1.4666086505689051">
            <text:p>1.5</text:p>
          </table:table-cell>
          <table:table-cell table:style-name="ID0EEOTR" office:value-type="float" office:value="1.4740711988282207">
            <text:p>1.5</text:p>
          </table:table-cell>
          <table:table-cell table:style-name="ID0EEOTR" office:value-type="float" office:value="1.4802329896967084">
            <text:p>1.5</text:p>
          </table:table-cell>
          <table:table-cell table:style-name="ID0EEOTR" office:value-type="float" office:value="1.4844931641302264">
            <text:p>1.5</text:p>
          </table:table-cell>
          <table:table-cell table:style-name="ID0EEOTR" office:value-type="float" office:value="1.4868044949312398">
            <text:p>1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 office:value-type="string">
            <text:p>Totaal ongedipl. OCW</text:p>
          </table:table-cell>
          <table:table-cell table:number-columns-repeated="1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 office:value-type="float" office:value="16.872">
            <text:p>16.9</text:p>
          </table:table-cell>
          <table:table-cell table:style-name="ID0EDQTR" office:value-type="float" office:value="17.286999999999999">
            <text:p>17.3</text:p>
          </table:table-cell>
          <table:table-cell table:style-name="ID0EDQTR" office:value-type="float" office:value="17.122">
            <text:p>17.1</text:p>
          </table:table-cell>
          <table:table-cell table:style-name="ID0EDQTR" office:value-type="float" office:value="16.797000000000001">
            <text:p>16.8</text:p>
          </table:table-cell>
          <table:table-cell table:style-name="ID0EDQTR" office:value-type="float" office:value="16.866">
            <text:p>16.9</text:p>
          </table:table-cell>
          <table:table-cell table:style-name="ID0EDQTR" office:value-type="float" office:value="16.605">
            <text:p>16.6</text:p>
          </table:table-cell>
          <table:table-cell table:style-name="ID0EDQTR" office:value-type="float" office:value="17.111999999999998">
            <text:p>17.1</text:p>
          </table:table-cell>
          <table:table-cell table:style-name="ID0EDQTR" office:value-type="float" office:value="19.381999999999998">
            <text:p>19.4</text:p>
          </table:table-cell>
          <table:table-cell table:style-name="ID0EDQTR" office:value-type="float" office:value="21.689">
            <text:p>21.7</text:p>
          </table:table-cell>
          <table:table-cell table:style-name="ID0EDQTR" office:value-type="float" office:value="21.933999999999997">
            <text:p>21.9</text:p>
          </table:table-cell>
          <table:table-cell table:style-name="ID0EDQTR" office:value-type="float" office:value="22.498000000000001">
            <text:p>22.5</text:p>
          </table:table-cell>
          <table:table-cell table:style-name="ID0EDQTR" office:value-type="float" office:value="23.312999999999999">
            <text:p>23.3</text:p>
          </table:table-cell>
          <table:table-cell table:style-name="ID0EDQTR" office:value-type="float" office:value="24.558160000000097">
            <text:p>24.6</text:p>
          </table:table-cell>
          <table:table-cell table:style-name="ID0EDQTR" office:value-type="float" office:value="26.52104799999999">
            <text:p>26.5</text:p>
          </table:table-cell>
          <table:table-cell table:style-name="ID0EDQTR" office:value-type="float" office:value="23.668024113345613">
            <text:p>23.7</text:p>
          </table:table-cell>
          <table:table-cell table:style-name="ID0EDQTR" office:value-type="float" office:value="23.721177545118096">
            <text:p>23.7</text:p>
          </table:table-cell>
          <table:table-cell table:style-name="ID0EDQTR" office:value-type="float" office:value="23.805900927879033">
            <text:p>23.8</text:p>
          </table:table-cell>
          <table:table-cell table:style-name="ID0EDQTR" office:value-type="float" office:value="24.018947777550274">
            <text:p>24.0</text:p>
          </table:table-cell>
          <table:table-cell table:style-name="ID0EDQTR" office:value-type="float" office:value="24.38932085872726">
            <text:p>24.4</text:p>
          </table:table-cell>
          <table:table-cell table:style-name="ID0EDQTR" office:value-type="float" office:value="24.821116789293999">
            <text:p>24.8</text:p>
          </table:table-cell>
          <table:table-cell table:style-name="ID0EDQTR" office:value-type="float" office:value="25.327800563623718">
            <text:p>25.3</text:p>
          </table:table-cell>
          <table:table-cell table:style-name="ID0EDQTR" office:value-type="float" office:value="25.883307319241741">
            <text:p>25.9</text:p>
          </table:table-cell>
          <table:table-cell table:style-name="ID0EDQTR" office:value-type="float" office:value="26.515434758004272">
            <text:p>26.5</text:p>
          </table:table-cell>
          <table:table-cell table:style-name="ID0EDQTR" office:value-type="float" office:value="27.182325393430844">
            <text:p>27.2</text:p>
          </table:table-cell>
          <table:table-cell table:style-name="ID0EDQTR" office:value-type="float" office:value="27.749394130703827">
            <text:p>27.7</text:p>
          </table:table-cell>
          <table:table-cell table:style-name="ID0EDQTR" office:value-type="float" office:value="28.201216605582136">
            <text:p>28.2</text:p>
          </table:table-cell>
          <table:table-cell table:style-name="ID0EDQTR" office:value-type="float" office:value="28.543799703798065">
            <text:p>28.5</text:p>
          </table:table-cell>
          <table:table-cell table:style-name="ID0EDQTR" office:value-type="float" office:value="28.788711299798283">
            <text:p>28.8</text:p>
          </table:table-cell>
          <table:table-cell table:style-name="ID0EDQTR" office:value-type="float" office:value="28.925279494646894">
            <text:p>28.9</text:p>
          </table:table-cell>
          <table:table-cell table:style-name="ID0EDQTR" office:value-type="float" office:value="28.984924259483194">
            <text:p>281.0</text:p>
          </table:table-cell>
          <table:table-cell table:style-name="ID0EDQTR" office:value-type="float" office:value="28.979942505968857">
            <text:p>281.0</text:p>
          </table:table-cell>
          <table:table-cell table:style-name="ID0EDQTR" office:value-type="float" office:value="28.905875242371117">
            <text:p>28.9</text:p>
          </table:table-cell>
          <table:table-cell table:style-name="ID0EDQTR" office:value-type="float" office:value="28.80023525991351">
            <text:p>28.8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EZTR" office:value-type="string">
            <text:p>voltijd-woa</text:p>
          </table:table-cell>
          <table:table-cell table:number-columns-repeated="1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28999999999999998">
            <text:p>0.3</text:p>
          </table:table-cell>
          <table:table-cell table:style-name="ID0EEOTR" office:value-type="float" office:value="0.29799999999999999">
            <text:p>0.3</text:p>
          </table:table-cell>
          <table:table-cell table:style-name="ID0EEOTR" office:value-type="float" office:value="0.26">
            <text:p>0.3</text:p>
          </table:table-cell>
          <table:table-cell table:style-name="ID0EEOTR" office:value-type="float" office:value="0.19400000000000001">
            <text:p>0.2</text:p>
          </table:table-cell>
          <table:table-cell table:style-name="ID0EEOTR" office:value-type="float" office:value="0.26400000000000001">
            <text:p>0.3</text:p>
          </table:table-cell>
          <table:table-cell table:style-name="ID0EEOTR" office:value-type="float" office:value="0.22">
            <text:p>0.2</text:p>
          </table:table-cell>
          <table:table-cell table:style-name="ID0EEOTR" office:value-type="float" office:value="0.20700000000000002">
            <text:p>0.2</text:p>
          </table:table-cell>
          <table:table-cell table:style-name="ID0EEOTR" office:value-type="float" office:value="0.22500000000000001">
            <text:p>0.2</text:p>
          </table:table-cell>
          <table:table-cell table:style-name="ID0EEOTR" office:value-type="float" office:value="0.25800000000000001">
            <text:p>0.3</text:p>
          </table:table-cell>
          <table:table-cell table:style-name="ID0EEOTR" office:value-type="float" office:value="0.22899999999999998">
            <text:p>0.2</text:p>
          </table:table-cell>
          <table:table-cell table:style-name="ID0EEOTR" office:value-type="float" office:value="0.23399999999999999">
            <text:p>0.2</text:p>
          </table:table-cell>
          <table:table-cell table:style-name="ID0EEOTR" office:value-type="float" office:value="0.27500000000000002">
            <text:p>0.3</text:p>
          </table:table-cell>
          <table:table-cell table:style-name="ID0EEOTR" office:value-type="float" office:value="0.35309800000000002">
            <text:p>0.4</text:p>
          </table:table-cell>
          <table:table-cell table:style-name="ID0EEOTR" office:value-type="float" office:value="0.37145699999999993">
            <text:p>0.4</text:p>
          </table:table-cell>
          <table:table-cell table:style-name="ID0EEOTR" office:value-type="float" office:value="0.3612772591609098">
            <text:p>0.4</text:p>
          </table:table-cell>
          <table:table-cell table:style-name="ID0EEOTR" office:value-type="float" office:value="0.38673607200146487">
            <text:p>0.4</text:p>
          </table:table-cell>
          <table:table-cell table:style-name="ID0EEOTR" office:value-type="float" office:value="0.41209533921131619">
            <text:p>0.4</text:p>
          </table:table-cell>
          <table:table-cell table:style-name="ID0EEOTR" office:value-type="float" office:value="0.43837233679301796">
            <text:p>0.4</text:p>
          </table:table-cell>
          <table:table-cell table:style-name="ID0EEOTR" office:value-type="float" office:value="0.46336976747948466">
            <text:p>0.5</text:p>
          </table:table-cell>
          <table:table-cell table:style-name="ID0EEOTR" office:value-type="float" office:value="0.48924772633319413">
            <text:p>0.5</text:p>
          </table:table-cell>
          <table:table-cell table:style-name="ID0EEOTR" office:value-type="float" office:value="0.51441012368059746">
            <text:p>0.5</text:p>
          </table:table-cell>
          <table:table-cell table:style-name="ID0EEOTR" office:value-type="float" office:value="0.53849021349884596">
            <text:p>0.5</text:p>
          </table:table-cell>
          <table:table-cell table:style-name="ID0EEOTR" office:value-type="float" office:value="0.56177383554714355">
            <text:p>0.6</text:p>
          </table:table-cell>
          <table:table-cell table:style-name="ID0EEOTR" office:value-type="float" office:value="0.5859269221774781">
            <text:p>0.6</text:p>
          </table:table-cell>
          <table:table-cell table:style-name="ID0EEOTR" office:value-type="float" office:value="0.60624464729602423">
            <text:p>0.6</text:p>
          </table:table-cell>
          <table:table-cell table:style-name="ID0EEOTR" office:value-type="float" office:value="0.62499311986322814">
            <text:p>0.6</text:p>
          </table:table-cell>
          <table:table-cell table:style-name="ID0EEOTR" office:value-type="float" office:value="0.64099532239116574">
            <text:p>0.6</text:p>
          </table:table-cell>
          <table:table-cell table:style-name="ID0EEOTR" office:value-type="float" office:value="0.655569511024652">
            <text:p>0.7</text:p>
          </table:table-cell>
          <table:table-cell table:style-name="ID0EEOTR" office:value-type="float" office:value="0.66643391406770003">
            <text:p>0.7</text:p>
          </table:table-cell>
          <table:table-cell table:style-name="ID0EEOTR" office:value-type="float" office:value="0.67520884978846951">
            <text:p>0.7</text:p>
          </table:table-cell>
          <table:table-cell table:style-name="ID0EEOTR" office:value-type="float" office:value="0.6810996551312205">
            <text:p>0.7</text:p>
          </table:table-cell>
          <table:table-cell table:style-name="ID0EEOTR" office:value-type="float" office:value="0.68247526236740419">
            <text:p>0.7</text:p>
          </table:table-cell>
          <table:table-cell table:style-name="ID0EEOTR" office:value-type="float" office:value="0.68037576026120683">
            <text:p>0.7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 office:value-type="string">
            <text:p>Totaal ongediplomeerd</text:p>
          </table:table-cell>
          <table:table-cell table:number-columns-repeated="1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 office:value-type="float" office:value="17.161999999999999">
            <text:p>17.2</text:p>
          </table:table-cell>
          <table:table-cell table:style-name="ID0ESPTR" office:value-type="float" office:value="17.585000000000001">
            <text:p>17.6</text:p>
          </table:table-cell>
          <table:table-cell table:style-name="ID0ESPTR" office:value-type="float" office:value="17.382000000000001">
            <text:p>17.4</text:p>
          </table:table-cell>
          <table:table-cell table:style-name="ID0ESPTR" office:value-type="float" office:value="16.991">
            <text:p>161.0</text:p>
          </table:table-cell>
          <table:table-cell table:style-name="ID0ESPTR" office:value-type="float" office:value="17.13">
            <text:p>17.1</text:p>
          </table:table-cell>
          <table:table-cell table:style-name="ID0ESPTR" office:value-type="float" office:value="16.824999999999999">
            <text:p>16.8</text:p>
          </table:table-cell>
          <table:table-cell table:style-name="ID0ESPTR" office:value-type="float" office:value="17.318999999999999">
            <text:p>17.3</text:p>
          </table:table-cell>
          <table:table-cell table:style-name="ID0ESPTR" office:value-type="float" office:value="19.606999999999999">
            <text:p>19.6</text:p>
          </table:table-cell>
          <table:table-cell table:style-name="ID0ESPTR" office:value-type="float" office:value="21.946999999999999">
            <text:p>21.9</text:p>
          </table:table-cell>
          <table:table-cell table:style-name="ID0ESPTR" office:value-type="float" office:value="22.162999999999997">
            <text:p>22.2</text:p>
          </table:table-cell>
          <table:table-cell table:style-name="ID0ESPTR" office:value-type="float" office:value="22.731999999999999">
            <text:p>22.7</text:p>
          </table:table-cell>
          <table:table-cell table:style-name="ID0ESPTR" office:value-type="float" office:value="23.587999999999997">
            <text:p>23.6</text:p>
          </table:table-cell>
          <table:table-cell table:style-name="ID0ESPTR" office:value-type="float" office:value="24.911258000000096">
            <text:p>24.9</text:p>
          </table:table-cell>
          <table:table-cell table:style-name="ID0ESPTR" office:value-type="float" office:value="26.892504999999989">
            <text:p>26.9</text:p>
          </table:table-cell>
          <table:table-cell table:style-name="ID0ESPTR" office:value-type="float" office:value="24.029301372506524">
            <text:p>24.0</text:p>
          </table:table-cell>
          <table:table-cell table:style-name="ID0ESPTR" office:value-type="float" office:value="24.107913617119561">
            <text:p>24.1</text:p>
          </table:table-cell>
          <table:table-cell table:style-name="ID0ESPTR" office:value-type="float" office:value="24.217996267090349">
            <text:p>24.2</text:p>
          </table:table-cell>
          <table:table-cell table:style-name="ID0ESPTR" office:value-type="float" office:value="24.457320114343293">
            <text:p>24.5</text:p>
          </table:table-cell>
          <table:table-cell table:style-name="ID0ESPTR" office:value-type="float" office:value="24.852690626206744">
            <text:p>24.9</text:p>
          </table:table-cell>
          <table:table-cell table:style-name="ID0ESPTR" office:value-type="float" office:value="25.310364515627192">
            <text:p>25.3</text:p>
          </table:table-cell>
          <table:table-cell table:style-name="ID0ESPTR" office:value-type="float" office:value="25.842210687304316">
            <text:p>25.8</text:p>
          </table:table-cell>
          <table:table-cell table:style-name="ID0ESPTR" office:value-type="float" office:value="26.421797532740587">
            <text:p>26.4</text:p>
          </table:table-cell>
          <table:table-cell table:style-name="ID0ESPTR" office:value-type="float" office:value="27.077208593551415">
            <text:p>27.1</text:p>
          </table:table-cell>
          <table:table-cell table:style-name="ID0ESPTR" office:value-type="float" office:value="27.768252315608322">
            <text:p>27.8</text:p>
          </table:table-cell>
          <table:table-cell table:style-name="ID0ESPTR" office:value-type="float" office:value="28.35563877799985">
            <text:p>28.4</text:p>
          </table:table-cell>
          <table:table-cell table:style-name="ID0ESPTR" office:value-type="float" office:value="28.826209725445363">
            <text:p>28.8</text:p>
          </table:table-cell>
          <table:table-cell table:style-name="ID0ESPTR" office:value-type="float" office:value="29.184795026189231">
            <text:p>29.2</text:p>
          </table:table-cell>
          <table:table-cell table:style-name="ID0ESPTR" office:value-type="float" office:value="29.444280810822935">
            <text:p>29.4</text:p>
          </table:table-cell>
          <table:table-cell table:style-name="ID0ESPTR" office:value-type="float" office:value="29.591713408714593">
            <text:p>29.6</text:p>
          </table:table-cell>
          <table:table-cell table:style-name="ID0ESPTR" office:value-type="float" office:value="29.660133109271662">
            <text:p>29.7</text:p>
          </table:table-cell>
          <table:table-cell table:style-name="ID0ESPTR" office:value-type="float" office:value="29.661042161100077">
            <text:p>29.7</text:p>
          </table:table-cell>
          <table:table-cell table:style-name="ID0ESPTR" office:value-type="float" office:value="29.588350504738521">
            <text:p>29.6</text:p>
          </table:table-cell>
          <table:table-cell table:style-name="ID0ESPTR" office:value-type="float" office:value="29.480611020174717">
            <text:p>29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TNTR"/>
          <table:table-cell table:style-name="ID0ETN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number-columns-repeated="213"/>
        </table:table-row>
        <table:table-row xmlns:xdr="http://schemas.openxmlformats.org/drawingml/2006/spreadsheetDrawing" table:style-name="ro7">
          <table:table-cell table:style-name="ID0EMQTR" office:value-type="string">
            <text:p>Gediplomeerd</text:p>
          </table:table-cell>
          <table:table-cell table:style-name="ID0ETN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voltijd-wo</text:p>
          </table:table-cell>
          <table:table-cell table:number-columns-repeated="1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9.757999999999999">
            <text:p>19.8</text:p>
          </table:table-cell>
          <table:table-cell table:style-name="ID0EEOTR" office:value-type="float" office:value="18.175000000000001">
            <text:p>18.2</text:p>
          </table:table-cell>
          <table:table-cell table:style-name="ID0EEOTR" office:value-type="float" office:value="17.823">
            <text:p>17.8</text:p>
          </table:table-cell>
          <table:table-cell table:style-name="ID0EEOTR" office:value-type="float" office:value="17.893000000000001">
            <text:p>17.9</text:p>
          </table:table-cell>
          <table:table-cell table:style-name="ID0EEOTR" office:value-type="float" office:value="18.672000000000001">
            <text:p>18.7</text:p>
          </table:table-cell>
          <table:table-cell table:style-name="ID0EEOTR" office:value-type="float" office:value="19.421999999999997">
            <text:p>19.4</text:p>
          </table:table-cell>
          <table:table-cell table:style-name="ID0EEOTR" office:value-type="float" office:value="20.677">
            <text:p>20.7</text:p>
          </table:table-cell>
          <table:table-cell table:style-name="ID0EEOTR" office:value-type="float" office:value="23.012999999999998">
            <text:p>23.0</text:p>
          </table:table-cell>
          <table:table-cell table:style-name="ID0EEOTR" office:value-type="float" office:value="25.545999999999999">
            <text:p>25.5</text:p>
          </table:table-cell>
          <table:table-cell table:style-name="ID0EEOTR" office:value-type="float" office:value="26.895999999999997">
            <text:p>26.9</text:p>
          </table:table-cell>
          <table:table-cell table:style-name="ID0EEOTR" office:value-type="float" office:value="25.204999999999998">
            <text:p>25.2</text:p>
          </table:table-cell>
          <table:table-cell table:style-name="ID0EEOTR" office:value-type="float" office:value="25.684000000000001">
            <text:p>25.7</text:p>
          </table:table-cell>
          <table:table-cell table:style-name="ID0EEOTR" office:value-type="float" office:value="25.080572999999998">
            <text:p>25.1</text:p>
          </table:table-cell>
          <table:table-cell table:style-name="ID0EEOTR" office:value-type="float" office:value="29.221463">
            <text:p>29.2</text:p>
          </table:table-cell>
          <table:table-cell table:style-name="ID0EEOTR" office:value-type="float" office:value="28.413610580958306">
            <text:p>28.4</text:p>
          </table:table-cell>
          <table:table-cell table:style-name="ID0EEOTR" office:value-type="float" office:value="28.675516187704712">
            <text:p>28.7</text:p>
          </table:table-cell>
          <table:table-cell table:style-name="ID0EEOTR" office:value-type="float" office:value="28.987333313750757">
            <text:p>281.0</text:p>
          </table:table-cell>
          <table:table-cell table:style-name="ID0EEOTR" office:value-type="float" office:value="29.417606862672617">
            <text:p>29.4</text:p>
          </table:table-cell>
          <table:table-cell table:style-name="ID0EEOTR" office:value-type="float" office:value="30.044432501122628">
            <text:p>30.0</text:p>
          </table:table-cell>
          <table:table-cell table:style-name="ID0EEOTR" office:value-type="float" office:value="30.464685896957832">
            <text:p>30.5</text:p>
          </table:table-cell>
          <table:table-cell table:style-name="ID0EEOTR" office:value-type="float" office:value="30.834651345769345">
            <text:p>30.8</text:p>
          </table:table-cell>
          <table:table-cell table:style-name="ID0EEOTR" office:value-type="float" office:value="31.1610709467984">
            <text:p>31.2</text:p>
          </table:table-cell>
          <table:table-cell table:style-name="ID0EEOTR" office:value-type="float" office:value="31.457691903032448">
            <text:p>31.5</text:p>
          </table:table-cell>
          <table:table-cell table:style-name="ID0EEOTR" office:value-type="float" office:value="31.809524663282172">
            <text:p>31.8</text:p>
          </table:table-cell>
          <table:table-cell table:style-name="ID0EEOTR" office:value-type="float" office:value="32.225687910552296">
            <text:p>32.2</text:p>
          </table:table-cell>
          <table:table-cell table:style-name="ID0EEOTR" office:value-type="float" office:value="32.700195785094138">
            <text:p>32.7</text:p>
          </table:table-cell>
          <table:table-cell table:style-name="ID0EEOTR" office:value-type="float" office:value="33.188315120193842">
            <text:p>33.2</text:p>
          </table:table-cell>
          <table:table-cell table:style-name="ID0EEOTR" office:value-type="float" office:value="33.628391665622267">
            <text:p>33.6</text:p>
          </table:table-cell>
          <table:table-cell table:style-name="ID0EEOTR" office:value-type="float" office:value="33.963857228978156">
            <text:p>331.0</text:p>
          </table:table-cell>
          <table:table-cell table:style-name="ID0EEOTR" office:value-type="float" office:value="34.158739767448331">
            <text:p>34.2</text:p>
          </table:table-cell>
          <table:table-cell table:style-name="ID0EEOTR" office:value-type="float" office:value="34.200622446829726">
            <text:p>34.2</text:p>
          </table:table-cell>
          <table:table-cell table:style-name="ID0EEOTR" office:value-type="float" office:value="34.089585475382947">
            <text:p>34.1</text:p>
          </table:table-cell>
          <table:table-cell table:style-name="ID0EEOTR" office:value-type="float" office:value="33.871657138192688">
            <text:p>33.9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deeltijd-wo</text:p>
          </table:table-cell>
          <table:table-cell table:number-columns-repeated="1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1.5549999999999999">
            <text:p>1.6</text:p>
          </table:table-cell>
          <table:table-cell table:style-name="ID0EEOTR" office:value-type="float" office:value="1.4709999999999999">
            <text:p>1.5</text:p>
          </table:table-cell>
          <table:table-cell table:style-name="ID0EEOTR" office:value-type="float" office:value="1.591">
            <text:p>1.6</text:p>
          </table:table-cell>
          <table:table-cell table:style-name="ID0EEOTR" office:value-type="float" office:value="1.766">
            <text:p>1.8</text:p>
          </table:table-cell>
          <table:table-cell table:style-name="ID0EEOTR" office:value-type="float" office:value="1.82">
            <text:p>1.8</text:p>
          </table:table-cell>
          <table:table-cell table:style-name="ID0EEOTR" office:value-type="float" office:value="1.8540000000000001">
            <text:p>1.9</text:p>
          </table:table-cell>
          <table:table-cell table:style-name="ID0EEOTR" office:value-type="float" office:value="1.79">
            <text:p>1.8</text:p>
          </table:table-cell>
          <table:table-cell table:style-name="ID0EEOTR" office:value-type="float" office:value="1.853">
            <text:p>1.9</text:p>
          </table:table-cell>
          <table:table-cell table:style-name="ID0EEOTR" office:value-type="float" office:value="2.1039999999999996">
            <text:p>2.1</text:p>
          </table:table-cell>
          <table:table-cell table:style-name="ID0EEOTR" office:value-type="float" office:value="2.4780000000000002">
            <text:p>2.5</text:p>
          </table:table-cell>
          <table:table-cell table:style-name="ID0EEOTR" office:value-type="float" office:value="1.8959999999999999">
            <text:p>1.9</text:p>
          </table:table-cell>
          <table:table-cell table:style-name="ID0EEOTR" office:value-type="float" office:value="1.4529999999999998">
            <text:p>1.5</text:p>
          </table:table-cell>
          <table:table-cell table:style-name="ID0EEOTR" office:value-type="float" office:value="2.0896330000000001">
            <text:p>2.1</text:p>
          </table:table-cell>
          <table:table-cell table:style-name="ID0EEOTR" office:value-type="float" office:value="2.2620520000000002">
            <text:p>2.3</text:p>
          </table:table-cell>
          <table:table-cell table:style-name="ID0EEOTR" office:value-type="float" office:value="2.147580062247417">
            <text:p>2.1</text:p>
          </table:table-cell>
          <table:table-cell table:style-name="ID0EEOTR" office:value-type="float" office:value="2.0554991122898567">
            <text:p>2.1</text:p>
          </table:table-cell>
          <table:table-cell table:style-name="ID0EEOTR" office:value-type="float" office:value="1.9985547622795106">
            <text:p>11.0</text:p>
          </table:table-cell>
          <table:table-cell table:style-name="ID0EEOTR" office:value-type="float" office:value="1.9672005355565083">
            <text:p>11.0</text:p>
          </table:table-cell>
          <table:table-cell table:style-name="ID0EEOTR" office:value-type="float" office:value="1.9510978392510632">
            <text:p>11.0</text:p>
          </table:table-cell>
          <table:table-cell table:style-name="ID0EEOTR" office:value-type="float" office:value="1.9417248017710309">
            <text:p>1.9</text:p>
          </table:table-cell>
          <table:table-cell table:style-name="ID0EEOTR" office:value-type="float" office:value="1.9366708897220488">
            <text:p>1.9</text:p>
          </table:table-cell>
          <table:table-cell table:style-name="ID0EEOTR" office:value-type="float" office:value="1.9319206379767213">
            <text:p>1.9</text:p>
          </table:table-cell>
          <table:table-cell table:style-name="ID0EEOTR" office:value-type="float" office:value="1.9288781165562294">
            <text:p>1.9</text:p>
          </table:table-cell>
          <table:table-cell table:style-name="ID0EEOTR" office:value-type="float" office:value="1.9263435871961487">
            <text:p>1.9</text:p>
          </table:table-cell>
          <table:table-cell table:style-name="ID0EEOTR" office:value-type="float" office:value="1.9279781235072198">
            <text:p>1.9</text:p>
          </table:table-cell>
          <table:table-cell table:style-name="ID0EEOTR" office:value-type="float" office:value="1.9329221431484971">
            <text:p>1.9</text:p>
          </table:table-cell>
          <table:table-cell table:style-name="ID0EEOTR" office:value-type="float" office:value="1.941758039025379">
            <text:p>1.9</text:p>
          </table:table-cell>
          <table:table-cell table:style-name="ID0EEOTR" office:value-type="float" office:value="1.9508834619243023">
            <text:p>11.0</text:p>
          </table:table-cell>
          <table:table-cell table:style-name="ID0EEOTR" office:value-type="float" office:value="1.9602915354156538">
            <text:p>11.0</text:p>
          </table:table-cell>
          <table:table-cell table:style-name="ID0EEOTR" office:value-type="float" office:value="1.9673754363403608">
            <text:p>11.0</text:p>
          </table:table-cell>
          <table:table-cell table:style-name="ID0EEOTR" office:value-type="float" office:value="1.9726724334205683">
            <text:p>11.0</text:p>
          </table:table-cell>
          <table:table-cell table:style-name="ID0EEOTR" office:value-type="float" office:value="1.9743586458897959">
            <text:p>11.0</text:p>
          </table:table-cell>
          <table:table-cell table:style-name="ID0EEOTR" office:value-type="float" office:value="1.9737355668309418">
            <text:p>11.0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 office:value-type="string">
            <text:p>Totaal gedipl. OCW</text:p>
          </table:table-cell>
          <table:table-cell table:number-columns-repeated="1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 office:value-type="float" office:value="21.312999999999999">
            <text:p>21.3</text:p>
          </table:table-cell>
          <table:table-cell table:style-name="ID0EDQTR" office:value-type="float" office:value="19.645999999999997">
            <text:p>19.6</text:p>
          </table:table-cell>
          <table:table-cell table:style-name="ID0EDQTR" office:value-type="float" office:value="19.414000000000001">
            <text:p>19.4</text:p>
          </table:table-cell>
          <table:table-cell table:style-name="ID0EDQTR" office:value-type="float" office:value="19.658999999999999">
            <text:p>19.7</text:p>
          </table:table-cell>
          <table:table-cell table:style-name="ID0EDQTR" office:value-type="float" office:value="20.492000000000001">
            <text:p>20.5</text:p>
          </table:table-cell>
          <table:table-cell table:style-name="ID0EDQTR" office:value-type="float" office:value="21.275999999999996">
            <text:p>21.3</text:p>
          </table:table-cell>
          <table:table-cell table:style-name="ID0EDQTR" office:value-type="float" office:value="22.466999999999999">
            <text:p>22.5</text:p>
          </table:table-cell>
          <table:table-cell table:style-name="ID0EDQTR" office:value-type="float" office:value="24.866">
            <text:p>24.9</text:p>
          </table:table-cell>
          <table:table-cell table:style-name="ID0EDQTR" office:value-type="float" office:value="27.65">
            <text:p>27.7</text:p>
          </table:table-cell>
          <table:table-cell table:style-name="ID0EDQTR" office:value-type="float" office:value="29.373999999999999">
            <text:p>29.4</text:p>
          </table:table-cell>
          <table:table-cell table:style-name="ID0EDQTR" office:value-type="float" office:value="27.101000000000003">
            <text:p>27.1</text:p>
          </table:table-cell>
          <table:table-cell table:style-name="ID0EDQTR" office:value-type="float" office:value="27.137">
            <text:p>27.1</text:p>
          </table:table-cell>
          <table:table-cell table:style-name="ID0EDQTR" office:value-type="float" office:value="27.170205999999997">
            <text:p>27.2</text:p>
          </table:table-cell>
          <table:table-cell table:style-name="ID0EDQTR" office:value-type="float" office:value="31.483515000000001">
            <text:p>31.5</text:p>
          </table:table-cell>
          <table:table-cell table:style-name="ID0EDQTR" office:value-type="float" office:value="30.561190643205723">
            <text:p>30.6</text:p>
          </table:table-cell>
          <table:table-cell table:style-name="ID0EDQTR" office:value-type="float" office:value="30.731015299994567">
            <text:p>30.7</text:p>
          </table:table-cell>
          <table:table-cell table:style-name="ID0EDQTR" office:value-type="float" office:value="30.985888076030268">
            <text:p>301.0</text:p>
          </table:table-cell>
          <table:table-cell table:style-name="ID0EDQTR" office:value-type="float" office:value="31.384807398229125">
            <text:p>31.4</text:p>
          </table:table-cell>
          <table:table-cell table:style-name="ID0EDQTR" office:value-type="float" office:value="31.995530340373691">
            <text:p>311.0</text:p>
          </table:table-cell>
          <table:table-cell table:style-name="ID0EDQTR" office:value-type="float" office:value="32.406410698728862">
            <text:p>32.4</text:p>
          </table:table-cell>
          <table:table-cell table:style-name="ID0EDQTR" office:value-type="float" office:value="32.771322235491397">
            <text:p>32.8</text:p>
          </table:table-cell>
          <table:table-cell table:style-name="ID0EDQTR" office:value-type="float" office:value="33.09299158477512">
            <text:p>33.1</text:p>
          </table:table-cell>
          <table:table-cell table:style-name="ID0EDQTR" office:value-type="float" office:value="33.386570019588675">
            <text:p>33.4</text:p>
          </table:table-cell>
          <table:table-cell table:style-name="ID0EDQTR" office:value-type="float" office:value="33.735868250478319">
            <text:p>33.7</text:p>
          </table:table-cell>
          <table:table-cell table:style-name="ID0EDQTR" office:value-type="float" office:value="34.153666034059512">
            <text:p>34.2</text:p>
          </table:table-cell>
          <table:table-cell table:style-name="ID0EDQTR" office:value-type="float" office:value="34.633117928242633">
            <text:p>34.6</text:p>
          </table:table-cell>
          <table:table-cell table:style-name="ID0EDQTR" office:value-type="float" office:value="35.130073159219222">
            <text:p>35.1</text:p>
          </table:table-cell>
          <table:table-cell table:style-name="ID0EDQTR" office:value-type="float" office:value="35.579275127546566">
            <text:p>35.6</text:p>
          </table:table-cell>
          <table:table-cell table:style-name="ID0EDQTR" office:value-type="float" office:value="35.924148764393813">
            <text:p>35.9</text:p>
          </table:table-cell>
          <table:table-cell table:style-name="ID0EDQTR" office:value-type="float" office:value="36.126115203788693">
            <text:p>36.1</text:p>
          </table:table-cell>
          <table:table-cell table:style-name="ID0EDQTR" office:value-type="float" office:value="36.173294880250296">
            <text:p>36.2</text:p>
          </table:table-cell>
          <table:table-cell table:style-name="ID0EDQTR" office:value-type="float" office:value="36.063944121272741">
            <text:p>36.1</text:p>
          </table:table-cell>
          <table:table-cell table:style-name="ID0EDQTR" office:value-type="float" office:value="35.845392705023627">
            <text:p>35.8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EZTR" office:value-type="string">
            <text:p>voltijd-woa</text:p>
          </table:table-cell>
          <table:table-cell table:style-name="ID0ETN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 office:value-type="float" office:value="0.60499999999999998">
            <text:p>0.6</text:p>
          </table:table-cell>
          <table:table-cell table:style-name="ID0EEOTR" office:value-type="float" office:value="0.50900000000000001">
            <text:p>0.5</text:p>
          </table:table-cell>
          <table:table-cell table:style-name="ID0EEOTR" office:value-type="float" office:value="0.48199999999999998">
            <text:p>0.5</text:p>
          </table:table-cell>
          <table:table-cell table:style-name="ID0EEOTR" office:value-type="float" office:value="0.496">
            <text:p>0.5</text:p>
          </table:table-cell>
          <table:table-cell table:style-name="ID0EEOTR" office:value-type="float" office:value="0.60099999999999998">
            <text:p>0.6</text:p>
          </table:table-cell>
          <table:table-cell table:style-name="ID0EEOTR" office:value-type="float" office:value="0.59699999999999998">
            <text:p>0.6</text:p>
          </table:table-cell>
          <table:table-cell table:style-name="ID0EEOTR" office:value-type="float" office:value="0.95099999999999996">
            <text:p>01.0</text:p>
          </table:table-cell>
          <table:table-cell table:style-name="ID0EEOTR" office:value-type="float" office:value="0.98599999999999999">
            <text:p>01.0</text:p>
          </table:table-cell>
          <table:table-cell table:style-name="ID0EEOTR" office:value-type="float" office:value="1.02">
            <text:p>1.0</text:p>
          </table:table-cell>
          <table:table-cell table:style-name="ID0EEOTR" office:value-type="float" office:value="0.93500000000000005">
            <text:p>0.9</text:p>
          </table:table-cell>
          <table:table-cell table:style-name="ID0EEOTR" office:value-type="float" office:value="0.88400000000000001">
            <text:p>0.9</text:p>
          </table:table-cell>
          <table:table-cell table:style-name="ID0EEOTR" office:value-type="float" office:value="1.0149999999999999">
            <text:p>1.0</text:p>
          </table:table-cell>
          <table:table-cell table:style-name="ID0EEOTR" office:value-type="float" office:value="0.95090799999999998">
            <text:p>01.0</text:p>
          </table:table-cell>
          <table:table-cell table:style-name="ID0EEOTR" office:value-type="float" office:value="0.99598500000000001">
            <text:p>01.0</text:p>
          </table:table-cell>
          <table:table-cell table:style-name="ID0EEOTR" office:value-type="float" office:value="1.11077691399288">
            <text:p>1.1</text:p>
          </table:table-cell>
          <table:table-cell table:style-name="ID0EEOTR" office:value-type="float" office:value="1.1938039378440002">
            <text:p>1.2</text:p>
          </table:table-cell>
          <table:table-cell table:style-name="ID0EEOTR" office:value-type="float" office:value="1.24050526294501">
            <text:p>1.2</text:p>
          </table:table-cell>
          <table:table-cell table:style-name="ID0EEOTR" office:value-type="float" office:value="1.2875431305126899">
            <text:p>1.3</text:p>
          </table:table-cell>
          <table:table-cell table:style-name="ID0EEOTR" office:value-type="float" office:value="1.3406286039633302">
            <text:p>1.3</text:p>
          </table:table-cell>
          <table:table-cell table:style-name="ID0EEOTR" office:value-type="float" office:value="1.38713477489309">
            <text:p>1.4</text:p>
          </table:table-cell>
          <table:table-cell table:style-name="ID0EEOTR" office:value-type="float" office:value="1.42874392672471">
            <text:p>1.4</text:p>
          </table:table-cell>
          <table:table-cell table:style-name="ID0EEOTR" office:value-type="float" office:value="1.4654172900514399">
            <text:p>1.5</text:p>
          </table:table-cell>
          <table:table-cell table:style-name="ID0EEOTR" office:value-type="float" office:value="1.4998589990500699">
            <text:p>1.5</text:p>
          </table:table-cell>
          <table:table-cell table:style-name="ID0EEOTR" office:value-type="float" office:value="1.5354444870528101">
            <text:p>1.5</text:p>
          </table:table-cell>
          <table:table-cell table:style-name="ID0EEOTR" office:value-type="float" office:value="1.5750402181078">
            <text:p>1.6</text:p>
          </table:table-cell>
          <table:table-cell table:style-name="ID0EEOTR" office:value-type="float" office:value="1.60543156478128">
            <text:p>1.6</text:p>
          </table:table-cell>
          <table:table-cell table:style-name="ID0EEOTR" office:value-type="float" office:value="1.62928960453171">
            <text:p>1.6</text:p>
          </table:table-cell>
          <table:table-cell table:style-name="ID0EEOTR" office:value-type="float" office:value="1.64967605681493">
            <text:p>1.6</text:p>
          </table:table-cell>
          <table:table-cell table:style-name="ID0EEOTR" office:value-type="float" office:value="1.66660261835867">
            <text:p>1.7</text:p>
          </table:table-cell>
          <table:table-cell table:style-name="ID0EEOTR" office:value-type="float" office:value="1.6776934661001401">
            <text:p>1.7</text:p>
          </table:table-cell>
          <table:table-cell table:style-name="ID0EEOTR" office:value-type="float" office:value="1.6832472631287601">
            <text:p>1.7</text:p>
          </table:table-cell>
          <table:table-cell table:style-name="ID0EEOTR" office:value-type="float" office:value="1.6819451444019702">
            <text:p>1.7</text:p>
          </table:table-cell>
          <table:table-cell table:style-name="ID0EEOTR" office:value-type="float" office:value="1.67773933938862">
            <text:p>1.7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 office:value-type="string">
            <text:p>Totaal gediplomeerd</text:p>
          </table:table-cell>
          <table:table-cell table:number-columns-repeated="1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/>
          <table:table-cell table:style-name="ID0ESPTR" office:value-type="float" office:value="21.917999999999999">
            <text:p>21.9</text:p>
          </table:table-cell>
          <table:table-cell table:style-name="ID0ESPTR" office:value-type="float" office:value="20.155000000000001">
            <text:p>20.2</text:p>
          </table:table-cell>
          <table:table-cell table:style-name="ID0ESPTR" office:value-type="float" office:value="19.896000000000001">
            <text:p>19.9</text:p>
          </table:table-cell>
          <table:table-cell table:style-name="ID0ESPTR" office:value-type="float" office:value="20.155000000000001">
            <text:p>20.2</text:p>
          </table:table-cell>
          <table:table-cell table:style-name="ID0ESPTR" office:value-type="float" office:value="21.093">
            <text:p>21.1</text:p>
          </table:table-cell>
          <table:table-cell table:style-name="ID0ESPTR" office:value-type="float" office:value="21.872999999999998">
            <text:p>21.9</text:p>
          </table:table-cell>
          <table:table-cell table:style-name="ID0ESPTR" office:value-type="float" office:value="23.417999999999999">
            <text:p>23.4</text:p>
          </table:table-cell>
          <table:table-cell table:style-name="ID0ESPTR" office:value-type="float" office:value="25.852">
            <text:p>25.9</text:p>
          </table:table-cell>
          <table:table-cell table:style-name="ID0ESPTR" office:value-type="float" office:value="28.67">
            <text:p>28.7</text:p>
          </table:table-cell>
          <table:table-cell table:style-name="ID0ESPTR" office:value-type="float" office:value="30.308999999999997">
            <text:p>30.3</text:p>
          </table:table-cell>
          <table:table-cell table:style-name="ID0ESPTR" office:value-type="float" office:value="27.984999999999999">
            <text:p>271.0</text:p>
          </table:table-cell>
          <table:table-cell table:style-name="ID0ESPTR" office:value-type="float" office:value="28.152000000000001">
            <text:p>28.2</text:p>
          </table:table-cell>
          <table:table-cell table:style-name="ID0ESPTR" office:value-type="float" office:value="28.121113999999995">
            <text:p>28.1</text:p>
          </table:table-cell>
          <table:table-cell table:style-name="ID0ESPTR" office:value-type="float" office:value="32.479500000000002">
            <text:p>32.5</text:p>
          </table:table-cell>
          <table:table-cell table:style-name="ID0ESPTR" office:value-type="float" office:value="31.671967557198602">
            <text:p>31.7</text:p>
          </table:table-cell>
          <table:table-cell table:style-name="ID0ESPTR" office:value-type="float" office:value="31.924819237838566">
            <text:p>31.9</text:p>
          </table:table-cell>
          <table:table-cell table:style-name="ID0ESPTR" office:value-type="float" office:value="32.226393338975278">
            <text:p>32.2</text:p>
          </table:table-cell>
          <table:table-cell table:style-name="ID0ESPTR" office:value-type="float" office:value="32.672350528741816">
            <text:p>32.7</text:p>
          </table:table-cell>
          <table:table-cell table:style-name="ID0ESPTR" office:value-type="float" office:value="33.336158944337022">
            <text:p>33.3</text:p>
          </table:table-cell>
          <table:table-cell table:style-name="ID0ESPTR" office:value-type="float" office:value="33.793545473621954">
            <text:p>33.8</text:p>
          </table:table-cell>
          <table:table-cell table:style-name="ID0ESPTR" office:value-type="float" office:value="34.200066162216103">
            <text:p>34.2</text:p>
          </table:table-cell>
          <table:table-cell table:style-name="ID0ESPTR" office:value-type="float" office:value="34.558408874826561">
            <text:p>34.6</text:p>
          </table:table-cell>
          <table:table-cell table:style-name="ID0ESPTR" office:value-type="float" office:value="34.886429018638744">
            <text:p>34.9</text:p>
          </table:table-cell>
          <table:table-cell table:style-name="ID0ESPTR" office:value-type="float" office:value="35.271312737531126">
            <text:p>35.3</text:p>
          </table:table-cell>
          <table:table-cell table:style-name="ID0ESPTR" office:value-type="float" office:value="35.728706252167314">
            <text:p>35.7</text:p>
          </table:table-cell>
          <table:table-cell table:style-name="ID0ESPTR" office:value-type="float" office:value="36.23854949302391">
            <text:p>36.2</text:p>
          </table:table-cell>
          <table:table-cell table:style-name="ID0ESPTR" office:value-type="float" office:value="36.759362763750929">
            <text:p>36.8</text:p>
          </table:table-cell>
          <table:table-cell table:style-name="ID0ESPTR" office:value-type="float" office:value="37.228951184361499">
            <text:p>37.2</text:p>
          </table:table-cell>
          <table:table-cell table:style-name="ID0ESPTR" office:value-type="float" office:value="37.59075138275248">
            <text:p>37.6</text:p>
          </table:table-cell>
          <table:table-cell table:style-name="ID0ESPTR" office:value-type="float" office:value="37.803808669888831">
            <text:p>37.8</text:p>
          </table:table-cell>
          <table:table-cell table:style-name="ID0ESPTR" office:value-type="float" office:value="37.856542143379059">
            <text:p>37.9</text:p>
          </table:table-cell>
          <table:table-cell table:style-name="ID0ESPTR" office:value-type="float" office:value="37.745889265674712">
            <text:p>37.7</text:p>
          </table:table-cell>
          <table:table-cell table:style-name="ID0ESPTR" office:value-type="float" office:value="37.52313204441225">
            <text:p>37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TNTR"/>
          <table:table-cell table:style-name="ID0ETN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number-columns-repeated="222"/>
        </table:table-row>
        <table:table-row xmlns:xdr="http://schemas.openxmlformats.org/drawingml/2006/spreadsheetDrawing" table:style-name="ro7">
          <table:table-cell table:style-name="ID0ETNTR"/>
          <table:table-cell table:style-name="ID0ETN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number-columns-repeated="222"/>
        </table:table-row>
        <table:table-row xmlns:xdr="http://schemas.openxmlformats.org/drawingml/2006/spreadsheetDrawing" table:style-name="ro7">
          <table:table-cell table:style-name="ID0E3NTR" office:value-type="string">
            <text:p>6.3.b Uitstroom uit het wetenschappelijk onderwijs, naar onderwijssoort en bestemming</text:p>
          </table:table-cell>
          <table:table-cell table:number-columns-repeated="1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1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22"/>
        </table:table-row>
        <table:table-row xmlns:xdr="http://schemas.openxmlformats.org/drawingml/2006/spreadsheetDrawing" table:style-name="ro7">
          <table:table-cell table:style-name="ID0ETNTR" office:value-type="string">
            <text:p>Deze tabel betreft studenten die het volgend jaar geen voltijd-wo, etc. zullen volgen </text:p>
          </table:table-cell>
          <table:table-cell table:number-columns-repeated="1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1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22"/>
        </table:table-row>
        <table:table-row xmlns:xdr="http://schemas.openxmlformats.org/drawingml/2006/spreadsheetDrawing" table:style-name="ro7">
          <table:table-cell table:style-name="ID0ETNTR"/>
          <table:table-cell table:style-name="ID0ETN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TN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office:value-type="string">
            <text:p>Van </text:p>
          </table:table-cell>
          <table:table-cell office:value-type="string">
            <text:p>Naar</text:p>
          </table:table-cell>
          <table:table-cell table:style-name="ID0ENOTR" office:value-type="string">
            <text:p>1990</text:p>
          </table:table-cell>
          <table:table-cell table:style-name="ID0ENOTR" office:value-type="string">
            <text:p>1991</text:p>
          </table:table-cell>
          <table:table-cell table:style-name="ID0ENOTR" office:value-type="string">
            <text:p>1992</text:p>
          </table:table-cell>
          <table:table-cell table:style-name="ID0ENOTR" office:value-type="string">
            <text:p>1993</text:p>
          </table:table-cell>
          <table:table-cell table:style-name="ID0ENOTR" office:value-type="string">
            <text:p>1994</text:p>
          </table:table-cell>
          <table:table-cell table:style-name="ID0ENOTR" office:value-type="string">
            <text:p>1995</text:p>
          </table:table-cell>
          <table:table-cell table:style-name="ID0ENOTR" office:value-type="string">
            <text:p>1996</text:p>
          </table:table-cell>
          <table:table-cell table:style-name="ID0ENOTR" office:value-type="string">
            <text:p>1997</text:p>
          </table:table-cell>
          <table:table-cell table:style-name="ID0ENOTR" office:value-type="string">
            <text:p>1998</text:p>
          </table:table-cell>
          <table:table-cell table:style-name="ID0ENOTR" office:value-type="string">
            <text:p>1999</text:p>
          </table:table-cell>
          <table:table-cell table:style-name="ID0ENOTR" office:value-type="string">
            <text:p>2000</text:p>
          </table:table-cell>
          <table:table-cell table:style-name="ID0ENOTR" office:value-type="string">
            <text:p>2001</text:p>
          </table:table-cell>
          <table:table-cell table:style-name="ID0ENOTR" office:value-type="string">
            <text:p>2002</text:p>
          </table:table-cell>
          <table:table-cell table:style-name="ID0ENOTR" office:value-type="string">
            <text:p>2003</text:p>
          </table:table-cell>
          <table:table-cell table:style-name="ID0ENOTR" office:value-type="string">
            <text:p>2004</text:p>
          </table:table-cell>
          <table:table-cell table:style-name="ID0ENOTR" office:value-type="string">
            <text:p>2005</text:p>
          </table:table-cell>
          <table:table-cell table:style-name="ID0ENOTR" office:value-type="string">
            <text:p>2006</text:p>
          </table:table-cell>
          <table:table-cell table:style-name="ID0ENOTR" office:value-type="string">
            <text:p>2007</text:p>
          </table:table-cell>
          <table:table-cell table:style-name="ID0ENOTR" office:value-type="string">
            <text:p>2008</text:p>
          </table:table-cell>
          <table:table-cell table:style-name="ID0ENOTR" office:value-type="string">
            <text:p>2009</text:p>
          </table:table-cell>
          <table:table-cell table:style-name="ID0ENOTR" office:value-type="string">
            <text:p>2010</text:p>
          </table:table-cell>
          <table:table-cell table:style-name="ID0ENOTR" office:value-type="string">
            <text:p>2011</text:p>
          </table:table-cell>
          <table:table-cell table:style-name="ID0ENOTR" office:value-type="string">
            <text:p>2012</text:p>
          </table:table-cell>
          <table:table-cell table:style-name="ID0ENOTR" office:value-type="string">
            <text:p>2013</text:p>
          </table:table-cell>
          <table:table-cell table:style-name="ID0ENOTR" office:value-type="string">
            <text:p>2014</text:p>
          </table:table-cell>
          <table:table-cell table:style-name="ID0ENOTR" office:value-type="string">
            <text:p>2015</text:p>
          </table:table-cell>
          <table:table-cell table:style-name="ID0ENOTR" office:value-type="string">
            <text:p>2016</text:p>
          </table:table-cell>
          <table:table-cell table:style-name="ID0ENOTR" office:value-type="string">
            <text:p>2017</text:p>
          </table:table-cell>
          <table:table-cell table:style-name="ID0ENOTR" office:value-type="string">
            <text:p>2018</text:p>
          </table:table-cell>
          <table:table-cell table:style-name="ID0ENOTR" office:value-type="string">
            <text:p>2019</text:p>
          </table:table-cell>
          <table:table-cell table:style-name="ID0ENOTR" office:value-type="string">
            <text:p>2020</text:p>
          </table:table-cell>
          <table:table-cell table:style-name="ID0ENOTR" office:value-type="string">
            <text:p>2021</text:p>
          </table:table-cell>
          <table:table-cell table:style-name="ID0ENOTR" office:value-type="string">
            <text:p>2022</text:p>
          </table:table-cell>
          <table:table-cell table:style-name="ID0ENOTR" office:value-type="string">
            <text:p>2023</text:p>
          </table:table-cell>
          <table:table-cell table:style-name="ID0ENOTR" office:value-type="string">
            <text:p>2024</text:p>
          </table:table-cell>
          <table:table-cell table:style-name="ID0ENOTR" office:value-type="string">
            <text:p>2025</text:p>
          </table:table-cell>
          <table:table-cell table:style-name="ID0ENOTR" office:value-type="string">
            <text:p>2026</text:p>
          </table:table-cell>
          <table:table-cell table:style-name="ID0ENOTR" office:value-type="string">
            <text:p>2027</text:p>
          </table:table-cell>
          <table:table-cell table:style-name="ID0ENOTR" office:value-type="string">
            <text:p>2028</text:p>
          </table:table-cell>
          <table:table-cell table:style-name="ID0ENOTR" office:value-type="string">
            <text:p>2029</text:p>
          </table:table-cell>
          <table:table-cell table:style-name="ID0ENOTR" office:value-type="string">
            <text:p>2030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number-columns-repeated="2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34"/>
        </table:table-row>
        <table:table-row xmlns:xdr="http://schemas.openxmlformats.org/drawingml/2006/spreadsheetDrawing" table:style-name="ro7">
          <table:table-cell office:value-type="string">
            <text:p>voltijd-wo</text:p>
          </table:table-cell>
          <table:table-cell office:value-type="string">
            <text:p>vt-hbo bachelo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5ZTR" office:value-type="float" office:value="2.306">
            <text:p>2.3</text:p>
          </table:table-cell>
          <table:table-cell table:style-name="ID0E5ZTR" office:value-type="float" office:value="2.597">
            <text:p>2.6</text:p>
          </table:table-cell>
          <table:table-cell table:style-name="ID0E5ZTR" office:value-type="float" office:value="2.5409999999999999">
            <text:p>2.5</text:p>
          </table:table-cell>
          <table:table-cell table:style-name="ID0E5ZTR" office:value-type="float" office:value="2.5379999999999998">
            <text:p>2.5</text:p>
          </table:table-cell>
          <table:table-cell table:style-name="ID0E5ZTR" office:value-type="float" office:value="2.863">
            <text:p>2.9</text:p>
          </table:table-cell>
          <table:table-cell table:style-name="ID0E5ZTR" office:value-type="float" office:value="2.96">
            <text:p>21.0</text:p>
          </table:table-cell>
          <table:table-cell table:style-name="ID0E5ZTR" office:value-type="float" office:value="2.956">
            <text:p>21.0</text:p>
          </table:table-cell>
          <table:table-cell table:style-name="ID0E5ZTR" office:value-type="float" office:value="3.4129999999999998">
            <text:p>3.4</text:p>
          </table:table-cell>
          <table:table-cell table:style-name="ID0E5ZTR" office:value-type="float" office:value="3.637">
            <text:p>3.6</text:p>
          </table:table-cell>
          <table:table-cell table:style-name="ID0E5ZTR" office:value-type="float" office:value="3.5430000000000001">
            <text:p>3.5</text:p>
          </table:table-cell>
          <table:table-cell table:style-name="ID0E5ZTR" office:value-type="float" office:value="3.758">
            <text:p>3.8</text:p>
          </table:table-cell>
          <table:table-cell table:style-name="ID0E5ZTR" office:value-type="float" office:value="3.9180000000000001">
            <text:p>3.9</text:p>
          </table:table-cell>
          <table:table-cell table:style-name="ID0EIUTR" office:value-type="float" office:value="4.4070619999999998">
            <text:p>4.4</text:p>
          </table:table-cell>
          <table:table-cell table:style-name="ID0EEOTR" office:value-type="float" office:value="3.986777">
            <text:p>31.0</text:p>
          </table:table-cell>
          <table:table-cell table:style-name="ID0EEOTR" office:value-type="float" office:value="4.3075426422899108">
            <text:p>4.3</text:p>
          </table:table-cell>
          <table:table-cell table:style-name="ID0EEOTR" office:value-type="float" office:value="4.4014965638532795">
            <text:p>4.4</text:p>
          </table:table-cell>
          <table:table-cell table:style-name="ID0EEOTR" office:value-type="float" office:value="4.3860446594326596">
            <text:p>4.4</text:p>
          </table:table-cell>
          <table:table-cell table:style-name="ID0EEOTR" office:value-type="float" office:value="4.3547753951908739">
            <text:p>4.4</text:p>
          </table:table-cell>
          <table:table-cell table:style-name="ID0EEOTR" office:value-type="float" office:value="4.3442979932889783">
            <text:p>4.3</text:p>
          </table:table-cell>
          <table:table-cell table:style-name="ID0EEOTR" office:value-type="float" office:value="4.4418124152701637">
            <text:p>4.4</text:p>
          </table:table-cell>
          <table:table-cell table:style-name="ID0EEOTR" office:value-type="float" office:value="4.5771608985830499">
            <text:p>4.6</text:p>
          </table:table-cell>
          <table:table-cell table:style-name="ID0EEOTR" office:value-type="float" office:value="4.7144426955754852">
            <text:p>4.7</text:p>
          </table:table-cell>
          <table:table-cell table:style-name="ID0EEOTR" office:value-type="float" office:value="4.8523246352393743">
            <text:p>4.9</text:p>
          </table:table-cell>
          <table:table-cell table:style-name="ID0EEOTR" office:value-type="float" office:value="4.9674923101737134">
            <text:p>41.0</text:p>
          </table:table-cell>
          <table:table-cell table:style-name="ID0EEOTR" office:value-type="float" office:value="5.0375464313725375">
            <text:p>5.0</text:p>
          </table:table-cell>
          <table:table-cell table:style-name="ID0EEOTR" office:value-type="float" office:value="5.0527826178892825">
            <text:p>5.1</text:p>
          </table:table-cell>
          <table:table-cell table:style-name="ID0EEOTR" office:value-type="float" office:value="5.0231890788784366">
            <text:p>5.0</text:p>
          </table:table-cell>
          <table:table-cell table:style-name="ID0EEOTR" office:value-type="float" office:value="4.9820885223484961">
            <text:p>41.0</text:p>
          </table:table-cell>
          <table:table-cell table:style-name="ID0EEOTR" office:value-type="float" office:value="4.9289120942841533">
            <text:p>4.9</text:p>
          </table:table-cell>
          <table:table-cell table:style-name="ID0EEOTR" office:value-type="float" office:value="4.8991000722889968">
            <text:p>4.9</text:p>
          </table:table-cell>
          <table:table-cell table:style-name="ID0EEOTR" office:value-type="float" office:value="4.8833507199610757">
            <text:p>4.9</text:p>
          </table:table-cell>
          <table:table-cell table:style-name="ID0EEOTR" office:value-type="float" office:value="4.8708577283476346">
            <text:p>4.9</text:p>
          </table:table-cell>
          <table:table-cell table:style-name="ID0EEOTR" office:value-type="float" office:value="4.8657260076232731">
            <text:p>4.9</text:p>
          </table:table-cell>
          <table:table-cell table:number-columns-repeated="213"/>
        </table:table-row>
        <table:table-row xmlns:xdr="http://schemas.openxmlformats.org/drawingml/2006/spreadsheetDrawing" table:style-name="ID0EHO2Q">
          <table:table-cell office:value-type="string">
            <text:p>voltijd-wo</text:p>
          </table:table-cell>
          <table:table-cell office:value-type="string">
            <text:p>dt-hbo bachelo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5ZTR" office:value-type="float" office:value="0.152">
            <text:p>0.2</text:p>
          </table:table-cell>
          <table:table-cell table:style-name="ID0E5ZTR" office:value-type="float" office:value="0.17599999999999999">
            <text:p>0.2</text:p>
          </table:table-cell>
          <table:table-cell table:style-name="ID0E5ZTR" office:value-type="float" office:value="0.17599999999999999">
            <text:p>0.2</text:p>
          </table:table-cell>
          <table:table-cell table:style-name="ID0E5ZTR" office:value-type="float" office:value="0.17100000000000001">
            <text:p>0.2</text:p>
          </table:table-cell>
          <table:table-cell table:style-name="ID0E5ZTR" office:value-type="float" office:value="0.17699999999999999">
            <text:p>0.2</text:p>
          </table:table-cell>
          <table:table-cell table:style-name="ID0E5ZTR" office:value-type="float" office:value="0.19400000000000001">
            <text:p>0.2</text:p>
          </table:table-cell>
          <table:table-cell table:style-name="ID0E5ZTR" office:value-type="float" office:value="0.17699999999999999">
            <text:p>0.2</text:p>
          </table:table-cell>
          <table:table-cell table:style-name="ID0E5ZTR" office:value-type="float" office:value="0.19700000000000001">
            <text:p>0.2</text:p>
          </table:table-cell>
          <table:table-cell table:style-name="ID0E5ZTR" office:value-type="float" office:value="0.23100000000000001">
            <text:p>0.2</text:p>
          </table:table-cell>
          <table:table-cell table:style-name="ID0E5ZTR" office:value-type="float" office:value="0.20699999999999999">
            <text:p>0.2</text:p>
          </table:table-cell>
          <table:table-cell table:style-name="ID0E5ZTR" office:value-type="float" office:value="0.20499999999999999">
            <text:p>0.2</text:p>
          </table:table-cell>
          <table:table-cell table:style-name="ID0E5ZTR" office:value-type="float" office:value="0.191">
            <text:p>0.2</text:p>
          </table:table-cell>
          <table:table-cell table:style-name="ID0EIUTR" office:value-type="float" office:value="0.20475400000000002">
            <text:p>0.2</text:p>
          </table:table-cell>
          <table:table-cell table:style-name="ID0EEOTR" office:value-type="float" office:value="0.20923599999999998">
            <text:p>0.2</text:p>
          </table:table-cell>
          <table:table-cell table:style-name="ID0EEOTR" office:value-type="float" office:value="0.19169802741113479">
            <text:p>0.2</text:p>
          </table:table-cell>
          <table:table-cell table:style-name="ID0EEOTR" office:value-type="float" office:value="0.19304716955169079">
            <text:p>0.2</text:p>
          </table:table-cell>
          <table:table-cell table:style-name="ID0EEOTR" office:value-type="float" office:value="0.1951567009342374">
            <text:p>0.2</text:p>
          </table:table-cell>
          <table:table-cell table:style-name="ID0EEOTR" office:value-type="float" office:value="0.1987599537120083">
            <text:p>0.2</text:p>
          </table:table-cell>
          <table:table-cell table:style-name="ID0EEOTR" office:value-type="float" office:value="0.20430604343409639">
            <text:p>0.2</text:p>
          </table:table-cell>
          <table:table-cell table:style-name="ID0EEOTR" office:value-type="float" office:value="0.20802293624629428">
            <text:p>0.2</text:p>
          </table:table-cell>
          <table:table-cell table:style-name="ID0EEOTR" office:value-type="float" office:value="0.21176250165939248">
            <text:p>0.2</text:p>
          </table:table-cell>
          <table:table-cell table:style-name="ID0EEOTR" office:value-type="float" office:value="0.21552652612715961">
            <text:p>0.2</text:p>
          </table:table-cell>
          <table:table-cell table:style-name="ID0EEOTR" office:value-type="float" office:value="0.22102469386537688">
            <text:p>0.2</text:p>
          </table:table-cell>
          <table:table-cell table:style-name="ID0EEOTR" office:value-type="float" office:value="0.2272039727754461">
            <text:p>0.2</text:p>
          </table:table-cell>
          <table:table-cell table:style-name="ID0EEOTR" office:value-type="float" office:value="0.23409034766879411">
            <text:p>0.2</text:p>
          </table:table-cell>
          <table:table-cell table:style-name="ID0EEOTR" office:value-type="float" office:value="0.2402551258420218">
            <text:p>0.2</text:p>
          </table:table-cell>
          <table:table-cell table:style-name="ID0EEOTR" office:value-type="float" office:value="0.2462479297654096">
            <text:p>0.2</text:p>
          </table:table-cell>
          <table:table-cell table:style-name="ID0EEOTR" office:value-type="float" office:value="0.25035295414113057">
            <text:p>0.3</text:p>
          </table:table-cell>
          <table:table-cell table:style-name="ID0EEOTR" office:value-type="float" office:value="0.25280720113182303">
            <text:p>0.3</text:p>
          </table:table-cell>
          <table:table-cell table:style-name="ID0EEOTR" office:value-type="float" office:value="0.25324905236113593">
            <text:p>0.3</text:p>
          </table:table-cell>
          <table:table-cell table:style-name="ID0EEOTR" office:value-type="float" office:value="0.2526208604950439">
            <text:p>0.3</text:p>
          </table:table-cell>
          <table:table-cell table:style-name="ID0EEOTR" office:value-type="float" office:value="0.25038814789626573">
            <text:p>0.3</text:p>
          </table:table-cell>
          <table:table-cell table:style-name="ID0EEOTR" office:value-type="float" office:value="0.24885581028216763">
            <text:p>0.2</text:p>
          </table:table-cell>
          <table:table-cell table:number-columns-repeated="213"/>
        </table:table-row>
        <table:table-row xmlns:xdr="http://schemas.openxmlformats.org/drawingml/2006/spreadsheetDrawing" table:style-name="ID0E3U2Q">
          <table:table-cell office:value-type="string">
            <text:p>voltijd-wo</text:p>
          </table:table-cell>
          <table:table-cell office:value-type="string">
            <text:p>deeltijd-wo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5ZTR" office:value-type="float" office:value="1.171">
            <text:p>1.2</text:p>
          </table:table-cell>
          <table:table-cell table:style-name="ID0E5ZTR" office:value-type="float" office:value="1.22">
            <text:p>1.2</text:p>
          </table:table-cell>
          <table:table-cell table:style-name="ID0E5ZTR" office:value-type="float" office:value="1.44">
            <text:p>1.4</text:p>
          </table:table-cell>
          <table:table-cell table:style-name="ID0E5ZTR" office:value-type="float" office:value="1.42">
            <text:p>1.4</text:p>
          </table:table-cell>
          <table:table-cell table:style-name="ID0E5ZTR" office:value-type="float" office:value="1.2110000000000001">
            <text:p>1.2</text:p>
          </table:table-cell>
          <table:table-cell table:style-name="ID0E5ZTR" office:value-type="float" office:value="1.333">
            <text:p>1.3</text:p>
          </table:table-cell>
          <table:table-cell table:style-name="ID0E5ZTR" office:value-type="float" office:value="1.3280000000000001">
            <text:p>1.3</text:p>
          </table:table-cell>
          <table:table-cell table:style-name="ID0E5ZTR" office:value-type="float" office:value="1.18">
            <text:p>1.2</text:p>
          </table:table-cell>
          <table:table-cell table:style-name="ID0E5ZTR" office:value-type="float" office:value="1.2909999999999999">
            <text:p>1.3</text:p>
          </table:table-cell>
          <table:table-cell table:style-name="ID0E5ZTR" office:value-type="float" office:value="0.89600000000000002">
            <text:p>0.9</text:p>
          </table:table-cell>
          <table:table-cell table:style-name="ID0E5ZTR" office:value-type="float" office:value="0.97599999999999998">
            <text:p>01.0</text:p>
          </table:table-cell>
          <table:table-cell table:style-name="ID0E5ZTR" office:value-type="float" office:value="0.91800000000000004">
            <text:p>0.9</text:p>
          </table:table-cell>
          <table:table-cell table:style-name="ID0EIUTR" office:value-type="float" office:value="0.74989600000000012">
            <text:p>0.7</text:p>
          </table:table-cell>
          <table:table-cell table:style-name="ID0EEOTR" office:value-type="float" office:value="0.64441099999999996">
            <text:p>0.6</text:p>
          </table:table-cell>
          <table:table-cell table:style-name="ID0EEOTR" office:value-type="float" office:value="0.63916841618774789">
            <text:p>0.6</text:p>
          </table:table-cell>
          <table:table-cell table:style-name="ID0EEOTR" office:value-type="float" office:value="0.64074569064598696">
            <text:p>0.6</text:p>
          </table:table-cell>
          <table:table-cell table:style-name="ID0EEOTR" office:value-type="float" office:value="0.64879099255119554">
            <text:p>0.6</text:p>
          </table:table-cell>
          <table:table-cell table:style-name="ID0EEOTR" office:value-type="float" office:value="0.66356699580900047">
            <text:p>0.7</text:p>
          </table:table-cell>
          <table:table-cell table:style-name="ID0EEOTR" office:value-type="float" office:value="0.68225214703669912">
            <text:p>0.7</text:p>
          </table:table-cell>
          <table:table-cell table:style-name="ID0EEOTR" office:value-type="float" office:value="0.69773133284926436">
            <text:p>0.7</text:p>
          </table:table-cell>
          <table:table-cell table:style-name="ID0EEOTR" office:value-type="float" office:value="0.71469761459201309">
            <text:p>0.7</text:p>
          </table:table-cell>
          <table:table-cell table:style-name="ID0EEOTR" office:value-type="float" office:value="0.73222243700380241">
            <text:p>0.7</text:p>
          </table:table-cell>
          <table:table-cell table:style-name="ID0EEOTR" office:value-type="float" office:value="0.74919588094557232">
            <text:p>0.7</text:p>
          </table:table-cell>
          <table:table-cell table:style-name="ID0EEOTR" office:value-type="float" office:value="0.76710697481420131">
            <text:p>0.8</text:p>
          </table:table-cell>
          <table:table-cell table:style-name="ID0EEOTR" office:value-type="float" office:value="0.78406495574600032">
            <text:p>0.8</text:p>
          </table:table-cell>
          <table:table-cell table:style-name="ID0EEOTR" office:value-type="float" office:value="0.80102638183586727">
            <text:p>0.8</text:p>
          </table:table-cell>
          <table:table-cell table:style-name="ID0EEOTR" office:value-type="float" office:value="0.81784034653732751">
            <text:p>0.8</text:p>
          </table:table-cell>
          <table:table-cell table:style-name="ID0EEOTR" office:value-type="float" office:value="0.83391381462124148">
            <text:p>0.8</text:p>
          </table:table-cell>
          <table:table-cell table:style-name="ID0EEOTR" office:value-type="float" office:value="0.84789780554949257">
            <text:p>0.8</text:p>
          </table:table-cell>
          <table:table-cell table:style-name="ID0EEOTR" office:value-type="float" office:value="0.85721732941602269">
            <text:p>0.9</text:p>
          </table:table-cell>
          <table:table-cell table:style-name="ID0EEOTR" office:value-type="float" office:value="0.86215366075713384">
            <text:p>0.9</text:p>
          </table:table-cell>
          <table:table-cell table:style-name="ID0EEOTR" office:value-type="float" office:value="0.86202135485793518">
            <text:p>0.9</text:p>
          </table:table-cell>
          <table:table-cell table:style-name="ID0EEOTR" office:value-type="float" office:value="0.85590210012236256">
            <text:p>0.9</text:p>
          </table:table-cell>
          <table:table-cell table:number-columns-repeated="213"/>
        </table:table-row>
        <table:table-row xmlns:xdr="http://schemas.openxmlformats.org/drawingml/2006/spreadsheetDrawing" table:style-name="ID0ER22Q">
          <table:table-cell office:value-type="string">
            <text:p>voltijd-wo</text:p>
          </table:table-cell>
          <table:table-cell office:value-type="string">
            <text:p>voltijd-woa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5ZTR" office:value-type="float" office:value="3.1E-2">
            <text:p>3NaN</text:p>
          </table:table-cell>
          <table:table-cell table:style-name="ID0E5ZTR" office:value-type="float" office:value="3.4000000000000002E-2">
            <text:p>3NaN</text:p>
          </table:table-cell>
          <table:table-cell table:style-name="ID0E5ZTR" office:value-type="float" office:value="3.9E-2">
            <text:p>3NaN</text:p>
          </table:table-cell>
          <table:table-cell table:style-name="ID0E5ZTR" office:value-type="float" office:value="3.5000000000000003E-2">
            <text:p>3NaN</text:p>
          </table:table-cell>
          <table:table-cell table:style-name="ID0E5ZTR" office:value-type="float" office:value="0.05">
            <text:p>0.1</text:p>
          </table:table-cell>
          <table:table-cell table:style-name="ID0E5ZTR" office:value-type="float" office:value="3.7999999999999999E-2">
            <text:p>3NaN</text:p>
          </table:table-cell>
          <table:table-cell table:style-name="ID0E5ZTR" office:value-type="float" office:value="4.2999999999999997E-2">
            <text:p>4NaN</text:p>
          </table:table-cell>
          <table:table-cell table:style-name="ID0E5ZTR" office:value-type="float" office:value="5.5E-2">
            <text:p>5NaN</text:p>
          </table:table-cell>
          <table:table-cell table:style-name="ID0E5ZTR" office:value-type="float" office:value="7.0000000000000007E-2">
            <text:p>7NaN</text:p>
          </table:table-cell>
          <table:table-cell table:style-name="ID0E5ZTR" office:value-type="float" office:value="6.5000000000000002E-2">
            <text:p>6NaN</text:p>
          </table:table-cell>
          <table:table-cell table:style-name="ID0E5ZTR" office:value-type="float" office:value="0.11600000000000001">
            <text:p>0.1</text:p>
          </table:table-cell>
          <table:table-cell table:style-name="ID0E5ZTR" office:value-type="float" office:value="0.121">
            <text:p>0.1</text:p>
          </table:table-cell>
          <table:table-cell table:style-name="ID0EIUTR" office:value-type="float" office:value="0.13894999999999999">
            <text:p>0.1</text:p>
          </table:table-cell>
          <table:table-cell table:style-name="ID0EEOTR" office:value-type="float" office:value="0.11748699999999999">
            <text:p>0.1</text:p>
          </table:table-cell>
          <table:table-cell table:style-name="ID0EEOTR" office:value-type="float" office:value="0.14548377036951129">
            <text:p>0.1</text:p>
          </table:table-cell>
          <table:table-cell table:style-name="ID0EEOTR" office:value-type="float" office:value="0.1483622439869971">
            <text:p>0.1</text:p>
          </table:table-cell>
          <table:table-cell table:style-name="ID0EEOTR" office:value-type="float" office:value="0.14977619847560358">
            <text:p>0.1</text:p>
          </table:table-cell>
          <table:table-cell table:style-name="ID0EEOTR" office:value-type="float" office:value="0.15022170749732319">
            <text:p>0.2</text:p>
          </table:table-cell>
          <table:table-cell table:style-name="ID0EEOTR" office:value-type="float" office:value="0.1517864187599646">
            <text:p>0.2</text:p>
          </table:table-cell>
          <table:table-cell table:style-name="ID0EEOTR" office:value-type="float" office:value="0.15348645646238218">
            <text:p>0.2</text:p>
          </table:table-cell>
          <table:table-cell table:style-name="ID0EEOTR" office:value-type="float" office:value="0.15670256770193919">
            <text:p>0.2</text:p>
          </table:table-cell>
          <table:table-cell table:style-name="ID0EEOTR" office:value-type="float" office:value="0.159423952474222">
            <text:p>0.2</text:p>
          </table:table-cell>
          <table:table-cell table:style-name="ID0EEOTR" office:value-type="float" office:value="0.1634694654695123">
            <text:p>0.2</text:p>
          </table:table-cell>
          <table:table-cell table:style-name="ID0EEOTR" office:value-type="float" office:value="0.16656136039477532">
            <text:p>0.2</text:p>
          </table:table-cell>
          <table:table-cell table:style-name="ID0EEOTR" office:value-type="float" office:value="0.16935182695477272">
            <text:p>0.2</text:p>
          </table:table-cell>
          <table:table-cell table:style-name="ID0EEOTR" office:value-type="float" office:value="0.17073273714655671">
            <text:p>0.2</text:p>
          </table:table-cell>
          <table:table-cell table:style-name="ID0EEOTR" office:value-type="float" office:value="0.17084897781280262">
            <text:p>0.2</text:p>
          </table:table-cell>
          <table:table-cell table:style-name="ID0EEOTR" office:value-type="float" office:value="0.17025760211847779">
            <text:p>0.2</text:p>
          </table:table-cell>
          <table:table-cell table:style-name="ID0EEOTR" office:value-type="float" office:value="0.1691211972015754">
            <text:p>0.2</text:p>
          </table:table-cell>
          <table:table-cell table:style-name="ID0EEOTR" office:value-type="float" office:value="0.16781375680006111">
            <text:p>0.2</text:p>
          </table:table-cell>
          <table:table-cell table:style-name="ID0EEOTR" office:value-type="float" office:value="0.16719101193478861">
            <text:p>0.2</text:p>
          </table:table-cell>
          <table:table-cell table:style-name="ID0EEOTR" office:value-type="float" office:value="0.16617060983773529">
            <text:p>0.2</text:p>
          </table:table-cell>
          <table:table-cell table:style-name="ID0EEOTR" office:value-type="float" office:value="0.16576418301116461">
            <text:p>0.2</text:p>
          </table:table-cell>
          <table:table-cell table:number-columns-repeated="213"/>
        </table:table-row>
        <table:table-row xmlns:xdr="http://schemas.openxmlformats.org/drawingml/2006/spreadsheetDrawing" table:style-name="ID0EGC3Q">
          <table:table-cell office:value-type="string">
            <text:p>voltijd-wo</text:p>
          </table:table-cell>
          <table:table-cell office:value-type="string">
            <text:p>overig ow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5ZTR" office:value-type="float" office:value="2.29">
            <text:p>2.3</text:p>
          </table:table-cell>
          <table:table-cell table:style-name="ID0E5ZTR" office:value-type="float" office:value="2.2200000000000002">
            <text:p>2.2</text:p>
          </table:table-cell>
          <table:table-cell table:style-name="ID0E5ZTR" office:value-type="float" office:value="1.9650000000000001">
            <text:p>11.0</text:p>
          </table:table-cell>
          <table:table-cell table:style-name="ID0E5ZTR" office:value-type="float" office:value="2.0750000000000002">
            <text:p>2.1</text:p>
          </table:table-cell>
          <table:table-cell table:style-name="ID0E5ZTR" office:value-type="float" office:value="2.1120000000000001">
            <text:p>2.1</text:p>
          </table:table-cell>
          <table:table-cell table:style-name="ID0E5ZTR" office:value-type="float" office:value="2.1829999999999998">
            <text:p>2.2</text:p>
          </table:table-cell>
          <table:table-cell table:style-name="ID0E5ZTR" office:value-type="float" office:value="2.3639999999999999">
            <text:p>2.4</text:p>
          </table:table-cell>
          <table:table-cell table:style-name="ID0E5ZTR" office:value-type="float" office:value="2.3119999999999998">
            <text:p>2.3</text:p>
          </table:table-cell>
          <table:table-cell table:style-name="ID0E5ZTR" office:value-type="float" office:value="2.2040000000000002">
            <text:p>2.2</text:p>
          </table:table-cell>
          <table:table-cell table:style-name="ID0E5ZTR" office:value-type="float" office:value="2.266">
            <text:p>2.3</text:p>
          </table:table-cell>
          <table:table-cell table:style-name="ID0E5ZTR" office:value-type="float" office:value="2.1019999999999999">
            <text:p>2.1</text:p>
          </table:table-cell>
          <table:table-cell table:style-name="ID0E5ZTR" office:value-type="float" office:value="2.1989999999999998">
            <text:p>2.2</text:p>
          </table:table-cell>
          <table:table-cell table:style-name="ID0EIUTR" office:value-type="float" office:value="0.12684399999999998">
            <text:p>0.1</text:p>
          </table:table-cell>
          <table:table-cell table:style-name="ID0EEOTR" office:value-type="float" office:value="0.12158100000000001">
            <text:p>0.1</text:p>
          </table:table-cell>
          <table:table-cell table:style-name="ID0EEOTR" office:value-type="float" office:value="0.11408507493482874">
            <text:p>0.1</text:p>
          </table:table-cell>
          <table:table-cell table:style-name="ID0EEOTR" office:value-type="float" office:value="0.11626668818734834">
            <text:p>0.1</text:p>
          </table:table-cell>
          <table:table-cell table:style-name="ID0EEOTR" office:value-type="float" office:value="0.11644927503924603">
            <text:p>0.1</text:p>
          </table:table-cell>
          <table:table-cell table:style-name="ID0EEOTR" office:value-type="float" office:value="0.11615259836157263">
            <text:p>0.1</text:p>
          </table:table-cell>
          <table:table-cell table:style-name="ID0EEOTR" office:value-type="float" office:value="0.11696880992070602">
            <text:p>0.1</text:p>
          </table:table-cell>
          <table:table-cell table:style-name="ID0EEOTR" office:value-type="float" office:value="0.1198961540177623">
            <text:p>0.1</text:p>
          </table:table-cell>
          <table:table-cell table:style-name="ID0EEOTR" office:value-type="float" office:value="0.12248936060745194">
            <text:p>0.1</text:p>
          </table:table-cell>
          <table:table-cell table:style-name="ID0EEOTR" office:value-type="float" office:value="0.12603054420521792">
            <text:p>0.1</text:p>
          </table:table-cell>
          <table:table-cell table:style-name="ID0EEOTR" office:value-type="float" office:value="0.12986184104043424">
            <text:p>0.1</text:p>
          </table:table-cell>
          <table:table-cell table:style-name="ID0EEOTR" office:value-type="float" office:value="0.13347136758406494">
            <text:p>0.1</text:p>
          </table:table-cell>
          <table:table-cell table:style-name="ID0EEOTR" office:value-type="float" office:value="0.13624013078554578">
            <text:p>0.1</text:p>
          </table:table-cell>
          <table:table-cell table:style-name="ID0EEOTR" office:value-type="float" office:value="0.13811034050329279">
            <text:p>0.1</text:p>
          </table:table-cell>
          <table:table-cell table:style-name="ID0EEOTR" office:value-type="float" office:value="0.13871873357446021">
            <text:p>0.1</text:p>
          </table:table-cell>
          <table:table-cell table:style-name="ID0EEOTR" office:value-type="float" office:value="0.1385399071287417">
            <text:p>0.1</text:p>
          </table:table-cell>
          <table:table-cell table:style-name="ID0EEOTR" office:value-type="float" office:value="0.13846616648527313">
            <text:p>0.1</text:p>
          </table:table-cell>
          <table:table-cell table:style-name="ID0EEOTR" office:value-type="float" office:value="0.13738544588517032">
            <text:p>0.1</text:p>
          </table:table-cell>
          <table:table-cell table:style-name="ID0EEOTR" office:value-type="float" office:value="0.13635479237803697">
            <text:p>0.1</text:p>
          </table:table-cell>
          <table:table-cell table:style-name="ID0EEOTR" office:value-type="float" office:value="0.13574508817275702">
            <text:p>0.1</text:p>
          </table:table-cell>
          <table:table-cell table:style-name="ID0EEOTR" office:value-type="float" office:value="0.13503201444714324">
            <text:p>0.1</text:p>
          </table:table-cell>
          <table:table-cell table:number-columns-repeated="213"/>
        </table:table-row>
        <table:table-row xmlns:xdr="http://schemas.openxmlformats.org/drawingml/2006/spreadsheetDrawing" table:style-name="ID0E2I3Q">
          <table:table-cell office:value-type="string">
            <text:p>voltijd-wo</text:p>
          </table:table-cell>
          <table:table-cell office:value-type="string">
            <text:p>geen ow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5ZTR" office:value-type="float" office:value="9.6389999999999993">
            <text:p>9.6</text:p>
          </table:table-cell>
          <table:table-cell table:style-name="ID0E5ZTR" office:value-type="float" office:value="9.6969999999999992">
            <text:p>9.7</text:p>
          </table:table-cell>
          <table:table-cell table:style-name="ID0E5ZTR" office:value-type="float" office:value="9.7579999999999991">
            <text:p>9.8</text:p>
          </table:table-cell>
          <table:table-cell table:style-name="ID0E5ZTR" office:value-type="float" office:value="9.109">
            <text:p>9.1</text:p>
          </table:table-cell>
          <table:table-cell table:style-name="ID0E5ZTR" office:value-type="float" office:value="8.766">
            <text:p>8.8</text:p>
          </table:table-cell>
          <table:table-cell table:style-name="ID0E5ZTR" office:value-type="float" office:value="8.3190000000000008">
            <text:p>8.3</text:p>
          </table:table-cell>
          <table:table-cell table:style-name="ID0E5ZTR" office:value-type="float" office:value="8.7789999999999999">
            <text:p>8.8</text:p>
          </table:table-cell>
          <table:table-cell table:style-name="ID0E5ZTR" office:value-type="float" office:value="10.478999999999999">
            <text:p>10.5</text:p>
          </table:table-cell>
          <table:table-cell table:style-name="ID0E5ZTR" office:value-type="float" office:value="12.75">
            <text:p>12.8</text:p>
          </table:table-cell>
          <table:table-cell table:style-name="ID0E5ZTR" office:value-type="float" office:value="13.326000000000001">
            <text:p>13.3</text:p>
          </table:table-cell>
          <table:table-cell table:style-name="ID0E5ZTR" office:value-type="float" office:value="13.813000000000001">
            <text:p>13.8</text:p>
          </table:table-cell>
          <table:table-cell table:style-name="ID0E5ZTR" office:value-type="float" office:value="14.628">
            <text:p>14.6</text:p>
          </table:table-cell>
          <table:table-cell table:style-name="ID0EIUTR" office:value-type="float" office:value="17.320665000000098">
            <text:p>17.3</text:p>
          </table:table-cell>
          <table:table-cell table:style-name="ID0EEOTR" office:value-type="float" office:value="19.771581999999992">
            <text:p>19.8</text:p>
          </table:table-cell>
          <table:table-cell table:style-name="ID0EEOTR" office:value-type="float" office:value="17.089106319317111">
            <text:p>17.1</text:p>
          </table:table-cell>
          <table:table-cell table:style-name="ID0EEOTR" office:value-type="float" office:value="17.256991017108572">
            <text:p>17.3</text:p>
          </table:table-cell>
          <table:table-cell table:style-name="ID0EEOTR" office:value-type="float" office:value="17.47526854704223">
            <text:p>17.5</text:p>
          </table:table-cell>
          <table:table-cell table:style-name="ID0EEOTR" office:value-type="float" office:value="17.783899497642839">
            <text:p>17.8</text:p>
          </table:table-cell>
          <table:table-cell table:style-name="ID0EEOTR" office:value-type="float" office:value="18.19982668508764">
            <text:p>18.2</text:p>
          </table:table-cell>
          <table:table-cell table:style-name="ID0EEOTR" office:value-type="float" office:value="18.55424634620146">
            <text:p>18.6</text:p>
          </table:table-cell>
          <table:table-cell table:style-name="ID0EEOTR" office:value-type="float" office:value="18.935967704454509">
            <text:p>18.9</text:p>
          </table:table-cell>
          <table:table-cell table:style-name="ID0EEOTR" office:value-type="float" office:value="19.359734946729869">
            <text:p>19.4</text:p>
          </table:table-cell>
          <table:table-cell table:style-name="ID0EEOTR" office:value-type="float" office:value="19.853498358585792">
            <text:p>19.9</text:p>
          </table:table-cell>
          <table:table-cell table:style-name="ID0EEOTR" office:value-type="float" office:value="20.403010064352539">
            <text:p>20.4</text:p>
          </table:table-cell>
          <table:table-cell table:style-name="ID0EEOTR" office:value-type="float" office:value="20.893026373810599">
            <text:p>20.9</text:p>
          </table:table-cell>
          <table:table-cell table:style-name="ID0EEOTR" office:value-type="float" office:value="21.320862369621427">
            <text:p>21.3</text:p>
          </table:table-cell>
          <table:table-cell table:style-name="ID0EEOTR" office:value-type="float" office:value="21.683130362313591">
            <text:p>21.7</text:p>
          </table:table-cell>
          <table:table-cell table:style-name="ID0EEOTR" office:value-type="float" office:value="21.958759578923861">
            <text:p>211.0</text:p>
          </table:table-cell>
          <table:table-cell table:style-name="ID0EEOTR" office:value-type="float" office:value="22.138485382176739">
            <text:p>22.1</text:p>
          </table:table-cell>
          <table:table-cell table:style-name="ID0EEOTR" office:value-type="float" office:value="22.221118490119668">
            <text:p>22.2</text:p>
          </table:table-cell>
          <table:table-cell table:style-name="ID0EEOTR" office:value-type="float" office:value="22.22738314343799">
            <text:p>22.2</text:p>
          </table:table-cell>
          <table:table-cell table:style-name="ID0EEOTR" office:value-type="float" office:value="22.164391113824234">
            <text:p>22.2</text:p>
          </table:table-cell>
          <table:table-cell table:style-name="ID0EEOTR" office:value-type="float" office:value="22.063816932629688">
            <text:p>22.1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 office:value-type="string">
            <text:p>voltijd-wo</text:p>
          </table:table-cell>
          <table:table-cell table:style-name="ID0E2PTR" office:value-type="string">
            <text:p>Totaal</text:p>
          </table:table-cell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H1TR" office:value-type="float" office:value="15.589">
            <text:p>15.6</text:p>
          </table:table-cell>
          <table:table-cell table:style-name="ID0EH1TR" office:value-type="float" office:value="15.943999999999999">
            <text:p>15.9</text:p>
          </table:table-cell>
          <table:table-cell table:style-name="ID0EH1TR" office:value-type="float" office:value="15.918999999999999">
            <text:p>15.9</text:p>
          </table:table-cell>
          <table:table-cell table:style-name="ID0EH1TR" office:value-type="float" office:value="15.347999999999999">
            <text:p>15.3</text:p>
          </table:table-cell>
          <table:table-cell table:style-name="ID0EH1TR" office:value-type="float" office:value="15.179">
            <text:p>15.2</text:p>
          </table:table-cell>
          <table:table-cell table:style-name="ID0EH1TR" office:value-type="float" office:value="15.027000000000001">
            <text:p>15.0</text:p>
          </table:table-cell>
          <table:table-cell table:style-name="ID0EH1TR" office:value-type="float" office:value="15.647">
            <text:p>15.6</text:p>
          </table:table-cell>
          <table:table-cell table:style-name="ID0EH1TR" office:value-type="float" office:value="17.635999999999999">
            <text:p>17.6</text:p>
          </table:table-cell>
          <table:table-cell table:style-name="ID0EH1TR" office:value-type="float" office:value="20.183">
            <text:p>20.2</text:p>
          </table:table-cell>
          <table:table-cell table:style-name="ID0EH1TR" office:value-type="float" office:value="20.303000000000001">
            <text:p>20.3</text:p>
          </table:table-cell>
          <table:table-cell table:style-name="ID0EH1TR" office:value-type="float" office:value="20.97">
            <text:p>201.0</text:p>
          </table:table-cell>
          <table:table-cell table:style-name="ID0EH1TR" office:value-type="float" office:value="21.975000000000001">
            <text:p>211.0</text:p>
          </table:table-cell>
          <table:table-cell table:style-name="ID0EJPTR" office:value-type="float" office:value="22.948171000000098">
            <text:p>22.9</text:p>
          </table:table-cell>
          <table:table-cell table:style-name="ID0EDQTR" office:value-type="float" office:value="24.85107399999999">
            <text:p>24.9</text:p>
          </table:table-cell>
          <table:table-cell table:style-name="ID0EDQTR" office:value-type="float" office:value="22.487084250510243">
            <text:p>22.5</text:p>
          </table:table-cell>
          <table:table-cell table:style-name="ID0EDQTR" office:value-type="float" office:value="22.756909373333876">
            <text:p>22.8</text:p>
          </table:table-cell>
          <table:table-cell table:style-name="ID0EDQTR" office:value-type="float" office:value="22.971486373475173">
            <text:p>221.0</text:p>
          </table:table-cell>
          <table:table-cell table:style-name="ID0EDQTR" office:value-type="float" office:value="23.267376148213618">
            <text:p>23.3</text:p>
          </table:table-cell>
          <table:table-cell table:style-name="ID0EDQTR" office:value-type="float" office:value="23.699438097528084">
            <text:p>23.7</text:p>
          </table:table-cell>
          <table:table-cell table:style-name="ID0EDQTR" office:value-type="float" office:value="24.175195641047328">
            <text:p>24.2</text:p>
          </table:table-cell>
          <table:table-cell table:style-name="ID0EDQTR" office:value-type="float" office:value="24.718780647598354">
            <text:p>24.7</text:p>
          </table:table-cell>
          <table:table-cell table:style-name="ID0EDQTR" office:value-type="float" office:value="25.307381102115755">
            <text:p>25.3</text:p>
          </table:table-cell>
          <table:table-cell table:style-name="ID0EDQTR" office:value-type="float" office:value="25.969374875146062">
            <text:p>251.0</text:p>
          </table:table-cell>
          <table:table-cell table:style-name="ID0EDQTR" office:value-type="float" office:value="26.664846050094738">
            <text:p>26.7</text:p>
          </table:table-cell>
          <table:table-cell table:style-name="ID0EDQTR" office:value-type="float" office:value="27.254320066338252">
            <text:p>27.3</text:p>
          </table:table-cell>
          <table:table-cell table:style-name="ID0EDQTR" office:value-type="float" office:value="27.723769572838446">
            <text:p>27.7</text:p>
          </table:table-cell>
          <table:table-cell table:style-name="ID0EDQTR" office:value-type="float" office:value="28.07997542888203">
            <text:p>28.1</text:p>
          </table:table-cell>
          <table:table-cell table:style-name="ID0EDQTR" office:value-type="float" office:value="28.333912379281948">
            <text:p>28.3</text:p>
          </table:table-cell>
          <table:table-cell table:style-name="ID0EDQTR" office:value-type="float" office:value="28.475689846829056">
            <text:p>28.5</text:p>
          </table:table-cell>
          <table:table-cell table:style-name="ID0EDQTR" office:value-type="float" office:value="28.535884146871055">
            <text:p>28.5</text:p>
          </table:table-cell>
          <table:table-cell table:style-name="ID0EDQTR" office:value-type="float" office:value="28.529054188964068">
            <text:p>28.5</text:p>
          </table:table-cell>
          <table:table-cell table:style-name="ID0EDQTR" office:value-type="float" office:value="28.449574042936561">
            <text:p>28.4</text:p>
          </table:table-cell>
          <table:table-cell table:style-name="ID0EDQTR" office:value-type="float" office:value="28.335097048115799">
            <text:p>28.3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/>
          <table:table-cell table:style-name="ID0E2P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JP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deeltijd-wo</text:p>
          </table:table-cell>
          <table:table-cell office:value-type="string">
            <text:p>voltijd-wo</text:p>
          </table:table-cell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5ZTR" office:value-type="float" office:value="0.34200000000000003">
            <text:p>0.3</text:p>
          </table:table-cell>
          <table:table-cell table:style-name="ID0E5ZTR" office:value-type="float" office:value="0.25700000000000001">
            <text:p>0.3</text:p>
          </table:table-cell>
          <table:table-cell table:style-name="ID0E5ZTR" office:value-type="float" office:value="0.28999999999999998">
            <text:p>0.3</text:p>
          </table:table-cell>
          <table:table-cell table:style-name="ID0E5ZTR" office:value-type="float" office:value="0.27800000000000002">
            <text:p>0.3</text:p>
          </table:table-cell>
          <table:table-cell table:style-name="ID0E5ZTR" office:value-type="float" office:value="0.432">
            <text:p>0.4</text:p>
          </table:table-cell>
          <table:table-cell table:style-name="ID0E5ZTR" office:value-type="float" office:value="0.308">
            <text:p>0.3</text:p>
          </table:table-cell>
          <table:table-cell table:style-name="ID0E5ZTR" office:value-type="float" office:value="0.38700000000000001">
            <text:p>0.4</text:p>
          </table:table-cell>
          <table:table-cell table:style-name="ID0E5ZTR" office:value-type="float" office:value="0.39600000000000002">
            <text:p>0.4</text:p>
          </table:table-cell>
          <table:table-cell table:style-name="ID0E5ZTR" office:value-type="float" office:value="0.38900000000000001">
            <text:p>0.4</text:p>
          </table:table-cell>
          <table:table-cell table:style-name="ID0E5ZTR" office:value-type="float" office:value="0.38900000000000001">
            <text:p>0.4</text:p>
          </table:table-cell>
          <table:table-cell table:style-name="ID0E5ZTR" office:value-type="float" office:value="0.41399999999999998">
            <text:p>0.4</text:p>
          </table:table-cell>
          <table:table-cell table:style-name="ID0E5ZTR" office:value-type="float" office:value="0.42299999999999999">
            <text:p>0.4</text:p>
          </table:table-cell>
          <table:table-cell table:style-name="ID0EIUTR" office:value-type="float" office:value="0.60625600000000002">
            <text:p>0.6</text:p>
          </table:table-cell>
          <table:table-cell table:style-name="ID0EIUTR" office:value-type="float" office:value="0.53391499999999992">
            <text:p>0.5</text:p>
          </table:table-cell>
          <table:table-cell table:style-name="ID0EIUTR" office:value-type="float" office:value="0.40887046392438697">
            <text:p>0.4</text:p>
          </table:table-cell>
          <table:table-cell table:style-name="ID0EIUTR" office:value-type="float" office:value="0.37216987200408302">
            <text:p>0.4</text:p>
          </table:table-cell>
          <table:table-cell table:style-name="ID0EIUTR" office:value-type="float" office:value="0.35135833002005845">
            <text:p>0.4</text:p>
          </table:table-cell>
          <table:table-cell table:style-name="ID0EIUTR" office:value-type="float" office:value="0.33727362693733814">
            <text:p>0.3</text:p>
          </table:table-cell>
          <table:table-cell table:style-name="ID0EIUTR" office:value-type="float" office:value="0.32888903685334164">
            <text:p>0.3</text:p>
          </table:table-cell>
          <table:table-cell table:style-name="ID0EIUTR" office:value-type="float" office:value="0.32468581860581769">
            <text:p>0.3</text:p>
          </table:table-cell>
          <table:table-cell table:style-name="ID0EIUTR" office:value-type="float" office:value="0.32153148777855017">
            <text:p>0.3</text:p>
          </table:table-cell>
          <table:table-cell table:style-name="ID0EIUTR" office:value-type="float" office:value="0.31900420336319391">
            <text:p>0.3</text:p>
          </table:table-cell>
          <table:table-cell table:style-name="ID0EIUTR" office:value-type="float" office:value="0.31664894111612252">
            <text:p>0.3</text:p>
          </table:table-cell>
          <table:table-cell table:style-name="ID0EIUTR" office:value-type="float" office:value="0.31485046802195094">
            <text:p>0.3</text:p>
          </table:table-cell>
          <table:table-cell table:style-name="ID0EIUTR" office:value-type="float" office:value="0.31608944452536902">
            <text:p>0.3</text:p>
          </table:table-cell>
          <table:table-cell table:style-name="ID0EIUTR" office:value-type="float" office:value="0.31835571170548893">
            <text:p>0.3</text:p>
          </table:table-cell>
          <table:table-cell table:style-name="ID0EIUTR" office:value-type="float" office:value="0.32090705459970309">
            <text:p>0.3</text:p>
          </table:table-cell>
          <table:table-cell table:style-name="ID0EIUTR" office:value-type="float" office:value="0.32273420211798859">
            <text:p>0.3</text:p>
          </table:table-cell>
          <table:table-cell table:style-name="ID0EIUTR" office:value-type="float" office:value="0.3243983590402571">
            <text:p>0.3</text:p>
          </table:table-cell>
          <table:table-cell table:style-name="ID0EIUTR" office:value-type="float" office:value="0.32568206999918142">
            <text:p>0.3</text:p>
          </table:table-cell>
          <table:table-cell table:style-name="ID0EIUTR" office:value-type="float" office:value="0.32614641017284218">
            <text:p>0.3</text:p>
          </table:table-cell>
          <table:table-cell table:style-name="ID0EIUTR" office:value-type="float" office:value="0.32591255245031026">
            <text:p>0.3</text:p>
          </table:table-cell>
          <table:table-cell table:style-name="ID0EIUTR" office:value-type="float" office:value="0.32541683038214886">
            <text:p>0.3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deeltijd-wo</text:p>
          </table:table-cell>
          <table:table-cell office:value-type="string">
            <text:p>overig ow</text:p>
          </table:table-cell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5ZTR" office:value-type="float" office:value="0.11">
            <text:p>0.1</text:p>
          </table:table-cell>
          <table:table-cell table:style-name="ID0E5ZTR" office:value-type="float" office:value="9.8000000000000004E-2">
            <text:p>9NaN</text:p>
          </table:table-cell>
          <table:table-cell table:style-name="ID0E5ZTR" office:value-type="float" office:value="0.111">
            <text:p>0.1</text:p>
          </table:table-cell>
          <table:table-cell table:style-name="ID0E5ZTR" office:value-type="float" office:value="0.112">
            <text:p>0.1</text:p>
          </table:table-cell>
          <table:table-cell table:style-name="ID0E5ZTR" office:value-type="float" office:value="0.157">
            <text:p>0.2</text:p>
          </table:table-cell>
          <table:table-cell table:style-name="ID0E5ZTR" office:value-type="float" office:value="0.16300000000000001">
            <text:p>0.2</text:p>
          </table:table-cell>
          <table:table-cell table:style-name="ID0E5ZTR" office:value-type="float" office:value="0.16700000000000001">
            <text:p>0.2</text:p>
          </table:table-cell>
          <table:table-cell table:style-name="ID0E5ZTR" office:value-type="float" office:value="0.19800000000000001">
            <text:p>0.2</text:p>
          </table:table-cell>
          <table:table-cell table:style-name="ID0E5ZTR" office:value-type="float" office:value="0.186">
            <text:p>0.2</text:p>
          </table:table-cell>
          <table:table-cell table:style-name="ID0E5ZTR" office:value-type="float" office:value="0.154">
            <text:p>0.2</text:p>
          </table:table-cell>
          <table:table-cell table:style-name="ID0E5ZTR" office:value-type="float" office:value="0.193">
            <text:p>0.2</text:p>
          </table:table-cell>
          <table:table-cell table:style-name="ID0E5ZTR" office:value-type="float" office:value="0.16800000000000001">
            <text:p>0.2</text:p>
          </table:table-cell>
          <table:table-cell table:style-name="ID0EIUTR" office:value-type="float" office:value="5.3857999999999996E-2">
            <text:p>5NaN</text:p>
          </table:table-cell>
          <table:table-cell table:style-name="ID0EIUTR" office:value-type="float" office:value="5.4955999999999998E-2">
            <text:p>5NaN</text:p>
          </table:table-cell>
          <table:table-cell table:style-name="ID0EIUTR" office:value-type="float" office:value="4.22169681277672E-2">
            <text:p>4NaN</text:p>
          </table:table-cell>
          <table:table-cell table:style-name="ID0EIUTR" office:value-type="float" office:value="3.6567384249682547E-2">
            <text:p>3NaN</text:p>
          </table:table-cell>
          <table:table-cell table:style-name="ID0EIUTR" office:value-type="float" office:value="3.4639194907637588E-2">
            <text:p>3NaN</text:p>
          </table:table-cell>
          <table:table-cell table:style-name="ID0EIUTR" office:value-type="float" office:value="3.402633743572045E-2">
            <text:p>3NaN</text:p>
          </table:table-cell>
          <table:table-cell table:style-name="ID0EIUTR" office:value-type="float" office:value="3.3328188465659228E-2">
            <text:p>3NaN</text:p>
          </table:table-cell>
          <table:table-cell table:style-name="ID0EIUTR" office:value-type="float" office:value="3.3028594308880749E-2">
            <text:p>3NaN</text:p>
          </table:table-cell>
          <table:table-cell table:style-name="ID0EIUTR" office:value-type="float" office:value="3.2854185812740126E-2">
            <text:p>3NaN</text:p>
          </table:table-cell>
          <table:table-cell table:style-name="ID0EIUTR" office:value-type="float" office:value="3.2376001759976944E-2">
            <text:p>3NaN</text:p>
          </table:table-cell>
          <table:table-cell table:style-name="ID0EIUTR" office:value-type="float" office:value="3.2117854229064061E-2">
            <text:p>3NaN</text:p>
          </table:table-cell>
          <table:table-cell table:style-name="ID0EIUTR" office:value-type="float" office:value="3.1704787547548137E-2">
            <text:p>3NaN</text:p>
          </table:table-cell>
          <table:table-cell table:style-name="ID0EIUTR" office:value-type="float" office:value="3.1521880396820905E-2">
            <text:p>3NaN</text:p>
          </table:table-cell>
          <table:table-cell table:style-name="ID0EIUTR" office:value-type="float" office:value="3.1640979935661104E-2">
            <text:p>3NaN</text:p>
          </table:table-cell>
          <table:table-cell table:style-name="ID0EIUTR" office:value-type="float" office:value="3.1699617546814746E-2">
            <text:p>3NaN</text:p>
          </table:table-cell>
          <table:table-cell table:style-name="ID0EIUTR" office:value-type="float" office:value="3.1758487884339312E-2">
            <text:p>3NaN</text:p>
          </table:table-cell>
          <table:table-cell table:style-name="ID0EIUTR" office:value-type="float" office:value="3.1841689885656201E-2">
            <text:p>3NaN</text:p>
          </table:table-cell>
          <table:table-cell table:style-name="ID0EIUTR" office:value-type="float" office:value="3.1740402746634741E-2">
            <text:p>3NaN</text:p>
          </table:table-cell>
          <table:table-cell table:style-name="ID0EIUTR" office:value-type="float" office:value="3.1623285113229385E-2">
            <text:p>3NaN</text:p>
          </table:table-cell>
          <table:table-cell table:style-name="ID0EIUTR" office:value-type="float" office:value="3.1396812711682272E-2">
            <text:p>3NaN</text:p>
          </table:table-cell>
          <table:table-cell table:style-name="ID0EIUTR" office:value-type="float" office:value="3.1147296307432688E-2">
            <text:p>3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deeltijd-wo</text:p>
          </table:table-cell>
          <table:table-cell office:value-type="string">
            <text:p>geen ow</text:p>
          </table:table-cell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5ZTR" office:value-type="float" office:value="2.375">
            <text:p>2.4</text:p>
          </table:table-cell>
          <table:table-cell table:style-name="ID0E5ZTR" office:value-type="float" office:value="2.4990000000000001">
            <text:p>2.5</text:p>
          </table:table-cell>
          <table:table-cell table:style-name="ID0E5ZTR" office:value-type="float" office:value="2.5710000000000002">
            <text:p>2.6</text:p>
          </table:table-cell>
          <table:table-cell table:style-name="ID0E5ZTR" office:value-type="float" office:value="2.7919999999999998">
            <text:p>2.8</text:p>
          </table:table-cell>
          <table:table-cell table:style-name="ID0E5ZTR" office:value-type="float" office:value="2.7909999999999999">
            <text:p>2.8</text:p>
          </table:table-cell>
          <table:table-cell table:style-name="ID0E5ZTR" office:value-type="float" office:value="2.786">
            <text:p>2.8</text:p>
          </table:table-cell>
          <table:table-cell table:style-name="ID0E5ZTR" office:value-type="float" office:value="2.669">
            <text:p>2.7</text:p>
          </table:table-cell>
          <table:table-cell table:style-name="ID0E5ZTR" office:value-type="float" office:value="2.7829999999999999">
            <text:p>2.8</text:p>
          </table:table-cell>
          <table:table-cell table:style-name="ID0E5ZTR" office:value-type="float" office:value="2.681">
            <text:p>2.7</text:p>
          </table:table-cell>
          <table:table-cell table:style-name="ID0E5ZTR" office:value-type="float" office:value="2.4380000000000002">
            <text:p>2.4</text:p>
          </table:table-cell>
          <table:table-cell table:style-name="ID0E5ZTR" office:value-type="float" office:value="2.427">
            <text:p>2.4</text:p>
          </table:table-cell>
          <table:table-cell table:style-name="ID0E5ZTR" office:value-type="float" office:value="2.2090000000000001">
            <text:p>2.2</text:p>
          </table:table-cell>
          <table:table-cell table:style-name="ID0EIUTR" office:value-type="float" office:value="2.4449770000000002">
            <text:p>2.4</text:p>
          </table:table-cell>
          <table:table-cell table:style-name="ID0EIUTR" office:value-type="float" office:value="2.376916">
            <text:p>2.4</text:p>
          </table:table-cell>
          <table:table-cell table:style-name="ID0EIUTR" office:value-type="float" office:value="1.923375081264864">
            <text:p>1.9</text:p>
          </table:table-cell>
          <table:table-cell table:style-name="ID0EIUTR" office:value-type="float" office:value="1.716808722167525">
            <text:p>1.7</text:p>
          </table:table-cell>
          <table:table-cell table:style-name="ID0EIUTR" office:value-type="float" office:value="1.5983425505230209">
            <text:p>1.6</text:p>
          </table:table-cell>
          <table:table-cell table:style-name="ID0EIUTR" office:value-type="float" office:value="1.531333995207262">
            <text:p>1.5</text:p>
          </table:table-cell>
          <table:table-cell table:style-name="ID0EIUTR" office:value-type="float" office:value="1.4905931385301818">
            <text:p>1.5</text:p>
          </table:table-cell>
          <table:table-cell table:style-name="ID0EIUTR" office:value-type="float" office:value="1.4641103432494378">
            <text:p>1.5</text:p>
          </table:table-cell>
          <table:table-cell table:style-name="ID0EIUTR" office:value-type="float" office:value="1.4475659125065741">
            <text:p>1.4</text:p>
          </table:table-cell>
          <table:table-cell table:style-name="ID0EIUTR" office:value-type="float" office:value="1.435196604844031">
            <text:p>1.4</text:p>
          </table:table-cell>
          <table:table-cell table:style-name="ID0EIUTR" office:value-type="float" office:value="1.4266073750442319">
            <text:p>1.4</text:p>
          </table:table-cell>
          <table:table-cell table:style-name="ID0EIUTR" office:value-type="float" office:value="1.4194428909975321">
            <text:p>1.4</text:p>
          </table:table-cell>
          <table:table-cell table:style-name="ID0EIUTR" office:value-type="float" office:value="1.416968966669528">
            <text:p>1.4</text:p>
          </table:table-cell>
          <table:table-cell table:style-name="ID0EIUTR" office:value-type="float" office:value="1.4175651717904501">
            <text:p>1.4</text:p>
          </table:table-cell>
          <table:table-cell table:style-name="ID0EIUTR" office:value-type="float" office:value="1.4208139817193539">
            <text:p>1.4</text:p>
          </table:table-cell>
          <table:table-cell table:style-name="ID0EIUTR" office:value-type="float" office:value="1.427211849371715">
            <text:p>1.4</text:p>
          </table:table-cell>
          <table:table-cell table:style-name="ID0EIUTR" office:value-type="float" office:value="1.4347669606832489">
            <text:p>1.4</text:p>
          </table:table-cell>
          <table:table-cell table:style-name="ID0EIUTR" office:value-type="float" office:value="1.4423307960815859">
            <text:p>1.4</text:p>
          </table:table-cell>
          <table:table-cell table:style-name="ID0EIUTR" office:value-type="float" office:value="1.4486097045834789">
            <text:p>1.4</text:p>
          </table:table-cell>
          <table:table-cell table:style-name="ID0EIUTR" office:value-type="float" office:value="1.453096351418544">
            <text:p>1.5</text:p>
          </table:table-cell>
          <table:table-cell table:style-name="ID0EIUTR" office:value-type="float" office:value="1.4556571986238072">
            <text:p>1.5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 office:value-type="string">
            <text:p>deeltijd-wo</text:p>
          </table:table-cell>
          <table:table-cell table:style-name="ID0E2PTR" office:value-type="string">
            <text:p>Totaal</text:p>
          </table:table-cell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H1TR" office:value-type="float" office:value="2.827">
            <text:p>2.8</text:p>
          </table:table-cell>
          <table:table-cell table:style-name="ID0EH1TR" office:value-type="float" office:value="2.8540000000000001">
            <text:p>2.9</text:p>
          </table:table-cell>
          <table:table-cell table:style-name="ID0EH1TR" office:value-type="float" office:value="2.972">
            <text:p>21.0</text:p>
          </table:table-cell>
          <table:table-cell table:style-name="ID0EH1TR" office:value-type="float" office:value="3.1819999999999999">
            <text:p>3.2</text:p>
          </table:table-cell>
          <table:table-cell table:style-name="ID0EH1TR" office:value-type="float" office:value="3.38">
            <text:p>3.4</text:p>
          </table:table-cell>
          <table:table-cell table:style-name="ID0EH1TR" office:value-type="float" office:value="3.2570000000000001">
            <text:p>3.3</text:p>
          </table:table-cell>
          <table:table-cell table:style-name="ID0EH1TR" office:value-type="float" office:value="3.2229999999999999">
            <text:p>3.2</text:p>
          </table:table-cell>
          <table:table-cell table:style-name="ID0EH1TR" office:value-type="float" office:value="3.3769999999999998">
            <text:p>3.4</text:p>
          </table:table-cell>
          <table:table-cell table:style-name="ID0EH1TR" office:value-type="float" office:value="3.2560000000000002">
            <text:p>3.3</text:p>
          </table:table-cell>
          <table:table-cell table:style-name="ID0EH1TR" office:value-type="float" office:value="2.9810000000000003">
            <text:p>21.0</text:p>
          </table:table-cell>
          <table:table-cell table:style-name="ID0EH1TR" office:value-type="float" office:value="3.0339999999999998">
            <text:p>3.0</text:p>
          </table:table-cell>
          <table:table-cell table:style-name="ID0EH1TR" office:value-type="float" office:value="2.8">
            <text:p>2.8</text:p>
          </table:table-cell>
          <table:table-cell table:style-name="ID0EJPTR" office:value-type="float" office:value="3.1050910000000003">
            <text:p>3.1</text:p>
          </table:table-cell>
          <table:table-cell table:style-name="ID0EDQTR" office:value-type="float" office:value="2.9657869999999997">
            <text:p>21.0</text:p>
          </table:table-cell>
          <table:table-cell table:style-name="ID0EDQTR" office:value-type="float" office:value="2.3744625133170181">
            <text:p>2.4</text:p>
          </table:table-cell>
          <table:table-cell table:style-name="ID0EDQTR" office:value-type="float" office:value="2.1255459784212904">
            <text:p>2.1</text:p>
          </table:table-cell>
          <table:table-cell table:style-name="ID0EDQTR" office:value-type="float" office:value="1.9843400754507168">
            <text:p>11.0</text:p>
          </table:table-cell>
          <table:table-cell table:style-name="ID0EDQTR" office:value-type="float" office:value="1.9026339595803206">
            <text:p>1.9</text:p>
          </table:table-cell>
          <table:table-cell table:style-name="ID0EDQTR" office:value-type="float" office:value="1.8528103638491826">
            <text:p>1.9</text:p>
          </table:table-cell>
          <table:table-cell table:style-name="ID0EDQTR" office:value-type="float" office:value="1.8218247561641361">
            <text:p>1.8</text:p>
          </table:table-cell>
          <table:table-cell table:style-name="ID0EDQTR" office:value-type="float" office:value="1.8019515860978643">
            <text:p>1.8</text:p>
          </table:table-cell>
          <table:table-cell table:style-name="ID0EDQTR" office:value-type="float" office:value="1.7865768099672019">
            <text:p>1.8</text:p>
          </table:table-cell>
          <table:table-cell table:style-name="ID0EDQTR" office:value-type="float" office:value="1.7753741703894184">
            <text:p>1.8</text:p>
          </table:table-cell>
          <table:table-cell table:style-name="ID0EDQTR" office:value-type="float" office:value="1.7659981465670311">
            <text:p>1.8</text:p>
          </table:table-cell>
          <table:table-cell table:style-name="ID0EDQTR" office:value-type="float" office:value="1.7645802915917179">
            <text:p>1.8</text:p>
          </table:table-cell>
          <table:table-cell table:style-name="ID0EDQTR" office:value-type="float" office:value="1.7675618634316002">
            <text:p>1.8</text:p>
          </table:table-cell>
          <table:table-cell table:style-name="ID0EDQTR" office:value-type="float" office:value="1.7734206538658719">
            <text:p>1.8</text:p>
          </table:table-cell>
          <table:table-cell table:style-name="ID0EDQTR" office:value-type="float" office:value="1.7817045393740429">
            <text:p>1.8</text:p>
          </table:table-cell>
          <table:table-cell table:style-name="ID0EDQTR" office:value-type="float" office:value="1.7910070096091624">
            <text:p>1.8</text:p>
          </table:table-cell>
          <table:table-cell table:style-name="ID0EDQTR" office:value-type="float" office:value="1.7997532688274021">
            <text:p>1.8</text:p>
          </table:table-cell>
          <table:table-cell table:style-name="ID0EDQTR" office:value-type="float" office:value="1.8063793998695505">
            <text:p>1.8</text:p>
          </table:table-cell>
          <table:table-cell table:style-name="ID0EDQTR" office:value-type="float" office:value="1.8104057165805365">
            <text:p>1.8</text:p>
          </table:table-cell>
          <table:table-cell table:style-name="ID0EDQTR" office:value-type="float" office:value="1.8122213253133888">
            <text:p>1.8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/>
          <table:table-cell table:style-name="ID0E2P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JP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number-columns-repeated="213"/>
        </table:table-row>
        <table:table-row xmlns:xdr="http://schemas.openxmlformats.org/drawingml/2006/spreadsheetDrawing" table:style-name="ID0ET24Q">
          <table:table-cell office:value-type="string">
            <text:p>voltijd-woa</text:p>
          </table:table-cell>
          <table:table-cell office:value-type="string">
            <text:p>vt-hbo bachelor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5ZTR" office:value-type="float" office:value="3.5999999999999997E-2">
            <text:p>3NaN</text:p>
          </table:table-cell>
          <table:table-cell table:style-name="ID0E5ZTR" office:value-type="float" office:value="3.3000000000000002E-2">
            <text:p>3NaN</text:p>
          </table:table-cell>
          <table:table-cell table:style-name="ID0E5ZTR" office:value-type="float" office:value="3.3000000000000002E-2">
            <text:p>3NaN</text:p>
          </table:table-cell>
          <table:table-cell table:style-name="ID0E5ZTR" office:value-type="float" office:value="0.02">
            <text:p>0.0</text:p>
          </table:table-cell>
          <table:table-cell table:style-name="ID0E5ZTR" office:value-type="float" office:value="3.3000000000000002E-2">
            <text:p>3NaN</text:p>
          </table:table-cell>
          <table:table-cell table:style-name="ID0E5ZTR" office:value-type="float" office:value="3.2000000000000001E-2">
            <text:p>3NaN</text:p>
          </table:table-cell>
          <table:table-cell table:style-name="ID0E5ZTR" office:value-type="float" office:value="2.7E-2">
            <text:p>2NaN</text:p>
          </table:table-cell>
          <table:table-cell table:style-name="ID0E5ZTR" office:value-type="float" office:value="2.1999999999999999E-2">
            <text:p>2NaN</text:p>
          </table:table-cell>
          <table:table-cell table:style-name="ID0E5ZTR" office:value-type="float" office:value="4.2000000000000003E-2">
            <text:p>4NaN</text:p>
          </table:table-cell>
          <table:table-cell table:style-name="ID0E5ZTR" office:value-type="float" office:value="2.9000000000000001E-2">
            <text:p>2NaN</text:p>
          </table:table-cell>
          <table:table-cell table:style-name="ID0E5ZTR" office:value-type="float" office:value="3.5000000000000003E-2">
            <text:p>3NaN</text:p>
          </table:table-cell>
          <table:table-cell table:style-name="ID0E5ZTR" office:value-type="float" office:value="3.9E-2">
            <text:p>3NaN</text:p>
          </table:table-cell>
          <table:table-cell table:style-name="ID0EIUTR" office:value-type="float" office:value="4.7469999999999998E-2">
            <text:p>4NaN</text:p>
          </table:table-cell>
          <table:table-cell table:style-name="ID0EEOTR" office:value-type="float" office:value="4.4389999999999999E-2">
            <text:p>4NaN</text:p>
          </table:table-cell>
          <table:table-cell table:style-name="ID0EEOTR" office:value-type="float" office:value="5.0492056006459896E-2">
            <text:p>5NaN</text:p>
          </table:table-cell>
          <table:table-cell table:style-name="ID0EEOTR" office:value-type="float" office:value="5.32003287090159E-2">
            <text:p>5NaN</text:p>
          </table:table-cell>
          <table:table-cell table:style-name="ID0EEOTR" office:value-type="float" office:value="5.3894138104950896E-2">
            <text:p>5NaN</text:p>
          </table:table-cell>
          <table:table-cell table:style-name="ID0EEOTR" office:value-type="float" office:value="5.4085993536341699E-2">
            <text:p>5NaN</text:p>
          </table:table-cell>
          <table:table-cell table:style-name="ID0EEOTR" office:value-type="float" office:value="5.4705437357031698E-2">
            <text:p>5NaN</text:p>
          </table:table-cell>
          <table:table-cell table:style-name="ID0EEOTR" office:value-type="float" office:value="5.671044031473E-2">
            <text:p>5NaN</text:p>
          </table:table-cell>
          <table:table-cell table:style-name="ID0EEOTR" office:value-type="float" office:value="5.9141256819296301E-2">
            <text:p>5NaN</text:p>
          </table:table-cell>
          <table:table-cell table:style-name="ID0EEOTR" office:value-type="float" office:value="6.1468881352540104E-2">
            <text:p>6NaN</text:p>
          </table:table-cell>
          <table:table-cell table:style-name="ID0EEOTR" office:value-type="float" office:value="6.3859247919892906E-2">
            <text:p>6NaN</text:p>
          </table:table-cell>
          <table:table-cell table:style-name="ID0EEOTR" office:value-type="float" office:value="6.6051668100320496E-2">
            <text:p>6NaN</text:p>
          </table:table-cell>
          <table:table-cell table:style-name="ID0EEOTR" office:value-type="float" office:value="6.7155082988737902E-2">
            <text:p>6NaN</text:p>
          </table:table-cell>
          <table:table-cell table:style-name="ID0EEOTR" office:value-type="float" office:value="6.7664802807194502E-2">
            <text:p>6NaN</text:p>
          </table:table-cell>
          <table:table-cell table:style-name="ID0EEOTR" office:value-type="float" office:value="6.7208040697026697E-2">
            <text:p>6NaN</text:p>
          </table:table-cell>
          <table:table-cell table:style-name="ID0EEOTR" office:value-type="float" office:value="6.6816092695771503E-2">
            <text:p>6NaN</text:p>
          </table:table-cell>
          <table:table-cell table:style-name="ID0EEOTR" office:value-type="float" office:value="6.6079980847059697E-2">
            <text:p>6NaN</text:p>
          </table:table-cell>
          <table:table-cell table:style-name="ID0EEOTR" office:value-type="float" office:value="6.568971846480029E-2">
            <text:p>6NaN</text:p>
          </table:table-cell>
          <table:table-cell table:style-name="ID0EEOTR" office:value-type="float" office:value="6.5630329753413999E-2">
            <text:p>6NaN</text:p>
          </table:table-cell>
          <table:table-cell table:style-name="ID0EEOTR" office:value-type="float" office:value="6.5385605114076789E-2">
            <text:p>6NaN</text:p>
          </table:table-cell>
          <table:table-cell table:style-name="ID0EEOTR" office:value-type="float" office:value="6.5194813349558206E-2">
            <text:p>6NaN</text:p>
          </table:table-cell>
          <table:table-cell table:number-columns-repeated="213"/>
        </table:table-row>
        <table:table-row xmlns:xdr="http://schemas.openxmlformats.org/drawingml/2006/spreadsheetDrawing" table:style-name="ID0EIC5Q">
          <table:table-cell office:value-type="string">
            <text:p>voltijd-woa</text:p>
          </table:table-cell>
          <table:table-cell office:value-type="string">
            <text:p>voltijd-wo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5ZTR" office:value-type="float" office:value="5.6000000000000001E-2">
            <text:p>5NaN</text:p>
          </table:table-cell>
          <table:table-cell table:style-name="ID0E5ZTR" office:value-type="float" office:value="6.4000000000000001E-2">
            <text:p>6NaN</text:p>
          </table:table-cell>
          <table:table-cell table:style-name="ID0E5ZTR" office:value-type="float" office:value="7.4999999999999997E-2">
            <text:p>7NaN</text:p>
          </table:table-cell>
          <table:table-cell table:style-name="ID0E5ZTR" office:value-type="float" office:value="5.7000000000000002E-2">
            <text:p>5NaN</text:p>
          </table:table-cell>
          <table:table-cell table:style-name="ID0E5ZTR" office:value-type="float" office:value="0.05">
            <text:p>0.1</text:p>
          </table:table-cell>
          <table:table-cell table:style-name="ID0E5ZTR" office:value-type="float" office:value="4.2000000000000003E-2">
            <text:p>4NaN</text:p>
          </table:table-cell>
          <table:table-cell table:style-name="ID0E5ZTR" office:value-type="float" office:value="5.1999999999999998E-2">
            <text:p>5NaN</text:p>
          </table:table-cell>
          <table:table-cell table:style-name="ID0E5ZTR" office:value-type="float" office:value="4.2999999999999997E-2">
            <text:p>4NaN</text:p>
          </table:table-cell>
          <table:table-cell table:style-name="ID0E5ZTR" office:value-type="float" office:value="5.1999999999999998E-2">
            <text:p>5NaN</text:p>
          </table:table-cell>
          <table:table-cell table:style-name="ID0E5ZTR" office:value-type="float" office:value="4.7E-2">
            <text:p>4NaN</text:p>
          </table:table-cell>
          <table:table-cell table:style-name="ID0E5ZTR" office:value-type="float" office:value="6.0999999999999999E-2">
            <text:p>6NaN</text:p>
          </table:table-cell>
          <table:table-cell table:style-name="ID0E5ZTR" office:value-type="float" office:value="7.2999999999999995E-2">
            <text:p>7NaN</text:p>
          </table:table-cell>
          <table:table-cell table:style-name="ID0EIUTR" office:value-type="float" office:value="7.7742999999999993E-2">
            <text:p>7NaN</text:p>
          </table:table-cell>
          <table:table-cell table:style-name="ID0EEOTR" office:value-type="float" office:value="0.110066">
            <text:p>0.1</text:p>
          </table:table-cell>
          <table:table-cell table:style-name="ID0EEOTR" office:value-type="float" office:value="8.5906939755381301E-2">
            <text:p>8NaN</text:p>
          </table:table-cell>
          <table:table-cell table:style-name="ID0EEOTR" office:value-type="float" office:value="8.7717395691653502E-2">
            <text:p>8NaN</text:p>
          </table:table-cell>
          <table:table-cell table:style-name="ID0EEOTR" office:value-type="float" office:value="8.9665685637297404E-2">
            <text:p>8NaN</text:p>
          </table:table-cell>
          <table:table-cell table:style-name="ID0EEOTR" office:value-type="float" office:value="9.1447527195347086E-2">
            <text:p>9NaN</text:p>
          </table:table-cell>
          <table:table-cell table:style-name="ID0EEOTR" office:value-type="float" office:value="9.3356641983829897E-2">
            <text:p>9NaN</text:p>
          </table:table-cell>
          <table:table-cell table:style-name="ID0EEOTR" office:value-type="float" office:value="9.6237262772477405E-2">
            <text:p>9NaN</text:p>
          </table:table-cell>
          <table:table-cell table:style-name="ID0EEOTR" office:value-type="float" office:value="0.1000759797993057">
            <text:p>0.1</text:p>
          </table:table-cell>
          <table:table-cell table:style-name="ID0EEOTR" office:value-type="float" office:value="0.10298614205443241">
            <text:p>0.1</text:p>
          </table:table-cell>
          <table:table-cell table:style-name="ID0EEOTR" office:value-type="float" office:value="0.1056510646539832">
            <text:p>0.1</text:p>
          </table:table-cell>
          <table:table-cell table:style-name="ID0EEOTR" office:value-type="float" office:value="0.10880614490416581">
            <text:p>0.1</text:p>
          </table:table-cell>
          <table:table-cell table:style-name="ID0EEOTR" office:value-type="float" office:value="0.11073986629986519">
            <text:p>0.1</text:p>
          </table:table-cell>
          <table:table-cell table:style-name="ID0EEOTR" office:value-type="float" office:value="0.11142485209335221">
            <text:p>0.1</text:p>
          </table:table-cell>
          <table:table-cell table:style-name="ID0EEOTR" office:value-type="float" office:value="0.1112880814726961">
            <text:p>0.1</text:p>
          </table:table-cell>
          <table:table-cell table:style-name="ID0EEOTR" office:value-type="float" office:value="0.1111655308509136">
            <text:p>0.1</text:p>
          </table:table-cell>
          <table:table-cell table:style-name="ID0EEOTR" office:value-type="float" office:value="0.11034748309475731">
            <text:p>0.1</text:p>
          </table:table-cell>
          <table:table-cell table:style-name="ID0EEOTR" office:value-type="float" office:value="0.110160861558948">
            <text:p>0.1</text:p>
          </table:table-cell>
          <table:table-cell table:style-name="ID0EEOTR" office:value-type="float" office:value="0.10993562751367231">
            <text:p>0.1</text:p>
          </table:table-cell>
          <table:table-cell table:style-name="ID0EEOTR" office:value-type="float" office:value="0.10933995761862719">
            <text:p>0.1</text:p>
          </table:table-cell>
          <table:table-cell table:style-name="ID0EEOTR" office:value-type="float" office:value="0.109099454468973">
            <text:p>0.1</text:p>
          </table:table-cell>
          <table:table-cell table:number-columns-repeated="213"/>
        </table:table-row>
        <table:table-row xmlns:xdr="http://schemas.openxmlformats.org/drawingml/2006/spreadsheetDrawing" table:style-name="ID0E4I5Q">
          <table:table-cell office:value-type="string">
            <text:p>voltijd-woa</text:p>
          </table:table-cell>
          <table:table-cell office:value-type="string">
            <text:p>overig ow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5ZTR" office:value-type="float" office:value="2.5999999999999999E-2">
            <text:p>2NaN</text:p>
          </table:table-cell>
          <table:table-cell table:style-name="ID0E5ZTR" office:value-type="float" office:value="0.02">
            <text:p>0.0</text:p>
          </table:table-cell>
          <table:table-cell table:style-name="ID0E5ZTR" office:value-type="float" office:value="2.5000000000000001E-2">
            <text:p>2NaN</text:p>
          </table:table-cell>
          <table:table-cell table:style-name="ID0E5ZTR" office:value-type="float" office:value="1.0999999999999999E-2">
            <text:p>1NaN</text:p>
          </table:table-cell>
          <table:table-cell table:style-name="ID0E5ZTR" office:value-type="float" office:value="2.5000000000000001E-2">
            <text:p>2NaN</text:p>
          </table:table-cell>
          <table:table-cell table:style-name="ID0E5ZTR" office:value-type="float" office:value="1.4E-2">
            <text:p>1NaN</text:p>
          </table:table-cell>
          <table:table-cell table:style-name="ID0E5ZTR" office:value-type="float" office:value="1.7999999999999999E-2">
            <text:p>1NaN</text:p>
          </table:table-cell>
          <table:table-cell table:style-name="ID0E5ZTR" office:value-type="float" office:value="1.6E-2">
            <text:p>1NaN</text:p>
          </table:table-cell>
          <table:table-cell table:style-name="ID0E5ZTR" office:value-type="float" office:value="0.02">
            <text:p>0.0</text:p>
          </table:table-cell>
          <table:table-cell table:style-name="ID0E5ZTR" office:value-type="float" office:value="1.4999999999999999E-2">
            <text:p>1NaN</text:p>
          </table:table-cell>
          <table:table-cell table:style-name="ID0E5ZTR" office:value-type="float" office:value="1.2999999999999999E-2">
            <text:p>1NaN</text:p>
          </table:table-cell>
          <table:table-cell table:style-name="ID0E5ZTR" office:value-type="float" office:value="2.4E-2">
            <text:p>2NaN</text:p>
          </table:table-cell>
          <table:table-cell table:style-name="ID0EIUTR" office:value-type="float" office:value="2.3106000000000002E-2">
            <text:p>2NaN</text:p>
          </table:table-cell>
          <table:table-cell table:style-name="ID0EEOTR" office:value-type="float" office:value="1.453E-2">
            <text:p>1NaN</text:p>
          </table:table-cell>
          <table:table-cell table:style-name="ID0EEOTR" office:value-type="float" office:value="2.2699810961898773E-2">
            <text:p>2NaN</text:p>
          </table:table-cell>
          <table:table-cell table:style-name="ID0EEOTR" office:value-type="float" office:value="2.3641677139866854E-2">
            <text:p>2NaN</text:p>
          </table:table-cell>
          <table:table-cell table:style-name="ID0EEOTR" office:value-type="float" office:value="2.4063444012916907E-2">
            <text:p>2NaN</text:p>
          </table:table-cell>
          <table:table-cell table:style-name="ID0EEOTR" office:value-type="float" office:value="2.4753684108149744E-2">
            <text:p>2NaN</text:p>
          </table:table-cell>
          <table:table-cell table:style-name="ID0EEOTR" office:value-type="float" office:value="2.5308076115022872E-2">
            <text:p>2NaN</text:p>
          </table:table-cell>
          <table:table-cell table:style-name="ID0EEOTR" office:value-type="float" office:value="2.6338120217665115E-2">
            <text:p>2NaN</text:p>
          </table:table-cell>
          <table:table-cell table:style-name="ID0EEOTR" office:value-type="float" office:value="2.7559306593174182E-2">
            <text:p>2NaN</text:p>
          </table:table-cell>
          <table:table-cell table:style-name="ID0EEOTR" office:value-type="float" office:value="2.8758929379570843E-2">
            <text:p>2NaN</text:p>
          </table:table-cell>
          <table:table-cell table:style-name="ID0EEOTR" office:value-type="float" office:value="2.9929574602840674E-2">
            <text:p>2NaN</text:p>
          </table:table-cell>
          <table:table-cell table:style-name="ID0EEOTR" office:value-type="float" office:value="3.1032425624297613E-2">
            <text:p>3NaN</text:p>
          </table:table-cell>
          <table:table-cell table:style-name="ID0EEOTR" office:value-type="float" office:value="3.1865069131683375E-2">
            <text:p>3NaN</text:p>
          </table:table-cell>
          <table:table-cell table:style-name="ID0EEOTR" office:value-type="float" office:value="3.238535238534157E-2">
            <text:p>3NaN</text:p>
          </table:table-cell>
          <table:table-cell table:style-name="ID0EEOTR" office:value-type="float" office:value="3.2529935497105117E-2">
            <text:p>3NaN</text:p>
          </table:table-cell>
          <table:table-cell table:style-name="ID0EEOTR" office:value-type="float" office:value="3.292893735741137E-2">
            <text:p>3NaN</text:p>
          </table:table-cell>
          <table:table-cell table:style-name="ID0EEOTR" office:value-type="float" office:value="3.2927086401991344E-2">
            <text:p>3NaN</text:p>
          </table:table-cell>
          <table:table-cell table:style-name="ID0EEOTR" office:value-type="float" office:value="3.306023916294519E-2">
            <text:p>3NaN</text:p>
          </table:table-cell>
          <table:table-cell table:style-name="ID0EEOTR" office:value-type="float" office:value="3.3160719133002607E-2">
            <text:p>3NaN</text:p>
          </table:table-cell>
          <table:table-cell table:style-name="ID0EEOTR" office:value-type="float" office:value="3.2980315165610376E-2">
            <text:p>3NaN</text:p>
          </table:table-cell>
          <table:table-cell table:style-name="ID0EEOTR" office:value-type="float" office:value="3.3061897001369585E-2">
            <text:p>3NaN</text:p>
          </table:table-cell>
          <table:table-cell table:number-columns-repeated="213"/>
        </table:table-row>
        <table:table-row xmlns:xdr="http://schemas.openxmlformats.org/drawingml/2006/spreadsheetDrawing" table:style-name="ID0ESP5Q">
          <table:table-cell office:value-type="string">
            <text:p>voltijd-woa</text:p>
          </table:table-cell>
          <table:table-cell office:value-type="string">
            <text:p>geen ow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5ZTR" office:value-type="float" office:value="0.22800000000000001">
            <text:p>0.2</text:p>
          </table:table-cell>
          <table:table-cell table:style-name="ID0E5ZTR" office:value-type="float" office:value="0.245">
            <text:p>0.2</text:p>
          </table:table-cell>
          <table:table-cell table:style-name="ID0E5ZTR" office:value-type="float" office:value="0.20200000000000001">
            <text:p>0.2</text:p>
          </table:table-cell>
          <table:table-cell table:style-name="ID0E5ZTR" office:value-type="float" office:value="0.16300000000000001">
            <text:p>0.2</text:p>
          </table:table-cell>
          <table:table-cell table:style-name="ID0E5ZTR" office:value-type="float" office:value="0.20599999999999999">
            <text:p>0.2</text:p>
          </table:table-cell>
          <table:table-cell table:style-name="ID0E5ZTR" office:value-type="float" office:value="0.17399999999999999">
            <text:p>0.2</text:p>
          </table:table-cell>
          <table:table-cell table:style-name="ID0E5ZTR" office:value-type="float" office:value="0.16200000000000001">
            <text:p>0.2</text:p>
          </table:table-cell>
          <table:table-cell table:style-name="ID0E5ZTR" office:value-type="float" office:value="0.187">
            <text:p>0.2</text:p>
          </table:table-cell>
          <table:table-cell table:style-name="ID0E5ZTR" office:value-type="float" office:value="0.19600000000000001">
            <text:p>0.2</text:p>
          </table:table-cell>
          <table:table-cell table:style-name="ID0E5ZTR" office:value-type="float" office:value="0.185">
            <text:p>0.2</text:p>
          </table:table-cell>
          <table:table-cell table:style-name="ID0E5ZTR" office:value-type="float" office:value="0.186">
            <text:p>0.2</text:p>
          </table:table-cell>
          <table:table-cell table:style-name="ID0E5ZTR" office:value-type="float" office:value="0.21199999999999999">
            <text:p>0.2</text:p>
          </table:table-cell>
          <table:table-cell table:style-name="ID0EIUTR" office:value-type="float" office:value="0.282522">
            <text:p>0.3</text:p>
          </table:table-cell>
          <table:table-cell table:style-name="ID0EEOTR" office:value-type="float" office:value="0.31253699999999995">
            <text:p>0.3</text:p>
          </table:table-cell>
          <table:table-cell table:style-name="ID0EEOTR" office:value-type="float" office:value="0.28808539219255114">
            <text:p>0.3</text:p>
          </table:table-cell>
          <table:table-cell table:style-name="ID0EEOTR" office:value-type="float" office:value="0.30989406615258214">
            <text:p>0.3</text:p>
          </table:table-cell>
          <table:table-cell table:style-name="ID0EEOTR" office:value-type="float" office:value="0.3341377570934484">
            <text:p>0.3</text:p>
          </table:table-cell>
          <table:table-cell table:style-name="ID0EEOTR" office:value-type="float" office:value="0.3595326591485265">
            <text:p>0.4</text:p>
          </table:table-cell>
          <table:table-cell table:style-name="ID0EEOTR" office:value-type="float" office:value="0.38335625400743006">
            <text:p>0.4</text:p>
          </table:table-cell>
          <table:table-cell table:style-name="ID0EEOTR" office:value-type="float" office:value="0.40619916580079901">
            <text:p>0.4</text:p>
          </table:table-cell>
          <table:table-cell table:style-name="ID0EEOTR" office:value-type="float" office:value="0.42770956026812701">
            <text:p>0.4</text:p>
          </table:table-cell>
          <table:table-cell table:style-name="ID0EEOTR" office:value-type="float" office:value="0.44826240276673501">
            <text:p>0.4</text:p>
          </table:table-cell>
          <table:table-cell table:style-name="ID0EEOTR" office:value-type="float" office:value="0.46798501302441003">
            <text:p>0.5</text:p>
          </table:table-cell>
          <table:table-cell table:style-name="ID0EEOTR" office:value-type="float" office:value="0.48884282845285998">
            <text:p>0.5</text:p>
          </table:table-cell>
          <table:table-cell table:style-name="ID0EEOTR" office:value-type="float" office:value="0.50722449517560297">
            <text:p>0.5</text:p>
          </table:table-cell>
          <table:table-cell table:style-name="ID0EEOTR" office:value-type="float" office:value="0.52494296467069201">
            <text:p>0.5</text:p>
          </table:table-cell>
          <table:table-cell table:style-name="ID0EEOTR" office:value-type="float" office:value="0.54125734619703392">
            <text:p>0.5</text:p>
          </table:table-cell>
          <table:table-cell table:style-name="ID0EEOTR" office:value-type="float" office:value="0.55582448097146908">
            <text:p>0.6</text:p>
          </table:table-cell>
          <table:table-cell table:style-name="ID0EEOTR" office:value-type="float" office:value="0.56742684681864897">
            <text:p>0.6</text:p>
          </table:table-cell>
          <table:table-cell table:style-name="ID0EEOTR" office:value-type="float" office:value="0.57645889216072399">
            <text:p>0.6</text:p>
          </table:table-cell>
          <table:table-cell table:style-name="ID0EEOTR" office:value-type="float" office:value="0.58230860624480396">
            <text:p>0.6</text:p>
          </table:table-cell>
          <table:table-cell table:style-name="ID0EEOTR" office:value-type="float" office:value="0.58410934208771703">
            <text:p>0.6</text:p>
          </table:table-cell>
          <table:table-cell table:style-name="ID0EEOTR" office:value-type="float" office:value="0.58211904991027907">
            <text:p>0.6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 office:value-type="string">
            <text:p>voltijd-woa</text:p>
          </table:table-cell>
          <table:table-cell table:style-name="ID0E2PTR" office:value-type="string">
            <text:p>Totaal</text:p>
          </table:table-cell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H1TR" office:value-type="float" office:value="0.34599999999999997">
            <text:p>0.3</text:p>
          </table:table-cell>
          <table:table-cell table:style-name="ID0EH1TR" office:value-type="float" office:value="0.36199999999999999">
            <text:p>0.4</text:p>
          </table:table-cell>
          <table:table-cell table:style-name="ID0EH1TR" office:value-type="float" office:value="0.33500000000000002">
            <text:p>0.3</text:p>
          </table:table-cell>
          <table:table-cell table:style-name="ID0EH1TR" office:value-type="float" office:value="0.251">
            <text:p>0.3</text:p>
          </table:table-cell>
          <table:table-cell table:style-name="ID0EH1TR" office:value-type="float" office:value="0.314">
            <text:p>0.3</text:p>
          </table:table-cell>
          <table:table-cell table:style-name="ID0EH1TR" office:value-type="float" office:value="0.26200000000000001">
            <text:p>0.3</text:p>
          </table:table-cell>
          <table:table-cell table:style-name="ID0EH1TR" office:value-type="float" office:value="0.25900000000000001">
            <text:p>0.3</text:p>
          </table:table-cell>
          <table:table-cell table:style-name="ID0EH1TR" office:value-type="float" office:value="0.26800000000000002">
            <text:p>0.3</text:p>
          </table:table-cell>
          <table:table-cell table:style-name="ID0EH1TR" office:value-type="float" office:value="0.31">
            <text:p>0.3</text:p>
          </table:table-cell>
          <table:table-cell table:style-name="ID0EH1TR" office:value-type="float" office:value="0.27600000000000002">
            <text:p>0.3</text:p>
          </table:table-cell>
          <table:table-cell table:style-name="ID0EH1TR" office:value-type="float" office:value="0.29499999999999998">
            <text:p>0.3</text:p>
          </table:table-cell>
          <table:table-cell table:style-name="ID0EH1TR" office:value-type="float" office:value="0.34799999999999998">
            <text:p>0.3</text:p>
          </table:table-cell>
          <table:table-cell table:style-name="ID0EJPTR" office:value-type="float" office:value="0.43084099999999997">
            <text:p>0.4</text:p>
          </table:table-cell>
          <table:table-cell table:style-name="ID0EDQTR" office:value-type="float" office:value="0.48152299999999992">
            <text:p>0.5</text:p>
          </table:table-cell>
          <table:table-cell table:style-name="ID0EDQTR" office:value-type="float" office:value="0.44718419891629113">
            <text:p>0.4</text:p>
          </table:table-cell>
          <table:table-cell table:style-name="ID0EDQTR" office:value-type="float" office:value="0.47445346769311841">
            <text:p>0.5</text:p>
          </table:table-cell>
          <table:table-cell table:style-name="ID0EDQTR" office:value-type="float" office:value="0.50176102484861362">
            <text:p>0.5</text:p>
          </table:table-cell>
          <table:table-cell table:style-name="ID0EDQTR" office:value-type="float" office:value="0.529819863988365">
            <text:p>0.5</text:p>
          </table:table-cell>
          <table:table-cell table:style-name="ID0EDQTR" office:value-type="float" office:value="0.55672640946331453">
            <text:p>0.6</text:p>
          </table:table-cell>
          <table:table-cell table:style-name="ID0EDQTR" office:value-type="float" office:value="0.58548498910567148">
            <text:p>0.6</text:p>
          </table:table-cell>
          <table:table-cell table:style-name="ID0EDQTR" office:value-type="float" office:value="0.61448610347990318">
            <text:p>0.6</text:p>
          </table:table-cell>
          <table:table-cell table:style-name="ID0EDQTR" office:value-type="float" office:value="0.64147635555327831">
            <text:p>0.6</text:p>
          </table:table-cell>
          <table:table-cell table:style-name="ID0EDQTR" office:value-type="float" office:value="0.66742490020112677">
            <text:p>0.7</text:p>
          </table:table-cell>
          <table:table-cell table:style-name="ID0EDQTR" office:value-type="float" office:value="0.69473306708164384">
            <text:p>0.7</text:p>
          </table:table-cell>
          <table:table-cell table:style-name="ID0EDQTR" office:value-type="float" office:value="0.71698451359588944">
            <text:p>0.7</text:p>
          </table:table-cell>
          <table:table-cell table:style-name="ID0EDQTR" office:value-type="float" office:value="0.73641797195658032">
            <text:p>0.7</text:p>
          </table:table-cell>
          <table:table-cell table:style-name="ID0EDQTR" office:value-type="float" office:value="0.75228340386386183">
            <text:p>0.8</text:p>
          </table:table-cell>
          <table:table-cell table:style-name="ID0EDQTR" office:value-type="float" office:value="0.76673504187556563">
            <text:p>0.8</text:p>
          </table:table-cell>
          <table:table-cell table:style-name="ID0EDQTR" office:value-type="float" office:value="0.77678139716245731">
            <text:p>0.8</text:p>
          </table:table-cell>
          <table:table-cell table:style-name="ID0EDQTR" office:value-type="float" office:value="0.7853697113474174">
            <text:p>0.8</text:p>
          </table:table-cell>
          <table:table-cell table:style-name="ID0EDQTR" office:value-type="float" office:value="0.79103528264489287">
            <text:p>0.8</text:p>
          </table:table-cell>
          <table:table-cell table:style-name="ID0EDQTR" office:value-type="float" office:value="0.79181521998603133">
            <text:p>0.8</text:p>
          </table:table-cell>
          <table:table-cell table:style-name="ID0EDQTR" office:value-type="float" office:value="0.78947521473017979">
            <text:p>0.8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/>
          <table:table-cell table:style-name="ID0E2P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JP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voltijd-wo md</text:p>
          </table:table-cell>
          <table:table-cell office:value-type="string">
            <text:p>vt-hbo bachelor</text:p>
          </table:table-cell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EOTR"/>
          <table:table-cell table:style-name="ID0EEOTR"/>
          <table:table-cell table:style-name="ID0E5ZTR" office:value-type="float" office:value="6.6000000000000003E-2">
            <text:p>6NaN</text:p>
          </table:table-cell>
          <table:table-cell table:style-name="ID0E5ZTR" office:value-type="float" office:value="0.05">
            <text:p>0.1</text:p>
          </table:table-cell>
          <table:table-cell table:style-name="ID0E5ZTR" office:value-type="float" office:value="3.6999999999999998E-2">
            <text:p>3NaN</text:p>
          </table:table-cell>
          <table:table-cell table:style-name="ID0E5ZTR" office:value-type="float" office:value="4.8000000000000001E-2">
            <text:p>4NaN</text:p>
          </table:table-cell>
          <table:table-cell table:style-name="ID0E5ZTR" office:value-type="float" office:value="5.0999999999999997E-2">
            <text:p>5NaN</text:p>
          </table:table-cell>
          <table:table-cell table:style-name="ID0E5ZTR" office:value-type="float" office:value="6.4000000000000001E-2">
            <text:p>6NaN</text:p>
          </table:table-cell>
          <table:table-cell table:style-name="ID0E5ZTR" office:value-type="float" office:value="7.0999999999999994E-2">
            <text:p>7NaN</text:p>
          </table:table-cell>
          <table:table-cell table:style-name="ID0E5ZTR" office:value-type="float" office:value="6.2E-2">
            <text:p>6NaN</text:p>
          </table:table-cell>
          <table:table-cell table:style-name="ID0E5ZTR" office:value-type="float" office:value="6.4000000000000001E-2">
            <text:p>6NaN</text:p>
          </table:table-cell>
          <table:table-cell table:style-name="ID0E5ZTR" office:value-type="float" office:value="5.1999999999999998E-2">
            <text:p>5NaN</text:p>
          </table:table-cell>
          <table:table-cell table:style-name="ID0E5ZTR" office:value-type="float" office:value="3.6999999999999998E-2">
            <text:p>3NaN</text:p>
          </table:table-cell>
          <table:table-cell table:style-name="ID0E5ZTR" office:value-type="float" office:value="0.06">
            <text:p>0.1</text:p>
          </table:table-cell>
          <table:table-cell table:style-name="ID0EIUTR" office:value-type="float" office:value="3.2543000000000002E-2">
            <text:p>3NaN</text:p>
          </table:table-cell>
          <table:table-cell table:style-name="ID0EEOTR" office:value-type="float" office:value="4.1182000000000003E-2">
            <text:p>4NaN</text:p>
          </table:table-cell>
          <table:table-cell table:style-name="ID0EEOTR" office:value-type="float" office:value="3.8524214741753902E-2">
            <text:p>3NaN</text:p>
          </table:table-cell>
          <table:table-cell table:style-name="ID0EEOTR" office:value-type="float" office:value="3.95887927588695E-2">
            <text:p>3NaN</text:p>
          </table:table-cell>
          <table:table-cell table:style-name="ID0EEOTR" office:value-type="float" office:value="4.0076965309726396E-2">
            <text:p>4NaN</text:p>
          </table:table-cell>
          <table:table-cell table:style-name="ID0EEOTR" office:value-type="float" office:value="4.0120760523252502E-2">
            <text:p>4NaN</text:p>
          </table:table-cell>
          <table:table-cell table:style-name="ID0EEOTR" office:value-type="float" office:value="4.02118124198384E-2">
            <text:p>4NaN</text:p>
          </table:table-cell>
          <table:table-cell table:style-name="ID0EEOTR" office:value-type="float" office:value="4.07549330646979E-2">
            <text:p>4NaN</text:p>
          </table:table-cell>
          <table:table-cell table:style-name="ID0EEOTR" office:value-type="float" office:value="4.1038792808409705E-2">
            <text:p>4NaN</text:p>
          </table:table-cell>
          <table:table-cell table:style-name="ID0EEOTR" office:value-type="float" office:value="4.1202168878051504E-2">
            <text:p>4NaN</text:p>
          </table:table-cell>
          <table:table-cell table:style-name="ID0EEOTR" office:value-type="float" office:value="4.18250879465717E-2">
            <text:p>4NaN</text:p>
          </table:table-cell>
          <table:table-cell table:style-name="ID0EEOTR" office:value-type="float" office:value="4.2340421442069301E-2">
            <text:p>4NaN</text:p>
          </table:table-cell>
          <table:table-cell table:style-name="ID0EEOTR" office:value-type="float" office:value="4.3037523555152099E-2">
            <text:p>4NaN</text:p>
          </table:table-cell>
          <table:table-cell table:style-name="ID0EEOTR" office:value-type="float" office:value="4.3510346185389896E-2">
            <text:p>4NaN</text:p>
          </table:table-cell>
          <table:table-cell table:style-name="ID0EEOTR" office:value-type="float" office:value="4.4135608335537299E-2">
            <text:p>4NaN</text:p>
          </table:table-cell>
          <table:table-cell table:style-name="ID0EEOTR" office:value-type="float" office:value="4.4321538045733397E-2">
            <text:p>4NaN</text:p>
          </table:table-cell>
          <table:table-cell table:style-name="ID0EEOTR" office:value-type="float" office:value="4.4738848855963395E-2">
            <text:p>4NaN</text:p>
          </table:table-cell>
          <table:table-cell table:style-name="ID0EEOTR" office:value-type="float" office:value="4.4785075505564896E-2">
            <text:p>4NaN</text:p>
          </table:table-cell>
          <table:table-cell table:style-name="ID0EEOTR" office:value-type="float" office:value="4.4628126411974202E-2">
            <text:p>4NaN</text:p>
          </table:table-cell>
          <table:table-cell table:style-name="ID0EEOTR" office:value-type="float" office:value="4.4437149217258304E-2">
            <text:p>4NaN</text:p>
          </table:table-cell>
          <table:table-cell table:style-name="ID0EEOTR" office:value-type="float" office:value="4.4274971319899201E-2">
            <text:p>4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voltijd-wo md</text:p>
          </table:table-cell>
          <table:table-cell office:value-type="string">
            <text:p>dt-hbo bachelor</text:p>
          </table:table-cell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EOTR"/>
          <table:table-cell table:style-name="ID0EEOTR"/>
          <table:table-cell table:style-name="ID0E5ZTR" office:value-type="float" office:value="4.2000000000000003E-2">
            <text:p>4NaN</text:p>
          </table:table-cell>
          <table:table-cell table:style-name="ID0E5ZTR" office:value-type="float" office:value="3.2000000000000001E-2">
            <text:p>3NaN</text:p>
          </table:table-cell>
          <table:table-cell table:style-name="ID0E5ZTR" office:value-type="float" office:value="3.4000000000000002E-2">
            <text:p>3NaN</text:p>
          </table:table-cell>
          <table:table-cell table:style-name="ID0E5ZTR" office:value-type="float" office:value="3.2000000000000001E-2">
            <text:p>3NaN</text:p>
          </table:table-cell>
          <table:table-cell table:style-name="ID0E5ZTR" office:value-type="float" office:value="4.5999999999999999E-2">
            <text:p>4NaN</text:p>
          </table:table-cell>
          <table:table-cell table:style-name="ID0E5ZTR" office:value-type="float" office:value="6.0999999999999999E-2">
            <text:p>6NaN</text:p>
          </table:table-cell>
          <table:table-cell table:style-name="ID0E5ZTR" office:value-type="float" office:value="8.1000000000000003E-2">
            <text:p>8NaN</text:p>
          </table:table-cell>
          <table:table-cell table:style-name="ID0E5ZTR" office:value-type="float" office:value="6.4000000000000001E-2">
            <text:p>6NaN</text:p>
          </table:table-cell>
          <table:table-cell table:style-name="ID0E5ZTR" office:value-type="float" office:value="7.8E-2">
            <text:p>7NaN</text:p>
          </table:table-cell>
          <table:table-cell table:style-name="ID0E5ZTR" office:value-type="float" office:value="7.0000000000000007E-2">
            <text:p>7NaN</text:p>
          </table:table-cell>
          <table:table-cell table:style-name="ID0E5ZTR" office:value-type="float" office:value="3.2000000000000001E-2">
            <text:p>3NaN</text:p>
          </table:table-cell>
          <table:table-cell table:style-name="ID0E5ZTR" office:value-type="float" office:value="0.04">
            <text:p>0.0</text:p>
          </table:table-cell>
          <table:table-cell table:style-name="ID0EIUTR" office:value-type="float" office:value="5.2066000000000001E-2">
            <text:p>5NaN</text:p>
          </table:table-cell>
          <table:table-cell table:style-name="ID0EEOTR" office:value-type="float" office:value="4.1213E-2">
            <text:p>4NaN</text:p>
          </table:table-cell>
          <table:table-cell table:style-name="ID0EEOTR" office:value-type="float" office:value="5.6467172568657999E-2">
            <text:p>5NaN</text:p>
          </table:table-cell>
          <table:table-cell table:style-name="ID0EEOTR" office:value-type="float" office:value="5.7240184360610895E-2">
            <text:p>5NaN</text:p>
          </table:table-cell>
          <table:table-cell table:style-name="ID0EEOTR" office:value-type="float" office:value="5.7838110566681901E-2">
            <text:p>5NaN</text:p>
          </table:table-cell>
          <table:table-cell table:style-name="ID0EEOTR" office:value-type="float" office:value="5.8399748621208898E-2">
            <text:p>5NaN</text:p>
          </table:table-cell>
          <table:table-cell table:style-name="ID0EEOTR" office:value-type="float" office:value="5.9167049298210997E-2">
            <text:p>5NaN</text:p>
          </table:table-cell>
          <table:table-cell table:style-name="ID0EEOTR" office:value-type="float" office:value="5.9907447549615099E-2">
            <text:p>5NaN</text:p>
          </table:table-cell>
          <table:table-cell table:style-name="ID0EEOTR" office:value-type="float" office:value="6.0358526449451402E-2">
            <text:p>6NaN</text:p>
          </table:table-cell>
          <table:table-cell table:style-name="ID0EEOTR" office:value-type="float" office:value="6.10253557423443E-2">
            <text:p>6NaN</text:p>
          </table:table-cell>
          <table:table-cell table:style-name="ID0EEOTR" office:value-type="float" office:value="6.1567114506866194E-2">
            <text:p>6NaN</text:p>
          </table:table-cell>
          <table:table-cell table:style-name="ID0EEOTR" office:value-type="float" office:value="6.2628573074113097E-2">
            <text:p>6NaN</text:p>
          </table:table-cell>
          <table:table-cell table:style-name="ID0EEOTR" office:value-type="float" office:value="6.3210442767918804E-2">
            <text:p>6NaN</text:p>
          </table:table-cell>
          <table:table-cell table:style-name="ID0EEOTR" office:value-type="float" office:value="6.4075126199991797E-2">
            <text:p>6NaN</text:p>
          </table:table-cell>
          <table:table-cell table:style-name="ID0EEOTR" office:value-type="float" office:value="6.4648621502286896E-2">
            <text:p>6NaN</text:p>
          </table:table-cell>
          <table:table-cell table:style-name="ID0EEOTR" office:value-type="float" office:value="6.5577029269112103E-2">
            <text:p>6NaN</text:p>
          </table:table-cell>
          <table:table-cell table:style-name="ID0EEOTR" office:value-type="float" office:value="6.587314075520441E-2">
            <text:p>6NaN</text:p>
          </table:table-cell>
          <table:table-cell table:style-name="ID0EEOTR" office:value-type="float" office:value="6.6125234930175789E-2">
            <text:p>6NaN</text:p>
          </table:table-cell>
          <table:table-cell table:style-name="ID0EEOTR" office:value-type="float" office:value="6.6091943005299303E-2">
            <text:p>6NaN</text:p>
          </table:table-cell>
          <table:table-cell table:style-name="ID0EEOTR" office:value-type="float" office:value="6.58350968925632E-2">
            <text:p>6NaN</text:p>
          </table:table-cell>
          <table:table-cell table:style-name="ID0EEOTR" office:value-type="float" office:value="6.5548963497204599E-2">
            <text:p>6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voltijd-wo md</text:p>
          </table:table-cell>
          <table:table-cell office:value-type="string">
            <text:p>deeltijd-wo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5ZTR" office:value-type="float" office:value="7.2999999999999995E-2">
            <text:p>7NaN</text:p>
          </table:table-cell>
          <table:table-cell table:style-name="ID0E5ZTR" office:value-type="float" office:value="6.6000000000000003E-2">
            <text:p>6NaN</text:p>
          </table:table-cell>
          <table:table-cell table:style-name="ID0E5ZTR" office:value-type="float" office:value="8.5999999999999993E-2">
            <text:p>8NaN</text:p>
          </table:table-cell>
          <table:table-cell table:style-name="ID0E5ZTR" office:value-type="float" office:value="7.8E-2">
            <text:p>7NaN</text:p>
          </table:table-cell>
          <table:table-cell table:style-name="ID0E5ZTR" office:value-type="float" office:value="0.1">
            <text:p>0.1</text:p>
          </table:table-cell>
          <table:table-cell table:style-name="ID0E5ZTR" office:value-type="float" office:value="9.9000000000000005E-2">
            <text:p>9NaN</text:p>
          </table:table-cell>
          <table:table-cell table:style-name="ID0E5ZTR" office:value-type="float" office:value="9.0999999999999998E-2">
            <text:p>9NaN</text:p>
          </table:table-cell>
          <table:table-cell table:style-name="ID0E5ZTR" office:value-type="float" office:value="7.9000000000000001E-2">
            <text:p>7NaN</text:p>
          </table:table-cell>
          <table:table-cell table:style-name="ID0E5ZTR" office:value-type="float" office:value="8.4000000000000005E-2">
            <text:p>8NaN</text:p>
          </table:table-cell>
          <table:table-cell table:style-name="ID0E5ZTR" office:value-type="float" office:value="7.5999999999999998E-2">
            <text:p>7NaN</text:p>
          </table:table-cell>
          <table:table-cell table:style-name="ID0E5ZTR" office:value-type="float" office:value="5.7000000000000002E-2">
            <text:p>5NaN</text:p>
          </table:table-cell>
          <table:table-cell table:style-name="ID0E5ZTR" office:value-type="float" office:value="7.8E-2">
            <text:p>7NaN</text:p>
          </table:table-cell>
          <table:table-cell table:style-name="ID0EIUTR" office:value-type="float" office:value="7.2090000000000001E-2">
            <text:p>7NaN</text:p>
          </table:table-cell>
          <table:table-cell table:style-name="ID0EEOTR" office:value-type="float" office:value="3.4533000000000001E-2">
            <text:p>3NaN</text:p>
          </table:table-cell>
          <table:table-cell table:style-name="ID0EEOTR" office:value-type="float" office:value="7.1683401997261892E-2">
            <text:p>7NaN</text:p>
          </table:table-cell>
          <table:table-cell table:style-name="ID0EEOTR" office:value-type="float" office:value="7.239294839643981E-2">
            <text:p>7NaN</text:p>
          </table:table-cell>
          <table:table-cell table:style-name="ID0EEOTR" office:value-type="float" office:value="7.3288079014046603E-2">
            <text:p>7NaN</text:p>
          </table:table-cell>
          <table:table-cell table:style-name="ID0EEOTR" office:value-type="float" office:value="7.4205610269023295E-2">
            <text:p>7NaN</text:p>
          </table:table-cell>
          <table:table-cell table:style-name="ID0EEOTR" office:value-type="float" office:value="7.5239193231487603E-2">
            <text:p>7NaN</text:p>
          </table:table-cell>
          <table:table-cell table:style-name="ID0EEOTR" office:value-type="float" office:value="7.6361900232711E-2">
            <text:p>7NaN</text:p>
          </table:table-cell>
          <table:table-cell table:style-name="ID0EEOTR" office:value-type="float" office:value="7.7306346173882795E-2">
            <text:p>7NaN</text:p>
          </table:table-cell>
          <table:table-cell table:style-name="ID0EEOTR" office:value-type="float" office:value="7.8231745212453102E-2">
            <text:p>7NaN</text:p>
          </table:table-cell>
          <table:table-cell table:style-name="ID0EEOTR" office:value-type="float" office:value="7.9153917017700193E-2">
            <text:p>7NaN</text:p>
          </table:table-cell>
          <table:table-cell table:style-name="ID0EEOTR" office:value-type="float" office:value="8.0352778788675291E-2">
            <text:p>8NaN</text:p>
          </table:table-cell>
          <table:table-cell table:style-name="ID0EEOTR" office:value-type="float" office:value="8.1328978698898394E-2">
            <text:p>8NaN</text:p>
          </table:table-cell>
          <table:table-cell table:style-name="ID0EEOTR" office:value-type="float" office:value="8.2388177101352295E-2">
            <text:p>8NaN</text:p>
          </table:table-cell>
          <table:table-cell table:style-name="ID0EEOTR" office:value-type="float" office:value="8.3248313078632799E-2">
            <text:p>8NaN</text:p>
          </table:table-cell>
          <table:table-cell table:style-name="ID0EEOTR" office:value-type="float" office:value="8.424518833448999E-2">
            <text:p>8NaN</text:p>
          </table:table-cell>
          <table:table-cell table:style-name="ID0EEOTR" office:value-type="float" office:value="8.494048299025149E-2">
            <text:p>8NaN</text:p>
          </table:table-cell>
          <table:table-cell table:style-name="ID0EEOTR" office:value-type="float" office:value="8.5740397895049295E-2">
            <text:p>8NaN</text:p>
          </table:table-cell>
          <table:table-cell table:style-name="ID0EEOTR" office:value-type="float" office:value="8.5918853885648003E-2">
            <text:p>8NaN</text:p>
          </table:table-cell>
          <table:table-cell table:style-name="ID0EEOTR" office:value-type="float" office:value="8.5875832634599109E-2">
            <text:p>8NaN</text:p>
          </table:table-cell>
          <table:table-cell table:style-name="ID0EEOTR" office:value-type="float" office:value="8.5585636443454211E-2">
            <text:p>8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voltijd-wo md</text:p>
          </table:table-cell>
          <table:table-cell office:value-type="string">
            <text:p>overig ow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5ZTR" office:value-type="float" office:value="4.8000000000000001E-2">
            <text:p>4NaN</text:p>
          </table:table-cell>
          <table:table-cell table:style-name="ID0E5ZTR" office:value-type="float" office:value="0.19900000000000001">
            <text:p>0.2</text:p>
          </table:table-cell>
          <table:table-cell table:style-name="ID0E5ZTR" office:value-type="float" office:value="0.27">
            <text:p>0.3</text:p>
          </table:table-cell>
          <table:table-cell table:style-name="ID0E5ZTR" office:value-type="float" office:value="0.25700000000000001">
            <text:p>0.3</text:p>
          </table:table-cell>
          <table:table-cell table:style-name="ID0E5ZTR" office:value-type="float" office:value="0.38200000000000001">
            <text:p>0.4</text:p>
          </table:table-cell>
          <table:table-cell table:style-name="ID0E5ZTR" office:value-type="float" office:value="0.4">
            <text:p>0.4</text:p>
          </table:table-cell>
          <table:table-cell table:style-name="ID0E5ZTR" office:value-type="float" office:value="0.41299999999999998">
            <text:p>0.4</text:p>
          </table:table-cell>
          <table:table-cell table:style-name="ID0E5ZTR" office:value-type="float" office:value="0.49299999999999999">
            <text:p>0.5</text:p>
          </table:table-cell>
          <table:table-cell table:style-name="ID0E5ZTR" office:value-type="float" office:value="0.65600000000000003">
            <text:p>0.7</text:p>
          </table:table-cell>
          <table:table-cell table:style-name="ID0E5ZTR" office:value-type="float" office:value="0.70799999999999996">
            <text:p>0.7</text:p>
          </table:table-cell>
          <table:table-cell table:style-name="ID0E5ZTR" office:value-type="float" office:value="0.78100000000000003">
            <text:p>0.8</text:p>
          </table:table-cell>
          <table:table-cell table:style-name="ID0E5ZTR" office:value-type="float" office:value="0.76300000000000001">
            <text:p>0.8</text:p>
          </table:table-cell>
          <table:table-cell table:style-name="ID0EIUTR" office:value-type="float" office:value="2.3517000000000003E-2">
            <text:p>2NaN</text:p>
          </table:table-cell>
          <table:table-cell table:style-name="ID0EEOTR" office:value-type="float" office:value="1.7054000000000003E-2">
            <text:p>1NaN</text:p>
          </table:table-cell>
          <table:table-cell table:style-name="ID0EEOTR" office:value-type="float" office:value="2.6190849553893059E-2">
            <text:p>2NaN</text:p>
          </table:table-cell>
          <table:table-cell table:style-name="ID0EEOTR" office:value-type="float" office:value="2.632964386193145E-2">
            <text:p>2NaN</text:p>
          </table:table-cell>
          <table:table-cell table:style-name="ID0EEOTR" office:value-type="float" office:value="2.6449625568048071E-2">
            <text:p>2NaN</text:p>
          </table:table-cell>
          <table:table-cell table:style-name="ID0EEOTR" office:value-type="float" office:value="2.6579406366253958E-2">
            <text:p>2NaN</text:p>
          </table:table-cell>
          <table:table-cell table:style-name="ID0EEOTR" office:value-type="float" office:value="2.7317513633578483E-2">
            <text:p>2NaN</text:p>
          </table:table-cell>
          <table:table-cell table:style-name="ID0EEOTR" office:value-type="float" office:value="2.7610154791318734E-2">
            <text:p>2NaN</text:p>
          </table:table-cell>
          <table:table-cell table:style-name="ID0EEOTR" office:value-type="float" office:value="2.777940438168211E-2">
            <text:p>2NaN</text:p>
          </table:table-cell>
          <table:table-cell table:style-name="ID0EEOTR" office:value-type="float" office:value="2.7982939176503081E-2">
            <text:p>2NaN</text:p>
          </table:table-cell>
          <table:table-cell table:style-name="ID0EEOTR" office:value-type="float" office:value="2.8310500953510391E-2">
            <text:p>2NaN</text:p>
          </table:table-cell>
          <table:table-cell table:style-name="ID0EEOTR" office:value-type="float" office:value="2.8797516371892099E-2">
            <text:p>2NaN</text:p>
          </table:table-cell>
          <table:table-cell table:style-name="ID0EEOTR" office:value-type="float" office:value="2.917471625732523E-2">
            <text:p>2NaN</text:p>
          </table:table-cell>
          <table:table-cell table:style-name="ID0EEOTR" office:value-type="float" office:value="2.9593904544651078E-2">
            <text:p>2NaN</text:p>
          </table:table-cell>
          <table:table-cell table:style-name="ID0EEOTR" office:value-type="float" office:value="2.986592711681545E-2">
            <text:p>2NaN</text:p>
          </table:table-cell>
          <table:table-cell table:style-name="ID0EEOTR" office:value-type="float" office:value="3.0152997972623996E-2">
            <text:p>3NaN</text:p>
          </table:table-cell>
          <table:table-cell table:style-name="ID0EEOTR" office:value-type="float" office:value="3.0308841914584293E-2">
            <text:p>3NaN</text:p>
          </table:table-cell>
          <table:table-cell table:style-name="ID0EEOTR" office:value-type="float" office:value="3.0459052794790779E-2">
            <text:p>3NaN</text:p>
          </table:table-cell>
          <table:table-cell table:style-name="ID0EEOTR" office:value-type="float" office:value="3.0271479695861161E-2">
            <text:p>3NaN</text:p>
          </table:table-cell>
          <table:table-cell table:style-name="ID0EEOTR" office:value-type="float" office:value="3.0203981679725492E-2">
            <text:p>3NaN</text:p>
          </table:table-cell>
          <table:table-cell table:style-name="ID0EEOTR" office:value-type="float" office:value="3.0069771360891048E-2">
            <text:p>3NaN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office:value-type="string">
            <text:p>voltijd-wo md</text:p>
          </table:table-cell>
          <table:table-cell table:style-name="ID0ETNTR" office:value-type="string">
            <text:p>geen ow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5ZTR" office:value-type="float" office:value="19.602">
            <text:p>19.6</text:p>
          </table:table-cell>
          <table:table-cell table:style-name="ID0E5ZTR" office:value-type="float" office:value="17.893999999999998">
            <text:p>17.9</text:p>
          </table:table-cell>
          <table:table-cell table:style-name="ID0E5ZTR" office:value-type="float" office:value="17.481999999999999">
            <text:p>17.5</text:p>
          </table:table-cell>
          <table:table-cell table:style-name="ID0E5ZTR" office:value-type="float" office:value="17.556000000000001">
            <text:p>17.6</text:p>
          </table:table-cell>
          <table:table-cell table:style-name="ID0E5ZTR" office:value-type="float" office:value="18.193000000000001">
            <text:p>18.2</text:p>
          </table:table-cell>
          <table:table-cell table:style-name="ID0E5ZTR" office:value-type="float" office:value="18.896999999999998">
            <text:p>18.9</text:p>
          </table:table-cell>
          <table:table-cell table:style-name="ID0E5ZTR" office:value-type="float" office:value="20.111999999999998">
            <text:p>20.1</text:p>
          </table:table-cell>
          <table:table-cell table:style-name="ID0E5ZTR" office:value-type="float" office:value="22.393999999999998">
            <text:p>22.4</text:p>
          </table:table-cell>
          <table:table-cell table:style-name="ID0E5ZTR" office:value-type="float" office:value="24.748000000000001">
            <text:p>24.7</text:p>
          </table:table-cell>
          <table:table-cell table:style-name="ID0E5ZTR" office:value-type="float" office:value="26.065999999999999">
            <text:p>26.1</text:p>
          </table:table-cell>
          <table:table-cell table:style-name="ID0E5ZTR" office:value-type="float" office:value="24.355">
            <text:p>24.4</text:p>
          </table:table-cell>
          <table:table-cell table:style-name="ID0E5ZTR" office:value-type="float" office:value="24.821000000000002">
            <text:p>24.8</text:p>
          </table:table-cell>
          <table:table-cell table:style-name="ID0EIUTR" office:value-type="float" office:value="24.972446999999999">
            <text:p>241.0</text:p>
          </table:table-cell>
          <table:table-cell table:style-name="ID0EEOTR" office:value-type="float" office:value="29.122014">
            <text:p>29.1</text:p>
          </table:table-cell>
          <table:table-cell table:style-name="ID0EEOTR" office:value-type="float" office:value="28.292428344094002">
            <text:p>28.3</text:p>
          </table:table-cell>
          <table:table-cell table:style-name="ID0EEOTR" office:value-type="float" office:value="28.552357566723302">
            <text:p>28.6</text:p>
          </table:table-cell>
          <table:table-cell table:style-name="ID0EEOTR" office:value-type="float" office:value="28.8629686123063">
            <text:p>28.9</text:p>
          </table:table-cell>
          <table:table-cell table:style-name="ID0EEOTR" office:value-type="float" office:value="29.2925069471619">
            <text:p>29.3</text:p>
          </table:table-cell>
          <table:table-cell table:style-name="ID0EEOTR" office:value-type="float" office:value="29.917736125771">
            <text:p>29.9</text:p>
          </table:table-cell>
          <table:table-cell table:style-name="ID0EEOTR" office:value-type="float" office:value="30.3364133615522">
            <text:p>30.3</text:p>
          </table:table-cell>
          <table:table-cell table:style-name="ID0EEOTR" office:value-type="float" office:value="30.705474622129802">
            <text:p>30.7</text:p>
          </table:table-cell>
          <table:table-cell table:style-name="ID0EEOTR" office:value-type="float" office:value="31.030860483001501">
            <text:p>31.0</text:p>
          </table:table-cell>
          <table:table-cell table:style-name="ID0EEOTR" office:value-type="float" office:value="31.3259891996255">
            <text:p>31.3</text:p>
          </table:table-cell>
          <table:table-cell table:style-name="ID0EEOTR" office:value-type="float" office:value="31.675758152394099">
            <text:p>31.7</text:p>
          </table:table-cell>
          <table:table-cell table:style-name="ID0EEOTR" office:value-type="float" office:value="32.090265227971898">
            <text:p>32.1</text:p>
          </table:table-cell>
          <table:table-cell table:style-name="ID0EEOTR" office:value-type="float" office:value="32.563016408164103">
            <text:p>32.6</text:p>
          </table:table-cell>
          <table:table-cell table:style-name="ID0EEOTR" office:value-type="float" office:value="33.049664963239202">
            <text:p>33.0</text:p>
          </table:table-cell>
          <table:table-cell table:style-name="ID0EEOTR" office:value-type="float" office:value="33.488340100334796">
            <text:p>33.5</text:p>
          </table:table-cell>
          <table:table-cell table:style-name="ID0EEOTR" office:value-type="float" office:value="33.822936397452402">
            <text:p>33.8</text:p>
          </table:table-cell>
          <table:table-cell table:style-name="ID0EEOTR" office:value-type="float" office:value="34.0173704042178">
            <text:p>34.0</text:p>
          </table:table-cell>
          <table:table-cell table:style-name="ID0EEOTR" office:value-type="float" office:value="34.059630897716595">
            <text:p>34.1</text:p>
          </table:table-cell>
          <table:table-cell table:style-name="ID0EEOTR" office:value-type="float" office:value="33.949109247593398">
            <text:p>33.9</text:p>
          </table:table-cell>
          <table:table-cell table:style-name="ID0EEOTR" office:value-type="float" office:value="33.731763432014695">
            <text:p>33.7</text:p>
          </table:table-cell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table:style-name="ID0E2PTR" office:value-type="string">
            <text:p>voltijd-wo md</text:p>
          </table:table-cell>
          <table:table-cell table:style-name="ID0EQ1TR" office:value-type="string">
            <text:p>Totaal</text:p>
          </table:table-cell>
          <table:table-cell table:style-name="ID0EZ1TR"/>
          <table:table-cell table:style-name="ID0EZ1TR"/>
          <table:table-cell table:style-name="ID0EZ1TR"/>
          <table:table-cell table:style-name="ID0EZ1TR"/>
          <table:table-cell table:style-name="ID0EZ1TR"/>
          <table:table-cell table:style-name="ID0EZ1TR"/>
          <table:table-cell table:style-name="ID0EZ1TR"/>
          <table:table-cell table:style-name="ID0EZ1TR"/>
          <table:table-cell table:style-name="ID0EH1TR" office:value-type="float" office:value="19.831">
            <text:p>19.8</text:p>
          </table:table-cell>
          <table:table-cell table:style-name="ID0EH1TR" office:value-type="float" office:value="18.241">
            <text:p>18.2</text:p>
          </table:table-cell>
          <table:table-cell table:style-name="ID0EH1TR" office:value-type="float" office:value="17.908999999999999">
            <text:p>17.9</text:p>
          </table:table-cell>
          <table:table-cell table:style-name="ID0EH1TR" office:value-type="float" office:value="17.971">
            <text:p>171.0</text:p>
          </table:table-cell>
          <table:table-cell table:style-name="ID0EH1TR" office:value-type="float" office:value="18.772000000000002">
            <text:p>18.8</text:p>
          </table:table-cell>
          <table:table-cell table:style-name="ID0EH1TR" office:value-type="float" office:value="19.520999999999997">
            <text:p>19.5</text:p>
          </table:table-cell>
          <table:table-cell table:style-name="ID0EH1TR" office:value-type="float" office:value="20.767999999999997">
            <text:p>20.8</text:p>
          </table:table-cell>
          <table:table-cell table:style-name="ID0EH1TR" office:value-type="float" office:value="23.091999999999999">
            <text:p>23.1</text:p>
          </table:table-cell>
          <table:table-cell table:style-name="ID0EH1TR" office:value-type="float" office:value="25.63">
            <text:p>25.6</text:p>
          </table:table-cell>
          <table:table-cell table:style-name="ID0EH1TR" office:value-type="float" office:value="26.971999999999998">
            <text:p>261.0</text:p>
          </table:table-cell>
          <table:table-cell table:style-name="ID0EH1TR" office:value-type="float" office:value="25.262">
            <text:p>25.3</text:p>
          </table:table-cell>
          <table:table-cell table:style-name="ID0EH1TR" office:value-type="float" office:value="25.762">
            <text:p>25.8</text:p>
          </table:table-cell>
          <table:table-cell table:style-name="ID0ED2TR" office:value-type="float" office:value="25.152663">
            <text:p>25.2</text:p>
          </table:table-cell>
          <table:table-cell table:style-name="ID0EZ1TR" office:value-type="float" office:value="29.255996">
            <text:p>29.3</text:p>
          </table:table-cell>
          <table:table-cell table:style-name="ID0EZ1TR" office:value-type="float" office:value="28.485293982955568">
            <text:p>28.5</text:p>
          </table:table-cell>
          <table:table-cell table:style-name="ID0EZ1TR" office:value-type="float" office:value="28.747909136101153">
            <text:p>28.7</text:p>
          </table:table-cell>
          <table:table-cell table:style-name="ID0EZ1TR" office:value-type="float" office:value="29.060621392764805">
            <text:p>29.1</text:p>
          </table:table-cell>
          <table:table-cell table:style-name="ID0EZ1TR" office:value-type="float" office:value="29.491812472941639">
            <text:p>29.5</text:p>
          </table:table-cell>
          <table:table-cell table:style-name="ID0EZ1TR" office:value-type="float" office:value="30.119671694354118">
            <text:p>30.1</text:p>
          </table:table-cell>
          <table:table-cell table:style-name="ID0EZ1TR" office:value-type="float" office:value="30.541047797190544">
            <text:p>30.5</text:p>
          </table:table-cell>
          <table:table-cell table:style-name="ID0EZ1TR" office:value-type="float" office:value="30.911957691943229">
            <text:p>30.9</text:p>
          </table:table-cell>
          <table:table-cell table:style-name="ID0EZ1TR" office:value-type="float" office:value="31.239302692010853">
            <text:p>31.2</text:p>
          </table:table-cell>
          <table:table-cell table:style-name="ID0EZ1TR" office:value-type="float" office:value="31.53684582005015">
            <text:p>31.5</text:p>
          </table:table-cell>
          <table:table-cell table:style-name="ID0EZ1TR" office:value-type="float" office:value="31.889877442070848">
            <text:p>31.9</text:p>
          </table:table-cell>
          <table:table-cell table:style-name="ID0EZ1TR" office:value-type="float" office:value="32.307016889251194">
            <text:p>32.3</text:p>
          </table:table-cell>
          <table:table-cell table:style-name="ID0EZ1TR" office:value-type="float" office:value="32.782583962195488">
            <text:p>32.8</text:p>
          </table:table-cell>
          <table:table-cell table:style-name="ID0EZ1TR" office:value-type="float" office:value="33.271563433272476">
            <text:p>33.3</text:p>
          </table:table-cell>
          <table:table-cell table:style-name="ID0EZ1TR" office:value-type="float" office:value="33.712636853956752">
            <text:p>33.7</text:p>
          </table:table-cell>
          <table:table-cell table:style-name="ID0EZ1TR" office:value-type="float" office:value="34.048797711968405">
            <text:p>34.0</text:p>
          </table:table-cell>
          <table:table-cell table:style-name="ID0EZ1TR" office:value-type="float" office:value="34.244480165343383">
            <text:p>34.2</text:p>
          </table:table-cell>
          <table:table-cell table:style-name="ID0EZ1TR" office:value-type="float" office:value="34.286541300715378">
            <text:p>34.3</text:p>
          </table:table-cell>
          <table:table-cell table:style-name="ID0EZ1TR" office:value-type="float" office:value="34.175461308017546">
            <text:p>34.2</text:p>
          </table:table-cell>
          <table:table-cell table:style-name="ID0EZ1TR" office:value-type="float" office:value="33.957242774636143">
            <text:p>331.0</text:p>
          </table:table-cell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 table:style-name="ID0EQ1TR"/>
          <table:table-cell/>
        </table:table-row>
        <table:table-row xmlns:xdr="http://schemas.openxmlformats.org/drawingml/2006/spreadsheetDrawing" table:style-name="ro7">
          <table:table-cell table:style-name="ID0ETNTR"/>
          <table:table-cell table:style-name="ID0ETN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N2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office:value-type="string">
            <text:p>deeltijd-wo md</text:p>
          </table:table-cell>
          <table:table-cell office:value-type="string">
            <text:p>voltijd-wo</text:p>
          </table:table-cell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5ZTR" office:value-type="float" office:value="7.0000000000000001E-3">
            <text:p>7NaN</text:p>
          </table:table-cell>
          <table:table-cell table:style-name="ID0E5ZTR" office:value-type="float" office:value="1.0999999999999999E-2">
            <text:p>1NaN</text:p>
          </table:table-cell>
          <table:table-cell table:style-name="ID0E5ZTR" office:value-type="float" office:value="5.0000000000000001E-3">
            <text:p>5NaN</text:p>
          </table:table-cell>
          <table:table-cell table:style-name="ID0E5ZTR" office:value-type="float" office:value="8.0000000000000002E-3">
            <text:p>8NaN</text:p>
          </table:table-cell>
          <table:table-cell table:style-name="ID0E5ZTR" office:value-type="float" office:value="0.01">
            <text:p>0.0</text:p>
          </table:table-cell>
          <table:table-cell table:style-name="ID0E5ZTR" office:value-type="float" office:value="8.9999999999999993E-3">
            <text:p>8NaN</text:p>
          </table:table-cell>
          <table:table-cell table:style-name="ID0E5ZTR" office:value-type="float" office:value="0.01">
            <text:p>0.0</text:p>
          </table:table-cell>
          <table:table-cell table:style-name="ID0E5ZTR" office:value-type="float" office:value="0.01">
            <text:p>0.0</text:p>
          </table:table-cell>
          <table:table-cell table:style-name="ID0E5ZTR" office:value-type="float" office:value="8.9999999999999993E-3">
            <text:p>8NaN</text:p>
          </table:table-cell>
          <table:table-cell table:style-name="ID0E5ZTR" office:value-type="float" office:value="2.3E-2">
            <text:p>2NaN</text:p>
          </table:table-cell>
          <table:table-cell table:style-name="ID0E5ZTR" office:value-type="float" office:value="5.0000000000000001E-3">
            <text:p>5NaN</text:p>
          </table:table-cell>
          <table:table-cell table:style-name="ID0E5ZTR" office:value-type="float" office:value="8.9999999999999993E-3">
            <text:p>8NaN</text:p>
          </table:table-cell>
          <table:table-cell table:style-name="ID0EN2TR" office:value-type="float" office:value="3.7361999999999999E-2">
            <text:p>3NaN</text:p>
          </table:table-cell>
          <table:table-cell table:style-name="ID0E6OTR" office:value-type="float" office:value="3.2958000000000001E-2">
            <text:p>3NaN</text:p>
          </table:table-cell>
          <table:table-cell table:style-name="ID0E6OTR" office:value-type="float" office:value="3.80480983429363E-2">
            <text:p>3NaN</text:p>
          </table:table-cell>
          <table:table-cell table:style-name="ID0E6OTR" office:value-type="float" office:value="3.7324351076923397E-2">
            <text:p>3NaN</text:p>
          </table:table-cell>
          <table:table-cell table:style-name="ID0E6OTR" office:value-type="float" office:value="3.7276626201576499E-2">
            <text:p>3NaN</text:p>
          </table:table-cell>
          <table:table-cell table:style-name="ID0E6OTR" office:value-type="float" office:value="3.7068854881027201E-2">
            <text:p>3NaN</text:p>
          </table:table-cell>
          <table:table-cell table:style-name="ID0E6OTR" office:value-type="float" office:value="3.6917640608867999E-2">
            <text:p>3NaN</text:p>
          </table:table-cell>
          <table:table-cell table:style-name="ID0E6OTR" office:value-type="float" office:value="3.6903500719202002E-2">
            <text:p>3NaN</text:p>
          </table:table-cell>
          <table:table-cell table:style-name="ID0E6OTR" office:value-type="float" office:value="3.68966642767165E-2">
            <text:p>3NaN</text:p>
          </table:table-cell>
          <table:table-cell table:style-name="ID0E6OTR" office:value-type="float" office:value="3.6906741856680199E-2">
            <text:p>3NaN</text:p>
          </table:table-cell>
          <table:table-cell table:style-name="ID0E6OTR" office:value-type="float" office:value="3.6920101946288003E-2">
            <text:p>3NaN</text:p>
          </table:table-cell>
          <table:table-cell table:style-name="ID0E6OTR" office:value-type="float" office:value="3.7009630436396899E-2">
            <text:p>3NaN</text:p>
          </table:table-cell>
          <table:table-cell table:style-name="ID0E6OTR" office:value-type="float" office:value="3.71677196712491E-2">
            <text:p>3NaN</text:p>
          </table:table-cell>
          <table:table-cell table:style-name="ID0E6OTR" office:value-type="float" office:value="3.7454865612782495E-2">
            <text:p>3NaN</text:p>
          </table:table-cell>
          <table:table-cell table:style-name="ID0E6OTR" office:value-type="float" office:value="3.7719193153669305E-2">
            <text:p>3NaN</text:p>
          </table:table-cell>
          <table:table-cell table:style-name="ID0E6OTR" office:value-type="float" office:value="3.7908751893154603E-2">
            <text:p>3NaN</text:p>
          </table:table-cell>
          <table:table-cell table:style-name="ID0E6OTR" office:value-type="float" office:value="3.8085843887102795E-2">
            <text:p>3NaN</text:p>
          </table:table-cell>
          <table:table-cell table:style-name="ID0E6OTR" office:value-type="float" office:value="3.8206835486351898E-2">
            <text:p>3NaN</text:p>
          </table:table-cell>
          <table:table-cell table:style-name="ID0E6OTR" office:value-type="float" office:value="3.8387091663697498E-2">
            <text:p>3NaN</text:p>
          </table:table-cell>
          <table:table-cell table:style-name="ID0E6OTR" office:value-type="float" office:value="3.8314843584585395E-2">
            <text:p>3NaN</text:p>
          </table:table-cell>
          <table:table-cell table:style-name="ID0E6OTR" office:value-type="float" office:value="3.8189418505422505E-2">
            <text:p>3NaN</text:p>
          </table:table-cell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office:value-type="string">
            <text:p>deeltijd-wo md</text:p>
          </table:table-cell>
          <table:table-cell office:value-type="string">
            <text:p>overig ow</text:p>
          </table:table-cell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5ZTR" office:value-type="float" office:value="7.0000000000000001E-3">
            <text:p>7NaN</text:p>
          </table:table-cell>
          <table:table-cell table:style-name="ID0E5ZTR" office:value-type="float" office:value="7.0000000000000001E-3">
            <text:p>7NaN</text:p>
          </table:table-cell>
          <table:table-cell table:style-name="ID0E5ZTR" office:value-type="float" office:value="0.01">
            <text:p>0.0</text:p>
          </table:table-cell>
          <table:table-cell table:style-name="ID0E5ZTR" office:value-type="float" office:value="8.0000000000000002E-3">
            <text:p>8NaN</text:p>
          </table:table-cell>
          <table:table-cell table:style-name="ID0E5ZTR" office:value-type="float" office:value="8.9999999999999993E-3">
            <text:p>8NaN</text:p>
          </table:table-cell>
          <table:table-cell table:style-name="ID0E5ZTR" office:value-type="float" office:value="1.2E-2">
            <text:p>1NaN</text:p>
          </table:table-cell>
          <table:table-cell table:style-name="ID0E5ZTR" office:value-type="float" office:value="1.2E-2">
            <text:p>1NaN</text:p>
          </table:table-cell>
          <table:table-cell table:style-name="ID0E5ZTR" office:value-type="float" office:value="6.0000000000000001E-3">
            <text:p>6NaN</text:p>
          </table:table-cell>
          <table:table-cell table:style-name="ID0E5ZTR" office:value-type="float" office:value="1.7999999999999999E-2">
            <text:p>1NaN</text:p>
          </table:table-cell>
          <table:table-cell table:style-name="ID0E5ZTR" office:value-type="float" office:value="8.0000000000000002E-3">
            <text:p>8NaN</text:p>
          </table:table-cell>
          <table:table-cell table:style-name="ID0E5ZTR" office:value-type="float" office:value="3.0000000000000001E-3">
            <text:p>3NaN</text:p>
          </table:table-cell>
          <table:table-cell table:style-name="ID0E5ZTR" office:value-type="float" office:value="7.0000000000000001E-3">
            <text:p>7NaN</text:p>
          </table:table-cell>
          <table:table-cell table:style-name="ID0EN2TR" office:value-type="float" office:value="7.247E-3">
            <text:p>7NaN</text:p>
          </table:table-cell>
          <table:table-cell table:style-name="ID0E6OTR" office:value-type="float" office:value="6.0030000000000005E-3">
            <text:p>6NaN</text:p>
          </table:table-cell>
          <table:table-cell table:style-name="ID0E6OTR" office:value-type="float" office:value="8.5755239582570985E-3">
            <text:p>8NaN</text:p>
          </table:table-cell>
          <table:table-cell table:style-name="ID0E6OTR" office:value-type="float" office:value="8.2104858916466333E-3">
            <text:p>8NaN</text:p>
          </table:table-cell>
          <table:table-cell table:style-name="ID0E6OTR" office:value-type="float" office:value="7.4236697875106079E-3">
            <text:p>7NaN</text:p>
          </table:table-cell>
          <table:table-cell table:style-name="ID0E6OTR" office:value-type="float" office:value="6.8153703016483021E-3">
            <text:p>6NaN</text:p>
          </table:table-cell>
          <table:table-cell table:style-name="ID0E6OTR" office:value-type="float" office:value="6.7384781370931129E-3">
            <text:p>6NaN</text:p>
          </table:table-cell>
          <table:table-cell table:style-name="ID0E6OTR" office:value-type="float" office:value="6.6622909195809092E-3">
            <text:p>6NaN</text:p>
          </table:table-cell>
          <table:table-cell table:style-name="ID0E6OTR" office:value-type="float" office:value="6.6604200527590118E-3">
            <text:p>6NaN</text:p>
          </table:table-cell>
          <table:table-cell table:style-name="ID0E6OTR" office:value-type="float" office:value="6.6668377198915449E-3">
            <text:p>6NaN</text:p>
          </table:table-cell>
          <table:table-cell table:style-name="ID0E6OTR" office:value-type="float" office:value="6.6936063479895204E-3">
            <text:p>6NaN</text:p>
          </table:table-cell>
          <table:table-cell table:style-name="ID0E6OTR" office:value-type="float" office:value="6.6623143215387443E-3">
            <text:p>6NaN</text:p>
          </table:table-cell>
          <table:table-cell table:style-name="ID0E6OTR" office:value-type="float" office:value="6.6817643014897548E-3">
            <text:p>6NaN</text:p>
          </table:table-cell>
          <table:table-cell table:style-name="ID0E6OTR" office:value-type="float" office:value="6.7379615676871236E-3">
            <text:p>6NaN</text:p>
          </table:table-cell>
          <table:table-cell table:style-name="ID0E6OTR" office:value-type="float" office:value="6.814744333289143E-3">
            <text:p>6NaN</text:p>
          </table:table-cell>
          <table:table-cell table:style-name="ID0E6OTR" office:value-type="float" office:value="6.8284902224621464E-3">
            <text:p>6NaN</text:p>
          </table:table-cell>
          <table:table-cell table:style-name="ID0E6OTR" office:value-type="float" office:value="6.8647770959237957E-3">
            <text:p>6NaN</text:p>
          </table:table-cell>
          <table:table-cell table:style-name="ID0E6OTR" office:value-type="float" office:value="6.90027656870092E-3">
            <text:p>6NaN</text:p>
          </table:table-cell>
          <table:table-cell table:style-name="ID0E6OTR" office:value-type="float" office:value="6.920549375898183E-3">
            <text:p>6NaN</text:p>
          </table:table-cell>
          <table:table-cell table:style-name="ID0E6OTR" office:value-type="float" office:value="6.9061177176358195E-3">
            <text:p>6NaN</text:p>
          </table:table-cell>
          <table:table-cell table:style-name="ID0E6OTR" office:value-type="float" office:value="6.8763264555516549E-3">
            <text:p>6NaN</text:p>
          </table:table-cell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office:value-type="string">
            <text:p>deeltijd-wo md</text:p>
          </table:table-cell>
          <table:table-cell office:value-type="string">
            <text:p>geen ow</text:p>
          </table:table-cell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5ZTR" office:value-type="float" office:value="1.548">
            <text:p>1.5</text:p>
          </table:table-cell>
          <table:table-cell table:style-name="ID0E5ZTR" office:value-type="float" office:value="1.464">
            <text:p>1.5</text:p>
          </table:table-cell>
          <table:table-cell table:style-name="ID0E5ZTR" office:value-type="float" office:value="1.581">
            <text:p>1.6</text:p>
          </table:table-cell>
          <table:table-cell table:style-name="ID0E5ZTR" office:value-type="float" office:value="1.758">
            <text:p>1.8</text:p>
          </table:table-cell>
          <table:table-cell table:style-name="ID0E5ZTR" office:value-type="float" office:value="1.8109999999999999">
            <text:p>1.8</text:p>
          </table:table-cell>
          <table:table-cell table:style-name="ID0E5ZTR" office:value-type="float" office:value="1.8420000000000001">
            <text:p>1.8</text:p>
          </table:table-cell>
          <table:table-cell table:style-name="ID0E5ZTR" office:value-type="float" office:value="1.778">
            <text:p>1.8</text:p>
          </table:table-cell>
          <table:table-cell table:style-name="ID0E5ZTR" office:value-type="float" office:value="1.847">
            <text:p>1.8</text:p>
          </table:table-cell>
          <table:table-cell table:style-name="ID0E5ZTR" office:value-type="float" office:value="2.0859999999999999">
            <text:p>2.1</text:p>
          </table:table-cell>
          <table:table-cell table:style-name="ID0E5ZTR" office:value-type="float" office:value="2.4700000000000002">
            <text:p>2.5</text:p>
          </table:table-cell>
          <table:table-cell table:style-name="ID0E5ZTR" office:value-type="float" office:value="1.893">
            <text:p>1.9</text:p>
          </table:table-cell>
          <table:table-cell table:style-name="ID0E5ZTR" office:value-type="float" office:value="1.446">
            <text:p>1.4</text:p>
          </table:table-cell>
          <table:table-cell table:style-name="ID0EN2TR" office:value-type="float" office:value="2.0823860000000001">
            <text:p>2.1</text:p>
          </table:table-cell>
          <table:table-cell table:style-name="ID0E6OTR" office:value-type="float" office:value="2.256049">
            <text:p>2.3</text:p>
          </table:table-cell>
          <table:table-cell table:style-name="ID0E6OTR" office:value-type="float" office:value="2.1390045382891598">
            <text:p>2.1</text:p>
          </table:table-cell>
          <table:table-cell table:style-name="ID0E6OTR" office:value-type="float" office:value="2.0472886263982102">
            <text:p>2.0</text:p>
          </table:table-cell>
          <table:table-cell table:style-name="ID0E6OTR" office:value-type="float" office:value="1.991131092492">
            <text:p>11.0</text:p>
          </table:table-cell>
          <table:table-cell table:style-name="ID0E6OTR" office:value-type="float" office:value="1.9603851652548601">
            <text:p>11.0</text:p>
          </table:table-cell>
          <table:table-cell table:style-name="ID0E6OTR" office:value-type="float" office:value="1.94435936111397">
            <text:p>1.9</text:p>
          </table:table-cell>
          <table:table-cell table:style-name="ID0E6OTR" office:value-type="float" office:value="1.9350625108514501">
            <text:p>1.9</text:p>
          </table:table-cell>
          <table:table-cell table:style-name="ID0E6OTR" office:value-type="float" office:value="1.9300104696692899">
            <text:p>1.9</text:p>
          </table:table-cell>
          <table:table-cell table:style-name="ID0E6OTR" office:value-type="float" office:value="1.9252538002568298">
            <text:p>1.9</text:p>
          </table:table-cell>
          <table:table-cell table:style-name="ID0E6OTR" office:value-type="float" office:value="1.92218451020824">
            <text:p>1.9</text:p>
          </table:table-cell>
          <table:table-cell table:style-name="ID0E6OTR" office:value-type="float" office:value="1.91968127287461">
            <text:p>1.9</text:p>
          </table:table-cell>
          <table:table-cell table:style-name="ID0E6OTR" office:value-type="float" office:value="1.9212963592057299">
            <text:p>1.9</text:p>
          </table:table-cell>
          <table:table-cell table:style-name="ID0E6OTR" office:value-type="float" office:value="1.9261841815808101">
            <text:p>1.9</text:p>
          </table:table-cell>
          <table:table-cell table:style-name="ID0E6OTR" office:value-type="float" office:value="1.9349432946920899">
            <text:p>1.9</text:p>
          </table:table-cell>
          <table:table-cell table:style-name="ID0E6OTR" office:value-type="float" office:value="1.9440549717018401">
            <text:p>1.9</text:p>
          </table:table-cell>
          <table:table-cell table:style-name="ID0E6OTR" office:value-type="float" office:value="1.95342675831973">
            <text:p>11.0</text:p>
          </table:table-cell>
          <table:table-cell table:style-name="ID0E6OTR" office:value-type="float" office:value="1.9604751597716599">
            <text:p>11.0</text:p>
          </table:table-cell>
          <table:table-cell table:style-name="ID0E6OTR" office:value-type="float" office:value="1.9657518840446702">
            <text:p>11.0</text:p>
          </table:table-cell>
          <table:table-cell table:style-name="ID0E6OTR" office:value-type="float" office:value="1.9674525281721602">
            <text:p>11.0</text:p>
          </table:table-cell>
          <table:table-cell table:style-name="ID0E6OTR" office:value-type="float" office:value="1.9668592403753902">
            <text:p>11.0</text:p>
          </table:table-cell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table:style-name="ID0E2PTR" office:value-type="string">
            <text:p>deeltijd-wo md</text:p>
          </table:table-cell>
          <table:table-cell table:style-name="ID0E2PTR" office:value-type="string">
            <text:p>Totaal</text:p>
          </table:table-cell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H1TR" office:value-type="float" office:value="1.5620000000000001">
            <text:p>1.6</text:p>
          </table:table-cell>
          <table:table-cell table:style-name="ID0EH1TR" office:value-type="float" office:value="1.482">
            <text:p>1.5</text:p>
          </table:table-cell>
          <table:table-cell table:style-name="ID0EH1TR" office:value-type="float" office:value="1.5959999999999999">
            <text:p>1.6</text:p>
          </table:table-cell>
          <table:table-cell table:style-name="ID0EH1TR" office:value-type="float" office:value="1.774">
            <text:p>1.8</text:p>
          </table:table-cell>
          <table:table-cell table:style-name="ID0EH1TR" office:value-type="float" office:value="1.83">
            <text:p>1.8</text:p>
          </table:table-cell>
          <table:table-cell table:style-name="ID0EH1TR" office:value-type="float" office:value="1.863">
            <text:p>1.9</text:p>
          </table:table-cell>
          <table:table-cell table:style-name="ID0EH1TR" office:value-type="float" office:value="1.8">
            <text:p>1.8</text:p>
          </table:table-cell>
          <table:table-cell table:style-name="ID0EH1TR" office:value-type="float" office:value="1.863">
            <text:p>1.9</text:p>
          </table:table-cell>
          <table:table-cell table:style-name="ID0EH1TR" office:value-type="float" office:value="2.113">
            <text:p>2.1</text:p>
          </table:table-cell>
          <table:table-cell table:style-name="ID0EH1TR" office:value-type="float" office:value="2.5010000000000003">
            <text:p>2.5</text:p>
          </table:table-cell>
          <table:table-cell table:style-name="ID0EH1TR" office:value-type="float" office:value="1.901">
            <text:p>1.9</text:p>
          </table:table-cell>
          <table:table-cell table:style-name="ID0EH1TR" office:value-type="float" office:value="1.462">
            <text:p>1.5</text:p>
          </table:table-cell>
          <table:table-cell table:style-name="ID0EJPTR" office:value-type="float" office:value="2.126995">
            <text:p>2.1</text:p>
          </table:table-cell>
          <table:table-cell table:style-name="ID0EDQTR" office:value-type="float" office:value="2.29501">
            <text:p>2.3</text:p>
          </table:table-cell>
          <table:table-cell table:style-name="ID0EDQTR" office:value-type="float" office:value="2.1856281605903534">
            <text:p>2.2</text:p>
          </table:table-cell>
          <table:table-cell table:style-name="ID0EDQTR" office:value-type="float" office:value="2.0928234633667802">
            <text:p>2.1</text:p>
          </table:table-cell>
          <table:table-cell table:style-name="ID0EDQTR" office:value-type="float" office:value="2.0358313884810872">
            <text:p>2.0</text:p>
          </table:table-cell>
          <table:table-cell table:style-name="ID0EDQTR" office:value-type="float" office:value="2.0042693904375355">
            <text:p>2.0</text:p>
          </table:table-cell>
          <table:table-cell table:style-name="ID0EDQTR" office:value-type="float" office:value="1.9880154798599312">
            <text:p>11.0</text:p>
          </table:table-cell>
          <table:table-cell table:style-name="ID0EDQTR" office:value-type="float" office:value="1.9786283024902329">
            <text:p>11.0</text:p>
          </table:table-cell>
          <table:table-cell table:style-name="ID0EDQTR" office:value-type="float" office:value="1.9735675539987654">
            <text:p>11.0</text:p>
          </table:table-cell>
          <table:table-cell table:style-name="ID0EDQTR" office:value-type="float" office:value="1.9688273798334015">
            <text:p>11.0</text:p>
          </table:table-cell>
          <table:table-cell table:style-name="ID0EDQTR" office:value-type="float" office:value="1.9657982185025176">
            <text:p>11.0</text:p>
          </table:table-cell>
          <table:table-cell table:style-name="ID0EDQTR" office:value-type="float" office:value="1.9633532176325457">
            <text:p>11.0</text:p>
          </table:table-cell>
          <table:table-cell table:style-name="ID0EDQTR" office:value-type="float" office:value="1.9651458431784687">
            <text:p>11.0</text:p>
          </table:table-cell>
          <table:table-cell table:style-name="ID0EDQTR" office:value-type="float" office:value="1.9703770087612797">
            <text:p>11.0</text:p>
          </table:table-cell>
          <table:table-cell table:style-name="ID0EDQTR" office:value-type="float" office:value="1.9794772321790484">
            <text:p>11.0</text:p>
          </table:table-cell>
          <table:table-cell table:style-name="ID0EDQTR" office:value-type="float" office:value="1.9887922138174567">
            <text:p>11.0</text:p>
          </table:table-cell>
          <table:table-cell table:style-name="ID0EDQTR" office:value-type="float" office:value="1.9983773793027566">
            <text:p>11.0</text:p>
          </table:table-cell>
          <table:table-cell table:style-name="ID0EDQTR" office:value-type="float" office:value="2.0055822718267127">
            <text:p>2.0</text:p>
          </table:table-cell>
          <table:table-cell table:style-name="ID0EDQTR" office:value-type="float" office:value="2.0110595250842658">
            <text:p>2.0</text:p>
          </table:table-cell>
          <table:table-cell table:style-name="ID0EDQTR" office:value-type="float" office:value="2.0126734894743814">
            <text:p>2.0</text:p>
          </table:table-cell>
          <table:table-cell table:style-name="ID0EDQTR" office:value-type="float" office:value="2.0119249853363645">
            <text:p>2.0</text:p>
          </table:table-cell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table:style-name="ID0ETNTR"/>
          <table:table-cell table:style-name="ID0ETN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5ZTR"/>
          <table:table-cell table:style-name="ID0EN2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ID0EPEIR">
          <table:table-cell office:value-type="string">
            <text:p>voltijd-woa md</text:p>
          </table:table-cell>
          <table:table-cell office:value-type="string">
            <text:p>geen ow</text:p>
          </table:table-cell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5ZTR" office:value-type="float" office:value="0.60499999999999998">
            <text:p>0.6</text:p>
          </table:table-cell>
          <table:table-cell table:style-name="ID0E5ZTR" office:value-type="float" office:value="0.50900000000000001">
            <text:p>0.5</text:p>
          </table:table-cell>
          <table:table-cell table:style-name="ID0E5ZTR" office:value-type="float" office:value="0.48199999999999998">
            <text:p>0.5</text:p>
          </table:table-cell>
          <table:table-cell table:style-name="ID0E5ZTR" office:value-type="float" office:value="0.496">
            <text:p>0.5</text:p>
          </table:table-cell>
          <table:table-cell table:style-name="ID0E5ZTR" office:value-type="float" office:value="0.60099999999999998">
            <text:p>0.6</text:p>
          </table:table-cell>
          <table:table-cell table:style-name="ID0E5ZTR" office:value-type="float" office:value="0.59699999999999998">
            <text:p>0.6</text:p>
          </table:table-cell>
          <table:table-cell table:style-name="ID0E5ZTR" office:value-type="float" office:value="0.95099999999999996">
            <text:p>01.0</text:p>
          </table:table-cell>
          <table:table-cell table:style-name="ID0E5ZTR" office:value-type="float" office:value="0.98599999999999999">
            <text:p>01.0</text:p>
          </table:table-cell>
          <table:table-cell table:style-name="ID0E5ZTR" office:value-type="float" office:value="1.02">
            <text:p>1.0</text:p>
          </table:table-cell>
          <table:table-cell table:style-name="ID0E5ZTR" office:value-type="float" office:value="0.93500000000000005">
            <text:p>0.9</text:p>
          </table:table-cell>
          <table:table-cell table:style-name="ID0E5ZTR" office:value-type="float" office:value="0.88400000000000001">
            <text:p>0.9</text:p>
          </table:table-cell>
          <table:table-cell table:style-name="ID0E5ZTR" office:value-type="float" office:value="1.0149999999999999">
            <text:p>1.0</text:p>
          </table:table-cell>
          <table:table-cell table:style-name="ID0EIUTR" office:value-type="float" office:value="0.95090799999999998">
            <text:p>01.0</text:p>
          </table:table-cell>
          <table:table-cell table:style-name="ID0EEOTR" office:value-type="float" office:value="0.99598500000000001">
            <text:p>01.0</text:p>
          </table:table-cell>
          <table:table-cell table:style-name="ID0EEOTR" office:value-type="float" office:value="1.11077691399288">
            <text:p>1.1</text:p>
          </table:table-cell>
          <table:table-cell table:style-name="ID0EEOTR" office:value-type="float" office:value="1.1938039378440002">
            <text:p>1.2</text:p>
          </table:table-cell>
          <table:table-cell table:style-name="ID0EEOTR" office:value-type="float" office:value="1.24050526294501">
            <text:p>1.2</text:p>
          </table:table-cell>
          <table:table-cell table:style-name="ID0EEOTR" office:value-type="float" office:value="1.2875431305126899">
            <text:p>1.3</text:p>
          </table:table-cell>
          <table:table-cell table:style-name="ID0EEOTR" office:value-type="float" office:value="1.3406286039633302">
            <text:p>1.3</text:p>
          </table:table-cell>
          <table:table-cell table:style-name="ID0EEOTR" office:value-type="float" office:value="1.38713477489309">
            <text:p>1.4</text:p>
          </table:table-cell>
          <table:table-cell table:style-name="ID0EEOTR" office:value-type="float" office:value="1.42874392672471">
            <text:p>1.4</text:p>
          </table:table-cell>
          <table:table-cell table:style-name="ID0EEOTR" office:value-type="float" office:value="1.4654172900514399">
            <text:p>1.5</text:p>
          </table:table-cell>
          <table:table-cell table:style-name="ID0EEOTR" office:value-type="float" office:value="1.4998589990500699">
            <text:p>1.5</text:p>
          </table:table-cell>
          <table:table-cell table:style-name="ID0EEOTR" office:value-type="float" office:value="1.5354444870528101">
            <text:p>1.5</text:p>
          </table:table-cell>
          <table:table-cell table:style-name="ID0EEOTR" office:value-type="float" office:value="1.5750402181078">
            <text:p>1.6</text:p>
          </table:table-cell>
          <table:table-cell table:style-name="ID0EEOTR" office:value-type="float" office:value="1.60543156478128">
            <text:p>1.6</text:p>
          </table:table-cell>
          <table:table-cell table:style-name="ID0EEOTR" office:value-type="float" office:value="1.62928960453171">
            <text:p>1.6</text:p>
          </table:table-cell>
          <table:table-cell table:style-name="ID0EEOTR" office:value-type="float" office:value="1.64967605681493">
            <text:p>1.6</text:p>
          </table:table-cell>
          <table:table-cell table:style-name="ID0EEOTR" office:value-type="float" office:value="1.66660261835867">
            <text:p>1.7</text:p>
          </table:table-cell>
          <table:table-cell table:style-name="ID0EEOTR" office:value-type="float" office:value="1.6776934661001401">
            <text:p>1.7</text:p>
          </table:table-cell>
          <table:table-cell table:style-name="ID0EEOTR" office:value-type="float" office:value="1.6832472631287601">
            <text:p>1.7</text:p>
          </table:table-cell>
          <table:table-cell table:style-name="ID0EEOTR" office:value-type="float" office:value="1.6819451444019702">
            <text:p>1.7</text:p>
          </table:table-cell>
          <table:table-cell table:style-name="ID0EEOTR" office:value-type="float" office:value="1.67773933938862">
            <text:p>1.7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2PTR" office:value-type="string">
            <text:p>voltijd-woa md</text:p>
          </table:table-cell>
          <table:table-cell table:style-name="ID0E2PTR" office:value-type="string">
            <text:p>Totaal</text:p>
          </table:table-cell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H1TR" office:value-type="float" office:value="0.60499999999999998">
            <text:p>0.6</text:p>
          </table:table-cell>
          <table:table-cell table:style-name="ID0EH1TR" office:value-type="float" office:value="0.50900000000000001">
            <text:p>0.5</text:p>
          </table:table-cell>
          <table:table-cell table:style-name="ID0EH1TR" office:value-type="float" office:value="0.48199999999999998">
            <text:p>0.5</text:p>
          </table:table-cell>
          <table:table-cell table:style-name="ID0EH1TR" office:value-type="float" office:value="0.496">
            <text:p>0.5</text:p>
          </table:table-cell>
          <table:table-cell table:style-name="ID0EH1TR" office:value-type="float" office:value="0.60099999999999998">
            <text:p>0.6</text:p>
          </table:table-cell>
          <table:table-cell table:style-name="ID0EH1TR" office:value-type="float" office:value="0.59699999999999998">
            <text:p>0.6</text:p>
          </table:table-cell>
          <table:table-cell table:style-name="ID0EH1TR" office:value-type="float" office:value="0.95099999999999996">
            <text:p>01.0</text:p>
          </table:table-cell>
          <table:table-cell table:style-name="ID0EH1TR" office:value-type="float" office:value="0.98599999999999999">
            <text:p>01.0</text:p>
          </table:table-cell>
          <table:table-cell table:style-name="ID0EH1TR" office:value-type="float" office:value="1.02">
            <text:p>1.0</text:p>
          </table:table-cell>
          <table:table-cell table:style-name="ID0EH1TR" office:value-type="float" office:value="0.93500000000000005">
            <text:p>0.9</text:p>
          </table:table-cell>
          <table:table-cell table:style-name="ID0EH1TR" office:value-type="float" office:value="0.88400000000000001">
            <text:p>0.9</text:p>
          </table:table-cell>
          <table:table-cell table:style-name="ID0EH1TR" office:value-type="float" office:value="1.0149999999999999">
            <text:p>1.0</text:p>
          </table:table-cell>
          <table:table-cell table:style-name="ID0EJPTR" office:value-type="float" office:value="0.95090799999999998">
            <text:p>01.0</text:p>
          </table:table-cell>
          <table:table-cell table:style-name="ID0EDQTR" office:value-type="float" office:value="0.99598500000000001">
            <text:p>01.0</text:p>
          </table:table-cell>
          <table:table-cell table:style-name="ID0EDQTR" office:value-type="float" office:value="1.11077691399288">
            <text:p>1.1</text:p>
          </table:table-cell>
          <table:table-cell table:style-name="ID0EDQTR" office:value-type="float" office:value="1.1938039378440002">
            <text:p>1.2</text:p>
          </table:table-cell>
          <table:table-cell table:style-name="ID0EDQTR" office:value-type="float" office:value="1.24050526294501">
            <text:p>1.2</text:p>
          </table:table-cell>
          <table:table-cell table:style-name="ID0EDQTR" office:value-type="float" office:value="1.2875431305126899">
            <text:p>1.3</text:p>
          </table:table-cell>
          <table:table-cell table:style-name="ID0EDQTR" office:value-type="float" office:value="1.3406286039633302">
            <text:p>1.3</text:p>
          </table:table-cell>
          <table:table-cell table:style-name="ID0EDQTR" office:value-type="float" office:value="1.38713477489309">
            <text:p>1.4</text:p>
          </table:table-cell>
          <table:table-cell table:style-name="ID0EDQTR" office:value-type="float" office:value="1.42874392672471">
            <text:p>1.4</text:p>
          </table:table-cell>
          <table:table-cell table:style-name="ID0EDQTR" office:value-type="float" office:value="1.4654172900514399">
            <text:p>1.5</text:p>
          </table:table-cell>
          <table:table-cell table:style-name="ID0EDQTR" office:value-type="float" office:value="1.4998589990500699">
            <text:p>1.5</text:p>
          </table:table-cell>
          <table:table-cell table:style-name="ID0EDQTR" office:value-type="float" office:value="1.5354444870528101">
            <text:p>1.5</text:p>
          </table:table-cell>
          <table:table-cell table:style-name="ID0EDQTR" office:value-type="float" office:value="1.5750402181078">
            <text:p>1.6</text:p>
          </table:table-cell>
          <table:table-cell table:style-name="ID0EDQTR" office:value-type="float" office:value="1.60543156478128">
            <text:p>1.6</text:p>
          </table:table-cell>
          <table:table-cell table:style-name="ID0EDQTR" office:value-type="float" office:value="1.62928960453171">
            <text:p>1.6</text:p>
          </table:table-cell>
          <table:table-cell table:style-name="ID0EDQTR" office:value-type="float" office:value="1.64967605681493">
            <text:p>1.6</text:p>
          </table:table-cell>
          <table:table-cell table:style-name="ID0EDQTR" office:value-type="float" office:value="1.66660261835867">
            <text:p>1.7</text:p>
          </table:table-cell>
          <table:table-cell table:style-name="ID0EDQTR" office:value-type="float" office:value="1.6776934661001401">
            <text:p>1.7</text:p>
          </table:table-cell>
          <table:table-cell table:style-name="ID0EDQTR" office:value-type="float" office:value="1.6832472631287601">
            <text:p>1.7</text:p>
          </table:table-cell>
          <table:table-cell table:style-name="ID0EDQTR" office:value-type="float" office:value="1.6819451444019702">
            <text:p>1.7</text:p>
          </table:table-cell>
          <table:table-cell table:style-name="ID0EDQTR" office:value-type="float" office:value="1.67773933938862">
            <text:p>1.7</text:p>
          </table:table-cell>
          <table:table-cell table:number-columns-repeated="213"/>
        </table:table-row>
        <table:table-row xmlns:xdr="http://schemas.openxmlformats.org/drawingml/2006/spreadsheetDrawing" table:style-name="ro7">
          <table:table-cell table:style-name="ID0ETNTR"/>
          <table:table-cell table:style-name="ID0ETN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table:style-name="ID0E2PTR"/>
          <table:table-cell table:style-name="ID0E2P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/>
        </table:table-row>
        <table:table-row xmlns:xdr="http://schemas.openxmlformats.org/drawingml/2006/spreadsheetDrawing" table:style-name="ro7">
          <table:table-cell table:style-name="ID0EEZTR"/>
          <table:table-cell table:style-name="ID0E2P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/>
        </table:table-row>
        <table:table-row xmlns:xdr="http://schemas.openxmlformats.org/drawingml/2006/spreadsheetDrawing" table:style-name="ro7">
          <table:table-cell table:style-name="ID0E2PTR"/>
          <table:table-cell table:style-name="ID0E2P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/>
        </table:table-row>
        <table:table-row xmlns:xdr="http://schemas.openxmlformats.org/drawingml/2006/spreadsheetDrawing" table:style-name="ro7">
          <table:table-cell table:style-name="ID0ETNTR"/>
          <table:table-cell table:style-name="ID0ETN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6O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 table:style-name="ID0ETNTR"/>
          <table:table-cell/>
        </table:table-row>
        <table:table-row xmlns:xdr="http://schemas.openxmlformats.org/drawingml/2006/spreadsheetDrawing" table:style-name="ro7">
          <table:table-cell table:number-columns-repeated="2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style-name="ID0EEOTR"/>
          <table:table-cell table:number-columns-repeated="236"/>
        </table:table-row>
        <table:table-row xmlns:xdr="http://schemas.openxmlformats.org/drawingml/2006/spreadsheetDrawing" table:style-name="ro7">
          <table:table-cell table:style-name="ID0E2PTR"/>
          <table:table-cell table:style-name="ID0E2P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DQ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 table:style-name="ID0E2PTR"/>
          <table:table-cell/>
        </table:table-row>
        <table:table-row xmlns:xdr="http://schemas.openxmlformats.org/drawingml/2006/spreadsheetDrawing" table:style-name="ro7">
          <table:table-cell table:number-columns-repeated="2"/>
          <table:table-cell office:value-type="string">
            <text:p/>
          </table:table-cell>
          <table:table-cell table:number-columns-repeated="9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2"/>
          <table:table-cell table:style-name="ID0ENOTR"/>
          <table:table-cell table:style-name="ID0ENOTR"/>
          <table:table-cell table:style-name="ID0ENOTR"/>
          <table:table-cell table:style-name="ID0ENOTR"/>
          <table:table-cell table:style-name="ID0ENOTR"/>
          <table:table-cell table:style-name="ID0ENOTR"/>
          <table:table-cell table:style-name="ID0ENOTR"/>
          <table:table-cell table:style-name="ID0ENOTR"/>
          <table:table-cell table:style-name="ID0ENOTR"/>
          <table:table-cell table:style-name="ID0ENOTR"/>
          <table:table-cell table:style-name="ID0EQRTR"/>
          <table:table-cell table:style-name="ID0ENOTR"/>
          <table:table-cell table:style-name="ID0ENOTR"/>
          <table:table-cell table:style-name="ID0ENOTR"/>
          <table:table-cell table:style-name="ID0ENOTR"/>
          <table:table-cell table:style-name="ID0ENOTR"/>
          <table:table-cell table:number-columns-repeated="238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  <table:table-row xmlns:xdr="http://schemas.openxmlformats.org/drawingml/2006/spreadsheetDrawing" table:style-name="ro7">
          <table:table-cell table:number-columns-repeated="12"/>
          <table:table-cell table:style-name="ID0ETNTR"/>
          <table:table-cell table:number-columns-repeated="243"/>
        </table:table-row>
      </table:table>
      <table:table table:name="Blad2" table:style-name="ID0ELNUR">
        <table:table-column table:style-name="co6" table:number-columns-repeated="256" table:default-cell-style-name="ID0EENTR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Blad3" table:style-name="ID0EQNUR">
        <table:table-column table:style-name="co5" table:number-columns-repeated="256" table:default-cell-style-name="ID0EENTR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Arial" svg:font-family="Arial"/>
    <style:font-face style:name="Arial" svg:font-family="Arial"/>
    <style:font-face style:name="CG Times (WN)" svg:font-family="CG Times (WN)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Helvetica" svg:font-family="Helvetica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  <style:style style:name="Normaal" style:family="table-cell" style:parent-style-name="Default">
      <style:text-properties style:font-weight-asian="bold" fo:font-weight="bold" fo:font-size="12" style:font-size-asian="12pt" style:font-size-complex="12pt" style:font-name-asian="CG Times (WN)" style:font-name="CG Times (WN)"/>
    </style:style>
    <style:style style:name="Standaard_pubtel" style:family="table-cell" style:data-style-name="ID0EPHTR" style:parent-style-name="Default">
      <style:text-properties fo:font-size="10" style:font-size-asian="10pt" style:font-size-complex="10pt" style:font-name-asian="Helvetica" style:font-name="Helvetica"/>
    </style:style>
  </office:styles>
  <office:automatic-styles>
    <style:page-layout style:name="pm1">
      <style:page-layout-properties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3.0.5246.0 (11.0.8346)</meta:generator>
    <meta:initial-creator>o008kor</meta:initial-creator>
    <meta:creation-date>2012-06-27T10:03:28Z</meta:creation-date>
    <dc:creator xmlns:dc="http://purl.org/dc/elements/1.1/">o008kor</dc:creator>
    <dc:date xmlns:dc="http://purl.org/dc/elements/1.1/">2012-06-27T10:05:07Z</dc:date>
    <meta:document-statistic/>
    <meta:user-defined meta:name="Company" meta:value-type="string">Ministerie van OCW</meta:user-defined>
  </office:meta>
</office:document-meta>
</file>