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0">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4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asian="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asian="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asian="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asian="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asian="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asian="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3">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complex="ＭＳ Ｐゴシック"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8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9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draw:fill="none" draw:stroke="solid" svg:stroke-width="0.01389in" svg:stroke-color="#000000" svg:stroke-opacity="100%" draw:stroke-linejoin="miter"/>
    </style:style>
    <style:style style:family="text" style:name="a70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3">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6">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solid" svg:stroke-width="0.01389in" svg:stroke-color="#000000" svg:stroke-opacity="100%" draw:stroke-linejoin="miter"/>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fo:font-size="0.34722in" style:font-size-asian="0.34722in" style:font-size-complex="0.34722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fo:font-size="0.34722in" style:font-size-asian="0.34722in" style:font-size-complex="0.34722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fo:font-size="0.34722in" style:font-size-asian="0.34722in" style:font-size-complex="0.34722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fo:font-size="0.34722in" style:font-size-asian="0.34722in" style:font-size-complex="0.34722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draw:fill="none" draw:stroke="solid" svg:stroke-width="0.01389in" svg:stroke-color="#000000" svg:stroke-opacity="100%" draw:stroke-linejoin="miter"/>
    </style:style>
    <style:style style:family="presentation" style:name="a8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family-generic-complex="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family-generic-asian="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ＭＳ Ｐゴシック"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18325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asian="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03">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63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04167in" text:min-label-width="0.375in"/>
      </text:list-level-style-number>
      <text:list-level-style-number text:level="4" style:num-format="">
        <style:list-level-properties text:space-before="0.21528in" text:min-label-width="0.375in"/>
      </text:list-level-style-number>
      <text:list-level-style-number text:level="5" style:num-format="">
        <style:list-level-properties text:space-before="0.42708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35">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663">
      <text:list-level-style-image xlink:href="media/image1.jpeg" text:level="1">
        <style:list-level-properties text:space-before="0in" fo:width="0.01944in" fo:height="0.15556in"/>
      </text:list-level-style-image>
      <text:list-level-style-image xlink:href="media/image1.jpeg" text:level="2">
        <style:list-level-properties text:space-before="0in" fo:width="0.01944in" fo:height="0.15556in"/>
      </text:list-level-style-image>
      <text:list-level-style-image xlink:href="media/image1.jpeg" text:level="3">
        <style:list-level-properties text:space-before="0.04167in" fo:width="0.01944in" fo:height="0.15556in"/>
      </text:list-level-style-image>
      <text:list-level-style-image xlink:href="media/image1.jpeg" text:level="4">
        <style:list-level-properties text:space-before="0.21528in" fo:width="0.01944in" fo:height="0.15556in"/>
      </text:list-level-style-image>
      <text:list-level-style-image xlink:href="media/image1.jpeg" text:level="5">
        <style:list-level-properties text:space-before="0.42708in" fo:width="0.01944in" fo:height="0.15556in"/>
      </text:list-level-style-image>
      <text:list-level-style-image xlink:href="media/image1.jpeg" text:level="6">
        <style:list-level-properties text:space-before="2.375in" fo:width="0.01944in" fo:height="0.15556in"/>
      </text:list-level-style-image>
      <text:list-level-style-image xlink:href="media/image1.jpeg" text:level="7">
        <style:list-level-properties text:space-before="2.875in" fo:width="0.01944in" fo:height="0.15556in"/>
      </text:list-level-style-image>
      <text:list-level-style-image xlink:href="media/image1.jpeg" text:level="8">
        <style:list-level-properties text:space-before="3.375in" fo:width="0.01944in" fo:height="0.15556in"/>
      </text:list-level-style-image>
      <text:list-level-style-image xlink:href="media/image1.jpeg" text:level="9">
        <style:list-level-properties text:space-before="3.875in" fo:width="0.01944in" fo:height="0.15556in"/>
      </text:list-level-style-image>
    </text:list-style>
    <text:list-style style:name="a916">
      <text:list-level-style-image xlink:href="media/image1.jpeg" text:level="1">
        <style:list-level-properties text:space-before="0in" text:min-label-width="0.375in" fo:width="0.01944in" fo:height="0.15556in"/>
      </text:list-level-style-image>
      <text:list-level-style-image xlink:href="media/image1.jpeg" text:level="2">
        <style:list-level-properties text:space-before="0in" text:min-label-width="0.375in" fo:width="0.01944in" fo:height="0.15556in"/>
      </text:list-level-style-image>
      <text:list-level-style-image xlink:href="media/image1.jpeg" text:level="3">
        <style:list-level-properties text:space-before="0.04167in" text:min-label-width="0.375in" fo:width="0.01944in" fo:height="0.15556in"/>
      </text:list-level-style-image>
      <text:list-level-style-image xlink:href="media/image1.jpeg" text:level="4">
        <style:list-level-properties text:space-before="0.21528in" text:min-label-width="0.375in" fo:width="0.01944in" fo:height="0.15556in"/>
      </text:list-level-style-image>
      <text:list-level-style-image xlink:href="media/image1.jpeg" text:level="5">
        <style:list-level-properties text:space-before="0.42708in" text:min-label-width="0.375in" fo:width="0.01944in" fo:height="0.15556in"/>
      </text:list-level-style-image>
      <text:list-level-style-image xlink:href="media/image1.jpeg" text:level="6">
        <style:list-level-properties text:space-before="2.375in" text:min-label-width="0.375in" fo:width="0.01944in" fo:height="0.15556in"/>
      </text:list-level-style-image>
      <text:list-level-style-image xlink:href="media/image1.jpeg" text:level="7">
        <style:list-level-properties text:space-before="2.875in" text:min-label-width="0.375in" fo:width="0.01944in" fo:height="0.15556in"/>
      </text:list-level-style-image>
      <text:list-level-style-image xlink:href="media/image1.jpeg" text:level="8">
        <style:list-level-properties text:space-before="3.375in" text:min-label-width="0.375in" fo:width="0.01944in" fo:height="0.15556in"/>
      </text:list-level-style-image>
      <text:list-level-style-image xlink:href="media/image1.jpeg" text:level="9">
        <style:list-level-properties text:space-before="3.875in" text:min-label-width="0.375in" fo:width="0.01944in" fo:height="0.15556in"/>
      </text:list-level-style-image>
    </text:list-style>
    <text:list-style style:name="a666">
      <text:list-level-style-image xlink:href="media/image1.jpeg" text:level="1">
        <style:list-level-properties text:space-before="0in" fo:width="0.01944in" fo:height="0.15556in"/>
      </text:list-level-style-image>
      <text:list-level-style-image xlink:href="media/image1.jpeg" text:level="2">
        <style:list-level-properties text:space-before="0in" fo:width="0.01944in" fo:height="0.15556in"/>
      </text:list-level-style-image>
      <text:list-level-style-image xlink:href="media/image1.jpeg" text:level="3">
        <style:list-level-properties text:space-before="0.04167in" fo:width="0.01944in" fo:height="0.15556in"/>
      </text:list-level-style-image>
      <text:list-level-style-image xlink:href="media/image1.jpeg" text:level="4">
        <style:list-level-properties text:space-before="0.21528in" fo:width="0.01944in" fo:height="0.15556in"/>
      </text:list-level-style-image>
      <text:list-level-style-image xlink:href="media/image1.jpeg" text:level="5">
        <style:list-level-properties text:space-before="0.42708in" fo:width="0.01944in" fo:height="0.15556in"/>
      </text:list-level-style-image>
      <text:list-level-style-image xlink:href="media/image1.jpeg" text:level="6">
        <style:list-level-properties text:space-before="2.375in" fo:width="0.01944in" fo:height="0.15556in"/>
      </text:list-level-style-image>
      <text:list-level-style-image xlink:href="media/image1.jpeg" text:level="7">
        <style:list-level-properties text:space-before="2.875in" fo:width="0.01944in" fo:height="0.15556in"/>
      </text:list-level-style-image>
      <text:list-level-style-image xlink:href="media/image1.jpeg" text:level="8">
        <style:list-level-properties text:space-before="3.375in" fo:width="0.01944in" fo:height="0.15556in"/>
      </text:list-level-style-image>
      <text:list-level-style-image xlink:href="media/image1.jpeg" text:level="9">
        <style:list-level-properties text:space-before="3.875in" fo:width="0.01944in" fo:height="0.15556in"/>
      </text:list-level-style-image>
    </text:list-style>
    <text:list-style style:name="a69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9">
      <text:list-level-style-image xlink:href="media/image1.jpeg" text:level="1">
        <style:list-level-properties text:space-before="0in" fo:width="0.01944in" fo:height="0.15556in"/>
      </text:list-level-style-image>
      <text:list-level-style-image xlink:href="media/image1.jpeg" text:level="2">
        <style:list-level-properties text:space-before="0in" fo:width="0.01944in" fo:height="0.15556in"/>
      </text:list-level-style-image>
      <text:list-level-style-image xlink:href="media/image1.jpeg" text:level="3">
        <style:list-level-properties text:space-before="0.04167in" fo:width="0.01944in" fo:height="0.15556in"/>
      </text:list-level-style-image>
      <text:list-level-style-image xlink:href="media/image1.jpeg" text:level="4">
        <style:list-level-properties text:space-before="0.21528in" fo:width="0.01944in" fo:height="0.15556in"/>
      </text:list-level-style-image>
      <text:list-level-style-image xlink:href="media/image1.jpeg" text:level="5">
        <style:list-level-properties text:space-before="0.42708in" fo:width="0.01944in" fo:height="0.15556in"/>
      </text:list-level-style-image>
      <text:list-level-style-image xlink:href="media/image1.jpeg" text:level="6">
        <style:list-level-properties text:space-before="2.375in" fo:width="0.01944in" fo:height="0.15556in"/>
      </text:list-level-style-image>
      <text:list-level-style-image xlink:href="media/image1.jpeg" text:level="7">
        <style:list-level-properties text:space-before="2.875in" fo:width="0.01944in" fo:height="0.15556in"/>
      </text:list-level-style-image>
      <text:list-level-style-image xlink:href="media/image1.jpeg" text:level="8">
        <style:list-level-properties text:space-before="3.375in" fo:width="0.01944in" fo:height="0.15556in"/>
      </text:list-level-style-image>
      <text:list-level-style-image xlink:href="media/image1.jpeg" text:level="9">
        <style:list-level-properties text:space-before="3.875in" fo:width="0.01944in" fo:height="0.15556in"/>
      </text:list-level-style-image>
    </text:list-style>
    <text:list-style style:name="a5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1">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8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7">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703">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2">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761">
      <text:list-level-style-bullet text:level="1" text:bullet-char="•">
        <style:list-level-properties text:space-before="0.17882in" text:min-label-width="0.19618in"/>
        <style:text-properties fo:font-size="119%"/>
      </text:list-level-style-bullet>
      <text:list-level-style-bullet text:level="2" text:bullet-char="•">
        <style:list-level-properties text:space-before="0in" text:min-label-width="0.19618in"/>
        <style:text-properties fo:font-size="119%"/>
      </text:list-level-style-bullet>
      <text:list-level-style-bullet text:level="3" text:bullet-char="•">
        <style:list-level-properties text:space-before="0.22049in" text:min-label-width="0.19618in"/>
        <style:text-properties fo:font-size="119%"/>
      </text:list-level-style-bullet>
      <text:list-level-style-bullet text:level="4" text:bullet-char="•">
        <style:list-level-properties text:space-before="0.3941in" text:min-label-width="0.19618in"/>
        <style:text-properties fo:font-size="119%"/>
      </text:list-level-style-bullet>
      <text:list-level-style-bullet text:level="5" text:bullet-char="•">
        <style:list-level-properties text:space-before="0.6059in" text:min-label-width="0.19618in"/>
        <style:text-properties fo:font-size="119%"/>
      </text:list-level-style-bullet>
      <text:list-level-style-bullet text:level="6" text:bullet-char="•">
        <style:list-level-properties text:space-before="2.55382in" text:min-label-width="0.19618in"/>
        <style:text-properties fo:font-size="119%"/>
      </text:list-level-style-bullet>
      <text:list-level-style-bullet text:level="7" text:bullet-char="•">
        <style:list-level-properties text:space-before="3.05382in" text:min-label-width="0.19618in"/>
        <style:text-properties fo:font-size="119%"/>
      </text:list-level-style-bullet>
      <text:list-level-style-bullet text:level="8" text:bullet-char="•">
        <style:list-level-properties text:space-before="3.55382in" text:min-label-width="0.19618in"/>
        <style:text-properties fo:font-size="119%"/>
      </text:list-level-style-bullet>
      <text:list-level-style-bullet text:level="9" text:bullet-char="•">
        <style:list-level-properties text:space-before="4.05382in" text:min-label-width="0.19618in"/>
        <style:text-properties fo:font-size="119%"/>
      </text:list-level-style-bullet>
    </text:list-style>
    <text:list-style style:name="a70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4">
      <text:list-level-style-bullet text:level="1" text:bullet-char="•">
        <style:list-level-properties text:space-before="0.17882in" text:min-label-width="0.19618in"/>
        <style:text-properties fo:font-size="119%"/>
      </text:list-level-style-bullet>
      <text:list-level-style-bullet text:level="2" text:bullet-char="•">
        <style:list-level-properties text:space-before="0in" text:min-label-width="0.19618in"/>
        <style:text-properties fo:font-size="119%"/>
      </text:list-level-style-bullet>
      <text:list-level-style-bullet text:level="3" text:bullet-char="•">
        <style:list-level-properties text:space-before="0.22049in" text:min-label-width="0.19618in"/>
        <style:text-properties fo:font-size="119%"/>
      </text:list-level-style-bullet>
      <text:list-level-style-bullet text:level="4" text:bullet-char="•">
        <style:list-level-properties text:space-before="0.3941in" text:min-label-width="0.19618in"/>
        <style:text-properties fo:font-size="119%"/>
      </text:list-level-style-bullet>
      <text:list-level-style-bullet text:level="5" text:bullet-char="•">
        <style:list-level-properties text:space-before="0.6059in" text:min-label-width="0.19618in"/>
        <style:text-properties fo:font-size="119%"/>
      </text:list-level-style-bullet>
      <text:list-level-style-bullet text:level="6" text:bullet-char="•">
        <style:list-level-properties text:space-before="2.55382in" text:min-label-width="0.19618in"/>
        <style:text-properties fo:font-size="119%"/>
      </text:list-level-style-bullet>
      <text:list-level-style-bullet text:level="7" text:bullet-char="•">
        <style:list-level-properties text:space-before="3.05382in" text:min-label-width="0.19618in"/>
        <style:text-properties fo:font-size="119%"/>
      </text:list-level-style-bullet>
      <text:list-level-style-bullet text:level="8" text:bullet-char="•">
        <style:list-level-properties text:space-before="3.55382in" text:min-label-width="0.19618in"/>
        <style:text-properties fo:font-size="119%"/>
      </text:list-level-style-bullet>
      <text:list-level-style-bullet text:level="9" text:bullet-char="•">
        <style:list-level-properties text:space-before="4.05382in" text:min-label-width="0.19618in"/>
        <style:text-properties fo:font-size="119%"/>
      </text:list-level-style-bullet>
    </text:list-style>
    <text:list-style style:name="a709">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3">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8">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767">
      <text:list-level-style-bullet text:level="1" text:bullet-char="•">
        <style:list-level-properties text:space-before="0.17882in" text:min-label-width="0.19618in"/>
        <style:text-properties fo:font-size="119%"/>
      </text:list-level-style-bullet>
      <text:list-level-style-bullet text:level="2" text:bullet-char="•">
        <style:list-level-properties text:space-before="0in" text:min-label-width="0.19618in"/>
        <style:text-properties fo:font-size="119%"/>
      </text:list-level-style-bullet>
      <text:list-level-style-bullet text:level="3" text:bullet-char="•">
        <style:list-level-properties text:space-before="0.22049in" text:min-label-width="0.19618in"/>
        <style:text-properties fo:font-size="119%"/>
      </text:list-level-style-bullet>
      <text:list-level-style-bullet text:level="4" text:bullet-char="•">
        <style:list-level-properties text:space-before="0.3941in" text:min-label-width="0.19618in"/>
        <style:text-properties fo:font-size="119%"/>
      </text:list-level-style-bullet>
      <text:list-level-style-bullet text:level="5" text:bullet-char="•">
        <style:list-level-properties text:space-before="0.6059in" text:min-label-width="0.19618in"/>
        <style:text-properties fo:font-size="119%"/>
      </text:list-level-style-bullet>
      <text:list-level-style-bullet text:level="6" text:bullet-char="•">
        <style:list-level-properties text:space-before="2.55382in" text:min-label-width="0.19618in"/>
        <style:text-properties fo:font-size="119%"/>
      </text:list-level-style-bullet>
      <text:list-level-style-bullet text:level="7" text:bullet-char="•">
        <style:list-level-properties text:space-before="3.05382in" text:min-label-width="0.19618in"/>
        <style:text-properties fo:font-size="119%"/>
      </text:list-level-style-bullet>
      <text:list-level-style-bullet text:level="8" text:bullet-char="•">
        <style:list-level-properties text:space-before="3.55382in" text:min-label-width="0.19618in"/>
        <style:text-properties fo:font-size="119%"/>
      </text:list-level-style-bullet>
      <text:list-level-style-bullet text:level="9" text:bullet-char="•">
        <style:list-level-properties text:space-before="4.05382in" text:min-label-width="0.19618in"/>
        <style:text-properties fo:font-size="119%"/>
      </text:list-level-style-bullet>
    </text:list-style>
    <text:list-style style:name="a611">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14">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9">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2">
      <text:list-level-style-image xlink:href="media/image1.jpeg" text:level="1">
        <style:list-level-properties text:space-before="0in" fo:width="0.01944in" fo:height="0.15556in"/>
      </text:list-level-style-image>
      <text:list-level-style-image xlink:href="media/image1.jpeg" text:level="2">
        <style:list-level-properties text:space-before="0in" fo:width="0.01944in" fo:height="0.15556in"/>
      </text:list-level-style-image>
      <text:list-level-style-image xlink:href="media/image1.jpeg" text:level="3">
        <style:list-level-properties text:space-before="0.04167in" fo:width="0.01944in" fo:height="0.15556in"/>
      </text:list-level-style-image>
      <text:list-level-style-image xlink:href="media/image1.jpeg" text:level="4">
        <style:list-level-properties text:space-before="0.21528in" fo:width="0.01944in" fo:height="0.15556in"/>
      </text:list-level-style-image>
      <text:list-level-style-image xlink:href="media/image1.jpeg" text:level="5">
        <style:list-level-properties text:space-before="0.42708in" fo:width="0.01944in" fo:height="0.15556in"/>
      </text:list-level-style-image>
      <text:list-level-style-image xlink:href="media/image1.jpeg" text:level="6">
        <style:list-level-properties text:space-before="2.375in" fo:width="0.01944in" fo:height="0.15556in"/>
      </text:list-level-style-image>
      <text:list-level-style-image xlink:href="media/image1.jpeg" text:level="7">
        <style:list-level-properties text:space-before="2.875in" fo:width="0.01944in" fo:height="0.15556in"/>
      </text:list-level-style-image>
      <text:list-level-style-image xlink:href="media/image1.jpeg" text:level="8">
        <style:list-level-properties text:space-before="3.375in" fo:width="0.01944in" fo:height="0.15556in"/>
      </text:list-level-style-image>
      <text:list-level-style-image xlink:href="media/image1.jpeg" text:level="9">
        <style:list-level-properties text:space-before="3.875in" fo:width="0.01944in" fo:height="0.15556in"/>
      </text:list-level-style-image>
    </text:list-style>
    <text:list-style style:name="a924">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61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6">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675">
      <text:list-level-style-image xlink:href="media/image1.jpeg" text:level="1">
        <style:list-level-properties text:space-before="0in" fo:width="0.01944in" fo:height="0.15556in"/>
      </text:list-level-style-image>
      <text:list-level-style-image xlink:href="media/image1.jpeg" text:level="2">
        <style:list-level-properties text:space-before="0in" fo:width="0.01944in" fo:height="0.15556in"/>
      </text:list-level-style-image>
      <text:list-level-style-image xlink:href="media/image1.jpeg" text:level="3">
        <style:list-level-properties text:space-before="0.04167in" fo:width="0.01944in" fo:height="0.15556in"/>
      </text:list-level-style-image>
      <text:list-level-style-image xlink:href="media/image1.jpeg" text:level="4">
        <style:list-level-properties text:space-before="0.21528in" fo:width="0.01944in" fo:height="0.15556in"/>
      </text:list-level-style-image>
      <text:list-level-style-image xlink:href="media/image1.jpeg" text:level="5">
        <style:list-level-properties text:space-before="0.42708in" fo:width="0.01944in" fo:height="0.15556in"/>
      </text:list-level-style-image>
      <text:list-level-style-image xlink:href="media/image1.jpeg" text:level="6">
        <style:list-level-properties text:space-before="2.375in" fo:width="0.01944in" fo:height="0.15556in"/>
      </text:list-level-style-image>
      <text:list-level-style-image xlink:href="media/image1.jpeg" text:level="7">
        <style:list-level-properties text:space-before="2.875in" fo:width="0.01944in" fo:height="0.15556in"/>
      </text:list-level-style-image>
      <text:list-level-style-image xlink:href="media/image1.jpeg" text:level="8">
        <style:list-level-properties text:space-before="3.375in" fo:width="0.01944in" fo:height="0.15556in"/>
      </text:list-level-style-image>
      <text:list-level-style-image xlink:href="media/image1.jpeg" text:level="9">
        <style:list-level-properties text:space-before="3.875in" fo:width="0.01944in" fo:height="0.15556in"/>
      </text:list-level-style-image>
    </text:list-style>
    <text:list-style style:name="a678">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5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2">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1">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805">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4">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8">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7">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586">
      <text:list-level-style-image xlink:href="media/image1.jpeg" text:level="1">
        <style:list-level-properties text:space-before="0in" fo:width="0.01701in" fo:height="0.13611in"/>
      </text:list-level-style-image>
      <text:list-level-style-image xlink:href="media/image1.jpeg" text:level="2">
        <style:list-level-properties text:space-before="0in" fo:width="0.01701in" fo:height="0.13611in"/>
      </text:list-level-style-image>
      <text:list-level-style-image xlink:href="media/image1.jpeg" text:level="3">
        <style:list-level-properties text:space-before="0.04167in" fo:width="0.01701in" fo:height="0.13611in"/>
      </text:list-level-style-image>
      <text:list-level-style-image xlink:href="media/image1.jpeg" text:level="4">
        <style:list-level-properties text:space-before="0.21528in" fo:width="0.01701in" fo:height="0.13611in"/>
      </text:list-level-style-image>
      <text:list-level-style-image xlink:href="media/image1.jpeg" text:level="5">
        <style:list-level-properties text:space-before="0.42708in" fo:width="0.01701in" fo:height="0.13611in"/>
      </text:list-level-style-image>
      <text:list-level-style-image xlink:href="media/image1.jpeg" text:level="6">
        <style:list-level-properties text:space-before="2.375in" fo:width="0.01701in" fo:height="0.13611in"/>
      </text:list-level-style-image>
      <text:list-level-style-image xlink:href="media/image1.jpeg" text:level="7">
        <style:list-level-properties text:space-before="2.875in" fo:width="0.01701in" fo:height="0.13611in"/>
      </text:list-level-style-image>
      <text:list-level-style-image xlink:href="media/image1.jpeg" text:level="8">
        <style:list-level-properties text:space-before="3.375in" fo:width="0.01701in" fo:height="0.13611in"/>
      </text:list-level-style-image>
      <text:list-level-style-image xlink:href="media/image1.jpeg" text:level="9">
        <style:list-level-properties text:space-before="3.875in" fo:width="0.01701in" fo:height="0.13611in"/>
      </text:list-level-style-image>
    </text:list-style>
    <text:list-style style:name="a89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2">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0">
      <text:list-level-style-number text:level="1" style:num-format="">
        <style:list-level-properties text:space-before="0.17882in" text:min-label-width="0.19618in"/>
      </text:list-level-style-number>
      <text:list-level-style-number text:level="2" style:num-format="">
        <style:list-level-properties text:space-before="0in" text:min-label-width="0.19618in"/>
      </text:list-level-style-number>
      <text:list-level-style-number text:level="3" style:num-format="">
        <style:list-level-properties text:space-before="0.22049in" text:min-label-width="0.19618in"/>
      </text:list-level-style-number>
      <text:list-level-style-number text:level="4" style:num-format="">
        <style:list-level-properties text:space-before="0.3941in" text:min-label-width="0.19618in"/>
      </text:list-level-style-number>
      <text:list-level-style-number text:level="5" style:num-format="">
        <style:list-level-properties text:space-before="0.6059in" text:min-label-width="0.19618in"/>
      </text:list-level-style-number>
      <text:list-level-style-number text:level="6" style:num-format="">
        <style:list-level-properties text:space-before="2.55382in" text:min-label-width="0.19618in"/>
      </text:list-level-style-number>
      <text:list-level-style-number text:level="7" style:num-format="">
        <style:list-level-properties text:space-before="3.05382in" text:min-label-width="0.19618in"/>
      </text:list-level-style-number>
      <text:list-level-style-number text:level="8" style:num-format="">
        <style:list-level-properties text:space-before="3.55382in" text:min-label-width="0.19618in"/>
      </text:list-level-style-number>
      <text:list-level-style-number text:level="9" style:num-format="">
        <style:list-level-properties text:space-before="4.05382in" text:min-label-width="0.19618in"/>
      </text:list-level-style-number>
    </text:list-style>
    <text:list-style style:name="a715">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4">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773">
      <text:list-level-style-number text:level="1" style:num-format="">
        <style:list-level-properties text:space-before="0.17882in" text:min-label-width="0.19618in"/>
      </text:list-level-style-number>
      <text:list-level-style-number text:level="2" style:num-format="">
        <style:list-level-properties text:space-before="0in" text:min-label-width="0.19618in"/>
      </text:list-level-style-number>
      <text:list-level-style-number text:level="3" style:num-format="">
        <style:list-level-properties text:space-before="0.22049in" text:min-label-width="0.19618in"/>
      </text:list-level-style-number>
      <text:list-level-style-number text:level="4" style:num-format="">
        <style:list-level-properties text:space-before="0.3941in" text:min-label-width="0.19618in"/>
      </text:list-level-style-number>
      <text:list-level-style-number text:level="5" style:num-format="">
        <style:list-level-properties text:space-before="0.6059in" text:min-label-width="0.19618in"/>
      </text:list-level-style-number>
      <text:list-level-style-number text:level="6" style:num-format="">
        <style:list-level-properties text:space-before="2.55382in" text:min-label-width="0.19618in"/>
      </text:list-level-style-number>
      <text:list-level-style-number text:level="7" style:num-format="">
        <style:list-level-properties text:space-before="3.05382in" text:min-label-width="0.19618in"/>
      </text:list-level-style-number>
      <text:list-level-style-number text:level="8" style:num-format="">
        <style:list-level-properties text:space-before="3.55382in" text:min-label-width="0.19618in"/>
      </text:list-level-style-number>
      <text:list-level-style-number text:level="9" style:num-format="">
        <style:list-level-properties text:space-before="4.05382in" text:min-label-width="0.19618in"/>
      </text:list-level-style-number>
    </text:list-style>
    <text:list-style style:name="a718">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7">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776">
      <text:list-level-style-bullet text:level="1" text:bullet-char="•">
        <style:list-level-properties text:space-before="0.17882in" text:min-label-width="0.19618in"/>
        <style:text-properties fo:font-size="119%"/>
      </text:list-level-style-bullet>
      <text:list-level-style-bullet text:level="2" text:bullet-char="•">
        <style:list-level-properties text:space-before="0in" text:min-label-width="0.19618in"/>
        <style:text-properties fo:font-size="119%"/>
      </text:list-level-style-bullet>
      <text:list-level-style-bullet text:level="3" text:bullet-char="•">
        <style:list-level-properties text:space-before="0.22049in" text:min-label-width="0.19618in"/>
        <style:text-properties fo:font-size="119%"/>
      </text:list-level-style-bullet>
      <text:list-level-style-bullet text:level="4" text:bullet-char="•">
        <style:list-level-properties text:space-before="0.3941in" text:min-label-width="0.19618in"/>
        <style:text-properties fo:font-size="119%"/>
      </text:list-level-style-bullet>
      <text:list-level-style-bullet text:level="5" text:bullet-char="•">
        <style:list-level-properties text:space-before="0.6059in" text:min-label-width="0.19618in"/>
        <style:text-properties fo:font-size="119%"/>
      </text:list-level-style-bullet>
      <text:list-level-style-bullet text:level="6" text:bullet-char="•">
        <style:list-level-properties text:space-before="2.55382in" text:min-label-width="0.19618in"/>
        <style:text-properties fo:font-size="119%"/>
      </text:list-level-style-bullet>
      <text:list-level-style-bullet text:level="7" text:bullet-char="•">
        <style:list-level-properties text:space-before="3.05382in" text:min-label-width="0.19618in"/>
        <style:text-properties fo:font-size="119%"/>
      </text:list-level-style-bullet>
      <text:list-level-style-bullet text:level="8" text:bullet-char="•">
        <style:list-level-properties text:space-before="3.55382in" text:min-label-width="0.19618in"/>
        <style:text-properties fo:font-size="119%"/>
      </text:list-level-style-bullet>
      <text:list-level-style-bullet text:level="9" text:bullet-char="•">
        <style:list-level-properties text:space-before="4.05382in" text:min-label-width="0.19618in"/>
        <style:text-properties fo:font-size="119%"/>
      </text:list-level-style-bullet>
    </text:list-style>
    <text:list-style style:name="a62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79">
      <text:list-level-style-number text:level="1" style:num-format="">
        <style:list-level-properties text:space-before="0.17882in" text:min-label-width="0.19618in"/>
      </text:list-level-style-number>
      <text:list-level-style-number text:level="2" style:num-format="">
        <style:list-level-properties text:space-before="0in" text:min-label-width="0.19618in"/>
      </text:list-level-style-number>
      <text:list-level-style-number text:level="3" style:num-format="">
        <style:list-level-properties text:space-before="0.22049in" text:min-label-width="0.19618in"/>
      </text:list-level-style-number>
      <text:list-level-style-number text:level="4" style:num-format="">
        <style:list-level-properties text:space-before="0.3941in" text:min-label-width="0.19618in"/>
      </text:list-level-style-number>
      <text:list-level-style-number text:level="5" style:num-format="">
        <style:list-level-properties text:space-before="0.6059in" text:min-label-width="0.19618in"/>
      </text:list-level-style-number>
      <text:list-level-style-number text:level="6" style:num-format="">
        <style:list-level-properties text:space-before="2.55382in" text:min-label-width="0.19618in"/>
      </text:list-level-style-number>
      <text:list-level-style-number text:level="7" style:num-format="">
        <style:list-level-properties text:space-before="3.05382in" text:min-label-width="0.19618in"/>
      </text:list-level-style-number>
      <text:list-level-style-number text:level="8" style:num-format="">
        <style:list-level-properties text:space-before="3.55382in" text:min-label-width="0.19618in"/>
      </text:list-level-style-number>
      <text:list-level-style-number text:level="9" style:num-format="">
        <style:list-level-properties text:space-before="4.05382in" text:min-label-width="0.19618in"/>
      </text:list-level-style-number>
    </text:list-style>
    <text:list-style style:name="a623">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6">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629">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04167in" text:min-label-width="0.375in"/>
        <style:text-properties fo:font-size="100%"/>
      </text:list-level-style-bullet>
      <text:list-level-style-bullet text:level="4" text:bullet-char="•">
        <style:list-level-properties text:space-before="0.21528in" text:min-label-width="0.375in"/>
        <style:text-properties fo:font-size="100%"/>
      </text:list-level-style-bullet>
      <text:list-level-style-bullet text:level="5" text:bullet-char="•">
        <style:list-level-properties text:space-before="0.42708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7">
      <text:list-level-style-image xlink:href="media/image1.jpeg" text:level="1">
        <style:list-level-properties text:space-before="0in" fo:width="0.01944in" fo:height="0.15556in"/>
      </text:list-level-style-image>
      <text:list-level-style-image xlink:href="media/image1.jpeg" text:level="2">
        <style:list-level-properties text:space-before="0in" fo:width="0.01944in" fo:height="0.15556in"/>
      </text:list-level-style-image>
      <text:list-level-style-image xlink:href="media/image1.jpeg" text:level="3">
        <style:list-level-properties text:space-before="0.04167in" fo:width="0.01944in" fo:height="0.15556in"/>
      </text:list-level-style-image>
      <text:list-level-style-image xlink:href="media/image1.jpeg" text:level="4">
        <style:list-level-properties text:space-before="0.21528in" fo:width="0.01944in" fo:height="0.15556in"/>
      </text:list-level-style-image>
      <text:list-level-style-image xlink:href="media/image1.jpeg" text:level="5">
        <style:list-level-properties text:space-before="0.42708in" fo:width="0.01944in" fo:height="0.15556in"/>
      </text:list-level-style-image>
      <text:list-level-style-image xlink:href="media/image1.jpeg" text:level="6">
        <style:list-level-properties text:space-before="2.375in" fo:width="0.01944in" fo:height="0.15556in"/>
      </text:list-level-style-image>
      <text:list-level-style-image xlink:href="media/image1.jpeg" text:level="7">
        <style:list-level-properties text:space-before="2.875in" fo:width="0.01944in" fo:height="0.15556in"/>
      </text:list-level-style-image>
      <text:list-level-style-image xlink:href="media/image1.jpeg" text:level="8">
        <style:list-level-properties text:space-before="3.375in" fo:width="0.01944in" fo:height="0.15556in"/>
      </text:list-level-style-image>
      <text:list-level-style-image xlink:href="media/image1.jpeg" text:level="9">
        <style:list-level-properties text:space-before="3.875in" fo:width="0.01944in" fo:height="0.15556in"/>
      </text:list-level-style-image>
    </text:list-style>
    <text:list-style style:name="a6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1">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840">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689">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870">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843">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04167in"/>
        <style:text-properties fo:font-size="100%"/>
      </text:list-level-style-bullet>
      <text:list-level-style-bullet text:level="4" text:bullet-char="•">
        <style:list-level-properties text:space-before="0.21528in"/>
        <style:text-properties fo:font-size="100%"/>
      </text:list-level-style-bullet>
      <text:list-level-style-bullet text:level="5" text:bullet-char="•">
        <style:list-level-properties text:space-before="0.42708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5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04167in" text:min-label-width="0.375in"/>
        <style:text-properties fo:font-family="Arial" fo:font-size="100%"/>
      </text:list-level-style-bullet>
      <text:list-level-style-bullet text:level="4" text:bullet-char="•">
        <style:list-level-properties text:space-before="0.21528in" text:min-label-width="0.375in"/>
        <style:text-properties fo:font-family="Arial" fo:font-size="100%"/>
      </text:list-level-style-bullet>
      <text:list-level-style-bullet text:level="5" text:bullet-char="•">
        <style:list-level-properties text:space-before="0.42708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6">
      <text:list-level-style-image xlink:href="media/image1.jpeg" text:level="1">
        <style:list-level-properties text:space-before="0in" fo:width="0.02188in" fo:height="0.175in"/>
      </text:list-level-style-image>
      <text:list-level-style-image xlink:href="media/image1.jpeg" text:level="2">
        <style:list-level-properties text:space-before="0in" fo:width="0.02188in" fo:height="0.175in"/>
      </text:list-level-style-image>
      <text:list-level-style-image xlink:href="media/image1.jpeg" text:level="3">
        <style:list-level-properties text:space-before="0.04167in" fo:width="0.02188in" fo:height="0.175in"/>
      </text:list-level-style-image>
      <text:list-level-style-image xlink:href="media/image1.jpeg" text:level="4">
        <style:list-level-properties text:space-before="0.21528in" fo:width="0.02188in" fo:height="0.175in"/>
      </text:list-level-style-image>
      <text:list-level-style-image xlink:href="media/image1.jpeg" text:level="5">
        <style:list-level-properties text:space-before="0.42708in" fo:width="0.02188in" fo:height="0.175in"/>
      </text:list-level-style-image>
      <text:list-level-style-image xlink:href="media/image1.jpeg" text:level="6">
        <style:list-level-properties text:space-before="2.375in" fo:width="0.02188in" fo:height="0.175in"/>
      </text:list-level-style-image>
      <text:list-level-style-image xlink:href="media/image1.jpeg" text:level="7">
        <style:list-level-properties text:space-before="2.875in" fo:width="0.02188in" fo:height="0.175in"/>
      </text:list-level-style-image>
      <text:list-level-style-image xlink:href="media/image1.jpeg" text:level="8">
        <style:list-level-properties text:space-before="3.375in" fo:width="0.02188in" fo:height="0.175in"/>
      </text:list-level-style-image>
      <text:list-level-style-image xlink:href="media/image1.jpeg" text:level="9">
        <style:list-level-properties text:space-before="3.875in" fo:width="0.02188in" fo:height="0.175in"/>
      </text:list-level-style-image>
    </text:list-style>
    <text:list-style style:name="a5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9">
      <text:list-level-style-image xlink:href="media/image1.jpeg" text:level="1">
        <style:list-level-properties text:space-before="0in" fo:width="0.01944in" fo:height="0.15556in"/>
      </text:list-level-style-image>
      <text:list-level-style-image xlink:href="media/image1.jpeg" text:level="2">
        <style:list-level-properties text:space-before="0in" fo:width="0.01944in" fo:height="0.15556in"/>
      </text:list-level-style-image>
      <text:list-level-style-image xlink:href="media/image1.jpeg" text:level="3">
        <style:list-level-properties text:space-before="0.04167in" fo:width="0.01944in" fo:height="0.15556in"/>
      </text:list-level-style-image>
      <text:list-level-style-image xlink:href="media/image1.jpeg" text:level="4">
        <style:list-level-properties text:space-before="0.21528in" fo:width="0.01944in" fo:height="0.15556in"/>
      </text:list-level-style-image>
      <text:list-level-style-image xlink:href="media/image1.jpeg" text:level="5">
        <style:list-level-properties text:space-before="0.42708in" fo:width="0.01944in" fo:height="0.15556in"/>
      </text:list-level-style-image>
      <text:list-level-style-image xlink:href="media/image1.jpeg" text:level="6">
        <style:list-level-properties text:space-before="2.375in" fo:width="0.01944in" fo:height="0.15556in"/>
      </text:list-level-style-image>
      <text:list-level-style-image xlink:href="media/image1.jpeg" text:level="7">
        <style:list-level-properties text:space-before="2.875in" fo:width="0.01944in" fo:height="0.15556in"/>
      </text:list-level-style-image>
      <text:list-level-style-image xlink:href="media/image1.jpeg" text:level="8">
        <style:list-level-properties text:space-before="3.375in" fo:width="0.01944in" fo:height="0.15556in"/>
      </text:list-level-style-image>
      <text:list-level-style-image xlink:href="media/image1.jpeg" text:level="9">
        <style:list-level-properties text:space-before="3.875in" fo:width="0.01944in" fo:height="0.15556in"/>
      </text:list-level-style-image>
    </text:list-style>
    <text:list-style style:name="a5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4167in"/>
      </text:list-level-style-number>
      <text:list-level-style-number text:level="4" style:num-format="">
        <style:list-level-properties text:space-before="0.21528in"/>
      </text:list-level-style-number>
      <text:list-level-style-number text:level="5" style:num-format="">
        <style:list-level-properties text:space-before="0.42708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31" draw:style-name="a522" draw:master-page-name="Master1-Layout1-cust-Titelpagina-zonder-afbeelding" presentation:presentation-page-layout-name="Master1-PPL1">
        <draw:frame draw:id="id69" presentation:style-name="a528" draw:name="Title 1" svg:x="5.36979in" svg:y="2.73958in" svg:width="4.63021in" svg:height="1.24653in" presentation:class="title" presentation:placeholder="false">
          <draw:text-box>
            <text:p text:style-name="a527" text:class-names="" text:cond-style-name=""><text:span text:style-name="a523" text:class-names="">Wet meldcode van<text:s text:c="1"/></text:span><text:span text:style-name="a524" text:class-names="">kracht</text:span><text:span text:style-name="a525" text:class-names="">!</text:span><text:span text:style-name="a526" text:class-names=""/></text:p>
          </draw:text-box>
          <svg:desc/>
        </draw:frame>
        <draw:frame draw:id="id70" presentation:style-name="a529" draw:name="Content Placeholder 2" svg:x="5.38542in" svg:y="3.87326in" svg:width="3.9375in" svg:height="2.95486in" presentation:class="outline" presentation:placeholder="true">
          <draw:text-box/>
          <svg:desc/>
        </draw:frame>
        <draw:frame draw:id="id71" draw:style-name="a532" draw:name="Date Placeholder 3" svg:x="5.36979in" svg:y="6.94097in" svg:width="3.9375in" svg:height="0.3941in">
          <draw:text-box>
            <text:p text:style-name="a531" text:class-names="" text:cond-style-name=""><text:span text:style-name="a530" text:class-names=""/></text:p>
          </draw:text-box>
          <svg:desc/>
        </draw:frame>
      </draw:page>
      <draw:page draw:name="Slide30" draw:style-name="a533" draw:master-page-name="Master2-Layout1-cust-Titel-en-object" presentation:presentation-page-layout-name="Master2-PPL1">
        <draw:frame draw:id="id72" presentation:style-name="a537" draw:name="Title 1" svg:x="0.38542in" svg:y="1.62326in" svg:width="9in" svg:height="0.62674in" presentation:class="title" presentation:placeholder="false">
          <draw:text-box>
            <text:p text:style-name="a536" text:class-names="" text:cond-style-name=""><text:span text:style-name="a534" text:class-names="">Cijfers huiselijk geweld en kindermishandeling</text:span><text:span text:style-name="a535" text:class-names=""/></text:p>
          </draw:text-box>
          <svg:desc/>
        </draw:frame>
        <draw:frame draw:id="id73" presentation:style-name="a570" draw:name="Content Placeholder 2" svg:x="0.38542in" svg:y="2.64757in" svg:width="9in" svg:height="4.14757in" presentation:class="outline" presentation:placeholder="false">
          <draw:text-box>
            <text:list text:style-name="a541">
              <text:list-item>
                <text:p text:style-name="a540" text:class-names="" text:cond-style-name=""><text:span text:style-name="a538" text:class-names="">In<text:s text:c="1"/></text:span><text:span text:style-name="a539" text:class-names="">Nederland heeft 40% van de bevolking ooit te maken gehad met huiselijk geweld</text:span></text:p>
              </text:list-item>
            </text:list>
            <text:list text:style-name="a544">
              <text:list-item>
                <text:p text:style-name="a543" text:class-names="" text:cond-style-name=""><text:span text:style-name="a542" text:class-names=""/></text:p>
              </text:list-item>
            </text:list>
            <text:list text:style-name="a547">
              <text:list-item>
                <text:p text:style-name="a546" text:class-names="" text:cond-style-name=""><text:span text:style-name="a545" text:class-names="">Jaarlijks zijn ruim 200.000 mensen in Nederland slachtoffer van huiselijk geweld </text:span></text:p>
              </text:list-item>
            </text:list>
            <text:list text:style-name="a550">
              <text:list-item>
                <text:p text:style-name="a549" text:class-names="" text:cond-style-name=""><text:span text:style-name="a548" text:class-names=""/></text:p>
              </text:list-item>
            </text:list>
            <text:list text:style-name="a556">
              <text:list-item>
                <text:p text:style-name="a555" text:class-names="" text:cond-style-name=""><text:span text:style-name="a551" text:class-names="">In<text:s text:c="1"/></text:span><text:span text:style-name="a552" text:class-names="">58% van<text:s text:c="1"/></text:span><text:span text:style-name="a553" text:class-names="">de gevallen<text:s text:c="1"/></text:span><text:span text:style-name="a554" text:class-names="">van huiselijk geweld is er sprake van een gezinsverband, waarbij vooral jonge kinderen getuige zijn van geweld</text:span></text:p>
              </text:list-item>
            </text:list>
            <text:list text:style-name="a559">
              <text:list-item>
                <text:p text:style-name="a558" text:class-names="" text:cond-style-name=""><text:span text:style-name="a557" text:class-names=""/></text:p>
              </text:list-item>
            </text:list>
            <text:list text:style-name="a563">
              <text:list-item>
                <text:p text:style-name="a562" text:class-names="" text:cond-style-name=""><text:span text:style-name="a560" text:class-names="">Ruim<text:s text:c="1"/></text:span><text:span text:style-name="a561" text:class-names="">100.000 kinderen per jaar worden in Nederland mishandeld</text:span></text:p>
              </text:list-item>
            </text:list>
            <text:list text:style-name="a566">
              <text:list-item>
                <text:p text:style-name="a565" text:class-names="" text:cond-style-name=""><text:span text:style-name="a564" text:class-names=""><text:s text:c="6"/></text:span></text:p>
              </text:list-item>
            </text:list>
            <text:list text:style-name="a569">
              <text:list-item>
                <text:p text:style-name="a568" text:class-names="" text:cond-style-name=""><text:span text:style-name="a567" text:class-names=""/></text:p>
              </text:list-item>
            </text:list>
          </draw:text-box>
          <svg:desc/>
        </draw:frame>
        <draw:frame draw:id="id74" draw:style-name="a573" draw:name="Slide Number Placeholder 3" svg:x="0.40972in" svg:y="6.97569in" svg:width="0.77951in" svg:height="0.39757in">
          <draw:text-box>
            <text:p text:style-name="a572" text:class-names="" text:cond-style-name=""><text:span text:style-name="a571" text:class-names=""><text:page-number style:num-format="1" text:fixed="false"/></text:span></text:p>
          </draw:text-box>
          <svg:desc/>
        </draw:frame>
        <draw:frame draw:id="id75" draw:style-name="a576" draw:name="Footer Placeholder 5" svg:x="4.89757in" svg:y="6.98438in" svg:width="4.55556in" svg:height="0.34549in">
          <draw:text-box>
            <text:p text:style-name="a575" text:class-names="" text:cond-style-name=""><text:span text:style-name="a574" text:class-names="">Meldcode huiselijk geweld en kindermishandeling</text:span></text:p>
          </draw:text-box>
          <svg:desc/>
        </draw:frame>
      </draw:page>
      <draw:page draw:name="Slide32" draw:style-name="a577" draw:master-page-name="Master2-Layout5-obj-Title-and-Content" presentation:presentation-page-layout-name="Master2-PPL5">
        <draw:frame draw:id="id76" presentation:style-name="a580" draw:name="Rectangle 2" svg:x="0.43229in" svg:y="1.54514in" svg:width="9in" svg:height="0.62674in" presentation:class="title" presentation:placeholder="false">
          <draw:text-box>
            <text:p text:style-name="a579" text:class-names="" text:cond-style-name=""><text:span text:style-name="a578" text:class-names="">Lokale cijfers</text:span></text:p>
          </draw:text-box>
          <svg:desc/>
        </draw:frame>
        <draw:frame draw:id="id77" presentation:style-name="a587" draw:name="Rectangle 3" svg:x="0.43229in" svg:y="2.33333in" svg:width="8.79514in" svg:height="4.46181in" presentation:class="outline" presentation:placeholder="false">
          <draw:text-box>
            <text:list text:style-name="a583">
              <text:list-item>
                <text:p text:style-name="a582" text:class-names="" text:cond-style-name=""><text:span text:style-name="a581" text:class-names="">In deze sheet kunt u lokale/regionale cijfers opnemen, bijvoorbeeld van het aantal meldingen bij het Steunpunt Huiselijk Geweld en het Advies- en Meldpunt Kindermishandeling. </text:span></text:p>
              </text:list-item>
            </text:list>
            <text:list text:style-name="a586">
              <text:list-item>
                <text:p text:style-name="a585" text:class-names="" text:cond-style-name=""><text:span text:style-name="a584" text:class-names=""/></text:p>
              </text:list-item>
            </text:list>
          </draw:text-box>
          <svg:desc/>
        </draw:frame>
      </draw:page>
      <draw:page draw:name="Slide33" draw:style-name="a588" draw:master-page-name="Master2-Layout5-obj-Title-and-Content" presentation:presentation-page-layout-name="Master2-PPL5">
        <draw:frame draw:id="id78" presentation:style-name="a591" draw:name="Rectangle 2" svg:x="0.38542in" svg:y="1.54514in" svg:width="9in" svg:height="0.62674in" presentation:class="title" presentation:placeholder="false">
          <draw:text-box>
            <text:p text:style-name="a590" text:class-names="" text:cond-style-name=""><text:span text:style-name="a589" text:class-names="">Aanleiding verplichting gebruik meldcode</text:span></text:p>
          </draw:text-box>
          <svg:desc/>
        </draw:frame>
        <draw:frame draw:id="id79" presentation:style-name="a604" draw:name="Rectangle 3" svg:x="0.38542in" svg:y="2.41146in" svg:width="9in" svg:height="4.38368in" presentation:class="outline" presentation:placeholder="false">
          <draw:text-box>
            <text:list text:style-name="a594">
              <text:list-item>
                <text:p text:style-name="a593" text:class-names="" text:cond-style-name=""><text:span text:style-name="a592" text:class-names="">Veel organisaties werken al met een meldcode. Uit onderzoek blijkt dat het werkt: professionals grijpen 3x zoveel in bij gebruik van een meldcode.</text:span></text:p>
              </text:list-item>
            </text:list>
            <text:list text:style-name="a597">
              <text:list-item>
                <text:p text:style-name="a596" text:class-names="" text:cond-style-name=""><text:span text:style-name="a595" text:class-names=""/></text:p>
              </text:list-item>
            </text:list>
            <text:list text:style-name="a600">
              <text:list-item>
                <text:p text:style-name="a599" text:class-names="" text:cond-style-name=""><text:span text:style-name="a598" text:class-names="">Per 1 juli 2013 is de meldcode verplicht voor de sectoren gezondheidszorg, onderwijs, kinderopvang, jeugdzorg, maatschappelijke ondersteuning (welzijn) en justitie.</text:span></text:p>
              </text:list-item>
            </text:list>
            <text:list text:style-name="a603">
              <text:list-item>
                <text:p text:style-name="a602" text:class-names="" text:cond-style-name=""><text:span text:style-name="a601" text:class-names=""/></text:p>
              </text:list-item>
            </text:list>
          </draw:text-box>
          <svg:desc/>
        </draw:frame>
      </draw:page>
      <draw:page draw:name="Slide34" draw:style-name="a605" draw:master-page-name="Master2-Layout5-obj-Title-and-Content" presentation:presentation-page-layout-name="Master2-PPL5">
        <draw:frame draw:id="id80" presentation:style-name="a608" draw:name="Rectangle 2" svg:x="0.38542in" svg:y="1.62326in" svg:width="9in" svg:height="0.62674in" presentation:class="title" presentation:placeholder="false">
          <draw:text-box>
            <text:p text:style-name="a607" text:class-names="" text:cond-style-name=""><text:span text:style-name="a606" text:class-names="">Vormen van geweld</text:span></text:p>
          </draw:text-box>
          <svg:desc/>
        </draw:frame>
        <draw:frame draw:id="id81" presentation:style-name="a636" draw:name="Rectangle 3" svg:x="0.38542in" svg:y="2.48958in" svg:width="9in" svg:height="4.30556in" presentation:class="outline" presentation:placeholder="false">
          <draw:text-box>
            <text:list text:style-name="a611">
              <text:list-item>
                <text:p text:style-name="a610" text:class-names="" text:cond-style-name=""><text:span text:style-name="a609" text:class-names="">(Ex-)partnergeweld</text:span></text:p>
              </text:list-item>
            </text:list>
            <text:list text:style-name="a614">
              <text:list-item>
                <text:p text:style-name="a613" text:class-names="" text:cond-style-name=""><text:span text:style-name="a612" text:class-names="">Ouderenmishandeling</text:span></text:p>
              </text:list-item>
            </text:list>
            <text:list text:style-name="a617">
              <text:list-item>
                <text:p text:style-name="a616" text:class-names="" text:cond-style-name=""><text:span text:style-name="a615" text:class-names="">Oudermishandeling</text:span></text:p>
              </text:list-item>
            </text:list>
            <text:list text:style-name="a620">
              <text:list-item>
                <text:p text:style-name="a619" text:class-names="" text:cond-style-name=""><text:span text:style-name="a618" text:class-names="">Kindermishandeling</text:span></text:p>
              </text:list-item>
            </text:list>
            <text:list text:style-name="a623">
              <text:list-item>
                <text:p text:style-name="a622" text:class-names="" text:cond-style-name=""><text:span text:style-name="a621" text:class-names="">Eergerelateerd geweld</text:span></text:p>
              </text:list-item>
            </text:list>
            <text:list text:style-name="a626">
              <text:list-item>
                <text:p text:style-name="a625" text:class-names="" text:cond-style-name=""><text:span text:style-name="a624" text:class-names="">Vrouwelijke genitale verminking</text:span></text:p>
              </text:list-item>
            </text:list>
            <text:list text:style-name="a629">
              <text:list-item>
                <text:p text:style-name="a628" text:class-names="" text:cond-style-name=""><text:span text:style-name="a627" text:class-names="">Seksueel geweld</text:span></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text:p>
              </text:list-item>
            </text:list>
          </draw:text-box>
          <svg:desc/>
        </draw:frame>
      </draw:page>
      <draw:page draw:name="Slide35" draw:style-name="a637" draw:master-page-name="Master2-Layout5-obj-Title-and-Content" presentation:presentation-page-layout-name="Master2-PPL5">
        <draw:frame draw:id="id82" presentation:style-name="a640" draw:name="Rectangle 2" svg:x="0.38542in" svg:y="1.62326in" svg:width="9in" svg:height="0.62674in" presentation:class="title" presentation:placeholder="false">
          <draw:text-box>
            <text:p text:style-name="a639" text:class-names="" text:cond-style-name=""><text:span text:style-name="a638" text:class-names="">Doel van een meldcode</text:span></text:p>
          </draw:text-box>
          <svg:desc/>
        </draw:frame>
        <draw:frame draw:id="id83" presentation:style-name="a647" draw:name="Rectangle 3" svg:x="0.38542in" svg:y="2.56944in" svg:width="9in" svg:height="4.22569in" presentation:class="outline" presentation:placeholder="false">
          <draw:text-box>
            <text:list text:style-name="a643">
              <text:list-item>
                <text:p text:style-name="a642" text:class-names="" text:cond-style-name=""><text:span text:style-name="a641" text:class-names="">Professionals ondersteunen bij het omgaan met signalen van huiselijk geweld en kindermishandeling.</text:span></text:p>
              </text:list-item>
            </text:list>
            <text:list text:style-name="a646">
              <text:list-item>
                <text:p text:style-name="a645" text:class-names="" text:cond-style-name=""><text:span text:style-name="a644" text:class-names=""/></text:p>
              </text:list-item>
            </text:list>
          </draw:text-box>
          <svg:desc/>
        </draw:frame>
      </draw:page>
      <draw:page draw:name="Slide36" draw:style-name="a648" draw:master-page-name="Master2-Layout5-obj-Title-and-Content" presentation:presentation-page-layout-name="Master2-PPL5">
        <draw:frame draw:id="id84" presentation:style-name="a651" draw:name="Rectangle 2" svg:x="0.38542in" svg:y="1.54514in" svg:width="9in" svg:height="0.62674in" presentation:class="title" presentation:placeholder="false">
          <draw:text-box>
            <text:p text:style-name="a650" text:class-names="" text:cond-style-name=""><text:span text:style-name="a649" text:class-names="">Wat is een meldcode? <text:line-break/></text:span></text:p>
          </draw:text-box>
          <svg:desc/>
        </draw:frame>
        <draw:frame draw:id="id85" presentation:style-name="a679" draw:name="Rectangle 3" svg:x="0.38542in" svg:y="2.33333in" svg:width="9in" svg:height="4.46181in" presentation:class="outline" presentation:placeholder="false">
          <draw:text-box>
            <text:list text:style-name="a654">
              <text:list-item>
                <text:p text:style-name="a653" text:class-names="" text:cond-style-name=""><text:span text:style-name="a652" text:class-names="">Vijfstappenplan voor het handelen bij signalen van huiselijk geweld en kindermishandeling</text:span></text:p>
              </text:list-item>
            </text:list>
            <text:list text:style-name="a657">
              <text:list-item>
                <text:p text:style-name="a656" text:class-names="" text:cond-style-name=""><text:span text:style-name="a655" text:class-names=""/></text:p>
              </text:list-item>
            </text:list>
            <text:list text:style-name="a660">
              <text:list-item>
                <text:p text:style-name="a659" text:class-names="" text:cond-style-name=""><text:span text:style-name="a658" text:class-names="">De vijf stappen in het kort:</text:span></text:p>
              </text:list-item>
            </text:list>
            <text:list text:style-name="a663">
              <text:list-item>
                <text:p text:style-name="a662" text:class-names="" text:cond-style-name=""><text:span text:style-name="a661" text:class-names="">Stap 1: het in kaart brengen van de signalen van huiselijk geweld en kindermishandeling</text:span></text:p>
              </text:list-item>
            </text:list>
            <text:list text:style-name="a666">
              <text:list-item>
                <text:p text:style-name="a665" text:class-names="" text:cond-style-name=""><text:span text:style-name="a664" text:class-names="">Stap 2: collegiale consultatie en zo nodig raadplegen van het steunpunt huiselijk geweld, het advies- en meldpunt kindermishandeling of een deskundige op het gebied van letselduiding</text:span></text:p>
              </text:list-item>
            </text:list>
            <text:list text:style-name="a669">
              <text:list-item>
                <text:p text:style-name="a668" text:class-names="" text:cond-style-name=""><text:span text:style-name="a667" text:class-names="">Stap 3: een gesprek met de cliënt</text:span></text:p>
              </text:list-item>
            </text:list>
            <text:list text:style-name="a672">
              <text:list-item>
                <text:p text:style-name="a671" text:class-names="" text:cond-style-name=""><text:span text:style-name="a670" text:class-names="">Stap 4: het wegen van de aard en de ernst van het huiselijk geweld of de kindermishandeling en bij twijfel altijd raadplegen van het SHG of het AMK</text:span></text:p>
              </text:list-item>
            </text:list>
            <text:list text:style-name="a675">
              <text:list-item>
                <text:p text:style-name="a674" text:class-names="" text:cond-style-name=""><text:span text:style-name="a673" text:class-names="">Stap 5: beslissen: hulp organiseren of melden</text:span></text:p>
              </text:list-item>
            </text:list>
            <text:list text:style-name="a678">
              <text:list-item>
                <text:p text:style-name="a677" text:class-names="" text:cond-style-name=""><text:span text:style-name="a676" text:class-names=""/></text:p>
              </text:list-item>
            </text:list>
          </draw:text-box>
          <svg:desc/>
        </draw:frame>
      </draw:page>
      <draw:page draw:name="Slide37" draw:style-name="a680" draw:master-page-name="Master2-Layout5-obj-Title-and-Content" presentation:presentation-page-layout-name="Master2-PPL5">
        <draw:frame draw:id="id86" presentation:style-name="a683" draw:name="Rectangle 2" svg:x="0.38542in" svg:y="1.62326in" svg:width="9in" svg:height="0.62674in" presentation:class="title" presentation:placeholder="false">
          <draw:text-box>
            <text:p text:style-name="a682" text:class-names="" text:cond-style-name=""><text:span text:style-name="a681" text:class-names="">Stappen eigen meldcode</text:span></text:p>
          </draw:text-box>
          <svg:desc/>
        </draw:frame>
        <draw:frame draw:id="id87" presentation:style-name="a690" draw:name="Rectangle 3" svg:x="0.40972in" svg:y="2.48958in" svg:width="9in" svg:height="4.30556in" presentation:class="outline" presentation:placeholder="false">
          <draw:text-box>
            <text:list text:style-name="a686">
              <text:list-item>
                <text:p text:style-name="a685" text:class-names="" text:cond-style-name=""><text:span text:style-name="a684" text:class-names="">Indien bekend, kunt u hier stappen opnemen van de meldcode van uw eigen organisatie. Of u kunt hier de stappen van uw sectorspecifieke of regionale meldcode (indien die bestaat) noemen.</text:span></text:p>
              </text:list-item>
            </text:list>
            <text:list text:style-name="a689">
              <text:list-item>
                <text:p text:style-name="a688" text:class-names="" text:cond-style-name=""><text:span text:style-name="a687" text:class-names=""/></text:p>
              </text:list-item>
            </text:list>
          </draw:text-box>
          <svg:desc/>
        </draw:frame>
      </draw:page>
      <draw:page draw:name="Slide38" draw:style-name="a691" draw:master-page-name="Master2-Layout5-obj-Title-and-Content" presentation:presentation-page-layout-name="Master2-PPL5">
        <draw:frame draw:id="id88" presentation:style-name="a694" draw:name="Rectangle 2" svg:x="0.38542in" svg:y="1.62326in" svg:width="9in" svg:height="0.5191in" presentation:class="title" presentation:placeholder="false">
          <draw:text-box>
            <text:p text:style-name="a693" text:class-names="" text:cond-style-name=""><text:span text:style-name="a692" text:class-names="">SHG of het AMK?</text:span></text:p>
          </draw:text-box>
          <svg:desc/>
        </draw:frame>
        <draw:frame draw:id="id89" presentation:style-name="a719" draw:name="Rectangle 3" svg:x="0.38542in" svg:y="2.48958in" svg:width="9in" svg:height="3.98958in" presentation:class="outline" presentation:placeholder="false">
          <draw:text-box>
            <text:list text:style-name="a697">
              <text:list-item>
                <text:p text:style-name="a696" text:class-names="" text:cond-style-name=""><text:span text:style-name="a695" text:class-names="">Steunpunt Huiselijk Geweld: voor advies over en melden van alle vormen van huiselijk geweld</text:span></text:p>
              </text:list-item>
            </text:list>
            <text:list text:style-name="a700">
              <text:list-item>
                <text:p text:style-name="a699" text:class-names="" text:cond-style-name=""><text:span text:style-name="a698" text:class-names=""/></text:p>
              </text:list-item>
            </text:list>
            <text:list text:style-name="a703">
              <text:list-item>
                <text:p text:style-name="a702" text:class-names="" text:cond-style-name=""><text:span text:style-name="a701" text:class-names="">Advies- en Meldpunt Kindermishandeling: voor advies over en melden van kindermishandeling</text:span></text:p>
              </text:list-item>
            </text:list>
            <text:list text:style-name="a706">
              <text:list-item>
                <text:p text:style-name="a705" text:class-names="" text:cond-style-name=""><text:span text:style-name="a704" text:class-names=""/></text:p>
              </text:list-item>
            </text:list>
            <text:list text:style-name="a709">
              <text:list-item>
                <text:p text:style-name="a708" text:class-names="" text:cond-style-name=""><text:span text:style-name="a707" text:class-names="">U kunt bij het AMK en SHG ook terecht voor adviezen op basis van anonieme gegevens, ook als u niet zeker weet of er daadwerkelijk sprake is signalen van huiselijk geweld en/of kindermishandeling</text:span></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Bij twijfel bij het wegen van het geweld over de aard, ernst, het risico of de vervolgstappen is het verplicht het AMK of SHG te raadplegen.</text:span></text:p>
              </text:list-item>
            </text:list>
            <text:list text:style-name="a718">
              <text:list-item>
                <text:p text:style-name="a717" text:class-names="" text:cond-style-name=""><text:span text:style-name="a716" text:class-names=""/></text:p>
              </text:list-item>
            </text:list>
          </draw:text-box>
          <svg:desc/>
        </draw:frame>
        <presentation:notes draw:style-name="a725">
          <draw:page-thumbnail draw:page-number="9" svg:x="1.25in" svg:y="0.75in" svg:width="5in" svg:height="3.75in" presentation:class="page" draw:id="id90" presentation:style-name="a720" draw:name="Tijdelijke aanduiding voor dia-afbeelding 1">
            <svg:desc/>
          </draw:page-thumbnail>
          <draw:frame draw:id="id91" presentation:style-name="a721" draw:name="Tijdelijke aanduiding voor notities 2" svg:x="0.75in" svg:y="4.75in" svg:width="6in" svg:height="4.5in" presentation:class="notes" presentation:placeholder="true">
            <draw:text-box/>
            <svg:desc/>
          </draw:frame>
          <draw:frame draw:id="id92" draw:style-name="a724" draw:name="Tijdelijke aanduiding voor dianummer 3" svg:x="4.24826in" svg:y="9.49826in" svg:width="3.25in" svg:height="0.5in">
            <draw:text-box>
              <text:p text:style-name="a723" text:class-names="" text:cond-style-name=""><text:span text:style-name="a722" text:class-names=""><text:page-number style:num-format="1" text:fixed="false"/></text:span></text:p>
            </draw:text-box>
            <svg:desc/>
          </draw:frame>
        </presentation:notes>
      </draw:page>
      <draw:page draw:name="Slide39" draw:style-name="a726" draw:master-page-name="Master2-Layout5-obj-Title-and-Content" presentation:presentation-page-layout-name="Master2-PPL5">
        <draw:frame draw:id="id93" presentation:style-name="a729" draw:name="Rectangle 2" svg:x="0.38542in" svg:y="1.5625in" svg:width="9in" svg:height="0.51736in" presentation:class="title" presentation:placeholder="false">
          <draw:text-box>
            <text:p text:style-name="a728" text:class-names="" text:cond-style-name=""><text:span text:style-name="a727" text:class-names="">Terugkoppeling SHG en AMK</text:span></text:p>
          </draw:text-box>
          <svg:desc/>
        </draw:frame>
        <draw:frame draw:id="id94" presentation:style-name="a748" draw:name="Rectangle 3" svg:x="0.38542in" svg:y="2.48958in" svg:width="9in" svg:height="3.98958in" presentation:class="outline" presentation:placeholder="false">
          <draw:text-box>
            <text:list text:style-name="a732">
              <text:list-item>
                <text:p text:style-name="a731" text:class-names="" text:cond-style-name=""><text:span text:style-name="a730" text:class-names=""><text:s text:c="4"/>SHG en AMK koppelen terug na besluitvorming over de melding</text:span></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text:s text:c="4"/>De mate van informeren is afhankelijk van de melder</text:span></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text:s text:c="4"/>Uw rol hoeft niet op te houden na melding</text:span></text:p>
              </text:list-item>
            </text:list>
            <text:list text:style-name="a747">
              <text:list-item>
                <text:p text:style-name="a746" text:class-names="" text:cond-style-name=""><text:span text:style-name="a745" text:class-names=""/></text:p>
              </text:list-item>
            </text:list>
          </draw:text-box>
          <svg:desc/>
        </draw:frame>
        <presentation:notes draw:style-name="a754">
          <draw:page-thumbnail draw:page-number="10" svg:x="1.25in" svg:y="0.75in" svg:width="5in" svg:height="3.75in" presentation:class="page" draw:id="id95" presentation:style-name="a749" draw:name="Tijdelijke aanduiding voor dia-afbeelding 1">
            <svg:desc/>
          </draw:page-thumbnail>
          <draw:frame draw:id="id96" presentation:style-name="a750" draw:name="Tijdelijke aanduiding voor notities 2" svg:x="0.75in" svg:y="4.75in" svg:width="6in" svg:height="4.5in" presentation:class="notes" presentation:placeholder="true">
            <draw:text-box/>
            <svg:desc/>
          </draw:frame>
          <draw:frame draw:id="id97" draw:style-name="a753" draw:name="Tijdelijke aanduiding voor dianummer 3" svg:x="4.24826in" svg:y="9.49826in" svg:width="3.25in" svg:height="0.5in">
            <draw:text-box>
              <text:p text:style-name="a752" text:class-names="" text:cond-style-name=""><text:span text:style-name="a751" text:class-names=""><text:page-number style:num-format="1" text:fixed="false"/></text:span></text:p>
            </draw:text-box>
            <svg:desc/>
          </draw:frame>
        </presentation:notes>
      </draw:page>
      <draw:page draw:name="Slide40" draw:style-name="a755" draw:master-page-name="Master2-Layout5-obj-Title-and-Content" presentation:presentation-page-layout-name="Master2-PPL5">
        <draw:frame draw:id="id98" presentation:style-name="a758" draw:name="Rectangle 2" svg:x="0.38542in" svg:y="1.62674in" svg:width="9in" svg:height="0.62674in" presentation:class="title" presentation:placeholder="false">
          <draw:text-box>
            <text:p text:style-name="a757" text:class-names="" text:cond-style-name=""><text:span text:style-name="a756" text:class-names="">Implementatie van de meldcode</text:span></text:p>
          </draw:text-box>
          <svg:desc/>
        </draw:frame>
        <draw:frame draw:id="id99" presentation:style-name="a780" draw:name="Rectangle 3" svg:x="0.38542in" svg:y="2.56944in" svg:width="9in" svg:height="4.01563in" presentation:class="outline" presentation:placeholder="false">
          <draw:text-box>
            <text:list text:style-name="a761">
              <text:list-item>
                <text:list text:style-name="a761">
                  <text:list-item>
                    <text:p text:style-name="a760" text:class-names="" text:cond-style-name=""><text:span text:style-name="a759" text:class-names=""><text:s text:c="4"/>De meldcode dient op maat te worden geïmplementeerd</text:span></text:p>
                  </text:list-item>
                </text:list>
              </text:list-item>
            </text:list>
            <text:list text:style-name="a764">
              <text:list-item>
                <text:list text:style-name="a764">
                  <text:list-item>
                    <text:p text:style-name="a763" text:class-names="" text:cond-style-name=""><text:span text:style-name="a762" text:class-names=""/></text:p>
                  </text:list-item>
                </text:list>
              </text:list-item>
            </text:list>
            <text:list text:style-name="a767">
              <text:list-item>
                <text:list text:style-name="a767">
                  <text:list-item>
                    <text:p text:style-name="a766" text:class-names="" text:cond-style-name=""><text:span text:style-name="a765" text:class-names=""><text:s text:c="4"/>De instelling draagt zelf verantwoordelijkheid voor het </text:span></text:p>
                  </text:list-item>
                </text:list>
              </text:list-item>
            </text:list>
            <text:list text:style-name="a770">
              <text:list-item>
                <text:list text:style-name="a770">
                  <text:list-item>
                    <text:p text:style-name="a769" text:class-names="" text:cond-style-name=""><text:span text:style-name="a768" text:class-names=""><text:s text:c="7"/>implementatietraject</text:span></text:p>
                  </text:list-item>
                </text:list>
              </text:list-item>
            </text:list>
            <text:list text:style-name="a773">
              <text:list-item>
                <text:list text:style-name="a773">
                  <text:list-item>
                    <text:p text:style-name="a772" text:class-names="" text:cond-style-name=""><text:span text:style-name="a771" text:class-names=""/></text:p>
                  </text:list-item>
                </text:list>
              </text:list-item>
            </text:list>
            <text:list text:style-name="a776">
              <text:list-item>
                <text:list text:style-name="a776">
                  <text:list-item>
                    <text:p text:style-name="a775" text:class-names="" text:cond-style-name=""><text:span text:style-name="a774" text:class-names=""><text:s text:c="4"/>Instelling zorgt voor ondersteuning van de professional in het gebruik </text:span></text:p>
                  </text:list-item>
                </text:list>
              </text:list-item>
            </text:list>
            <text:list text:style-name="a779">
              <text:list-item>
                <text:list text:style-name="a779">
                  <text:list-item>
                    <text:p text:style-name="a778" text:class-names="" text:cond-style-name=""><text:span text:style-name="a777" text:class-names=""><text:s text:c="6"/>van de meldcode</text:span></text:p>
                  </text:list-item>
                </text:list>
              </text:list-item>
            </text:list>
          </draw:text-box>
          <svg:desc/>
        </draw:frame>
      </draw:page>
      <draw:page draw:name="Slide41" draw:style-name="a781" draw:master-page-name="Master2-Layout5-obj-Title-and-Content" presentation:presentation-page-layout-name="Master2-PPL5">
        <draw:frame draw:id="id100" presentation:style-name="a784" draw:name="Rectangle 2" svg:x="0.38542in" svg:y="1.57292in" svg:width="9in" svg:height="0.56944in" presentation:class="title" presentation:placeholder="false">
          <draw:text-box>
            <text:p text:style-name="a783" text:class-names="" text:cond-style-name=""><text:span text:style-name="a782" text:class-names="">Wat moet er gebeuren?</text:span></text:p>
          </draw:text-box>
          <svg:desc/>
        </draw:frame>
        <draw:frame draw:id="id101" presentation:style-name="a812" draw:name="Rectangle 3" svg:x="0.38542in" svg:y="2.51215in" svg:width="9in" svg:height="4.38715in" presentation:class="outline" presentation:placeholder="false">
          <draw:text-box>
            <text:list text:style-name="a787">
              <text:list-item>
                <text:p text:style-name="a786" text:class-names="" text:cond-style-name=""><text:span text:style-name="a785" text:class-names="">Opstellen van een implementatieplan</text:span></text:p>
              </text:list-item>
            </text:list>
            <text:list text:style-name="a790">
              <text:list-item>
                <text:p text:style-name="a789" text:class-names="" text:cond-style-name=""><text:span text:style-name="a788" text:class-names="">Aanpassen procedures en borging in werkprocessen</text:span></text:p>
              </text:list-item>
            </text:list>
            <text:list text:style-name="a793">
              <text:list-item>
                <text:p text:style-name="a792" text:class-names="" text:cond-style-name=""><text:span text:style-name="a791" text:class-names="">Deskundigheidsbevordering</text:span></text:p>
              </text:list-item>
            </text:list>
            <text:list text:style-name="a796">
              <text:list-item>
                <text:p text:style-name="a795" text:class-names="" text:cond-style-name=""><text:span text:style-name="a794" text:class-names="">Afspraken over gegevensuitwisseling en dossiervorming</text:span></text:p>
              </text:list-item>
            </text:list>
            <text:list text:style-name="a799">
              <text:list-item>
                <text:p text:style-name="a798" text:class-names="" text:cond-style-name=""><text:span text:style-name="a797" text:class-names="">Zorgen voor veiligheid eigen personeel</text:span></text:p>
              </text:list-item>
            </text:list>
            <text:list text:style-name="a802">
              <text:list-item>
                <text:p text:style-name="a801" text:class-names="" text:cond-style-name=""><text:span text:style-name="a800" text:class-names="">Samenwerkingsafspraken ketenpartners</text:span></text:p>
              </text:list-item>
            </text:list>
            <text:list text:style-name="a805">
              <text:list-item>
                <text:p text:style-name="a804" text:class-names="" text:cond-style-name=""><text:span text:style-name="a803" text:class-names="">Communicatie (intern en extern)</text:span></text:p>
              </text:list-item>
            </text:list>
            <text:list text:style-name="a808">
              <text:list-item>
                <text:p text:style-name="a807" text:class-names="" text:cond-style-name=""><text:span text:style-name="a806" text:class-names="">Uitvoering (registratie, monitoring, evaluatie)</text:span></text:p>
              </text:list-item>
            </text:list>
            <text:list text:style-name="a811">
              <text:list-item>
                <text:p text:style-name="a810" text:class-names="" text:cond-style-name=""><text:span text:style-name="a809" text:class-names=""/></text:p>
              </text:list-item>
            </text:list>
          </draw:text-box>
          <svg:desc/>
        </draw:frame>
        <presentation:notes draw:style-name="a818">
          <draw:page-thumbnail draw:page-number="12" svg:x="1.25in" svg:y="0.75in" svg:width="5in" svg:height="3.75in" presentation:class="page" draw:id="id102" presentation:style-name="a813" draw:name="Tijdelijke aanduiding voor dia-afbeelding 1">
            <svg:desc/>
          </draw:page-thumbnail>
          <draw:frame draw:id="id103" presentation:style-name="a814" draw:name="Tijdelijke aanduiding voor notities 2" svg:x="0.75in" svg:y="4.75in" svg:width="6in" svg:height="4.5in" presentation:class="notes" presentation:placeholder="true">
            <draw:text-box/>
            <svg:desc/>
          </draw:frame>
          <draw:frame draw:id="id104" draw:style-name="a817" draw:name="Tijdelijke aanduiding voor dianummer 3" svg:x="4.24826in" svg:y="9.49826in" svg:width="3.25in" svg:height="0.5in">
            <draw:text-box>
              <text:p text:style-name="a816" text:class-names="" text:cond-style-name=""><text:span text:style-name="a815" text:class-names=""><text:page-number style:num-format="1" text:fixed="false"/></text:span></text:p>
            </draw:text-box>
            <svg:desc/>
          </draw:frame>
        </presentation:notes>
      </draw:page>
      <draw:page draw:name="Slide47" draw:style-name="a819" draw:master-page-name="Master2-Layout5-obj-Title-and-Content" presentation:presentation-page-layout-name="Master2-PPL5">
        <draw:frame draw:id="id105" presentation:style-name="a822" draw:name="Rectangle 2" svg:x="0.38542in" svg:y="1.62326in" svg:width="9in" svg:height="0.62674in" presentation:class="title" presentation:placeholder="false">
          <draw:text-box>
            <text:p text:style-name="a821" text:class-names="" text:cond-style-name=""><text:span text:style-name="a820" text:class-names="">Minimumeisen</text:span></text:p>
          </draw:text-box>
          <svg:desc/>
        </draw:frame>
        <draw:frame draw:id="id106" presentation:style-name="a847" draw:name="Rectangle 3" svg:x="0.38542in" svg:y="2.25347in" svg:width="9in" svg:height="4.54167in" presentation:class="outline" presentation:placeholder="false">
          <draw:text-box>
            <text:list text:style-name="a825">
              <text:list-item>
                <text:p text:style-name="a824" text:class-names="" text:cond-style-name=""><text:span text:style-name="a823" text:class-names="">Organisaties die een eigen meldcode opstellen, moeten rekening houden met de volgende minimumeisen; </text:span></text:p>
              </text:list-item>
            </text:list>
            <text:list text:style-name="a828">
              <text:list-item>
                <text:p text:style-name="a827" text:class-names="" text:cond-style-name=""><text:span text:style-name="a826" text:class-names=""/></text:p>
              </text:list-item>
            </text:list>
            <text:list text:style-name="a831">
              <text:list-item>
                <text:p text:style-name="a830" text:class-names="" text:cond-style-name=""><text:span text:style-name="a829" text:class-names=""> Expliciet benoemen wie de stappen moet doorlopen en wie er eindverantwoordelijk is voor de melding</text:span></text:p>
              </text:list-item>
            </text:list>
            <text:list text:style-name="a834">
              <text:list-item>
                <text:p text:style-name="a833" text:class-names="" text:cond-style-name=""><text:span text:style-name="a832" text:class-names=""> Extra aandacht voor specifieke vormen van geweld en bepalen welke kennis en vaardigheden hiervoor nodig zijn</text:span></text:p>
              </text:list-item>
            </text:list>
            <text:list text:style-name="a837">
              <text:list-item>
                <text:p text:style-name="a836" text:class-names="" text:cond-style-name=""><text:span text:style-name="a835" text:class-names=""> Specifieke aandacht voor de mogelijkheid van een melding aan de verwijsindex risicojongeren (voor zover van toepassing)</text:span></text:p>
              </text:list-item>
            </text:list>
            <text:list text:style-name="a840">
              <text:list-item>
                <text:p text:style-name="a839" text:class-names="" text:cond-style-name=""><text:span text:style-name="a838" text:class-names=""> Instructies voor het uitvoeren van een kindcheck bij cliënten (indien van toepassing)</text:span></text:p>
              </text:list-item>
            </text:list>
            <text:list text:style-name="a843">
              <text:list-item>
                <text:p text:style-name="a842" text:class-names="" text:cond-style-name=""><text:span text:style-name="a841" text:class-names=""> Specifieke aandacht voor de wijze waarop professionals moeten omgaan met gegevens waarvan zij het vertrouwelijk karakter kennen of redelijkerwijs moeten vermoeden</text:span></text:p>
              </text:list-item>
            </text:list>
            <text:list text:style-name="a846">
              <text:list-item>
                <text:p text:style-name="a845" text:class-names="" text:cond-style-name=""><text:span text:style-name="a844" text:class-names=""/></text:p>
              </text:list-item>
            </text:list>
          </draw:text-box>
          <svg:desc/>
        </draw:frame>
      </draw:page>
      <draw:page draw:name="Slide42" draw:style-name="a848" draw:master-page-name="Master2-Layout5-obj-Title-and-Content" presentation:presentation-page-layout-name="Master2-PPL5">
        <draw:frame draw:id="id107" presentation:style-name="a851" draw:name="Rectangle 2" svg:x="0.38542in" svg:y="1.56076in" svg:width="9in" svg:height="0.62674in" presentation:class="title" presentation:placeholder="false">
          <draw:text-box>
            <text:p text:style-name="a850" text:class-names="" text:cond-style-name=""><text:span text:style-name="a849" text:class-names="">Projectstructuur</text:span></text:p>
          </draw:text-box>
          <svg:desc/>
        </draw:frame>
        <draw:frame draw:id="id108" presentation:style-name="a858" draw:name="Rectangle 3" svg:x="0.38542in" svg:y="2.46701in" svg:width="9in" svg:height="4.19618in" presentation:class="outline" presentation:placeholder="false">
          <draw:text-box>
            <text:list text:style-name="a854">
              <text:list-item>
                <text:p text:style-name="a853" text:class-names="" text:cond-style-name=""><text:span text:style-name="a852" text:class-names="">In deze sheet kunt u opnemen wie in uw organisatie betrokken wordt bij de implementatie. Wordt er bijvoorbeeld een aandachtsfunctionaris aangesteld die gaat implementeren of worden er één of meerdere werkgroepen opgericht? Wie worden betrokken? Aan wie leggen zij verantwoording af?</text:span></text:p>
              </text:list-item>
            </text:list>
            <text:list text:style-name="a857">
              <text:list-item>
                <text:p text:style-name="a856" text:class-names="" text:cond-style-name=""><text:span text:style-name="a855" text:class-names=""/></text:p>
              </text:list-item>
            </text:list>
          </draw:text-box>
          <svg:desc/>
        </draw:frame>
      </draw:page>
      <draw:page draw:name="Slide43" draw:style-name="a859" draw:master-page-name="Master2-Layout5-obj-Title-and-Content" presentation:presentation-page-layout-name="Master2-PPL5">
        <draw:frame draw:id="id109" presentation:style-name="a862" draw:name="Rectangle 2" svg:x="0.38542in" svg:y="1.56076in" svg:width="9in" svg:height="0.62674in" presentation:class="title" presentation:placeholder="false">
          <draw:text-box>
            <text:p text:style-name="a861" text:class-names="" text:cond-style-name=""><text:span text:style-name="a860" text:class-names="">Planning implementatie</text:span></text:p>
          </draw:text-box>
          <svg:desc/>
        </draw:frame>
        <draw:frame draw:id="id110" presentation:style-name="a871" draw:name="Rectangle 3" svg:x="0.38542in" svg:y="2.46701in" svg:width="9in" svg:height="4.11806in" presentation:class="outline" presentation:placeholder="false">
          <draw:text-box>
            <text:list text:style-name="a867">
              <text:list-item>
                <text:p text:style-name="a866" text:class-names="" text:cond-style-name=""><text:span text:style-name="a863" text:class-names="">In deze sheet kunt u uw eigen planning voor de implementatie van uw<text:s text:c="1"/></text:span><text:span text:style-name="a864" text:class-names="">meldcode</text:span><text:span text:style-name="a865" text:class-names=""> opnemen.</text:span></text:p>
              </text:list-item>
            </text:list>
            <text:list text:style-name="a870">
              <text:list-item>
                <text:p text:style-name="a869" text:class-names="" text:cond-style-name=""><text:span text:style-name="a868" text:class-names=""/></text:p>
              </text:list-item>
            </text:list>
          </draw:text-box>
          <svg:desc/>
        </draw:frame>
      </draw:page>
      <draw:page draw:name="Slide44" draw:style-name="a872" draw:master-page-name="Master2-Layout5-obj-Title-and-Content" presentation:presentation-page-layout-name="Master2-PPL5">
        <draw:frame draw:id="id111" presentation:style-name="a875" draw:name="Rectangle 2" svg:x="0.38542in" svg:y="1.54861in" svg:width="9in" svg:height="1.02083in" presentation:class="title" presentation:placeholder="false">
          <draw:text-box>
            <text:p text:style-name="a874" text:class-names="" text:cond-style-name=""><text:span text:style-name="a873" text:class-names="">Hoe worden medewerkers geïnformeerd over de voortgang?</text:span></text:p>
          </draw:text-box>
          <svg:desc/>
        </draw:frame>
        <draw:frame draw:id="id112" presentation:style-name="a882" draw:name="Rectangle 3" svg:x="0.38542in" svg:y="2.70313in" svg:width="9in" svg:height="3.88194in" presentation:class="outline" presentation:placeholder="false">
          <draw:text-box>
            <text:list text:style-name="a878">
              <text:list-item>
                <text:p text:style-name="a877" text:class-names="" text:cond-style-name=""><text:span text:style-name="a876" text:class-names="">Hier kunt u opnemen hoe u uw medewerkers gaat informeren over de implementatie.</text:span></text:p>
              </text:list-item>
            </text:list>
            <text:list text:style-name="a881">
              <text:list-item>
                <text:p text:style-name="a880" text:class-names="" text:cond-style-name=""><text:span text:style-name="a879" text:class-names=""/></text:p>
              </text:list-item>
            </text:list>
          </draw:text-box>
          <svg:desc/>
        </draw:frame>
      </draw:page>
      <draw:page draw:name="Slide45" draw:style-name="a883" draw:master-page-name="Master2-Layout5-obj-Title-and-Content" presentation:presentation-page-layout-name="Master2-PPL5">
        <draw:frame draw:id="id113" presentation:style-name="a886" draw:name="Rectangle 2" svg:x="0.38542in" svg:y="1.63889in" svg:width="9in" svg:height="0.62674in" presentation:class="title" presentation:placeholder="false">
          <draw:text-box>
            <text:p text:style-name="a885" text:class-names="" text:cond-style-name=""><text:span text:style-name="a884" text:class-names="">Hulpmiddelen</text:span></text:p>
          </draw:text-box>
          <svg:desc/>
        </draw:frame>
        <draw:frame draw:id="id114" presentation:style-name="a925" draw:name="Rectangle 3" svg:x="0.38542in" svg:y="2.54688in" svg:width="9in" svg:height="3.88021in" presentation:class="outline" presentation:placeholder="false">
          <draw:text-box>
            <text:list text:style-name="a891">
              <text:list-item>
                <text:p text:style-name="a890" text:class-names="" text:cond-style-name=""><text:span text:style-name="a887" text:class-names="">Basismodel<text:s text:c="1"/></text:span><text:span text:style-name="a888" text:class-names="">meldcode</text:span><text:span text:style-name="a889" text:class-names=""/></text:p>
              </text:list-item>
            </text:list>
            <text:list text:style-name="a894">
              <text:list-item>
                <text:p text:style-name="a893" text:class-names="" text:cond-style-name=""><text:span text:style-name="a892" text:class-names="">Trainingen</text:span></text:p>
              </text:list-item>
            </text:list>
            <text:list text:style-name="a900">
              <text:list-item>
                <text:p text:style-name="a899" text:class-names="" text:cond-style-name=""><text:span text:style-name="a895" text:class-names="">E-</text:span><text:span text:style-name="a896" text:class-names="">learning</text:span><text:span text:style-name="a897" text:class-names=""> modules</text:span><text:span text:style-name="a898" text:class-names=""/></text:p>
              </text:list-item>
            </text:list>
            <text:list text:style-name="a903">
              <text:list-item>
                <text:p text:style-name="a902" text:class-names="" text:cond-style-name=""><text:span text:style-name="a901" text:class-names="">Checklist voor managers </text:span></text:p>
              </text:list-item>
            </text:list>
            <text:list text:style-name="a913">
              <text:list-item>
                <text:p text:style-name="a912" text:class-names="" text:cond-style-name=""><text:span text:style-name="a904" text:class-names="">Meldcode</text:span><text:span text:style-name="a905" text:class-names=""><text:s text:c="1"/></text:span><text:span text:style-name="a906" text:class-names="">app</text:span><text:span text:style-name="a907" text:class-names=""> (</text:span><text:span text:style-name="a908" text:class-names="">App</text:span><text:span text:style-name="a909" text:class-names=""> store van Apple en<text:s text:c="1"/></text:span><text:span text:style-name="a910" text:class-names="">Android</text:span><text:span text:style-name="a911" text:class-names="">)</text:span></text:p>
              </text:list-item>
            </text:list>
            <text:list text:style-name="a916">
              <text:list-item>
                <text:p text:style-name="a915" text:class-names="" text:cond-style-name=""><text:span text:style-name="a914" text:class-names=""/></text:p>
              </text:list-item>
            </text:list>
            <text:list text:style-name="a921">
              <text:list-item>
                <text:p text:style-name="a920" text:class-names="" text:cond-style-name=""><text:span text:style-name="a917" text:class-names="">Kijk op<text:s text:c="1"/></text:span><text:span text:style-name="a918" text:class-names=""><text:a xlink:href="http://www.meldcode.nl/" text:style-name="" text:visited-style-name="">www.meldcode.nl</text:a></text:span><text:span text:style-name="a919" text:class-names=""/></text:p>
              </text:list-item>
            </text:list>
            <text:list text:style-name="a924">
              <text:list-item>
                <text:p text:style-name="a923" text:class-names="" text:cond-style-name=""><text:span text:style-name="a922" text:class-names=""/></text:p>
              </text:list-item>
            </text:list>
          </draw:text-box>
          <svg:desc/>
        </draw:frame>
      </draw:page>
      <draw:page draw:name="Slide46" draw:style-name="a926" draw:master-page-name="Master2-Layout5-obj-Title-and-Content" presentation:presentation-page-layout-name="Master2-PPL5">
        <draw:frame draw:id="id115" presentation:style-name="a930" draw:name="Rectangle 2" svg:x="0.40972in" svg:y="1.63889in" svg:width="9in" svg:height="0.62674in" presentation:class="title" presentation:placeholder="false">
          <draw:text-box>
            <text:p text:style-name="a929" text:class-names="" text:cond-style-name=""><text:span text:style-name="a927" text:class-names="">Vragen</text:span><text:span text:style-name="a928" text:class-names="">?</text:span></text:p>
          </draw:text-box>
          <svg:desc/>
        </draw:frame>
        <draw:frame draw:id="id116" presentation:style-name="a937" draw:name="Rectangle 3" svg:x="0.40972in" svg:y="2.54688in" svg:width="9in" svg:height="3.80208in" presentation:class="outline" presentation:placeholder="false">
          <draw:text-box>
            <text:list text:style-name="a933">
              <text:list-item>
                <text:p text:style-name="a932" text:class-names="" text:cond-style-name=""><text:span text:style-name="a931" text:class-names="">Zet hier de gegevens van de contactpersoon van uw eigen organisatie.</text:span></text:p>
              </text:list-item>
            </text:list>
            <text:list text:style-name="a936">
              <text:list-item>
                <text:p text:style-name="a935" text:class-names="" text:cond-style-name=""><text:span text:style-name="a934"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pagina zonder afbeelding">
      <presentation:placeholder presentation:object="title" svg:x="5.36979in" svg:y="2.73958in" svg:width="3.9375in" svg:height="1.03125in"/>
      <presentation:placeholder presentation:object="object" svg:x="5.38542in" svg:y="3.87326in" svg:width="3.9375in" svg:height="2.95486in"/>
      <presentation:placeholder presentation:object="date-time" svg:x="5.36979in" svg:y="6.94097in" svg:width="3.9375in" svg:height="0.3941in"/>
    </style:presentation-page-layout>
    <style:presentation-page-layout style:name="Master2-PPL1" style:display-name="Titel en object">
      <presentation:placeholder presentation:object="title" svg:x="0.38542in" svg:y="1.70313in" svg:width="9in" svg:height="0.62674in"/>
      <presentation:placeholder presentation:object="object" svg:x="0.38583in" svg:y="1.9685in" svg:width="9in" svg:height="4.82677in"/>
      <presentation:placeholder presentation:object="page-number" svg:x="0.40972in" svg:y="6.97569in" svg:width="0.77951in" svg:height="0.39757in"/>
      <presentation:placeholder presentation:object="date-time" svg:x="4.90625in" svg:y="7.15278in" svg:width="4.54688in" svg:height="0.35764in"/>
      <presentation:placeholder presentation:object="footer" svg:x="4.89757in" svg:y="6.98438in" svg:width="4.55556in" svg:height="0.34549in"/>
    </style:presentation-page-layout>
    <style:presentation-page-layout style:name="Master2-PPL2" style:display-name="Inhoud van twee">
      <presentation:placeholder presentation:object="title" svg:x="0.38542in" svg:y="1.70313in" svg:width="9in" svg:height="0.62674in"/>
      <presentation:placeholder presentation:object="object" svg:x="0.38583in" svg:y="2.80501in" svg:width="4.51575in" svg:height="3.83672in"/>
      <presentation:placeholder presentation:object="object" svg:x="5.12205in" svg:y="2.80501in" svg:width="4.51575in" svg:height="3.83672in"/>
      <presentation:placeholder presentation:object="page-number" svg:x="0.40972in" svg:y="6.97569in" svg:width="0.77951in" svg:height="0.39757in"/>
      <presentation:placeholder presentation:object="date-time" svg:x="4.90625in" svg:y="7.15278in" svg:width="4.54688in" svg:height="0.35764in"/>
      <presentation:placeholder presentation:object="footer" svg:x="4.89757in" svg:y="6.98438in" svg:width="4.55556in" svg:height="0.34549in"/>
    </style:presentation-page-layout>
    <style:presentation-page-layout style:name="Master2-PPL3" style:display-name="Titelbalk hoog, tekst, object">
      <presentation:placeholder presentation:object="title" svg:x="0.38583in" svg:y="1.38189in" svg:width="4.51575in" svg:height="0.94488in"/>
      <presentation:placeholder presentation:object="object" svg:x="0.38583in" svg:y="2.38189in" svg:width="4.51575in" svg:height="4.40945in"/>
      <presentation:placeholder presentation:object="object" svg:x="5.00394in" svg:y="1.17323in" svg:width="4.82283in" svg:height="5.74803in"/>
      <presentation:placeholder presentation:object="page-number" svg:x="0.40972in" svg:y="6.97569in" svg:width="0.77951in" svg:height="0.39757in"/>
      <presentation:placeholder presentation:object="date-time" svg:x="4.90625in" svg:y="7.15278in" svg:width="4.54688in" svg:height="0.35764in"/>
      <presentation:placeholder presentation:object="footer" svg:x="4.89757in" svg:y="6.98438in" svg:width="4.55556in" svg:height="0.34549in"/>
    </style:presentation-page-layout>
    <style:presentation-page-layout style:name="Master2-PPL4" style:display-name="Titelbalk, tekst, object">
      <presentation:placeholder presentation:object="title" svg:x="0.38583in" svg:y="1.38189in" svg:width="4.51575in" svg:height="0.57087in"/>
      <presentation:placeholder presentation:object="object" svg:x="0.38583in" svg:y="1.98819in" svg:width="4.51575in" svg:height="4.80315in"/>
      <presentation:placeholder presentation:object="object" svg:x="5.00394in" svg:y="1.17323in" svg:width="4.82283in" svg:height="5.74803in"/>
      <presentation:placeholder presentation:object="page-number" svg:x="0.40972in" svg:y="6.97569in" svg:width="0.77951in" svg:height="0.39757in"/>
      <presentation:placeholder presentation:object="date-time" svg:x="4.90625in" svg:y="7.15278in" svg:width="4.54688in" svg:height="0.35764in"/>
      <presentation:placeholder presentation:object="footer" svg:x="4.89757in" svg:y="6.98438in" svg:width="4.55556in" svg:height="0.34549in"/>
    </style:presentation-page-layout>
    <style:presentation-page-layout style:name="Master2-PPL5" style:display-name="Title and Content">
      <presentation:placeholder presentation:object="title" svg:x="0.38542in" svg:y="1.29861in" svg:width="9in" svg:height="0.62674in"/>
      <presentation:placeholder presentation:object="object" svg:x="0.38542in" svg:y="1.96875in" svg:width="9in" svg:height="4.82639in"/>
      <presentation:placeholder presentation:object="page-number" svg:x="0.40972in" svg:y="6.97569in" svg:width="0.77951in" svg:height="0.39757in"/>
      <presentation:placeholder presentation:object="date-time" svg:x="4.90625in" svg:y="7.15278in" svg:width="4.54688in" svg:height="0.35764in"/>
      <presentation:placeholder presentation:object="footer" svg:x="4.89757in" svg:y="6.98438in" svg:width="4.55556in" svg:height="0.34549in"/>
    </style:presentation-page-layout>
    <style:style style:family="graphic" style:name="Graphics"/>
    <style:default-style style:family="graphic">
      <style:graphic-properties draw:fill="solid" draw:fill-color="#007bc7" draw:opacity="100%" draw:stroke="solid" svg:stroke-width="0.02778in" svg:stroke-color="#005992"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44">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graphic" style:name="a166" style:parent-style-name="Graphics">
      <style:graphic-properties draw:fill="none" fo:clip="rect(0in 0in 0in 0in)" draw:stroke="none"/>
    </style:style>
    <style:style style:family="text" style:name="a167">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41667in" fo:margin-right="0in" fo:text-indent="-0.223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9028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8020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19618in" fo:margin-right="0in" fo:text-indent="-0.196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41667in" fo:margin-right="0in" fo:text-indent="-0.223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59028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8020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fo:clip="rect(0in 0in 0in 0in)" draw:stroke="none"/>
    </style:style>
    <style:style style:family="text" style:name="a391">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19618in" fo:margin-right="0in" fo:text-indent="-0.196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graphic" style:name="a234" style:parent-style-name="Graphics">
      <style:graphic-properties draw:fill="none" fo:clip="rect(0in 0in 0in 0in)" draw:stroke="none"/>
    </style:style>
    <style:style style:family="text" style:name="a235">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6">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82%"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41667in" fo:margin-right="0in" fo:text-indent="-0.2239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59028in" fo:margin-right="0in" fo:text-indent="-0.1718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draw:fill="none" fo:clip="rect(0in 0in 0in 0in)"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draw:fill="none" fo:clip="rect(0in 0in 0in 0in)"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80208in" fo:margin-right="0in" fo:text-indent="-0.2135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graphic" style:name="a461" style:parent-style-name="Graphics">
      <style:graphic-properties draw:fill="none" fo:clip="rect(0in 0in 0in 0in)" draw:stroke="none"/>
    </style:style>
    <style:style style:family="text" style:name="a462">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41667in" fo:margin-right="0in" fo:text-indent="-0.2239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59028in" fo:margin-right="0in" fo:text-indent="-0.1718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19618in" fo:margin-right="0in" fo:text-indent="-0.196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19618in" fo:margin-right="0in" fo:text-indent="-0.196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41667in" fo:margin-right="0in" fo:text-indent="-0.223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41667in" fo:margin-right="0in" fo:text-indent="-0.223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9028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9028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80208in" fo:margin-right="0in" fo:text-indent="-0.2135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5">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8020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8020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fo:clip="rect(0in 0in 0in 0in)" draw:stroke="non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Verdana" style:font-family-asian="ＭＳ Ｐゴシック" style:font-family-generic="swiss" style:font-family-generic-asian="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0">
      <style:graphic-properties fo:wrap-option="wrap" fo:padding-top="0.05in" fo:padding-bottom="0.05in" fo:padding-left="0.1in" fo:padding-right="0.1in" draw:textarea-vertical-align="middle" draw:textarea-horizontal-align="center" draw:fill="solid" draw:fill-color="#ffffff" draw:opacity="82%" draw:stroke="none" draw:auto-grow-width="false" draw:auto-grow-height="false"/>
      <style:paragraph-properties style:font-independent-line-spacing="true" style:writing-mode="lr-tb"/>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text" style:name="a320">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69448f"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19618in" fo:margin-right="0in" fo:text-indent="-0.196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69448f" draw:opacity="100%" draw:stroke="none" draw:auto-grow-width="false" draw:auto-grow-height="false"/>
      <style:paragraph-properties style:font-independent-line-spacing="true" style:writing-mode="lr-tb"/>
    </style:style>
    <style:style style:family="graphic" style:name="a122" style:parent-style-name="Graphics">
      <style:graphic-properties draw:fill="none" fo:clip="rect(0in 0in 0in 0in)" draw:stroke="non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41667in" fo:margin-right="0in" fo:text-indent="-0.223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59028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8020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Verdana" style:font-family-asian="ＭＳ Ｐゴシック" style:font-family-complex="ＭＳ Ｐゴシック"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15104in" text:min-label-width="0.22396in"/>
        <style:text-properties fo:font-family="Arial Black" style:font-family-generic="swiss" style:font-pitch="variable" fo:font-size="100%"/>
      </text:list-level-style-bullet>
      <text:list-level-style-bullet text:level="2" text:bullet-char="–">
        <style:list-level-properties text:space-before="0in" text:min-label-width="0.22396in"/>
        <style:text-properties fo:font-family="Arial Black" style:font-family-generic="swiss" style:font-pitch="variable" fo:font-size="100%"/>
      </text:list-level-style-bullet>
      <text:list-level-style-bullet text:level="3" text:bullet-char="–">
        <style:list-level-properties text:space-before="0.19271in" text:min-label-width="0.22396in"/>
        <style:text-properties fo:font-family="Arial Black" style:font-family-generic="swiss" style:font-pitch="variable" fo:font-size="100%"/>
      </text:list-level-style-bullet>
      <text:list-level-style-bullet text:level="4" text:bullet-char="–">
        <style:list-level-properties text:space-before="0.36632in" text:min-label-width="0.22396in"/>
        <style:text-properties fo:font-family="Arial Black" style:font-family-generic="swiss" style:font-pitch="variable" fo:font-size="100%"/>
      </text:list-level-style-bullet>
      <text:list-level-style-bullet text:level="5" text:bullet-char="–">
        <style:list-level-properties text:space-before="0.57812in" text:min-label-width="0.22396in"/>
        <style:text-properties fo:font-family="Arial Black" style:font-family-generic="swiss" style:font-pitch="variable" fo:font-size="100%"/>
      </text:list-level-style-bullet>
      <text:list-level-style-bullet text:level="6" text:bullet-char="–">
        <style:list-level-properties text:space-before="2.52604in" text:min-label-width="0.22396in"/>
        <style:text-properties fo:font-family="Arial Black" style:font-family-generic="swiss" style:font-pitch="variable" fo:font-size="100%"/>
      </text:list-level-style-bullet>
      <text:list-level-style-bullet text:level="7" text:bullet-char="–">
        <style:list-level-properties text:space-before="3.02604in" text:min-label-width="0.22396in"/>
        <style:text-properties fo:font-family="Arial Black" style:font-family-generic="swiss" style:font-pitch="variable" fo:font-size="100%"/>
      </text:list-level-style-bullet>
      <text:list-level-style-bullet text:level="8" text:bullet-char="–">
        <style:list-level-properties text:space-before="3.52604in" text:min-label-width="0.22396in"/>
        <style:text-properties fo:font-family="Arial Black" style:font-family-generic="swiss" style:font-pitch="variable" fo:font-size="100%"/>
      </text:list-level-style-bullet>
      <text:list-level-style-bullet text:level="9" text:bullet-char="–">
        <style:list-level-properties text:space-before="4.02604in" text:min-label-width="0.22396in"/>
        <style:text-properties fo:font-family="Arial Black" style:font-family-generic="swiss" style:font-pitch="variable" fo:font-size="100%"/>
      </text:list-level-style-bullet>
    </text:list-style>
    <text:list-style style:name="a397">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105">
      <text:list-level-style-bullet text:level="1" text:bullet-char="–">
        <style:list-level-properties text:space-before="0.15104in" text:min-label-width="0.22396in"/>
        <style:text-properties fo:font-family="Arial Black" style:font-family-generic="swiss" style:font-pitch="variable" fo:font-size="100%"/>
      </text:list-level-style-bullet>
      <text:list-level-style-bullet text:level="2" text:bullet-char="–">
        <style:list-level-properties text:space-before="0in" text:min-label-width="0.22396in"/>
        <style:text-properties fo:font-family="Arial Black" style:font-family-generic="swiss" style:font-pitch="variable" fo:font-size="100%"/>
      </text:list-level-style-bullet>
      <text:list-level-style-bullet text:level="3" text:bullet-char="–">
        <style:list-level-properties text:space-before="0.19271in" text:min-label-width="0.22396in"/>
        <style:text-properties fo:font-family="Arial Black" style:font-family-generic="swiss" style:font-pitch="variable" fo:font-size="100%"/>
      </text:list-level-style-bullet>
      <text:list-level-style-bullet text:level="4" text:bullet-char="–">
        <style:list-level-properties text:space-before="0.36632in" text:min-label-width="0.22396in"/>
        <style:text-properties fo:font-family="Arial Black" style:font-family-generic="swiss" style:font-pitch="variable" fo:font-size="100%"/>
      </text:list-level-style-bullet>
      <text:list-level-style-bullet text:level="5" text:bullet-char="–">
        <style:list-level-properties text:space-before="0.57812in" text:min-label-width="0.22396in"/>
        <style:text-properties fo:font-family="Arial Black" style:font-family-generic="swiss" style:font-pitch="variable" fo:font-size="100%"/>
      </text:list-level-style-bullet>
      <text:list-level-style-bullet text:level="6" text:bullet-char="–">
        <style:list-level-properties text:space-before="2.52604in" text:min-label-width="0.22396in"/>
        <style:text-properties fo:font-family="Arial Black" style:font-family-generic="swiss" style:font-pitch="variable" fo:font-size="100%"/>
      </text:list-level-style-bullet>
      <text:list-level-style-bullet text:level="7" text:bullet-char="–">
        <style:list-level-properties text:space-before="3.02604in" text:min-label-width="0.22396in"/>
        <style:text-properties fo:font-family="Arial Black" style:font-family-generic="swiss" style:font-pitch="variable" fo:font-size="100%"/>
      </text:list-level-style-bullet>
      <text:list-level-style-bullet text:level="8" text:bullet-char="–">
        <style:list-level-properties text:space-before="3.52604in" text:min-label-width="0.22396in"/>
        <style:text-properties fo:font-family="Arial Black" style:font-family-generic="swiss" style:font-pitch="variable" fo:font-size="100%"/>
      </text:list-level-style-bullet>
      <text:list-level-style-bullet text:level="9" text:bullet-char="–">
        <style:list-level-properties text:space-before="4.02604in" text:min-label-width="0.22396in"/>
        <style:text-properties fo:font-family="Arial Black"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20312in" text:min-label-width="0.17188in"/>
        <style:text-properties fo:font-family="Verdana" style:font-family-generic="swiss" style:font-pitch="variable" fo:font-size="119%"/>
      </text:list-level-style-bullet>
      <text:list-level-style-bullet text:level="2" text:bullet-char="›">
        <style:list-level-properties text:space-before="0.02431in" text:min-label-width="0.17188in"/>
        <style:text-properties fo:font-family="Verdana" style:font-family-generic="swiss" style:font-pitch="variable" fo:font-size="119%"/>
      </text:list-level-style-bullet>
      <text:list-level-style-bullet text:level="3" text:bullet-char="›">
        <style:list-level-properties text:space-before="0.24479in" text:min-label-width="0.17188in"/>
        <style:text-properties fo:font-family="Verdana" style:font-family-generic="swiss" style:font-pitch="variable" fo:font-size="119%"/>
      </text:list-level-style-bullet>
      <text:list-level-style-bullet text:level="4" text:bullet-char="›">
        <style:list-level-properties text:space-before="0.4184in" text:min-label-width="0.17188in"/>
        <style:text-properties fo:font-family="Verdana" style:font-family-generic="swiss" style:font-pitch="variable" fo:font-size="119%"/>
      </text:list-level-style-bullet>
      <text:list-level-style-bullet text:level="5" text:bullet-char="›">
        <style:list-level-properties text:space-before="0.63021in" text:min-label-width="0.17188in"/>
        <style:text-properties fo:font-family="Verdana" style:font-family-generic="swiss" style:font-pitch="variable" fo:font-size="119%"/>
      </text:list-level-style-bullet>
      <text:list-level-style-bullet text:level="6" text:bullet-char="›">
        <style:list-level-properties text:space-before="2.57812in" text:min-label-width="0.17188in"/>
        <style:text-properties fo:font-family="Verdana" style:font-family-generic="swiss" style:font-pitch="variable" fo:font-size="119%"/>
      </text:list-level-style-bullet>
      <text:list-level-style-bullet text:level="7" text:bullet-char="›">
        <style:list-level-properties text:space-before="3.07812in" text:min-label-width="0.17188in"/>
        <style:text-properties fo:font-family="Verdana" style:font-family-generic="swiss" style:font-pitch="variable" fo:font-size="119%"/>
      </text:list-level-style-bullet>
      <text:list-level-style-bullet text:level="8" text:bullet-char="›">
        <style:list-level-properties text:space-before="3.57812in" text:min-label-width="0.17188in"/>
        <style:text-properties fo:font-family="Verdana" style:font-family-generic="swiss" style:font-pitch="variable" fo:font-size="119%"/>
      </text:list-level-style-bullet>
      <text:list-level-style-bullet text:level="9" text:bullet-char="›">
        <style:list-level-properties text:space-before="4.07812in" text:min-label-width="0.17188in"/>
        <style:text-properties fo:font-family="Verdana" style:font-family-generic="swiss" style:font-pitch="variable" fo:font-size="119%"/>
      </text:list-level-style-bullet>
    </text:list-style>
    <text:list-style style:name="a326">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7882in" text:min-label-width="0.19618in"/>
        <style:text-properties fo:font-family="Arial" style:font-family-generic="swiss" style:font-pitch="variable" fo:font-size="119%"/>
      </text:list-level-style-bullet>
      <text:list-level-style-bullet text:level="2" text:bullet-char="•">
        <style:list-level-properties text:space-before="0in" text:min-label-width="0.19618in"/>
        <style:text-properties fo:font-family="Arial" style:font-family-generic="swiss" style:font-pitch="variable" fo:font-size="119%"/>
      </text:list-level-style-bullet>
      <text:list-level-style-bullet text:level="3" text:bullet-char="•">
        <style:list-level-properties text:space-before="0.22049in" text:min-label-width="0.19618in"/>
        <style:text-properties fo:font-family="Arial" style:font-family-generic="swiss" style:font-pitch="variable" fo:font-size="119%"/>
      </text:list-level-style-bullet>
      <text:list-level-style-bullet text:level="4" text:bullet-char="•">
        <style:list-level-properties text:space-before="0.3941in" text:min-label-width="0.19618in"/>
        <style:text-properties fo:font-family="Arial" style:font-family-generic="swiss" style:font-pitch="variable" fo:font-size="119%"/>
      </text:list-level-style-bullet>
      <text:list-level-style-bullet text:level="5" text:bullet-char="•">
        <style:list-level-properties text:space-before="0.6059in" text:min-label-width="0.19618in"/>
        <style:text-properties fo:font-family="Arial" style:font-family-generic="swiss" style:font-pitch="variable" fo:font-size="119%"/>
      </text:list-level-style-bullet>
      <text:list-level-style-bullet text:level="6" text:bullet-char="•">
        <style:list-level-properties text:space-before="2.55382in" text:min-label-width="0.19618in"/>
        <style:text-properties fo:font-family="Arial" style:font-family-generic="swiss" style:font-pitch="variable" fo:font-size="119%"/>
      </text:list-level-style-bullet>
      <text:list-level-style-bullet text:level="7" text:bullet-char="•">
        <style:list-level-properties text:space-before="3.05382in" text:min-label-width="0.19618in"/>
        <style:text-properties fo:font-family="Arial" style:font-family-generic="swiss" style:font-pitch="variable" fo:font-size="119%"/>
      </text:list-level-style-bullet>
      <text:list-level-style-bullet text:level="8" text:bullet-char="•">
        <style:list-level-properties text:space-before="3.55382in" text:min-label-width="0.19618in"/>
        <style:text-properties fo:font-family="Arial" style:font-family-generic="swiss" style:font-pitch="variable" fo:font-size="119%"/>
      </text:list-level-style-bullet>
      <text:list-level-style-bullet text:level="9" text:bullet-char="•">
        <style:list-level-properties text:space-before="4.05382in" text:min-label-width="0.19618in"/>
        <style:text-properties fo:font-family="Arial" style:font-family-generic="swiss" style:font-pitch="variable" fo:font-size="119%"/>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20312in" text:min-label-width="0.17188in"/>
        <style:text-properties fo:font-family="Verdana" style:font-family-generic="swiss" style:font-pitch="variable" fo:font-size="119%"/>
      </text:list-level-style-bullet>
      <text:list-level-style-bullet text:level="2" text:bullet-char="›">
        <style:list-level-properties text:space-before="0.02431in" text:min-label-width="0.17188in"/>
        <style:text-properties fo:font-family="Verdana" style:font-family-generic="swiss" style:font-pitch="variable" fo:font-size="119%"/>
      </text:list-level-style-bullet>
      <text:list-level-style-bullet text:level="3" text:bullet-char="›">
        <style:list-level-properties text:space-before="0.24479in" text:min-label-width="0.17188in"/>
        <style:text-properties fo:font-family="Verdana" style:font-family-generic="swiss" style:font-pitch="variable" fo:font-size="119%"/>
      </text:list-level-style-bullet>
      <text:list-level-style-bullet text:level="4" text:bullet-char="›">
        <style:list-level-properties text:space-before="0.4184in" text:min-label-width="0.17188in"/>
        <style:text-properties fo:font-family="Verdana" style:font-family-generic="swiss" style:font-pitch="variable" fo:font-size="119%"/>
      </text:list-level-style-bullet>
      <text:list-level-style-bullet text:level="5" text:bullet-char="›">
        <style:list-level-properties text:space-before="0.63021in" text:min-label-width="0.17188in"/>
        <style:text-properties fo:font-family="Verdana" style:font-family-generic="swiss" style:font-pitch="variable" fo:font-size="119%"/>
      </text:list-level-style-bullet>
      <text:list-level-style-bullet text:level="6" text:bullet-char="›">
        <style:list-level-properties text:space-before="2.57812in" text:min-label-width="0.17188in"/>
        <style:text-properties fo:font-family="Verdana" style:font-family-generic="swiss" style:font-pitch="variable" fo:font-size="119%"/>
      </text:list-level-style-bullet>
      <text:list-level-style-bullet text:level="7" text:bullet-char="›">
        <style:list-level-properties text:space-before="3.07812in" text:min-label-width="0.17188in"/>
        <style:text-properties fo:font-family="Verdana" style:font-family-generic="swiss" style:font-pitch="variable" fo:font-size="119%"/>
      </text:list-level-style-bullet>
      <text:list-level-style-bullet text:level="8" text:bullet-char="›">
        <style:list-level-properties text:space-before="3.57812in" text:min-label-width="0.17188in"/>
        <style:text-properties fo:font-family="Verdana" style:font-family-generic="swiss" style:font-pitch="variable" fo:font-size="119%"/>
      </text:list-level-style-bullet>
      <text:list-level-style-bullet text:level="9" text:bullet-char="›">
        <style:list-level-properties text:space-before="4.07812in" text:min-label-width="0.17188in"/>
        <style:text-properties fo:font-family="Verdana" style:font-family-generic="swiss" style:font-pitch="variable" fo:font-size="119%"/>
      </text:list-level-style-bullet>
    </text:list-style>
    <text:list-style style:name="a99">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17882in" text:min-label-width="0.19618in"/>
        <style:text-properties fo:font-family="Arial" style:font-family-generic="swiss" style:font-pitch="variable" fo:font-size="119%"/>
      </text:list-level-style-bullet>
      <text:list-level-style-bullet text:level="2" text:bullet-char="•">
        <style:list-level-properties text:space-before="0in" text:min-label-width="0.19618in"/>
        <style:text-properties fo:font-family="Arial" style:font-family-generic="swiss" style:font-pitch="variable" fo:font-size="119%"/>
      </text:list-level-style-bullet>
      <text:list-level-style-bullet text:level="3" text:bullet-char="•">
        <style:list-level-properties text:space-before="0.22049in" text:min-label-width="0.19618in"/>
        <style:text-properties fo:font-family="Arial" style:font-family-generic="swiss" style:font-pitch="variable" fo:font-size="119%"/>
      </text:list-level-style-bullet>
      <text:list-level-style-bullet text:level="4" text:bullet-char="•">
        <style:list-level-properties text:space-before="0.3941in" text:min-label-width="0.19618in"/>
        <style:text-properties fo:font-family="Arial" style:font-family-generic="swiss" style:font-pitch="variable" fo:font-size="119%"/>
      </text:list-level-style-bullet>
      <text:list-level-style-bullet text:level="5" text:bullet-char="•">
        <style:list-level-properties text:space-before="0.6059in" text:min-label-width="0.19618in"/>
        <style:text-properties fo:font-family="Arial" style:font-family-generic="swiss" style:font-pitch="variable" fo:font-size="119%"/>
      </text:list-level-style-bullet>
      <text:list-level-style-bullet text:level="6" text:bullet-char="•">
        <style:list-level-properties text:space-before="2.55382in" text:min-label-width="0.19618in"/>
        <style:text-properties fo:font-family="Arial" style:font-family-generic="swiss" style:font-pitch="variable" fo:font-size="119%"/>
      </text:list-level-style-bullet>
      <text:list-level-style-bullet text:level="7" text:bullet-char="•">
        <style:list-level-properties text:space-before="3.05382in" text:min-label-width="0.19618in"/>
        <style:text-properties fo:font-family="Arial" style:font-family-generic="swiss" style:font-pitch="variable" fo:font-size="119%"/>
      </text:list-level-style-bullet>
      <text:list-level-style-bullet text:level="8" text:bullet-char="•">
        <style:list-level-properties text:space-before="3.55382in" text:min-label-width="0.19618in"/>
        <style:text-properties fo:font-family="Arial" style:font-family-generic="swiss" style:font-pitch="variable" fo:font-size="119%"/>
      </text:list-level-style-bullet>
      <text:list-level-style-bullet text:level="9" text:bullet-char="•">
        <style:list-level-properties text:space-before="4.05382in" text:min-label-width="0.19618in"/>
        <style:text-properties fo:font-family="Arial" style:font-family-generic="swiss" style:font-pitch="variable" fo:font-size="119%"/>
      </text:list-level-style-bullet>
    </text:list-style>
    <text:list-style style:name="a254">
      <text:list-level-style-bullet text:level="1" text:bullet-char="•">
        <style:list-level-properties text:space-before="0.16146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12in" text:min-label-width="0.21354in"/>
        <style:text-properties fo:font-family="Arial" style:font-family-generic="swiss" style:font-pitch="variable" fo:font-size="100%"/>
      </text:list-level-style-bullet>
      <text:list-level-style-bullet text:level="4" text:bullet-char="•">
        <style:list-level-properties text:space-before="0.37674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15104in" text:min-label-width="0.22396in"/>
        <style:text-properties fo:font-family="Arial Black" style:font-family-generic="swiss" style:font-pitch="variable" fo:font-size="100%"/>
      </text:list-level-style-bullet>
      <text:list-level-style-bullet text:level="2" text:bullet-char="–">
        <style:list-level-properties text:space-before="0in" text:min-label-width="0.22396in"/>
        <style:text-properties fo:font-family="Arial Black" style:font-family-generic="swiss" style:font-pitch="variable" fo:font-size="100%"/>
      </text:list-level-style-bullet>
      <text:list-level-style-bullet text:level="3" text:bullet-char="–">
        <style:list-level-properties text:space-before="0.19271in" text:min-label-width="0.22396in"/>
        <style:text-properties fo:font-family="Arial Black" style:font-family-generic="swiss" style:font-pitch="variable" fo:font-size="100%"/>
      </text:list-level-style-bullet>
      <text:list-level-style-bullet text:level="4" text:bullet-char="–">
        <style:list-level-properties text:space-before="0.36632in" text:min-label-width="0.22396in"/>
        <style:text-properties fo:font-family="Arial Black" style:font-family-generic="swiss" style:font-pitch="variable" fo:font-size="100%"/>
      </text:list-level-style-bullet>
      <text:list-level-style-bullet text:level="5" text:bullet-char="–">
        <style:list-level-properties text:space-before="0.57812in" text:min-label-width="0.22396in"/>
        <style:text-properties fo:font-family="Arial Black" style:font-family-generic="swiss" style:font-pitch="variable" fo:font-size="100%"/>
      </text:list-level-style-bullet>
      <text:list-level-style-bullet text:level="6" text:bullet-char="–">
        <style:list-level-properties text:space-before="2.52604in" text:min-label-width="0.22396in"/>
        <style:text-properties fo:font-family="Arial Black" style:font-family-generic="swiss" style:font-pitch="variable" fo:font-size="100%"/>
      </text:list-level-style-bullet>
      <text:list-level-style-bullet text:level="7" text:bullet-char="–">
        <style:list-level-properties text:space-before="3.02604in" text:min-label-width="0.22396in"/>
        <style:text-properties fo:font-family="Arial Black" style:font-family-generic="swiss" style:font-pitch="variable" fo:font-size="100%"/>
      </text:list-level-style-bullet>
      <text:list-level-style-bullet text:level="8" text:bullet-char="–">
        <style:list-level-properties text:space-before="3.52604in" text:min-label-width="0.22396in"/>
        <style:text-properties fo:font-family="Arial Black" style:font-family-generic="swiss" style:font-pitch="variable" fo:font-size="100%"/>
      </text:list-level-style-bullet>
      <text:list-level-style-bullet text:level="9" text:bullet-char="–">
        <style:list-level-properties text:space-before="4.02604in" text:min-label-width="0.22396in"/>
        <style:text-properties fo:font-family="Arial Black"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17882in" text:min-label-width="0.19618in"/>
        <style:text-properties fo:font-family="Arial" style:font-family-generic="swiss" style:font-pitch="variable" fo:font-size="119%"/>
      </text:list-level-style-bullet>
      <text:list-level-style-bullet text:level="2" text:bullet-char="•">
        <style:list-level-properties text:space-before="0in" text:min-label-width="0.19618in"/>
        <style:text-properties fo:font-family="Arial" style:font-family-generic="swiss" style:font-pitch="variable" fo:font-size="119%"/>
      </text:list-level-style-bullet>
      <text:list-level-style-bullet text:level="3" text:bullet-char="•">
        <style:list-level-properties text:space-before="0.22049in" text:min-label-width="0.19618in"/>
        <style:text-properties fo:font-family="Arial" style:font-family-generic="swiss" style:font-pitch="variable" fo:font-size="119%"/>
      </text:list-level-style-bullet>
      <text:list-level-style-bullet text:level="4" text:bullet-char="•">
        <style:list-level-properties text:space-before="0.3941in" text:min-label-width="0.19618in"/>
        <style:text-properties fo:font-family="Arial" style:font-family-generic="swiss" style:font-pitch="variable" fo:font-size="119%"/>
      </text:list-level-style-bullet>
      <text:list-level-style-bullet text:level="5" text:bullet-char="•">
        <style:list-level-properties text:space-before="0.6059in" text:min-label-width="0.19618in"/>
        <style:text-properties fo:font-family="Arial" style:font-family-generic="swiss" style:font-pitch="variable" fo:font-size="119%"/>
      </text:list-level-style-bullet>
      <text:list-level-style-bullet text:level="6" text:bullet-char="•">
        <style:list-level-properties text:space-before="2.55382in" text:min-label-width="0.19618in"/>
        <style:text-properties fo:font-family="Arial" style:font-family-generic="swiss" style:font-pitch="variable" fo:font-size="119%"/>
      </text:list-level-style-bullet>
      <text:list-level-style-bullet text:level="7" text:bullet-char="•">
        <style:list-level-properties text:space-before="3.05382in" text:min-label-width="0.19618in"/>
        <style:text-properties fo:font-family="Arial" style:font-family-generic="swiss" style:font-pitch="variable" fo:font-size="119%"/>
      </text:list-level-style-bullet>
      <text:list-level-style-bullet text:level="8" text:bullet-char="•">
        <style:list-level-properties text:space-before="3.55382in" text:min-label-width="0.19618in"/>
        <style:text-properties fo:font-family="Arial" style:font-family-generic="swiss" style:font-pitch="variable" fo:font-size="119%"/>
      </text:list-level-style-bullet>
      <text:list-level-style-bullet text:level="9" text:bullet-char="•">
        <style:list-level-properties text:space-before="4.05382in" text:min-label-width="0.19618in"/>
        <style:text-properties fo:font-family="Arial" style:font-family-generic="swiss" style:font-pitch="variable" fo:font-size="119%"/>
      </text:list-level-style-bullet>
    </text:list-style>
    <text:list-style style:name="a271">
      <text:list-level-style-bullet text:level="1" text:bullet-char="•">
        <style:list-level-properties text:space-before="0.16146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12in" text:min-label-width="0.21354in"/>
        <style:text-properties fo:font-family="Arial" style:font-family-generic="swiss" style:font-pitch="variable" fo:font-size="100%"/>
      </text:list-level-style-bullet>
      <text:list-level-style-bullet text:level="4" text:bullet-char="•">
        <style:list-level-properties text:space-before="0.37674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20312in" text:min-label-width="0.17188in"/>
        <style:text-properties fo:font-family="Verdana" style:font-family-generic="swiss" style:font-pitch="variable" fo:font-size="119%"/>
      </text:list-level-style-bullet>
      <text:list-level-style-bullet text:level="2" text:bullet-char="›">
        <style:list-level-properties text:space-before="0.02431in" text:min-label-width="0.17188in"/>
        <style:text-properties fo:font-family="Verdana" style:font-family-generic="swiss" style:font-pitch="variable" fo:font-size="119%"/>
      </text:list-level-style-bullet>
      <text:list-level-style-bullet text:level="3" text:bullet-char="›">
        <style:list-level-properties text:space-before="0.24479in" text:min-label-width="0.17188in"/>
        <style:text-properties fo:font-family="Verdana" style:font-family-generic="swiss" style:font-pitch="variable" fo:font-size="119%"/>
      </text:list-level-style-bullet>
      <text:list-level-style-bullet text:level="4" text:bullet-char="›">
        <style:list-level-properties text:space-before="0.4184in" text:min-label-width="0.17188in"/>
        <style:text-properties fo:font-family="Verdana" style:font-family-generic="swiss" style:font-pitch="variable" fo:font-size="119%"/>
      </text:list-level-style-bullet>
      <text:list-level-style-bullet text:level="5" text:bullet-char="›">
        <style:list-level-properties text:space-before="0.63021in" text:min-label-width="0.17188in"/>
        <style:text-properties fo:font-family="Verdana" style:font-family-generic="swiss" style:font-pitch="variable" fo:font-size="119%"/>
      </text:list-level-style-bullet>
      <text:list-level-style-bullet text:level="6" text:bullet-char="›">
        <style:list-level-properties text:space-before="2.57812in" text:min-label-width="0.17188in"/>
        <style:text-properties fo:font-family="Verdana" style:font-family-generic="swiss" style:font-pitch="variable" fo:font-size="119%"/>
      </text:list-level-style-bullet>
      <text:list-level-style-bullet text:level="7" text:bullet-char="›">
        <style:list-level-properties text:space-before="3.07812in" text:min-label-width="0.17188in"/>
        <style:text-properties fo:font-family="Verdana" style:font-family-generic="swiss" style:font-pitch="variable" fo:font-size="119%"/>
      </text:list-level-style-bullet>
      <text:list-level-style-bullet text:level="8" text:bullet-char="›">
        <style:list-level-properties text:space-before="3.57812in" text:min-label-width="0.17188in"/>
        <style:text-properties fo:font-family="Verdana" style:font-family-generic="swiss" style:font-pitch="variable" fo:font-size="119%"/>
      </text:list-level-style-bullet>
      <text:list-level-style-bullet text:level="9" text:bullet-char="›">
        <style:list-level-properties text:space-before="4.07812in" text:min-label-width="0.17188in"/>
        <style:text-properties fo:font-family="Verdana" style:font-family-generic="swiss" style:font-pitch="variable" fo:font-size="119%"/>
      </text:list-level-style-bullet>
    </text:list-style>
    <text:list-style style:name="a403">
      <text:list-level-style-bullet text:level="1" text:bullet-char="–">
        <style:list-level-properties text:space-before="0.15104in" text:min-label-width="0.22396in"/>
        <style:text-properties fo:font-family="Arial Black" style:font-family-generic="swiss" style:font-pitch="variable" fo:font-size="100%"/>
      </text:list-level-style-bullet>
      <text:list-level-style-bullet text:level="2" text:bullet-char="–">
        <style:list-level-properties text:space-before="0in" text:min-label-width="0.22396in"/>
        <style:text-properties fo:font-family="Arial Black" style:font-family-generic="swiss" style:font-pitch="variable" fo:font-size="100%"/>
      </text:list-level-style-bullet>
      <text:list-level-style-bullet text:level="3" text:bullet-char="–">
        <style:list-level-properties text:space-before="0.19271in" text:min-label-width="0.22396in"/>
        <style:text-properties fo:font-family="Arial Black" style:font-family-generic="swiss" style:font-pitch="variable" fo:font-size="100%"/>
      </text:list-level-style-bullet>
      <text:list-level-style-bullet text:level="4" text:bullet-char="–">
        <style:list-level-properties text:space-before="0.36632in" text:min-label-width="0.22396in"/>
        <style:text-properties fo:font-family="Arial Black" style:font-family-generic="swiss" style:font-pitch="variable" fo:font-size="100%"/>
      </text:list-level-style-bullet>
      <text:list-level-style-bullet text:level="5" text:bullet-char="–">
        <style:list-level-properties text:space-before="0.57812in" text:min-label-width="0.22396in"/>
        <style:text-properties fo:font-family="Arial Black" style:font-family-generic="swiss" style:font-pitch="variable" fo:font-size="100%"/>
      </text:list-level-style-bullet>
      <text:list-level-style-bullet text:level="6" text:bullet-char="–">
        <style:list-level-properties text:space-before="2.52604in" text:min-label-width="0.22396in"/>
        <style:text-properties fo:font-family="Arial Black" style:font-family-generic="swiss" style:font-pitch="variable" fo:font-size="100%"/>
      </text:list-level-style-bullet>
      <text:list-level-style-bullet text:level="7" text:bullet-char="–">
        <style:list-level-properties text:space-before="3.02604in" text:min-label-width="0.22396in"/>
        <style:text-properties fo:font-family="Arial Black" style:font-family-generic="swiss" style:font-pitch="variable" fo:font-size="100%"/>
      </text:list-level-style-bullet>
      <text:list-level-style-bullet text:level="8" text:bullet-char="–">
        <style:list-level-properties text:space-before="3.52604in" text:min-label-width="0.22396in"/>
        <style:text-properties fo:font-family="Arial Black" style:font-family-generic="swiss" style:font-pitch="variable" fo:font-size="100%"/>
      </text:list-level-style-bullet>
      <text:list-level-style-bullet text:level="9" text:bullet-char="–">
        <style:list-level-properties text:space-before="4.02604in" text:min-label-width="0.22396in"/>
        <style:text-properties fo:font-family="Arial Black"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20312in" text:min-label-width="0.17188in"/>
        <style:text-properties fo:font-family="Verdana" style:font-family-generic="swiss" style:font-pitch="variable" fo:font-size="119%"/>
      </text:list-level-style-bullet>
      <text:list-level-style-bullet text:level="2" text:bullet-char="›">
        <style:list-level-properties text:space-before="0.02431in" text:min-label-width="0.17188in"/>
        <style:text-properties fo:font-family="Verdana" style:font-family-generic="swiss" style:font-pitch="variable" fo:font-size="119%"/>
      </text:list-level-style-bullet>
      <text:list-level-style-bullet text:level="3" text:bullet-char="›">
        <style:list-level-properties text:space-before="0.24479in" text:min-label-width="0.17188in"/>
        <style:text-properties fo:font-family="Verdana" style:font-family-generic="swiss" style:font-pitch="variable" fo:font-size="119%"/>
      </text:list-level-style-bullet>
      <text:list-level-style-bullet text:level="4" text:bullet-char="›">
        <style:list-level-properties text:space-before="0.4184in" text:min-label-width="0.17188in"/>
        <style:text-properties fo:font-family="Verdana" style:font-family-generic="swiss" style:font-pitch="variable" fo:font-size="119%"/>
      </text:list-level-style-bullet>
      <text:list-level-style-bullet text:level="5" text:bullet-char="›">
        <style:list-level-properties text:space-before="0.63021in" text:min-label-width="0.17188in"/>
        <style:text-properties fo:font-family="Verdana" style:font-family-generic="swiss" style:font-pitch="variable" fo:font-size="119%"/>
      </text:list-level-style-bullet>
      <text:list-level-style-bullet text:level="6" text:bullet-char="›">
        <style:list-level-properties text:space-before="2.57812in" text:min-label-width="0.17188in"/>
        <style:text-properties fo:font-family="Verdana" style:font-family-generic="swiss" style:font-pitch="variable" fo:font-size="119%"/>
      </text:list-level-style-bullet>
      <text:list-level-style-bullet text:level="7" text:bullet-char="›">
        <style:list-level-properties text:space-before="3.07812in" text:min-label-width="0.17188in"/>
        <style:text-properties fo:font-family="Verdana" style:font-family-generic="swiss" style:font-pitch="variable" fo:font-size="119%"/>
      </text:list-level-style-bullet>
      <text:list-level-style-bullet text:level="8" text:bullet-char="›">
        <style:list-level-properties text:space-before="3.57812in" text:min-label-width="0.17188in"/>
        <style:text-properties fo:font-family="Verdana" style:font-family-generic="swiss" style:font-pitch="variable" fo:font-size="119%"/>
      </text:list-level-style-bullet>
      <text:list-level-style-bullet text:level="9" text:bullet-char="›">
        <style:list-level-properties text:space-before="4.07812in" text:min-label-width="0.17188in"/>
        <style:text-properties fo:font-family="Verdana" style:font-family-generic="swiss" style:font-pitch="variable" fo:font-size="119%"/>
      </text:list-level-style-bullet>
    </text:list-style>
    <text:list-style style:name="a182">
      <text:list-level-style-bullet text:level="1" text:bullet-char="›">
        <style:list-level-properties text:space-before="0.20312in" text:min-label-width="0.17188in"/>
        <style:text-properties fo:font-family="Verdana" style:font-family-generic="swiss" style:font-pitch="variable" fo:font-size="119%"/>
      </text:list-level-style-bullet>
      <text:list-level-style-bullet text:level="2" text:bullet-char="›">
        <style:list-level-properties text:space-before="0.02431in" text:min-label-width="0.17188in"/>
        <style:text-properties fo:font-family="Verdana" style:font-family-generic="swiss" style:font-pitch="variable" fo:font-size="119%"/>
      </text:list-level-style-bullet>
      <text:list-level-style-bullet text:level="3" text:bullet-char="›">
        <style:list-level-properties text:space-before="0.24479in" text:min-label-width="0.17188in"/>
        <style:text-properties fo:font-family="Verdana" style:font-family-generic="swiss" style:font-pitch="variable" fo:font-size="119%"/>
      </text:list-level-style-bullet>
      <text:list-level-style-bullet text:level="4" text:bullet-char="›">
        <style:list-level-properties text:space-before="0.4184in" text:min-label-width="0.17188in"/>
        <style:text-properties fo:font-family="Verdana" style:font-family-generic="swiss" style:font-pitch="variable" fo:font-size="119%"/>
      </text:list-level-style-bullet>
      <text:list-level-style-bullet text:level="5" text:bullet-char="›">
        <style:list-level-properties text:space-before="0.63021in" text:min-label-width="0.17188in"/>
        <style:text-properties fo:font-family="Verdana" style:font-family-generic="swiss" style:font-pitch="variable" fo:font-size="119%"/>
      </text:list-level-style-bullet>
      <text:list-level-style-bullet text:level="6" text:bullet-char="›">
        <style:list-level-properties text:space-before="2.57812in" text:min-label-width="0.17188in"/>
        <style:text-properties fo:font-family="Verdana" style:font-family-generic="swiss" style:font-pitch="variable" fo:font-size="119%"/>
      </text:list-level-style-bullet>
      <text:list-level-style-bullet text:level="7" text:bullet-char="›">
        <style:list-level-properties text:space-before="3.07812in" text:min-label-width="0.17188in"/>
        <style:text-properties fo:font-family="Verdana" style:font-family-generic="swiss" style:font-pitch="variable" fo:font-size="119%"/>
      </text:list-level-style-bullet>
      <text:list-level-style-bullet text:level="8" text:bullet-char="›">
        <style:list-level-properties text:space-before="3.57812in" text:min-label-width="0.17188in"/>
        <style:text-properties fo:font-family="Verdana" style:font-family-generic="swiss" style:font-pitch="variable" fo:font-size="119%"/>
      </text:list-level-style-bullet>
      <text:list-level-style-bullet text:level="9" text:bullet-char="›">
        <style:list-level-properties text:space-before="4.07812in" text:min-label-width="0.17188in"/>
        <style:text-properties fo:font-family="Verdana" style:font-family-generic="swiss" style:font-pitch="variable" fo:font-size="119%"/>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6146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12in" text:min-label-width="0.21354in"/>
        <style:text-properties fo:font-family="Arial" style:font-family-generic="swiss" style:font-pitch="variable" fo:font-size="100%"/>
      </text:list-level-style-bullet>
      <text:list-level-style-bullet text:level="4" text:bullet-char="•">
        <style:list-level-properties text:space-before="0.37674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111">
      <text:list-level-style-bullet text:level="1" text:bullet-char="•">
        <style:list-level-properties text:space-before="0.16146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12in" text:min-label-width="0.21354in"/>
        <style:text-properties fo:font-family="Arial" style:font-family-generic="swiss" style:font-pitch="variable" fo:font-size="100%"/>
      </text:list-level-style-bullet>
      <text:list-level-style-bullet text:level="4" text:bullet-char="•">
        <style:list-level-properties text:space-before="0.37674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5104in" text:min-label-width="0.22396in"/>
        <style:text-properties fo:font-family="Arial Black" style:font-family-generic="swiss" style:font-pitch="variable" fo:font-size="100%"/>
      </text:list-level-style-bullet>
      <text:list-level-style-bullet text:level="2" text:bullet-char="–">
        <style:list-level-properties text:space-before="0in" text:min-label-width="0.22396in"/>
        <style:text-properties fo:font-family="Arial Black" style:font-family-generic="swiss" style:font-pitch="variable" fo:font-size="100%"/>
      </text:list-level-style-bullet>
      <text:list-level-style-bullet text:level="3" text:bullet-char="–">
        <style:list-level-properties text:space-before="0.19271in" text:min-label-width="0.22396in"/>
        <style:text-properties fo:font-family="Arial Black" style:font-family-generic="swiss" style:font-pitch="variable" fo:font-size="100%"/>
      </text:list-level-style-bullet>
      <text:list-level-style-bullet text:level="4" text:bullet-char="–">
        <style:list-level-properties text:space-before="0.36632in" text:min-label-width="0.22396in"/>
        <style:text-properties fo:font-family="Arial Black" style:font-family-generic="swiss" style:font-pitch="variable" fo:font-size="100%"/>
      </text:list-level-style-bullet>
      <text:list-level-style-bullet text:level="5" text:bullet-char="–">
        <style:list-level-properties text:space-before="0.57812in" text:min-label-width="0.22396in"/>
        <style:text-properties fo:font-family="Arial Black" style:font-family-generic="swiss" style:font-pitch="variable" fo:font-size="100%"/>
      </text:list-level-style-bullet>
      <text:list-level-style-bullet text:level="6" text:bullet-char="–">
        <style:list-level-properties text:space-before="2.52604in" text:min-label-width="0.22396in"/>
        <style:text-properties fo:font-family="Arial Black" style:font-family-generic="swiss" style:font-pitch="variable" fo:font-size="100%"/>
      </text:list-level-style-bullet>
      <text:list-level-style-bullet text:level="7" text:bullet-char="–">
        <style:list-level-properties text:space-before="3.02604in" text:min-label-width="0.22396in"/>
        <style:text-properties fo:font-family="Arial Black" style:font-family-generic="swiss" style:font-pitch="variable" fo:font-size="100%"/>
      </text:list-level-style-bullet>
      <text:list-level-style-bullet text:level="8" text:bullet-char="–">
        <style:list-level-properties text:space-before="3.52604in" text:min-label-width="0.22396in"/>
        <style:text-properties fo:font-family="Arial Black" style:font-family-generic="swiss" style:font-pitch="variable" fo:font-size="100%"/>
      </text:list-level-style-bullet>
      <text:list-level-style-bullet text:level="9" text:bullet-char="–">
        <style:list-level-properties text:space-before="4.02604in" text:min-label-width="0.22396in"/>
        <style:text-properties fo:font-family="Arial Black" style:font-family-generic="swiss" style:font-pitch="variable"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20312in" text:min-label-width="0.17188in"/>
        <style:text-properties fo:font-family="Verdana" style:font-family-generic="swiss" style:font-pitch="variable" fo:font-size="119%"/>
      </text:list-level-style-bullet>
      <text:list-level-style-bullet text:level="2" text:bullet-char="›">
        <style:list-level-properties text:space-before="0.02431in" text:min-label-width="0.17188in"/>
        <style:text-properties fo:font-family="Verdana" style:font-family-generic="swiss" style:font-pitch="variable" fo:font-size="119%"/>
      </text:list-level-style-bullet>
      <text:list-level-style-bullet text:level="3" text:bullet-char="›">
        <style:list-level-properties text:space-before="0.24479in" text:min-label-width="0.17188in"/>
        <style:text-properties fo:font-family="Verdana" style:font-family-generic="swiss" style:font-pitch="variable" fo:font-size="119%"/>
      </text:list-level-style-bullet>
      <text:list-level-style-bullet text:level="4" text:bullet-char="›">
        <style:list-level-properties text:space-before="0.4184in" text:min-label-width="0.17188in"/>
        <style:text-properties fo:font-family="Verdana" style:font-family-generic="swiss" style:font-pitch="variable" fo:font-size="119%"/>
      </text:list-level-style-bullet>
      <text:list-level-style-bullet text:level="5" text:bullet-char="›">
        <style:list-level-properties text:space-before="0.63021in" text:min-label-width="0.17188in"/>
        <style:text-properties fo:font-family="Verdana" style:font-family-generic="swiss" style:font-pitch="variable" fo:font-size="119%"/>
      </text:list-level-style-bullet>
      <text:list-level-style-bullet text:level="6" text:bullet-char="›">
        <style:list-level-properties text:space-before="2.57812in" text:min-label-width="0.17188in"/>
        <style:text-properties fo:font-family="Verdana" style:font-family-generic="swiss" style:font-pitch="variable" fo:font-size="119%"/>
      </text:list-level-style-bullet>
      <text:list-level-style-bullet text:level="7" text:bullet-char="›">
        <style:list-level-properties text:space-before="3.07812in" text:min-label-width="0.17188in"/>
        <style:text-properties fo:font-family="Verdana" style:font-family-generic="swiss" style:font-pitch="variable" fo:font-size="119%"/>
      </text:list-level-style-bullet>
      <text:list-level-style-bullet text:level="8" text:bullet-char="›">
        <style:list-level-properties text:space-before="3.57812in" text:min-label-width="0.17188in"/>
        <style:text-properties fo:font-family="Verdana" style:font-family-generic="swiss" style:font-pitch="variable" fo:font-size="119%"/>
      </text:list-level-style-bullet>
      <text:list-level-style-bullet text:level="9" text:bullet-char="›">
        <style:list-level-properties text:space-before="4.07812in" text:min-label-width="0.17188in"/>
        <style:text-properties fo:font-family="Verdana" style:font-family-generic="swiss" style:font-pitch="variable" fo:font-size="119%"/>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1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23611in" text:min-label-width="0.375in"/>
      </text:list-level-style-number>
      <text:list-level-style-number text:level="4" style:num-format="">
        <style:list-level-properties text:space-before="0.54167in" text:min-label-width="0.375in"/>
      </text:list-level-style-number>
      <text:list-level-style-number text:level="5" style:num-format="">
        <style:list-level-properties text:space-before="0.84722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9">
      <text:list-level-style-bullet text:level="1" text:bullet-char="•">
        <style:list-level-properties text:space-before="0.16146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12in" text:min-label-width="0.21354in"/>
        <style:text-properties fo:font-family="Arial" style:font-family-generic="swiss" style:font-pitch="variable" fo:font-size="100%"/>
      </text:list-level-style-bullet>
      <text:list-level-style-bullet text:level="4" text:bullet-char="•">
        <style:list-level-properties text:space-before="0.37674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244">
      <text:list-level-style-bullet text:level="1" text:bullet-char="•">
        <style:list-level-properties text:space-before="0.17882in" text:min-label-width="0.19618in"/>
        <style:text-properties fo:font-family="Arial" style:font-family-generic="swiss" style:font-pitch="variable" fo:font-size="119%"/>
      </text:list-level-style-bullet>
      <text:list-level-style-bullet text:level="2" text:bullet-char="•">
        <style:list-level-properties text:space-before="0in" text:min-label-width="0.19618in"/>
        <style:text-properties fo:font-family="Arial" style:font-family-generic="swiss" style:font-pitch="variable" fo:font-size="119%"/>
      </text:list-level-style-bullet>
      <text:list-level-style-bullet text:level="3" text:bullet-char="•">
        <style:list-level-properties text:space-before="0.22049in" text:min-label-width="0.19618in"/>
        <style:text-properties fo:font-family="Arial" style:font-family-generic="swiss" style:font-pitch="variable" fo:font-size="119%"/>
      </text:list-level-style-bullet>
      <text:list-level-style-bullet text:level="4" text:bullet-char="•">
        <style:list-level-properties text:space-before="0.3941in" text:min-label-width="0.19618in"/>
        <style:text-properties fo:font-family="Arial" style:font-family-generic="swiss" style:font-pitch="variable" fo:font-size="119%"/>
      </text:list-level-style-bullet>
      <text:list-level-style-bullet text:level="5" text:bullet-char="•">
        <style:list-level-properties text:space-before="0.6059in" text:min-label-width="0.19618in"/>
        <style:text-properties fo:font-family="Arial" style:font-family-generic="swiss" style:font-pitch="variable" fo:font-size="119%"/>
      </text:list-level-style-bullet>
      <text:list-level-style-bullet text:level="6" text:bullet-char="•">
        <style:list-level-properties text:space-before="2.55382in" text:min-label-width="0.19618in"/>
        <style:text-properties fo:font-family="Arial" style:font-family-generic="swiss" style:font-pitch="variable" fo:font-size="119%"/>
      </text:list-level-style-bullet>
      <text:list-level-style-bullet text:level="7" text:bullet-char="•">
        <style:list-level-properties text:space-before="3.05382in" text:min-label-width="0.19618in"/>
        <style:text-properties fo:font-family="Arial" style:font-family-generic="swiss" style:font-pitch="variable" fo:font-size="119%"/>
      </text:list-level-style-bullet>
      <text:list-level-style-bullet text:level="8" text:bullet-char="•">
        <style:list-level-properties text:space-before="3.55382in" text:min-label-width="0.19618in"/>
        <style:text-properties fo:font-family="Arial" style:font-family-generic="swiss" style:font-pitch="variable" fo:font-size="119%"/>
      </text:list-level-style-bullet>
      <text:list-level-style-bullet text:level="9" text:bullet-char="•">
        <style:list-level-properties text:space-before="4.05382in" text:min-label-width="0.19618in"/>
        <style:text-properties fo:font-family="Arial" style:font-family-generic="swiss" style:font-pitch="variable" fo:font-size="119%"/>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5104in" text:min-label-width="0.22396in"/>
        <style:text-properties fo:font-family="Arial Black" style:font-family-generic="swiss" style:font-pitch="variable" fo:font-size="100%"/>
      </text:list-level-style-bullet>
      <text:list-level-style-bullet text:level="2" text:bullet-char="–">
        <style:list-level-properties text:space-before="0in" text:min-label-width="0.22396in"/>
        <style:text-properties fo:font-family="Arial Black" style:font-family-generic="swiss" style:font-pitch="variable" fo:font-size="100%"/>
      </text:list-level-style-bullet>
      <text:list-level-style-bullet text:level="3" text:bullet-char="–">
        <style:list-level-properties text:space-before="0.19271in" text:min-label-width="0.22396in"/>
        <style:text-properties fo:font-family="Arial Black" style:font-family-generic="swiss" style:font-pitch="variable" fo:font-size="100%"/>
      </text:list-level-style-bullet>
      <text:list-level-style-bullet text:level="4" text:bullet-char="–">
        <style:list-level-properties text:space-before="0.36632in" text:min-label-width="0.22396in"/>
        <style:text-properties fo:font-family="Arial Black" style:font-family-generic="swiss" style:font-pitch="variable" fo:font-size="100%"/>
      </text:list-level-style-bullet>
      <text:list-level-style-bullet text:level="5" text:bullet-char="–">
        <style:list-level-properties text:space-before="0.57812in" text:min-label-width="0.22396in"/>
        <style:text-properties fo:font-family="Arial Black" style:font-family-generic="swiss" style:font-pitch="variable" fo:font-size="100%"/>
      </text:list-level-style-bullet>
      <text:list-level-style-bullet text:level="6" text:bullet-char="–">
        <style:list-level-properties text:space-before="2.52604in" text:min-label-width="0.22396in"/>
        <style:text-properties fo:font-family="Arial Black" style:font-family-generic="swiss" style:font-pitch="variable" fo:font-size="100%"/>
      </text:list-level-style-bullet>
      <text:list-level-style-bullet text:level="7" text:bullet-char="–">
        <style:list-level-properties text:space-before="3.02604in" text:min-label-width="0.22396in"/>
        <style:text-properties fo:font-family="Arial Black" style:font-family-generic="swiss" style:font-pitch="variable" fo:font-size="100%"/>
      </text:list-level-style-bullet>
      <text:list-level-style-bullet text:level="8" text:bullet-char="–">
        <style:list-level-properties text:space-before="3.52604in" text:min-label-width="0.22396in"/>
        <style:text-properties fo:font-family="Arial Black" style:font-family-generic="swiss" style:font-pitch="variable" fo:font-size="100%"/>
      </text:list-level-style-bullet>
      <text:list-level-style-bullet text:level="9" text:bullet-char="–">
        <style:list-level-properties text:space-before="4.02604in" text:min-label-width="0.22396in"/>
        <style:text-properties fo:font-family="Arial Black" style:font-family-generic="swiss" style:font-pitch="variable" fo:font-size="100%"/>
      </text:list-level-style-bullet>
    </text:list-style>
    <text:list-style style:name="a261">
      <text:list-level-style-bullet text:level="1" text:bullet-char="•">
        <style:list-level-properties text:space-before="0.17882in" text:min-label-width="0.19618in"/>
        <style:text-properties fo:font-family="Arial" style:font-family-generic="swiss" style:font-pitch="variable" fo:font-size="119%"/>
      </text:list-level-style-bullet>
      <text:list-level-style-bullet text:level="2" text:bullet-char="•">
        <style:list-level-properties text:space-before="0in" text:min-label-width="0.19618in"/>
        <style:text-properties fo:font-family="Arial" style:font-family-generic="swiss" style:font-pitch="variable" fo:font-size="119%"/>
      </text:list-level-style-bullet>
      <text:list-level-style-bullet text:level="3" text:bullet-char="•">
        <style:list-level-properties text:space-before="0.22049in" text:min-label-width="0.19618in"/>
        <style:text-properties fo:font-family="Arial" style:font-family-generic="swiss" style:font-pitch="variable" fo:font-size="119%"/>
      </text:list-level-style-bullet>
      <text:list-level-style-bullet text:level="4" text:bullet-char="•">
        <style:list-level-properties text:space-before="0.3941in" text:min-label-width="0.19618in"/>
        <style:text-properties fo:font-family="Arial" style:font-family-generic="swiss" style:font-pitch="variable" fo:font-size="119%"/>
      </text:list-level-style-bullet>
      <text:list-level-style-bullet text:level="5" text:bullet-char="•">
        <style:list-level-properties text:space-before="0.6059in" text:min-label-width="0.19618in"/>
        <style:text-properties fo:font-family="Arial" style:font-family-generic="swiss" style:font-pitch="variable" fo:font-size="119%"/>
      </text:list-level-style-bullet>
      <text:list-level-style-bullet text:level="6" text:bullet-char="•">
        <style:list-level-properties text:space-before="2.55382in" text:min-label-width="0.19618in"/>
        <style:text-properties fo:font-family="Arial" style:font-family-generic="swiss" style:font-pitch="variable" fo:font-size="119%"/>
      </text:list-level-style-bullet>
      <text:list-level-style-bullet text:level="7" text:bullet-char="•">
        <style:list-level-properties text:space-before="3.05382in" text:min-label-width="0.19618in"/>
        <style:text-properties fo:font-family="Arial" style:font-family-generic="swiss" style:font-pitch="variable" fo:font-size="119%"/>
      </text:list-level-style-bullet>
      <text:list-level-style-bullet text:level="8" text:bullet-char="•">
        <style:list-level-properties text:space-before="3.55382in" text:min-label-width="0.19618in"/>
        <style:text-properties fo:font-family="Arial" style:font-family-generic="swiss" style:font-pitch="variable" fo:font-size="119%"/>
      </text:list-level-style-bullet>
      <text:list-level-style-bullet text:level="9" text:bullet-char="•">
        <style:list-level-properties text:space-before="4.05382in" text:min-label-width="0.19618in"/>
        <style:text-properties fo:font-family="Arial" style:font-family-generic="swiss" style:font-pitch="variable" fo:font-size="119%"/>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6146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12in" text:min-label-width="0.21354in"/>
        <style:text-properties fo:font-family="Arial" style:font-family-generic="swiss" style:font-pitch="variable" fo:font-size="100%"/>
      </text:list-level-style-bullet>
      <text:list-level-style-bullet text:level="4" text:bullet-char="•">
        <style:list-level-properties text:space-before="0.37674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468">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264">
      <text:list-level-style-bullet text:level="1" text:bullet-char="–">
        <style:list-level-properties text:space-before="0.15104in" text:min-label-width="0.22396in"/>
        <style:text-properties fo:font-family="Arial Black" style:font-family-generic="swiss" style:font-pitch="variable" fo:font-size="100%"/>
      </text:list-level-style-bullet>
      <text:list-level-style-bullet text:level="2" text:bullet-char="–">
        <style:list-level-properties text:space-before="0in" text:min-label-width="0.22396in"/>
        <style:text-properties fo:font-family="Arial Black" style:font-family-generic="swiss" style:font-pitch="variable" fo:font-size="100%"/>
      </text:list-level-style-bullet>
      <text:list-level-style-bullet text:level="3" text:bullet-char="–">
        <style:list-level-properties text:space-before="0.19271in" text:min-label-width="0.22396in"/>
        <style:text-properties fo:font-family="Arial Black" style:font-family-generic="swiss" style:font-pitch="variable" fo:font-size="100%"/>
      </text:list-level-style-bullet>
      <text:list-level-style-bullet text:level="4" text:bullet-char="–">
        <style:list-level-properties text:space-before="0.36632in" text:min-label-width="0.22396in"/>
        <style:text-properties fo:font-family="Arial Black" style:font-family-generic="swiss" style:font-pitch="variable" fo:font-size="100%"/>
      </text:list-level-style-bullet>
      <text:list-level-style-bullet text:level="5" text:bullet-char="–">
        <style:list-level-properties text:space-before="0.57812in" text:min-label-width="0.22396in"/>
        <style:text-properties fo:font-family="Arial Black" style:font-family-generic="swiss" style:font-pitch="variable" fo:font-size="100%"/>
      </text:list-level-style-bullet>
      <text:list-level-style-bullet text:level="6" text:bullet-char="–">
        <style:list-level-properties text:space-before="2.52604in" text:min-label-width="0.22396in"/>
        <style:text-properties fo:font-family="Arial Black" style:font-family-generic="swiss" style:font-pitch="variable" fo:font-size="100%"/>
      </text:list-level-style-bullet>
      <text:list-level-style-bullet text:level="7" text:bullet-char="–">
        <style:list-level-properties text:space-before="3.02604in" text:min-label-width="0.22396in"/>
        <style:text-properties fo:font-family="Arial Black" style:font-family-generic="swiss" style:font-pitch="variable" fo:font-size="100%"/>
      </text:list-level-style-bullet>
      <text:list-level-style-bullet text:level="8" text:bullet-char="–">
        <style:list-level-properties text:space-before="3.52604in" text:min-label-width="0.22396in"/>
        <style:text-properties fo:font-family="Arial Black" style:font-family-generic="swiss" style:font-pitch="variable" fo:font-size="100%"/>
      </text:list-level-style-bullet>
      <text:list-level-style-bullet text:level="9" text:bullet-char="–">
        <style:list-level-properties text:space-before="4.02604in" text:min-label-width="0.22396in"/>
        <style:text-properties fo:font-family="Arial Black"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20312in" text:min-label-width="0.17188in"/>
        <style:text-properties fo:font-family="Verdana" style:font-family-generic="swiss" style:font-pitch="variable" fo:font-size="119%"/>
      </text:list-level-style-bullet>
      <text:list-level-style-bullet text:level="2" text:bullet-char="›">
        <style:list-level-properties text:space-before="0.02431in" text:min-label-width="0.17188in"/>
        <style:text-properties fo:font-family="Verdana" style:font-family-generic="swiss" style:font-pitch="variable" fo:font-size="119%"/>
      </text:list-level-style-bullet>
      <text:list-level-style-bullet text:level="3" text:bullet-char="›">
        <style:list-level-properties text:space-before="0.24479in" text:min-label-width="0.17188in"/>
        <style:text-properties fo:font-family="Verdana" style:font-family-generic="swiss" style:font-pitch="variable" fo:font-size="119%"/>
      </text:list-level-style-bullet>
      <text:list-level-style-bullet text:level="4" text:bullet-char="›">
        <style:list-level-properties text:space-before="0.4184in" text:min-label-width="0.17188in"/>
        <style:text-properties fo:font-family="Verdana" style:font-family-generic="swiss" style:font-pitch="variable" fo:font-size="119%"/>
      </text:list-level-style-bullet>
      <text:list-level-style-bullet text:level="5" text:bullet-char="›">
        <style:list-level-properties text:space-before="0.63021in" text:min-label-width="0.17188in"/>
        <style:text-properties fo:font-family="Verdana" style:font-family-generic="swiss" style:font-pitch="variable" fo:font-size="119%"/>
      </text:list-level-style-bullet>
      <text:list-level-style-bullet text:level="6" text:bullet-char="›">
        <style:list-level-properties text:space-before="2.57812in" text:min-label-width="0.17188in"/>
        <style:text-properties fo:font-family="Verdana" style:font-family-generic="swiss" style:font-pitch="variable" fo:font-size="119%"/>
      </text:list-level-style-bullet>
      <text:list-level-style-bullet text:level="7" text:bullet-char="›">
        <style:list-level-properties text:space-before="3.07812in" text:min-label-width="0.17188in"/>
        <style:text-properties fo:font-family="Verdana" style:font-family-generic="swiss" style:font-pitch="variable" fo:font-size="119%"/>
      </text:list-level-style-bullet>
      <text:list-level-style-bullet text:level="8" text:bullet-char="›">
        <style:list-level-properties text:space-before="3.57812in" text:min-label-width="0.17188in"/>
        <style:text-properties fo:font-family="Verdana" style:font-family-generic="swiss" style:font-pitch="variable" fo:font-size="119%"/>
      </text:list-level-style-bullet>
      <text:list-level-style-bullet text:level="9" text:bullet-char="›">
        <style:list-level-properties text:space-before="4.07812in" text:min-label-width="0.17188in"/>
        <style:text-properties fo:font-family="Verdana" style:font-family-generic="swiss" style:font-pitch="variable" fo:font-size="119%"/>
      </text:list-level-style-bullet>
    </text:list-style>
    <text:list-style style:name="a410">
      <text:list-level-style-bullet text:level="1" text:bullet-char="•">
        <style:list-level-properties text:space-before="0.16146in" text:min-label-width="0.21354in"/>
        <style:text-properties fo:font-family="Arial" style:font-family-generic="swiss" style:font-pitch="variable" fo:font-size="100%"/>
      </text:list-level-style-bullet>
      <text:list-level-style-bullet text:level="2" text:bullet-char="•">
        <style:list-level-properties text:space-before="0in" text:min-label-width="0.21354in"/>
        <style:text-properties fo:font-family="Arial" style:font-family-generic="swiss" style:font-pitch="variable" fo:font-size="100%"/>
      </text:list-level-style-bullet>
      <text:list-level-style-bullet text:level="3" text:bullet-char="•">
        <style:list-level-properties text:space-before="0.20312in" text:min-label-width="0.21354in"/>
        <style:text-properties fo:font-family="Arial" style:font-family-generic="swiss" style:font-pitch="variable" fo:font-size="100%"/>
      </text:list-level-style-bullet>
      <text:list-level-style-bullet text:level="4" text:bullet-char="•">
        <style:list-level-properties text:space-before="0.37674in" text:min-label-width="0.21354in"/>
        <style:text-properties fo:font-family="Arial" style:font-family-generic="swiss" style:font-pitch="variable" fo:font-size="100%"/>
      </text:list-level-style-bullet>
      <text:list-level-style-bullet text:level="5" text:bullet-char="•">
        <style:list-level-properties text:space-before="0.58854in" text:min-label-width="0.21354in"/>
        <style:text-properties fo:font-family="Arial" style:font-family-generic="swiss" style:font-pitch="variable" fo:font-size="100%"/>
      </text:list-level-style-bullet>
      <text:list-level-style-bullet text:level="6" text:bullet-char="•">
        <style:list-level-properties text:space-before="2.53646in" text:min-label-width="0.21354in"/>
        <style:text-properties fo:font-family="Arial" style:font-family-generic="swiss" style:font-pitch="variable" fo:font-size="100%"/>
      </text:list-level-style-bullet>
      <text:list-level-style-bullet text:level="7" text:bullet-char="•">
        <style:list-level-properties text:space-before="3.03646in" text:min-label-width="0.21354in"/>
        <style:text-properties fo:font-family="Arial" style:font-family-generic="swiss" style:font-pitch="variable" fo:font-size="100%"/>
      </text:list-level-style-bullet>
      <text:list-level-style-bullet text:level="8" text:bullet-char="•">
        <style:list-level-properties text:space-before="3.53646in" text:min-label-width="0.21354in"/>
        <style:text-properties fo:font-family="Arial" style:font-family-generic="swiss" style:font-pitch="variable" fo:font-size="100%"/>
      </text:list-level-style-bullet>
      <text:list-level-style-bullet text:level="9" text:bullet-char="•">
        <style:list-level-properties text:space-before="4.03646in" text:min-label-width="0.21354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image xlink:href="media/image1.jpeg" text:level="1">
        <style:list-level-properties text:space-before="0in" text:min-label-width="0.375in" fo:width="0.02188in" fo:height="0.175in"/>
      </text:list-level-style-image>
      <text:list-level-style-image xlink:href="media/image1.jpeg" text:level="2">
        <style:list-level-properties text:space-before="0in" text:min-label-width="0.375in" fo:width="0.02188in" fo:height="0.175in"/>
      </text:list-level-style-image>
      <text:list-level-style-image xlink:href="media/image1.jpeg" text:level="3">
        <style:list-level-properties text:space-before="0.04167in" text:min-label-width="0.375in" fo:width="0.02188in" fo:height="0.175in"/>
      </text:list-level-style-image>
      <text:list-level-style-image xlink:href="media/image1.jpeg" text:level="4">
        <style:list-level-properties text:space-before="0.21528in" text:min-label-width="0.375in" fo:width="0.02188in" fo:height="0.175in"/>
      </text:list-level-style-image>
      <text:list-level-style-image xlink:href="media/image1.jpeg" text:level="5">
        <style:list-level-properties text:space-before="0.42708in" text:min-label-width="0.375in" fo:width="0.02188in" fo:height="0.175in"/>
      </text:list-level-style-image>
      <text:list-level-style-image xlink:href="media/image1.jpeg" text:level="6">
        <style:list-level-properties text:space-before="2.375in" text:min-label-width="0.375in" fo:width="0.02188in" fo:height="0.175in"/>
      </text:list-level-style-image>
      <text:list-level-style-image xlink:href="media/image1.jpeg" text:level="7">
        <style:list-level-properties text:space-before="2.875in" text:min-label-width="0.375in" fo:width="0.02188in" fo:height="0.175in"/>
      </text:list-level-style-image>
      <text:list-level-style-image xlink:href="media/image1.jpeg" text:level="8">
        <style:list-level-properties text:space-before="3.375in" text:min-label-width="0.375in" fo:width="0.02188in" fo:height="0.175in"/>
      </text:list-level-style-image>
      <text:list-level-style-image xlink:href="media/image1.jpeg" text:level="9">
        <style:list-level-properties text:space-before="3.875in" text:min-label-width="0.375in" fo:width="0.02188in" fo:height="0.175in"/>
      </text:list-level-style-image>
    </text:list-style>
    <text:list-style style:name="a176">
      <text:list-level-style-bullet text:level="1" text:bullet-char="•">
        <style:list-level-properties text:space-before="0.17882in" text:min-label-width="0.19618in"/>
        <style:text-properties fo:font-family="Arial" style:font-family-generic="swiss" style:font-pitch="variable" fo:font-size="119%"/>
      </text:list-level-style-bullet>
      <text:list-level-style-bullet text:level="2" text:bullet-char="•">
        <style:list-level-properties text:space-before="0in" text:min-label-width="0.19618in"/>
        <style:text-properties fo:font-family="Arial" style:font-family-generic="swiss" style:font-pitch="variable" fo:font-size="119%"/>
      </text:list-level-style-bullet>
      <text:list-level-style-bullet text:level="3" text:bullet-char="•">
        <style:list-level-properties text:space-before="0.22049in" text:min-label-width="0.19618in"/>
        <style:text-properties fo:font-family="Arial" style:font-family-generic="swiss" style:font-pitch="variable" fo:font-size="119%"/>
      </text:list-level-style-bullet>
      <text:list-level-style-bullet text:level="4" text:bullet-char="•">
        <style:list-level-properties text:space-before="0.3941in" text:min-label-width="0.19618in"/>
        <style:text-properties fo:font-family="Arial" style:font-family-generic="swiss" style:font-pitch="variable" fo:font-size="119%"/>
      </text:list-level-style-bullet>
      <text:list-level-style-bullet text:level="5" text:bullet-char="•">
        <style:list-level-properties text:space-before="0.6059in" text:min-label-width="0.19618in"/>
        <style:text-properties fo:font-family="Arial" style:font-family-generic="swiss" style:font-pitch="variable" fo:font-size="119%"/>
      </text:list-level-style-bullet>
      <text:list-level-style-bullet text:level="6" text:bullet-char="•">
        <style:list-level-properties text:space-before="2.55382in" text:min-label-width="0.19618in"/>
        <style:text-properties fo:font-family="Arial" style:font-family-generic="swiss" style:font-pitch="variable" fo:font-size="119%"/>
      </text:list-level-style-bullet>
      <text:list-level-style-bullet text:level="7" text:bullet-char="•">
        <style:list-level-properties text:space-before="3.05382in" text:min-label-width="0.19618in"/>
        <style:text-properties fo:font-family="Arial" style:font-family-generic="swiss" style:font-pitch="variable" fo:font-size="119%"/>
      </text:list-level-style-bullet>
      <text:list-level-style-bullet text:level="8" text:bullet-char="•">
        <style:list-level-properties text:space-before="3.55382in" text:min-label-width="0.19618in"/>
        <style:text-properties fo:font-family="Arial" style:font-family-generic="swiss" style:font-pitch="variable" fo:font-size="119%"/>
      </text:list-level-style-bullet>
      <text:list-level-style-bullet text:level="9" text:bullet-char="•">
        <style:list-level-properties text:space-before="4.05382in" text:min-label-width="0.19618in"/>
        <style:text-properties fo:font-family="Arial" style:font-family-generic="swiss" style:font-pitch="variable" fo:font-size="119%"/>
      </text:list-level-style-bullet>
    </text:list-style>
    <text:list-style style:name="a102">
      <text:list-level-style-bullet text:level="1" text:bullet-char="•">
        <style:list-level-properties text:space-before="0.17882in" text:min-label-width="0.19618in"/>
        <style:text-properties fo:font-family="Arial" style:font-family-generic="swiss" style:font-pitch="variable" fo:font-size="119%"/>
      </text:list-level-style-bullet>
      <text:list-level-style-bullet text:level="2" text:bullet-char="•">
        <style:list-level-properties text:space-before="0in" text:min-label-width="0.19618in"/>
        <style:text-properties fo:font-family="Arial" style:font-family-generic="swiss" style:font-pitch="variable" fo:font-size="119%"/>
      </text:list-level-style-bullet>
      <text:list-level-style-bullet text:level="3" text:bullet-char="•">
        <style:list-level-properties text:space-before="0.22049in" text:min-label-width="0.19618in"/>
        <style:text-properties fo:font-family="Arial" style:font-family-generic="swiss" style:font-pitch="variable" fo:font-size="119%"/>
      </text:list-level-style-bullet>
      <text:list-level-style-bullet text:level="4" text:bullet-char="•">
        <style:list-level-properties text:space-before="0.3941in" text:min-label-width="0.19618in"/>
        <style:text-properties fo:font-family="Arial" style:font-family-generic="swiss" style:font-pitch="variable" fo:font-size="119%"/>
      </text:list-level-style-bullet>
      <text:list-level-style-bullet text:level="5" text:bullet-char="•">
        <style:list-level-properties text:space-before="0.6059in" text:min-label-width="0.19618in"/>
        <style:text-properties fo:font-family="Arial" style:font-family-generic="swiss" style:font-pitch="variable" fo:font-size="119%"/>
      </text:list-level-style-bullet>
      <text:list-level-style-bullet text:level="6" text:bullet-char="•">
        <style:list-level-properties text:space-before="2.55382in" text:min-label-width="0.19618in"/>
        <style:text-properties fo:font-family="Arial" style:font-family-generic="swiss" style:font-pitch="variable" fo:font-size="119%"/>
      </text:list-level-style-bullet>
      <text:list-level-style-bullet text:level="7" text:bullet-char="•">
        <style:list-level-properties text:space-before="3.05382in" text:min-label-width="0.19618in"/>
        <style:text-properties fo:font-family="Arial" style:font-family-generic="swiss" style:font-pitch="variable" fo:font-size="119%"/>
      </text:list-level-style-bullet>
      <text:list-level-style-bullet text:level="8" text:bullet-char="•">
        <style:list-level-properties text:space-before="3.55382in" text:min-label-width="0.19618in"/>
        <style:text-properties fo:font-family="Arial" style:font-family-generic="swiss" style:font-pitch="variable" fo:font-size="119%"/>
      </text:list-level-style-bullet>
      <text:list-level-style-bullet text:level="9" text:bullet-char="•">
        <style:list-level-properties text:space-before="4.05382in" text:min-label-width="0.19618in"/>
        <style:text-properties fo:font-family="Arial" style:font-family-generic="swiss" style:font-pitch="variable" fo:font-size="119%"/>
      </text:list-level-style-bullet>
    </text:list-style>
    <number:date-style xmlns:number="urn:oasis:names:tc:opendocument:xmlns:datastyle:1.0" style:name="a2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Titelpagina-zonder-afbeelding" style:page-layout-name="pageLayout1" draw:style-name="a0">
      <draw:custom-shape svg:x="5in" svg:y="0in" svg:width="5in" svg:height="7.5in" draw:id="id0" draw:style-name="a3" draw:name="shpKleurvlak">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shpDatum" svg:x="5.36979in" svg:y="6.94097in" svg:width="3.9375in" svg:height="0.3941in" presentation:class="date-time" presentation:placeholder="false">
        <draw:text-box>
          <text:p text:style-name="a5" text:class-names="" text:cond-style-name=""><text:span text:style-name="a4" text:class-names=""/></text:p>
        </draw:text-box>
        <svg:desc/>
      </draw:frame>
      <draw:frame draw:id="id2" presentation:style-name="a10" draw:name="shpTitel" svg:x="5.36979in" svg:y="2.73958in" svg:width="3.9375in" svg:height="1.03125in" presentation:class="title" presentation:placeholder="false">
        <draw:text-box>
          <text:p text:style-name="a9" text:class-names="" text:cond-style-name=""><text:span text:style-name="a7" text:class-names="">Klik om de stijl te bewerken</text:span><text:span text:style-name="a8" text:class-names=""/></text:p>
        </draw:text-box>
        <svg:desc/>
      </draw:frame>
      <draw:frame draw:id="id3" draw:style-name="a11" draw:name="Picture 3" svg:x="-0.03993in" svg:y="0in" svg:width="10.1059in" svg:height="7.52083in" style:rel-width="scale" style:rel-height="scale">
        <draw:image xlink:href="media/image2.png" xlink:type="simple" xlink:show="embed" xlink:actuate="onLoad"/>
        <svg:desc>Meldcode-powerpoint2013.png</svg:desc>
      </draw:frame>
      <draw:frame draw:id="id4" presentation:style-name="a15" draw:name="shpTekst" svg:x="5.38542in" svg:y="3.87326in" svg:width="3.9375in" svg:height="2.95486in" presentation:class="outline" presentation:placeholder="false">
        <draw:text-box>
          <text:list text:style-name="a14">
            <text:list-item>
              <text:p text:style-name="a13" text:class-names="" text:cond-style-name=""><text:span text:style-name="a12" text:class-names="">Klik om de modelstijlen te bewerken</text:span></text:p>
            </text:list-item>
          </text:list>
        </draw:text-box>
        <svg:desc/>
      </draw:frame>
      <draw:frame draw:id="id5" draw:style-name="a16" draw:name="Picture 2" svg:x="-0.03993in" svg:y="0in" svg:width="10.03993in" svg:height="7.52951in" style:rel-width="scale" style:rel-height="scale">
        <draw:image xlink:href="media/image3.png" xlink:type="simple" xlink:show="embed" xlink:actuate="onLoad"/>
        <svg:desc>logo.png</svg:desc>
      </draw:frame>
      <presentation:notes style:page-layout-name="pageLayout2" draw:style-name="a46">
        <draw:frame draw:id="id6" presentation:style-name="a19" draw:name="Tijdelijke aanduiding voor koptekst 1" svg:x="0in" svg:y="0in" svg:width="3.25in" svg:height="0.5in" presentation:class="header" presentation:placeholder="false">
          <draw:text-box>
            <text:p text:style-name="a18" text:class-names="" text:cond-style-name=""><text:span text:style-name="a17" text:class-names=""/></text:p>
          </draw:text-box>
          <svg:desc/>
        </draw:frame>
        <draw:frame draw:id="id7" presentation:style-name="a23" draw:name="Tijdelijke aanduiding voor datum 2" svg:x="4.24826in" svg:y="0in" svg:width="3.25in" svg:height="0.5in" presentation:class="date-time" presentation:placeholder="false">
          <draw:text-box>
            <text:p text:style-name="a22" text:class-names="" text:cond-style-name=""><text:span text:style-name="a20" text:class-names=""><text:date text:fixed="false" style:data-style-name="a21"/></text:span></text:p>
          </draw:text-box>
          <svg:desc/>
        </draw:frame>
        <draw:page-thumbnail svg:x="1.25in" svg:y="0.75in" svg:width="5in" svg:height="3.75in" presentation:class="page" draw:id="id8" presentation:style-name="a24" draw:name="Tijdelijke aanduiding voor dia-afbeelding 3">
          <svg:desc/>
        </draw:page-thumbnail>
        <draw:frame draw:id="id9" presentation:style-name="a39" draw:name="Tijdelijke aanduiding voor notities 4" svg:x="0.75in" svg:y="4.75in" svg:width="6in" svg:height="4.5in" presentation:class="notes" presentation:placeholder="false">
          <draw:text-box>
            <text:p text:style-name="a26" text:class-names="" text:cond-style-name=""><text:span text:style-name="a25" text:class-names="">Klik om de modelstijlen te bewerken</text:span></text:p>
            <text:list text:style-name="a29">
              <text:list-item>
                <text:list text:style-name="a29">
                  <text:list-item>
                    <text:p text:style-name="a28" text:class-names="" text:cond-style-name=""><text:span text:style-name="a27" text:class-names="">Tweede niveau</text:span></text:p>
                  </text:list-item>
                </text:list>
              </text:list-item>
            </text:list>
            <text:list text:style-name="a32">
              <text:list-item>
                <text:list text:style-name="a32">
                  <text:list-item>
                    <text:list text:style-name="a32">
                      <text:list-item>
                        <text:p text:style-name="a31" text:class-names="" text:cond-style-name=""><text:span text:style-name="a30" text:class-names="">Derde niveau</text:span></text:p>
                      </text:list-item>
                    </text:list>
                  </text:list-item>
                </text:list>
              </text:list-item>
            </text:list>
            <text:list text:style-name="a35">
              <text:list-item>
                <text:list text:style-name="a35">
                  <text:list-item>
                    <text:list text:style-name="a35">
                      <text:list-item>
                        <text:list text:style-name="a35">
                          <text:list-item>
                            <text:p text:style-name="a34" text:class-names="" text:cond-style-name=""><text:span text:style-name="a33" text:class-names="">Vierde niveau</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6" text:class-names="">Vijfde niveau</text:span></text:p>
                              </text:list-item>
                            </text:list>
                          </text:list-item>
                        </text:list>
                      </text:list-item>
                    </text:list>
                  </text:list-item>
                </text:list>
              </text:list-item>
            </text:list>
          </draw:text-box>
          <svg:desc/>
        </draw:frame>
        <draw:frame draw:id="id10" presentation:style-name="a42" draw:name="Tijdelijke aanduiding voor voettekst 5" svg:x="0in" svg:y="9.49826in" svg:width="3.25in" svg:height="0.5in" presentation:class="footer" presentation:placeholder="false">
          <draw:text-box>
            <text:p text:style-name="a41" text:class-names="" text:cond-style-name=""><text:span text:style-name="a40" text:class-names=""/></text:p>
          </draw:text-box>
          <svg:desc/>
        </draw:frame>
        <draw:frame draw:id="id11" presentation:style-name="a45" draw:name="Tijdelijke aanduiding voor dianummer 6" svg:x="4.24826in" svg:y="9.49826in" svg:width="3.25in" svg:height="0.5in" presentation:class="page-number" presentation:placeholder="false">
          <draw:text-box>
            <text:p text:style-name="a44" text:class-names="" text:cond-style-name=""><text:span text:style-name="a43" text:class-names=""><text:page-number style:num-format="1" text:fixed="false"/></text:span></text:p>
          </draw:text-box>
          <svg:desc/>
        </draw:frame>
      </presentation:notes>
    </style:master-page>
    <style:master-page style:name="Master1-Layout1-cust-Titelpagina-zonder-afbeelding" style:page-layout-name="pageLayout1" draw:style-name="a47">
      <draw:custom-shape svg:x="5in" svg:y="0in" svg:width="5in" svg:height="7.5in" draw:id="id12" draw:layer="Master1-bg" draw:style-name="a50" draw:name="shpKleurvlak">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frame draw:id="id13" draw:layer="Master1-bg" draw:style-name="a51" draw:name="Picture 3" svg:x="-0.03993in" svg:y="0in" svg:width="10.1059in" svg:height="7.52083in" style:rel-width="scale" style:rel-height="scale">
        <draw:image xlink:href="media/image2.png" xlink:type="simple" xlink:show="embed" xlink:actuate="onLoad"/>
        <svg:desc>Meldcode-powerpoint2013.png</svg:desc>
      </draw:frame>
      <draw:frame draw:id="id14" draw:layer="Master1-bg" draw:style-name="a52" draw:name="Picture 2" svg:x="-0.03993in" svg:y="0in" svg:width="10.03993in" svg:height="7.52951in" style:rel-width="scale" style:rel-height="scale">
        <draw:image xlink:href="media/image3.png" xlink:type="simple" xlink:show="embed" xlink:actuate="onLoad"/>
        <svg:desc>logo.png</svg:desc>
      </draw:frame>
      <draw:frame draw:id="id15" presentation:style-name="a56" draw:name="shpTitel" svg:x="5.36979in" svg:y="2.73958in" svg:width="3.9375in" svg:height="1.03125in" presentation:class="title" presentation:placeholder="false">
        <draw:text-box>
          <text:p text:style-name="a55" text:class-names="" text:cond-style-name=""><text:span text:style-name="a53" text:class-names="">Klik om de stijl te bewerken</text:span><text:span text:style-name="a54" text:class-names=""/></text:p>
        </draw:text-box>
        <svg:desc/>
      </draw:frame>
      <draw:frame draw:id="id16" presentation:style-name="a59" draw:name="shpTekst" svg:x="5.38542in" svg:y="3.87326in" svg:width="3.9375in" svg:height="2.95486in" presentation:class="object" presentation:placeholder="false">
        <draw:text-box>
          <text:p text:style-name="a58" text:class-names="" text:cond-style-name=""><text:span text:style-name="a57" text:class-names="">Klik om de modelstijlen te bewerken</text:span></text:p>
        </draw:text-box>
        <svg:desc/>
      </draw:frame>
      <draw:frame draw:id="id17" presentation:style-name="a62" draw:name="shpDatum" svg:x="5.36979in" svg:y="6.94097in" svg:width="3.9375in" svg:height="0.3941in" presentation:class="date-time" presentation:placeholder="false">
        <draw:text-box>
          <text:p text:style-name="a61" text:class-names="" text:cond-style-name=""><text:span text:style-name="a60" text:class-names=""/></text:p>
        </draw:text-box>
        <svg:desc/>
      </draw:frame>
      <presentation:notes style:page-layout-name="pageLayout2" draw:style-name="a92">
        <draw:frame draw:id="id6" presentation:style-name="a65" draw:name="Tijdelijke aanduiding voor koptekst 1" svg:x="0in" svg:y="0in" svg:width="3.25in" svg:height="0.5in" presentation:class="header" presentation:placeholder="false">
          <draw:text-box>
            <text:p text:style-name="a64" text:class-names="" text:cond-style-name=""><text:span text:style-name="a63" text:class-names=""/></text:p>
          </draw:text-box>
          <svg:desc/>
        </draw:frame>
        <draw:frame draw:id="id7" presentation:style-name="a69" draw:name="Tijdelijke aanduiding voor datum 2" svg:x="4.24826in" svg:y="0in" svg:width="3.25in" svg:height="0.5in" presentation:class="date-time" presentation:placeholder="false">
          <draw:text-box>
            <text:p text:style-name="a68" text:class-names="" text:cond-style-name=""><text:span text:style-name="a66" text:class-names=""><text:date text:fixed="false" style:data-style-name="a67"/></text:span></text:p>
          </draw:text-box>
          <svg:desc/>
        </draw:frame>
        <draw:page-thumbnail svg:x="1.25in" svg:y="0.75in" svg:width="5in" svg:height="3.75in" presentation:class="page" draw:id="id8" presentation:style-name="a70" draw:name="Tijdelijke aanduiding voor dia-afbeelding 3">
          <svg:desc/>
        </draw:page-thumbnail>
        <draw:frame draw:id="id9" presentation:style-name="a85" draw:name="Tijdelijke aanduiding voor notities 4" svg:x="0.75in" svg:y="4.75in" svg:width="6in" svg:height="4.5in" presentation:class="notes" presentation:placeholder="false">
          <draw:text-box>
            <text:p text:style-name="a72" text:class-names="" text:cond-style-name=""><text:span text:style-name="a71" text:class-names="">Klik om de modelstijlen te bewerken</text:span></text:p>
            <text:list text:style-name="a75">
              <text:list-item>
                <text:list text:style-name="a75">
                  <text:list-item>
                    <text:p text:style-name="a74" text:class-names="" text:cond-style-name=""><text:span text:style-name="a73" text:class-names="">Tweede niveau</text:span></text:p>
                  </text:list-item>
                </text:list>
              </text:list-item>
            </text:list>
            <text:list text:style-name="a78">
              <text:list-item>
                <text:list text:style-name="a78">
                  <text:list-item>
                    <text:list text:style-name="a78">
                      <text:list-item>
                        <text:p text:style-name="a77" text:class-names="" text:cond-style-name=""><text:span text:style-name="a76" text:class-names="">Derde niveau</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Vierde niveau</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2" text:class-names="">Vijfde niveau</text:span></text:p>
                              </text:list-item>
                            </text:list>
                          </text:list-item>
                        </text:list>
                      </text:list-item>
                    </text:list>
                  </text:list-item>
                </text:list>
              </text:list-item>
            </text:list>
          </draw:text-box>
          <svg:desc/>
        </draw:frame>
        <draw:frame draw:id="id10" presentation:style-name="a88" draw:name="Tijdelijke aanduiding voor voettekst 5" svg:x="0in" svg:y="9.49826in" svg:width="3.25in" svg:height="0.5in" presentation:class="footer" presentation:placeholder="false">
          <draw:text-box>
            <text:p text:style-name="a87" text:class-names="" text:cond-style-name=""><text:span text:style-name="a86" text:class-names=""/></text:p>
          </draw:text-box>
          <svg:desc/>
        </draw:frame>
        <draw:frame draw:id="id11" presentation:style-name="a91" draw:name="Tijdelijke aanduiding voor dianummer 6" svg:x="4.24826in" svg:y="9.49826in" svg:width="3.25in" svg:height="0.5in" presentation:class="page-number" presentation:placeholder="false">
          <draw:text-box>
            <text:p text:style-name="a90" text:class-names="" text:cond-style-name=""><text:span text:style-name="a89" text:class-names=""><text:page-number style:num-format="1" text:fixed="false"/></text:span></text:p>
          </draw:text-box>
          <svg:desc/>
        </draw:frame>
      </presentation:notes>
    </style:master-page>
    <style:master-page style:name="Master2-Standaardontwerp" style:page-layout-name="pageLayout1" draw:style-name="a93">
      <draw:frame draw:id="id18" presentation:style-name="a96" draw:name="shpTitel" svg:x="0.38542in" svg:y="1.70313in" svg:width="9in" svg:height="0.62674in" presentation:class="title" presentation:placeholder="false">
        <draw:text-box>
          <text:p text:style-name="a95" text:class-names="" text:cond-style-name=""><text:span text:style-name="a94" text:class-names="">Klik om de stijl te bewerken</text:span></text:p>
        </draw:text-box>
        <svg:desc/>
      </draw:frame>
      <draw:frame draw:id="id19" presentation:style-name="a112" draw:name="shpTekst" svg:x="0.38542in" svg:y="2.33333in" svg:width="9in" svg:height="4.46181in" presentation:class="outline" presentation:placeholder="false">
        <draw:text-box>
          <text:list text:style-name="a99">
            <text:list-item>
              <text:p text:style-name="a98" text:class-names="" text:cond-style-name=""><text:span text:style-name="a97" text:class-names="">Klik om de modelstijlen te bewerken</text:span></text:p>
            </text:list-item>
          </text:list>
          <text:list text:style-name="a102">
            <text:list-item>
              <text:list text:style-name="a102">
                <text:list-item>
                  <text:p text:style-name="a101" text:class-names="" text:cond-style-name=""><text:span text:style-name="a100" text:class-names="">Tweede niveau</text:span></text:p>
                </text:list-item>
              </text:list>
            </text:list-item>
          </text:list>
          <text:list text:style-name="a105">
            <text:list-item>
              <text:list text:style-name="a105">
                <text:list-item>
                  <text:list text:style-name="a105">
                    <text:list-item>
                      <text:p text:style-name="a104" text:class-names="" text:cond-style-name=""><text:span text:style-name="a103" text:class-names="">Derde niveau</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Vierd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Vijfde niveau</text:span></text:p>
                            </text:list-item>
                          </text:list>
                        </text:list-item>
                      </text:list>
                    </text:list-item>
                  </text:list>
                </text:list-item>
              </text:list>
            </text:list-item>
          </text:list>
        </draw:text-box>
        <svg:desc/>
      </draw:frame>
      <draw:custom-shape svg:x="0in" svg:y="6.90972in" svg:width="10in" svg:height="0.59028in" draw:id="id20" draw:style-name="a115" draw:name="shpKleurvlakOnder">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frame draw:id="id21" presentation:style-name="a118" draw:name="shpPagina" svg:x="0.40972in" svg:y="6.97569in" svg:width="0.77951in" svg:height="0.39757in" presentation:class="page-number" presentation:placeholder="false">
        <draw:text-box>
          <text:p text:style-name="a117" text:class-names="" text:cond-style-name=""><text:span text:style-name="a116" text:class-names=""><text:page-number style:num-format="1" text:fixed="false"/></text:span></text:p>
        </draw:text-box>
        <svg:desc/>
      </draw:frame>
      <draw:custom-shape svg:x="0in" svg:y="0in" svg:width="10in" svg:height="1.17188in" draw:id="id22" draw:style-name="a121" draw:name="shpKleurvlakBoven">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frame draw:id="id23" draw:style-name="a122" draw:name="shpBeeldmerk" svg:x="0in" svg:y="0in" svg:width="10in" svg:height="0.9375in" style:rel-width="scale" style:rel-height="scale">
        <draw:image xlink:href="media/image4.png" xlink:type="simple" xlink:show="embed" xlink:actuate="onLoad"/>
        <svg:desc>RO__vervolgpagina~LPPT.png</svg:desc>
      </draw:frame>
      <draw:frame draw:id="id24" presentation:style-name="a125" draw:name="shpDatum" svg:x="4.90625in" svg:y="7.15278in" svg:width="4.54688in" svg:height="0.35764in" presentation:class="date-time" presentation:placeholder="false">
        <draw:text-box>
          <text:p text:style-name="a124" text:class-names="" text:cond-style-name=""><text:span text:style-name="a123" text:class-names="">Kennismaken met Rijksbreed | 18 april 2008</text:span></text:p>
        </draw:text-box>
        <svg:desc/>
      </draw:frame>
      <draw:frame draw:id="id25" presentation:style-name="a128" draw:name="shpVoettekst" svg:x="4.89757in" svg:y="6.98438in" svg:width="4.55556in" svg:height="0.34549in" presentation:class="footer" presentation:placeholder="false">
        <draw:text-box>
          <text:p text:style-name="a127" text:class-names="" text:cond-style-name=""><text:span text:style-name="a126" text:class-names="">Basisadministratie Persoonsgegevens en Reisdocumenten</text:span></text:p>
        </draw:text-box>
        <svg:desc/>
      </draw:frame>
      <presentation:notes style:page-layout-name="pageLayout2" draw:style-name="a158">
        <draw:frame draw:id="id6" presentation:style-name="a131" draw:name="Tijdelijke aanduiding voor koptekst 1" svg:x="0in" svg:y="0in" svg:width="3.25in" svg:height="0.5in" presentation:class="header" presentation:placeholder="false">
          <draw:text-box>
            <text:p text:style-name="a130" text:class-names="" text:cond-style-name=""><text:span text:style-name="a129" text:class-names=""/></text:p>
          </draw:text-box>
          <svg:desc/>
        </draw:frame>
        <draw:frame draw:id="id7" presentation:style-name="a135" draw:name="Tijdelijke aanduiding voor datum 2" svg:x="4.24826in" svg:y="0in" svg:width="3.25in" svg:height="0.5in" presentation:class="date-time" presentation:placeholder="false">
          <draw:text-box>
            <text:p text:style-name="a134" text:class-names="" text:cond-style-name=""><text:span text:style-name="a132" text:class-names=""><text:date text:fixed="false" style:data-style-name="a133"/></text:span></text:p>
          </draw:text-box>
          <svg:desc/>
        </draw:frame>
        <draw:page-thumbnail svg:x="1.25in" svg:y="0.75in" svg:width="5in" svg:height="3.75in" presentation:class="page" draw:id="id8" presentation:style-name="a136" draw:name="Tijdelijke aanduiding voor dia-afbeelding 3">
          <svg:desc/>
        </draw:page-thumbnail>
        <draw:frame draw:id="id9" presentation:style-name="a151" draw:name="Tijdelijke aanduiding voor notities 4" svg:x="0.75in" svg:y="4.75in" svg:width="6in" svg:height="4.5in" presentation:class="notes" presentation:placeholder="false">
          <draw:text-box>
            <text:p text:style-name="a138" text:class-names="" text:cond-style-name=""><text:span text:style-name="a137" text:class-names="">Klik om de modelstijlen te bewerken</text:span></text:p>
            <text:list text:style-name="a141">
              <text:list-item>
                <text:list text:style-name="a141">
                  <text:list-item>
                    <text:p text:style-name="a140" text:class-names="" text:cond-style-name=""><text:span text:style-name="a139" text:class-names="">Tweede niveau</text:span></text:p>
                  </text:list-item>
                </text:list>
              </text:list-item>
            </text:list>
            <text:list text:style-name="a144">
              <text:list-item>
                <text:list text:style-name="a144">
                  <text:list-item>
                    <text:list text:style-name="a144">
                      <text:list-item>
                        <text:p text:style-name="a143" text:class-names="" text:cond-style-name=""><text:span text:style-name="a142" text:class-names="">Derde niveau</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Vierde niveau</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Vijfde niveau</text:span></text:p>
                              </text:list-item>
                            </text:list>
                          </text:list-item>
                        </text:list>
                      </text:list-item>
                    </text:list>
                  </text:list-item>
                </text:list>
              </text:list-item>
            </text:list>
          </draw:text-box>
          <svg:desc/>
        </draw:frame>
        <draw:frame draw:id="id10" presentation:style-name="a154" draw:name="Tijdelijke aanduiding voor voettekst 5" svg:x="0in" svg:y="9.49826in" svg:width="3.25in" svg:height="0.5in" presentation:class="footer" presentation:placeholder="false">
          <draw:text-box>
            <text:p text:style-name="a153" text:class-names="" text:cond-style-name=""><text:span text:style-name="a152" text:class-names=""/></text:p>
          </draw:text-box>
          <svg:desc/>
        </draw:frame>
        <draw:frame draw:id="id11" presentation:style-name="a157" draw:name="Tijdelijke aanduiding voor dianummer 6" svg:x="4.24826in" svg:y="9.49826in" svg:width="3.25in" svg:height="0.5in" presentation:class="page-number" presentation:placeholder="false">
          <draw:text-box>
            <text:p text:style-name="a156" text:class-names="" text:cond-style-name=""><text:span text:style-name="a155" text:class-names=""><text:page-number style:num-format="1" text:fixed="false"/></text:span></text:p>
          </draw:text-box>
          <svg:desc/>
        </draw:frame>
      </presentation:notes>
    </style:master-page>
    <style:master-page style:name="Master2-Layout1-cust-Titel-en-object" style:page-layout-name="pageLayout1" draw:style-name="a159">
      <draw:custom-shape svg:x="0in" svg:y="6.90972in" svg:width="10in" svg:height="0.59028in" draw:id="id26" draw:layer="Master2-bg" draw:style-name="a162" draw:name="shpKleurvlakOnder">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27" draw:layer="Master2-bg" draw:style-name="a165" draw:name="shpKleurvlakBoven">
        <svg:desc/>
        <text:p text:style-name="a164" text:class-names="" text:cond-style-name=""><text:span text:style-name="a163" text:class-names=""/></text:p>
        <draw:enhanced-geometry xmlns:dr3d="urn:oasis:names:tc:opendocument:xmlns:dr3d:1.0" draw:type="non-primitive" svg:viewBox="0 0 21600 21600" draw:enhanced-path="M 0 0 L 21600 0 21600 21600 0 21600 Z N"/>
      </draw:custom-shape>
      <draw:frame draw:id="id28" draw:layer="Master2-bg" draw:style-name="a166" draw:name="shpBeeldmerk" svg:x="0in" svg:y="0in" svg:width="10in" svg:height="0.9375in" style:rel-width="scale" style:rel-height="scale">
        <draw:image xlink:href="media/image4.png" xlink:type="simple" xlink:show="embed" xlink:actuate="onLoad"/>
        <svg:desc>RO__vervolgpagina~LPPT.png</svg:desc>
      </draw:frame>
      <draw:frame draw:id="id29" presentation:style-name="a170" draw:name="Titel 1" svg:x="0.38542in" svg:y="1.70313in" svg:width="9in" svg:height="0.62674in" presentation:class="title" presentation:placeholder="false">
        <draw:text-box>
          <text:p text:style-name="a169" text:class-names="" text:cond-style-name=""><text:span text:style-name="a167" text:class-names="">Klik om de stijl te bewerken</text:span><text:span text:style-name="a168" text:class-names=""/></text:p>
        </draw:text-box>
        <svg:desc/>
      </draw:frame>
      <draw:frame draw:id="id30" presentation:style-name="a187" draw:name="Tijdelijke aanduiding voor inhoud 10" svg:x="0.38583in" svg:y="1.9685in" svg:width="9in" svg:height="4.82677in" presentation:class="object" presentation:placeholder="false">
        <draw:text-box>
          <text:list text:style-name="a173">
            <text:list-item>
              <text:p text:style-name="a172" text:class-names="" text:cond-style-name=""><text:span text:style-name="a171" text:class-names="">Klik om de modelstijlen te bewerken</text:span></text:p>
            </text:list-item>
          </text:list>
          <text:list text:style-name="a176">
            <text:list-item>
              <text:list text:style-name="a176">
                <text:list-item>
                  <text:p text:style-name="a175" text:class-names="" text:cond-style-name=""><text:span text:style-name="a174" text:class-names="">Tweed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Derd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Vierd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Vijfde niveau</text:span><text:span text:style-name="a184" text:class-names=""/></text:p>
                            </text:list-item>
                          </text:list>
                        </text:list-item>
                      </text:list>
                    </text:list-item>
                  </text:list>
                </text:list-item>
              </text:list>
            </text:list-item>
          </text:list>
        </draw:text-box>
        <svg:desc/>
      </draw:frame>
      <draw:frame draw:id="id31" presentation:style-name="a190" draw:name="shpPagina" svg:x="0.40972in" svg:y="6.97569in" svg:width="0.77951in" svg:height="0.39757in" presentation:class="page-number" presentation:placeholder="false">
        <draw:text-box>
          <text:p text:style-name="a189" text:class-names="" text:cond-style-name=""><text:span text:style-name="a188" text:class-names=""><text:page-number style:num-format="1" text:fixed="false"/></text:span></text:p>
        </draw:text-box>
        <svg:desc/>
      </draw:frame>
      <draw:frame draw:id="id32" presentation:style-name="a193" draw:name="shpDatum" svg:x="4.90625in" svg:y="7.15278in" svg:width="4.54688in" svg:height="0.35764in" presentation:class="date-time" presentation:placeholder="false">
        <draw:text-box>
          <text:p text:style-name="a192" text:class-names="" text:cond-style-name=""><text:span text:style-name="a191" text:class-names="">Kennismaken met Rijksbreed | 18 april 2008</text:span></text:p>
        </draw:text-box>
        <svg:desc/>
      </draw:frame>
      <draw:frame draw:id="id33" presentation:style-name="a196" draw:name="shpVoettekst" svg:x="4.89757in" svg:y="6.98438in" svg:width="4.55556in" svg:height="0.34549in" presentation:class="footer" presentation:placeholder="false">
        <draw:text-box>
          <text:p text:style-name="a195" text:class-names="" text:cond-style-name=""><text:span text:style-name="a194" text:class-names="">Basisadministratie Persoonsgegevens en Reisdocumenten</text:span></text:p>
        </draw:text-box>
        <svg:desc/>
      </draw:frame>
      <presentation:notes style:page-layout-name="pageLayout2" draw:style-name="a226">
        <draw:frame draw:id="id6" presentation:style-name="a199" draw:name="Tijdelijke aanduiding voor koptekst 1" svg:x="0in" svg:y="0in" svg:width="3.25in" svg:height="0.5in" presentation:class="header" presentation:placeholder="false">
          <draw:text-box>
            <text:p text:style-name="a198" text:class-names="" text:cond-style-name=""><text:span text:style-name="a197" text:class-names=""/></text:p>
          </draw:text-box>
          <svg:desc/>
        </draw:frame>
        <draw:frame draw:id="id7" presentation:style-name="a203" draw:name="Tijdelijke aanduiding voor datum 2" svg:x="4.24826in" svg:y="0in" svg:width="3.25in" svg:height="0.5in" presentation:class="date-time" presentation:placeholder="false">
          <draw:text-box>
            <text:p text:style-name="a202" text:class-names="" text:cond-style-name=""><text:span text:style-name="a200" text:class-names=""><text:date text:fixed="false" style:data-style-name="a201"/></text:span></text:p>
          </draw:text-box>
          <svg:desc/>
        </draw:frame>
        <draw:page-thumbnail svg:x="1.25in" svg:y="0.75in" svg:width="5in" svg:height="3.75in" presentation:class="page" draw:id="id8" presentation:style-name="a204" draw:name="Tijdelijke aanduiding voor dia-afbeelding 3">
          <svg:desc/>
        </draw:page-thumbnail>
        <draw:frame draw:id="id9" presentation:style-name="a219" draw:name="Tijdelijke aanduiding voor notities 4" svg:x="0.75in" svg:y="4.75in" svg:width="6in" svg:height="4.5in" presentation:class="notes" presentation:placeholder="false">
          <draw:text-box>
            <text:p text:style-name="a206" text:class-names="" text:cond-style-name=""><text:span text:style-name="a205" text:class-names="">Klik om de modelstijlen te bewerken</text:span></text:p>
            <text:list text:style-name="a209">
              <text:list-item>
                <text:list text:style-name="a209">
                  <text:list-item>
                    <text:p text:style-name="a208" text:class-names="" text:cond-style-name=""><text:span text:style-name="a207" text:class-names="">Tweede niveau</text:span></text:p>
                  </text:list-item>
                </text:list>
              </text:list-item>
            </text:list>
            <text:list text:style-name="a212">
              <text:list-item>
                <text:list text:style-name="a212">
                  <text:list-item>
                    <text:list text:style-name="a212">
                      <text:list-item>
                        <text:p text:style-name="a211" text:class-names="" text:cond-style-name=""><text:span text:style-name="a210" text:class-names="">Derde niveau</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de niveau</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Vijfde niveau</text:span></text:p>
                              </text:list-item>
                            </text:list>
                          </text:list-item>
                        </text:list>
                      </text:list-item>
                    </text:list>
                  </text:list-item>
                </text:list>
              </text:list-item>
            </text:list>
          </draw:text-box>
          <svg:desc/>
        </draw:frame>
        <draw:frame draw:id="id10" presentation:style-name="a222" draw:name="Tijdelijke aanduiding voor voettekst 5" svg:x="0in" svg:y="9.49826in" svg:width="3.25in" svg:height="0.5in" presentation:class="footer" presentation:placeholder="false">
          <draw:text-box>
            <text:p text:style-name="a221" text:class-names="" text:cond-style-name=""><text:span text:style-name="a220" text:class-names=""/></text:p>
          </draw:text-box>
          <svg:desc/>
        </draw:frame>
        <draw:frame draw:id="id11" presentation:style-name="a225" draw:name="Tijdelijke aanduiding voor dianummer 6" svg:x="4.24826in" svg:y="9.49826in" svg:width="3.25in" svg:height="0.5in" presentation:class="page-number" presentation:placeholder="false">
          <draw:text-box>
            <text:p text:style-name="a224" text:class-names="" text:cond-style-name=""><text:span text:style-name="a223" text:class-names=""><text:page-number style:num-format="1" text:fixed="false"/></text:span></text:p>
          </draw:text-box>
          <svg:desc/>
        </draw:frame>
      </presentation:notes>
    </style:master-page>
    <style:master-page style:name="Master2-Layout2-twoObj-Inhoud-van-twee" style:page-layout-name="pageLayout1" draw:style-name="a227">
      <draw:custom-shape svg:x="0in" svg:y="6.90972in" svg:width="10in" svg:height="0.59028in" draw:id="id34" draw:layer="Master2-bg" draw:style-name="a230" draw:name="shpKleurvlakOnder">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35" draw:layer="Master2-bg" draw:style-name="a233" draw:name="shpKleurvlakBoven">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frame draw:id="id36" draw:layer="Master2-bg" draw:style-name="a234" draw:name="shpBeeldmerk" svg:x="0in" svg:y="0in" svg:width="10in" svg:height="0.9375in" style:rel-width="scale" style:rel-height="scale">
        <draw:image xlink:href="media/image4.png" xlink:type="simple" xlink:show="embed" xlink:actuate="onLoad"/>
        <svg:desc>RO__vervolgpagina~LPPT.png</svg:desc>
      </draw:frame>
      <draw:frame draw:id="id37" presentation:style-name="a238" draw:name="Titel 1" svg:x="0.38542in" svg:y="1.70313in" svg:width="9in" svg:height="0.62674in" presentation:class="title" presentation:placeholder="false">
        <draw:text-box>
          <text:p text:style-name="a237" text:class-names="" text:cond-style-name=""><text:span text:style-name="a235" text:class-names="">Klik om de stijl te bewerken</text:span><text:span text:style-name="a236" text:class-names=""/></text:p>
        </draw:text-box>
        <svg:desc/>
      </draw:frame>
      <draw:frame draw:id="id38" presentation:style-name="a255" draw:name="Tijdelijke aanduiding voor inhoud 2" svg:x="0.38583in" svg:y="2.80501in" svg:width="4.51575in" svg:height="3.83672in" presentation:class="object" presentation:placeholder="false">
        <draw:text-box>
          <text:list text:style-name="a241">
            <text:list-item>
              <text:p text:style-name="a240" text:class-names="" text:cond-style-name=""><text:span text:style-name="a239" text:class-names="">Klik om de modelstijlen te bewerken</text:span></text:p>
            </text:list-item>
          </text:list>
          <text:list text:style-name="a244">
            <text:list-item>
              <text:list text:style-name="a244">
                <text:list-item>
                  <text:p text:style-name="a243" text:class-names="" text:cond-style-name=""><text:span text:style-name="a242" text:class-names="">Tweed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Derd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d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Vijfde niveau</text:span><text:span text:style-name="a252" text:class-names=""/></text:p>
                            </text:list-item>
                          </text:list>
                        </text:list-item>
                      </text:list>
                    </text:list-item>
                  </text:list>
                </text:list-item>
              </text:list>
            </text:list-item>
          </text:list>
        </draw:text-box>
        <svg:desc/>
      </draw:frame>
      <draw:frame draw:id="id39" presentation:style-name="a272" draw:name="Tijdelijke aanduiding voor inhoud 3" svg:x="5.12205in" svg:y="2.80501in" svg:width="4.51575in" svg:height="3.83672in" presentation:class="object" presentation:placeholder="false">
        <draw:text-box>
          <text:list text:style-name="a258">
            <text:list-item>
              <text:p text:style-name="a257" text:class-names="" text:cond-style-name=""><text:span text:style-name="a256" text:class-names="">Klik om de modelstijlen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desc/>
      </draw:frame>
      <draw:frame draw:id="id40" presentation:style-name="a275" draw:name="shpPagina" svg:x="0.40972in" svg:y="6.97569in" svg:width="0.77951in" svg:height="0.39757in" presentation:class="page-number" presentation:placeholder="false">
        <draw:text-box>
          <text:p text:style-name="a274" text:class-names="" text:cond-style-name=""><text:span text:style-name="a273" text:class-names=""><text:page-number style:num-format="1" text:fixed="false"/></text:span></text:p>
        </draw:text-box>
        <svg:desc/>
      </draw:frame>
      <draw:frame draw:id="id41" presentation:style-name="a278" draw:name="shpDatum" svg:x="4.90625in" svg:y="7.15278in" svg:width="4.54688in" svg:height="0.35764in" presentation:class="date-time" presentation:placeholder="false">
        <draw:text-box>
          <text:p text:style-name="a277" text:class-names="" text:cond-style-name=""><text:span text:style-name="a276" text:class-names="">Kennismaken met Rijksbreed | 18 april 2008</text:span></text:p>
        </draw:text-box>
        <svg:desc/>
      </draw:frame>
      <draw:frame draw:id="id42" presentation:style-name="a281" draw:name="shpVoettekst" svg:x="4.89757in" svg:y="6.98438in" svg:width="4.55556in" svg:height="0.34549in" presentation:class="footer" presentation:placeholder="false">
        <draw:text-box>
          <text:p text:style-name="a280" text:class-names="" text:cond-style-name=""><text:span text:style-name="a279" text:class-names="">Basisadministratie Persoonsgegevens en Reisdocumenten</text:span></text:p>
        </draw:text-box>
        <svg:desc/>
      </draw:frame>
      <presentation:notes style:page-layout-name="pageLayout2" draw:style-name="a311">
        <draw:frame draw:id="id6" presentation:style-name="a284" draw:name="Tijdelijke aanduiding voor koptekst 1" svg:x="0in" svg:y="0in" svg:width="3.25in" svg:height="0.5in" presentation:class="header" presentation:placeholder="false">
          <draw:text-box>
            <text:p text:style-name="a283" text:class-names="" text:cond-style-name=""><text:span text:style-name="a282" text:class-names=""/></text:p>
          </draw:text-box>
          <svg:desc/>
        </draw:frame>
        <draw:frame draw:id="id7" presentation:style-name="a288" draw:name="Tijdelijke aanduiding voor datum 2" svg:x="4.24826in" svg:y="0in" svg:width="3.25in" svg:height="0.5in" presentation:class="date-time" presentation:placeholder="false">
          <draw:text-box>
            <text:p text:style-name="a287" text:class-names="" text:cond-style-name=""><text:span text:style-name="a285" text:class-names=""><text:date text:fixed="false" style:data-style-name="a286"/></text:span></text:p>
          </draw:text-box>
          <svg:desc/>
        </draw:frame>
        <draw:page-thumbnail svg:x="1.25in" svg:y="0.75in" svg:width="5in" svg:height="3.75in" presentation:class="page" draw:id="id8" presentation:style-name="a289" draw:name="Tijdelijke aanduiding voor dia-afbeelding 3">
          <svg:desc/>
        </draw:page-thumbnail>
        <draw:frame draw:id="id9" presentation:style-name="a304" draw:name="Tijdelijke aanduiding voor notities 4" svg:x="0.75in" svg:y="4.75in" svg:width="6in" svg:height="4.5in" presentation:class="notes" presentation:placeholder="false">
          <draw:text-box>
            <text:p text:style-name="a291" text:class-names="" text:cond-style-name=""><text:span text:style-name="a290" text:class-names="">Klik om de modelstijlen te bewerken</text:span></text:p>
            <text:list text:style-name="a294">
              <text:list-item>
                <text:list text:style-name="a294">
                  <text:list-item>
                    <text:p text:style-name="a293" text:class-names="" text:cond-style-name=""><text:span text:style-name="a292" text:class-names="">Tweede niveau</text:span></text:p>
                  </text:list-item>
                </text:list>
              </text:list-item>
            </text:list>
            <text:list text:style-name="a297">
              <text:list-item>
                <text:list text:style-name="a297">
                  <text:list-item>
                    <text:list text:style-name="a297">
                      <text:list-item>
                        <text:p text:style-name="a296" text:class-names="" text:cond-style-name=""><text:span text:style-name="a295" text:class-names="">Derde niveau</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Vierde niveau</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Vijfde niveau</text:span></text:p>
                              </text:list-item>
                            </text:list>
                          </text:list-item>
                        </text:list>
                      </text:list-item>
                    </text:list>
                  </text:list-item>
                </text:list>
              </text:list-item>
            </text:list>
          </draw:text-box>
          <svg:desc/>
        </draw:frame>
        <draw:frame draw:id="id10" presentation:style-name="a307" draw:name="Tijdelijke aanduiding voor voettekst 5" svg:x="0in" svg:y="9.49826in" svg:width="3.25in" svg:height="0.5in" presentation:class="footer" presentation:placeholder="false">
          <draw:text-box>
            <text:p text:style-name="a306" text:class-names="" text:cond-style-name=""><text:span text:style-name="a305" text:class-names=""/></text:p>
          </draw:text-box>
          <svg:desc/>
        </draw:frame>
        <draw:frame draw:id="id11" presentation:style-name="a310" draw:name="Tijdelijke aanduiding voor dianummer 6" svg:x="4.24826in" svg:y="9.49826in" svg:width="3.25in" svg:height="0.5in" presentation:class="page-number" presentation:placeholder="false">
          <draw:text-box>
            <text:p text:style-name="a309" text:class-names="" text:cond-style-name=""><text:span text:style-name="a308" text:class-names=""><text:page-number style:num-format="1" text:fixed="false"/></text:span></text:p>
          </draw:text-box>
          <svg:desc/>
        </draw:frame>
      </presentation:notes>
    </style:master-page>
    <style:master-page style:name="Master2-Layout3-cust-Titelbalk-hoog,-tekst,-object" style:page-layout-name="pageLayout1" draw:style-name="a312">
      <draw:custom-shape svg:x="0in" svg:y="6.90972in" svg:width="10in" svg:height="0.59028in" draw:id="id43" draw:layer="Master2-bg" draw:style-name="a315" draw:name="shpKleurvlakOnder">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44" draw:layer="Master2-bg" draw:style-name="a318" draw:name="shpKleurvlakBoven">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frame draw:id="id45" draw:layer="Master2-bg" draw:style-name="a319" draw:name="shpBeeldmerk" svg:x="0in" svg:y="0in" svg:width="10in" svg:height="0.9375in" style:rel-width="scale" style:rel-height="scale">
        <draw:image xlink:href="media/image4.png" xlink:type="simple" xlink:show="embed" xlink:actuate="onLoad"/>
        <svg:desc>RO__vervolgpagina~LPPT.png</svg:desc>
      </draw:frame>
      <draw:frame draw:id="id46" presentation:style-name="a323" draw:name="Titel 1" svg:x="0.38583in" svg:y="1.38189in" svg:width="4.51575in" svg:height="0.94488in" presentation:class="title" presentation:placeholder="false">
        <draw:text-box>
          <text:p text:style-name="a322" text:class-names="" text:cond-style-name=""><text:span text:style-name="a320" text:class-names="">Klik om de stijl te bewerken</text:span><text:span text:style-name="a321" text:class-names=""/></text:p>
        </draw:text-box>
        <svg:desc/>
      </draw:frame>
      <draw:frame draw:id="id47" presentation:style-name="a340" draw:name="Tijdelijke aanduiding voor inhoud 6" svg:x="0.38583in" svg:y="2.38189in" svg:width="4.51575in" svg:height="4.40945in" presentation:class="object" presentation:placeholder="false">
        <draw:text-box>
          <text:list text:style-name="a326">
            <text:list-item>
              <text:p text:style-name="a325" text:class-names="" text:cond-style-name=""><text:span text:style-name="a324" text:class-names="">Klik om de modelstijlen te bewerken</text:span></text:p>
            </text:list-item>
          </text:list>
          <text:list text:style-name="a329">
            <text:list-item>
              <text:list text:style-name="a329">
                <text:list-item>
                  <text:p text:style-name="a328" text:class-names="" text:cond-style-name=""><text:span text:style-name="a327" text:class-names="">Tweede niveau</text:span></text:p>
                </text:list-item>
              </text:list>
            </text:list-item>
          </text:list>
          <text:list text:style-name="a332">
            <text:list-item>
              <text:list text:style-name="a332">
                <text:list-item>
                  <text:list text:style-name="a332">
                    <text:list-item>
                      <text:p text:style-name="a331" text:class-names="" text:cond-style-name=""><text:span text:style-name="a330" text:class-names="">Derde niveau</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Vierde niveau</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Vijfde niveau</text:span><text:span text:style-name="a337" text:class-names=""/></text:p>
                            </text:list-item>
                          </text:list>
                        </text:list-item>
                      </text:list>
                    </text:list-item>
                  </text:list>
                </text:list-item>
              </text:list>
            </text:list-item>
          </text:list>
        </draw:text-box>
        <svg:desc/>
      </draw:frame>
      <draw:frame draw:id="id48" presentation:style-name="a343" draw:name="Tijdelijke aanduiding voor inhoud 12" svg:x="5.00394in" svg:y="1.17323in" svg:width="4.82283in" svg:height="5.74803in" presentation:class="object" presentation:placeholder="false">
        <draw:text-box>
          <text:p text:style-name="a342" text:class-names="" text:cond-style-name=""><text:span text:style-name="a341" text:class-names=""/></text:p>
        </draw:text-box>
        <svg:desc/>
      </draw:frame>
      <draw:frame draw:id="id49" presentation:style-name="a346" draw:name="shpPagina" svg:x="0.40972in" svg:y="6.97569in" svg:width="0.77951in" svg:height="0.39757in" presentation:class="page-number" presentation:placeholder="false">
        <draw:text-box>
          <text:p text:style-name="a345" text:class-names="" text:cond-style-name=""><text:span text:style-name="a344" text:class-names=""><text:page-number style:num-format="1" text:fixed="false"/></text:span></text:p>
        </draw:text-box>
        <svg:desc/>
      </draw:frame>
      <draw:frame draw:id="id50" presentation:style-name="a349" draw:name="shpDatum" svg:x="4.90625in" svg:y="7.15278in" svg:width="4.54688in" svg:height="0.35764in" presentation:class="date-time" presentation:placeholder="false">
        <draw:text-box>
          <text:p text:style-name="a348" text:class-names="" text:cond-style-name=""><text:span text:style-name="a347" text:class-names="">Kennismaken met Rijksbreed | 18 april 2008</text:span></text:p>
        </draw:text-box>
        <svg:desc/>
      </draw:frame>
      <draw:frame draw:id="id51" presentation:style-name="a352" draw:name="shpVoettekst" svg:x="4.89757in" svg:y="6.98438in" svg:width="4.55556in" svg:height="0.34549in" presentation:class="footer" presentation:placeholder="false">
        <draw:text-box>
          <text:p text:style-name="a351" text:class-names="" text:cond-style-name=""><text:span text:style-name="a350" text:class-names="">Basisadministratie Persoonsgegevens en Reisdocumenten</text:span></text:p>
        </draw:text-box>
        <svg:desc/>
      </draw:frame>
      <presentation:notes style:page-layout-name="pageLayout2" draw:style-name="a382">
        <draw:frame draw:id="id6" presentation:style-name="a355" draw:name="Tijdelijke aanduiding voor koptekst 1" svg:x="0in" svg:y="0in" svg:width="3.25in" svg:height="0.5in" presentation:class="header" presentation:placeholder="false">
          <draw:text-box>
            <text:p text:style-name="a354" text:class-names="" text:cond-style-name=""><text:span text:style-name="a353" text:class-names=""/></text:p>
          </draw:text-box>
          <svg:desc/>
        </draw:frame>
        <draw:frame draw:id="id7" presentation:style-name="a359" draw:name="Tijdelijke aanduiding voor datum 2" svg:x="4.24826in" svg:y="0in" svg:width="3.25in" svg:height="0.5in" presentation:class="date-time" presentation:placeholder="false">
          <draw:text-box>
            <text:p text:style-name="a358" text:class-names="" text:cond-style-name=""><text:span text:style-name="a356" text:class-names=""><text:date text:fixed="false" style:data-style-name="a357"/></text:span></text:p>
          </draw:text-box>
          <svg:desc/>
        </draw:frame>
        <draw:page-thumbnail svg:x="1.25in" svg:y="0.75in" svg:width="5in" svg:height="3.75in" presentation:class="page" draw:id="id8" presentation:style-name="a360" draw:name="Tijdelijke aanduiding voor dia-afbeelding 3">
          <svg:desc/>
        </draw:page-thumbnail>
        <draw:frame draw:id="id9" presentation:style-name="a375" draw:name="Tijdelijke aanduiding voor notities 4" svg:x="0.75in" svg:y="4.75in" svg:width="6in" svg:height="4.5in" presentation:class="notes" presentation:placeholder="false">
          <draw:text-box>
            <text:p text:style-name="a362" text:class-names="" text:cond-style-name=""><text:span text:style-name="a361" text:class-names="">Klik om de modelstijlen te bewerken</text:span></text:p>
            <text:list text:style-name="a365">
              <text:list-item>
                <text:list text:style-name="a365">
                  <text:list-item>
                    <text:p text:style-name="a364" text:class-names="" text:cond-style-name=""><text:span text:style-name="a363" text:class-names="">Tweed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Derd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Vierd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Vijfde niveau</text:span></text:p>
                              </text:list-item>
                            </text:list>
                          </text:list-item>
                        </text:list>
                      </text:list-item>
                    </text:list>
                  </text:list-item>
                </text:list>
              </text:list-item>
            </text:list>
          </draw:text-box>
          <svg:desc/>
        </draw:frame>
        <draw:frame draw:id="id10" presentation:style-name="a378" draw:name="Tijdelijke aanduiding voor voettekst 5" svg:x="0in" svg:y="9.49826in" svg:width="3.25in" svg:height="0.5in" presentation:class="footer" presentation:placeholder="false">
          <draw:text-box>
            <text:p text:style-name="a377" text:class-names="" text:cond-style-name=""><text:span text:style-name="a376" text:class-names=""/></text:p>
          </draw:text-box>
          <svg:desc/>
        </draw:frame>
        <draw:frame draw:id="id11" presentation:style-name="a381" draw:name="Tijdelijke aanduiding voor dianummer 6" svg:x="4.24826in" svg:y="9.49826in" svg:width="3.25in" svg:height="0.5in" presentation:class="page-number" presentation:placeholder="false">
          <draw:text-box>
            <text:p text:style-name="a380" text:class-names="" text:cond-style-name=""><text:span text:style-name="a379" text:class-names=""><text:page-number style:num-format="1" text:fixed="false"/></text:span></text:p>
          </draw:text-box>
          <svg:desc/>
        </draw:frame>
      </presentation:notes>
    </style:master-page>
    <style:master-page style:name="Master2-Layout4-cust-Titelbalk,-tekst,-object" style:page-layout-name="pageLayout1" draw:style-name="a383">
      <draw:custom-shape svg:x="0in" svg:y="6.90972in" svg:width="10in" svg:height="0.59028in" draw:id="id52" draw:layer="Master2-bg" draw:style-name="a386" draw:name="shpKleurvlakOnder">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53" draw:layer="Master2-bg" draw:style-name="a389" draw:name="shpKleurvlakBoven">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frame draw:id="id54" draw:layer="Master2-bg" draw:style-name="a390" draw:name="shpBeeldmerk" svg:x="0in" svg:y="0in" svg:width="10in" svg:height="0.9375in" style:rel-width="scale" style:rel-height="scale">
        <draw:image xlink:href="media/image4.png" xlink:type="simple" xlink:show="embed" xlink:actuate="onLoad"/>
        <svg:desc>RO__vervolgpagina~LPPT.png</svg:desc>
      </draw:frame>
      <draw:frame draw:id="id55" presentation:style-name="a394" draw:name="Titel 1" svg:x="0.38583in" svg:y="1.38189in" svg:width="4.51575in" svg:height="0.57087in" presentation:class="title" presentation:placeholder="false">
        <draw:text-box>
          <text:p text:style-name="a393" text:class-names="" text:cond-style-name=""><text:span text:style-name="a391" text:class-names="">Klik om de stijl te bewerken</text:span><text:span text:style-name="a392" text:class-names=""/></text:p>
        </draw:text-box>
        <svg:desc/>
      </draw:frame>
      <draw:frame draw:id="id56" presentation:style-name="a411" draw:name="Tijdelijke aanduiding voor inhoud 6" svg:x="0.38583in" svg:y="1.98819in" svg:width="4.51575in" svg:height="4.80315in" presentation:class="object" presentation:placeholder="false">
        <draw:text-box>
          <text:list text:style-name="a397">
            <text:list-item>
              <text:p text:style-name="a396" text:class-names="" text:cond-style-name=""><text:span text:style-name="a395" text:class-names="">Klik om de modelstijlen te bewerken</text:span></text:p>
            </text:list-item>
          </text:list>
          <text:list text:style-name="a400">
            <text:list-item>
              <text:list text:style-name="a400">
                <text:list-item>
                  <text:p text:style-name="a399" text:class-names="" text:cond-style-name=""><text:span text:style-name="a398" text:class-names="">Tweede niveau</text:span></text:p>
                </text:list-item>
              </text:list>
            </text:list-item>
          </text:list>
          <text:list text:style-name="a403">
            <text:list-item>
              <text:list text:style-name="a403">
                <text:list-item>
                  <text:list text:style-name="a403">
                    <text:list-item>
                      <text:p text:style-name="a402" text:class-names="" text:cond-style-name=""><text:span text:style-name="a401" text:class-names="">Derde niveau</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Vierd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Vijfde niveau</text:span><text:span text:style-name="a408" text:class-names=""/></text:p>
                            </text:list-item>
                          </text:list>
                        </text:list-item>
                      </text:list>
                    </text:list-item>
                  </text:list>
                </text:list-item>
              </text:list>
            </text:list-item>
          </text:list>
        </draw:text-box>
        <svg:desc/>
      </draw:frame>
      <draw:frame draw:id="id57" presentation:style-name="a414" draw:name="Tijdelijke aanduiding voor inhoud 12" svg:x="5.00394in" svg:y="1.17323in" svg:width="4.82283in" svg:height="5.74803in" presentation:class="object" presentation:placeholder="false">
        <draw:text-box>
          <text:p text:style-name="a413" text:class-names="" text:cond-style-name=""><text:span text:style-name="a412" text:class-names=""/></text:p>
        </draw:text-box>
        <svg:desc/>
      </draw:frame>
      <draw:frame draw:id="id58" presentation:style-name="a417" draw:name="shpPagina" svg:x="0.40972in" svg:y="6.97569in" svg:width="0.77951in" svg:height="0.39757in" presentation:class="page-number" presentation:placeholder="false">
        <draw:text-box>
          <text:p text:style-name="a416" text:class-names="" text:cond-style-name=""><text:span text:style-name="a415" text:class-names=""><text:page-number style:num-format="1" text:fixed="false"/></text:span></text:p>
        </draw:text-box>
        <svg:desc/>
      </draw:frame>
      <draw:frame draw:id="id59" presentation:style-name="a420" draw:name="shpDatum" svg:x="4.90625in" svg:y="7.15278in" svg:width="4.54688in" svg:height="0.35764in" presentation:class="date-time" presentation:placeholder="false">
        <draw:text-box>
          <text:p text:style-name="a419" text:class-names="" text:cond-style-name=""><text:span text:style-name="a418" text:class-names="">Kennismaken met Rijksbreed | 18 april 2008</text:span></text:p>
        </draw:text-box>
        <svg:desc/>
      </draw:frame>
      <draw:frame draw:id="id60" presentation:style-name="a423" draw:name="shpVoettekst" svg:x="4.89757in" svg:y="6.98438in" svg:width="4.55556in" svg:height="0.34549in" presentation:class="footer" presentation:placeholder="false">
        <draw:text-box>
          <text:p text:style-name="a422" text:class-names="" text:cond-style-name=""><text:span text:style-name="a421" text:class-names="">Basisadministratie Persoonsgegevens en Reisdocumenten</text:span></text:p>
        </draw:text-box>
        <svg:desc/>
      </draw:frame>
      <presentation:notes style:page-layout-name="pageLayout2" draw:style-name="a453">
        <draw:frame draw:id="id6" presentation:style-name="a426" draw:name="Tijdelijke aanduiding voor koptekst 1" svg:x="0in" svg:y="0in" svg:width="3.25in" svg:height="0.5in" presentation:class="header" presentation:placeholder="false">
          <draw:text-box>
            <text:p text:style-name="a425" text:class-names="" text:cond-style-name=""><text:span text:style-name="a424" text:class-names=""/></text:p>
          </draw:text-box>
          <svg:desc/>
        </draw:frame>
        <draw:frame draw:id="id7" presentation:style-name="a430" draw:name="Tijdelijke aanduiding voor datum 2" svg:x="4.24826in" svg:y="0in" svg:width="3.25in" svg:height="0.5in" presentation:class="date-time" presentation:placeholder="false">
          <draw:text-box>
            <text:p text:style-name="a429" text:class-names="" text:cond-style-name=""><text:span text:style-name="a427" text:class-names=""><text:date text:fixed="false" style:data-style-name="a428"/></text:span></text:p>
          </draw:text-box>
          <svg:desc/>
        </draw:frame>
        <draw:page-thumbnail svg:x="1.25in" svg:y="0.75in" svg:width="5in" svg:height="3.75in" presentation:class="page" draw:id="id8" presentation:style-name="a431" draw:name="Tijdelijke aanduiding voor dia-afbeelding 3">
          <svg:desc/>
        </draw:page-thumbnail>
        <draw:frame draw:id="id9" presentation:style-name="a446" draw:name="Tijdelijke aanduiding voor notities 4" svg:x="0.75in" svg:y="4.75in" svg:width="6in" svg:height="4.5in" presentation:class="notes" presentation:placeholder="false">
          <draw:text-box>
            <text:p text:style-name="a433" text:class-names="" text:cond-style-name=""><text:span text:style-name="a432" text:class-names="">Klik om de modelstijlen te bewerken</text:span></text:p>
            <text:list text:style-name="a436">
              <text:list-item>
                <text:list text:style-name="a436">
                  <text:list-item>
                    <text:p text:style-name="a435" text:class-names="" text:cond-style-name=""><text:span text:style-name="a434" text:class-names="">Tweede niveau</text:span></text:p>
                  </text:list-item>
                </text:list>
              </text:list-item>
            </text:list>
            <text:list text:style-name="a439">
              <text:list-item>
                <text:list text:style-name="a439">
                  <text:list-item>
                    <text:list text:style-name="a439">
                      <text:list-item>
                        <text:p text:style-name="a438" text:class-names="" text:cond-style-name=""><text:span text:style-name="a437" text:class-names="">Derde niveau</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Vierde niveau</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Vijfde niveau</text:span></text:p>
                              </text:list-item>
                            </text:list>
                          </text:list-item>
                        </text:list>
                      </text:list-item>
                    </text:list>
                  </text:list-item>
                </text:list>
              </text:list-item>
            </text:list>
          </draw:text-box>
          <svg:desc/>
        </draw:frame>
        <draw:frame draw:id="id10" presentation:style-name="a449" draw:name="Tijdelijke aanduiding voor voettekst 5" svg:x="0in" svg:y="9.49826in" svg:width="3.25in" svg:height="0.5in" presentation:class="footer" presentation:placeholder="false">
          <draw:text-box>
            <text:p text:style-name="a448" text:class-names="" text:cond-style-name=""><text:span text:style-name="a447" text:class-names=""/></text:p>
          </draw:text-box>
          <svg:desc/>
        </draw:frame>
        <draw:frame draw:id="id11" presentation:style-name="a452" draw:name="Tijdelijke aanduiding voor dianummer 6" svg:x="4.24826in" svg:y="9.49826in" svg:width="3.25in" svg:height="0.5in" presentation:class="page-number" presentation:placeholder="false">
          <draw:text-box>
            <text:p text:style-name="a451" text:class-names="" text:cond-style-name=""><text:span text:style-name="a450" text:class-names=""><text:page-number style:num-format="1" text:fixed="false"/></text:span></text:p>
          </draw:text-box>
          <svg:desc/>
        </draw:frame>
      </presentation:notes>
    </style:master-page>
    <style:master-page style:name="Master2-Layout5-obj-Title-and-Content" style:page-layout-name="pageLayout1" draw:style-name="a454">
      <draw:custom-shape svg:x="0in" svg:y="6.90972in" svg:width="10in" svg:height="0.59028in" draw:id="id61" draw:layer="Master2-bg" draw:style-name="a457" draw:name="shpKleurvlakOnder">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62" draw:layer="Master2-bg" draw:style-name="a460" draw:name="shpKleurvlakBoven">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63" draw:layer="Master2-bg" draw:style-name="a461" draw:name="shpBeeldmerk" svg:x="0in" svg:y="0in" svg:width="10in" svg:height="0.9375in" style:rel-width="scale" style:rel-height="scale">
        <draw:image xlink:href="media/image4.png" xlink:type="simple" xlink:show="embed" xlink:actuate="onLoad"/>
        <svg:desc>RO__vervolgpagina~LPPT.png</svg:desc>
      </draw:frame>
      <draw:frame draw:id="id64" presentation:style-name="a465" draw:name="Title 1" svg:x="0.38542in" svg:y="1.29861in" svg:width="9in" svg:height="0.62674in" presentation:class="title" presentation:placeholder="false">
        <draw:text-box>
          <text:p text:style-name="a464" text:class-names="" text:cond-style-name=""><text:span text:style-name="a462" text:class-names="">Click to edit Master title style</text:span><text:span text:style-name="a463" text:class-names=""/></text:p>
        </draw:text-box>
        <svg:desc/>
      </draw:frame>
      <draw:frame draw:id="id65" presentation:style-name="a482" draw:name="Content Placeholder 2" svg:x="0.38542in" svg:y="1.96875in" svg:width="9in" svg:height="4.82639in" presentation:class="object" presentation:placeholder="false">
        <draw:text-box>
          <text:list text:style-name="a468">
            <text:list-item>
              <text:p text:style-name="a467" text:class-names="" text:cond-style-name=""><text:span text:style-name="a466" text:class-names="">Click to edit Master text styles</text:span></text:p>
            </text:list-item>
          </text:list>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Fifth level</text:span><text:span text:style-name="a479" text:class-names=""/></text:p>
                            </text:list-item>
                          </text:list>
                        </text:list-item>
                      </text:list>
                    </text:list-item>
                  </text:list>
                </text:list-item>
              </text:list>
            </text:list-item>
          </text:list>
        </draw:text-box>
        <svg:desc/>
      </draw:frame>
      <draw:frame draw:id="id66" presentation:style-name="a485" draw:name="shpPagina" svg:x="0.40972in" svg:y="6.97569in" svg:width="0.77951in" svg:height="0.39757in" presentation:class="page-number" presentation:placeholder="false">
        <draw:text-box>
          <text:p text:style-name="a484" text:class-names="" text:cond-style-name=""><text:span text:style-name="a483" text:class-names=""><text:page-number style:num-format="1" text:fixed="false"/></text:span></text:p>
        </draw:text-box>
        <svg:desc/>
      </draw:frame>
      <draw:frame draw:id="id67" presentation:style-name="a488" draw:name="shpDatum" svg:x="4.90625in" svg:y="7.15278in" svg:width="4.54688in" svg:height="0.35764in" presentation:class="date-time" presentation:placeholder="false">
        <draw:text-box>
          <text:p text:style-name="a487" text:class-names="" text:cond-style-name=""><text:span text:style-name="a486" text:class-names="">Kennismaken met Rijksbreed | 18 april 2008</text:span></text:p>
        </draw:text-box>
        <svg:desc/>
      </draw:frame>
      <draw:frame draw:id="id68" presentation:style-name="a491" draw:name="shpVoettekst" svg:x="4.89757in" svg:y="6.98438in" svg:width="4.55556in" svg:height="0.34549in" presentation:class="footer" presentation:placeholder="false">
        <draw:text-box>
          <text:p text:style-name="a490" text:class-names="" text:cond-style-name=""><text:span text:style-name="a489" text:class-names="">Basisadministratie Persoonsgegevens en Reisdocumenten</text:span></text:p>
        </draw:text-box>
        <svg:desc/>
      </draw:frame>
      <presentation:notes style:page-layout-name="pageLayout2" draw:style-name="a521">
        <draw:frame draw:id="id6" presentation:style-name="a494" draw:name="Tijdelijke aanduiding voor koptekst 1" svg:x="0in" svg:y="0in" svg:width="3.25in" svg:height="0.5in" presentation:class="header" presentation:placeholder="false">
          <draw:text-box>
            <text:p text:style-name="a493" text:class-names="" text:cond-style-name=""><text:span text:style-name="a492" text:class-names=""/></text:p>
          </draw:text-box>
          <svg:desc/>
        </draw:frame>
        <draw:frame draw:id="id7" presentation:style-name="a498" draw:name="Tijdelijke aanduiding voor datum 2" svg:x="4.24826in" svg:y="0in" svg:width="3.25in" svg:height="0.5in" presentation:class="date-time" presentation:placeholder="false">
          <draw:text-box>
            <text:p text:style-name="a497" text:class-names="" text:cond-style-name=""><text:span text:style-name="a495" text:class-names=""><text:date text:fixed="false" style:data-style-name="a496"/></text:span></text:p>
          </draw:text-box>
          <svg:desc/>
        </draw:frame>
        <draw:page-thumbnail svg:x="1.25in" svg:y="0.75in" svg:width="5in" svg:height="3.75in" presentation:class="page" draw:id="id8" presentation:style-name="a499" draw:name="Tijdelijke aanduiding voor dia-afbeelding 3">
          <svg:desc/>
        </draw:page-thumbnail>
        <draw:frame draw:id="id9" presentation:style-name="a514" draw:name="Tijdelijke aanduiding voor notities 4" svg:x="0.75in" svg:y="4.75in" svg:width="6in" svg:height="4.5in" presentation:class="notes" presentation:placeholder="false">
          <draw:text-box>
            <text:p text:style-name="a501" text:class-names="" text:cond-style-name=""><text:span text:style-name="a500" text:class-names="">Klik om de modelstijlen te bewerken</text:span></text:p>
            <text:list text:style-name="a504">
              <text:list-item>
                <text:list text:style-name="a504">
                  <text:list-item>
                    <text:p text:style-name="a503" text:class-names="" text:cond-style-name=""><text:span text:style-name="a502" text:class-names="">Tweede niveau</text:span></text:p>
                  </text:list-item>
                </text:list>
              </text:list-item>
            </text:list>
            <text:list text:style-name="a507">
              <text:list-item>
                <text:list text:style-name="a507">
                  <text:list-item>
                    <text:list text:style-name="a507">
                      <text:list-item>
                        <text:p text:style-name="a506" text:class-names="" text:cond-style-name=""><text:span text:style-name="a505" text:class-names="">Derde niveau</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Vierde niveau</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Vijfde niveau</text:span></text:p>
                              </text:list-item>
                            </text:list>
                          </text:list-item>
                        </text:list>
                      </text:list-item>
                    </text:list>
                  </text:list-item>
                </text:list>
              </text:list-item>
            </text:list>
          </draw:text-box>
          <svg:desc/>
        </draw:frame>
        <draw:frame draw:id="id10" presentation:style-name="a517" draw:name="Tijdelijke aanduiding voor voettekst 5" svg:x="0in" svg:y="9.49826in" svg:width="3.25in" svg:height="0.5in" presentation:class="footer" presentation:placeholder="false">
          <draw:text-box>
            <text:p text:style-name="a516" text:class-names="" text:cond-style-name=""><text:span text:style-name="a515" text:class-names=""/></text:p>
          </draw:text-box>
          <svg:desc/>
        </draw:frame>
        <draw:frame draw:id="id11" presentation:style-name="a520" draw:name="Tijdelijke aanduiding voor dianummer 6" svg:x="4.24826in" svg:y="9.49826in" svg:width="3.25in" svg:height="0.5in" presentation:class="page-number" presentation:placeholder="false">
          <draw:text-box>
            <text:p text:style-name="a519" text:class-names="" text:cond-style-name=""><text:span text:style-name="a518"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 1</dc:title>
    <meta:initial-creator>Tilly Koot</meta:initial-creator>
    <dc:creator>BOLLM1</dc:creator>
    <meta:creation-date>2008-09-11T21:25:35Z</meta:creation-date>
    <dc:date>2013-08-12T08:47:56Z</dc:date>
    <meta:template xlink:href="Presentatie%20Standaard%20(8%20Blauw).potx" xlink:type="simple"/>
    <meta:editing-cycles>77</meta:editing-cycles>
    <meta:editing-duration>PT74106S</meta:editing-duration>
    <meta:document-statistic meta:paragraph-count="97" meta:word-count="785"/>
  </office:meta>
</office:document-meta>
</file>