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topia, 'Century Gothic'" svg:font-family="Utopia, 'Century Gothic'" style:font-family-generic="swiss" style:font-pitch="variable"/>
    <style:font-face style:name="Estrangelo Edessa" svg:font-family="Estrangelo Edessa" style:font-family-generic="script" style:font-pitch="variable" svg:panose-1="3 8 6 0 0 0 0 0 0 0"/>
    <style:font-face style:name="Utopia" svg:font-family="Utopi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 fo:break-before="page" fo:text-align="center"/>
    </style:style>
    <style:style style:name="T2" style:parent-style-name="Standaardalinea-lettertype" style:family="text">
      <style:text-properties fo:color="#000000" fo:font-size="20pt" style:font-size-asian="20pt" style:font-size-complex="16pt" fo:language="nl" fo:country="NL"/>
    </style:style>
    <style:style style:name="T3" style:parent-style-name="Standaardalinea-lettertype" style:family="text">
      <style:text-properties fo:color="#000000" fo:font-size="20pt" style:font-size-asian="20pt" style:font-size-complex="16pt" fo:language="nl" fo:country="NL"/>
    </style:style>
    <style:style style:name="P4" style:parent-style-name="Standaard" style:family="paragraph">
      <style:paragraph-properties fo:text-align="center"/>
      <style:text-properties fo:color="#000000" fo:font-size="16pt" style:font-size-asian="16pt" fo:language="nl" fo:country="NL"/>
    </style:style>
    <style:style style:name="P5" style:parent-style-name="Standaard" style:family="paragraph">
      <style:paragraph-properties fo:text-align="center"/>
      <style:text-properties fo:color="#000000" fo:font-size="16pt" style:font-size-asian="16pt" fo:language="nl" fo:country="NL"/>
    </style:style>
    <style:style style:name="P6" style:parent-style-name="Standard" style:family="paragraph">
      <style:paragraph-properties fo:text-align="center"/>
      <style:text-properties style:font-name="Utopia, 'Century Gothic'" style:font-name-complex="Estrangelo Edessa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Utopia, 'Century Gothic'" style:font-name-complex="Estrangelo Edessa" fo:color="#000000" fo:font-size="10pt" style:font-size-asian="10pt" style:font-size-complex="10pt" fo:language="en" fo:country="GB"/>
    </style:style>
    <style:style style:name="P8" style:parent-style-name="Standard" style:family="paragraph">
      <style:paragraph-properties fo:text-align="center"/>
      <style:text-properties style:font-name="Utopia, 'Century Gothic'" style:font-name-complex="Estrangelo Edessa" fo:color="#000000" fo:font-size="8pt" style:font-size-asian="8pt" style:font-size-complex="8pt"/>
    </style:style>
    <style:style style:name="P9" style:parent-style-name="Standard" style:family="paragraph">
      <style:text-properties fo:color="#000000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2.8347in" style:use-optimal-column-width="false"/>
    </style:style>
    <style:style style:name="TableColumn13" style:family="table-column">
      <style:table-column-properties style:column-width="2.8965in" style:use-optimal-column-width="false"/>
    </style:style>
    <style:style style:name="Table10" style:family="table">
      <style:table-properties style:width="6.280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1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 fo:language="en" fo:country="GB"/>
    </style:style>
    <style:style style:name="P20" style:parent-style-name="Standard" style:family="paragraph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21" style:parent-style-name="Standard" style:family="paragraph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2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 fo:language="en" fo:country="GB"/>
    </style:style>
    <style:style style:name="P25" style:parent-style-name="Standard" style:family="paragraph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26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3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3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34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3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0" style:family="table-cell">
      <style:table-cell-properties fo:border-top="0.0138in solid #000000" fo:border-left="0.0138in solid #FFFFFF" fo:border-bottom="0.0138in solid #000000" fo:border-right="0.0138in solid #FFFFFF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4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9pt" style:font-size-asian="9pt" style:font-size-complex="9pt"/>
    </style:style>
    <style:style style:name="P50" style:parent-style-name="Standard" style:family="paragraph">
      <style:paragraph-properties style:snap-to-layout-grid="false"/>
    </style:style>
    <style:style style:name="T51" style:parent-style-name="Standaardalinea-lettertype" style:family="text">
      <style:text-properties style:font-name="Utopia, 'Century Gothic'" style:font-name-complex="Estrangelo Edessa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text-properties style:font-name="Utopia, 'Century Gothic'" style:font-name-complex="Estrangelo Edessa" fo:font-weight="bold" style:font-weight-asian="bold" fo:color="#000000" fo:font-size="10pt" style:font-size-asian="10pt" style:font-size-complex="10pt"/>
    </style:style>
    <style:style style:name="T5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55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5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5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9pt" style:font-size-asian="9pt" style:font-size-complex="9pt"/>
    </style:style>
    <style:style style:name="P59" style:parent-style-name="Standard" style:family="paragraph">
      <style:paragraph-properties style:snap-to-layout-grid="false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3" style:family="table-cell">
      <style:table-cell-properties fo:border-top="0.0138in solid #000000" fo:border-left="0.0138in solid #FFFFFF" fo:border-bottom="0.0138in solid #000000" fo:border-right="0.0138in solid #FFFFFF" fo:padding-top="0in" fo:padding-left="0.075in" fo:padding-bottom="0in" fo:padding-right="0.075in"/>
    </style:style>
    <style:style style:name="P64" style:parent-style-name="Standard" style:family="paragraph">
      <style:text-properties style:font-name="Utopia, 'Century Gothic'" style:font-name-complex="Estrangelo Edessa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71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72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7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80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069in solid #C0C0C0" fo:border-right="0.0138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91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9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95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00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03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04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09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111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12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13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18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120" style:parent-style-name="Standard" style:family="paragraph">
      <style:text-properties style:font-name="Utopia, 'Century Gothic'" style:font-name-complex="Estrangelo Edessa" fo:color="#000000" fo:font-size="9pt" style:font-size-asian="9pt" style:font-size-complex="9pt"/>
    </style:style>
    <style:style style:name="TableCell121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26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128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33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3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37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42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144" style:parent-style-name="Standard" style:family="paragraph">
      <style:text-properties style:font-name="Utopia, 'Century Gothic'" style:font-name-complex="Estrangelo Edessa" fo:color="#000000" fo:font-size="9pt" style:font-size-asian="9pt" style:font-size-complex="9pt"/>
    </style:style>
    <style:style style:name="TableCell145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5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5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5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62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67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16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7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74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17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7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78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83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8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87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192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194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195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196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01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0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05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10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13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14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19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221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22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23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28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230" style:parent-style-name="Standard" style:family="paragraph">
      <style:text-properties style:font-name="Utopia, 'Century Gothic'" style:font-name-complex="Estrangelo Edessa" fo:color="#000000" fo:font-size="9pt" style:font-size-asian="9pt" style:font-size-complex="9pt"/>
    </style:style>
    <style:style style:name="TableCell231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36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41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4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48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51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52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57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6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61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66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6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70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75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27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7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79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84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28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8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88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293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29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297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02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304" style:parent-style-name="Standard" style:family="paragraph">
      <style:text-properties style:font-name="Utopia, 'Century Gothic'" style:font-name-complex="Estrangelo Edessa" fo:color="#000000" fo:font-size="9pt" style:font-size-asian="9pt" style:font-size-complex="9pt"/>
    </style:style>
    <style:style style:name="TableCell305" style:family="table-cell">
      <style:table-cell-properties fo:border-top="0.0069in solid #C0C0C0" fo:border-left="none" fo:border-bottom="0.0069in solid #C0C0C0" fo:border-right="0.0138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10" style:family="table-cell">
      <style:table-cell-properties fo:border-top="0.0069in solid #C0C0C0" fo:border-left="0.0138in solid #000000" fo:border-bottom="none" fo:border-right="0.0138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317" style:parent-style-name="Standaardalinea-lettertype" style:family="text">
      <style:text-properties style:font-name="Utopia" style:font-name-complex="Estrangelo Edessa" fo:color="#000000" fo:font-size="11pt" style:font-size-asian="11pt" style:font-size-complex="11pt"/>
    </style:style>
    <style:style style:name="T318" style:parent-style-name="Standaardalinea-lettertype" style:family="text">
      <style:text-properties style:font-name="Utopia" style:font-name-complex="Estrangelo Edessa" fo:color="#000000" fo:font-size="9pt" style:font-size-asian="9pt" style:font-size-complex="9pt"/>
    </style:style>
    <style:style style:name="T31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2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31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3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33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4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348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4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5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35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5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6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36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6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70" style:family="table-row">
      <style:table-row-properties style:min-row-height="0.184in" style:use-optimal-row-height="false"/>
    </style:style>
    <style:style style:name="TableCell37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P373" style:parent-style-name="Standard" style:family="paragraph">
      <style:text-properties style:font-name="Utopia, 'Century Gothic'" fo:color="#000000" fo:font-size="11pt" style:font-size-asian="11pt" style:font-size-complex="11pt"/>
    </style:style>
    <style:style style:name="TableCell37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37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37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8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404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05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1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1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2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3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3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438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3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4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44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4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45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5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6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9pt" style:font-size-asian="9pt" style:font-size-complex="9pt"/>
    </style:style>
    <style:style style:name="TableCell4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70" style:family="table-cell">
      <style:table-cell-properties fo:border-top="0.0138in solid #000000" fo:border-left="0.0138in solid #000000" fo:border-bottom="0.0069in solid #C0C0C0" fo:border-right="0.0138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47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73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77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479" style:family="table-cell">
      <style:table-cell-properties fo:border-top="0.0069in solid #C0C0C0" fo:border-left="0.0069in solid #C0C0C0" fo:border-bottom="0.0069in solid #C0C0C0" fo:border-right="0.0138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84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8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91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49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49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498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500" style:family="table-cell">
      <style:table-cell-properties fo:border-top="0.0069in solid #C0C0C0" fo:border-left="0.0069in solid #C0C0C0" fo:border-bottom="0.0069in solid #C0C0C0" fo:border-right="0.0138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05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50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0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509" style:family="table-cell">
      <style:table-cell-properties fo:border-top="0.0069in solid #C0C0C0" fo:border-left="0.0069in solid #C0C0C0" fo:border-bottom="0.0069in solid #C0C0C0" fo:border-right="0.0138in solid #000000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14" style:family="table-cell">
      <style:table-cell-properties fo:border-top="0.0069in solid #C0C0C0" fo:border-left="0.0138in solid #000000" fo:border-bottom="0.0069in solid #C0C0C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</style:style>
    <style:style style:name="T51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1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518" style:family="table-cell">
      <style:table-cell-properties fo:border-top="0.0069in solid #C0C0C0" fo:border-left="0.0069in solid #C0C0C0" fo:border-bottom="0.0069in solid #C0C0C0" fo:border-right="0.0138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23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52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2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30" style:family="table-cell">
      <style:table-cell-properties fo:border-top="0.0069in solid #C0C0C0" fo:border-left="0.0138in solid #000000" fo:border-bottom="0.0138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53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33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Cell534" style:family="table-cell">
      <style:table-cell-properties fo:border-top="0.0069in solid #C0C0C0" fo:border-left="0.0069in solid #C0C0C0" fo:border-bottom="0.0138in solid #000000" fo:border-right="0.0138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Cell541" style:family="table-cell">
      <style:table-cell-properties fo:border-top="0.0138in solid #000000" fo:border-left="0.0069in solid #C0C0C0" fo:border-bottom="0.0138in solid #000000" fo:border-right="0.0069in solid #C0C0C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548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549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55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551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55" style:family="table-cell">
      <style:table-cell-properties fo:border-top="0.0138in solid #000000" fo:border-left="0.0138in solid #000000" fo:border-bottom="0.0069in solid #C0C0C0" fo:border-right="0.0138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57" style:family="table-row">
      <style:table-row-properties style:min-row-height="0.0722in" style:use-optimal-row-height="false"/>
    </style:style>
    <style:style style:name="TableCell55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6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62" style:family="table-row">
      <style:table-row-properties style:min-row-height="0.0722in" style:use-optimal-row-height="false"/>
    </style:style>
    <style:style style:name="TableCell56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6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67" style:family="table-row">
      <style:table-row-properties style:min-row-height="0.0722in" style:use-optimal-row-height="false"/>
    </style:style>
    <style:style style:name="TableCell56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7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72" style:family="table-row">
      <style:table-row-properties style:min-row-height="0.0722in" style:use-optimal-row-height="false"/>
    </style:style>
    <style:style style:name="TableCell57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7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77" style:family="table-row">
      <style:table-row-properties style:min-row-height="0.0722in" style:use-optimal-row-height="false"/>
    </style:style>
    <style:style style:name="TableCell57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8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82" style:family="table-row">
      <style:table-row-properties style:min-row-height="0.0722in" style:use-optimal-row-height="false"/>
    </style:style>
    <style:style style:name="TableCell58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8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87" style:family="table-row">
      <style:table-row-properties style:min-row-height="0.0722in" style:use-optimal-row-height="false"/>
    </style:style>
    <style:style style:name="TableCell58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9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92" style:family="table-row">
      <style:table-row-properties style:min-row-height="0.0722in" style:use-optimal-row-height="false"/>
    </style:style>
    <style:style style:name="TableCell59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59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597" style:family="table-row">
      <style:table-row-properties style:min-row-height="0.0722in" style:use-optimal-row-height="false"/>
    </style:style>
    <style:style style:name="TableCell59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0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02" style:family="table-row">
      <style:table-row-properties style:min-row-height="0.0722in" style:use-optimal-row-height="false"/>
    </style:style>
    <style:style style:name="TableCell60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0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07" style:family="table-row">
      <style:table-row-properties style:min-row-height="0.0722in" style:use-optimal-row-height="false"/>
    </style:style>
    <style:style style:name="TableCell60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10" style:family="table-cell">
      <style:table-cell-properties fo:border-top="0.0069in solid #C0C0C0" fo:border-left="0.0138in solid #000000" fo:border-bottom="none" fo:border-right="0.0138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12" style:family="table-row">
      <style:table-row-properties style:min-row-height="0.0722in" style:use-optimal-row-height="false"/>
    </style:style>
    <style:style style:name="TableCell61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17" style:family="table-row">
      <style:table-row-properties style:min-row-height="0.0722in" style:use-optimal-row-height="false"/>
    </style:style>
    <style:style style:name="TableCell61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20" style:family="table-cell">
      <style:table-cell-properties fo:border="0.0138in solid #000000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22" style:family="table-row">
      <style:table-row-properties style:min-row-height="0.0722in" style:use-optimal-row-height="false"/>
    </style:style>
    <style:style style:name="TableCell62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25" style:family="table-cell">
      <style:table-cell-properties fo:border-top="0.0138in solid #000000" fo:border-left="0.0069in solid #C0C0C0" fo:border-bottom="0.0138in solid #000000" fo:border-right="0.0069in solid #C0C0C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27" style:family="table-row">
      <style:table-row-properties style:min-row-height="0.0722in" style:use-optimal-row-height="false"/>
    </style:style>
    <style:style style:name="TableCell62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30" style:family="table-cell">
      <style:table-cell-properties fo:border-top="0.0138in solid #000000" fo:border-left="0.0138in solid #000000" fo:border-bottom="0.0069in solid #C0C0C0" fo:border-right="0.0138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63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P633" style:parent-style-name="Standard" style:family="paragraph">
      <style:text-properties style:font-name="Utopia, 'Century Gothic'" style:font-name-complex="Estrangelo Edessa" fo:color="#000000" fo:font-size="11pt" style:font-size-asian="11pt" style:font-size-complex="11pt"/>
    </style:style>
    <style:style style:name="T63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635" style:family="table-row">
      <style:table-row-properties style:min-row-height="0.0722in" style:use-optimal-row-height="false"/>
    </style:style>
    <style:style style:name="TableCell63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38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40" style:family="table-row">
      <style:table-row-properties style:min-row-height="0.0722in" style:use-optimal-row-height="false"/>
    </style:style>
    <style:style style:name="TableCell64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43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45" style:family="table-row">
      <style:table-row-properties style:min-row-height="0.0722in" style:use-optimal-row-height="false"/>
    </style:style>
    <style:style style:name="TableCell64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48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50" style:family="table-row">
      <style:table-row-properties style:min-row-height="0.0722in" style:use-optimal-row-height="false"/>
    </style:style>
    <style:style style:name="TableCell65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53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55" style:family="table-row">
      <style:table-row-properties style:min-row-height="0.0722in" style:use-optimal-row-height="false"/>
    </style:style>
    <style:style style:name="TableCell65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58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60" style:family="table-row">
      <style:table-row-properties style:min-row-height="0.0722in" style:use-optimal-row-height="false"/>
    </style:style>
    <style:style style:name="TableCell66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63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65" style:family="table-row">
      <style:table-row-properties style:min-row-height="0.0722in" style:use-optimal-row-height="false"/>
    </style:style>
    <style:style style:name="TableCell66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68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70" style:family="table-row">
      <style:table-row-properties style:min-row-height="0.0722in" style:use-optimal-row-height="false"/>
    </style:style>
    <style:style style:name="TableCell67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73" style:family="table-cell">
      <style:table-cell-properties fo:border-top="0.0069in solid #C0C0C0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75" style:family="table-row">
      <style:table-row-properties style:min-row-height="0.0722in" style:use-optimal-row-height="false"/>
    </style:style>
    <style:style style:name="TableCell67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78" style:family="table-cell">
      <style:table-cell-properties fo:border-top="0.0138in solid #000000" fo:border-left="0.0138in solid #000000" fo:border-bottom="0.0069in solid #C0C0C0" fo:border-right="0.0138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</style:style>
    <style:style style:name="T680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681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682" style:family="table-row">
      <style:table-row-properties style:min-row-height="0.0722in" style:use-optimal-row-height="false"/>
    </style:style>
    <style:style style:name="TableCell68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8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87" style:family="table-row">
      <style:table-row-properties style:min-row-height="0.0722in" style:use-optimal-row-height="false"/>
    </style:style>
    <style:style style:name="TableCell68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9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92" style:family="table-row">
      <style:table-row-properties style:min-row-height="0.0722in" style:use-optimal-row-height="false"/>
    </style:style>
    <style:style style:name="TableCell69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69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697" style:family="table-row">
      <style:table-row-properties style:min-row-height="0.0722in" style:use-optimal-row-height="false"/>
    </style:style>
    <style:style style:name="TableCell69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0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02" style:family="table-row">
      <style:table-row-properties style:min-row-height="0.0722in" style:use-optimal-row-height="false"/>
    </style:style>
    <style:style style:name="TableCell70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0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07" style:family="table-row">
      <style:table-row-properties style:min-row-height="0.0722in" style:use-optimal-row-height="false"/>
    </style:style>
    <style:style style:name="TableCell70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1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12" style:family="table-row">
      <style:table-row-properties style:min-row-height="0.0722in" style:use-optimal-row-height="false"/>
    </style:style>
    <style:style style:name="TableCell71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1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17" style:family="table-row">
      <style:table-row-properties style:min-row-height="0.0722in" style:use-optimal-row-height="false"/>
    </style:style>
    <style:style style:name="TableCell71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2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22" style:family="table-row">
      <style:table-row-properties style:min-row-height="0.0722in" style:use-optimal-row-height="false"/>
    </style:style>
    <style:style style:name="TableCell72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2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27" style:family="table-row">
      <style:table-row-properties style:min-row-height="0.0722in" style:use-optimal-row-height="false"/>
    </style:style>
    <style:style style:name="TableCell72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3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32" style:family="table-row">
      <style:table-row-properties style:min-row-height="0.0722in" style:use-optimal-row-height="false"/>
    </style:style>
    <style:style style:name="TableCell73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3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37" style:family="table-row">
      <style:table-row-properties style:min-row-height="0.0722in" style:use-optimal-row-height="false"/>
    </style:style>
    <style:style style:name="TableCell73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4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42" style:family="table-row">
      <style:table-row-properties style:min-row-height="0.0722in" style:use-optimal-row-height="false"/>
    </style:style>
    <style:style style:name="TableCell74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45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47" style:family="table-row">
      <style:table-row-properties style:min-row-height="0.0722in" style:use-optimal-row-height="false"/>
    </style:style>
    <style:style style:name="TableCell74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50" style:family="table-cell">
      <style:table-cell-properties fo:border-top="0.0069in solid #C0C0C0" fo:border-left="0.0138in solid #000000" fo:border-bottom="0.0069in solid #C0C0C0" fo:border-right="0.0138in solid #000000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52" style:family="table-row">
      <style:table-row-properties style:min-row-height="0.0722in" style:use-optimal-row-height="false"/>
    </style:style>
    <style:style style:name="TableCell75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55" style:family="table-cell">
      <style:table-cell-properties fo:border-top="0.0069in solid #C0C0C0" fo:border-left="0.0138in solid #000000" fo:border-bottom="0.0138in solid #000000" fo:border-right="0.0138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57" style:family="table-row">
      <style:table-row-properties style:min-row-height="0.0722in" style:use-optimal-row-height="false"/>
    </style:style>
    <style:style style:name="TableCell75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60" style:family="table-cell">
      <style:table-cell-properties fo:border-top="0.0138in solid #000000" fo:border-left="0.0069in solid #C0C0C0" fo:border-bottom="0.0138in solid #000000" fo:border-right="0.0069in solid #C0C0C0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62" style:family="table-row">
      <style:table-row-properties style:min-row-height="0.0722in" style:use-optimal-row-height="false"/>
    </style:style>
    <style:style style:name="TableCell76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65" style:family="table-cell">
      <style:table-cell-properties fo:border="0.0138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67" style:family="table-row">
      <style:table-row-properties style:min-row-height="0.0722in" style:use-optimal-row-height="false"/>
    </style:style>
    <style:style style:name="TableCell76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7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72" style:family="table-row">
      <style:table-row-properties style:min-row-height="0.0722in" style:use-optimal-row-height="false"/>
    </style:style>
    <style:style style:name="TableCell773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777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77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779" style:family="table-row">
      <style:table-row-properties style:min-row-height="0.0722in" style:use-optimal-row-height="false"/>
    </style:style>
    <style:style style:name="TableCell780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784" style:family="table-row">
      <style:table-row-properties style:min-row-height="0.0722in" style:use-optimal-row-height="false"/>
    </style:style>
    <style:style style:name="TableCell78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789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790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791" style:family="table-row">
      <style:table-row-properties style:min-row-height="0.0722in" style:use-optimal-row-height="false"/>
    </style:style>
    <style:style style:name="TableCell792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796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79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 fo:language="en" fo:country="GB"/>
    </style:style>
    <style:style style:name="TableRow798" style:family="table-row">
      <style:table-row-properties style:min-row-height="0.0722in" style:use-optimal-row-height="false"/>
    </style:style>
    <style:style style:name="TableCell799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 fo:language="en" fo:country="GB"/>
    </style:style>
    <style:style style:name="TableCell8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80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 fo:language="en" fo:country="GB"/>
    </style:style>
    <style:style style:name="T804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 fo:language="en" fo:country="GB"/>
    </style:style>
    <style:style style:name="TableRow805" style:family="table-row">
      <style:table-row-properties style:min-row-height="0.0722in" style:use-optimal-row-height="false"/>
    </style:style>
    <style:style style:name="TableCell806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 fo:language="en" fo:country="GB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Utopia, 'Century Gothic'" style:font-name-complex="Estrangelo Edessa" fo:color="#000000" fo:font-size="11pt" style:font-size-asian="11pt" style:font-size-complex="11pt"/>
    </style:style>
    <style:style style:name="TableRow810" style:family="table-row">
      <style:table-row-properties style:min-row-height="0.0722in" style:use-optimal-row-height="false"/>
    </style:style>
    <style:style style:name="TableCell811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8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</style:style>
    <style:style style:name="T81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1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ableRow817" style:family="table-row">
      <style:table-row-properties style:min-row-height="0.0722in" style:use-optimal-row-height="false"/>
    </style:style>
    <style:style style:name="TableCell81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Utopia, 'Century Gothic'" fo:color="#000000" fo:font-size="11pt" style:font-size-asian="11pt" style:font-size-complex="11pt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</style:style>
    <style:style style:name="T822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23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24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25" style:parent-style-name="Standaardalinea-lettertype" style:family="text">
      <style:text-properties style:font-name="Utopia, 'Century Gothic'" style:font-name-complex="Estrangelo Edessa" fo:color="#000000" fo:font-size="11pt" style:font-size-asian="11pt" style:font-size-complex="11pt"/>
    </style:style>
    <style:style style:name="T826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827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T828" style:parent-style-name="Standaardalinea-lettertype" style:family="text">
      <style:text-properties style:font-name="Utopia, 'Century Gothic'" style:font-name-complex="Estrangelo Edessa" fo:color="#000000" fo:font-size="9pt" style:font-size-asian="9pt" style:font-size-complex="9pt"/>
    </style:style>
    <style:style style:name="P829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KBV-</text:span><text:span text:style-name="T3">Application form</text:span></text:p>
      <text:p text:style-name="P4"/>
      <text:p text:style-name="P5">Pleegzorgplaatsing in het buitenland of internationaal zorgaanbod<text:s/>Aanvraagformulier</text:p>
      <text:p text:style-name="P6"/>
      <text:p text:style-name="P7">(For every other involved child you may copy this page, fill it out and attach it. /</text:p>
      <text:p text:style-name="P8">Voor elk ander betrokken kind kunt u deze bladzijde kopiëren, invullen en aanhechten.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Requesting Central Authority /</text:p>
            <text:p text:style-name="Standard"><text:span text:style-name="T19">Verzoekende Centrale autoriteit:</text:span></text:p>
            <text:p text:style-name="P20"/>
            <text:p text:style-name="P21">The Netherlands</text:p>
          </table:table-cell>
          <table:table-cell table:style-name="TableCell22">
            <text:p text:style-name="P23">Requested Central Authority /</text:p>
            <text:p text:style-name="Standard"><text:span text:style-name="T24">Aangezochte Centrale autoriteit:</text:span></text:p>
            <text:p text:style-name="P25"/>
            <text:p text:style-name="P26">………………………………………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Nature of the request /<text:s/></text:span><text:span text:style-name="T33">Aard van het verzoek:</text:span></text:p>
            <text:p text:style-name="P34"/>
            <text:p text:style-name="Standard"><text:span text:style-name="T35">Investigation into the social environment /<text:s/></text:span><text:span text:style-name="T36">onderzoek naar sociale omstandigheden.</text:span>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A.</text:p>
          </table:table-cell>
          <table:table-cell table:style-name="TableCell45" table:number-columns-spanned="2">
            <text:p text:style-name="P46"><text:span text:style-name="T47">General information /<text:s/></text:span><text:span text:style-name="T48">Algemene informatie</text:span></text:p>
            <text:p text:style-name="P49"/>
            <text:p text:style-name="P50"><text:span text:style-name="T51">Application concering:</text:span></text:p>
            <text:p text:style-name="P52"/>
            <text:p text:style-name="Standard"><text:span text:style-name="T53">Foster care/</text:span><text:span text:style-name="T54">Pleegzorgplaatsing: <text:s text:c="3"/></text:span></text:p>
            <text:p text:style-name="P55"/>
            <text:p text:style-name="Standard"><text:span text:style-name="T56">International care</text:span><text:span text:style-name="T57">/ International zorgaanbod:</text:span>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I.</text:p>
          </table:table-cell>
          <table:table-cell table:style-name="TableCell69" table:number-columns-spanned="2">
            <text:p text:style-name="P70"><text:span text:style-name="T71">Name/<text:s/></text:span><text:span text:style-name="T72">Naam: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First names /<text:s/></text:span><text:span text:style-name="T79">Voornamen:</text:span>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I.1</text:p>
          </table:table-cell>
          <table:table-cell table:style-name="TableCell84" table:number-columns-spanned="2">
            <text:p text:style-name="P85"><text:span text:style-name="T86">Date of birth /<text:s/></text:span><text:span text:style-name="T87">Geboortedatum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Place of birth /<text:s/></text:span><text:span text:style-name="T94">Geboorteplaats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Gender /<text:s/></text:span><text:span text:style-name="T103">Geslacht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Nationality /<text:s/></text:span><text:span text:style-name="T112">Nationaliteit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assport or identity card nr. /</text:p>
            <text:p text:style-name="P120">Paspoort- of identiteitskaartnr.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Nationality /<text:s/></text:span><text:span text:style-name="T136">Nationaliteit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assport or identity card nr. /</text:p>
            <text:p text:style-name="P144">Paspoort- of identiteitskaartnr.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I.2</text:p>
          </table:table-cell>
          <table:table-cell table:style-name="TableCell155" table:number-columns-spanned="2">
            <text:p text:style-name="P156"><text:span text:style-name="T157">Parents /<text:s/></text:span><text:span text:style-name="T158">Ouders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I.2.1</text:p>
          </table:table-cell>
          <table:table-cell table:style-name="TableCell167" table:number-columns-spanned="2">
            <text:p text:style-name="P168"><text:span text:style-name="T169">Mother /<text:s/></text:span><text:span text:style-name="T170">Moeder</text:span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Name /<text:s/></text:span><text:span text:style-name="T177">Naam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First names /<text:s/></text:span><text:span text:style-name="T186">Voornamen: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Date of birth /<text:s/></text:span><text:span text:style-name="T195">Datum van geboorte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Place of birth /<text:s/></text:span><text:span text:style-name="T204">Geboorteplaats: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Nationality /<text:s/></text:span><text:span text:style-name="T213">Nationaliteit: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Profession /<text:s/></text:span><text:span text:style-name="T222">Beroep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Passport or identity card nr. /</text:p>
            <text:p text:style-name="P230">Paspoort- of identiteitskaartnr.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ext:soft-page-break/>
        <table:table-row table:style-name="TableRow238">
          <table:table-cell table:style-name="TableCell239">
            <text:p text:style-name="P240">I.2.2</text:p>
          </table:table-cell>
          <table:table-cell table:style-name="TableCell241" table:number-columns-spanned="2">
            <text:p text:style-name="P242"><text:span text:style-name="T243">Father /<text:s/></text:span><text:span text:style-name="T244">Vader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Name /<text:s/></text:span><text:span text:style-name="T251">Naam: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First names /<text:s/></text:span><text:span text:style-name="T260">Voornamen: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Date of birth /<text:s/></text:span><text:span text:style-name="T269">Datum van geboorte: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Place of birth /<text:s/></text:span><text:span text:style-name="T278">Geboorteplaats: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Nationality /<text:s/></text:span><text:span text:style-name="T287">Nationaliteit: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Profession /<text:s/></text:span><text:span text:style-name="T296">Beroep: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Passport or identity card nr. /</text:p>
            <text:p text:style-name="P304">Paspoort- of identiteitskaartnr.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I.2.3</text:p>
          </table:table-cell>
          <table:table-cell table:style-name="TableCell315" table:number-columns-spanned="2">
            <text:p text:style-name="P316"><text:span text:style-name="T317">Legal representative child /<text:s/></text:span><text:span text:style-name="T318">Wettelijke vertegenwoordiger kind</text:span><text:span text:style-name="T319"><text:s/>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Name</text:p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Name Person / Name institution/<text:s/></text:span><text:span text:style-name="T331">Naam: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Contact person /<text:s/></text:span><text:span text:style-name="T340">Contactpersoon: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Postal address /<text:s/></text:span><text:span text:style-name="T349">Postadres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* Street name /<text:s/></text:span><text:span text:style-name="T358">Straatnaam: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* Postal code /<text:s/></text:span><text:span text:style-name="T367">Postcode: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<text:span text:style-name="T376">* Place /<text:s/></text:span><text:span text:style-name="T377">Plaats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.4</text:p>
          </table:table-cell>
          <table:table-cell table:style-name="TableCell397" table:number-columns-spanned="2">
            <text:p text:style-name="P398">Naam potentieel pleeggezin zorgaanbod instelling</text:p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Name institution /<text:s/></text:span><text:span text:style-name="T405">Naam instantie: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Contact person /<text:s/></text:span><text:span text:style-name="T414">Contactpersoon: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Postal address /<text:s/></text:span><text:span text:style-name="T430">Postadres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* Street name /<text:s/></text:span><text:span text:style-name="T439">Straatnaam: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* Postal code /<text:s/></text:span><text:span text:style-name="T448">Postcode: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* Place /<text:s/></text:span><text:span text:style-name="T457">Plaats: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I.</text:p>
          </table:table-cell>
          <table:table-cell table:style-name="TableCell470" table:number-columns-spanned="2">
            <text:p text:style-name="P471"><text:span text:style-name="T472">Requesting institution /<text:s/></text:span><text:span text:style-name="T473">Verzoekende instantie</text:span></text:p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<text:span text:style-name="T486">Name institution /<text:s/></text:span><text:span text:style-name="T487">Naam instantie:</text:span></text:p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Contact person /<text:s/></text:span><text:span text:style-name="T494">Contactpersoon:</text:span></text:p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Postal address /<text:s/></text:span><text:span text:style-name="T508">Postadre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* Street name /<text:s/></text:span><text:span text:style-name="T517">Straatnaam: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<text:span text:style-name="T525">* Postal code /<text:s/></text:span><text:span text:style-name="T526">Postcode:</text:span>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* Place /<text:s/></text:span><text:span text:style-name="T533">Plaats: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II.</text:p>
          </table:table-cell>
          <table:table-cell table:style-name="TableCell546" table:number-columns-spanned="2">
            <text:p text:style-name="P547">Summary of factual and/or legal information substantiating the request (e.g.</text:p>
            <text:p text:style-name="Standard"><text:span text:style-name="T548">a court decision) /<text:s/></text:span><text:span text:style-name="T549">Opsomming van feitelijke en/of juridische informatie ten gronde aan</text:span></text:p>
            <text:p text:style-name="Standard"><text:span text:style-name="T550">het verzoek (bijv. een beschikking van de rechter (OTS/UHP)):</text:span></text:p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B.</text:p>
          </table:table-cell>
          <table:table-cell table:style-name="TableCell620" table:number-columns-spanned="2">
            <text:p text:style-name="P621">Additional information / Overige informatie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I.</text:p>
          </table:table-cell>
          <table:table-cell table:style-name="TableCell630" table:number-columns-spanned="2">
            <text:p text:style-name="P631"><text:span text:style-name="T632">A short summary of the circumstances leading up to the present request (detail information is given annexed documents (see C.).Preferably you could give a summery of those documents in a separate cover letter <text:s/>concern the subjects:</text:span></text:p>
            <text:p text:style-name="P633">Wat is het verzoek, aanleiding verzoek, huidige kindsituatie, gewenste kindsituatie, waarom kind naar het buitenland zenden, <text:s/>prognose van de duur/traject in het buitenland/ wettelijke vertegenwoordiger in het buitenland, etc.</text:p>
            <text:p text:style-name="Standard"><text:span text:style-name="T634">Een samenvatting van de omstandigheden die hebben geleid tot het huidige verzoek. Bij voorkeur kunt u die omstandigheden samenvatten op basis van bijgevoegde documenten (zie C.) in een aparte begeleidende brief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II.</text:p>
          </table:table-cell>
          <table:table-cell table:style-name="TableCell678" table:number-columns-spanned="2">
            <text:p text:style-name="P679"><text:span text:style-name="T680">Other relevant information or remarks /<text:s/></text:span><text:span text:style-name="T681">Overige relevante informatie of opmerkingen:</text:span></text:p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III.</text:p>
          </table:table-cell>
          <table:table-cell table:style-name="TableCell765" table:number-columns-spanned="2">
            <text:p text:style-name="P766">Requested annexes (in copied form) / Gevraagde bijlagen (in kopie)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List of documents to be annexed /<text:s/></text:span><text:span text:style-name="T778">Lijst van toe te voegen documenten:</text:span></text:p>
          </table:table-cell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><text:span text:style-name="T789">a. Social report /<text:s/></text:span><text:span text:style-name="T790">achtergrondsrapportage (bijv. Raadsrapport / hulpverleningsplan);</text:span></text:p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<text:span text:style-name="T796">b. Court decision for child protection /<text:s/></text:span><text:span text:style-name="T797">beschikkingen (voogdij/OTS/UHP);</text:span></text:p>
          </table:table-cell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c. Birth certificate of the child /<text:s/></text:span><text:span text:style-name="T804">geboorte-akte van het kind;</text:span></text:p>
          </table:table-cell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>d. Ziektekostenverzekering in het buitenland</text:p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f. <text:s/>Approval parent(s)/</text:span><text:span text:style-name="T816"><text:s/>Instemmingsverklaring ouder met verzoek en instemming met de gezagsrelatie voor de duur van de plaatsing/traject <text:s/>(bij een ondertoezichtstelling)</text:span></text:p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<text:span text:style-name="T822">G.</text:span><text:span text:style-name="T823">Approval</text:span><text:span text:style-name="T824"><text:s/></text:span><text:span text:style-name="T825"><text:s/>Requested foster care family/institution /<text:s/></text:span><text:span text:style-name="T826">Instemming m</text:span><text:span text:style-name="T827">et het verzoek door pleeggezin</text:span><text:span text:style-name="T828">, zorgaanbod instelling, etc.</text:span></text:p>
          </table:table-cell>
          <table:covered-table-cell/>
        </table:table-row>
      </table:table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topia, 'Century Gothic'" svg:font-family="Utopia, 'Century Gothic'" style:font-family-generic="swiss" style:font-pitch="variable"/>
    <style:font-face style:name="Estrangelo Edessa" svg:font-family="Estrangelo Edessa" style:font-family-generic="script" style:font-pitch="variable" svg:panose-1="3 8 6 0 0 0 0 0 0 0"/>
    <style:font-face style:name="Utopia" svg:font-family="Utopi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Tahoma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structuur" style:display-name="Documentstructu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ordentry1" style:display-name="wordentry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041in" fo:margin-left="1.0152in" fo:margin-bottom="1.1812in" fo:margin-right="1.0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 / KBV-zorgmeldingsaanvraagformulier</dc:title>
    <meta:initial-creator>Goeptar</meta:initial-creator>
    <dc:creator>Hallema J.P. - BD/DV/C&amp;R</dc:creator>
    <meta:creation-date>2013-10-14T05:30:00Z</meta:creation-date>
    <dc:date>2013-10-14T05:3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2" meta:character-count="4298" meta:row-count="30" meta:non-whitespace-character-count="3644"/>
  </office:meta>
</office:document-meta>
</file>