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0"/>
    <style:style style:name="ce3" style:family="table-cell" style:parent-style-name="Komma" style:data-style-name="N36"/>
    <style:style style:name="ce4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Komma" style:data-style-name="N0">
      <style:table-cell-properties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Komma" style:data-style-name="N36">
      <style:table-cell-properties fo:border-top="none" fo:border-bottom="none" fo:border-left="none" fo:border-right="thin solid #000000"/>
    </style:style>
    <style:style style:name="ce15" style:family="table-cell" style:parent-style-name="Komma" style:data-style-name="N36">
      <style:table-cell-properties fo:border-top="none" fo:border-bottom="none" fo:border-left="none" fo:border-right="thin solid #000000"/>
    </style:style>
    <style:style style:name="ce16" style:family="table-cell" style:parent-style-name="Komma" style:data-style-name="N36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1">
            <text:p>Definitieve budgetten 2015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1"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10">
            <text:p>Code</text:p>
          </table:table-cell>
          <table:table-cell office:value-type="string" table:style-name="ce20">
            <text:p>Gemeentenaam</text:p>
          </table:table-cell>
          <table:table-cell office:value-type="string" table:style-name="ce10">
            <text:p>Gebundelde uitkering</text:p>
          </table:table-cell>
          <table:table-cell office:value-type="string" table:style-name="ce10">
            <text:p>Correctie</text:p>
          </table:table-cell>
          <table:table-cell office:value-type="string" table:style-name="ce10">
            <text:p>Gebundelde uitkering plus correctie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3"/>
          <table:table-cell table:number-columns-repeated="2" table:style-name="ce17"/>
          <table:table-cell office:value-type="string" table:style-name="ce18">
            <text:p>Alleen de positieve correcties zijn in dit bedrag verwerkt omdat geen geld zal worden teruggevorderd van gemeenten die voordeel hebben gehad.</text:p>
          </table:table-cell>
          <table:table-cell table:number-columns-repeated="16379" table:style-name="ce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4">
            <text:p>Appingedam</text:p>
          </table:table-cell>
          <table:table-cell office:value-type="float" office:value="5155594" table:style-name="ce3">
            <text:p><text:s/>5.155.5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55594" table:style-name="ce3">
            <text:p><text:s/>5.155.594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4">
            <text:p>Bedum</text:p>
          </table:table-cell>
          <table:table-cell office:value-type="float" office:value="1742859" table:style-name="ce3">
            <text:p><text:s/>1.742.8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42859" table:style-name="ce3">
            <text:p><text:s/>1.742.859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4">
            <text:p>Bellingwedde</text:p>
          </table:table-cell>
          <table:table-cell office:value-type="float" office:value="2621863" table:style-name="ce3">
            <text:p><text:s/>2.621.8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21863" table:style-name="ce3">
            <text:p><text:s/>2.621.863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4">
            <text:p>Ten Boer</text:p>
          </table:table-cell>
          <table:table-cell office:value-type="float" office:value="1083132" table:style-name="ce3">
            <text:p><text:s/>1.083.1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3132" table:style-name="ce3">
            <text:p><text:s/>1.083.132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4">
            <text:p>Delfzijl</text:p>
          </table:table-cell>
          <table:table-cell office:value-type="float" office:value="12651749" table:style-name="ce3">
            <text:p><text:s/>12.651.749<text:s/></text:p>
          </table:table-cell>
          <table:table-cell office:value-type="float" office:value="-39992" table:style-name="ce4">
            <text:p><text:s/>-39.992<text:s/></text:p>
          </table:table-cell>
          <table:table-cell office:value-type="float" office:value="12651749" table:style-name="ce3">
            <text:p><text:s/>12.651.749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63365272" table:style-name="ce3">
            <text:p><text:s/>163.365.272<text:s/></text:p>
          </table:table-cell>
          <table:table-cell office:value-type="float" office:value="1399787" table:style-name="ce4">
            <text:p><text:s/>1.399.787<text:s/></text:p>
          </table:table-cell>
          <table:table-cell office:value-type="float" office:value="164765059" table:style-name="ce3">
            <text:p><text:s/>164.765.059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4">
            <text:p>Grootegast</text:p>
          </table:table-cell>
          <table:table-cell office:value-type="float" office:value="2017646" table:style-name="ce3">
            <text:p><text:s/>2.017.6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17646" table:style-name="ce3">
            <text:p><text:s/>2.017.646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4">
            <text:p>Haren</text:p>
          </table:table-cell>
          <table:table-cell office:value-type="float" office:value="3097336" table:style-name="ce3">
            <text:p><text:s/>3.097.336<text:s/></text:p>
          </table:table-cell>
          <table:table-cell office:value-type="float" office:value="17481" table:style-name="ce4">
            <text:p><text:s/>17.481<text:s/></text:p>
          </table:table-cell>
          <table:table-cell office:value-type="float" office:value="3114818" table:style-name="ce3">
            <text:p><text:s/>3.114.818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4">
            <text:p>Hoogezand-Sappemeer</text:p>
          </table:table-cell>
          <table:table-cell office:value-type="float" office:value="20222933" table:style-name="ce3">
            <text:p><text:s/>20.222.933<text:s/></text:p>
          </table:table-cell>
          <table:table-cell office:value-type="float" office:value="-221488" table:style-name="ce4">
            <text:p><text:s/>-221.488<text:s/></text:p>
          </table:table-cell>
          <table:table-cell office:value-type="float" office:value="20222933" table:style-name="ce3">
            <text:p><text:s/>20.222.933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4">
            <text:p>Leek</text:p>
          </table:table-cell>
          <table:table-cell office:value-type="float" office:value="5141899" table:style-name="ce3">
            <text:p><text:s/>5.141.899<text:s/></text:p>
          </table:table-cell>
          <table:table-cell office:value-type="float" office:value="-2623" table:style-name="ce4">
            <text:p><text:s/>-2.623<text:s/></text:p>
          </table:table-cell>
          <table:table-cell office:value-type="float" office:value="5141899" table:style-name="ce3">
            <text:p><text:s/>5.141.899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4">
            <text:p>Loppersum</text:p>
          </table:table-cell>
          <table:table-cell office:value-type="float" office:value="2839346" table:style-name="ce3">
            <text:p><text:s/>2.839.3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39346" table:style-name="ce3">
            <text:p><text:s/>2.839.346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4">
            <text:p>Marum</text:p>
          </table:table-cell>
          <table:table-cell office:value-type="float" office:value="2133724" table:style-name="ce3">
            <text:p><text:s/>2.133.7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33724" table:style-name="ce3">
            <text:p><text:s/>2.133.724<text:s/>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4">
            <text:p>Almere</text:p>
          </table:table-cell>
          <table:table-cell office:value-type="float" office:value="86413897" table:style-name="ce3">
            <text:p><text:s/>86.413.897<text:s/></text:p>
          </table:table-cell>
          <table:table-cell office:value-type="float" office:value="2666486" table:style-name="ce4">
            <text:p><text:s/>2.666.486<text:s/></text:p>
          </table:table-cell>
          <table:table-cell office:value-type="float" office:value="89080383" table:style-name="ce3">
            <text:p><text:s/>89.080.383<text:s/>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14646367" table:style-name="ce3">
            <text:p><text:s/>14.646.367<text:s/></text:p>
          </table:table-cell>
          <table:table-cell office:value-type="float" office:value="-218794" table:style-name="ce4">
            <text:p><text:s/>-218.794<text:s/></text:p>
          </table:table-cell>
          <table:table-cell office:value-type="float" office:value="14646367" table:style-name="ce3">
            <text:p><text:s/>14.646.367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4">
            <text:p>Slochteren</text:p>
          </table:table-cell>
          <table:table-cell office:value-type="float" office:value="2952964" table:style-name="ce3">
            <text:p><text:s/>2.952.964<text:s/></text:p>
          </table:table-cell>
          <table:table-cell office:value-type="float" office:value="-878" table:style-name="ce4">
            <text:p><text:s/>-878<text:s/></text:p>
          </table:table-cell>
          <table:table-cell office:value-type="float" office:value="2952964" table:style-name="ce3">
            <text:p><text:s/>2.952.964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11817252" table:style-name="ce3">
            <text:p><text:s/>11.817.252<text:s/></text:p>
          </table:table-cell>
          <table:table-cell office:value-type="float" office:value="-40187" table:style-name="ce4">
            <text:p><text:s/>-40.187<text:s/></text:p>
          </table:table-cell>
          <table:table-cell office:value-type="float" office:value="11817252" table:style-name="ce3">
            <text:p><text:s/>11.817.252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4">
            <text:p>Vlagtwedde</text:p>
          </table:table-cell>
          <table:table-cell office:value-type="float" office:value="2673601" table:style-name="ce3">
            <text:p><text:s/>2.673.601<text:s/></text:p>
          </table:table-cell>
          <table:table-cell office:value-type="float" office:value="-80" table:style-name="ce4">
            <text:p><text:s/>-80<text:s/></text:p>
          </table:table-cell>
          <table:table-cell office:value-type="float" office:value="2673601" table:style-name="ce3">
            <text:p><text:s/>2.673.601<text:s/>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3571589" table:style-name="ce3">
            <text:p><text:s/>3.571.589<text:s/></text:p>
          </table:table-cell>
          <table:table-cell office:value-type="float" office:value="5869" table:style-name="ce4">
            <text:p><text:s/>5.869<text:s/></text:p>
          </table:table-cell>
          <table:table-cell office:value-type="float" office:value="3577459" table:style-name="ce3">
            <text:p><text:s/>3.577.459<text:s/>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4">
            <text:p>Winsum</text:p>
          </table:table-cell>
          <table:table-cell office:value-type="float" office:value="3292748" table:style-name="ce3">
            <text:p><text:s/>3.292.7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92748" table:style-name="ce3">
            <text:p><text:s/>3.292.748<text:s/>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4">
            <text:p>Zuidhorn</text:p>
          </table:table-cell>
          <table:table-cell office:value-type="float" office:value="2821723" table:style-name="ce3">
            <text:p><text:s/>2.821.723<text:s/></text:p>
          </table:table-cell>
          <table:table-cell office:value-type="float" office:value="-1688" table:style-name="ce4">
            <text:p><text:s/>-1.688<text:s/></text:p>
          </table:table-cell>
          <table:table-cell office:value-type="float" office:value="2821723" table:style-name="ce3">
            <text:p><text:s/>2.821.723<text:s/>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4">
            <text:p>Dongeradeel</text:p>
          </table:table-cell>
          <table:table-cell office:value-type="float" office:value="8625912" table:style-name="ce3">
            <text:p><text:s/>8.625.912<text:s/></text:p>
          </table:table-cell>
          <table:table-cell office:value-type="float" office:value="-106299" table:style-name="ce4">
            <text:p><text:s/>-106.299<text:s/></text:p>
          </table:table-cell>
          <table:table-cell office:value-type="float" office:value="8625912" table:style-name="ce3">
            <text:p><text:s/>8.625.912<text:s/>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10022515" table:style-name="ce3">
            <text:p><text:s/>10.022.515<text:s/></text:p>
          </table:table-cell>
          <table:table-cell office:value-type="float" office:value="-143958" table:style-name="ce4">
            <text:p><text:s/>-143.958<text:s/></text:p>
          </table:table-cell>
          <table:table-cell office:value-type="float" office:value="10022515" table:style-name="ce3">
            <text:p><text:s/>10.022.515<text:s/>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4">
            <text:p>Ameland</text:p>
          </table:table-cell>
          <table:table-cell office:value-type="float" office:value="141232" table:style-name="ce3">
            <text:p><text:s/>141.2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1232" table:style-name="ce3">
            <text:p><text:s/>141.232<text:s/>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4">
            <text:p>het Bildt</text:p>
          </table:table-cell>
          <table:table-cell office:value-type="float" office:value="3554754" table:style-name="ce3">
            <text:p><text:s/>3.554.7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4754" table:style-name="ce3">
            <text:p><text:s/>3.554.754<text:s/>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4">
            <text:p>Franekeradeel</text:p>
          </table:table-cell>
          <table:table-cell office:value-type="float" office:value="6983010" table:style-name="ce3">
            <text:p><text:s/>6.983.010<text:s/></text:p>
          </table:table-cell>
          <table:table-cell office:value-type="float" office:value="-38975" table:style-name="ce4">
            <text:p><text:s/>-38.975<text:s/></text:p>
          </table:table-cell>
          <table:table-cell office:value-type="float" office:value="6983010" table:style-name="ce3">
            <text:p><text:s/>6.983.010<text:s/>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7114341" table:style-name="ce3">
            <text:p><text:s/>7.114.341<text:s/></text:p>
          </table:table-cell>
          <table:table-cell office:value-type="float" office:value="-4888" table:style-name="ce4">
            <text:p><text:s/>-4.888<text:s/></text:p>
          </table:table-cell>
          <table:table-cell office:value-type="float" office:value="7114341" table:style-name="ce3">
            <text:p><text:s/>7.114.341<text:s/>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6985663" table:style-name="ce3">
            <text:p><text:s/>16.985.663<text:s/></text:p>
          </table:table-cell>
          <table:table-cell office:value-type="float" office:value="-42387" table:style-name="ce4">
            <text:p><text:s/>-42.387<text:s/></text:p>
          </table:table-cell>
          <table:table-cell office:value-type="float" office:value="16985663" table:style-name="ce3">
            <text:p><text:s/>16.985.663<text:s/>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4">
            <text:p>Kollumerland en Nieuwkruisland</text:p>
          </table:table-cell>
          <table:table-cell office:value-type="float" office:value="4292127" table:style-name="ce3">
            <text:p><text:s/>4.292.1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92127" table:style-name="ce3">
            <text:p><text:s/>4.292.127<text:s/>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3929360" table:style-name="ce3">
            <text:p><text:s/>73.929.360<text:s/></text:p>
          </table:table-cell>
          <table:table-cell office:value-type="float" office:value="-1015277" table:style-name="ce4">
            <text:p><text:s/>-1.015.277<text:s/></text:p>
          </table:table-cell>
          <table:table-cell office:value-type="float" office:value="73929360" table:style-name="ce3">
            <text:p><text:s/>73.929.360<text:s/>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4">
            <text:p>Leeuwarderadeel</text:p>
          </table:table-cell>
          <table:table-cell office:value-type="float" office:value="2497485" table:style-name="ce3">
            <text:p><text:s/>2.497.4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97485" table:style-name="ce3">
            <text:p><text:s/>2.497.485<text:s/>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7614225" table:style-name="ce3">
            <text:p><text:s/>7.614.225<text:s/></text:p>
          </table:table-cell>
          <table:table-cell office:value-type="float" office:value="-65869" table:style-name="ce4">
            <text:p><text:s/>-65.869<text:s/></text:p>
          </table:table-cell>
          <table:table-cell office:value-type="float" office:value="7614225" table:style-name="ce3">
            <text:p><text:s/>7.614.225<text:s/>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7492555" table:style-name="ce3">
            <text:p><text:s/>7.492.555<text:s/></text:p>
          </table:table-cell>
          <table:table-cell office:value-type="float" office:value="-51113" table:style-name="ce4">
            <text:p><text:s/>-51.113<text:s/></text:p>
          </table:table-cell>
          <table:table-cell office:value-type="float" office:value="7492555" table:style-name="ce3">
            <text:p><text:s/>7.492.555<text:s/>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4">
            <text:p>Schiermonnikoog</text:p>
          </table:table-cell>
          <table:table-cell office:value-type="float" office:value="128415" table:style-name="ce3">
            <text:p><text:s/>128.4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415" table:style-name="ce3">
            <text:p><text:s/>128.415<text:s/>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23687959" table:style-name="ce3">
            <text:p><text:s/>23.687.959<text:s/></text:p>
          </table:table-cell>
          <table:table-cell office:value-type="float" office:value="-291254" table:style-name="ce4">
            <text:p><text:s/>-291.254<text:s/></text:p>
          </table:table-cell>
          <table:table-cell office:value-type="float" office:value="23687959" table:style-name="ce3">
            <text:p><text:s/>23.687.959<text:s/>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313210" table:style-name="ce3">
            <text:p><text:s/>313.2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3210" table:style-name="ce3">
            <text:p><text:s/>313.210<text:s/></text:p>
          </table:table-cell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4">
            <text:p>Vlieland</text:p>
          </table:table-cell>
          <table:table-cell office:value-type="float" office:value="64867" table:style-name="ce3">
            <text:p><text:s/>64.8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867" table:style-name="ce3">
            <text:p><text:s/>64.867<text:s/></text:p>
          </table:table-cell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7163964" table:style-name="ce3">
            <text:p><text:s/>7.163.964<text:s/></text:p>
          </table:table-cell>
          <table:table-cell office:value-type="float" office:value="-48452" table:style-name="ce4">
            <text:p><text:s/>-48.452<text:s/></text:p>
          </table:table-cell>
          <table:table-cell office:value-type="float" office:value="7163964" table:style-name="ce3">
            <text:p><text:s/>7.163.964<text:s/></text:p>
          </table:table-cell>
          <table:table-cell table:number-columns-repeated="1637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4">
            <text:p>Assen</text:p>
          </table:table-cell>
          <table:table-cell office:value-type="float" office:value="26163247" table:style-name="ce3">
            <text:p><text:s/>26.163.247<text:s/></text:p>
          </table:table-cell>
          <table:table-cell office:value-type="float" office:value="-761377" table:style-name="ce4">
            <text:p><text:s/>-761.377<text:s/></text:p>
          </table:table-cell>
          <table:table-cell office:value-type="float" office:value="26163247" table:style-name="ce3">
            <text:p><text:s/>26.163.247<text:s/></text:p>
          </table:table-cell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1015526" table:style-name="ce3">
            <text:p><text:s/>11.015.526<text:s/></text:p>
          </table:table-cell>
          <table:table-cell office:value-type="float" office:value="-194651" table:style-name="ce4">
            <text:p><text:s/>-194.651<text:s/></text:p>
          </table:table-cell>
          <table:table-cell office:value-type="float" office:value="11015526" table:style-name="ce3">
            <text:p><text:s/>11.015.526<text:s/></text:p>
          </table:table-cell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5869943" table:style-name="ce3">
            <text:p><text:s/>45.869.943<text:s/></text:p>
          </table:table-cell>
          <table:table-cell office:value-type="float" office:value="-768731" table:style-name="ce4">
            <text:p><text:s/>-768.731<text:s/></text:p>
          </table:table-cell>
          <table:table-cell office:value-type="float" office:value="45869943" table:style-name="ce3">
            <text:p><text:s/>45.869.943<text:s/></text:p>
          </table:table-cell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16695932" table:style-name="ce3">
            <text:p><text:s/>16.695.932<text:s/></text:p>
          </table:table-cell>
          <table:table-cell office:value-type="float" office:value="-391099" table:style-name="ce4">
            <text:p><text:s/>-391.099<text:s/></text:p>
          </table:table-cell>
          <table:table-cell office:value-type="float" office:value="16695932" table:style-name="ce3">
            <text:p><text:s/>16.695.932<text:s/>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9749279" table:style-name="ce3">
            <text:p><text:s/>9.749.279<text:s/></text:p>
          </table:table-cell>
          <table:table-cell office:value-type="float" office:value="-85205" table:style-name="ce4">
            <text:p><text:s/>-85.205<text:s/></text:p>
          </table:table-cell>
          <table:table-cell office:value-type="float" office:value="9749279" table:style-name="ce3">
            <text:p><text:s/>9.749.279<text:s/></text:p>
          </table:table-cell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4">
            <text:p>Littenseradiel</text:p>
          </table:table-cell>
          <table:table-cell office:value-type="float" office:value="1816734" table:style-name="ce3">
            <text:p><text:s/>1.816.7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16734" table:style-name="ce3">
            <text:p><text:s/>1.816.734<text:s/></text:p>
          </table:table-cell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35683551" table:style-name="ce3">
            <text:p><text:s/>35.683.551<text:s/></text:p>
          </table:table-cell>
          <table:table-cell office:value-type="float" office:value="-513719" table:style-name="ce4">
            <text:p><text:s/>-513.719<text:s/></text:p>
          </table:table-cell>
          <table:table-cell office:value-type="float" office:value="35683551" table:style-name="ce3">
            <text:p><text:s/>35.683.551<text:s/></text:p>
          </table:table-cell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4">
            <text:p>Borne</text:p>
          </table:table-cell>
          <table:table-cell office:value-type="float" office:value="3885431" table:style-name="ce3">
            <text:p><text:s/>3.885.431<text:s/></text:p>
          </table:table-cell>
          <table:table-cell office:value-type="float" office:value="-8734" table:style-name="ce4">
            <text:p><text:s/>-8.734<text:s/></text:p>
          </table:table-cell>
          <table:table-cell office:value-type="float" office:value="3885431" table:style-name="ce3">
            <text:p><text:s/>3.885.431<text:s/></text:p>
          </table:table-cell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2380191" table:style-name="ce3">
            <text:p><text:s/>2.380.191<text:s/></text:p>
          </table:table-cell>
          <table:table-cell office:value-type="float" office:value="-13289" table:style-name="ce4">
            <text:p><text:s/>-13.289<text:s/></text:p>
          </table:table-cell>
          <table:table-cell office:value-type="float" office:value="2380191" table:style-name="ce3">
            <text:p><text:s/>2.380.191<text:s/>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34377175" table:style-name="ce3">
            <text:p><text:s/>34.377.175<text:s/></text:p>
          </table:table-cell>
          <table:table-cell office:value-type="float" office:value="-549861" table:style-name="ce4">
            <text:p><text:s/>-549.861<text:s/></text:p>
          </table:table-cell>
          <table:table-cell office:value-type="float" office:value="34377175" table:style-name="ce3">
            <text:p><text:s/>34.377.175<text:s/>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89586736" table:style-name="ce3">
            <text:p><text:s/>89.586.736<text:s/></text:p>
          </table:table-cell>
          <table:table-cell office:value-type="float" office:value="-706700" table:style-name="ce4">
            <text:p><text:s/>-706.700<text:s/></text:p>
          </table:table-cell>
          <table:table-cell office:value-type="float" office:value="89586736" table:style-name="ce3">
            <text:p><text:s/>89.586.736<text:s/></text:p>
          </table:table-cell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4">
            <text:p>Haaksbergen</text:p>
          </table:table-cell>
          <table:table-cell office:value-type="float" office:value="4118805" table:style-name="ce3">
            <text:p><text:s/>4.118.805<text:s/></text:p>
          </table:table-cell>
          <table:table-cell office:value-type="float" office:value="-3753" table:style-name="ce4">
            <text:p><text:s/>-3.753<text:s/></text:p>
          </table:table-cell>
          <table:table-cell office:value-type="float" office:value="4118805" table:style-name="ce3">
            <text:p><text:s/>4.118.805<text:s/>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1666128" table:style-name="ce3">
            <text:p><text:s/>11.666.128<text:s/></text:p>
          </table:table-cell>
          <table:table-cell office:value-type="float" office:value="-341436" table:style-name="ce4">
            <text:p><text:s/>-341.436<text:s/></text:p>
          </table:table-cell>
          <table:table-cell office:value-type="float" office:value="11666128" table:style-name="ce3">
            <text:p><text:s/>11.666.128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5604434" table:style-name="ce3">
            <text:p><text:s/>5.604.434<text:s/></text:p>
          </table:table-cell>
          <table:table-cell office:value-type="float" office:value="-42387" table:style-name="ce4">
            <text:p><text:s/>-42.387<text:s/></text:p>
          </table:table-cell>
          <table:table-cell office:value-type="float" office:value="5604434" table:style-name="ce3">
            <text:p><text:s/>5.604.434<text:s/>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31244252" table:style-name="ce3">
            <text:p><text:s/>31.244.252<text:s/></text:p>
          </table:table-cell>
          <table:table-cell office:value-type="float" office:value="-142501" table:style-name="ce4">
            <text:p><text:s/>-142.501<text:s/></text:p>
          </table:table-cell>
          <table:table-cell office:value-type="float" office:value="31244252" table:style-name="ce3">
            <text:p><text:s/>31.244.252<text:s/>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10790064" table:style-name="ce3">
            <text:p><text:s/>10.790.064<text:s/></text:p>
          </table:table-cell>
          <table:table-cell office:value-type="float" office:value="-193793" table:style-name="ce4">
            <text:p><text:s/>-193.793<text:s/></text:p>
          </table:table-cell>
          <table:table-cell office:value-type="float" office:value="10790064" table:style-name="ce3">
            <text:p><text:s/>10.790.064<text:s/>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4573468" table:style-name="ce3">
            <text:p><text:s/>4.573.468<text:s/></text:p>
          </table:table-cell>
          <table:table-cell office:value-type="float" office:value="-29812" table:style-name="ce4">
            <text:p><text:s/>-29.812<text:s/></text:p>
          </table:table-cell>
          <table:table-cell office:value-type="float" office:value="4573468" table:style-name="ce3">
            <text:p><text:s/>4.573.468<text:s/>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11323749" table:style-name="ce3">
            <text:p><text:s/>11.323.749<text:s/></text:p>
          </table:table-cell>
          <table:table-cell office:value-type="float" office:value="-224192" table:style-name="ce4">
            <text:p><text:s/>-224.192<text:s/></text:p>
          </table:table-cell>
          <table:table-cell office:value-type="float" office:value="11323749" table:style-name="ce3">
            <text:p><text:s/>11.323.749<text:s/>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7996544" table:style-name="ce3">
            <text:p><text:s/>7.996.544<text:s/></text:p>
          </table:table-cell>
          <table:table-cell office:value-type="float" office:value="-22299" table:style-name="ce4">
            <text:p><text:s/>-22.299<text:s/></text:p>
          </table:table-cell>
          <table:table-cell office:value-type="float" office:value="7996544" table:style-name="ce3">
            <text:p><text:s/>7.996.544<text:s/>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4">
            <text:p>Ommen</text:p>
          </table:table-cell>
          <table:table-cell office:value-type="float" office:value="2648829" table:style-name="ce3">
            <text:p><text:s/>2.648.829<text:s/></text:p>
          </table:table-cell>
          <table:table-cell office:value-type="float" office:value="-3843" table:style-name="ce4">
            <text:p><text:s/>-3.843<text:s/></text:p>
          </table:table-cell>
          <table:table-cell office:value-type="float" office:value="2648829" table:style-name="ce3">
            <text:p><text:s/>2.648.829<text:s/>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5020718" table:style-name="ce3">
            <text:p><text:s/>5.020.718<text:s/></text:p>
          </table:table-cell>
          <table:table-cell office:value-type="float" office:value="-126409" table:style-name="ce4">
            <text:p><text:s/>-126.409<text:s/></text:p>
          </table:table-cell>
          <table:table-cell office:value-type="float" office:value="5020718" table:style-name="ce3">
            <text:p><text:s/>5.020.718<text:s/>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4">
            <text:p>Staphorst</text:p>
          </table:table-cell>
          <table:table-cell office:value-type="float" office:value="1347720" table:style-name="ce3">
            <text:p><text:s/>1.347.720<text:s/></text:p>
          </table:table-cell>
          <table:table-cell office:value-type="float" office:value="-673" table:style-name="ce4">
            <text:p><text:s/>-673<text:s/></text:p>
          </table:table-cell>
          <table:table-cell office:value-type="float" office:value="1347720" table:style-name="ce3">
            <text:p><text:s/>1.347.720<text:s/>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898555" table:style-name="ce3">
            <text:p><text:s/>1.898.555<text:s/></text:p>
          </table:table-cell>
          <table:table-cell office:value-type="float" office:value="-7316" table:style-name="ce4">
            <text:p><text:s/>-7.316<text:s/></text:p>
          </table:table-cell>
          <table:table-cell office:value-type="float" office:value="1898555" table:style-name="ce3">
            <text:p><text:s/>1.898.555<text:s/>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4">
            <text:p>Urk</text:p>
          </table:table-cell>
          <table:table-cell office:value-type="float" office:value="1487446" table:style-name="ce3">
            <text:p><text:s/>1.487.446<text:s/></text:p>
          </table:table-cell>
          <table:table-cell office:value-type="float" office:value="-10222" table:style-name="ce4">
            <text:p><text:s/>-10.222<text:s/></text:p>
          </table:table-cell>
          <table:table-cell office:value-type="float" office:value="1487446" table:style-name="ce3">
            <text:p><text:s/>1.487.446<text:s/>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2944599" table:style-name="ce3">
            <text:p><text:s/>2.944.599<text:s/></text:p>
          </table:table-cell>
          <table:table-cell office:value-type="float" office:value="-9818" table:style-name="ce4">
            <text:p><text:s/>-9.818<text:s/></text:p>
          </table:table-cell>
          <table:table-cell office:value-type="float" office:value="2944599" table:style-name="ce3">
            <text:p><text:s/>2.944.599<text:s/>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42721515" table:style-name="ce3">
            <text:p><text:s/>42.721.515<text:s/></text:p>
          </table:table-cell>
          <table:table-cell office:value-type="float" office:value="-333448" table:style-name="ce4">
            <text:p><text:s/>-333.448<text:s/></text:p>
          </table:table-cell>
          <table:table-cell office:value-type="float" office:value="42721515" table:style-name="ce3">
            <text:p><text:s/>42.721.515<text:s/>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4">
            <text:p>Rijnwaarden</text:p>
          </table:table-cell>
          <table:table-cell office:value-type="float" office:value="2490025" table:style-name="ce3">
            <text:p><text:s/>2.490.0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90025" table:style-name="ce3">
            <text:p><text:s/>2.490.025<text:s/>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4325128" table:style-name="ce3">
            <text:p><text:s/>4.325.128<text:s/></text:p>
          </table:table-cell>
          <table:table-cell office:value-type="float" office:value="-76032" table:style-name="ce4">
            <text:p><text:s/>-76.032<text:s/></text:p>
          </table:table-cell>
          <table:table-cell office:value-type="float" office:value="4325128" table:style-name="ce3">
            <text:p><text:s/>4.325.128<text:s/>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40561210" table:style-name="ce3">
            <text:p><text:s/>40.561.210<text:s/></text:p>
          </table:table-cell>
          <table:table-cell office:value-type="float" office:value="-183888" table:style-name="ce4">
            <text:p><text:s/>-183.888<text:s/></text:p>
          </table:table-cell>
          <table:table-cell office:value-type="float" office:value="40561210" table:style-name="ce3">
            <text:p><text:s/>40.561.210<text:s/>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88920671" table:style-name="ce3">
            <text:p><text:s/>88.920.671<text:s/></text:p>
          </table:table-cell>
          <table:table-cell office:value-type="float" office:value="-443987" table:style-name="ce4">
            <text:p><text:s/>-443.987<text:s/></text:p>
          </table:table-cell>
          <table:table-cell office:value-type="float" office:value="88920671" table:style-name="ce3">
            <text:p><text:s/>88.920.671<text:s/>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6316947" table:style-name="ce3">
            <text:p><text:s/>6.316.947<text:s/></text:p>
          </table:table-cell>
          <table:table-cell office:value-type="float" office:value="-30615" table:style-name="ce4">
            <text:p><text:s/>-30.615<text:s/></text:p>
          </table:table-cell>
          <table:table-cell office:value-type="float" office:value="6316947" table:style-name="ce3">
            <text:p><text:s/>6.316.947<text:s/>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4908799" table:style-name="ce3">
            <text:p><text:s/>4.908.799<text:s/></text:p>
          </table:table-cell>
          <table:table-cell office:value-type="float" office:value="-14900" table:style-name="ce4">
            <text:p><text:s/>-14.900<text:s/></text:p>
          </table:table-cell>
          <table:table-cell office:value-type="float" office:value="4908799" table:style-name="ce3">
            <text:p><text:s/>4.908.799<text:s/>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3793022" table:style-name="ce3">
            <text:p><text:s/>3.793.022<text:s/></text:p>
          </table:table-cell>
          <table:table-cell office:value-type="float" office:value="-9445" table:style-name="ce4">
            <text:p><text:s/>-9.445<text:s/></text:p>
          </table:table-cell>
          <table:table-cell office:value-type="float" office:value="3793022" table:style-name="ce3">
            <text:p><text:s/>3.793.022<text:s/>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14">
            <text:p>Buren</text:p>
          </table:table-cell>
          <table:table-cell office:value-type="float" office:value="2673933" table:style-name="ce3">
            <text:p><text:s/>2.673.93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674192" table:style-name="ce3">
            <text:p><text:s/>2.674.192<text:s/>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7462450" table:style-name="ce3">
            <text:p><text:s/>7.462.450<text:s/></text:p>
          </table:table-cell>
          <table:table-cell office:value-type="float" office:value="22638" table:style-name="ce4">
            <text:p><text:s/>22.638<text:s/></text:p>
          </table:table-cell>
          <table:table-cell office:value-type="float" office:value="7485088" table:style-name="ce3">
            <text:p><text:s/>7.485.088<text:s/>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14">
            <text:p>Doesburg</text:p>
          </table:table-cell>
          <table:table-cell office:value-type="float" office:value="4347994" table:style-name="ce3">
            <text:p><text:s/>4.347.9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47994" table:style-name="ce3">
            <text:p><text:s/>4.347.994<text:s/>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13840681" table:style-name="ce3">
            <text:p><text:s/>13.840.681<text:s/></text:p>
          </table:table-cell>
          <table:table-cell office:value-type="float" office:value="-254635" table:style-name="ce4">
            <text:p><text:s/>-254.635<text:s/></text:p>
          </table:table-cell>
          <table:table-cell office:value-type="float" office:value="13840681" table:style-name="ce3">
            <text:p><text:s/>13.840.681<text:s/></text:p>
          </table:table-cell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3010123" table:style-name="ce3">
            <text:p><text:s/>3.010.123<text:s/></text:p>
          </table:table-cell>
          <table:table-cell office:value-type="float" office:value="-3909" table:style-name="ce4">
            <text:p><text:s/>-3.909<text:s/></text:p>
          </table:table-cell>
          <table:table-cell office:value-type="float" office:value="3010123" table:style-name="ce3">
            <text:p><text:s/>3.010.123<text:s/>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14">
            <text:p>Duiven</text:p>
          </table:table-cell>
          <table:table-cell office:value-type="float" office:value="5328627" table:style-name="ce3">
            <text:p><text:s/>5.328.627<text:s/></text:p>
          </table:table-cell>
          <table:table-cell office:value-type="float" office:value="-18747" table:style-name="ce4">
            <text:p><text:s/>-18.747<text:s/></text:p>
          </table:table-cell>
          <table:table-cell office:value-type="float" office:value="5328627" table:style-name="ce3">
            <text:p><text:s/>5.328.627<text:s/></text:p>
          </table:table-cell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14">
            <text:p>Ede</text:p>
          </table:table-cell>
          <table:table-cell office:value-type="float" office:value="19639346" table:style-name="ce3">
            <text:p><text:s/>19.639.346<text:s/></text:p>
          </table:table-cell>
          <table:table-cell office:value-type="float" office:value="-150252" table:style-name="ce4">
            <text:p><text:s/>-150.252<text:s/></text:p>
          </table:table-cell>
          <table:table-cell office:value-type="float" office:value="19639346" table:style-name="ce3">
            <text:p><text:s/>19.639.346<text:s/></text:p>
          </table:table-cell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14">
            <text:p>Elburg</text:p>
          </table:table-cell>
          <table:table-cell office:value-type="float" office:value="2989280" table:style-name="ce3">
            <text:p><text:s/>2.989.280<text:s/></text:p>
          </table:table-cell>
          <table:table-cell office:value-type="float" office:value="-25010" table:style-name="ce4">
            <text:p><text:s/>-25.010<text:s/></text:p>
          </table:table-cell>
          <table:table-cell office:value-type="float" office:value="2989280" table:style-name="ce3">
            <text:p><text:s/>2.989.280<text:s/></text:p>
          </table:table-cell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14">
            <text:p>Epe</text:p>
          </table:table-cell>
          <table:table-cell office:value-type="float" office:value="5629407" table:style-name="ce3">
            <text:p><text:s/>5.629.407<text:s/></text:p>
          </table:table-cell>
          <table:table-cell office:value-type="float" office:value="-31053" table:style-name="ce4">
            <text:p><text:s/>-31.053<text:s/></text:p>
          </table:table-cell>
          <table:table-cell office:value-type="float" office:value="5629407" table:style-name="ce3">
            <text:p><text:s/>5.629.407<text:s/>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14">
            <text:p>Ermelo</text:p>
          </table:table-cell>
          <table:table-cell office:value-type="float" office:value="3680378" table:style-name="ce3">
            <text:p><text:s/>3.680.378<text:s/></text:p>
          </table:table-cell>
          <table:table-cell office:value-type="float" office:value="-15607" table:style-name="ce4">
            <text:p><text:s/>-15.607<text:s/></text:p>
          </table:table-cell>
          <table:table-cell office:value-type="float" office:value="3680378" table:style-name="ce3">
            <text:p><text:s/>3.680.378<text:s/>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14">
            <text:p>Geldermalsen</text:p>
          </table:table-cell>
          <table:table-cell office:value-type="float" office:value="3082082" table:style-name="ce3">
            <text:p><text:s/>3.082.082<text:s/></text:p>
          </table:table-cell>
          <table:table-cell office:value-type="float" office:value="9220" table:style-name="ce4">
            <text:p><text:s/>9.220<text:s/></text:p>
          </table:table-cell>
          <table:table-cell office:value-type="float" office:value="3091302" table:style-name="ce3">
            <text:p><text:s/>3.091.302<text:s/></text:p>
          </table:table-cell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4">
            <text:p>Groesbeek</text:p>
          </table:table-cell>
          <table:table-cell office:value-type="float" office:value="7881487" table:style-name="ce3">
            <text:p><text:s/>7.881.487<text:s/></text:p>
          </table:table-cell>
          <table:table-cell office:value-type="float" office:value="-91821" table:style-name="ce4">
            <text:p><text:s/>-91.821<text:s/></text:p>
          </table:table-cell>
          <table:table-cell office:value-type="float" office:value="7881487" table:style-name="ce3">
            <text:p><text:s/>7.881.487<text:s/></text:p>
          </table:table-cell>
          <table:table-cell table:number-columns-repeated="1637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10419020" table:style-name="ce3">
            <text:p><text:s/>10.419.020<text:s/></text:p>
          </table:table-cell>
          <table:table-cell office:value-type="float" office:value="-40197" table:style-name="ce4">
            <text:p><text:s/>-40.197<text:s/></text:p>
          </table:table-cell>
          <table:table-cell office:value-type="float" office:value="10419020" table:style-name="ce3">
            <text:p><text:s/>10.419.020<text:s/></text:p>
          </table:table-cell>
          <table:table-cell table:number-columns-repeated="1637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4">
            <text:p>Hattem</text:p>
          </table:table-cell>
          <table:table-cell office:value-type="float" office:value="1482329" table:style-name="ce3">
            <text:p><text:s/>1.482.3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82329" table:style-name="ce3">
            <text:p><text:s/>1.482.329<text:s/></text:p>
          </table:table-cell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2278265" table:style-name="ce3">
            <text:p><text:s/>2.278.265<text:s/></text:p>
          </table:table-cell>
          <table:table-cell office:value-type="float" office:value="-6456" table:style-name="ce4">
            <text:p><text:s/>-6.456<text:s/></text:p>
          </table:table-cell>
          <table:table-cell office:value-type="float" office:value="2278265" table:style-name="ce3">
            <text:p><text:s/>2.278.265<text:s/></text:p>
          </table:table-cell>
          <table:table-cell table:number-columns-repeated="1637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2791015" table:style-name="ce3">
            <text:p><text:s/>2.791.015<text:s/></text:p>
          </table:table-cell>
          <table:table-cell office:value-type="float" office:value="1146" table:style-name="ce4">
            <text:p><text:s/>1.146<text:s/></text:p>
          </table:table-cell>
          <table:table-cell office:value-type="float" office:value="2792161" table:style-name="ce3">
            <text:p><text:s/>2.792.161<text:s/></text:p>
          </table:table-cell>
          <table:table-cell table:number-columns-repeated="1637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4601992" table:style-name="ce3">
            <text:p><text:s/>4.601.992<text:s/></text:p>
          </table:table-cell>
          <table:table-cell office:value-type="float" office:value="-13954" table:style-name="ce4">
            <text:p><text:s/>-13.954<text:s/></text:p>
          </table:table-cell>
          <table:table-cell office:value-type="float" office:value="4601992" table:style-name="ce3">
            <text:p><text:s/>4.601.992<text:s/></text:p>
          </table:table-cell>
          <table:table-cell table:number-columns-repeated="16379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2725537" table:style-name="ce3">
            <text:p><text:s/>2.725.537<text:s/></text:p>
          </table:table-cell>
          <table:table-cell office:value-type="float" office:value="-2491" table:style-name="ce4">
            <text:p><text:s/>-2.491<text:s/></text:p>
          </table:table-cell>
          <table:table-cell office:value-type="float" office:value="2725537" table:style-name="ce3">
            <text:p><text:s/>2.725.537<text:s/></text:p>
          </table:table-cell>
          <table:table-cell table:number-columns-repeated="16379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4595741" table:style-name="ce3">
            <text:p><text:s/>4.595.741<text:s/></text:p>
          </table:table-cell>
          <table:table-cell office:value-type="float" office:value="-19330" table:style-name="ce4">
            <text:p><text:s/>-19.330<text:s/></text:p>
          </table:table-cell>
          <table:table-cell office:value-type="float" office:value="4595741" table:style-name="ce3">
            <text:p><text:s/>4.595.741<text:s/></text:p>
          </table:table-cell>
          <table:table-cell table:number-columns-repeated="16379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93210789" table:style-name="ce3">
            <text:p><text:s/>93.210.789<text:s/></text:p>
          </table:table-cell>
          <table:table-cell office:value-type="float" office:value="-722905" table:style-name="ce4">
            <text:p><text:s/>-722.905<text:s/></text:p>
          </table:table-cell>
          <table:table-cell office:value-type="float" office:value="93210789" table:style-name="ce3">
            <text:p><text:s/>93.210.789<text:s/></text:p>
          </table:table-cell>
          <table:table-cell table:number-columns-repeated="16379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2519347" table:style-name="ce3">
            <text:p><text:s/>2.519.347<text:s/></text:p>
          </table:table-cell>
          <table:table-cell office:value-type="float" office:value="-19159" table:style-name="ce4">
            <text:p><text:s/>-19.159<text:s/></text:p>
          </table:table-cell>
          <table:table-cell office:value-type="float" office:value="2519347" table:style-name="ce3">
            <text:p><text:s/>2.519.347<text:s/></text:p>
          </table:table-cell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14">
            <text:p>Putten</text:p>
          </table:table-cell>
          <table:table-cell office:value-type="float" office:value="2550297" table:style-name="ce3">
            <text:p><text:s/>2.550.297<text:s/></text:p>
          </table:table-cell>
          <table:table-cell office:value-type="float" office:value="-6397" table:style-name="ce4">
            <text:p><text:s/>-6.397<text:s/></text:p>
          </table:table-cell>
          <table:table-cell office:value-type="float" office:value="2550297" table:style-name="ce3">
            <text:p><text:s/>2.550.297<text:s/></text:p>
          </table:table-cell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7020965" table:style-name="ce3">
            <text:p><text:s/>7.020.965<text:s/></text:p>
          </table:table-cell>
          <table:table-cell office:value-type="float" office:value="-9223" table:style-name="ce4">
            <text:p><text:s/>-9.223<text:s/></text:p>
          </table:table-cell>
          <table:table-cell office:value-type="float" office:value="7020965" table:style-name="ce3">
            <text:p><text:s/>7.020.965<text:s/></text:p>
          </table:table-cell>
          <table:table-cell table:number-columns-repeated="1637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11804625" table:style-name="ce3">
            <text:p><text:s/>11.804.625<text:s/></text:p>
          </table:table-cell>
          <table:table-cell office:value-type="float" office:value="-116945" table:style-name="ce4">
            <text:p><text:s/>-116.945<text:s/></text:p>
          </table:table-cell>
          <table:table-cell office:value-type="float" office:value="11804625" table:style-name="ce3">
            <text:p><text:s/>11.804.625<text:s/></text:p>
          </table:table-cell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14">
            <text:p>Rozendaal</text:p>
          </table:table-cell>
          <table:table-cell office:value-type="float" office:value="51707" table:style-name="ce3">
            <text:p><text:s/>51.7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707" table:style-name="ce3">
            <text:p><text:s/>51.707<text:s/></text:p>
          </table:table-cell>
          <table:table-cell table:number-columns-repeated="16379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14">
            <text:p>Scherpenzeel</text:p>
          </table:table-cell>
          <table:table-cell office:value-type="float" office:value="765768" table:style-name="ce3">
            <text:p><text:s/>765.7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65768" table:style-name="ce3">
            <text:p><text:s/>765.768<text:s/></text:p>
          </table:table-cell>
          <table:table-cell table:number-columns-repeated="16379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14">
            <text:p>Tiel</text:p>
          </table:table-cell>
          <table:table-cell office:value-type="float" office:value="14747825" table:style-name="ce3">
            <text:p><text:s/>14.747.825<text:s/></text:p>
          </table:table-cell>
          <table:table-cell office:value-type="float" office:value="-36005" table:style-name="ce4">
            <text:p><text:s/>-36.005<text:s/></text:p>
          </table:table-cell>
          <table:table-cell office:value-type="float" office:value="14747825" table:style-name="ce3">
            <text:p><text:s/>14.747.825<text:s/></text:p>
          </table:table-cell>
          <table:table-cell table:number-columns-repeated="16379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3159554" table:style-name="ce3">
            <text:p><text:s/>3.159.554<text:s/></text:p>
          </table:table-cell>
          <table:table-cell office:value-type="float" office:value="-21009" table:style-name="ce4">
            <text:p><text:s/>-21.009<text:s/></text:p>
          </table:table-cell>
          <table:table-cell office:value-type="float" office:value="3159554" table:style-name="ce3">
            <text:p><text:s/>3.159.554<text:s/></text:p>
          </table:table-cell>
          <table:table-cell table:number-columns-repeated="1637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9458202" table:style-name="ce3">
            <text:p><text:s/>9.458.202<text:s/></text:p>
          </table:table-cell>
          <table:table-cell office:value-type="float" office:value="192449" table:style-name="ce4">
            <text:p><text:s/>192.449<text:s/></text:p>
          </table:table-cell>
          <table:table-cell office:value-type="float" office:value="9650651" table:style-name="ce3">
            <text:p><text:s/>9.650.651<text:s/></text:p>
          </table:table-cell>
          <table:table-cell table:number-columns-repeated="16379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14">
            <text:p>Westervoort</text:p>
          </table:table-cell>
          <table:table-cell office:value-type="float" office:value="5011948" table:style-name="ce3">
            <text:p><text:s/>5.011.948<text:s/></text:p>
          </table:table-cell>
          <table:table-cell office:value-type="float" office:value="-127" table:style-name="ce4">
            <text:p><text:s/>-127<text:s/></text:p>
          </table:table-cell>
          <table:table-cell office:value-type="float" office:value="5011948" table:style-name="ce3">
            <text:p><text:s/>5.011.948<text:s/></text:p>
          </table:table-cell>
          <table:table-cell table:number-columns-repeated="16379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7491404" table:style-name="ce3">
            <text:p><text:s/>7.491.404<text:s/></text:p>
          </table:table-cell>
          <table:table-cell office:value-type="float" office:value="-76804" table:style-name="ce4">
            <text:p><text:s/>-76.804<text:s/></text:p>
          </table:table-cell>
          <table:table-cell office:value-type="float" office:value="7491404" table:style-name="ce3">
            <text:p><text:s/>7.491.404<text:s/></text:p>
          </table:table-cell>
          <table:table-cell table:number-columns-repeated="16379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8561782" table:style-name="ce3">
            <text:p><text:s/>8.561.782<text:s/></text:p>
          </table:table-cell>
          <table:table-cell office:value-type="float" office:value="-83731" table:style-name="ce4">
            <text:p><text:s/>-83.731<text:s/></text:p>
          </table:table-cell>
          <table:table-cell office:value-type="float" office:value="8561782" table:style-name="ce3">
            <text:p><text:s/>8.561.782<text:s/></text:p>
          </table:table-cell>
          <table:table-cell table:number-columns-repeated="16379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3785769" table:style-name="ce3">
            <text:p><text:s/>3.785.769<text:s/></text:p>
          </table:table-cell>
          <table:table-cell office:value-type="float" office:value="5270" table:style-name="ce4">
            <text:p><text:s/>5.270<text:s/></text:p>
          </table:table-cell>
          <table:table-cell office:value-type="float" office:value="3791038" table:style-name="ce3">
            <text:p><text:s/>3.791.038<text:s/></text:p>
          </table:table-cell>
          <table:table-cell table:number-columns-repeated="16379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7834732" table:style-name="ce3">
            <text:p><text:s/>7.834.732<text:s/></text:p>
          </table:table-cell>
          <table:table-cell office:value-type="float" office:value="-123494" table:style-name="ce4">
            <text:p><text:s/>-123.494<text:s/></text:p>
          </table:table-cell>
          <table:table-cell office:value-type="float" office:value="7834732" table:style-name="ce3">
            <text:p><text:s/>7.834.732<text:s/></text:p>
          </table:table-cell>
          <table:table-cell table:number-columns-repeated="16379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16807413" table:style-name="ce3">
            <text:p><text:s/>16.807.413<text:s/></text:p>
          </table:table-cell>
          <table:table-cell office:value-type="float" office:value="-361124" table:style-name="ce4">
            <text:p><text:s/>-361.124<text:s/></text:p>
          </table:table-cell>
          <table:table-cell office:value-type="float" office:value="16807413" table:style-name="ce3">
            <text:p><text:s/>16.807.413<text:s/></text:p>
          </table:table-cell>
          <table:table-cell table:number-columns-repeated="16379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3433136" table:style-name="ce3">
            <text:p><text:s/>3.433.136<text:s/></text:p>
          </table:table-cell>
          <table:table-cell office:value-type="float" office:value="-19474" table:style-name="ce4">
            <text:p><text:s/>-19.474<text:s/></text:p>
          </table:table-cell>
          <table:table-cell office:value-type="float" office:value="3433136" table:style-name="ce3">
            <text:p><text:s/>3.433.136<text:s/></text:p>
          </table:table-cell>
          <table:table-cell table:number-columns-repeated="16379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8351540" table:style-name="ce3">
            <text:p><text:s/>8.351.540<text:s/></text:p>
          </table:table-cell>
          <table:table-cell office:value-type="float" office:value="-38441" table:style-name="ce4">
            <text:p><text:s/>-38.441<text:s/></text:p>
          </table:table-cell>
          <table:table-cell office:value-type="float" office:value="8351540" table:style-name="ce3">
            <text:p><text:s/>8.351.540<text:s/></text:p>
          </table:table-cell>
          <table:table-cell table:number-columns-repeated="16379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14">
            <text:p>Neerijnen</text:p>
          </table:table-cell>
          <table:table-cell office:value-type="float" office:value="1402558" table:style-name="ce3">
            <text:p><text:s/>1.402.5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2558" table:style-name="ce3">
            <text:p><text:s/>1.402.558<text:s/></text:p>
          </table:table-cell>
          <table:table-cell table:number-columns-repeated="1637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40531407" table:style-name="ce3">
            <text:p><text:s/>40.531.407<text:s/></text:p>
          </table:table-cell>
          <table:table-cell office:value-type="float" office:value="41985" table:style-name="ce4">
            <text:p><text:s/>41.985<text:s/></text:p>
          </table:table-cell>
          <table:table-cell office:value-type="float" office:value="40573391" table:style-name="ce3">
            <text:p><text:s/>40.573.391<text:s/></text:p>
          </table:table-cell>
          <table:table-cell table:number-columns-repeated="16379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4">
            <text:p>Baarn</text:p>
          </table:table-cell>
          <table:table-cell office:value-type="float" office:value="4110626" table:style-name="ce3">
            <text:p><text:s/>4.110.626<text:s/></text:p>
          </table:table-cell>
          <table:table-cell office:value-type="float" office:value="15318" table:style-name="ce4">
            <text:p><text:s/>15.318<text:s/></text:p>
          </table:table-cell>
          <table:table-cell office:value-type="float" office:value="4125943" table:style-name="ce3">
            <text:p><text:s/>4.125.943<text:s/></text:p>
          </table:table-cell>
          <table:table-cell table:number-columns-repeated="16379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5879362" table:style-name="ce3">
            <text:p><text:s/>5.879.362<text:s/></text:p>
          </table:table-cell>
          <table:table-cell office:value-type="float" office:value="122099" table:style-name="ce4">
            <text:p><text:s/>122.099<text:s/></text:p>
          </table:table-cell>
          <table:table-cell office:value-type="float" office:value="6001462" table:style-name="ce3">
            <text:p><text:s/>6.001.462<text:s/></text:p>
          </table:table-cell>
          <table:table-cell table:number-columns-repeated="16379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14">
            <text:p>Bunnik</text:p>
          </table:table-cell>
          <table:table-cell office:value-type="float" office:value="1298935" table:style-name="ce3">
            <text:p><text:s/>1.298.9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8935" table:style-name="ce3">
            <text:p><text:s/>1.298.935<text:s/></text:p>
          </table:table-cell>
          <table:table-cell table:number-columns-repeated="16379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14">
            <text:p>Bunschoten</text:p>
          </table:table-cell>
          <table:table-cell office:value-type="float" office:value="1824952" table:style-name="ce3">
            <text:p><text:s/>1.824.952<text:s/></text:p>
          </table:table-cell>
          <table:table-cell office:value-type="float" office:value="-11018" table:style-name="ce4">
            <text:p><text:s/>-11.018<text:s/></text:p>
          </table:table-cell>
          <table:table-cell office:value-type="float" office:value="1824952" table:style-name="ce3">
            <text:p><text:s/>1.824.952<text:s/></text:p>
          </table:table-cell>
          <table:table-cell table:number-columns-repeated="16379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14">
            <text:p>Eemnes</text:p>
          </table:table-cell>
          <table:table-cell office:value-type="float" office:value="1031981" table:style-name="ce3">
            <text:p><text:s/>1.031.9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1981" table:style-name="ce3">
            <text:p><text:s/>1.031.981<text:s/></text:p>
          </table:table-cell>
          <table:table-cell table:number-columns-repeated="16379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6209041" table:style-name="ce3">
            <text:p><text:s/>6.209.041<text:s/></text:p>
          </table:table-cell>
          <table:table-cell office:value-type="float" office:value="73242" table:style-name="ce4">
            <text:p><text:s/>73.242<text:s/></text:p>
          </table:table-cell>
          <table:table-cell office:value-type="float" office:value="6282283" table:style-name="ce3">
            <text:p><text:s/>6.282.283<text:s/></text:p>
          </table:table-cell>
          <table:table-cell table:number-columns-repeated="16379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3081205" table:style-name="ce3">
            <text:p><text:s/>3.081.205<text:s/></text:p>
          </table:table-cell>
          <table:table-cell office:value-type="float" office:value="3338" table:style-name="ce4">
            <text:p><text:s/>3.338<text:s/></text:p>
          </table:table-cell>
          <table:table-cell office:value-type="float" office:value="3084543" table:style-name="ce3">
            <text:p><text:s/>3.084.543<text:s/></text:p>
          </table:table-cell>
          <table:table-cell table:number-columns-repeated="16379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14">
            <text:p>Lopik</text:p>
          </table:table-cell>
          <table:table-cell office:value-type="float" office:value="1336268" table:style-name="ce3">
            <text:p><text:s/>1.336.2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36268" table:style-name="ce3">
            <text:p><text:s/>1.336.268<text:s/></text:p>
          </table:table-cell>
          <table:table-cell table:number-columns-repeated="16379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14">
            <text:p>Montfoort</text:p>
          </table:table-cell>
          <table:table-cell office:value-type="float" office:value="1256120" table:style-name="ce3">
            <text:p><text:s/>1.256.1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6120" table:style-name="ce3">
            <text:p><text:s/>1.256.120<text:s/></text:p>
          </table:table-cell>
          <table:table-cell table:number-columns-repeated="1637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14">
            <text:p>Renswoude</text:p>
          </table:table-cell>
          <table:table-cell office:value-type="float" office:value="429296" table:style-name="ce3">
            <text:p><text:s/>429.2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9296" table:style-name="ce3">
            <text:p><text:s/>429.296<text:s/></text:p>
          </table:table-cell>
          <table:table-cell table:number-columns-repeated="16379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3355606" table:style-name="ce3">
            <text:p><text:s/>3.355.606<text:s/></text:p>
          </table:table-cell>
          <table:table-cell office:value-type="float" office:value="-5672" table:style-name="ce4">
            <text:p><text:s/>-5.672<text:s/></text:p>
          </table:table-cell>
          <table:table-cell office:value-type="float" office:value="3355606" table:style-name="ce3">
            <text:p><text:s/>3.355.606<text:s/></text:p>
          </table:table-cell>
          <table:table-cell table:number-columns-repeated="16379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14">
            <text:p>Soest</text:p>
          </table:table-cell>
          <table:table-cell office:value-type="float" office:value="7966308" table:style-name="ce3">
            <text:p><text:s/>7.966.308<text:s/></text:p>
          </table:table-cell>
          <table:table-cell office:value-type="float" office:value="132034" table:style-name="ce4">
            <text:p><text:s/>132.034<text:s/></text:p>
          </table:table-cell>
          <table:table-cell office:value-type="float" office:value="8098342" table:style-name="ce3">
            <text:p><text:s/>8.098.342<text:s/></text:p>
          </table:table-cell>
          <table:table-cell table:number-columns-repeated="16379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21060271" table:style-name="ce3">
            <text:p><text:s/>121.060.271<text:s/></text:p>
          </table:table-cell>
          <table:table-cell office:value-type="float" office:value="680158" table:style-name="ce4">
            <text:p><text:s/>680.158<text:s/></text:p>
          </table:table-cell>
          <table:table-cell office:value-type="float" office:value="121740430" table:style-name="ce3">
            <text:p><text:s/>121.740.430<text:s/></text:p>
          </table:table-cell>
          <table:table-cell table:number-columns-repeated="16379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16386264" table:style-name="ce3">
            <text:p><text:s/>16.386.264<text:s/></text:p>
          </table:table-cell>
          <table:table-cell office:value-type="float" office:value="-176955" table:style-name="ce4">
            <text:p><text:s/>-176.955<text:s/></text:p>
          </table:table-cell>
          <table:table-cell office:value-type="float" office:value="16386264" table:style-name="ce3">
            <text:p><text:s/>16.386.264<text:s/></text:p>
          </table:table-cell>
          <table:table-cell table:number-columns-repeated="16379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14">
            <text:p>Woudenberg</text:p>
          </table:table-cell>
          <table:table-cell office:value-type="float" office:value="878601" table:style-name="ce3">
            <text:p><text:s/>878.6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8601" table:style-name="ce3">
            <text:p><text:s/>878.601<text:s/></text:p>
          </table:table-cell>
          <table:table-cell table:number-columns-repeated="16379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14">
            <text:p>Wijk bij Duurstede</text:p>
          </table:table-cell>
          <table:table-cell office:value-type="float" office:value="3021660" table:style-name="ce3">
            <text:p><text:s/>3.021.660<text:s/></text:p>
          </table:table-cell>
          <table:table-cell office:value-type="float" office:value="-8304" table:style-name="ce4">
            <text:p><text:s/>-8.304<text:s/></text:p>
          </table:table-cell>
          <table:table-cell office:value-type="float" office:value="3021660" table:style-name="ce3">
            <text:p><text:s/>3.021.660<text:s/></text:p>
          </table:table-cell>
          <table:table-cell table:number-columns-repeated="16379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14">
            <text:p>IJsselstein</text:p>
          </table:table-cell>
          <table:table-cell office:value-type="float" office:value="6366194" table:style-name="ce3">
            <text:p><text:s/>6.366.194<text:s/></text:p>
          </table:table-cell>
          <table:table-cell office:value-type="float" office:value="9929" table:style-name="ce4">
            <text:p><text:s/>9.929<text:s/></text:p>
          </table:table-cell>
          <table:table-cell office:value-type="float" office:value="6376123" table:style-name="ce3">
            <text:p><text:s/>6.376.123<text:s/></text:p>
          </table:table-cell>
          <table:table-cell table:number-columns-repeated="16379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14">
            <text:p>Zeist</text:p>
          </table:table-cell>
          <table:table-cell office:value-type="float" office:value="14515287" table:style-name="ce3">
            <text:p><text:s/>14.515.287<text:s/></text:p>
          </table:table-cell>
          <table:table-cell office:value-type="float" office:value="46517" table:style-name="ce4">
            <text:p><text:s/>46.517<text:s/></text:p>
          </table:table-cell>
          <table:table-cell office:value-type="float" office:value="14561804" table:style-name="ce3">
            <text:p><text:s/>14.561.804<text:s/></text:p>
          </table:table-cell>
          <table:table-cell table:number-columns-repeated="16379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16222298" table:style-name="ce3">
            <text:p><text:s/>16.222.298<text:s/></text:p>
          </table:table-cell>
          <table:table-cell office:value-type="float" office:value="-28916" table:style-name="ce4">
            <text:p><text:s/>-28.916<text:s/></text:p>
          </table:table-cell>
          <table:table-cell office:value-type="float" office:value="16222298" table:style-name="ce3">
            <text:p><text:s/>16.222.298<text:s/></text:p>
          </table:table-cell>
          <table:table-cell table:number-columns-repeated="16379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4">
            <text:p>Aalsmeer</text:p>
          </table:table-cell>
          <table:table-cell office:value-type="float" office:value="3112364" table:style-name="ce3">
            <text:p><text:s/>3.112.364<text:s/></text:p>
          </table:table-cell>
          <table:table-cell office:value-type="float" office:value="-27352" table:style-name="ce4">
            <text:p><text:s/>-27.352<text:s/></text:p>
          </table:table-cell>
          <table:table-cell office:value-type="float" office:value="3112364" table:style-name="ce3">
            <text:p><text:s/>3.112.364<text:s/></text:p>
          </table:table-cell>
          <table:table-cell table:number-columns-repeated="16379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33936442" table:style-name="ce3">
            <text:p><text:s/>33.936.442<text:s/></text:p>
          </table:table-cell>
          <table:table-cell office:value-type="float" office:value="-518916" table:style-name="ce4">
            <text:p><text:s/>-518.916<text:s/></text:p>
          </table:table-cell>
          <table:table-cell office:value-type="float" office:value="33936442" table:style-name="ce3">
            <text:p><text:s/>33.936.442<text:s/></text:p>
          </table:table-cell>
          <table:table-cell table:number-columns-repeated="16379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17825883" table:style-name="ce3">
            <text:p><text:s/>17.825.883<text:s/></text:p>
          </table:table-cell>
          <table:table-cell office:value-type="float" office:value="396264" table:style-name="ce4">
            <text:p><text:s/>396.264<text:s/></text:p>
          </table:table-cell>
          <table:table-cell office:value-type="float" office:value="18222147" table:style-name="ce3">
            <text:p><text:s/>18.222.147<text:s/></text:p>
          </table:table-cell>
          <table:table-cell table:number-columns-repeated="16379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77989790" table:style-name="ce3">
            <text:p><text:s/>577.989.790<text:s/></text:p>
          </table:table-cell>
          <table:table-cell office:value-type="float" office:value="2115410" table:style-name="ce4">
            <text:p><text:s/>2.115.410<text:s/></text:p>
          </table:table-cell>
          <table:table-cell office:value-type="float" office:value="580105199" table:style-name="ce3">
            <text:p><text:s/>580.105.199<text:s/></text:p>
          </table:table-cell>
          <table:table-cell table:number-columns-repeated="16379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14">
            <text:p>Beemster</text:p>
          </table:table-cell>
          <table:table-cell office:value-type="float" office:value="831753" table:style-name="ce3">
            <text:p><text:s/>831.7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1753" table:style-name="ce3">
            <text:p><text:s/>831.753<text:s/></text:p>
          </table:table-cell>
          <table:table-cell table:number-columns-repeated="16379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14">
            <text:p>Bergen (NH.)</text:p>
          </table:table-cell>
          <table:table-cell office:value-type="float" office:value="3595278" table:style-name="ce3">
            <text:p><text:s/>3.595.278<text:s/></text:p>
          </table:table-cell>
          <table:table-cell office:value-type="float" office:value="19527" table:style-name="ce4">
            <text:p><text:s/>19.527<text:s/></text:p>
          </table:table-cell>
          <table:table-cell office:value-type="float" office:value="3614806" table:style-name="ce3">
            <text:p><text:s/>3.614.806<text:s/></text:p>
          </table:table-cell>
          <table:table-cell table:number-columns-repeated="16379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12959379" table:style-name="ce3">
            <text:p><text:s/>12.959.379<text:s/></text:p>
          </table:table-cell>
          <table:table-cell office:value-type="float" office:value="-251235" table:style-name="ce4">
            <text:p><text:s/>-251.235<text:s/></text:p>
          </table:table-cell>
          <table:table-cell office:value-type="float" office:value="12959379" table:style-name="ce3">
            <text:p><text:s/>12.959.379<text:s/></text:p>
          </table:table-cell>
          <table:table-cell table:number-columns-repeated="16379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14">
            <text:p>Blaricum</text:p>
          </table:table-cell>
          <table:table-cell office:value-type="float" office:value="1225571" table:style-name="ce3">
            <text:p><text:s/>1.225.5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5571" table:style-name="ce3">
            <text:p><text:s/>1.225.571<text:s/></text:p>
          </table:table-cell>
          <table:table-cell table:number-columns-repeated="16379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2186632" table:style-name="ce3">
            <text:p><text:s/>2.186.632<text:s/></text:p>
          </table:table-cell>
          <table:table-cell office:value-type="float" office:value="14645" table:style-name="ce4">
            <text:p><text:s/>14.645<text:s/></text:p>
          </table:table-cell>
          <table:table-cell office:value-type="float" office:value="2201277" table:style-name="ce3">
            <text:p><text:s/>2.201.277<text:s/></text:p>
          </table:table-cell>
          <table:table-cell table:number-columns-repeated="16379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14">
            <text:p>Bussum</text:p>
          </table:table-cell>
          <table:table-cell office:value-type="float" office:value="6079750" table:style-name="ce3">
            <text:p><text:s/>6.079.750<text:s/></text:p>
          </table:table-cell>
          <table:table-cell office:value-type="float" office:value="91165" table:style-name="ce4">
            <text:p><text:s/>91.165<text:s/></text:p>
          </table:table-cell>
          <table:table-cell office:value-type="float" office:value="6170915" table:style-name="ce3">
            <text:p><text:s/>6.170.915<text:s/></text:p>
          </table:table-cell>
          <table:table-cell table:number-columns-repeated="16379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3499483" table:style-name="ce3">
            <text:p><text:s/>3.499.483<text:s/></text:p>
          </table:table-cell>
          <table:table-cell office:value-type="float" office:value="-39481" table:style-name="ce4">
            <text:p><text:s/>-39.481<text:s/></text:p>
          </table:table-cell>
          <table:table-cell office:value-type="float" office:value="3499483" table:style-name="ce3">
            <text:p><text:s/>3.499.483<text:s/></text:p>
          </table:table-cell>
          <table:table-cell table:number-columns-repeated="16379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14">
            <text:p>Diemen</text:p>
          </table:table-cell>
          <table:table-cell office:value-type="float" office:value="8030104" table:style-name="ce3">
            <text:p><text:s/>8.030.104<text:s/></text:p>
          </table:table-cell>
          <table:table-cell office:value-type="float" office:value="58808" table:style-name="ce4">
            <text:p><text:s/>58.808<text:s/></text:p>
          </table:table-cell>
          <table:table-cell office:value-type="float" office:value="8088912" table:style-name="ce3">
            <text:p><text:s/>8.088.912<text:s/></text:p>
          </table:table-cell>
          <table:table-cell table:number-columns-repeated="16379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3120428" table:style-name="ce3">
            <text:p><text:s/>3.120.428<text:s/></text:p>
          </table:table-cell>
          <table:table-cell office:value-type="float" office:value="-67422" table:style-name="ce4">
            <text:p><text:s/>-67.422<text:s/></text:p>
          </table:table-cell>
          <table:table-cell office:value-type="float" office:value="3120428" table:style-name="ce3">
            <text:p><text:s/>3.120.428<text:s/></text:p>
          </table:table-cell>
          <table:table-cell table:number-columns-repeated="16379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14">
            <text:p>Enkhuizen</text:p>
          </table:table-cell>
          <table:table-cell office:value-type="float" office:value="4366898" table:style-name="ce3">
            <text:p><text:s/>4.366.898<text:s/></text:p>
          </table:table-cell>
          <table:table-cell office:value-type="float" office:value="-13201" table:style-name="ce4">
            <text:p><text:s/>-13.201<text:s/></text:p>
          </table:table-cell>
          <table:table-cell office:value-type="float" office:value="4366898" table:style-name="ce3">
            <text:p><text:s/>4.366.898<text:s/></text:p>
          </table:table-cell>
          <table:table-cell table:number-columns-repeated="16379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0080105" table:style-name="ce3">
            <text:p><text:s/>50.080.105<text:s/></text:p>
          </table:table-cell>
          <table:table-cell office:value-type="float" office:value="-989158" table:style-name="ce4">
            <text:p><text:s/>-989.158<text:s/></text:p>
          </table:table-cell>
          <table:table-cell office:value-type="float" office:value="50080105" table:style-name="ce3">
            <text:p><text:s/>50.080.105<text:s/></text:p>
          </table:table-cell>
          <table:table-cell table:number-columns-repeated="16379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14">
            <text:p>Haarlemmerliede en Spaarnwoude</text:p>
          </table:table-cell>
          <table:table-cell office:value-type="float" office:value="749940" table:style-name="ce3">
            <text:p><text:s/>749.9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9940" table:style-name="ce3">
            <text:p><text:s/>749.940<text:s/></text:p>
          </table:table-cell>
          <table:table-cell table:number-columns-repeated="16379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27402202" table:style-name="ce3">
            <text:p><text:s/>27.402.202<text:s/></text:p>
          </table:table-cell>
          <table:table-cell office:value-type="float" office:value="-2008121" table:style-name="ce4">
            <text:p><text:s/>-2.008.121<text:s/></text:p>
          </table:table-cell>
          <table:table-cell office:value-type="float" office:value="27402202" table:style-name="ce3">
            <text:p><text:s/>27.402.202<text:s/></text:p>
          </table:table-cell>
          <table:table-cell table:number-columns-repeated="16379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9754159" table:style-name="ce3">
            <text:p><text:s/>9.754.159<text:s/></text:p>
          </table:table-cell>
          <table:table-cell office:value-type="float" office:value="-86044" table:style-name="ce4">
            <text:p><text:s/>-86.044<text:s/></text:p>
          </table:table-cell>
          <table:table-cell office:value-type="float" office:value="9754159" table:style-name="ce3">
            <text:p><text:s/>9.754.159<text:s/></text:p>
          </table:table-cell>
          <table:table-cell table:number-columns-repeated="16379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2912799" table:style-name="ce3">
            <text:p><text:s/>2.912.799<text:s/></text:p>
          </table:table-cell>
          <table:table-cell office:value-type="float" office:value="10693" table:style-name="ce4">
            <text:p><text:s/>10.693<text:s/></text:p>
          </table:table-cell>
          <table:table-cell office:value-type="float" office:value="2923492" table:style-name="ce3">
            <text:p><text:s/>2.923.492<text:s/></text:p>
          </table:table-cell>
          <table:table-cell table:number-columns-repeated="16379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14">
            <text:p>Heerhugowaard</text:p>
          </table:table-cell>
          <table:table-cell office:value-type="float" office:value="10278564" table:style-name="ce3">
            <text:p><text:s/>10.278.564<text:s/></text:p>
          </table:table-cell>
          <table:table-cell office:value-type="float" office:value="-74632" table:style-name="ce4">
            <text:p><text:s/>-74.632<text:s/></text:p>
          </table:table-cell>
          <table:table-cell office:value-type="float" office:value="10278564" table:style-name="ce3">
            <text:p><text:s/>10.278.564<text:s/></text:p>
          </table:table-cell>
          <table:table-cell table:number-columns-repeated="16379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14">
            <text:p>Heiloo</text:p>
          </table:table-cell>
          <table:table-cell office:value-type="float" office:value="2672215" table:style-name="ce3">
            <text:p><text:s/>2.672.215<text:s/></text:p>
          </table:table-cell>
          <table:table-cell office:value-type="float" office:value="2930" table:style-name="ce4">
            <text:p><text:s/>2.930<text:s/></text:p>
          </table:table-cell>
          <table:table-cell office:value-type="float" office:value="2675145" table:style-name="ce3">
            <text:p><text:s/>2.675.145<text:s/></text:p>
          </table:table-cell>
          <table:table-cell table:number-columns-repeated="16379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23526347" table:style-name="ce3">
            <text:p><text:s/>23.526.347<text:s/></text:p>
          </table:table-cell>
          <table:table-cell office:value-type="float" office:value="-590101" table:style-name="ce4">
            <text:p><text:s/>-590.101<text:s/></text:p>
          </table:table-cell>
          <table:table-cell office:value-type="float" office:value="23526347" table:style-name="ce3">
            <text:p><text:s/>23.526.347<text:s/></text:p>
          </table:table-cell>
          <table:table-cell table:number-columns-repeated="16379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24632439" table:style-name="ce3">
            <text:p><text:s/>24.632.439<text:s/></text:p>
          </table:table-cell>
          <table:table-cell office:value-type="float" office:value="67483" table:style-name="ce4">
            <text:p><text:s/>67.483<text:s/></text:p>
          </table:table-cell>
          <table:table-cell office:value-type="float" office:value="24699922" table:style-name="ce3">
            <text:p><text:s/>24.699.922<text:s/></text:p>
          </table:table-cell>
          <table:table-cell table:number-columns-repeated="16379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14">
            <text:p>Hoorn</text:p>
          </table:table-cell>
          <table:table-cell office:value-type="float" office:value="21920102" table:style-name="ce3">
            <text:p><text:s/>21.920.102<text:s/></text:p>
          </table:table-cell>
          <table:table-cell office:value-type="float" office:value="-169443" table:style-name="ce4">
            <text:p><text:s/>-169.443<text:s/></text:p>
          </table:table-cell>
          <table:table-cell office:value-type="float" office:value="21920102" table:style-name="ce3">
            <text:p><text:s/>21.920.102<text:s/></text:p>
          </table:table-cell>
          <table:table-cell table:number-columns-repeated="16379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8826308" table:style-name="ce3">
            <text:p><text:s/>8.826.308<text:s/></text:p>
          </table:table-cell>
          <table:table-cell office:value-type="float" office:value="71320" table:style-name="ce4">
            <text:p><text:s/>71.320<text:s/></text:p>
          </table:table-cell>
          <table:table-cell office:value-type="float" office:value="8897628" table:style-name="ce3">
            <text:p><text:s/>8.897.628<text:s/></text:p>
          </table:table-cell>
          <table:table-cell table:number-columns-repeated="16379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14">
            <text:p>Landsmeer</text:p>
          </table:table-cell>
          <table:table-cell office:value-type="float" office:value="1279283" table:style-name="ce3">
            <text:p><text:s/>1.279.2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79283" table:style-name="ce3">
            <text:p><text:s/>1.279.283<text:s/></text:p>
          </table:table-cell>
          <table:table-cell table:number-columns-repeated="16379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14">
            <text:p>Langedijk</text:p>
          </table:table-cell>
          <table:table-cell office:value-type="float" office:value="3149517" table:style-name="ce3">
            <text:p><text:s/>3.149.517<text:s/></text:p>
          </table:table-cell>
          <table:table-cell office:value-type="float" office:value="-11118" table:style-name="ce4">
            <text:p><text:s/>-11.118<text:s/></text:p>
          </table:table-cell>
          <table:table-cell office:value-type="float" office:value="3149517" table:style-name="ce3">
            <text:p><text:s/>3.149.517<text:s/></text:p>
          </table:table-cell>
          <table:table-cell table:number-columns-repeated="16379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14">
            <text:p>Laren</text:p>
          </table:table-cell>
          <table:table-cell office:value-type="float" office:value="1216434" table:style-name="ce3">
            <text:p><text:s/>1.216.4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6434" table:style-name="ce3">
            <text:p><text:s/>1.216.434<text:s/></text:p>
          </table:table-cell>
          <table:table-cell table:number-columns-repeated="16379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256255" table:style-name="ce3">
            <text:p><text:s/>6.256.255<text:s/></text:p>
          </table:table-cell>
          <table:table-cell office:value-type="float" office:value="-130075" table:style-name="ce4">
            <text:p><text:s/>-130.075<text:s/></text:p>
          </table:table-cell>
          <table:table-cell office:value-type="float" office:value="6256255" table:style-name="ce3">
            <text:p><text:s/>6.256.255<text:s/></text:p>
          </table:table-cell>
          <table:table-cell table:number-columns-repeated="16379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14">
            <text:p>Muiden</text:p>
          </table:table-cell>
          <table:table-cell office:value-type="float" office:value="1239266" table:style-name="ce3">
            <text:p><text:s/>1.239.2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9266" table:style-name="ce3">
            <text:p><text:s/>1.239.266<text:s/></text:p>
          </table:table-cell>
          <table:table-cell table:number-columns-repeated="16379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14">
            <text:p>Naarden</text:p>
          </table:table-cell>
          <table:table-cell office:value-type="float" office:value="2073019" table:style-name="ce3">
            <text:p><text:s/>2.073.019<text:s/></text:p>
          </table:table-cell>
          <table:table-cell office:value-type="float" office:value="5029" table:style-name="ce4">
            <text:p><text:s/>5.029<text:s/></text:p>
          </table:table-cell>
          <table:table-cell office:value-type="float" office:value="2078047" table:style-name="ce3">
            <text:p><text:s/>2.078.047<text:s/></text:p>
          </table:table-cell>
          <table:table-cell table:number-columns-repeated="16379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14">
            <text:p>Oostzaan</text:p>
          </table:table-cell>
          <table:table-cell office:value-type="float" office:value="912686" table:style-name="ce3">
            <text:p><text:s/>912.6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2686" table:style-name="ce3">
            <text:p><text:s/>912.686<text:s/></text:p>
          </table:table-cell>
          <table:table-cell table:number-columns-repeated="16379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1112764" table:style-name="ce3">
            <text:p><text:s/>1.112.7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2764" table:style-name="ce3">
            <text:p><text:s/>1.112.764<text:s/></text:p>
          </table:table-cell>
          <table:table-cell table:number-columns-repeated="16379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14">
            <text:p>Ouder-Amstel</text:p>
          </table:table-cell>
          <table:table-cell office:value-type="float" office:value="1740189" table:style-name="ce3">
            <text:p><text:s/>1.740.1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40189" table:style-name="ce3">
            <text:p><text:s/>1.740.189<text:s/></text:p>
          </table:table-cell>
          <table:table-cell table:number-columns-repeated="16379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23624037" table:style-name="ce3">
            <text:p><text:s/>23.624.037<text:s/></text:p>
          </table:table-cell>
          <table:table-cell office:value-type="float" office:value="-529014" table:style-name="ce4">
            <text:p><text:s/>-529.014<text:s/></text:p>
          </table:table-cell>
          <table:table-cell office:value-type="float" office:value="23624037" table:style-name="ce3">
            <text:p><text:s/>23.624.037<text:s/></text:p>
          </table:table-cell>
          <table:table-cell table:number-columns-repeated="16379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6921143" table:style-name="ce3">
            <text:p><text:s/>6.921.143<text:s/></text:p>
          </table:table-cell>
          <table:table-cell office:value-type="float" office:value="-102608" table:style-name="ce4">
            <text:p><text:s/>-102.608<text:s/></text:p>
          </table:table-cell>
          <table:table-cell office:value-type="float" office:value="6921143" table:style-name="ce3">
            <text:p><text:s/>6.921.143<text:s/></text:p>
          </table:table-cell>
          <table:table-cell table:number-columns-repeated="16379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14">
            <text:p>Texel</text:p>
          </table:table-cell>
          <table:table-cell office:value-type="float" office:value="1481012" table:style-name="ce3">
            <text:p><text:s/>1.481.0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81012" table:style-name="ce3">
            <text:p><text:s/>1.481.012<text:s/></text:p>
          </table:table-cell>
          <table:table-cell table:number-columns-repeated="16379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14">
            <text:p>Uitgeest</text:p>
          </table:table-cell>
          <table:table-cell office:value-type="float" office:value="1452249" table:style-name="ce3">
            <text:p><text:s/>1.452.2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2249" table:style-name="ce3">
            <text:p><text:s/>1.452.249<text:s/></text:p>
          </table:table-cell>
          <table:table-cell table:number-columns-repeated="16379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14">
            <text:p>Uithoorn</text:p>
          </table:table-cell>
          <table:table-cell office:value-type="float" office:value="4266359" table:style-name="ce3">
            <text:p><text:s/>4.266.359<text:s/></text:p>
          </table:table-cell>
          <table:table-cell office:value-type="float" office:value="-25852" table:style-name="ce4">
            <text:p><text:s/>-25.852<text:s/></text:p>
          </table:table-cell>
          <table:table-cell office:value-type="float" office:value="4266359" table:style-name="ce3">
            <text:p><text:s/>4.266.359<text:s/></text:p>
          </table:table-cell>
          <table:table-cell table:number-columns-repeated="16379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6464607" table:style-name="ce3">
            <text:p><text:s/>16.464.607<text:s/></text:p>
          </table:table-cell>
          <table:table-cell office:value-type="float" office:value="-228167" table:style-name="ce4">
            <text:p><text:s/>-228.167<text:s/></text:p>
          </table:table-cell>
          <table:table-cell office:value-type="float" office:value="16464607" table:style-name="ce3">
            <text:p><text:s/>16.464.607<text:s/></text:p>
          </table:table-cell>
          <table:table-cell table:number-columns-repeated="16379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14">
            <text:p>Weesp</text:p>
          </table:table-cell>
          <table:table-cell office:value-type="float" office:value="4591891" table:style-name="ce3">
            <text:p><text:s/>4.591.891<text:s/></text:p>
          </table:table-cell>
          <table:table-cell office:value-type="float" office:value="4069" table:style-name="ce4">
            <text:p><text:s/>4.069<text:s/></text:p>
          </table:table-cell>
          <table:table-cell office:value-type="float" office:value="4595960" table:style-name="ce3">
            <text:p><text:s/>4.595.960<text:s/></text:p>
          </table:table-cell>
          <table:table-cell table:number-columns-repeated="16379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14">
            <text:p>Zandvoort</text:p>
          </table:table-cell>
          <table:table-cell office:value-type="float" office:value="5383288" table:style-name="ce3">
            <text:p><text:s/>5.383.288<text:s/></text:p>
          </table:table-cell>
          <table:table-cell office:value-type="float" office:value="-3958" table:style-name="ce4">
            <text:p><text:s/>-3.958<text:s/></text:p>
          </table:table-cell>
          <table:table-cell office:value-type="float" office:value="5383288" table:style-name="ce3">
            <text:p><text:s/>5.383.288<text:s/></text:p>
          </table:table-cell>
          <table:table-cell table:number-columns-repeated="16379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14">
            <text:p>Zeevang</text:p>
          </table:table-cell>
          <table:table-cell office:value-type="float" office:value="649003" table:style-name="ce3">
            <text:p><text:s/>649.0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9003" table:style-name="ce3">
            <text:p><text:s/>649.003<text:s/></text:p>
          </table:table-cell>
          <table:table-cell table:number-columns-repeated="16379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58146532" table:style-name="ce3">
            <text:p><text:s/>58.146.532<text:s/></text:p>
          </table:table-cell>
          <table:table-cell office:value-type="float" office:value="335423" table:style-name="ce4">
            <text:p><text:s/>335.423<text:s/></text:p>
          </table:table-cell>
          <table:table-cell office:value-type="float" office:value="58481956" table:style-name="ce3">
            <text:p><text:s/>58.481.956<text:s/></text:p>
          </table:table-cell>
          <table:table-cell table:number-columns-repeated="16379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14">
            <text:p>Alblasserdam</text:p>
          </table:table-cell>
          <table:table-cell office:value-type="float" office:value="3839332" table:style-name="ce3">
            <text:p><text:s/>3.839.332<text:s/></text:p>
          </table:table-cell>
          <table:table-cell office:value-type="float" office:value="2152" table:style-name="ce4">
            <text:p><text:s/>2.152<text:s/></text:p>
          </table:table-cell>
          <table:table-cell office:value-type="float" office:value="3841483" table:style-name="ce3">
            <text:p><text:s/>3.841.483<text:s/></text:p>
          </table:table-cell>
          <table:table-cell table:number-columns-repeated="16379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20301172" table:style-name="ce3">
            <text:p><text:s/>20.301.172<text:s/></text:p>
          </table:table-cell>
          <table:table-cell office:value-type="float" office:value="-385879" table:style-name="ce4">
            <text:p><text:s/>-385.879<text:s/></text:p>
          </table:table-cell>
          <table:table-cell office:value-type="float" office:value="20301172" table:style-name="ce3">
            <text:p><text:s/>20.301.172<text:s/></text:p>
          </table:table-cell>
          <table:table-cell table:number-columns-repeated="16379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14">
            <text:p>Barendrecht</text:p>
          </table:table-cell>
          <table:table-cell office:value-type="float" office:value="7015185" table:style-name="ce3">
            <text:p><text:s/>7.015.185<text:s/></text:p>
          </table:table-cell>
          <table:table-cell office:value-type="float" office:value="390221" table:style-name="ce4">
            <text:p><text:s/>390.221<text:s/></text:p>
          </table:table-cell>
          <table:table-cell office:value-type="float" office:value="7405407" table:style-name="ce3">
            <text:p><text:s/>7.405.407<text:s/></text:p>
          </table:table-cell>
          <table:table-cell table:number-columns-repeated="16379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1684185" table:style-name="ce3">
            <text:p><text:s/>1.684.185<text:s/></text:p>
          </table:table-cell>
          <table:table-cell office:value-type="float" office:value="-11056" table:style-name="ce4">
            <text:p><text:s/>-11.056<text:s/></text:p>
          </table:table-cell>
          <table:table-cell office:value-type="float" office:value="1684185" table:style-name="ce3">
            <text:p><text:s/>1.684.185<text:s/></text:p>
          </table:table-cell>
          <table:table-cell table:number-columns-repeated="16379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14">
            <text:p>Brielle</text:p>
          </table:table-cell>
          <table:table-cell office:value-type="float" office:value="2464161" table:style-name="ce3">
            <text:p><text:s/>2.464.161<text:s/></text:p>
          </table:table-cell>
          <table:table-cell office:value-type="float" office:value="1809" table:style-name="ce4">
            <text:p><text:s/>1.809<text:s/></text:p>
          </table:table-cell>
          <table:table-cell office:value-type="float" office:value="2465970" table:style-name="ce3">
            <text:p><text:s/>2.465.970<text:s/></text:p>
          </table:table-cell>
          <table:table-cell table:number-columns-repeated="16379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30504694" table:style-name="ce3">
            <text:p><text:s/>30.504.694<text:s/></text:p>
          </table:table-cell>
          <table:table-cell office:value-type="float" office:value="603467" table:style-name="ce4">
            <text:p><text:s/>603.467<text:s/></text:p>
          </table:table-cell>
          <table:table-cell office:value-type="float" office:value="31108162" table:style-name="ce3">
            <text:p><text:s/>31.108.162<text:s/></text:p>
          </table:table-cell>
          <table:table-cell table:number-columns-repeated="16379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14">
            <text:p>Delft</text:p>
          </table:table-cell>
          <table:table-cell office:value-type="float" office:value="49249080" table:style-name="ce3">
            <text:p><text:s/>49.249.080<text:s/></text:p>
          </table:table-cell>
          <table:table-cell office:value-type="float" office:value="1511661" table:style-name="ce4">
            <text:p><text:s/>1.511.661<text:s/></text:p>
          </table:table-cell>
          <table:table-cell office:value-type="float" office:value="50760740" table:style-name="ce3">
            <text:p><text:s/>50.760.740<text:s/></text:p>
          </table:table-cell>
          <table:table-cell table:number-columns-repeated="16379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51298476" table:style-name="ce3">
            <text:p><text:s/>51.298.476<text:s/></text:p>
          </table:table-cell>
          <table:table-cell office:value-type="float" office:value="221689" table:style-name="ce4">
            <text:p><text:s/>221.689<text:s/></text:p>
          </table:table-cell>
          <table:table-cell office:value-type="float" office:value="51520165" table:style-name="ce3">
            <text:p><text:s/>51.520.165<text:s/></text:p>
          </table:table-cell>
          <table:table-cell table:number-columns-repeated="16379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10562421" table:style-name="ce3">
            <text:p><text:s/>10.562.421<text:s/></text:p>
          </table:table-cell>
          <table:table-cell office:value-type="float" office:value="60103" table:style-name="ce4">
            <text:p><text:s/>60.103<text:s/></text:p>
          </table:table-cell>
          <table:table-cell office:value-type="float" office:value="10622524" table:style-name="ce3">
            <text:p><text:s/>10.622.524<text:s/></text:p>
          </table:table-cell>
          <table:table-cell table:number-columns-repeated="16379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14">
            <text:p>Gouda</text:p>
          </table:table-cell>
          <table:table-cell office:value-type="float" office:value="21294070" table:style-name="ce3">
            <text:p><text:s/>21.294.070<text:s/></text:p>
          </table:table-cell>
          <table:table-cell office:value-type="float" office:value="-445961" table:style-name="ce4">
            <text:p><text:s/>-445.961<text:s/></text:p>
          </table:table-cell>
          <table:table-cell office:value-type="float" office:value="21294070" table:style-name="ce3">
            <text:p><text:s/>21.294.070<text:s/></text:p>
          </table:table-cell>
          <table:table-cell table:number-columns-repeated="16379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15">
            <text:p>s-Gravenhage</text:p>
          </table:table-cell>
          <table:table-cell office:value-type="float" office:value="331108100" table:style-name="ce3">
            <text:p><text:s/>331.108.100<text:s/></text:p>
          </table:table-cell>
          <table:table-cell office:value-type="float" office:value="3528582" table:style-name="ce4">
            <text:p><text:s/>3.528.582<text:s/></text:p>
          </table:table-cell>
          <table:table-cell office:value-type="float" office:value="334636682" table:style-name="ce3">
            <text:p><text:s/>334.636.682<text:s/></text:p>
          </table:table-cell>
          <table:table-cell table:number-columns-repeated="16379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string" table:style-name="ce14">
            <text:p>Hardinxveld-Giessendam</text:p>
          </table:table-cell>
          <table:table-cell office:value-type="float" office:value="1473449" table:style-name="ce3">
            <text:p><text:s/>1.473.449<text:s/></text:p>
          </table:table-cell>
          <table:table-cell office:value-type="float" office:value="-1679" table:style-name="ce4">
            <text:p><text:s/>-1.679<text:s/></text:p>
          </table:table-cell>
          <table:table-cell office:value-type="float" office:value="1473449" table:style-name="ce3">
            <text:p><text:s/>1.473.449<text:s/></text:p>
          </table:table-cell>
          <table:table-cell table:number-columns-repeated="16379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string" table:style-name="ce14">
            <text:p>Hellevoetsluis</text:p>
          </table:table-cell>
          <table:table-cell office:value-type="float" office:value="10958751" table:style-name="ce3">
            <text:p><text:s/>10.958.751<text:s/></text:p>
          </table:table-cell>
          <table:table-cell office:value-type="float" office:value="50647" table:style-name="ce4">
            <text:p><text:s/>50.647<text:s/></text:p>
          </table:table-cell>
          <table:table-cell office:value-type="float" office:value="11009398" table:style-name="ce3">
            <text:p><text:s/>11.009.398<text:s/></text:p>
          </table:table-cell>
          <table:table-cell table:number-columns-repeated="16379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14">
            <text:p>Hendrik-Ido-Ambacht</text:p>
          </table:table-cell>
          <table:table-cell office:value-type="float" office:value="3787024" table:style-name="ce3">
            <text:p><text:s/>3.787.024<text:s/></text:p>
          </table:table-cell>
          <table:table-cell office:value-type="float" office:value="34517" table:style-name="ce4">
            <text:p><text:s/>34.517<text:s/></text:p>
          </table:table-cell>
          <table:table-cell office:value-type="float" office:value="3821541" table:style-name="ce3">
            <text:p><text:s/>3.821.541<text:s/></text:p>
          </table:table-cell>
          <table:table-cell table:number-columns-repeated="16379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string" table:style-name="ce14">
            <text:p>Stede Broec</text:p>
          </table:table-cell>
          <table:table-cell office:value-type="float" office:value="2655208" table:style-name="ce3">
            <text:p><text:s/>2.655.208<text:s/></text:p>
          </table:table-cell>
          <table:table-cell office:value-type="float" office:value="-25723" table:style-name="ce4">
            <text:p><text:s/>-25.723<text:s/></text:p>
          </table:table-cell>
          <table:table-cell office:value-type="float" office:value="2655208" table:style-name="ce3">
            <text:p><text:s/>2.655.208<text:s/></text:p>
          </table:table-cell>
          <table:table-cell table:number-columns-repeated="16379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string" table:style-name="ce14">
            <text:p>Hillegom</text:p>
          </table:table-cell>
          <table:table-cell office:value-type="float" office:value="2890682" table:style-name="ce3">
            <text:p><text:s/>2.890.682<text:s/></text:p>
          </table:table-cell>
          <table:table-cell office:value-type="float" office:value="-5136" table:style-name="ce4">
            <text:p><text:s/>-5.136<text:s/></text:p>
          </table:table-cell>
          <table:table-cell office:value-type="float" office:value="2890682" table:style-name="ce3">
            <text:p><text:s/>2.890.682<text:s/></text:p>
          </table:table-cell>
          <table:table-cell table:number-columns-repeated="16379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10032900" table:style-name="ce3">
            <text:p><text:s/>10.032.900<text:s/></text:p>
          </table:table-cell>
          <table:table-cell office:value-type="float" office:value="-114034" table:style-name="ce4">
            <text:p><text:s/>-114.034<text:s/></text:p>
          </table:table-cell>
          <table:table-cell office:value-type="float" office:value="10032900" table:style-name="ce3">
            <text:p><text:s/>10.032.900<text:s/></text:p>
          </table:table-cell>
          <table:table-cell table:number-columns-repeated="16379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5563846" table:style-name="ce3">
            <text:p><text:s/>5.563.846<text:s/></text:p>
          </table:table-cell>
          <table:table-cell office:value-type="float" office:value="31871" table:style-name="ce4">
            <text:p><text:s/>31.871<text:s/></text:p>
          </table:table-cell>
          <table:table-cell office:value-type="float" office:value="5595717" table:style-name="ce3">
            <text:p><text:s/>5.595.717<text:s/></text:p>
          </table:table-cell>
          <table:table-cell table:number-columns-repeated="16379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string" table:style-name="ce14">
            <text:p>Leerdam</text:p>
          </table:table-cell>
          <table:table-cell office:value-type="float" office:value="4333273" table:style-name="ce3">
            <text:p><text:s/>4.333.273<text:s/></text:p>
          </table:table-cell>
          <table:table-cell office:value-type="float" office:value="9334" table:style-name="ce4">
            <text:p><text:s/>9.334<text:s/></text:p>
          </table:table-cell>
          <table:table-cell office:value-type="float" office:value="4342607" table:style-name="ce3">
            <text:p><text:s/>4.342.607<text:s/></text:p>
          </table:table-cell>
          <table:table-cell table:number-columns-repeated="16379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47528492" table:style-name="ce3">
            <text:p><text:s/>47.528.492<text:s/></text:p>
          </table:table-cell>
          <table:table-cell office:value-type="float" office:value="-86749" table:style-name="ce4">
            <text:p><text:s/>-86.749<text:s/></text:p>
          </table:table-cell>
          <table:table-cell office:value-type="float" office:value="47528492" table:style-name="ce3">
            <text:p><text:s/>47.528.492<text:s/></text:p>
          </table:table-cell>
          <table:table-cell table:number-columns-repeated="16379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string" table:style-name="ce14">
            <text:p>Leiderdorp</text:p>
          </table:table-cell>
          <table:table-cell office:value-type="float" office:value="5169501" table:style-name="ce3">
            <text:p><text:s/>5.169.501<text:s/></text:p>
          </table:table-cell>
          <table:table-cell office:value-type="float" office:value="2760" table:style-name="ce4">
            <text:p><text:s/>2.760<text:s/></text:p>
          </table:table-cell>
          <table:table-cell office:value-type="float" office:value="5172261" table:style-name="ce3">
            <text:p><text:s/>5.172.261<text:s/></text:p>
          </table:table-cell>
          <table:table-cell table:number-columns-repeated="16379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14">
            <text:p>Lisse</text:p>
          </table:table-cell>
          <table:table-cell office:value-type="float" office:value="2615241" table:style-name="ce3">
            <text:p><text:s/>2.615.241<text:s/></text:p>
          </table:table-cell>
          <table:table-cell office:value-type="float" office:value="-4862" table:style-name="ce4">
            <text:p><text:s/>-4.862<text:s/></text:p>
          </table:table-cell>
          <table:table-cell office:value-type="float" office:value="2615241" table:style-name="ce3">
            <text:p><text:s/>2.615.241<text:s/></text:p>
          </table:table-cell>
          <table:table-cell table:number-columns-repeated="16379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11555521" table:style-name="ce3">
            <text:p><text:s/>11.555.521<text:s/></text:p>
          </table:table-cell>
          <table:table-cell office:value-type="float" office:value="68016" table:style-name="ce4">
            <text:p><text:s/>68.016<text:s/></text:p>
          </table:table-cell>
          <table:table-cell office:value-type="float" office:value="11623537" table:style-name="ce3">
            <text:p><text:s/>11.623.537<text:s/></text:p>
          </table:table-cell>
          <table:table-cell table:number-columns-repeated="16379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2585762" table:style-name="ce3">
            <text:p><text:s/>2.585.762<text:s/></text:p>
          </table:table-cell>
          <table:table-cell office:value-type="float" office:value="-25286" table:style-name="ce4">
            <text:p><text:s/>-25.286<text:s/></text:p>
          </table:table-cell>
          <table:table-cell office:value-type="float" office:value="2585762" table:style-name="ce3">
            <text:p><text:s/>2.585.762<text:s/></text:p>
          </table:table-cell>
          <table:table-cell table:number-columns-repeated="16379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3273403" table:style-name="ce3">
            <text:p><text:s/>3.273.403<text:s/></text:p>
          </table:table-cell>
          <table:table-cell office:value-type="float" office:value="10559" table:style-name="ce4">
            <text:p><text:s/>10.559<text:s/></text:p>
          </table:table-cell>
          <table:table-cell office:value-type="float" office:value="3283962" table:style-name="ce3">
            <text:p><text:s/>3.283.962<text:s/></text:p>
          </table:table-cell>
          <table:table-cell table:number-columns-repeated="16379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14">
            <text:p>Noordwijkerhout</text:p>
          </table:table-cell>
          <table:table-cell office:value-type="float" office:value="1820724" table:style-name="ce3">
            <text:p><text:s/>1.820.724<text:s/></text:p>
          </table:table-cell>
          <table:table-cell office:value-type="float" office:value="-1105" table:style-name="ce4">
            <text:p><text:s/>-1.105<text:s/></text:p>
          </table:table-cell>
          <table:table-cell office:value-type="float" office:value="1820724" table:style-name="ce3">
            <text:p><text:s/>1.820.724<text:s/></text:p>
          </table:table-cell>
          <table:table-cell table:number-columns-repeated="16379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string" table:style-name="ce14">
            <text:p>Oegstgeest</text:p>
          </table:table-cell>
          <table:table-cell office:value-type="float" office:value="2914993" table:style-name="ce3">
            <text:p><text:s/>2.914.993<text:s/></text:p>
          </table:table-cell>
          <table:table-cell office:value-type="float" office:value="28864" table:style-name="ce4">
            <text:p><text:s/>28.864<text:s/></text:p>
          </table:table-cell>
          <table:table-cell office:value-type="float" office:value="2943857" table:style-name="ce3">
            <text:p><text:s/>2.943.857<text:s/></text:p>
          </table:table-cell>
          <table:table-cell table:number-columns-repeated="16379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14">
            <text:p>Oud-Beijerland</text:p>
          </table:table-cell>
          <table:table-cell office:value-type="float" office:value="3235965" table:style-name="ce3">
            <text:p><text:s/>3.235.965<text:s/></text:p>
          </table:table-cell>
          <table:table-cell office:value-type="float" office:value="10830" table:style-name="ce4">
            <text:p><text:s/>10.830<text:s/></text:p>
          </table:table-cell>
          <table:table-cell office:value-type="float" office:value="3246795" table:style-name="ce3">
            <text:p><text:s/>3.246.795<text:s/></text:p>
          </table:table-cell>
          <table:table-cell table:number-columns-repeated="16379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14">
            <text:p>Binnenmaas</text:p>
          </table:table-cell>
          <table:table-cell office:value-type="float" office:value="3123199" table:style-name="ce3">
            <text:p><text:s/>3.123.199<text:s/></text:p>
          </table:table-cell>
          <table:table-cell office:value-type="float" office:value="1862" table:style-name="ce4">
            <text:p><text:s/>1.862<text:s/></text:p>
          </table:table-cell>
          <table:table-cell office:value-type="float" office:value="3125062" table:style-name="ce3">
            <text:p><text:s/>3.125.062<text:s/></text:p>
          </table:table-cell>
          <table:table-cell table:number-columns-repeated="16379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14">
            <text:p>Korendijk</text:p>
          </table:table-cell>
          <table:table-cell office:value-type="float" office:value="720619" table:style-name="ce3">
            <text:p><text:s/>720.6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0619" table:style-name="ce3">
            <text:p><text:s/>720.619<text:s/></text:p>
          </table:table-cell>
          <table:table-cell table:number-columns-repeated="16379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14">
            <text:p>Oudewater</text:p>
          </table:table-cell>
          <table:table-cell office:value-type="float" office:value="1102989" table:style-name="ce3">
            <text:p><text:s/>1.102.9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2989" table:style-name="ce3">
            <text:p><text:s/>1.102.989<text:s/></text:p>
          </table:table-cell>
          <table:table-cell table:number-columns-repeated="16379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6185579" table:style-name="ce3">
            <text:p><text:s/>6.185.579<text:s/></text:p>
          </table:table-cell>
          <table:table-cell office:value-type="float" office:value="54849" table:style-name="ce4">
            <text:p><text:s/>54.849<text:s/></text:p>
          </table:table-cell>
          <table:table-cell office:value-type="float" office:value="6240428" table:style-name="ce3">
            <text:p><text:s/>6.240.428<text:s/></text:p>
          </table:table-cell>
          <table:table-cell table:number-columns-repeated="16379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11253143" table:style-name="ce3">
            <text:p><text:s/>11.253.143<text:s/></text:p>
          </table:table-cell>
          <table:table-cell office:value-type="float" office:value="69816" table:style-name="ce4">
            <text:p><text:s/>69.816<text:s/></text:p>
          </table:table-cell>
          <table:table-cell office:value-type="float" office:value="11322960" table:style-name="ce3">
            <text:p><text:s/>11.322.960<text:s/></text:p>
          </table:table-cell>
          <table:table-cell table:number-columns-repeated="16379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535326551" table:style-name="ce3">
            <text:p><text:s/>535.326.551<text:s/></text:p>
          </table:table-cell>
          <table:table-cell office:value-type="float" office:value="8522720" table:style-name="ce4">
            <text:p><text:s/>8.522.720<text:s/></text:p>
          </table:table-cell>
          <table:table-cell office:value-type="float" office:value="543849270" table:style-name="ce3">
            <text:p><text:s/>543.849.270<text:s/></text:p>
          </table:table-cell>
          <table:table-cell table:number-columns-repeated="16379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19797444" table:style-name="ce3">
            <text:p><text:s/>19.797.444<text:s/></text:p>
          </table:table-cell>
          <table:table-cell office:value-type="float" office:value="-22209" table:style-name="ce4">
            <text:p><text:s/>-22.209<text:s/></text:p>
          </table:table-cell>
          <table:table-cell office:value-type="float" office:value="19797444" table:style-name="ce3">
            <text:p><text:s/>19.797.444<text:s/></text:p>
          </table:table-cell>
          <table:table-cell table:number-columns-repeated="16379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41171705" table:style-name="ce3">
            <text:p><text:s/>41.171.705<text:s/></text:p>
          </table:table-cell>
          <table:table-cell office:value-type="float" office:value="460081" table:style-name="ce4">
            <text:p><text:s/>460.081<text:s/></text:p>
          </table:table-cell>
          <table:table-cell office:value-type="float" office:value="41631785" table:style-name="ce3">
            <text:p><text:s/>41.631.785<text:s/></text:p>
          </table:table-cell>
          <table:table-cell table:number-columns-repeated="16379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14">
            <text:p>Sliedrecht</text:p>
          </table:table-cell>
          <table:table-cell office:value-type="float" office:value="5073305" table:style-name="ce3">
            <text:p><text:s/>5.073.305<text:s/></text:p>
          </table:table-cell>
          <table:table-cell office:value-type="float" office:value="-7991" table:style-name="ce4">
            <text:p><text:s/>-7.991<text:s/></text:p>
          </table:table-cell>
          <table:table-cell office:value-type="float" office:value="5073305" table:style-name="ce3">
            <text:p><text:s/>5.073.305<text:s/></text:p>
          </table:table-cell>
          <table:table-cell table:number-columns-repeated="16379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14">
            <text:p>Cromstrijen</text:p>
          </table:table-cell>
          <table:table-cell office:value-type="float" office:value="887681" table:style-name="ce3">
            <text:p><text:s/>887.6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7681" table:style-name="ce3">
            <text:p><text:s/>887.681<text:s/></text:p>
          </table:table-cell>
          <table:table-cell table:number-columns-repeated="16379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3958346" table:style-name="ce3">
            <text:p><text:s/>3.958.346<text:s/></text:p>
          </table:table-cell>
          <table:table-cell office:value-type="float" office:value="66945" table:style-name="ce4">
            <text:p><text:s/>66.945<text:s/></text:p>
          </table:table-cell>
          <table:table-cell office:value-type="float" office:value="4025292" table:style-name="ce3">
            <text:p><text:s/>4.025.292<text:s/></text:p>
          </table:table-cell>
          <table:table-cell table:number-columns-repeated="16379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14">
            <text:p>Westvoorne</text:p>
          </table:table-cell>
          <table:table-cell office:value-type="float" office:value="1197478" table:style-name="ce3">
            <text:p><text:s/>1.197.4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7478" table:style-name="ce3">
            <text:p><text:s/>1.197.478<text:s/></text:p>
          </table:table-cell>
          <table:table-cell table:number-columns-repeated="16379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14">
            <text:p>Strijen</text:p>
          </table:table-cell>
          <table:table-cell office:value-type="float" office:value="934720" table:style-name="ce3">
            <text:p><text:s/>934.7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4720" table:style-name="ce3">
            <text:p><text:s/>934.720<text:s/></text:p>
          </table:table-cell>
          <table:table-cell table:number-columns-repeated="16379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14">
            <text:p>Vianen</text:p>
          </table:table-cell>
          <table:table-cell office:value-type="float" office:value="3420322" table:style-name="ce3">
            <text:p><text:s/>3.420.322<text:s/></text:p>
          </table:table-cell>
          <table:table-cell office:value-type="float" office:value="-15684" table:style-name="ce4">
            <text:p><text:s/>-15.684<text:s/></text:p>
          </table:table-cell>
          <table:table-cell office:value-type="float" office:value="3420322" table:style-name="ce3">
            <text:p><text:s/>3.420.322<text:s/></text:p>
          </table:table-cell>
          <table:table-cell table:number-columns-repeated="16379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34255365" table:style-name="ce3">
            <text:p><text:s/>34.255.365<text:s/></text:p>
          </table:table-cell>
          <table:table-cell office:value-type="float" office:value="147887" table:style-name="ce4">
            <text:p><text:s/>147.887<text:s/></text:p>
          </table:table-cell>
          <table:table-cell office:value-type="float" office:value="34403252" table:style-name="ce3">
            <text:p><text:s/>34.403.252<text:s/></text:p>
          </table:table-cell>
          <table:table-cell table:number-columns-repeated="16379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14">
            <text:p>Voorschoten</text:p>
          </table:table-cell>
          <table:table-cell office:value-type="float" office:value="4205549" table:style-name="ce3">
            <text:p><text:s/>4.205.549<text:s/></text:p>
          </table:table-cell>
          <table:table-cell office:value-type="float" office:value="30974" table:style-name="ce4">
            <text:p><text:s/>30.974<text:s/></text:p>
          </table:table-cell>
          <table:table-cell office:value-type="float" office:value="4236523" table:style-name="ce3">
            <text:p><text:s/>4.236.523<text:s/></text:p>
          </table:table-cell>
          <table:table-cell table:number-columns-repeated="16379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14">
            <text:p>Waddinxveen</text:p>
          </table:table-cell>
          <table:table-cell office:value-type="float" office:value="3733300" table:style-name="ce3">
            <text:p><text:s/>3.733.300<text:s/></text:p>
          </table:table-cell>
          <table:table-cell office:value-type="float" office:value="-38668" table:style-name="ce4">
            <text:p><text:s/>-38.668<text:s/></text:p>
          </table:table-cell>
          <table:table-cell office:value-type="float" office:value="3733300" table:style-name="ce3">
            <text:p><text:s/>3.733.300<text:s/></text:p>
          </table:table-cell>
          <table:table-cell table:number-columns-repeated="16379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4360806" table:style-name="ce3">
            <text:p><text:s/>4.360.806<text:s/></text:p>
          </table:table-cell>
          <table:table-cell office:value-type="float" office:value="92723" table:style-name="ce4">
            <text:p><text:s/>92.723<text:s/></text:p>
          </table:table-cell>
          <table:table-cell office:value-type="float" office:value="4453529" table:style-name="ce3">
            <text:p><text:s/>4.453.529<text:s/></text:p>
          </table:table-cell>
          <table:table-cell table:number-columns-repeated="16379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6783489" table:style-name="ce3">
            <text:p><text:s/>6.783.489<text:s/></text:p>
          </table:table-cell>
          <table:table-cell office:value-type="float" office:value="-4368" table:style-name="ce4">
            <text:p><text:s/>-4.368<text:s/></text:p>
          </table:table-cell>
          <table:table-cell office:value-type="float" office:value="6783489" table:style-name="ce3">
            <text:p><text:s/>6.783.489<text:s/></text:p>
          </table:table-cell>
          <table:table-cell table:number-columns-repeated="16379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47828468" table:style-name="ce3">
            <text:p><text:s/>47.828.468<text:s/></text:p>
          </table:table-cell>
          <table:table-cell office:value-type="float" office:value="143465" table:style-name="ce4">
            <text:p><text:s/>143.465<text:s/></text:p>
          </table:table-cell>
          <table:table-cell office:value-type="float" office:value="47971933" table:style-name="ce3">
            <text:p><text:s/>47.971.933<text:s/></text:p>
          </table:table-cell>
          <table:table-cell table:number-columns-repeated="16379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14">
            <text:p>Zoeterwoude</text:p>
          </table:table-cell>
          <table:table-cell office:value-type="float" office:value="812862" table:style-name="ce3">
            <text:p><text:s/>812.8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2862" table:style-name="ce3">
            <text:p><text:s/>812.862<text:s/></text:p>
          </table:table-cell>
          <table:table-cell table:number-columns-repeated="16379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14129258" table:style-name="ce3">
            <text:p><text:s/>14.129.258<text:s/></text:p>
          </table:table-cell>
          <table:table-cell office:value-type="float" office:value="-29502" table:style-name="ce4">
            <text:p><text:s/>-29.502<text:s/></text:p>
          </table:table-cell>
          <table:table-cell office:value-type="float" office:value="14129258" table:style-name="ce3">
            <text:p><text:s/>14.129.258<text:s/></text:p>
          </table:table-cell>
          <table:table-cell table:number-columns-repeated="16379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2815940" table:style-name="ce3">
            <text:p><text:s/>2.815.940<text:s/></text:p>
          </table:table-cell>
          <table:table-cell office:value-type="float" office:value="-12455" table:style-name="ce4">
            <text:p><text:s/>-12.455<text:s/></text:p>
          </table:table-cell>
          <table:table-cell office:value-type="float" office:value="2815940" table:style-name="ce3">
            <text:p><text:s/>2.815.940<text:s/></text:p>
          </table:table-cell>
          <table:table-cell table:number-columns-repeated="16379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14">
            <text:p>Goes</text:p>
          </table:table-cell>
          <table:table-cell office:value-type="float" office:value="8952170" table:style-name="ce3">
            <text:p><text:s/>8.952.170<text:s/></text:p>
          </table:table-cell>
          <table:table-cell office:value-type="float" office:value="20722" table:style-name="ce4">
            <text:p><text:s/>20.722<text:s/></text:p>
          </table:table-cell>
          <table:table-cell office:value-type="float" office:value="8972892" table:style-name="ce3">
            <text:p><text:s/>8.972.892<text:s/></text:p>
          </table:table-cell>
          <table:table-cell table:number-columns-repeated="16379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2648412" table:style-name="ce3">
            <text:p><text:s/>2.648.412<text:s/></text:p>
          </table:table-cell>
          <table:table-cell office:value-type="float" office:value="-5403" table:style-name="ce4">
            <text:p><text:s/>-5.403<text:s/></text:p>
          </table:table-cell>
          <table:table-cell office:value-type="float" office:value="2648412" table:style-name="ce3">
            <text:p><text:s/>2.648.412<text:s/></text:p>
          </table:table-cell>
          <table:table-cell table:number-columns-repeated="16379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14">
            <text:p>Hulst</text:p>
          </table:table-cell>
          <table:table-cell office:value-type="float" office:value="4371253" table:style-name="ce3">
            <text:p><text:s/>4.371.253<text:s/></text:p>
          </table:table-cell>
          <table:table-cell office:value-type="float" office:value="-143442" table:style-name="ce4">
            <text:p><text:s/>-143.442<text:s/></text:p>
          </table:table-cell>
          <table:table-cell office:value-type="float" office:value="4371253" table:style-name="ce3">
            <text:p><text:s/>4.371.253<text:s/></text:p>
          </table:table-cell>
          <table:table-cell table:number-columns-repeated="16379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14">
            <text:p>Kapelle</text:p>
          </table:table-cell>
          <table:table-cell office:value-type="float" office:value="843466" table:style-name="ce3">
            <text:p><text:s/>843.4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3466" table:style-name="ce3">
            <text:p><text:s/>843.466<text:s/></text:p>
          </table:table-cell>
          <table:table-cell table:number-columns-repeated="16379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16775920" table:style-name="ce3">
            <text:p><text:s/>16.775.920<text:s/></text:p>
          </table:table-cell>
          <table:table-cell office:value-type="float" office:value="-148728" table:style-name="ce4">
            <text:p><text:s/>-148.728<text:s/></text:p>
          </table:table-cell>
          <table:table-cell office:value-type="float" office:value="16775920" table:style-name="ce3">
            <text:p><text:s/>16.775.920<text:s/></text:p>
          </table:table-cell>
          <table:table-cell table:number-columns-repeated="16379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14">
            <text:p>Giessenlanden</text:p>
          </table:table-cell>
          <table:table-cell office:value-type="float" office:value="911054" table:style-name="ce3">
            <text:p><text:s/>911.0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1054" table:style-name="ce3">
            <text:p><text:s/>911.054<text:s/></text:p>
          </table:table-cell>
          <table:table-cell table:number-columns-repeated="16379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2811584" table:style-name="ce3">
            <text:p><text:s/>2.811.584<text:s/></text:p>
          </table:table-cell>
          <table:table-cell office:value-type="float" office:value="-16019" table:style-name="ce4">
            <text:p><text:s/>-16.019<text:s/></text:p>
          </table:table-cell>
          <table:table-cell office:value-type="float" office:value="2811584" table:style-name="ce3">
            <text:p><text:s/>2.811.584<text:s/></text:p>
          </table:table-cell>
          <table:table-cell table:number-columns-repeated="16379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string" table:style-name="ce14">
            <text:p>Zederik</text:p>
          </table:table-cell>
          <table:table-cell office:value-type="float" office:value="961032" table:style-name="ce3">
            <text:p><text:s/>961.0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1032" table:style-name="ce3">
            <text:p><text:s/>961.032<text:s/></text:p>
          </table:table-cell>
          <table:table-cell table:number-columns-repeated="16379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3872775" table:style-name="ce3">
            <text:p><text:s/>13.872.775<text:s/></text:p>
          </table:table-cell>
          <table:table-cell office:value-type="float" office:value="-635276" table:style-name="ce4">
            <text:p><text:s/>-635.276<text:s/></text:p>
          </table:table-cell>
          <table:table-cell office:value-type="float" office:value="13872775" table:style-name="ce3">
            <text:p><text:s/>13.872.775<text:s/></text:p>
          </table:table-cell>
          <table:table-cell table:number-columns-repeated="16379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3648174" table:style-name="ce3">
            <text:p><text:s/>3.648.174<text:s/></text:p>
          </table:table-cell>
          <table:table-cell office:value-type="float" office:value="-31857" table:style-name="ce4">
            <text:p><text:s/>-31.857<text:s/></text:p>
          </table:table-cell>
          <table:table-cell office:value-type="float" office:value="3648174" table:style-name="ce3">
            <text:p><text:s/>3.648.174<text:s/></text:p>
          </table:table-cell>
          <table:table-cell table:number-columns-repeated="16379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14">
            <text:p>Veere</text:p>
          </table:table-cell>
          <table:table-cell office:value-type="float" office:value="2240319" table:style-name="ce3">
            <text:p><text:s/>2.240.319<text:s/></text:p>
          </table:table-cell>
          <table:table-cell office:value-type="float" office:value="-7690" table:style-name="ce4">
            <text:p><text:s/>-7.690<text:s/></text:p>
          </table:table-cell>
          <table:table-cell office:value-type="float" office:value="2240319" table:style-name="ce3">
            <text:p><text:s/>2.240.319<text:s/></text:p>
          </table:table-cell>
          <table:table-cell table:number-columns-repeated="16379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22870564" table:style-name="ce3">
            <text:p><text:s/>22.870.564<text:s/></text:p>
          </table:table-cell>
          <table:table-cell office:value-type="float" office:value="-242224" table:style-name="ce4">
            <text:p><text:s/>-242.224<text:s/></text:p>
          </table:table-cell>
          <table:table-cell office:value-type="float" office:value="22870564" table:style-name="ce3">
            <text:p><text:s/>22.870.564<text:s/></text:p>
          </table:table-cell>
          <table:table-cell table:number-columns-repeated="16379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string" table:style-name="ce14">
            <text:p>Lingewaal</text:p>
          </table:table-cell>
          <table:table-cell office:value-type="float" office:value="1167431" table:style-name="ce3">
            <text:p><text:s/>1.167.4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7431" table:style-name="ce3">
            <text:p><text:s/>1.167.431<text:s/></text:p>
          </table:table-cell>
          <table:table-cell table:number-columns-repeated="16379"/>
        </table:table-row>
        <table:table-row table:style-name="ro2">
          <table:table-cell office:value-type="float" office:value="736" table:style-name="ce2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5207702" table:style-name="ce3">
            <text:p><text:s/>5.207.702<text:s/></text:p>
          </table:table-cell>
          <table:table-cell office:value-type="float" office:value="89192" table:style-name="ce4">
            <text:p><text:s/>89.192<text:s/></text:p>
          </table:table-cell>
          <table:table-cell office:value-type="float" office:value="5296893" table:style-name="ce3">
            <text:p><text:s/>5.296.893<text:s/></text:p>
          </table:table-cell>
          <table:table-cell table:number-columns-repeated="16379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7518337" table:style-name="ce3">
            <text:p><text:s/>7.518.337<text:s/></text:p>
          </table:table-cell>
          <table:table-cell office:value-type="float" office:value="-78667" table:style-name="ce4">
            <text:p><text:s/>-78.667<text:s/></text:p>
          </table:table-cell>
          <table:table-cell office:value-type="float" office:value="7518337" table:style-name="ce3">
            <text:p><text:s/>7.518.337<text:s/></text:p>
          </table:table-cell>
          <table:table-cell table:number-columns-repeated="16379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string" table:style-name="ce14">
            <text:p>Aalburg</text:p>
          </table:table-cell>
          <table:table-cell office:value-type="float" office:value="1026133" table:style-name="ce3">
            <text:p><text:s/>1.026.1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6133" table:style-name="ce3">
            <text:p><text:s/>1.026.133<text:s/></text:p>
          </table:table-cell>
          <table:table-cell table:number-columns-repeated="16379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14">
            <text:p>Asten</text:p>
          </table:table-cell>
          <table:table-cell office:value-type="float" office:value="2497520" table:style-name="ce3">
            <text:p><text:s/>2.497.520<text:s/></text:p>
          </table:table-cell>
          <table:table-cell office:value-type="float" office:value="-524" table:style-name="ce4">
            <text:p><text:s/>-524<text:s/></text:p>
          </table:table-cell>
          <table:table-cell office:value-type="float" office:value="2497520" table:style-name="ce3">
            <text:p><text:s/>2.497.520<text:s/></text:p>
          </table:table-cell>
          <table:table-cell table:number-columns-repeated="16379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string" table:style-name="ce14">
            <text:p>Baarle-Nassau</text:p>
          </table:table-cell>
          <table:table-cell office:value-type="float" office:value="878152" table:style-name="ce3">
            <text:p><text:s/>878.1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8152" table:style-name="ce3">
            <text:p><text:s/>878.152<text:s/></text:p>
          </table:table-cell>
          <table:table-cell table:number-columns-repeated="16379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16">
            <text:p>Bergen op Zoom</text:p>
          </table:table-cell>
          <table:table-cell office:value-type="float" office:value="21135650" table:style-name="ce3">
            <text:p><text:s/>21.135.650<text:s/></text:p>
          </table:table-cell>
          <table:table-cell office:value-type="float" office:value="-179674" table:style-name="ce4">
            <text:p><text:s/>-179.674<text:s/></text:p>
          </table:table-cell>
          <table:table-cell office:value-type="float" office:value="21135650" table:style-name="ce3">
            <text:p><text:s/>21.135.650<text:s/></text:p>
          </table:table-cell>
          <table:table-cell table:number-columns-repeated="16379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string" table:style-name="ce14">
            <text:p>Best</text:p>
          </table:table-cell>
          <table:table-cell office:value-type="float" office:value="4909198" table:style-name="ce3">
            <text:p><text:s/>4.909.198<text:s/></text:p>
          </table:table-cell>
          <table:table-cell office:value-type="float" office:value="35924" table:style-name="ce4">
            <text:p><text:s/>35.924<text:s/></text:p>
          </table:table-cell>
          <table:table-cell office:value-type="float" office:value="4945122" table:style-name="ce3">
            <text:p><text:s/>4.945.122<text:s/></text:p>
          </table:table-cell>
          <table:table-cell table:number-columns-repeated="16379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string" table:style-name="ce14">
            <text:p>Boekel</text:p>
          </table:table-cell>
          <table:table-cell office:value-type="float" office:value="991425" table:style-name="ce3">
            <text:p><text:s/>991.4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91425" table:style-name="ce3">
            <text:p><text:s/>991.425<text:s/></text:p>
          </table:table-cell>
          <table:table-cell table:number-columns-repeated="16379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string" table:style-name="ce14">
            <text:p>Boxmeer</text:p>
          </table:table-cell>
          <table:table-cell office:value-type="float" office:value="3730128" table:style-name="ce3">
            <text:p><text:s/>3.730.128<text:s/></text:p>
          </table:table-cell>
          <table:table-cell office:value-type="float" office:value="-62595" table:style-name="ce4">
            <text:p><text:s/>-62.595<text:s/></text:p>
          </table:table-cell>
          <table:table-cell office:value-type="float" office:value="3730128" table:style-name="ce3">
            <text:p><text:s/>3.730.128<text:s/></text:p>
          </table:table-cell>
          <table:table-cell table:number-columns-repeated="16379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5126270" table:style-name="ce3">
            <text:p><text:s/>5.126.270<text:s/></text:p>
          </table:table-cell>
          <table:table-cell office:value-type="float" office:value="-40627" table:style-name="ce4">
            <text:p><text:s/>-40.627<text:s/></text:p>
          </table:table-cell>
          <table:table-cell office:value-type="float" office:value="5126270" table:style-name="ce3">
            <text:p><text:s/>5.126.270<text:s/></text:p>
          </table:table-cell>
          <table:table-cell table:number-columns-repeated="16379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14">
            <text:p>Breda</text:p>
          </table:table-cell>
          <table:table-cell office:value-type="float" office:value="58599114" table:style-name="ce3">
            <text:p><text:s/>58.599.114<text:s/></text:p>
          </table:table-cell>
          <table:table-cell office:value-type="float" office:value="4054" table:style-name="ce4">
            <text:p><text:s/>4.054<text:s/></text:p>
          </table:table-cell>
          <table:table-cell office:value-type="float" office:value="58603168" table:style-name="ce3">
            <text:p><text:s/>58.603.168<text:s/></text:p>
          </table:table-cell>
          <table:table-cell table:number-columns-repeated="16379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4924753" table:style-name="ce3">
            <text:p><text:s/>4.924.753<text:s/></text:p>
          </table:table-cell>
          <table:table-cell office:value-type="float" office:value="-9167" table:style-name="ce4">
            <text:p><text:s/>-9.167<text:s/></text:p>
          </table:table-cell>
          <table:table-cell office:value-type="float" office:value="4924753" table:style-name="ce3">
            <text:p><text:s/>4.924.753<text:s/></text:p>
          </table:table-cell>
          <table:table-cell table:number-columns-repeated="16379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14">
            <text:p>Pekela</text:p>
          </table:table-cell>
          <table:table-cell office:value-type="float" office:value="6270226" table:style-name="ce3">
            <text:p><text:s/>6.270.2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70226" table:style-name="ce3">
            <text:p><text:s/>6.270.226<text:s/></text:p>
          </table:table-cell>
          <table:table-cell table:number-columns-repeated="16379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3748750" table:style-name="ce3">
            <text:p><text:s/>3.748.750<text:s/></text:p>
          </table:table-cell>
          <table:table-cell office:value-type="float" office:value="-2315" table:style-name="ce4">
            <text:p><text:s/>-2.315<text:s/></text:p>
          </table:table-cell>
          <table:table-cell office:value-type="float" office:value="3748750" table:style-name="ce3">
            <text:p><text:s/>3.748.750<text:s/></text:p>
          </table:table-cell>
          <table:table-cell table:number-columns-repeated="16379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1460983" table:style-name="ce3">
            <text:p><text:s/>1.460.983<text:s/></text:p>
          </table:table-cell>
          <table:table-cell office:value-type="float" office:value="1217" table:style-name="ce4">
            <text:p><text:s/>1.217<text:s/></text:p>
          </table:table-cell>
          <table:table-cell office:value-type="float" office:value="1462200" table:style-name="ce3">
            <text:p><text:s/>1.462.200<text:s/></text:p>
          </table:table-cell>
          <table:table-cell table:number-columns-repeated="16379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96542024" table:style-name="ce3">
            <text:p><text:s/>96.542.024<text:s/></text:p>
          </table:table-cell>
          <table:table-cell office:value-type="float" office:value="1288596" table:style-name="ce4">
            <text:p><text:s/>1.288.596<text:s/></text:p>
          </table:table-cell>
          <table:table-cell office:value-type="float" office:value="97830620" table:style-name="ce3">
            <text:p><text:s/>97.830.620<text:s/></text:p>
          </table:table-cell>
          <table:table-cell table:number-columns-repeated="16379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7798280" table:style-name="ce3">
            <text:p><text:s/>7.798.280<text:s/></text:p>
          </table:table-cell>
          <table:table-cell office:value-type="float" office:value="-4469" table:style-name="ce4">
            <text:p><text:s/>-4.469<text:s/></text:p>
          </table:table-cell>
          <table:table-cell office:value-type="float" office:value="7798280" table:style-name="ce3">
            <text:p><text:s/>7.798.280<text:s/></text:p>
          </table:table-cell>
          <table:table-cell table:number-columns-repeated="16379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3954564" table:style-name="ce3">
            <text:p><text:s/>3.954.564<text:s/></text:p>
          </table:table-cell>
          <table:table-cell office:value-type="float" office:value="-24166" table:style-name="ce4">
            <text:p><text:s/>-24.166<text:s/></text:p>
          </table:table-cell>
          <table:table-cell office:value-type="float" office:value="3954564" table:style-name="ce3">
            <text:p><text:s/>3.954.564<text:s/></text:p>
          </table:table-cell>
          <table:table-cell table:number-columns-repeated="16379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5038638" table:style-name="ce3">
            <text:p><text:s/>5.038.638<text:s/></text:p>
          </table:table-cell>
          <table:table-cell office:value-type="float" office:value="3372" table:style-name="ce4">
            <text:p><text:s/>3.372<text:s/></text:p>
          </table:table-cell>
          <table:table-cell office:value-type="float" office:value="5042010" table:style-name="ce3">
            <text:p><text:s/>5.042.010<text:s/></text:p>
          </table:table-cell>
          <table:table-cell table:number-columns-repeated="16379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14">
            <text:p>Goirle</text:p>
          </table:table-cell>
          <table:table-cell office:value-type="float" office:value="3461202" table:style-name="ce3">
            <text:p><text:s/>3.461.202<text:s/></text:p>
          </table:table-cell>
          <table:table-cell office:value-type="float" office:value="-5248" table:style-name="ce4">
            <text:p><text:s/>-5.248<text:s/></text:p>
          </table:table-cell>
          <table:table-cell office:value-type="float" office:value="3461202" table:style-name="ce3">
            <text:p><text:s/>3.461.202<text:s/></text:p>
          </table:table-cell>
          <table:table-cell table:number-columns-repeated="16379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14">
            <text:p>Grave</text:p>
          </table:table-cell>
          <table:table-cell office:value-type="float" office:value="1834935" table:style-name="ce3">
            <text:p><text:s/>1.834.9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4935" table:style-name="ce3">
            <text:p><text:s/>1.834.935<text:s/></text:p>
          </table:table-cell>
          <table:table-cell table:number-columns-repeated="16379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14">
            <text:p>Haaren</text:p>
          </table:table-cell>
          <table:table-cell office:value-type="float" office:value="1025823" table:style-name="ce3">
            <text:p><text:s/>1.025.8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5823" table:style-name="ce3">
            <text:p><text:s/>1.025.823<text:s/></text:p>
          </table:table-cell>
          <table:table-cell table:number-columns-repeated="16379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35499998" table:style-name="ce3">
            <text:p><text:s/>35.499.998<text:s/></text:p>
          </table:table-cell>
          <table:table-cell office:value-type="float" office:value="-140853" table:style-name="ce4">
            <text:p><text:s/>-140.853<text:s/></text:p>
          </table:table-cell>
          <table:table-cell office:value-type="float" office:value="35499998" table:style-name="ce3">
            <text:p><text:s/>35.499.998<text:s/></text:p>
          </table:table-cell>
          <table:table-cell table:number-columns-repeated="16379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string" table:style-name="ce15">
            <text:p>s-Hertogenbosch</text:p>
          </table:table-cell>
          <table:table-cell office:value-type="float" office:value="47881909" table:style-name="ce3">
            <text:p><text:s/>47.881.909<text:s/></text:p>
          </table:table-cell>
          <table:table-cell office:value-type="float" office:value="-774027" table:style-name="ce4">
            <text:p><text:s/>-774.027<text:s/></text:p>
          </table:table-cell>
          <table:table-cell office:value-type="float" office:value="47881909" table:style-name="ce3">
            <text:p><text:s/>47.881.909<text:s/></text:p>
          </table:table-cell>
          <table:table-cell table:number-columns-repeated="16379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6702250" table:style-name="ce3">
            <text:p><text:s/>6.702.250<text:s/></text:p>
          </table:table-cell>
          <table:table-cell office:value-type="float" office:value="-93218" table:style-name="ce4">
            <text:p><text:s/>-93.218<text:s/></text:p>
          </table:table-cell>
          <table:table-cell office:value-type="float" office:value="6702250" table:style-name="ce3">
            <text:p><text:s/>6.702.250<text:s/></text:p>
          </table:table-cell>
          <table:table-cell table:number-columns-repeated="16379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1259636" table:style-name="ce3">
            <text:p><text:s/>1.259.636<text:s/></text:p>
          </table:table-cell>
          <table:table-cell office:value-type="float" office:value="-7" table:style-name="ce4">
            <text:p><text:s/>-7<text:s/></text:p>
          </table:table-cell>
          <table:table-cell office:value-type="float" office:value="1259636" table:style-name="ce3">
            <text:p><text:s/>1.259.636<text:s/></text:p>
          </table:table-cell>
          <table:table-cell table:number-columns-repeated="16379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string" table:style-name="ce14">
            <text:p>Loon op Zand</text:p>
          </table:table-cell>
          <table:table-cell office:value-type="float" office:value="3416029" table:style-name="ce3">
            <text:p><text:s/>3.416.029<text:s/></text:p>
          </table:table-cell>
          <table:table-cell office:value-type="float" office:value="-3280" table:style-name="ce4">
            <text:p><text:s/>-3.280<text:s/></text:p>
          </table:table-cell>
          <table:table-cell office:value-type="float" office:value="3416029" table:style-name="ce3">
            <text:p><text:s/>3.416.029<text:s/></text:p>
          </table:table-cell>
          <table:table-cell table:number-columns-repeated="16379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string" table:style-name="ce14">
            <text:p>Mill en Sint Hubert</text:p>
          </table:table-cell>
          <table:table-cell office:value-type="float" office:value="1273962" table:style-name="ce3">
            <text:p><text:s/>1.273.9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73962" table:style-name="ce3">
            <text:p><text:s/>1.273.962<text:s/></text:p>
          </table:table-cell>
          <table:table-cell table:number-columns-repeated="16379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14">
            <text:p>Nuenen, Gerwen en Nederwetten</text:p>
          </table:table-cell>
          <table:table-cell office:value-type="float" office:value="4562076" table:style-name="ce3">
            <text:p><text:s/>4.562.076<text:s/></text:p>
          </table:table-cell>
          <table:table-cell office:value-type="float" office:value="14038" table:style-name="ce4">
            <text:p><text:s/>14.038<text:s/></text:p>
          </table:table-cell>
          <table:table-cell office:value-type="float" office:value="4576114" table:style-name="ce3">
            <text:p><text:s/>4.576.114<text:s/></text:p>
          </table:table-cell>
          <table:table-cell table:number-columns-repeated="16379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14">
            <text:p>Oirschot</text:p>
          </table:table-cell>
          <table:table-cell office:value-type="float" office:value="1400156" table:style-name="ce3">
            <text:p><text:s/>1.400.15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400922" table:style-name="ce3">
            <text:p><text:s/>1.400.922<text:s/></text:p>
          </table:table-cell>
          <table:table-cell table:number-columns-repeated="16379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3476878" table:style-name="ce3">
            <text:p><text:s/>3.476.878<text:s/></text:p>
          </table:table-cell>
          <table:table-cell office:value-type="float" office:value="22358" table:style-name="ce4">
            <text:p><text:s/>22.358<text:s/></text:p>
          </table:table-cell>
          <table:table-cell office:value-type="float" office:value="3499235" table:style-name="ce3">
            <text:p><text:s/>3.499.235<text:s/></text:p>
          </table:table-cell>
          <table:table-cell table:number-columns-repeated="16379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13644166" table:style-name="ce3">
            <text:p><text:s/>13.644.166<text:s/></text:p>
          </table:table-cell>
          <table:table-cell office:value-type="float" office:value="-73255" table:style-name="ce4">
            <text:p><text:s/>-73.255<text:s/></text:p>
          </table:table-cell>
          <table:table-cell office:value-type="float" office:value="13644166" table:style-name="ce3">
            <text:p><text:s/>13.644.166<text:s/></text:p>
          </table:table-cell>
          <table:table-cell table:number-columns-repeated="16379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14">
            <text:p>Oss</text:p>
          </table:table-cell>
          <table:table-cell office:value-type="float" office:value="19903766" table:style-name="ce3">
            <text:p><text:s/>19.903.766<text:s/></text:p>
          </table:table-cell>
          <table:table-cell office:value-type="float" office:value="-591223" table:style-name="ce4">
            <text:p><text:s/>-591.223<text:s/></text:p>
          </table:table-cell>
          <table:table-cell office:value-type="float" office:value="19903766" table:style-name="ce3">
            <text:p><text:s/>19.903.766<text:s/></text:p>
          </table:table-cell>
          <table:table-cell table:number-columns-repeated="16379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3983127" table:style-name="ce3">
            <text:p><text:s/>3.983.127<text:s/></text:p>
          </table:table-cell>
          <table:table-cell office:value-type="float" office:value="-27255" table:style-name="ce4">
            <text:p><text:s/>-27.255<text:s/></text:p>
          </table:table-cell>
          <table:table-cell office:value-type="float" office:value="3983127" table:style-name="ce3">
            <text:p><text:s/>3.983.127<text:s/></text:p>
          </table:table-cell>
          <table:table-cell table:number-columns-repeated="16379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string" table:style-name="ce14">
            <text:p>Schijndel</text:p>
          </table:table-cell>
          <table:table-cell office:value-type="float" office:value="3296143" table:style-name="ce3">
            <text:p><text:s/>3.296.143<text:s/></text:p>
          </table:table-cell>
          <table:table-cell office:value-type="float" office:value="-45444" table:style-name="ce4">
            <text:p><text:s/>-45.444<text:s/></text:p>
          </table:table-cell>
          <table:table-cell office:value-type="float" office:value="3296143" table:style-name="ce3">
            <text:p><text:s/>3.296.143<text:s/></text:p>
          </table:table-cell>
          <table:table-cell table:number-columns-repeated="16379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2693146" table:style-name="ce3">
            <text:p><text:s/>2.693.146<text:s/></text:p>
          </table:table-cell>
          <table:table-cell office:value-type="float" office:value="-22180" table:style-name="ce4">
            <text:p><text:s/>-22.180<text:s/></text:p>
          </table:table-cell>
          <table:table-cell office:value-type="float" office:value="2693146" table:style-name="ce3">
            <text:p><text:s/>2.693.146<text:s/></text:p>
          </table:table-cell>
          <table:table-cell table:number-columns-repeated="16379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string" table:style-name="ce14">
            <text:p>Sint-Oedenrode</text:p>
          </table:table-cell>
          <table:table-cell office:value-type="float" office:value="1564737" table:style-name="ce3">
            <text:p><text:s/>1.564.737<text:s/></text:p>
          </table:table-cell>
          <table:table-cell office:value-type="float" office:value="-2489" table:style-name="ce4">
            <text:p><text:s/>-2.489<text:s/></text:p>
          </table:table-cell>
          <table:table-cell office:value-type="float" office:value="1564737" table:style-name="ce3">
            <text:p><text:s/>1.564.737<text:s/></text:p>
          </table:table-cell>
          <table:table-cell table:number-columns-repeated="16379"/>
        </table:table-row>
        <table:table-row table:style-name="ro2">
          <table:table-cell office:value-type="float" office:value="847" table:style-name="ce2">
            <text:p>847</text:p>
          </table:table-cell>
          <table:table-cell office:value-type="string" table:style-name="ce14">
            <text:p>Someren</text:p>
          </table:table-cell>
          <table:table-cell office:value-type="float" office:value="2927767" table:style-name="ce3">
            <text:p><text:s/>2.927.767<text:s/></text:p>
          </table:table-cell>
          <table:table-cell office:value-type="float" office:value="-3408" table:style-name="ce4">
            <text:p><text:s/>-3.408<text:s/></text:p>
          </table:table-cell>
          <table:table-cell office:value-type="float" office:value="2927767" table:style-name="ce3">
            <text:p><text:s/>2.927.767<text:s/></text:p>
          </table:table-cell>
          <table:table-cell table:number-columns-repeated="16379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string" table:style-name="ce14">
            <text:p>Son en Breugel</text:p>
          </table:table-cell>
          <table:table-cell office:value-type="float" office:value="2582931" table:style-name="ce3">
            <text:p><text:s/>2.582.931<text:s/></text:p>
          </table:table-cell>
          <table:table-cell office:value-type="float" office:value="1763" table:style-name="ce4">
            <text:p><text:s/>1.763<text:s/></text:p>
          </table:table-cell>
          <table:table-cell office:value-type="float" office:value="2584695" table:style-name="ce3">
            <text:p><text:s/>2.584.695<text:s/></text:p>
          </table:table-cell>
          <table:table-cell table:number-columns-repeated="16379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3818172" table:style-name="ce3">
            <text:p><text:s/>3.818.172<text:s/></text:p>
          </table:table-cell>
          <table:table-cell office:value-type="float" office:value="-29990" table:style-name="ce4">
            <text:p><text:s/>-29.990<text:s/></text:p>
          </table:table-cell>
          <table:table-cell office:value-type="float" office:value="3818172" table:style-name="ce3">
            <text:p><text:s/>3.818.172<text:s/></text:p>
          </table:table-cell>
          <table:table-cell table:number-columns-repeated="16379"/>
        </table:table-row>
        <table:table-row table:style-name="ro2">
          <table:table-cell office:value-type="float" office:value="852" table:style-name="ce2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1691032" table:style-name="ce3">
            <text:p><text:s/>1.691.032<text:s/></text:p>
          </table:table-cell>
          <table:table-cell office:value-type="float" office:value="-3248" table:style-name="ce4">
            <text:p><text:s/>-3.248<text:s/></text:p>
          </table:table-cell>
          <table:table-cell office:value-type="float" office:value="1691032" table:style-name="ce3">
            <text:p><text:s/>1.691.032<text:s/></text:p>
          </table:table-cell>
          <table:table-cell table:number-columns-repeated="16379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89458469" table:style-name="ce3">
            <text:p><text:s/>89.458.469<text:s/></text:p>
          </table:table-cell>
          <table:table-cell office:value-type="float" office:value="90557" table:style-name="ce4">
            <text:p><text:s/>90.557<text:s/></text:p>
          </table:table-cell>
          <table:table-cell office:value-type="float" office:value="89549026" table:style-name="ce3">
            <text:p><text:s/>89.549.026<text:s/></text:p>
          </table:table-cell>
          <table:table-cell table:number-columns-repeated="16379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string" table:style-name="ce14">
            <text:p>Uden</text:p>
          </table:table-cell>
          <table:table-cell office:value-type="float" office:value="8116151" table:style-name="ce3">
            <text:p><text:s/>8.116.151<text:s/></text:p>
          </table:table-cell>
          <table:table-cell office:value-type="float" office:value="-206507" table:style-name="ce4">
            <text:p><text:s/>-206.507<text:s/></text:p>
          </table:table-cell>
          <table:table-cell office:value-type="float" office:value="8116151" table:style-name="ce3">
            <text:p><text:s/>8.116.151<text:s/></text:p>
          </table:table-cell>
          <table:table-cell table:number-columns-repeated="16379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6544164" table:style-name="ce3">
            <text:p><text:s/>6.544.164<text:s/></text:p>
          </table:table-cell>
          <table:table-cell office:value-type="float" office:value="5544" table:style-name="ce4">
            <text:p><text:s/>5.544<text:s/></text:p>
          </table:table-cell>
          <table:table-cell office:value-type="float" office:value="6549709" table:style-name="ce3">
            <text:p><text:s/>6.549.709<text:s/></text:p>
          </table:table-cell>
          <table:table-cell table:number-columns-repeated="16379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string" table:style-name="ce14">
            <text:p>Veghel</text:p>
          </table:table-cell>
          <table:table-cell office:value-type="float" office:value="5075728" table:style-name="ce3">
            <text:p><text:s/>5.075.728<text:s/></text:p>
          </table:table-cell>
          <table:table-cell office:value-type="float" office:value="-35798" table:style-name="ce4">
            <text:p><text:s/>-35.798<text:s/></text:p>
          </table:table-cell>
          <table:table-cell office:value-type="float" office:value="5075728" table:style-name="ce3">
            <text:p><text:s/>5.075.728<text:s/></text:p>
          </table:table-cell>
          <table:table-cell table:number-columns-repeated="16379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6727012" table:style-name="ce3">
            <text:p><text:s/>6.727.012<text:s/></text:p>
          </table:table-cell>
          <table:table-cell office:value-type="float" office:value="67708" table:style-name="ce4">
            <text:p><text:s/>67.708<text:s/></text:p>
          </table:table-cell>
          <table:table-cell office:value-type="float" office:value="6794719" table:style-name="ce3">
            <text:p><text:s/>6.794.719<text:s/></text:p>
          </table:table-cell>
          <table:table-cell table:number-columns-repeated="16379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string" table:style-name="ce14">
            <text:p>Vught</text:p>
          </table:table-cell>
          <table:table-cell office:value-type="float" office:value="3446180" table:style-name="ce3">
            <text:p><text:s/>3.446.180<text:s/></text:p>
          </table:table-cell>
          <table:table-cell office:value-type="float" office:value="-4659" table:style-name="ce4">
            <text:p><text:s/>-4.659<text:s/></text:p>
          </table:table-cell>
          <table:table-cell office:value-type="float" office:value="3446180" table:style-name="ce3">
            <text:p><text:s/>3.446.180<text:s/></text:p>
          </table:table-cell>
          <table:table-cell table:number-columns-repeated="16379"/>
        </table:table-row>
        <table:table-row table:style-name="ro2">
          <table:table-cell office:value-type="float" office:value="866" table:style-name="ce2">
            <text:p>866</text:p>
          </table:table-cell>
          <table:table-cell office:value-type="string" table:style-name="ce14">
            <text:p>Waalre</text:p>
          </table:table-cell>
          <table:table-cell office:value-type="float" office:value="2183475" table:style-name="ce3">
            <text:p><text:s/>2.183.475<text:s/></text:p>
          </table:table-cell>
          <table:table-cell office:value-type="float" office:value="3887" table:style-name="ce4">
            <text:p><text:s/>3.887<text:s/></text:p>
          </table:table-cell>
          <table:table-cell office:value-type="float" office:value="2187362" table:style-name="ce3">
            <text:p><text:s/>2.187.362<text:s/></text:p>
          </table:table-cell>
          <table:table-cell table:number-columns-repeated="16379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10299512" table:style-name="ce3">
            <text:p><text:s/>10.299.512<text:s/></text:p>
          </table:table-cell>
          <table:table-cell office:value-type="float" office:value="8037" table:style-name="ce4">
            <text:p><text:s/>8.037<text:s/></text:p>
          </table:table-cell>
          <table:table-cell office:value-type="float" office:value="10307549" table:style-name="ce3">
            <text:p><text:s/>10.307.549<text:s/></text:p>
          </table:table-cell>
          <table:table-cell table:number-columns-repeated="16379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string" table:style-name="ce14">
            <text:p>Werkendam</text:p>
          </table:table-cell>
          <table:table-cell office:value-type="float" office:value="2824148" table:style-name="ce3">
            <text:p><text:s/>2.824.148<text:s/></text:p>
          </table:table-cell>
          <table:table-cell office:value-type="float" office:value="-32057" table:style-name="ce4">
            <text:p><text:s/>-32.057<text:s/></text:p>
          </table:table-cell>
          <table:table-cell office:value-type="float" office:value="2824148" table:style-name="ce3">
            <text:p><text:s/>2.824.148<text:s/></text:p>
          </table:table-cell>
          <table:table-cell table:number-columns-repeated="16379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3503165" table:style-name="ce3">
            <text:p><text:s/>3.503.165<text:s/></text:p>
          </table:table-cell>
          <table:table-cell office:value-type="float" office:value="-12772" table:style-name="ce4">
            <text:p><text:s/>-12.772<text:s/></text:p>
          </table:table-cell>
          <table:table-cell office:value-type="float" office:value="3503165" table:style-name="ce3">
            <text:p><text:s/>3.503.165<text:s/></text:p>
          </table:table-cell>
          <table:table-cell table:number-columns-repeated="16379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string" table:style-name="ce14">
            <text:p>Woudrichem</text:p>
          </table:table-cell>
          <table:table-cell office:value-type="float" office:value="1247233" table:style-name="ce3">
            <text:p><text:s/>1.247.2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7233" table:style-name="ce3">
            <text:p><text:s/>1.247.233<text:s/></text:p>
          </table:table-cell>
          <table:table-cell table:number-columns-repeated="16379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2109838" table:style-name="ce3">
            <text:p><text:s/>2.109.838<text:s/></text:p>
          </table:table-cell>
          <table:table-cell office:value-type="float" office:value="-3636" table:style-name="ce4">
            <text:p><text:s/>-3.636<text:s/></text:p>
          </table:table-cell>
          <table:table-cell office:value-type="float" office:value="2109838" table:style-name="ce3">
            <text:p><text:s/>2.109.838<text:s/></text:p>
          </table:table-cell>
          <table:table-cell table:number-columns-repeated="16379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3068918" table:style-name="ce3">
            <text:p><text:s/>3.068.918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3069538" table:style-name="ce3">
            <text:p><text:s/>3.069.538<text:s/></text:p>
          </table:table-cell>
          <table:table-cell table:number-columns-repeated="16379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14">
            <text:p>Onderbanken</text:p>
          </table:table-cell>
          <table:table-cell office:value-type="float" office:value="2248722" table:style-name="ce3">
            <text:p><text:s/>2.248.7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48722" table:style-name="ce3">
            <text:p><text:s/>2.248.722<text:s/></text:p>
          </table:table-cell>
          <table:table-cell table:number-columns-repeated="16379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14">
            <text:p>Landgraaf</text:p>
          </table:table-cell>
          <table:table-cell office:value-type="float" office:value="13744033" table:style-name="ce3">
            <text:p><text:s/>13.744.033<text:s/></text:p>
          </table:table-cell>
          <table:table-cell office:value-type="float" office:value="-147711" table:style-name="ce4">
            <text:p><text:s/>-147.711<text:s/></text:p>
          </table:table-cell>
          <table:table-cell office:value-type="float" office:value="13744033" table:style-name="ce3">
            <text:p><text:s/>13.744.033<text:s/></text:p>
          </table:table-cell>
          <table:table-cell table:number-columns-repeated="16379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string" table:style-name="ce14">
            <text:p>Beek</text:p>
          </table:table-cell>
          <table:table-cell office:value-type="float" office:value="3629012" table:style-name="ce3">
            <text:p><text:s/>3.629.012<text:s/></text:p>
          </table:table-cell>
          <table:table-cell office:value-type="float" office:value="-1367" table:style-name="ce4">
            <text:p><text:s/>-1.367<text:s/></text:p>
          </table:table-cell>
          <table:table-cell office:value-type="float" office:value="3629012" table:style-name="ce3">
            <text:p><text:s/>3.629.012<text:s/></text:p>
          </table:table-cell>
          <table:table-cell table:number-columns-repeated="16379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string" table:style-name="ce14">
            <text:p>Beesel</text:p>
          </table:table-cell>
          <table:table-cell office:value-type="float" office:value="3323546" table:style-name="ce3">
            <text:p><text:s/>3.323.5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23546" table:style-name="ce3">
            <text:p><text:s/>3.323.546<text:s/></text:p>
          </table:table-cell>
          <table:table-cell table:number-columns-repeated="16379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string" table:style-name="ce14">
            <text:p>Bergen (L.)</text:p>
          </table:table-cell>
          <table:table-cell office:value-type="float" office:value="2192318" table:style-name="ce3">
            <text:p><text:s/>2.192.3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92318" table:style-name="ce3">
            <text:p><text:s/>2.192.318<text:s/></text:p>
          </table:table-cell>
          <table:table-cell table:number-columns-repeated="16379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13520553" table:style-name="ce3">
            <text:p><text:s/>13.520.553<text:s/></text:p>
          </table:table-cell>
          <table:table-cell office:value-type="float" office:value="-119379" table:style-name="ce4">
            <text:p><text:s/>-119.379<text:s/></text:p>
          </table:table-cell>
          <table:table-cell office:value-type="float" office:value="13520553" table:style-name="ce3">
            <text:p><text:s/>13.520.553<text:s/></text:p>
          </table:table-cell>
          <table:table-cell table:number-columns-repeated="16379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3293968" table:style-name="ce3">
            <text:p><text:s/>3.293.968<text:s/></text:p>
          </table:table-cell>
          <table:table-cell office:value-type="float" office:value="-2734" table:style-name="ce4">
            <text:p><text:s/>-2.734<text:s/></text:p>
          </table:table-cell>
          <table:table-cell office:value-type="float" office:value="3293968" table:style-name="ce3">
            <text:p><text:s/>3.293.968<text:s/></text:p>
          </table:table-cell>
          <table:table-cell table:number-columns-repeated="16379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63631704" table:style-name="ce3">
            <text:p><text:s/>63.631.704<text:s/></text:p>
          </table:table-cell>
          <table:table-cell office:value-type="float" office:value="-1142682" table:style-name="ce4">
            <text:p><text:s/>-1.142.682<text:s/></text:p>
          </table:table-cell>
          <table:table-cell office:value-type="float" office:value="63631704" table:style-name="ce3">
            <text:p><text:s/>63.631.704<text:s/></text:p>
          </table:table-cell>
          <table:table-cell table:number-columns-repeated="16379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26953754" table:style-name="ce3">
            <text:p><text:s/>26.953.754<text:s/></text:p>
          </table:table-cell>
          <table:table-cell office:value-type="float" office:value="-595883" table:style-name="ce4">
            <text:p><text:s/>-595.883<text:s/></text:p>
          </table:table-cell>
          <table:table-cell office:value-type="float" office:value="26953754" table:style-name="ce3">
            <text:p><text:s/>26.953.754<text:s/></text:p>
          </table:table-cell>
          <table:table-cell table:number-columns-repeated="16379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61644487" table:style-name="ce3">
            <text:p><text:s/>61.644.487<text:s/></text:p>
          </table:table-cell>
          <table:table-cell office:value-type="float" office:value="609264" table:style-name="ce4">
            <text:p><text:s/>609.264<text:s/></text:p>
          </table:table-cell>
          <table:table-cell office:value-type="float" office:value="62253752" table:style-name="ce3">
            <text:p><text:s/>62.253.752<text:s/></text:p>
          </table:table-cell>
          <table:table-cell table:number-columns-repeated="16379"/>
        </table:table-row>
        <table:table-row table:style-name="ro2">
          <table:table-cell office:value-type="float" office:value="938" table:style-name="ce2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2972963" table:style-name="ce3">
            <text:p><text:s/>2.972.963<text:s/></text:p>
          </table:table-cell>
          <table:table-cell office:value-type="float" office:value="5820" table:style-name="ce4">
            <text:p><text:s/>5.820<text:s/></text:p>
          </table:table-cell>
          <table:table-cell office:value-type="float" office:value="2978783" table:style-name="ce3">
            <text:p><text:s/>2.978.783<text:s/></text:p>
          </table:table-cell>
          <table:table-cell table:number-columns-repeated="16379"/>
        </table:table-row>
        <table:table-row table:style-name="ro2">
          <table:table-cell office:value-type="float" office:value="944" table:style-name="ce2">
            <text:p>944</text:p>
          </table:table-cell>
          <table:table-cell office:value-type="string" table:style-name="ce14">
            <text:p>Mook en Middelaar</text:p>
          </table:table-cell>
          <table:table-cell office:value-type="float" office:value="1212210" table:style-name="ce3">
            <text:p><text:s/>1.212.2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2210" table:style-name="ce3">
            <text:p><text:s/>1.212.210<text:s/></text:p>
          </table:table-cell>
          <table:table-cell table:number-columns-repeated="16379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1645366" table:style-name="ce3">
            <text:p><text:s/>1.645.366<text:s/></text:p>
          </table:table-cell>
          <table:table-cell office:value-type="float" office:value="-2257" table:style-name="ce4">
            <text:p><text:s/>-2.257<text:s/></text:p>
          </table:table-cell>
          <table:table-cell office:value-type="float" office:value="1645366" table:style-name="ce3">
            <text:p><text:s/>1.645.366<text:s/></text:p>
          </table:table-cell>
          <table:table-cell table:number-columns-repeated="16379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string" table:style-name="ce14">
            <text:p>Nuth</text:p>
          </table:table-cell>
          <table:table-cell office:value-type="float" office:value="2901672" table:style-name="ce3">
            <text:p><text:s/>2.901.67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901765" table:style-name="ce3">
            <text:p><text:s/>2.901.765<text:s/></text:p>
          </table:table-cell>
          <table:table-cell table:number-columns-repeated="16379"/>
        </table:table-row>
        <table:table-row table:style-name="ro2">
          <table:table-cell office:value-type="float" office:value="957" table:style-name="ce2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25356079" table:style-name="ce3">
            <text:p><text:s/>25.356.079<text:s/></text:p>
          </table:table-cell>
          <table:table-cell office:value-type="float" office:value="-263328" table:style-name="ce4">
            <text:p><text:s/>-263.328<text:s/></text:p>
          </table:table-cell>
          <table:table-cell office:value-type="float" office:value="25356079" table:style-name="ce3">
            <text:p><text:s/>25.356.079<text:s/></text:p>
          </table:table-cell>
          <table:table-cell table:number-columns-repeated="16379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string" table:style-name="ce14">
            <text:p>Schinnen</text:p>
          </table:table-cell>
          <table:table-cell office:value-type="float" office:value="2683761" table:style-name="ce3">
            <text:p><text:s/>2.683.7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83761" table:style-name="ce3">
            <text:p><text:s/>2.683.761<text:s/></text:p>
          </table:table-cell>
          <table:table-cell table:number-columns-repeated="16379"/>
        </table:table-row>
        <table:table-row table:style-name="ro2">
          <table:table-cell office:value-type="float" office:value="965" table:style-name="ce2">
            <text:p>965</text:p>
          </table:table-cell>
          <table:table-cell office:value-type="string" table:style-name="ce14">
            <text:p>Simpelveld</text:p>
          </table:table-cell>
          <table:table-cell office:value-type="float" office:value="1943960" table:style-name="ce3">
            <text:p><text:s/>1.943.9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3960" table:style-name="ce3">
            <text:p><text:s/>1.943.960<text:s/></text:p>
          </table:table-cell>
          <table:table-cell table:number-columns-repeated="16379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string" table:style-name="ce14">
            <text:p>Stein</text:p>
          </table:table-cell>
          <table:table-cell office:value-type="float" office:value="4822865" table:style-name="ce3">
            <text:p><text:s/>4.822.865<text:s/></text:p>
          </table:table-cell>
          <table:table-cell office:value-type="float" office:value="-24662" table:style-name="ce4">
            <text:p><text:s/>-24.662<text:s/></text:p>
          </table:table-cell>
          <table:table-cell office:value-type="float" office:value="4822865" table:style-name="ce3">
            <text:p><text:s/>4.822.865<text:s/></text:p>
          </table:table-cell>
          <table:table-cell table:number-columns-repeated="16379"/>
        </table:table-row>
        <table:table-row table:style-name="ro2">
          <table:table-cell office:value-type="float" office:value="981" table:style-name="ce2">
            <text:p>981</text:p>
          </table:table-cell>
          <table:table-cell office:value-type="string" table:style-name="ce14">
            <text:p>Vaals</text:p>
          </table:table-cell>
          <table:table-cell office:value-type="float" office:value="4517086" table:style-name="ce3">
            <text:p><text:s/>4.517.0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17086" table:style-name="ce3">
            <text:p><text:s/>4.517.086<text:s/></text:p>
          </table:table-cell>
          <table:table-cell table:number-columns-repeated="16379"/>
        </table:table-row>
        <table:table-row table:style-name="ro2">
          <table:table-cell office:value-type="float" office:value="983" table:style-name="ce2">
            <text:p>983</text:p>
          </table:table-cell>
          <table:table-cell office:value-type="string" table:style-name="ce14">
            <text:p>Venlo</text:p>
          </table:table-cell>
          <table:table-cell office:value-type="float" office:value="39560742" table:style-name="ce3">
            <text:p><text:s/>39.560.742<text:s/></text:p>
          </table:table-cell>
          <table:table-cell office:value-type="float" office:value="-442236" table:style-name="ce4">
            <text:p><text:s/>-442.236<text:s/></text:p>
          </table:table-cell>
          <table:table-cell office:value-type="float" office:value="39560742" table:style-name="ce3">
            <text:p><text:s/>39.560.742<text:s/></text:p>
          </table:table-cell>
          <table:table-cell table:number-columns-repeated="16379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9940109" table:style-name="ce3">
            <text:p><text:s/>9.940.109<text:s/></text:p>
          </table:table-cell>
          <table:table-cell office:value-type="float" office:value="-57404" table:style-name="ce4">
            <text:p><text:s/>-57.404<text:s/></text:p>
          </table:table-cell>
          <table:table-cell office:value-type="float" office:value="9940109" table:style-name="ce3">
            <text:p><text:s/>9.940.109<text:s/></text:p>
          </table:table-cell>
          <table:table-cell table:number-columns-repeated="16379"/>
        </table:table-row>
        <table:table-row table:style-name="ro2">
          <table:table-cell office:value-type="float" office:value="986" table:style-name="ce2">
            <text:p>986</text:p>
          </table:table-cell>
          <table:table-cell office:value-type="string" table:style-name="ce14">
            <text:p>Voerendaal</text:p>
          </table:table-cell>
          <table:table-cell office:value-type="float" office:value="2233556" table:style-name="ce3">
            <text:p><text:s/>2.233.5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3556" table:style-name="ce3">
            <text:p><text:s/>2.233.556<text:s/></text:p>
          </table:table-cell>
          <table:table-cell table:number-columns-repeated="16379"/>
        </table:table-row>
        <table:table-row table:style-name="ro2">
          <table:table-cell office:value-type="float" office:value="988" table:style-name="ce2">
            <text:p>988</text:p>
          </table:table-cell>
          <table:table-cell office:value-type="string" table:style-name="ce14">
            <text:p>Weert</text:p>
          </table:table-cell>
          <table:table-cell office:value-type="float" office:value="11684025" table:style-name="ce3">
            <text:p><text:s/>11.684.025<text:s/></text:p>
          </table:table-cell>
          <table:table-cell office:value-type="float" office:value="65199" table:style-name="ce4">
            <text:p><text:s/>65.199<text:s/></text:p>
          </table:table-cell>
          <table:table-cell office:value-type="float" office:value="11749224" table:style-name="ce3">
            <text:p><text:s/>11.749.224<text:s/></text:p>
          </table:table-cell>
          <table:table-cell table:number-columns-repeated="16379"/>
        </table:table-row>
        <table:table-row table:style-name="ro2">
          <table:table-cell office:value-type="float" office:value="994" table:style-name="ce2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4509134" table:style-name="ce3">
            <text:p><text:s/>4.509.134<text:s/></text:p>
          </table:table-cell>
          <table:table-cell office:value-type="float" office:value="-358" table:style-name="ce4">
            <text:p><text:s/>-358<text:s/></text:p>
          </table:table-cell>
          <table:table-cell office:value-type="float" office:value="4509134" table:style-name="ce3">
            <text:p><text:s/>4.509.134<text:s/></text:p>
          </table:table-cell>
          <table:table-cell table:number-columns-repeated="16379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1781344" table:style-name="ce3">
            <text:p><text:s/>31.781.344<text:s/></text:p>
          </table:table-cell>
          <table:table-cell office:value-type="float" office:value="78555" table:style-name="ce4">
            <text:p><text:s/>78.555<text:s/></text:p>
          </table:table-cell>
          <table:table-cell office:value-type="float" office:value="31859899" table:style-name="ce3">
            <text:p><text:s/>31.859.899<text:s/></text:p>
          </table:table-cell>
          <table:table-cell table:number-columns-repeated="16379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067265" table:style-name="ce3">
            <text:p><text:s/>5.067.265<text:s/></text:p>
          </table:table-cell>
          <table:table-cell office:value-type="float" office:value="-29656" table:style-name="ce4">
            <text:p><text:s/>-29.656<text:s/></text:p>
          </table:table-cell>
          <table:table-cell office:value-type="float" office:value="5067265" table:style-name="ce3">
            <text:p><text:s/>5.067.265<text:s/></text:p>
          </table:table-cell>
          <table:table-cell table:number-columns-repeated="16379"/>
        </table:table-row>
        <table:table-row table:style-name="ro2">
          <table:table-cell office:value-type="float" office:value="1509" table:style-name="ce2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7025055" table:style-name="ce3">
            <text:p><text:s/>7.025.055<text:s/></text:p>
          </table:table-cell>
          <table:table-cell office:value-type="float" office:value="-123583" table:style-name="ce4">
            <text:p><text:s/>-123.583<text:s/></text:p>
          </table:table-cell>
          <table:table-cell office:value-type="float" office:value="7025055" table:style-name="ce3">
            <text:p><text:s/>7.025.055<text:s/></text:p>
          </table:table-cell>
          <table:table-cell table:number-columns-repeated="16379"/>
        </table:table-row>
        <table:table-row table:style-name="ro2">
          <table:table-cell office:value-type="float" office:value="1525" table:style-name="ce2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3973261" table:style-name="ce3">
            <text:p><text:s/>3.973.261<text:s/></text:p>
          </table:table-cell>
          <table:table-cell office:value-type="float" office:value="31460" table:style-name="ce4">
            <text:p><text:s/>31.460<text:s/></text:p>
          </table:table-cell>
          <table:table-cell office:value-type="float" office:value="4004721" table:style-name="ce3">
            <text:p><text:s/>4.004.721<text:s/></text:p>
          </table:table-cell>
          <table:table-cell table:number-columns-repeated="16379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6357447" table:style-name="ce3">
            <text:p><text:s/>6.357.447<text:s/></text:p>
          </table:table-cell>
          <table:table-cell office:value-type="float" office:value="36687" table:style-name="ce4">
            <text:p><text:s/>36.687<text:s/></text:p>
          </table:table-cell>
          <table:table-cell office:value-type="float" office:value="6394133" table:style-name="ce3">
            <text:p><text:s/>6.394.133<text:s/></text:p>
          </table:table-cell>
          <table:table-cell table:number-columns-repeated="16379"/>
        </table:table-row>
        <table:table-row table:style-name="ro2">
          <table:table-cell office:value-type="float" office:value="1586" table:style-name="ce2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4085755" table:style-name="ce3">
            <text:p><text:s/>4.085.755<text:s/></text:p>
          </table:table-cell>
          <table:table-cell office:value-type="float" office:value="-74385" table:style-name="ce4">
            <text:p><text:s/>-74.385<text:s/></text:p>
          </table:table-cell>
          <table:table-cell office:value-type="float" office:value="4085755" table:style-name="ce3">
            <text:p><text:s/>4.085.755<text:s/></text:p>
          </table:table-cell>
          <table:table-cell table:number-columns-repeated="16379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2055443" table:style-name="ce3">
            <text:p><text:s/>2.055.443<text:s/></text:p>
          </table:table-cell>
          <table:table-cell office:value-type="float" office:value="-15239" table:style-name="ce4">
            <text:p><text:s/>-15.239<text:s/></text:p>
          </table:table-cell>
          <table:table-cell office:value-type="float" office:value="2055443" table:style-name="ce3">
            <text:p><text:s/>2.055.443<text:s/></text:p>
          </table:table-cell>
          <table:table-cell table:number-columns-repeated="16379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7199617" table:style-name="ce3">
            <text:p><text:s/>7.199.617<text:s/></text:p>
          </table:table-cell>
          <table:table-cell office:value-type="float" office:value="304327" table:style-name="ce4">
            <text:p><text:s/>304.327<text:s/></text:p>
          </table:table-cell>
          <table:table-cell office:value-type="float" office:value="7503944" table:style-name="ce3">
            <text:p><text:s/>7.503.944<text:s/></text:p>
          </table:table-cell>
          <table:table-cell table:number-columns-repeated="16379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4394575" table:style-name="ce3">
            <text:p><text:s/>4.394.575<text:s/></text:p>
          </table:table-cell>
          <table:table-cell office:value-type="float" office:value="-73567" table:style-name="ce4">
            <text:p><text:s/>-73.567<text:s/></text:p>
          </table:table-cell>
          <table:table-cell office:value-type="float" office:value="4394575" table:style-name="ce3">
            <text:p><text:s/>4.394.575<text:s/></text:p>
          </table:table-cell>
          <table:table-cell table:number-columns-repeated="16379"/>
        </table:table-row>
        <table:table-row table:style-name="ro2">
          <table:table-cell office:value-type="float" office:value="1641" table:style-name="ce2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3658938" table:style-name="ce3">
            <text:p><text:s/>3.658.938<text:s/></text:p>
          </table:table-cell>
          <table:table-cell office:value-type="float" office:value="-31943" table:style-name="ce4">
            <text:p><text:s/>-31.943<text:s/></text:p>
          </table:table-cell>
          <table:table-cell office:value-type="float" office:value="3658938" table:style-name="ce3">
            <text:p><text:s/>3.658.938<text:s/></text:p>
          </table:table-cell>
          <table:table-cell table:number-columns-repeated="16379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string" table:style-name="ce14">
            <text:p>Eemsmond</text:p>
          </table:table-cell>
          <table:table-cell office:value-type="float" office:value="5896588" table:style-name="ce3">
            <text:p><text:s/>5.896.588<text:s/></text:p>
          </table:table-cell>
          <table:table-cell office:value-type="float" office:value="-6207" table:style-name="ce4">
            <text:p><text:s/>-6.207<text:s/></text:p>
          </table:table-cell>
          <table:table-cell office:value-type="float" office:value="5896588" table:style-name="ce3">
            <text:p><text:s/>5.896.588<text:s/></text:p>
          </table:table-cell>
          <table:table-cell table:number-columns-repeated="16379"/>
        </table:table-row>
        <table:table-row table:style-name="ro2">
          <table:table-cell office:value-type="float" office:value="1652" table:style-name="ce2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4836266" table:style-name="ce3">
            <text:p><text:s/>4.836.266<text:s/></text:p>
          </table:table-cell>
          <table:table-cell office:value-type="float" office:value="-21096" table:style-name="ce4">
            <text:p><text:s/>-21.096<text:s/></text:p>
          </table:table-cell>
          <table:table-cell office:value-type="float" office:value="4836266" table:style-name="ce3">
            <text:p><text:s/>4.836.266<text:s/></text:p>
          </table:table-cell>
          <table:table-cell table:number-columns-repeated="16379"/>
        </table:table-row>
        <table:table-row table:style-name="ro2">
          <table:table-cell office:value-type="float" office:value="1655" table:style-name="ce2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5341103" table:style-name="ce3">
            <text:p><text:s/>5.341.103<text:s/></text:p>
          </table:table-cell>
          <table:table-cell office:value-type="float" office:value="-6264" table:style-name="ce4">
            <text:p><text:s/>-6.264<text:s/></text:p>
          </table:table-cell>
          <table:table-cell office:value-type="float" office:value="5341103" table:style-name="ce3">
            <text:p><text:s/>5.341.103<text:s/></text:p>
          </table:table-cell>
          <table:table-cell table:number-columns-repeated="16379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string" table:style-name="ce14">
            <text:p>Heeze-Leende</text:p>
          </table:table-cell>
          <table:table-cell office:value-type="float" office:value="1487129" table:style-name="ce3">
            <text:p><text:s/>1.487.12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487245" table:style-name="ce3">
            <text:p><text:s/>1.487.245<text:s/></text:p>
          </table:table-cell>
          <table:table-cell table:number-columns-repeated="16379"/>
        </table:table-row>
        <table:table-row table:style-name="ro2">
          <table:table-cell office:value-type="float" office:value="1659" table:style-name="ce2">
            <text:p>1659</text:p>
          </table:table-cell>
          <table:table-cell office:value-type="string" table:style-name="ce14">
            <text:p>Laarbeek</text:p>
          </table:table-cell>
          <table:table-cell office:value-type="float" office:value="2581973" table:style-name="ce3">
            <text:p><text:s/>2.581.973<text:s/></text:p>
          </table:table-cell>
          <table:table-cell office:value-type="float" office:value="-5484" table:style-name="ce4">
            <text:p><text:s/>-5.484<text:s/></text:p>
          </table:table-cell>
          <table:table-cell office:value-type="float" office:value="2581973" table:style-name="ce3">
            <text:p><text:s/>2.581.973<text:s/></text:p>
          </table:table-cell>
          <table:table-cell table:number-columns-repeated="16379"/>
        </table:table-row>
        <table:table-row table:style-name="ro2">
          <table:table-cell office:value-type="float" office:value="1663" table:style-name="ce2">
            <text:p>1663</text:p>
          </table:table-cell>
          <table:table-cell office:value-type="string" table:style-name="ce14">
            <text:p>De Marne</text:p>
          </table:table-cell>
          <table:table-cell office:value-type="float" office:value="3047929" table:style-name="ce3">
            <text:p><text:s/>3.047.9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47929" table:style-name="ce3">
            <text:p><text:s/>3.047.929<text:s/></text:p>
          </table:table-cell>
          <table:table-cell table:number-columns-repeated="16379"/>
        </table:table-row>
        <table:table-row table:style-name="ro2">
          <table:table-cell office:value-type="float" office:value="1667" table:style-name="ce2">
            <text:p>1667</text:p>
          </table:table-cell>
          <table:table-cell office:value-type="string" table:style-name="ce14">
            <text:p>Reusel-De Mierden</text:p>
          </table:table-cell>
          <table:table-cell office:value-type="float" office:value="1084484" table:style-name="ce3">
            <text:p><text:s/>1.084.4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4484" table:style-name="ce3">
            <text:p><text:s/>1.084.484<text:s/></text:p>
          </table:table-cell>
          <table:table-cell table:number-columns-repeated="16379"/>
        </table:table-row>
        <table:table-row table:style-name="ro2">
          <table:table-cell office:value-type="float" office:value="1669" table:style-name="ce2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3624937" table:style-name="ce3">
            <text:p><text:s/>3.624.937<text:s/></text:p>
          </table:table-cell>
          <table:table-cell office:value-type="float" office:value="-20869" table:style-name="ce4">
            <text:p><text:s/>-20.869<text:s/></text:p>
          </table:table-cell>
          <table:table-cell office:value-type="float" office:value="3624937" table:style-name="ce3">
            <text:p><text:s/>3.624.937<text:s/></text:p>
          </table:table-cell>
          <table:table-cell table:number-columns-repeated="16379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21217646" table:style-name="ce3">
            <text:p><text:s/>21.217.646<text:s/></text:p>
          </table:table-cell>
          <table:table-cell office:value-type="float" office:value="-103173" table:style-name="ce4">
            <text:p><text:s/>-103.173<text:s/></text:p>
          </table:table-cell>
          <table:table-cell office:value-type="float" office:value="21217646" table:style-name="ce3">
            <text:p><text:s/>21.217.646<text:s/></text:p>
          </table:table-cell>
          <table:table-cell table:number-columns-repeated="16379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5504945" table:style-name="ce3">
            <text:p><text:s/>5.504.945<text:s/></text:p>
          </table:table-cell>
          <table:table-cell office:value-type="float" office:value="-31082" table:style-name="ce4">
            <text:p><text:s/>-31.082<text:s/></text:p>
          </table:table-cell>
          <table:table-cell office:value-type="float" office:value="5504945" table:style-name="ce3">
            <text:p><text:s/>5.504.945<text:s/></text:p>
          </table:table-cell>
          <table:table-cell table:number-columns-repeated="16379"/>
        </table:table-row>
        <table:table-row table:style-name="ro2">
          <table:table-cell office:value-type="float" office:value="1680" table:style-name="ce2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4179445" table:style-name="ce3">
            <text:p><text:s/>4.179.445<text:s/></text:p>
          </table:table-cell>
          <table:table-cell office:value-type="float" office:value="-45922" table:style-name="ce4">
            <text:p><text:s/>-45.922<text:s/></text:p>
          </table:table-cell>
          <table:table-cell office:value-type="float" office:value="4179445" table:style-name="ce3">
            <text:p><text:s/>4.179.445<text:s/></text:p>
          </table:table-cell>
          <table:table-cell table:number-columns-repeated="16379"/>
        </table:table-row>
        <table:table-row table:style-name="ro2">
          <table:table-cell office:value-type="float" office:value="1681" table:style-name="ce2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6432189" table:style-name="ce3">
            <text:p><text:s/>6.432.189<text:s/></text:p>
          </table:table-cell>
          <table:table-cell office:value-type="float" office:value="-38463" table:style-name="ce4">
            <text:p><text:s/>-38.463<text:s/></text:p>
          </table:table-cell>
          <table:table-cell office:value-type="float" office:value="6432189" table:style-name="ce3">
            <text:p><text:s/>6.432.189<text:s/></text:p>
          </table:table-cell>
          <table:table-cell table:number-columns-repeated="16379"/>
        </table:table-row>
        <table:table-row table:style-name="ro2">
          <table:table-cell office:value-type="float" office:value="1684" table:style-name="ce2">
            <text:p>1684</text:p>
          </table:table-cell>
          <table:table-cell office:value-type="string" table:style-name="ce14">
            <text:p>Cuijk</text:p>
          </table:table-cell>
          <table:table-cell office:value-type="float" office:value="5256565" table:style-name="ce3">
            <text:p><text:s/>5.256.565<text:s/></text:p>
          </table:table-cell>
          <table:table-cell office:value-type="float" office:value="-82246" table:style-name="ce4">
            <text:p><text:s/>-82.246<text:s/></text:p>
          </table:table-cell>
          <table:table-cell office:value-type="float" office:value="5256565" table:style-name="ce3">
            <text:p><text:s/>5.256.565<text:s/></text:p>
          </table:table-cell>
          <table:table-cell table:number-columns-repeated="16379"/>
        </table:table-row>
        <table:table-row table:style-name="ro2">
          <table:table-cell office:value-type="float" office:value="1685" table:style-name="ce2">
            <text:p>1685</text:p>
          </table:table-cell>
          <table:table-cell office:value-type="string" table:style-name="ce14">
            <text:p>Landerd</text:p>
          </table:table-cell>
          <table:table-cell office:value-type="float" office:value="1033341" table:style-name="ce3">
            <text:p><text:s/>1.033.341<text:s/></text:p>
          </table:table-cell>
          <table:table-cell office:value-type="float" office:value="-444" table:style-name="ce4">
            <text:p><text:s/>-444<text:s/></text:p>
          </table:table-cell>
          <table:table-cell office:value-type="float" office:value="1033341" table:style-name="ce3">
            <text:p><text:s/>1.033.341<text:s/></text:p>
          </table:table-cell>
          <table:table-cell table:number-columns-repeated="16379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2626990" table:style-name="ce3">
            <text:p><text:s/>2.626.990<text:s/></text:p>
          </table:table-cell>
          <table:table-cell office:value-type="float" office:value="-5077" table:style-name="ce4">
            <text:p><text:s/>-5.077<text:s/></text:p>
          </table:table-cell>
          <table:table-cell office:value-type="float" office:value="2626990" table:style-name="ce3">
            <text:p><text:s/>2.626.990<text:s/></text:p>
          </table:table-cell>
          <table:table-cell table:number-columns-repeated="16379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1217466" table:style-name="ce3">
            <text:p><text:s/>1.217.4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7466" table:style-name="ce3">
            <text:p><text:s/>1.217.466<text:s/></text:p>
          </table:table-cell>
          <table:table-cell table:number-columns-repeated="16379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2716246" table:style-name="ce3">
            <text:p><text:s/>2.716.246<text:s/></text:p>
          </table:table-cell>
          <table:table-cell office:value-type="float" office:value="10345" table:style-name="ce4">
            <text:p><text:s/>10.345<text:s/></text:p>
          </table:table-cell>
          <table:table-cell office:value-type="float" office:value="2726592" table:style-name="ce3">
            <text:p><text:s/>2.726.592<text:s/></text:p>
          </table:table-cell>
          <table:table-cell table:number-columns-repeated="16379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7011719" table:style-name="ce3">
            <text:p><text:s/>7.011.719<text:s/></text:p>
          </table:table-cell>
          <table:table-cell office:value-type="float" office:value="-106962" table:style-name="ce4">
            <text:p><text:s/>-106.962<text:s/></text:p>
          </table:table-cell>
          <table:table-cell office:value-type="float" office:value="7011719" table:style-name="ce3">
            <text:p><text:s/>7.011.719<text:s/></text:p>
          </table:table-cell>
          <table:table-cell table:number-columns-repeated="16379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6450573" table:style-name="ce3">
            <text:p><text:s/>6.450.573<text:s/></text:p>
          </table:table-cell>
          <table:table-cell office:value-type="float" office:value="-117225" table:style-name="ce4">
            <text:p><text:s/>-117.225<text:s/></text:p>
          </table:table-cell>
          <table:table-cell office:value-type="float" office:value="6450573" table:style-name="ce3">
            <text:p><text:s/>6.450.573<text:s/></text:p>
          </table:table-cell>
          <table:table-cell table:number-columns-repeated="16379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3587269" table:style-name="ce3">
            <text:p><text:s/>3.587.269<text:s/></text:p>
          </table:table-cell>
          <table:table-cell office:value-type="float" office:value="-4596" table:style-name="ce4">
            <text:p><text:s/>-4.596<text:s/></text:p>
          </table:table-cell>
          <table:table-cell office:value-type="float" office:value="3587269" table:style-name="ce3">
            <text:p><text:s/>3.587.269<text:s/></text:p>
          </table:table-cell>
          <table:table-cell table:number-columns-repeated="16379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string" table:style-name="ce14">
            <text:p>Sint Anthonis</text:p>
          </table:table-cell>
          <table:table-cell office:value-type="float" office:value="724219" table:style-name="ce3">
            <text:p><text:s/>724.2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4219" table:style-name="ce3">
            <text:p><text:s/>724.219<text:s/></text:p>
          </table:table-cell>
          <table:table-cell table:number-columns-repeated="16379"/>
        </table:table-row>
        <table:table-row table:style-name="ro2">
          <table:table-cell office:value-type="float" office:value="1705" table:style-name="ce2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6834205" table:style-name="ce3">
            <text:p><text:s/>6.834.205<text:s/></text:p>
          </table:table-cell>
          <table:table-cell office:value-type="float" office:value="-99046" table:style-name="ce4">
            <text:p><text:s/>-99.046<text:s/></text:p>
          </table:table-cell>
          <table:table-cell office:value-type="float" office:value="6834205" table:style-name="ce3">
            <text:p><text:s/>6.834.205<text:s/></text:p>
          </table:table-cell>
          <table:table-cell table:number-columns-repeated="16379"/>
        </table:table-row>
        <table:table-row table:style-name="ro2">
          <table:table-cell office:value-type="float" office:value="1706" table:style-name="ce2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3046422" table:style-name="ce3">
            <text:p><text:s/>3.046.422<text:s/></text:p>
          </table:table-cell>
          <table:table-cell office:value-type="float" office:value="-7229" table:style-name="ce4">
            <text:p><text:s/>-7.229<text:s/></text:p>
          </table:table-cell>
          <table:table-cell office:value-type="float" office:value="3046422" table:style-name="ce3">
            <text:p><text:s/>3.046.422<text:s/></text:p>
          </table:table-cell>
          <table:table-cell table:number-columns-repeated="16379"/>
        </table:table-row>
        <table:table-row table:style-name="ro2">
          <table:table-cell office:value-type="float" office:value="1708" table:style-name="ce2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1005306" table:style-name="ce3">
            <text:p><text:s/>11.005.306<text:s/></text:p>
          </table:table-cell>
          <table:table-cell office:value-type="float" office:value="-293460" table:style-name="ce4">
            <text:p><text:s/>-293.460<text:s/></text:p>
          </table:table-cell>
          <table:table-cell office:value-type="float" office:value="11005306" table:style-name="ce3">
            <text:p><text:s/>11.005.306<text:s/></text:p>
          </table:table-cell>
          <table:table-cell table:number-columns-repeated="16379"/>
        </table:table-row>
        <table:table-row table:style-name="ro2">
          <table:table-cell office:value-type="float" office:value="1709" table:style-name="ce2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5760304" table:style-name="ce3">
            <text:p><text:s/>5.760.304<text:s/></text:p>
          </table:table-cell>
          <table:table-cell office:value-type="float" office:value="-100716" table:style-name="ce4">
            <text:p><text:s/>-100.716<text:s/></text:p>
          </table:table-cell>
          <table:table-cell office:value-type="float" office:value="5760304" table:style-name="ce3">
            <text:p><text:s/>5.760.304<text:s/></text:p>
          </table:table-cell>
          <table:table-cell table:number-columns-repeated="16379"/>
        </table:table-row>
        <table:table-row table:style-name="ro2">
          <table:table-cell office:value-type="float" office:value="1711" table:style-name="ce2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6984215" table:style-name="ce3">
            <text:p><text:s/>6.984.215<text:s/></text:p>
          </table:table-cell>
          <table:table-cell office:value-type="float" office:value="-125290" table:style-name="ce4">
            <text:p><text:s/>-125.290<text:s/></text:p>
          </table:table-cell>
          <table:table-cell office:value-type="float" office:value="6984215" table:style-name="ce3">
            <text:p><text:s/>6.984.215<text:s/></text:p>
          </table:table-cell>
          <table:table-cell table:number-columns-repeated="16379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4264256" table:style-name="ce3">
            <text:p><text:s/>4.264.256<text:s/></text:p>
          </table:table-cell>
          <table:table-cell office:value-type="float" office:value="-106133" table:style-name="ce4">
            <text:p><text:s/>-106.133<text:s/></text:p>
          </table:table-cell>
          <table:table-cell office:value-type="float" office:value="4264256" table:style-name="ce3">
            <text:p><text:s/>4.264.256<text:s/></text:p>
          </table:table-cell>
          <table:table-cell table:number-columns-repeated="16379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2341877" table:style-name="ce3">
            <text:p><text:s/>2.341.877<text:s/></text:p>
          </table:table-cell>
          <table:table-cell office:value-type="float" office:value="-30172" table:style-name="ce4">
            <text:p><text:s/>-30.172<text:s/></text:p>
          </table:table-cell>
          <table:table-cell office:value-type="float" office:value="2341877" table:style-name="ce3">
            <text:p><text:s/>2.341.877<text:s/></text:p>
          </table:table-cell>
          <table:table-cell table:number-columns-repeated="16379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3196709" table:style-name="ce3">
            <text:p><text:s/>3.196.709<text:s/></text:p>
          </table:table-cell>
          <table:table-cell office:value-type="float" office:value="-52368" table:style-name="ce4">
            <text:p><text:s/>-52.368<text:s/></text:p>
          </table:table-cell>
          <table:table-cell office:value-type="float" office:value="3196709" table:style-name="ce3">
            <text:p><text:s/>3.196.709<text:s/></text:p>
          </table:table-cell>
          <table:table-cell table:number-columns-repeated="16379"/>
        </table:table-row>
        <table:table-row table:style-name="ro2">
          <table:table-cell office:value-type="float" office:value="1722" table:style-name="ce2">
            <text:p>1722</text:p>
          </table:table-cell>
          <table:table-cell office:value-type="string" table:style-name="ce14">
            <text:p>Ferwerderadiel</text:p>
          </table:table-cell>
          <table:table-cell office:value-type="float" office:value="2336394" table:style-name="ce3">
            <text:p><text:s/>2.336.3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36394" table:style-name="ce3">
            <text:p><text:s/>2.336.394<text:s/></text:p>
          </table:table-cell>
          <table:table-cell table:number-columns-repeated="16379"/>
        </table:table-row>
        <table:table-row table:style-name="ro2">
          <table:table-cell office:value-type="float" office:value="1723" table:style-name="ce2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735962" table:style-name="ce3">
            <text:p><text:s/>735.9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5962" table:style-name="ce3">
            <text:p><text:s/>735.962<text:s/></text:p>
          </table:table-cell>
          <table:table-cell table:number-columns-repeated="16379"/>
        </table:table-row>
        <table:table-row table:style-name="ro2">
          <table:table-cell office:value-type="float" office:value="1724" table:style-name="ce2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2002558" table:style-name="ce3">
            <text:p><text:s/>2.002.5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02615" table:style-name="ce3">
            <text:p><text:s/>2.002.615<text:s/></text:p>
          </table:table-cell>
          <table:table-cell table:number-columns-repeated="16379"/>
        </table:table-row>
        <table:table-row table:style-name="ro2">
          <table:table-cell office:value-type="float" office:value="1728" table:style-name="ce2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1865462" table:style-name="ce3">
            <text:p><text:s/>1.865.462<text:s/></text:p>
          </table:table-cell>
          <table:table-cell office:value-type="float" office:value="-2333" table:style-name="ce4">
            <text:p><text:s/>-2.333<text:s/></text:p>
          </table:table-cell>
          <table:table-cell office:value-type="float" office:value="1865462" table:style-name="ce3">
            <text:p><text:s/>1.865.462<text:s/></text:p>
          </table:table-cell>
          <table:table-cell table:number-columns-repeated="16379"/>
        </table:table-row>
        <table:table-row table:style-name="ro2">
          <table:table-cell office:value-type="float" office:value="1729" table:style-name="ce2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1823815" table:style-name="ce3">
            <text:p><text:s/>1.823.8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3815" table:style-name="ce3">
            <text:p><text:s/>1.823.815<text:s/></text:p>
          </table:table-cell>
          <table:table-cell table:number-columns-repeated="16379"/>
        </table:table-row>
        <table:table-row table:style-name="ro2">
          <table:table-cell office:value-type="float" office:value="1730" table:style-name="ce2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5024802" table:style-name="ce3">
            <text:p><text:s/>5.024.802<text:s/></text:p>
          </table:table-cell>
          <table:table-cell office:value-type="float" office:value="-71058" table:style-name="ce4">
            <text:p><text:s/>-71.058<text:s/></text:p>
          </table:table-cell>
          <table:table-cell office:value-type="float" office:value="5024802" table:style-name="ce3">
            <text:p><text:s/>5.024.802<text:s/></text:p>
          </table:table-cell>
          <table:table-cell table:number-columns-repeated="16379"/>
        </table:table-row>
        <table:table-row table:style-name="ro2">
          <table:table-cell office:value-type="float" office:value="1731" table:style-name="ce2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5914864" table:style-name="ce3">
            <text:p><text:s/>5.914.864<text:s/></text:p>
          </table:table-cell>
          <table:table-cell office:value-type="float" office:value="-139770" table:style-name="ce4">
            <text:p><text:s/>-139.770<text:s/></text:p>
          </table:table-cell>
          <table:table-cell office:value-type="float" office:value="5914864" table:style-name="ce3">
            <text:p><text:s/>5.914.864<text:s/></text:p>
          </table:table-cell>
          <table:table-cell table:number-columns-repeated="16379"/>
        </table:table-row>
        <table:table-row table:style-name="ro2">
          <table:table-cell office:value-type="float" office:value="1734" table:style-name="ce2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7684400" table:style-name="ce3">
            <text:p><text:s/>7.684.400<text:s/></text:p>
          </table:table-cell>
          <table:table-cell office:value-type="float" office:value="-73385" table:style-name="ce4">
            <text:p><text:s/>-73.385<text:s/></text:p>
          </table:table-cell>
          <table:table-cell office:value-type="float" office:value="7684400" table:style-name="ce3">
            <text:p><text:s/>7.684.400<text:s/></text:p>
          </table:table-cell>
          <table:table-cell table:number-columns-repeated="16379"/>
        </table:table-row>
        <table:table-row table:style-name="ro2">
          <table:table-cell office:value-type="float" office:value="1735" table:style-name="ce2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5627907" table:style-name="ce3">
            <text:p><text:s/>5.627.907<text:s/></text:p>
          </table:table-cell>
          <table:table-cell office:value-type="float" office:value="-57574" table:style-name="ce4">
            <text:p><text:s/>-57.574<text:s/></text:p>
          </table:table-cell>
          <table:table-cell office:value-type="float" office:value="5627907" table:style-name="ce3">
            <text:p><text:s/>5.627.907<text:s/></text:p>
          </table:table-cell>
          <table:table-cell table:number-columns-repeated="16379"/>
        </table:table-row>
        <table:table-row table:style-name="ro2">
          <table:table-cell office:value-type="float" office:value="1740" table:style-name="ce2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3382232" table:style-name="ce3">
            <text:p><text:s/>3.382.232<text:s/></text:p>
          </table:table-cell>
          <table:table-cell office:value-type="float" office:value="-24910" table:style-name="ce4">
            <text:p><text:s/>-24.910<text:s/></text:p>
          </table:table-cell>
          <table:table-cell office:value-type="float" office:value="3382232" table:style-name="ce3">
            <text:p><text:s/>3.382.232<text:s/></text:p>
          </table:table-cell>
          <table:table-cell table:number-columns-repeated="16379"/>
        </table:table-row>
        <table:table-row table:style-name="ro2">
          <table:table-cell office:value-type="float" office:value="1742" table:style-name="ce2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4904070" table:style-name="ce3">
            <text:p><text:s/>4.904.070<text:s/></text:p>
          </table:table-cell>
          <table:table-cell office:value-type="float" office:value="-38711" table:style-name="ce4">
            <text:p><text:s/>-38.711<text:s/></text:p>
          </table:table-cell>
          <table:table-cell office:value-type="float" office:value="4904070" table:style-name="ce3">
            <text:p><text:s/>4.904.070<text:s/></text:p>
          </table:table-cell>
          <table:table-cell table:number-columns-repeated="16379"/>
        </table:table-row>
        <table:table-row table:style-name="ro2">
          <table:table-cell office:value-type="float" office:value="1771" table:style-name="ce2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9010950" table:style-name="ce3">
            <text:p><text:s/>9.010.950<text:s/></text:p>
          </table:table-cell>
          <table:table-cell office:value-type="float" office:value="67200" table:style-name="ce4">
            <text:p><text:s/>67.200<text:s/></text:p>
          </table:table-cell>
          <table:table-cell office:value-type="float" office:value="9078149" table:style-name="ce3">
            <text:p><text:s/>9.078.149<text:s/></text:p>
          </table:table-cell>
          <table:table-cell table:number-columns-repeated="16379"/>
        </table:table-row>
        <table:table-row table:style-name="ro2">
          <table:table-cell office:value-type="float" office:value="1773" table:style-name="ce2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2205411" table:style-name="ce3">
            <text:p><text:s/>2.205.411<text:s/></text:p>
          </table:table-cell>
          <table:table-cell office:value-type="float" office:value="-6958" table:style-name="ce4">
            <text:p><text:s/>-6.958<text:s/></text:p>
          </table:table-cell>
          <table:table-cell office:value-type="float" office:value="2205411" table:style-name="ce3">
            <text:p><text:s/>2.205.411<text:s/></text:p>
          </table:table-cell>
          <table:table-cell table:number-columns-repeated="16379"/>
        </table:table-row>
        <table:table-row table:style-name="ro2">
          <table:table-cell office:value-type="float" office:value="1774" table:style-name="ce2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2511029" table:style-name="ce3">
            <text:p><text:s/>2.511.029<text:s/></text:p>
          </table:table-cell>
          <table:table-cell office:value-type="float" office:value="-10278" table:style-name="ce4">
            <text:p><text:s/>-10.278<text:s/></text:p>
          </table:table-cell>
          <table:table-cell office:value-type="float" office:value="2511029" table:style-name="ce3">
            <text:p><text:s/>2.511.029<text:s/></text:p>
          </table:table-cell>
          <table:table-cell table:number-columns-repeated="16379"/>
        </table:table-row>
        <table:table-row table:style-name="ro2">
          <table:table-cell office:value-type="float" office:value="1783" table:style-name="ce2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15897331" table:style-name="ce3">
            <text:p><text:s/>15.897.331<text:s/></text:p>
          </table:table-cell>
          <table:table-cell office:value-type="float" office:value="431322" table:style-name="ce4">
            <text:p><text:s/>431.322<text:s/></text:p>
          </table:table-cell>
          <table:table-cell office:value-type="float" office:value="16328653" table:style-name="ce3">
            <text:p><text:s/>16.328.653<text:s/></text:p>
          </table:table-cell>
          <table:table-cell table:number-columns-repeated="16379"/>
        </table:table-row>
        <table:table-row table:style-name="ro2">
          <table:table-cell office:value-type="float" office:value="1842" table:style-name="ce2">
            <text:p>1842</text:p>
          </table:table-cell>
          <table:table-cell office:value-type="string" table:style-name="ce14">
            <text:p>Midden-Delfland</text:p>
          </table:table-cell>
          <table:table-cell office:value-type="float" office:value="1550229" table:style-name="ce3">
            <text:p><text:s/>1.550.229<text:s/></text:p>
          </table:table-cell>
          <table:table-cell office:value-type="float" office:value="11905" table:style-name="ce4">
            <text:p><text:s/>11.905<text:s/></text:p>
          </table:table-cell>
          <table:table-cell office:value-type="float" office:value="1562134" table:style-name="ce3">
            <text:p><text:s/>1.562.134<text:s/></text:p>
          </table:table-cell>
          <table:table-cell table:number-columns-repeated="16379"/>
        </table:table-row>
        <table:table-row table:style-name="ro2">
          <table:table-cell office:value-type="float" office:value="1859" table:style-name="ce2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7700886" table:style-name="ce3">
            <text:p><text:s/>7.700.886<text:s/></text:p>
          </table:table-cell>
          <table:table-cell office:value-type="float" office:value="-253194" table:style-name="ce4">
            <text:p><text:s/>-253.194<text:s/></text:p>
          </table:table-cell>
          <table:table-cell office:value-type="float" office:value="7700886" table:style-name="ce3">
            <text:p><text:s/>7.700.886<text:s/></text:p>
          </table:table-cell>
          <table:table-cell table:number-columns-repeated="16379"/>
        </table:table-row>
        <table:table-row table:style-name="ro2">
          <table:table-cell office:value-type="float" office:value="1876" table:style-name="ce2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3763025" table:style-name="ce3">
            <text:p><text:s/>3.763.025<text:s/></text:p>
          </table:table-cell>
          <table:table-cell office:value-type="float" office:value="-56121" table:style-name="ce4">
            <text:p><text:s/>-56.121<text:s/></text:p>
          </table:table-cell>
          <table:table-cell office:value-type="float" office:value="3763025" table:style-name="ce3">
            <text:p><text:s/>3.763.025<text:s/></text:p>
          </table:table-cell>
          <table:table-cell table:number-columns-repeated="16379"/>
        </table:table-row>
        <table:table-row table:style-name="ro2">
          <table:table-cell office:value-type="float" office:value="1883" table:style-name="ce2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37920451" table:style-name="ce3">
            <text:p><text:s/>37.920.451<text:s/></text:p>
          </table:table-cell>
          <table:table-cell office:value-type="float" office:value="-329734" table:style-name="ce4">
            <text:p><text:s/>-329.734<text:s/></text:p>
          </table:table-cell>
          <table:table-cell office:value-type="float" office:value="37920451" table:style-name="ce3">
            <text:p><text:s/>37.920.451<text:s/></text:p>
          </table:table-cell>
          <table:table-cell table:number-columns-repeated="16379"/>
        </table:table-row>
        <table:table-row table:style-name="ro2">
          <table:table-cell office:value-type="float" office:value="1884" table:style-name="ce2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2585828" table:style-name="ce3">
            <text:p><text:s/>2.585.828<text:s/></text:p>
          </table:table-cell>
          <table:table-cell office:value-type="float" office:value="-6896" table:style-name="ce4">
            <text:p><text:s/>-6.896<text:s/></text:p>
          </table:table-cell>
          <table:table-cell office:value-type="float" office:value="2585828" table:style-name="ce3">
            <text:p><text:s/>2.585.828<text:s/></text:p>
          </table:table-cell>
          <table:table-cell table:number-columns-repeated="16379"/>
        </table:table-row>
        <table:table-row table:style-name="ro2">
          <table:table-cell office:value-type="float" office:value="1891" table:style-name="ce2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6717196" table:style-name="ce3">
            <text:p><text:s/>6.717.196<text:s/></text:p>
          </table:table-cell>
          <table:table-cell office:value-type="float" office:value="-23175" table:style-name="ce4">
            <text:p><text:s/>-23.175<text:s/></text:p>
          </table:table-cell>
          <table:table-cell office:value-type="float" office:value="6717196" table:style-name="ce3">
            <text:p><text:s/>6.717.196<text:s/></text:p>
          </table:table-cell>
          <table:table-cell table:number-columns-repeated="16379"/>
        </table:table-row>
        <table:table-row table:style-name="ro2">
          <table:table-cell office:value-type="float" office:value="1892" table:style-name="ce2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7112733" table:style-name="ce3">
            <text:p><text:s/>7.112.733<text:s/></text:p>
          </table:table-cell>
          <table:table-cell office:value-type="float" office:value="78996" table:style-name="ce4">
            <text:p><text:s/>78.996<text:s/></text:p>
          </table:table-cell>
          <table:table-cell office:value-type="float" office:value="7191729" table:style-name="ce3">
            <text:p><text:s/>7.191.729<text:s/></text:p>
          </table:table-cell>
          <table:table-cell table:number-columns-repeated="16379"/>
        </table:table-row>
        <table:table-row table:style-name="ro2">
          <table:table-cell office:value-type="float" office:value="1894" table:style-name="ce2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5320662" table:style-name="ce3">
            <text:p><text:s/>5.320.662<text:s/></text:p>
          </table:table-cell>
          <table:table-cell office:value-type="float" office:value="-53742" table:style-name="ce4">
            <text:p><text:s/>-53.742<text:s/></text:p>
          </table:table-cell>
          <table:table-cell office:value-type="float" office:value="5320662" table:style-name="ce3">
            <text:p><text:s/>5.320.662<text:s/></text:p>
          </table:table-cell>
          <table:table-cell table:number-columns-repeated="16379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18807853" table:style-name="ce3">
            <text:p><text:s/>18.807.853<text:s/></text:p>
          </table:table-cell>
          <table:table-cell office:value-type="float" office:value="-255853" table:style-name="ce4">
            <text:p><text:s/>-255.853<text:s/></text:p>
          </table:table-cell>
          <table:table-cell office:value-type="float" office:value="18807853" table:style-name="ce3">
            <text:p><text:s/>18.807.853<text:s/></text:p>
          </table:table-cell>
          <table:table-cell table:number-columns-repeated="16379"/>
        </table:table-row>
        <table:table-row table:style-name="ro2">
          <table:table-cell office:value-type="float" office:value="1896" table:style-name="ce2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2955164" table:style-name="ce3">
            <text:p><text:s/>2.955.164<text:s/></text:p>
          </table:table-cell>
          <table:table-cell office:value-type="float" office:value="-29743" table:style-name="ce4">
            <text:p><text:s/>-29.743<text:s/></text:p>
          </table:table-cell>
          <table:table-cell office:value-type="float" office:value="2955164" table:style-name="ce3">
            <text:p><text:s/>2.955.164<text:s/></text:p>
          </table:table-cell>
          <table:table-cell table:number-columns-repeated="16379"/>
        </table:table-row>
        <table:table-row table:style-name="ro2">
          <table:table-cell office:value-type="float" office:value="1900" table:style-name="ce2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7186427" table:style-name="ce3">
            <text:p><text:s/>27.186.427<text:s/></text:p>
          </table:table-cell>
          <table:table-cell office:value-type="float" office:value="-267786" table:style-name="ce4">
            <text:p><text:s/>-267.786<text:s/></text:p>
          </table:table-cell>
          <table:table-cell office:value-type="float" office:value="27186427" table:style-name="ce3">
            <text:p><text:s/>27.186.427<text:s/></text:p>
          </table:table-cell>
          <table:table-cell table:number-columns-repeated="16379"/>
        </table:table-row>
        <table:table-row table:style-name="ro2">
          <table:table-cell office:value-type="float" office:value="1901" table:style-name="ce2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3050109" table:style-name="ce3">
            <text:p><text:s/>3.050.109<text:s/></text:p>
          </table:table-cell>
          <table:table-cell office:value-type="float" office:value="-14727" table:style-name="ce4">
            <text:p><text:s/>-14.727<text:s/></text:p>
          </table:table-cell>
          <table:table-cell office:value-type="float" office:value="3050109" table:style-name="ce3">
            <text:p><text:s/>3.050.10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03" table:style-name="ce2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3044954" table:style-name="ce3">
            <text:p><text:s/>3.044.954<text:s/></text:p>
          </table:table-cell>
          <table:table-cell office:value-type="float" office:value="14028" table:style-name="ce4">
            <text:p><text:s/>14.028<text:s/></text:p>
          </table:table-cell>
          <table:table-cell office:value-type="float" office:value="3058981" table:style-name="ce3">
            <text:p><text:s/>3.058.98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9803275" table:style-name="ce3">
            <text:p><text:s/>9.803.275<text:s/></text:p>
          </table:table-cell>
          <table:table-cell office:value-type="float" office:value="112053" table:style-name="ce4">
            <text:p><text:s/>112.053<text:s/></text:p>
          </table:table-cell>
          <table:table-cell office:value-type="float" office:value="9915327" table:style-name="ce3">
            <text:p><text:s/>9.915.32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string" table:style-name="ce14">
            <text:p>Menameradiel</text:p>
          </table:table-cell>
          <table:table-cell office:value-type="float" office:value="2597560" table:style-name="ce3">
            <text:p><text:s/>2.597.5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97560" table:style-name="ce3">
            <text:p><text:s/>2.597.56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7541096" table:style-name="ce3">
            <text:p><text:s/>7.541.096<text:s/></text:p>
          </table:table-cell>
          <table:table-cell office:value-type="float" office:value="-212750" table:style-name="ce4">
            <text:p><text:s/>-212.750<text:s/></text:p>
          </table:table-cell>
          <table:table-cell office:value-type="float" office:value="7541096" table:style-name="ce3">
            <text:p><text:s/>7.541.09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24231523" table:style-name="ce3">
            <text:p><text:s/>24.231.523<text:s/></text:p>
          </table:table-cell>
          <table:table-cell office:value-type="float" office:value="156755" table:style-name="ce4">
            <text:p><text:s/>156.755<text:s/></text:p>
          </table:table-cell>
          <table:table-cell office:value-type="float" office:value="24388278" table:style-name="ce3">
            <text:p><text:s/>24.388.27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string" table:style-name="ce14">
            <text:p>De Friese Meren</text:p>
          </table:table-cell>
          <table:table-cell office:value-type="float" office:value="11296241" table:style-name="ce3">
            <text:p><text:s/>11.296.241<text:s/></text:p>
          </table:table-cell>
          <table:table-cell office:value-type="float" office:value="-64102" table:style-name="ce4">
            <text:p><text:s/>-64.102<text:s/></text:p>
          </table:table-cell>
          <table:table-cell office:value-type="float" office:value="11296241" table:style-name="ce3">
            <text:p><text:s/>11.296.24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6538689" table:style-name="ce3">
            <text:p><text:s/>6.538.689<text:s/></text:p>
          </table:table-cell>
          <table:table-cell office:value-type="float" office:value="-114363" table:style-name="ce4">
            <text:p><text:s/>-114.363<text:s/></text:p>
          </table:table-cell>
          <table:table-cell office:value-type="float" office:value="6538689" table:style-name="ce3">
            <text:p><text:s/>6.538.68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6410586" table:style-name="ce3">
            <text:p><text:s/>6.410.586<text:s/></text:p>
          </table:table-cell>
          <table:table-cell office:value-type="float" office:value="212021" table:style-name="ce4">
            <text:p><text:s/>212.021<text:s/></text:p>
          </table:table-cell>
          <table:table-cell office:value-type="float" office:value="6622607" table:style-name="ce3">
            <text:p><text:s/>6.622.60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string" table:style-name="ce14">
            <text:p>Molenwaard</text:p>
          </table:table-cell>
          <table:table-cell office:value-type="float" office:value="2829605" table:style-name="ce3">
            <text:p><text:s/>2.829.605<text:s/></text:p>
          </table:table-cell>
          <table:table-cell office:value-type="float" office:value="2993" table:style-name="ce4">
            <text:p><text:s/>2.993<text:s/></text:p>
          </table:table-cell>
          <table:table-cell office:value-type="float" office:value="2832599" table:style-name="ce3">
            <text:p><text:s/>2.832.59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30" table:style-name="ce2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33331689" table:style-name="ce3">
            <text:p><text:s/>33.331.689<text:s/></text:p>
          </table:table-cell>
          <table:table-cell office:value-type="float" office:value="12577" table:style-name="ce4">
            <text:p><text:s/>12.577<text:s/></text:p>
          </table:table-cell>
          <table:table-cell office:value-type="float" office:value="33344266" table:style-name="ce3">
            <text:p><text:s/>33.344.26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string" table:style-name="ce14">
            <text:p>Krimpernerwaard</text:p>
          </table:table-cell>
          <table:table-cell office:value-type="float" office:value="8295381" table:style-name="ce3">
            <text:p><text:s/>8.295.381<text:s/></text:p>
          </table:table-cell>
          <table:table-cell office:value-type="float" office:value="78965" table:style-name="ce4">
            <text:p><text:s/>78.965<text:s/></text:p>
          </table:table-cell>
          <table:table-cell office:value-type="float" office:value="8374346" table:style-name="ce3">
            <text:p><text:s/>8.374.34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276899" table:style-name="ce3">
            <text:p><text:s/>7.276.899<text:s/></text:p>
          </table:table-cell>
          <table:table-cell office:value-type="float" office:value="-145280" table:style-name="ce4">
            <text:p><text:s/>-145.280<text:s/></text:p>
          </table:table-cell>
          <table:table-cell office:value-type="float" office:value="7276899" table:style-name="ce3">
            <text:p><text:s/>7.276.89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string" table:style-name="ce14">
            <text:p>Menterwolde</text:p>
          </table:table-cell>
          <table:table-cell office:value-type="float" office:value="4356359" table:style-name="ce3">
            <text:p><text:s/>4.356.3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6359" table:style-name="ce3">
            <text:p><text:s/>4.356.359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6"/>
          <table:table-cell table:number-columns-repeated="16378"/>
        </table:table-row>
        <table:table-row table:number-rows-repeated="1048177" table:style-name="ro2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bco Vreugdenhil</meta:initial-creator>
    <dc:creator>CGrootens</dc:creator>
    <meta:creation-date>2015-10-30T12:07:56Z</meta:creation-date>
    <dc:date>2016-02-19T15:57:37Z</dc:date>
  </office:meta>
</office:document-meta>
</file>