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1">
      <style:graphic-properties draw:fill="none" draw:stroke="solid" svg:stroke-width="0.02778in" svg:stroke-color="#9bbb59" draw:marker-end="a50" svg:stroke-opacity="100%"/>
    </style:style>
    <style:style style:family="graphic" style:name="a53">
      <style:graphic-properties draw:fill="none" draw:stroke="solid" svg:stroke-width="0.02778in" svg:stroke-color="#9bbb59" draw:marker-end="a52" svg:stroke-opacity="100%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dash" draw:stroke-dash="a54" svg:stroke-width="0.02778in" svg:stroke-color="#c0504d" draw:marker-end="a55" svg:strok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dash" draw:stroke-dash="a57" svg:stroke-width="0.02778in" svg:stroke-color="#c0504d" draw:marker-end="a58" svg:stroke-opacity="100%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draw:fill="none" draw:stroke="dash" draw:stroke-dash="a320" svg:stroke-width="0.02778in" svg:stroke-color="#c0504d" draw:marker-end="a321" svg:stroke-opacity="100%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dash" draw:stroke-dash="a248" svg:stroke-width="0.02778in" svg:stroke-color="#c0504d" draw:marker-end="a249" svg:stroke-opacity="100%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2778in" svg:stroke-color="#9bbb59" draw:marker-end="a254" svg:stroke-opacity="100%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778in" svg:stroke-color="#9bbb59" draw:marker-end="a104" svg:stroke-opacity="100%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dash" draw:stroke-dash="a60" svg:stroke-width="0.02778in" svg:stroke-color="#c0504d" draw:marker-end="a61" svg:stroke-opacity="100%"/>
    </style:style>
    <style:style style:family="graphic" style:name="a181">
      <style:graphic-properties draw:fill="none" draw:stroke="dash" draw:stroke-dash="a179" svg:stroke-width="0.02778in" svg:stroke-color="#c0504d" draw:marker-end="a180" svg:stroke-opacity="100%"/>
    </style:style>
    <style:style style:family="graphic" style:name="a64">
      <style:graphic-properties draw:fill="none" draw:stroke="solid" svg:stroke-width="0.02778in" svg:stroke-color="#9bbb59" draw:marker-end="a63" svg:stroke-opacity="100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draw:fill="none" draw:stroke="solid" svg:stroke-width="0.02778in" svg:stroke-color="#9bbb59" draw:marker-end="a182" svg:stroke-opacity="100%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dash" draw:stroke-dash="a328" svg:stroke-width="0.02778in" svg:stroke-color="#c0504d" draw:marker-end="a329" svg:stroke-opacity="100%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dash" draw:stroke-dash="a259" svg:stroke-width="0.02778in" svg:stroke-color="#c0504d" draw:marker-end="a260" svg:stroke-opacity="100%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2778in" svg:stroke-color="#9bbb59" draw:marker-end="a113" svg:stroke-opacity="100%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2778in" svg:stroke-color="#9bbb59" draw:marker-end="a267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no-wrap" fo:padding-top="0.03937in" fo:padding-bottom="0.03937in" fo:padding-left="0in" fo:padding-right="0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draw:fill="none" draw:stroke="dash" draw:stroke-dash="a191" svg:stroke-width="0.02778in" svg:stroke-color="#c0504d" draw:marker-end="a192" svg:stroke-opacity="100%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none" draw:stroke="solid" svg:stroke-width="0.02778in" svg:stroke-color="#9bbb59" draw:marker-end="a194" svg:strok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dash" draw:stroke-dash="a343" svg:stroke-width="0.02778in" svg:stroke-color="#c0504d" draw:marker-end="a344" svg:stroke-opacity="100%"/>
    </style:style>
    <style:style style:family="graphic" style:name="a347">
      <style:graphic-properties draw:fill="none" draw:stroke="solid" svg:stroke-width="0.02778in" svg:stroke-color="#9bbb59" draw:marker-end="a346" svg:stroke-opacity="100%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dash" draw:stroke-dash="a118" svg:stroke-width="0.02778in" svg:stroke-color="#c0504d" draw:marker-end="a119" svg:stroke-opacity="100%"/>
    </style:style>
    <style:style style:family="graphic" style:name="a27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dash" draw:stroke-dash="a272" svg:stroke-width="0.02778in" svg:stroke-color="#c0504d" draw:marker-end="a273" svg:stroke-opacity="100%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778in" svg:stroke-color="#9bbb59" draw:marker-end="a124" svg:stroke-opacity="100%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dash" draw:stroke-dash="a83" svg:stroke-width="0.02778in" svg:stroke-color="#c0504d" draw:marker-end="a84" svg:stroke-opacity="100%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778in" svg:stroke-color="#9bbb59" draw:marker-end="a351" svg:stroke-opacity="100%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none" draw:stroke="solid" svg:stroke-width="0.02778in" svg:stroke-color="#9bbb59" draw:marker-end="a353" svg:stroke-opacity="10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draw:fill="none" draw:stroke="dash" draw:stroke-dash="a355" svg:stroke-width="0.02778in" svg:stroke-color="#c0504d" draw:marker-end="a356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dash" draw:stroke-dash="a280" svg:stroke-width="0.02778in" svg:stroke-color="#c0504d" draw:marker-end="a281" svg:stroke-opacity="100%"/>
    </style:style>
    <style:style style:family="graphic" style:name="a14">
      <style:graphic-properties draw:fill="none" draw:stroke="dash" draw:stroke-dash="a12" svg:stroke-width="0.02778in" svg:stroke-color="#c0504d" draw:marker-end="a13" svg:stroke-opacity="100%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dash" draw:stroke-dash="a137" svg:stroke-width="0.02778in" svg:stroke-color="#c0504d" draw:marker-end="a138" svg:stroke-opacity="100%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778in" svg:stroke-color="#9bbb59" draw:marker-end="a94" svg:stroke-opacity="100%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dash" draw:stroke-dash="a358" svg:stroke-width="0.02778in" svg:stroke-color="#c0504d" draw:marker-end="a359" svg:stroke-opacity="100%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2778in" svg:stroke-color="#9bbb59" draw:marker-end="a210" svg:stroke-opacity="100%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draw:fill="none" draw:stroke="dash" draw:stroke-dash="a366" svg:stroke-width="0.02778in" svg:stroke-color="#c0504d" draw:marker-end="a367" svg:stroke-opacity="100%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draw:fill="none" draw:stroke="solid" svg:stroke-width="0.02778in" svg:stroke-color="#9bbb59" draw:marker-end="a140" svg:stroke-opacity="100%"/>
    </style:style>
    <style:style style:family="graphic" style:name="a29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draw:fill="none" draw:stroke="dash" draw:stroke-dash="a293" svg:stroke-width="0.02778in" svg:stroke-color="#c0504d" draw:marker-end="a294" svg:stroke-opacity="100%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7">
      <style:graphic-properties draw:fill="none" draw:stroke="solid" svg:stroke-width="0.02778in" svg:stroke-color="#9bbb59" draw:marker-end="a296" svg:stroke-opacity="100%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draw:fill="none" draw:stroke="solid" svg:stroke-width="0.02778in" svg:stroke-color="#9bbb59" draw:marker-end="a372" svg:stroke-opacity="100%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dash" draw:stroke-dash="a35" svg:stroke-width="0.01042in" svg:stroke-color="#77933c" draw:marker-end="a36" svg:stroke-opacity="100%"/>
    </style:style>
    <style:style style:family="graphic" style:name="a154">
      <style:graphic-properties draw:fill="none" draw:stroke="solid" svg:stroke-width="0.02778in" svg:stroke-color="#9bbb59" draw:marker-end="a153" svg:stroke-opacity="100%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778in" svg:stroke-color="#9bbb59" draw:marker-end="a38" svg:stroke-opacity="100%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dash" draw:stroke-dash="a301" svg:stroke-width="0.02778in" svg:stroke-color="#c0504d" draw:marker-end="a302" svg:stroke-opacity="100%"/>
    </style:style>
    <style:style style:family="graphic" style:name="a305">
      <style:graphic-properties draw:fill="none" draw:stroke="solid" svg:stroke-width="0.02778in" svg:stroke-color="#9bbb59" draw:marker-end="a304" svg:stroke-opacity="100%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778in" svg:stroke-color="#9bbb59" draw:marker-end="a231" svg:stroke-opacity="100%"/>
    </style:style>
    <style:style style:family="graphic" style:name="a235">
      <style:graphic-properties draw:fill="none" draw:stroke="dash" draw:stroke-dash="a233" svg:stroke-width="0.02778in" svg:stroke-color="#c0504d" draw:marker-end="a234" svg:stroke-opacity="100%"/>
    </style:style>
    <style:style style:family="graphic" style:name="a238">
      <style:graphic-properties draw:fill="none" draw:stroke="dash" draw:stroke-dash="a236" svg:stroke-width="0.02778in" svg:stroke-color="#c0504d" draw:marker-end="a237" svg:strok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dash" draw:stroke-dash="a158" svg:stroke-width="0.02778in" svg:stroke-color="#c0504d" draw:marker-end="a159" svg:stroke-opacity="100%"/>
    </style:style>
    <style:style style:family="graphic" style:name="a45">
      <style:graphic-properties draw:fill="none" draw:stroke="dash" draw:stroke-dash="a43" svg:stroke-width="0.02778in" svg:stroke-color="#c0504d" draw:marker-end="a44" svg:stroke-opacity="100%"/>
    </style:style>
    <style:style style:family="graphic" style:name="a162">
      <style:graphic-properties draw:fill="none" draw:stroke="solid" svg:stroke-width="0.02778in" svg:stroke-color="#9bbb59" draw:marker-end="a161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solid" svg:stroke-width="0.02778in" svg:stroke-color="#9bbb59" draw:marker-end="a46" svg:stroke-opacity="100%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778in" svg:stroke-color="#9bbb59" draw:marker-end="a48" svg:strok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dash" draw:stroke-dash="a166" svg:stroke-width="0.02778in" svg:stroke-color="#c0504d" draw:marker-end="a167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2778in" svg:stroke-color="#9bbb59" draw:marker-end="a318" svg:strok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937in" fo:padding-bottom="0.03937in" fo:padding-left="0.03937in" fo:padding-right="0.03937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Beslisboom_lasten" table:style-name="ta1">
        <table:table-column table:style-name="co1" table:number-columns-repeated="25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52" table:default-cell-style-name="ce1"/>
        <table:table-row table:style-name="ro1">
          <table:table-cell office:value-type="string" table:style-name="ce16">
            <text:p>Beslisboom las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De beslisboom betreft de rubricering van een betaling aan een andere partij binnen het kader van een (economische) transactie; interne verrekeningen en financiële transacties vallen hier buiten.</text:p>
          </table:table-cell>
          <table:table-cell table:number-columns-repeated="16383" table:style-name="ce15"/>
        </table:table-row>
        <table:table-row table:style-name="ro3">
          <table:table-cell table:style-name="ce1">
            <draw:custom-shape xmlns:presentation="urn:oasis:names:tc:opendocument:xmlns:presentation:1.0" svg:x="0.20769in" svg:y="0.16162in" svg:width="0.74803in" svg:height="0.31496in" draw:z-index="59" draw:id="id66" draw:style-name="a209" draw:name="Ovaal 130">
              <svg:desc/>
              <text:p text:style-name="a208" text:class-names="" text:cond-style-name=""><text:span text:style-name="a207" text:class-names="">1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style-name="ce1"/>
          <table:table-cell table:style-name="ce1">
            <draw:custom-shape xmlns:presentation="urn:oasis:names:tc:opendocument:xmlns:presentation:1.0" svg:x="0.42974in" svg:y="0in" svg:width="2.87402in" svg:height="0.65375in" draw:z-index="58" draw:id="id65" draw:style-name="a206" draw:name="Rechthoek 129">
              <svg:desc/>
              <text:p text:style-name="a205" text:class-names="" text:cond-style-name=""><text:span text:style-name="a202" text:class-names="">Betreft</text:span><text:span text:style-name="a203" text:class-names=""> het een betaling aan eigen <text:s text:c="1"/>(voormalig) personeel en is de betaling gerelateerd aan geleverde arbeid?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1"/>
          <table:table-cell table:style-name="ce5"/>
          <table:table-cell table:style-name="ce6"/>
          <table:table-cell table:style-name="ce7"/>
          <table:table-cell table:number-columns-repeated="16357"/>
        </table:table-row>
        <table:table-row table:style-name="ro3">
          <table:table-cell table:style-name="ce1"/>
          <table:table-cell table:style-name="ce1">
            <draw:connector xmlns:presentation="urn:oasis:names:tc:opendocument:xmlns:presentation:1.0" draw:type="line" svg:x1="1.09641in" svg:y1="0.11077in" draw:start-shape="id65" draw:start-glue-point="3" svg:x2="0.28906in" svg:y2="0.11077in" draw:end-shape="id66" draw:end-glue-point="1" draw:z-index="60" draw:id="id67" draw:style-name="a211" draw:name="Rechte verbindingslijn met pijl 137">
              <svg:desc/>
            </draw:connector>
          </table:table-cell>
          <table:table-cell table:number-columns-repeated="22" table:style-name="ce1"/>
          <table:table-cell table:style-name="ce8">
            <draw:connector xmlns:presentation="urn:oasis:names:tc:opendocument:xmlns:presentation:1.0" draw:type="line" svg:x1="0.29969in" svg:y1="0.15773in" svg:x2="1.1979in" svg:y2="0.15028in" draw:z-index="85" draw:id="id88" draw:style-name="a305" draw:name="Rechte verbindingslijn met pijl 267">
              <svg:desc/>
            </draw:connector>
          </table:table-cell>
          <table:table-cell table:style-name="ce9"/>
          <table:table-cell office:value-type="string" table:style-name="ce10">
            <text:p>Ja</text:p>
          </table:table-cell>
          <table:table-cell table:number-columns-repeated="16357"/>
        </table:table-row>
        <table:table-row table:style-name="ro3">
          <table:table-cell table:number-columns-repeated="24" table:style-name="ce1"/>
          <table:table-cell table:style-name="ce8"/>
          <table:table-cell table:style-name="ce9"/>
          <table:table-cell table:style-name="ce10"/>
          <table:table-cell table:number-columns-repeated="16357"/>
        </table:table-row>
        <table:table-row table:style-name="ro3">
          <table:table-cell table:number-columns-repeated="4" table:style-name="ce1"/>
          <table:table-cell table:style-name="ce1">
            <draw:connector xmlns:presentation="urn:oasis:names:tc:opendocument:xmlns:presentation:1.0" draw:type="line" svg:x1="0.53341in" svg:y1="0.02875in" draw:start-shape="id65" draw:start-glue-point="2" svg:x2="0.52821in" svg:y2="0.52637in" draw:end-shape="id31" draw:end-glue-point="0" draw:z-index="64" draw:id="id71" draw:style-name="a235" draw:name="Rechte verbindingslijn met pijl 144">
              <svg:desc/>
            </draw:connector>
          </table:table-cell>
          <table:table-cell table:number-columns-repeated="19" table:style-name="ce1"/>
          <table:table-cell table:style-name="ce8">
            <draw:connector xmlns:presentation="urn:oasis:names:tc:opendocument:xmlns:presentation:1.0" draw:type="line" svg:x1="0.27884in" svg:y1="0.11833in" svg:x2="1.19762in" svg:y2="0.11833in" draw:z-index="84" draw:id="id87" draw:style-name="a303" draw:name="Rechte verbindingslijn met pijl 266">
              <svg:desc/>
            </draw:connector>
          </table:table-cell>
          <table:table-cell table:style-name="ce9"/>
          <table:table-cell office:value-type="string" table:style-name="ce10">
            <text:p>Nee</text:p>
          </table:table-cell>
          <table:table-cell table:number-columns-repeated="16357"/>
        </table:table-row>
        <table:table-row table:style-name="ro3">
          <table:table-cell table:number-columns-repeated="24" table:style-name="ce1"/>
          <table:table-cell table:style-name="ce11"/>
          <table:table-cell table:style-name="ce12"/>
          <table:table-cell table:style-name="ce13"/>
          <table:table-cell table:number-columns-repeated="16357"/>
        </table:table-row>
        <table:table-row table:style-name="ro4">
          <table:table-cell table:number-columns-repeated="2" table:style-name="ce1"/>
          <table:table-cell table:style-name="ce1">
            <draw:custom-shape xmlns:presentation="urn:oasis:names:tc:opendocument:xmlns:presentation:1.0" svg:x="0.42453in" svg:y="0.10971in" svg:width="2.87402in" svg:height="0.66582in" draw:z-index="24" draw:id="id31" draw:style-name="a90" draw:name="Rechthoek 65">
              <svg:desc/>
              <text:p text:style-name="a89" text:class-names="" text:cond-style-name=""><text:span text:style-name="a86" text:class-names="">Is betaling aan een persoon i.h.k.v.<text:s text:c="1"/></text:span><text:span text:style-name="a87" text:class-names="">sociale risico's/behoeftenr</text:span><text:span text:style-name="a88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custom-shape xmlns:presentation="urn:oasis:names:tc:opendocument:xmlns:presentation:1.0" svg:x="0.59833in" svg:y="0.10971in" svg:width="2.87402in" svg:height="0.66582in" draw:z-index="101" draw:id="id33" draw:style-name="a365" draw:name="Rechthoek 618">
              <svg:desc/>
              <text:p text:style-name="a364" text:class-names="" text:cond-style-name=""><text:span text:style-name="a361" text:class-names="">Is</text:span><text:span text:style-name="a362" text:class-names=""> het geld voor de ontvanger vrij besteedbaar</text:span><text:span text:style-name="a363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4">
          <table:table-cell table:number-columns-repeated="6" table:style-name="ce1"/>
          <table:table-cell table:style-name="ce1">
            <draw:connector xmlns:presentation="urn:oasis:names:tc:opendocument:xmlns:presentation:1.0" draw:type="line" svg:x1="0.63188in" svg:y1="0.18501in" draw:start-shape="id31" draw:start-glue-point="1" svg:x2="1.265in" svg:y2="0.18501in" draw:end-shape="id33" draw:end-glue-point="3" draw:z-index="104" draw:id="id103" draw:style-name="a373" draw:name="Rechte verbindingslijn met pijl 630">
              <svg:desc/>
            </draw:connector>
          </table:table-cell>
          <table:table-cell table:number-columns-repeated="5" table:style-name="ce1"/>
          <table:table-cell table:style-name="ce1">
            <draw:connector xmlns:presentation="urn:oasis:names:tc:opendocument:xmlns:presentation:1.0" draw:type="line" svg:x1="0.13901in" svg:y1="0.18501in" draw:start-shape="id33" draw:start-glue-point="1" svg:x2="1.82804in" svg:y2="0.1822in" draw:end-shape="id32" draw:end-glue-point="3" draw:z-index="26" draw:id="id34" draw:style-name="a95" draw:name="Rechte verbindingslijn met pijl 68">
              <svg:desc/>
            </draw:connector>
          </table:table-cell>
          <table:table-cell table:style-name="ce1"/>
          <table:table-cell table:style-name="ce1">
            <draw:custom-shape xmlns:presentation="urn:oasis:names:tc:opendocument:xmlns:presentation:1.0" svg:x="0.49471in" svg:y="0.03046in" svg:width="0.74803in" svg:height="0.30748in" draw:z-index="25" draw:id="id32" draw:style-name="a93" draw:name="Ovaal 67">
              <svg:desc/>
              <text:p text:style-name="a92" text:class-names="" text:cond-style-name=""><text:span text:style-name="a91" text:class-names="">4.1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 table:style-name="ce1"/>
          <table:table-cell office:value-type="string" table:style-name="ce3">
            <text:p>Lasten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table:number-columns-repeated="24" table:style-name="ce1"/>
          <table:table-cell office:value-type="string" table:style-name="ce4">
            <text:p>Salarissen en sociale lasten</text:p>
          </table:table-cell>
          <table:table-cell table:style-name="ce2"/>
          <table:table-cell table:number-columns-repeated="16358" table:style-name="ce1"/>
        </table:table-row>
        <table:table-row table:style-name="ro3">
          <table:table-cell table:number-columns-repeated="4" table:style-name="ce1"/>
          <table:table-cell table:style-name="ce1">
            <draw:connector xmlns:presentation="urn:oasis:names:tc:opendocument:xmlns:presentation:1.0" draw:type="line" svg:x1="0.52821in" svg:y1="0.03594in" draw:start-shape="id31" draw:start-glue-point="2" svg:x2="0.53341in" svg:y2="0.98751in" draw:end-shape="id0" draw:end-glue-point="0" draw:z-index="65" draw:id="id72" draw:style-name="a238" draw:name="Rechte verbindingslijn met pijl 146">
              <svg:desc/>
            </draw:connector>
          </table:table-cell>
          <table:table-cell table:number-columns-repeated="5" table:style-name="ce1"/>
          <table:table-cell table:style-name="ce1">
            <draw:connector xmlns:presentation="urn:oasis:names:tc:opendocument:xmlns:presentation:1.0" draw:type="line" svg:x1="0.03213in" svg:y1="0.03594in" draw:start-shape="id33" draw:start-glue-point="2" svg:x2="0.03213in" svg:y2="0.43674in" draw:end-shape="id101" draw:end-glue-point="0" draw:z-index="102" draw:id="id102" draw:style-name="a368" draw:name="Rechte verbindingslijn met pijl 623">
              <svg:desc/>
            </draw:connector>
          </table:table-cell>
          <table:table-cell table:number-columns-repeated="13" table:style-name="ce1"/>
          <table:table-cell office:value-type="string" table:style-name="ce2">
            <text:p>1.1</text:p>
          </table:table-cell>
          <table:table-cell office:value-type="string" table:style-name="ce2">
            <text:p>Salarissen en sociale lasten</text:p>
          </table:table-cell>
          <table:table-cell table:number-columns-repeated="16358" table:style-name="ce1"/>
        </table:table-row>
        <table:table-row table:style-name="ro3">
          <table:table-cell table:number-columns-repeated="24" table:style-name="ce1"/>
          <table:table-cell table:number-columns-repeated="2" table:style-name="ce2"/>
          <table:table-cell table:number-columns-repeated="16358" table:style-name="ce1"/>
        </table:table-row>
        <table:table-row table:style-name="ro5">
          <table:table-cell table:number-columns-repeated="9" table:style-name="ce1"/>
          <table:table-cell table:style-name="ce1">
            <draw:custom-shape xmlns:presentation="urn:oasis:names:tc:opendocument:xmlns:presentation:1.0" svg:x="0.32799in" svg:y="0.02007in" svg:width="0.74803in" svg:height="0.31496in" draw:z-index="103" draw:id="id101" draw:style-name="a371" draw:name="Ovaal 627">
              <svg:desc/>
              <text:p text:style-name="a370" text:class-names="" text:cond-style-name=""><text:span text:style-name="a369" text:class-names="">3.4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4" table:style-name="ce1"/>
          <table:table-cell office:value-type="string" table:style-name="ce4">
            <text:p>Belastingen</text:p>
          </table:table-cell>
          <table:table-cell table:style-name="ce2"/>
          <table:table-cell table:number-columns-repeated="16358" table:style-name="ce1"/>
        </table:table-row>
        <table:table-row table:style-name="ro3">
          <table:table-cell table:number-columns-repeated="24" table:style-name="ce1"/>
          <table:table-cell office:value-type="string" table:style-name="ce2">
            <text:p>2.1</text:p>
          </table:table-cell>
          <table:table-cell office:value-type="string" table:style-name="ce2">
            <text:p>Belastingen</text:p>
          </table:table-cell>
          <table:table-cell table:number-columns-repeated="16358" table:style-name="ce1"/>
        </table:table-row>
        <table:table-row table:style-name="ro3">
          <table:table-cell table:number-columns-repeated="2" table:style-name="ce1"/>
          <table:table-cell table:style-name="ce1">
            <draw:custom-shape xmlns:presentation="urn:oasis:names:tc:opendocument:xmlns:presentation:1.0" svg:x="0.42974in" svg:y="0.14376in" svg:width="2.87402in" svg:height="0.66929in" draw:z-index="1" draw:id="id0" draw:style-name="a11" draw:name="Rechthoek 1">
              <svg:desc/>
              <text:p text:style-name="a8" text:class-names="" text:cond-style-name=""><text:span text:style-name="a0" text:class-names="">Staat tegenover</text:span><text:span text:style-name="a1" text:class-names="">de<text:s text:c="1"/></text:span><text:span text:style-name="a2" text:class-names="">betaling een directe levering van goederen (</text:span><text:span text:style-name="a3" text:class-names="">incl.</text:span><text:span text:style-name="a4" text:class-names=""> diensten, grond, <text:s text:c="1"/>en</text:span><text:span text:style-name="a5" text:class-names=""> gebruik mat. vaste activa</text:span><text:span text:style-name="a6" text:class-names="">)<text:s text:c="1"/></text:span><text:span text:style-name="a7" text:class-names="">?</text:span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custom-shape xmlns:presentation="urn:oasis:names:tc:opendocument:xmlns:presentation:1.0" svg:x="0.59833in" svg:y="0.14376in" svg:width="2.87402in" svg:height="0.66929in" draw:z-index="37" draw:id="id6" draw:style-name="a128" draw:name="Rechthoek 145">
              <svg:desc/>
              <text:p text:style-name="a127" text:class-names="" text:cond-style-name=""><text:span text:style-name="a126" text:class-names="">Worden goederen en diensten (door)gegeven aan eigen personeel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number-columns-repeated="2" table:style-name="ce2"/>
          <table:table-cell table:number-columns-repeated="16358" table:style-name="ce1"/>
        </table:table-row>
        <table:table-row table:style-name="ro5">
          <table:table-cell table:number-columns-repeated="14" table:style-name="ce1"/>
          <table:table-cell table:style-name="ce1">
            <draw:custom-shape xmlns:presentation="urn:oasis:names:tc:opendocument:xmlns:presentation:1.0" svg:x="0.63672in" svg:y="0.10217in" svg:width="0.74803in" svg:height="0.32538in" draw:z-index="83" draw:id="id85" draw:style-name="a300" draw:name="Ovaal 243">
              <svg:desc/>
              <text:p text:style-name="a299" text:class-names="" text:cond-style-name=""><text:span text:style-name="a298" text:class-names="">1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 table:style-name="ce1"/>
          <table:table-cell office:value-type="string" table:style-name="ce4">
            <text:p>Goederen en diensten</text:p>
          </table:table-cell>
          <table:table-cell table:style-name="ce2"/>
          <table:table-cell table:number-columns-repeated="16358" table:style-name="ce1"/>
        </table:table-row>
        <table:table-row table:style-name="ro3">
          <table:table-cell table:number-columns-repeated="6"/>
          <table:table-cell table:style-name="ce1">
            <draw:connector xmlns:presentation="urn:oasis:names:tc:opendocument:xmlns:presentation:1.0" draw:type="line" svg:x1="0.63709in" svg:y1="0.04958in" draw:start-shape="id0" draw:start-glue-point="1" svg:x2="1.265in" svg:y2="0.04958in" draw:end-shape="id6" draw:end-glue-point="3" draw:z-index="97" draw:id="id97" draw:style-name="a352" draw:name="Rechte verbindingslijn met pijl 393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13901in" svg:y1="0.04958in" draw:start-shape="id6" draw:start-glue-point="1" svg:x2="0.13901in" svg:y2="0.04958in" draw:end-shape="id6" draw:end-glue-point="1" draw:z-index="6" draw:id="id7" draw:style-name="a37" draw:name="Rechte verbindingslijn met pijl 11">
              <svg:desc/>
            </draw:connector>
            <draw:connector xmlns:presentation="urn:oasis:names:tc:opendocument:xmlns:presentation:1.0" draw:type="line" svg:x1="0.13901in" svg:y1="0.04958in" draw:start-shape="id6" draw:start-glue-point="1" svg:x2="1.97005in" svg:y2="0.04437in" draw:end-shape="id85" draw:end-glue-point="3" draw:z-index="82" draw:id="id86" draw:style-name="a297" draw:name="Rechte verbindingslijn met pijl 213">
              <svg:desc/>
            </draw:connector>
          </table:table-cell>
          <table:table-cell table:number-columns-repeated="11"/>
          <table:table-cell office:value-type="string" table:style-name="ce2">
            <text:p>3.1</text:p>
          </table:table-cell>
          <table:table-cell office:value-type="string" table:style-name="ce2">
            <text:p>Grond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3341in" svg:y1="0.17763in" draw:start-shape="id0" draw:start-glue-point="2" svg:x2="0.51779in" svg:y2="0.64153in" draw:end-shape="id1" draw:end-glue-point="0" draw:z-index="2" draw:id="id2" draw:style-name="a14" draw:name="Rechte verbindingslijn met pijl 3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534in" svg:y1="0.17763in" draw:start-shape="id6" draw:start-glue-point="2" svg:x2="0.03534in" svg:y2="0.64153in" draw:end-shape="id78" draw:end-glue-point="0" draw:z-index="81" draw:id="id84" draw:style-name="a295" draw:name="Rechte verbindingslijn met pijl 211">
              <svg:desc/>
            </draw:connector>
          </table:table-cell>
          <table:table-cell table:number-columns-repeated="13"/>
          <table:table-cell office:value-type="string" table:style-name="ce2">
            <text:p>3.2</text:p>
          </table:table-cell>
          <table:table-cell office:value-type="string" table:style-name="ce2">
            <text:p>Duurzame goeder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3.3</text:p>
          </table:table-cell>
          <table:table-cell office:value-type="string" table:style-name="ce2">
            <text:p>Pacht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3.4.1</text:p>
          </table:table-cell>
          <table:table-cell office:value-type="string" table:style-name="ce2">
            <text:p>Sociale<text:s/>uitkeringen in natura</text:p>
          </table:table-cell>
          <table:table-cell table:number-columns-repeated="16358"/>
        </table:table-row>
        <table:table-row table:style-name="ro3">
          <table:table-cell table:style-name="ce1">
            <draw:custom-shape xmlns:presentation="urn:oasis:names:tc:opendocument:xmlns:presentation:1.0" svg:x="0.20769in" svg:y="0.1937in" svg:width="0.74803in" svg:height="0.31496in" draw:z-index="22" draw:id="id18" draw:style-name="a82" draw:name="Ovaal 61">
              <svg:desc/>
              <text:p text:style-name="a81" text:class-names="" text:cond-style-name=""><text:span text:style-name="a80" text:class-names="">6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xmlns:presentation="urn:oasis:names:tc:opendocument:xmlns:presentation:1.0" svg:x="0.41412in" svg:y="0.01653in" svg:width="2.87402in" svg:height="0.66929in" draw:z-index="21" draw:id="id1" draw:style-name="a79" draw:name="Rechthoek 60">
              <svg:desc/>
              <text:p text:style-name="a78" text:class-names="" text:cond-style-name=""><text:span text:style-name="a74" text:class-names="">Betreft</text:span><text:span text:style-name="a75" text:class-names=""> het een vooruitbetaling<text:s text:c="1"/></text:span><text:span text:style-name="a76" text:class-names="">voor <text:s text:c="1"/>nog te ontvangen goederen /diensten?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59833in" svg:y="0.01653in" svg:width="2.87402in" svg:height="0.66929in" draw:z-index="73" draw:id="id78" draw:style-name="a266" draw:name="Rechthoek 162">
              <svg:desc/>
              <text:p text:style-name="a265" text:class-names="" text:cond-style-name=""><text:span text:style-name="a262" text:class-names="">Worden</text:span><text:span text:style-name="a263" text:class-names=""> de goederen geactiveerd op de balans onder voorraden</text:span><text:span text:style-name="a264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ustom-shape xmlns:presentation="urn:oasis:names:tc:opendocument:xmlns:presentation:1.0" svg:x="0.63672in" svg:y="0.1937in" svg:width="0.74803in" svg:height="0.31496in" draw:z-index="75" draw:id="id79" draw:style-name="a271" draw:name="Ovaal 180">
              <svg:desc/>
              <text:p text:style-name="a270" text:class-names="" text:cond-style-name=""><text:span text:style-name="a269" text:class-names="">3.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/>
          <table:table-cell office:value-type="string" table:style-name="ce2">
            <text:p>3.5.1</text:p>
          </table:table-cell>
          <table:table-cell office:value-type="string" table:style-name="ce2">
            <text:p>Ingeleend personeel</text:p>
          </table:table-cell>
          <table:table-cell table:number-columns-repeated="16358"/>
        </table:table-row>
        <table:table-row table:style-name="ro3">
          <table:table-cell/>
          <table:table-cell table:style-name="ce1">
            <draw:connector xmlns:presentation="urn:oasis:names:tc:opendocument:xmlns:presentation:1.0" draw:type="line" svg:x1="1.08078in" svg:y1="0.14285in" draw:start-shape="id1" draw:start-glue-point="3" svg:x2="0.28906in" svg:y2="0.14285in" draw:end-shape="id18" draw:end-glue-point="1" draw:z-index="12" draw:id="id19" draw:style-name="a51" draw:name="Rechte verbindingslijn met pijl 42">
              <svg:desc/>
            </draw:connector>
          </table:table-cell>
          <table:table-cell table:number-columns-repeated="10"/>
          <table:table-cell table:style-name="ce1">
            <draw:connector xmlns:presentation="urn:oasis:names:tc:opendocument:xmlns:presentation:1.0" draw:type="line" svg:x1="0.13901in" svg:y1="0.14285in" draw:start-shape="id78" draw:start-glue-point="1" svg:x2="1.97005in" svg:y2="0.14285in" draw:end-shape="id79" draw:end-glue-point="3" draw:z-index="74" draw:id="id80" draw:style-name="a268" draw:name="Rechte verbindingslijn met pijl 179">
              <svg:desc/>
            </draw:connector>
          </table:table-cell>
          <table:table-cell table:number-columns-repeated="11"/>
          <table:table-cell office:value-type="string" table:style-name="ce2">
            <text:p>3.8</text:p>
          </table:table-cell>
          <table:table-cell office:value-type="string" table:style-name="ce2">
            <text:p>Overige goederen en diensten</text:p>
          </table:table-cell>
          <table:table-cell table:number-columns-repeated="16358"/>
        </table:table-row>
        <table:table-row table:style-name="ro3">
          <table:table-cell table:number-columns-repeated="24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4"/>
          <table:table-cell table:style-name="ce1">
            <draw:connector xmlns:presentation="urn:oasis:names:tc:opendocument:xmlns:presentation:1.0" draw:type="line" svg:x1="0.51779in" svg:y1="0.06083in" draw:start-shape="id1" draw:start-glue-point="2" svg:x2="0.51779in" svg:y2="0.52287in" draw:end-shape="id29" draw:end-glue-point="0" draw:z-index="23" draw:id="id30" draw:style-name="a85" draw:name="Rechte verbindingslijn met pijl 64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534in" svg:y1="0.06083in" draw:start-shape="id78" draw:start-glue-point="2" svg:x2="0.03534in" svg:y2="0.52287in" draw:end-shape="id43" draw:end-glue-point="0" draw:z-index="76" draw:id="id81" draw:style-name="a274" draw:name="Rechte verbindingslijn met pijl 181">
              <svg:desc/>
            </draw:connector>
          </table:table-cell>
          <table:table-cell table:number-columns-repeated="13"/>
          <table:table-cell office:value-type="string" table:style-name="ce4">
            <text:p>Overdrachten</text:p>
          </table:table-cell>
          <table:table-cell table:style-name="ce2"/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4.1.1</text:p>
          </table:table-cell>
          <table:table-cell office:value-type="string" table:style-name="ce2">
            <text:p>Sociale uitkeringen in geld</text:p>
          </table:table-cell>
          <table:table-cell table:number-columns-repeated="16358"/>
        </table:table-row>
        <table:table-row table:style-name="ro3">
          <table:table-cell table:number-columns-repeated="2"/>
          <table:table-cell table:style-name="ce1">
            <draw:custom-shape xmlns:presentation="urn:oasis:names:tc:opendocument:xmlns:presentation:1.0" svg:x="0.41412in" svg:y="0.09579in" svg:width="2.87402in" svg:height="0.65887in" draw:z-index="33" draw:id="id29" draw:style-name="a117" draw:name="Rechthoek 123">
              <svg:desc/>
              <text:p text:style-name="a116" text:class-names="" text:cond-style-name=""><text:span text:style-name="a115" text:class-names="">Betreft transactie betalen van belasting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59833in" svg:y="0.09579in" svg:width="2.87402in" svg:height="0.65887in" draw:z-index="38" draw:id="id43" draw:style-name="a131" draw:name="Rechthoek 104">
              <svg:desc/>
              <text:p text:style-name="a130" text:class-names="" text:cond-style-name=""><text:span text:style-name="a129" text:class-names="">Betreft de transactie aankoop van alleen grond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24039in" svg:y="0.09579in" svg:width="2.87402in" svg:height="0.65887in" draw:z-index="77" draw:id="id49" draw:style-name="a279" draw:name="Rechthoek 196">
              <svg:desc/>
              <text:p text:style-name="a278" text:class-names="" text:cond-style-name=""><text:span text:style-name="a275" text:class-names="">Is de transactie</text:span><text:span text:style-name="a276" text:class-names=""> te splitsen in een gronddeel en een deel transactiekosten?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09772in" svg:y="0.16932in" svg:width="1.77165in" svg:height="0.51181in" draw:z-index="79" draw:id="id53" draw:style-name="a289" draw:name="Ovaal 198">
              <svg:desc/>
              <text:p text:style-name="a284" text:class-names="" text:cond-style-name=""><text:span text:style-name="a283" text:class-names="">grond=3.1 ;</text:span></text:p>
              <text:p text:style-name="a288" text:class-names="" text:cond-style-name=""><text:span text:style-name="a285" text:class-names="">transactiekstn</text:span><text:span text:style-name="a286" text:class-names="">=3.2</text:span><text:span text:style-name="a28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4"/>
          <table:table-cell office:value-type="string" table:style-name="ce2">
            <text:p>4.2</text:p>
          </table:table-cell>
          <table:table-cell office:value-type="string" table:style-name="ce2">
            <text:p>Subsidies</text:p>
          </table:table-cell>
          <table:table-cell table:number-columns-repeated="16358"/>
        </table:table-row>
        <table:table-row table:style-name="ro3">
          <table:table-cell table:style-name="ce1">
            <draw:custom-shape xmlns:presentation="urn:oasis:names:tc:opendocument:xmlns:presentation:1.0" svg:x="0.20769in" svg:y="0.06462in" svg:width="0.74803in" svg:height="0.30454in" draw:z-index="35" draw:id="id41" draw:style-name="a123" draw:name="Ovaal 135">
              <svg:desc/>
              <text:p text:style-name="a122" text:class-names="" text:cond-style-name=""><text:span text:style-name="a121" text:class-names="">2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23"/>
          <table:table-cell office:value-type="string" table:style-name="ce2">
            <text:p>4.3.1</text:p>
          </table:table-cell>
          <table:table-cell office:value-type="string" table:style-name="ce2">
            <text:p>Inkomensoverdrachten - Rijk</text:p>
          </table:table-cell>
          <table:table-cell table:number-columns-repeated="16358"/>
        </table:table-row>
        <table:table-row table:style-name="ro3">
          <table:table-cell/>
          <table:table-cell table:style-name="ce1">
            <draw:connector xmlns:presentation="urn:oasis:names:tc:opendocument:xmlns:presentation:1.0" draw:type="line" svg:x1="1.08078in" svg:y1="0.00856in" draw:start-shape="id29" draw:start-glue-point="3" svg:x2="0.28906in" svg:y2="0.00856in" draw:end-shape="id41" draw:end-glue-point="1" draw:z-index="36" draw:id="id42" draw:style-name="a125" draw:name="Rechte verbindingslijn met pijl 136">
              <svg:desc/>
            </draw:connector>
          </table:table-cell>
          <table:table-cell table:number-columns-repeated="10"/>
          <table:table-cell table:style-name="ce1">
            <draw:connector xmlns:presentation="urn:oasis:names:tc:opendocument:xmlns:presentation:1.0" draw:type="line" svg:x1="0.13901in" svg:y1="0.00856in" draw:start-shape="id43" draw:start-glue-point="1" svg:x2="0.90706in" svg:y2="0.00856in" draw:end-shape="id49" draw:end-glue-point="3" draw:z-index="43" draw:id="id50" draw:style-name="a154" draw:name="Rechte verbindingslijn met pijl 118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44774in" svg:y1="0.00856in" draw:start-shape="id49" draw:start-glue-point="1" svg:x2="1.43105in" svg:y2="0.00856in" draw:end-shape="id53" draw:end-glue-point="3" draw:z-index="46" draw:id="id54" draw:style-name="a162" draw:name="Rechte verbindingslijn met pijl 154">
              <svg:desc/>
            </draw:connector>
          </table:table-cell>
          <table:table-cell table:number-columns-repeated="6"/>
          <table:table-cell office:value-type="string" table:style-name="ce2">
            <text:p>4.3.2</text:p>
          </table:table-cell>
          <table:table-cell office:value-type="string" table:style-name="ce2">
            <text:p>Inkomensoverdrachten - gemeenten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1779in" svg:y1="0.12966in" draw:start-shape="id29" draw:start-glue-point="2" svg:x2="0.51779in" svg:y2="1.19401in" draw:end-shape="id35" draw:end-glue-point="0" draw:z-index="34" draw:id="id40" draw:style-name="a120" draw:name="Rechte verbindingslijn met pijl 128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534in" svg:y1="0.12966in" draw:start-shape="id43" draw:start-glue-point="2" svg:x2="0.03534in" svg:y2="1.19401in" draw:end-shape="id44" draw:end-glue-point="0" draw:z-index="48" draw:id="id56" draw:style-name="a168" draw:name="Rechte verbindingslijn met pijl 158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35343in" svg:y1="0.12966in" svg:x2="0.35343in" svg:y2="0.54811in" draw:z-index="78" draw:id="id82" draw:style-name="a282" draw:name="Rechte verbindingslijn met pijl 197">
              <svg:desc/>
            </draw:connector>
          </table:table-cell>
          <table:table-cell table:number-columns-repeated="8"/>
          <table:table-cell office:value-type="string" table:style-name="ce2">
            <text:p>4.3.3</text:p>
          </table:table-cell>
          <table:table-cell office:value-type="string" table:style-name="ce2">
            <text:p>Inkomensoverdrachten - gemeenschappelijke regeling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4.3.4</text:p>
          </table:table-cell>
          <table:table-cell office:value-type="string" table:style-name="ce2">
            <text:p>Inkomensoverdrachten - provincies</text:p>
          </table:table-cell>
          <table:table-cell table:number-columns-repeated="16358"/>
        </table:table-row>
        <table:table-row table:style-name="ro3">
          <table:table-cell table:number-columns-repeated="14"/>
          <table:table-cell table:style-name="ce1">
            <draw:custom-shape xmlns:presentation="urn:oasis:names:tc:opendocument:xmlns:presentation:1.0" svg:x="0.63672in" svg:y="0.13144in" svg:width="0.74803in" svg:height="0.31496in" draw:z-index="47" draw:id="id55" draw:style-name="a165" draw:name="Ovaal 155">
              <svg:desc/>
              <text:p text:style-name="a164" text:class-names="" text:cond-style-name=""><text:span text:style-name="a163" text:class-names="">3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/>
          <table:table-cell office:value-type="string" table:style-name="ce2">
            <text:p>4.3.5</text:p>
          </table:table-cell>
          <table:table-cell office:value-type="string" table:style-name="ce2">
            <text:p>Inkomensoverdrachten - waterschapp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4.3.6</text:p>
          </table:table-cell>
          <table:table-cell office:value-type="string" table:style-name="ce2">
            <text:p>Inkomensoverdrachten - overige overhed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4.3.7</text:p>
          </table:table-cell>
          <table:table-cell office:value-type="string" table:style-name="ce2">
            <text:p>Inkomensoverdrachten - Europese Unie</text:p>
          </table:table-cell>
          <table:table-cell table:number-columns-repeated="16358"/>
        </table:table-row>
        <table:table-row table:style-name="ro3">
          <table:table-cell table:number-columns-repeated="2"/>
          <table:table-cell table:style-name="ce1">
            <draw:custom-shape xmlns:presentation="urn:oasis:names:tc:opendocument:xmlns:presentation:1.0" svg:x="0.41412in" svg:y="0.15235in" svg:width="2.87402in" svg:height="0.66929in" draw:z-index="27" draw:id="id35" draw:style-name="a100" draw:name="Rechthoek 69">
              <svg:desc/>
              <text:p text:style-name="a99" text:class-names="" text:cond-style-name=""><text:span text:style-name="a96" text:class-names="">Is de betaling een vergoeding voor ingeleend</text:span><text:span text:style-name="a97" text:class-names=""> geld</text:span><text:span text:style-name="a98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59833in" svg:y="0.15235in" svg:width="2.87402in" svg:height="0.66929in" draw:z-index="39" draw:id="id44" draw:style-name="a136" draw:name="Rechthoek 105">
              <svg:desc/>
              <text:p text:style-name="a135" text:class-names="" text:cond-style-name=""><text:span text:style-name="a132" text:class-names="">Betreft de transactie onroerend</text:span><text:span text:style-name="a133" text:class-names=""> goed inclusief grond</text:span><text:span text:style-name="a134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24039in" svg:y="0.03387in" svg:width="2.87402in" svg:height="0.90625in" draw:z-index="49" draw:id="id47" draw:style-name="a175" draw:name="Rechthoek 183">
              <svg:desc/>
              <text:p text:style-name="a172" text:class-names="" text:cond-style-name=""><text:span text:style-name="a169" text:class-names="">Zijn a) de waardes van elk van de twee componenten afzonderlijk substantieel<text:s text:c="1"/></text:span><text:span text:style-name="a170" text:class-names="">en</text:span><text:span text:style-name="a171" text:class-names=""> b) grond en opstallen afzonderlijk van belang?</text:span></text:p>
              <text:p text:style-name="a174" text:class-names="" text:cond-style-name=""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/>
          <table:table-cell office:value-type="string" table:style-name="ce2">
            <text:p>4.3.8</text:p>
          </table:table-cell>
          <table:table-cell office:value-type="string" table:style-name="ce2">
            <text:p>Inkomensoverdrachten - overige instellingen en personen</text:p>
          </table:table-cell>
          <table:table-cell table:number-columns-repeated="16358"/>
        </table:table-row>
        <table:table-row table:style-name="ro3">
          <table:table-cell table:style-name="ce1">
            <draw:custom-shape xmlns:presentation="urn:oasis:names:tc:opendocument:xmlns:presentation:1.0" svg:x="0.20769in" svg:y="0.12118in" svg:width="0.74803in" svg:height="0.31496in" draw:z-index="28" draw:id="id36" draw:style-name="a103" draw:name="Ovaal 70">
              <svg:desc/>
              <text:p text:style-name="a102" text:class-names="" text:cond-style-name=""><text:span text:style-name="a101" text:class-names="">5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8"/>
          <table:table-cell table:style-name="ce1">
            <draw:custom-shape xmlns:presentation="urn:oasis:names:tc:opendocument:xmlns:presentation:1.0" svg:x="0.18701in" svg:y="0.01303in" svg:width="1.61417in" svg:height="0.60155in" draw:z-index="53" draw:id="id60" draw:style-name="a190" draw:name="Ovaal 193">
              <svg:desc/>
              <text:p text:style-name="a185" text:class-names="" text:cond-style-name=""><text:span text:style-name="a184" text:class-names="">grond=3.1</text:span></text:p>
              <text:p text:style-name="a189" text:class-names="" text:cond-style-name=""><text:span text:style-name="a186" text:class-names="">opstal+trans. kstn</text:span><text:span text:style-name="a187" text:class-names=""> = 3.2</text:span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4"/>
          <table:table-cell office:value-type="string" table:style-name="ce2">
            <text:p>4.3.9</text:p>
          </table:table-cell>
          <table:table-cell office:value-type="string" table:style-name="ce2">
            <text:p>Inkomensoverdrachten - onverdeeld</text:p>
          </table:table-cell>
          <table:table-cell table:number-columns-repeated="16358"/>
        </table:table-row>
        <table:table-row table:style-name="ro3">
          <table:table-cell/>
          <table:table-cell table:style-name="ce1">
            <draw:connector xmlns:presentation="urn:oasis:names:tc:opendocument:xmlns:presentation:1.0" draw:type="line" svg:x1="1.08078in" svg:y1="0.07032in" draw:start-shape="id35" draw:start-glue-point="3" svg:x2="0.28906in" svg:y2="0.07032in" draw:end-shape="id36" draw:end-glue-point="1" draw:z-index="29" draw:id="id37" draw:style-name="a105" draw:name="Rechte verbindingslijn met pijl 72">
              <svg:desc/>
            </draw:connector>
          </table:table-cell>
          <table:table-cell table:number-columns-repeated="10"/>
          <table:table-cell table:style-name="ce1">
            <draw:connector xmlns:presentation="urn:oasis:names:tc:opendocument:xmlns:presentation:1.0" draw:type="line" svg:x1="0.13901in" svg:y1="0.07032in" draw:start-shape="id44" draw:start-glue-point="1" svg:x2="0.90706in" svg:y2="0.07033in" draw:end-shape="id47" draw:end-glue-point="3" draw:z-index="41" draw:id="id48" draw:style-name="a141" draw:name="Rechte verbindingslijn met pijl 114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42585in" svg:y1="0.13283in" svg:x2="1.52034in" svg:y2="0.13283in" draw:z-index="52" draw:id="id59" draw:style-name="a183" draw:name="Rechte verbindingslijn met pijl 190">
              <svg:desc/>
            </draw:connector>
          </table:table-cell>
          <table:table-cell table:number-columns-repeated="6"/>
          <table:table-cell office:value-type="string" table:style-name="ce2">
            <text:p>4.4.1</text:p>
          </table:table-cell>
          <table:table-cell office:value-type="string" table:style-name="ce2">
            <text:p>Kapitaaloverdrachten - Rijk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1779in" svg:y1="0.19664in" draw:start-shape="id35" draw:start-glue-point="2" svg:x2="0.523in" svg:y2="0.67907in" draw:end-shape="id68" draw:end-glue-point="0" draw:z-index="99" draw:id="id99" draw:style-name="a357" draw:name="Rechte verbindingslijn met pijl 588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534in" svg:y1="0.19664in" draw:start-shape="id44" draw:start-glue-point="2" svg:x2="0.03534in" svg:y2="0.96585in" draw:end-shape="id45" draw:end-glue-point="0" draw:z-index="40" draw:id="id46" draw:style-name="a139" draw:name="Rechte verbindingslijn met pijl 110">
              <svg:desc/>
            </draw:connector>
          </table:table-cell>
          <table:table-cell table:number-columns-repeated="13"/>
          <table:table-cell office:value-type="string" table:style-name="ce2">
            <text:p>4.4.2</text:p>
          </table:table-cell>
          <table:table-cell office:value-type="string" table:style-name="ce2">
            <text:p>Kapitaaloverdrachten - gemeenten</text:p>
          </table:table-cell>
          <table:table-cell table:number-columns-repeated="16358"/>
        </table:table-row>
        <table:table-row table:style-name="ro3">
          <table:table-cell table:number-columns-repeated="15"/>
          <table:table-cell table:style-name="ce1">
            <draw:connector xmlns:presentation="urn:oasis:names:tc:opendocument:xmlns:presentation:1.0" draw:type="line" svg:x1="0.34406in" svg:y1="0.10678in" draw:start-shape="id47" draw:start-glue-point="2" svg:x2="0.34406in" svg:y2="0.86558in" draw:end-shape="id57" draw:end-glue-point="0" draw:z-index="51" draw:id="id58" draw:style-name="a181" draw:name="Rechte verbindingslijn met pijl 186">
              <svg:desc/>
            </draw:connector>
          </table:table-cell>
          <table:table-cell table:number-columns-repeated="8"/>
          <table:table-cell office:value-type="string" table:style-name="ce2">
            <text:p>4.4.3</text:p>
          </table:table-cell>
          <table:table-cell office:value-type="string" table:style-name="ce2">
            <text:p>Kapitaaloverdrachten - gemeenschappelijke regeling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4.4.4</text:p>
          </table:table-cell>
          <table:table-cell office:value-type="string" table:style-name="ce2">
            <text:p>Kapitaaloverdrachten - provincies</text:p>
          </table:table-cell>
          <table:table-cell table:number-columns-repeated="16358"/>
        </table:table-row>
        <table:table-row table:style-name="ro3">
          <table:table-cell table:number-columns-repeated="2"/>
          <table:table-cell table:style-name="ce1">
            <draw:custom-shape xmlns:presentation="urn:oasis:names:tc:opendocument:xmlns:presentation:1.0" svg:x="0.41932in" svg:y="0.05407in" svg:width="2.87402in" svg:height="1.69834in" draw:z-index="61" draw:id="id68" draw:style-name="a227" draw:name="Rechthoek 138">
              <svg:desc/>
              <text:p text:style-name="a216" text:class-names="" text:cond-style-name=""><text:span text:style-name="a212" text:class-names="">a) doel van betaling <text:s text:c="1"/>is beïnvloeding van productie of prijs <text:s text:c="2"/></text:span><text:span text:style-name="a213" text:class-names="">EN</text:span><text:span text:style-name="a214" text:class-names=""><text:s text:c="4"/></text:span><text:span text:style-name="a215" text:class-names=""/></text:p>
              <text:p text:style-name="a218" text:class-names="" text:cond-style-name=""><text:span text:style-name="a217" text:class-names="">b) betaling is aan marktproducent (incl aanbesteding) of op basis van algemene regeling waaraan rechten zijn te ontlenen</text:span></text:p>
              <text:p text:style-name="a220" text:class-names="" text:cond-style-name=""><text:span text:style-name="a219" text:class-names="">OF</text:span></text:p>
              <text:p text:style-name="a226" text:class-names="" text:cond-style-name=""><text:span text:style-name="a221" text:class-names="">is het een bijdrage<text:s text:c="1"/></text:span><text:span text:style-name="a222" text:class-names="">op de loonsom of aantal werknemers<text:s text:c="1"/></text:span><text:span text:style-name="a223" text:class-names="">OF</text:span><text:span text:style-name="a224" text:class-names=""> een milieusubsidie?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/>
          <table:table-cell office:value-type="string" table:style-name="ce2">
            <text:p>4.4.5</text:p>
          </table:table-cell>
          <table:table-cell office:value-type="string" table:style-name="ce2">
            <text:p>Kapitaaloverdrachten - waterschappen</text:p>
          </table:table-cell>
          <table:table-cell table:number-columns-repeated="16358"/>
        </table:table-row>
        <table:table-row table:style-name="ro3">
          <table:table-cell table:number-columns-repeated="7"/>
          <table:table-cell table:style-name="ce1">
            <draw:custom-shape xmlns:presentation="urn:oasis:names:tc:opendocument:xmlns:presentation:1.0" svg:x="0.59833in" svg:y="0.13252in" svg:width="2.87402in" svg:height="0.88542in" draw:z-index="42" draw:id="id45" draw:style-name="a152" draw:name="Rechthoek 116">
              <svg:desc/>
              <text:p text:style-name="a143" text:class-names="" text:cond-style-name=""><text:span text:style-name="a142" text:class-names="">Betreft transactie </text:span></text:p>
              <text:p text:style-name="a147" text:class-names="" text:cond-style-name=""><text:span text:style-name="a144" text:class-names="">a) overige investeringsgoedere</text:span><text:span text:style-name="a145" text:class-names="">n <text:s text:c="2"/></text:span><text:span text:style-name="a146" text:class-names="">of </text:span></text:p>
              <text:p text:style-name="a151" text:class-names="" text:cond-style-name=""><text:span text:style-name="a148" text:class-names="">b) 'kwaliteitsverbeterend' onderhoud aan materiële vaste</text:span><text:span text:style-name="a149" text:class-names=""> activa ?</text:span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/>
          <table:table-cell office:value-type="string" table:style-name="ce2">
            <text:p>4.4.6</text:p>
          </table:table-cell>
          <table:table-cell office:value-type="string" table:style-name="ce2">
            <text:p>Kapitaaloverdrachten - overige overheden</text:p>
          </table:table-cell>
          <table:table-cell table:number-columns-repeated="16358"/>
        </table:table-row>
        <table:table-row table:style-name="ro3">
          <table:table-cell table:number-columns-repeated="13"/>
          <table:table-cell table:style-name="ce1">
            <draw:custom-shape xmlns:presentation="urn:oasis:names:tc:opendocument:xmlns:presentation:1.0" svg:x="0.24039in" svg:y="0.03225in" svg:width="2.87402in" svg:height="0.66929in" draw:z-index="50" draw:id="id57" draw:style-name="a178" draw:name="Rechthoek 185">
              <svg:desc/>
              <text:p text:style-name="a177" text:class-names="" text:cond-style-name=""><text:span text:style-name="a176" text:class-names="">Is het hoofddoel het verkrijgen van de opstallen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/>
          <table:table-cell office:value-type="string" table:style-name="ce2">
            <text:p>4.4.7</text:p>
          </table:table-cell>
          <table:table-cell office:value-type="string" table:style-name="ce2">
            <text:p>Kapitaaloverdrachten - Europese Unie</text:p>
          </table:table-cell>
          <table:table-cell table:number-columns-repeated="16358"/>
        </table:table-row>
        <table:table-row table:style-name="ro3">
          <table:table-cell table:style-name="ce1">
            <draw:custom-shape xmlns:presentation="urn:oasis:names:tc:opendocument:xmlns:presentation:1.0" svg:x="0.20769in" svg:y="0.09844in" svg:width="0.74803in" svg:height="0.36704in" draw:z-index="62" draw:id="id69" draw:style-name="a230" draw:name="Ovaal 142">
              <svg:desc/>
              <text:p text:style-name="a229" text:class-names="" text:cond-style-name=""><text:span text:style-name="a228" text:class-names="">4.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"/>
          <table:table-cell table:style-name="ce1">
            <draw:connector xmlns:presentation="urn:oasis:names:tc:opendocument:xmlns:presentation:1.0" draw:type="line" svg:x1="0.44774in" svg:y1="0.15856in" draw:start-shape="id57" draw:start-glue-point="1" svg:x2="1.9406in" svg:y2="0.15856in" draw:end-shape="id63" draw:end-glue-point="3" draw:z-index="55" draw:id="id64" draw:style-name="a195" draw:name="Rechte verbindingslijn met pijl 203">
              <svg:desc/>
            </draw:connector>
          </table:table-cell>
          <table:table-cell/>
          <table:table-cell table:style-name="ce1">
            <draw:custom-shape xmlns:presentation="urn:oasis:names:tc:opendocument:xmlns:presentation:1.0" svg:x="0.60727in" svg:y="0.00108in" svg:width="0.74803in" svg:height="0.31496in" draw:z-index="56" draw:id="id63" draw:style-name="a198" draw:name="Ovaal 206">
              <svg:desc/>
              <text:p text:style-name="a197" text:class-names="" text:cond-style-name=""><text:span text:style-name="a196" text:class-names="">3.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4"/>
          <table:table-cell office:value-type="string" table:style-name="ce2">
            <text:p>4.4.8</text:p>
          </table:table-cell>
          <table:table-cell office:value-type="string" table:style-name="ce2">
            <text:p>Kapitaaloverdrachten - overige instellingen en personen</text:p>
          </table:table-cell>
          <table:table-cell table:number-columns-repeated="16358"/>
        </table:table-row>
        <table:table-row table:style-name="ro3">
          <table:table-cell/>
          <table:table-cell table:style-name="ce1">
            <draw:connector xmlns:presentation="urn:oasis:names:tc:opendocument:xmlns:presentation:1.0" draw:type="line" svg:x1="1.08599in" svg:y1="0.0699in" draw:start-shape="id68" draw:start-glue-point="3" svg:x2="0.28906in" svg:y2="0.07363in" draw:end-shape="id69" draw:end-glue-point="1" draw:z-index="63" draw:id="id70" draw:style-name="a232" draw:name="Rechte verbindingslijn met pijl 143">
              <svg:desc/>
            </draw:connector>
          </table:table-cell>
          <table:table-cell table:number-columns-repeated="22"/>
          <table:table-cell office:value-type="string" table:style-name="ce2">
            <text:p>4.4.9</text:p>
          </table:table-cell>
          <table:table-cell office:value-type="string" table:style-name="ce2">
            <text:p>Kapitaaloverdrachten - onverdeeld</text:p>
          </table:table-cell>
          <table:table-cell table:number-columns-repeated="16358"/>
        </table:table-row>
        <table:table-row table:style-name="ro3">
          <table:table-cell table:number-columns-repeated="10"/>
          <table:table-cell table:style-name="ce1">
            <draw:connector xmlns:presentation="urn:oasis:names:tc:opendocument:xmlns:presentation:1.0" draw:type="line" svg:x1="0.03534in" svg:y1="0.1846in" draw:start-shape="id45" draw:start-glue-point="2" svg:x2="0.8353in" svg:y2="0.53986in" draw:end-shape="id51" draw:end-glue-point="4" draw:z-index="98" draw:id="id98" draw:style-name="a354" draw:name="Rechte verbindingslijn met pijl 427">
              <svg:desc/>
            </draw:connector>
            <draw:connector xmlns:presentation="urn:oasis:names:tc:opendocument:xmlns:presentation:1.0" draw:type="line" svg:x1="0.03534in" svg:y1="0.1846in" draw:start-shape="id45" draw:start-glue-point="2" svg:x2="0.03534in" svg:y2="1.09937in" draw:end-shape="id8" draw:end-glue-point="0" draw:z-index="45" draw:id="id52" draw:style-name="a160" draw:name="Rechte verbindingslijn met pijl 124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34406in" svg:y1="0.07654in" draw:start-shape="id57" draw:start-glue-point="2" svg:x2="0.33766in" svg:y2="0.53983in" draw:end-shape="id61" draw:end-glue-point="0" draw:z-index="54" draw:id="id62" draw:style-name="a193" draw:name="Rechte verbindingslijn met pijl 200">
              <svg:desc/>
            </draw:connector>
          </table:table-cell>
          <table:table-cell table:number-columns-repeated="8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24"/>
          <table:table-cell office:value-type="string" table:style-name="ce4">
            <text:p>Rente</text:p>
          </table:table-cell>
          <table:table-cell table:style-name="ce2"/>
          <table:table-cell table:number-columns-repeated="16358"/>
        </table:table-row>
        <table:table-row table:style-name="ro3">
          <table:table-cell table:number-columns-repeated="11"/>
          <table:table-cell table:style-name="ce1">
            <draw:custom-shape xmlns:presentation="urn:oasis:names:tc:opendocument:xmlns:presentation:1.0" svg:x="0.05909in" svg:y="0.06666in" svg:width="0.74803in" svg:height="0.31496in" draw:z-index="44" draw:id="id51" draw:style-name="a157" draw:name="Ovaal 121">
              <svg:desc/>
              <text:p text:style-name="a156" text:class-names="" text:cond-style-name=""><text:span text:style-name="a155" text:class-names="">3.2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2"/>
          <table:table-cell table:style-name="ce1">
            <draw:custom-shape xmlns:presentation="urn:oasis:names:tc:opendocument:xmlns:presentation:1.0" svg:x="0.63672in" svg:y="0.11274in" svg:width="0.74803in" svg:height="0.31496in" draw:z-index="57" draw:id="id61" draw:style-name="a201" draw:name="Ovaal 207">
              <svg:desc/>
              <text:p text:style-name="a200" text:class-names="" text:cond-style-name=""><text:span text:style-name="a199" text:class-names="">3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/>
          <table:table-cell office:value-type="string" table:style-name="ce2">
            <text:p>5.1</text:p>
          </table:table-cell>
          <table:table-cell office:value-type="string" table:style-name="ce2">
            <text:p>Werkelijke rente</text:p>
          </table:table-cell>
          <table:table-cell table:number-columns-repeated="16358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23in" svg:y1="0.07532in" draw:start-shape="id68" draw:start-glue-point="2" svg:x2="0.51779in" svg:y2="0.46395in" draw:end-shape="id22" draw:end-glue-point="0" draw:z-index="100" draw:id="id100" draw:style-name="a360" draw:name="Rechte verbindingslijn met pijl 591">
              <svg:desc/>
            </draw:connector>
          </table:table-cell>
          <table:table-cell table:number-columns-repeated="19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24"/>
          <table:table-cell office:value-type="string" table:style-name="ce4">
            <text:p>Financiële transacties</text:p>
          </table:table-cell>
          <table:table-cell table:style-name="ce2"/>
          <table:table-cell table:number-columns-repeated="16358"/>
        </table:table-row>
        <table:table-row table:style-name="ro3">
          <table:table-cell table:number-columns-repeated="2"/>
          <table:table-cell table:style-name="ce1">
            <draw:custom-shape xmlns:presentation="urn:oasis:names:tc:opendocument:xmlns:presentation:1.0" svg:x="0.41412in" svg:y="0.03687in" svg:width="2.87402in" svg:height="0.66929in" draw:z-index="30" draw:id="id22" draw:style-name="a109" draw:name="Rechthoek 73">
              <svg:desc/>
              <text:p text:style-name="a108" text:class-names="" text:cond-style-name=""><text:span text:style-name="a106" text:class-names="">Is de betaling gerelateerd aan de aankoop van materiële vaste activa (incl. grond) door de ontvanger?<text:s text:c="1"/>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59833in" svg:y="0.03687in" svg:width="2.87402in" svg:height="0.66929in" draw:z-index="71" draw:id="id8" draw:style-name="a258" draw:name="Rechthoek 167">
              <svg:desc/>
              <text:p text:style-name="a257" text:class-names="" text:cond-style-name=""><text:span text:style-name="a256" text:class-names="">Betreft de transactie pacht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24039in" svg:y="0.03687in" svg:width="2.87402in" svg:height="0.66929in" draw:z-index="86" draw:id="id9" draw:style-name="a310" draw:name="Rechthoek 106">
              <svg:desc/>
              <text:p text:style-name="a309" text:class-names="" text:cond-style-name=""><text:span text:style-name="a306" text:class-names="">Betreft</text:span><text:span text:style-name="a307" text:class-names=""> het eeuwigdurende afkoop erfpacht grond</text:span><text:span text:style-name="a308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/>
          <table:table-cell office:value-type="string" table:style-name="ce2">
            <text:p>6.1</text:p>
          </table:table-cell>
          <table:table-cell office:value-type="string" table:style-name="ce2">
            <text:p>Mutaties in financiële activa of passiva</text:p>
          </table:table-cell>
          <table:table-cell table:number-columns-repeated="16358"/>
        </table:table-row>
        <table:table-row table:style-name="ro3">
          <table:table-cell table:style-name="ce1">
            <draw:custom-shape xmlns:presentation="urn:oasis:names:tc:opendocument:xmlns:presentation:1.0" svg:x="0.20769in" svg:y="0.01612in" svg:width="0.74803in" svg:height="0.30454in" draw:z-index="31" draw:id="id38" draw:style-name="a112" draw:name="Ovaal 74">
              <svg:desc/>
              <text:p text:style-name="a111" text:class-names="" text:cond-style-name=""><text:span text:style-name="a110" text:class-names="">4.4.x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style-name="ce1">
            <draw:connector xmlns:presentation="urn:oasis:names:tc:opendocument:xmlns:presentation:1.0" draw:type="line" svg:x1="1.08078in" svg:y1="0.16318in" draw:start-shape="id22" draw:start-glue-point="3" svg:x2="0.28906in" svg:y2="0.16839in" draw:end-shape="id38" draw:end-glue-point="1" draw:z-index="32" draw:id="id39" draw:style-name="a114" draw:name="Rechte verbindingslijn met pijl 75">
              <svg:desc/>
            </draw:connector>
          </table:table-cell>
          <table:table-cell table:number-columns-repeated="10"/>
          <table:table-cell table:style-name="ce1">
            <draw:connector xmlns:presentation="urn:oasis:names:tc:opendocument:xmlns:presentation:1.0" draw:type="line" svg:x1="0.13901in" svg:y1="0.16318in" draw:start-shape="id8" draw:start-glue-point="1" svg:x2="0.90706in" svg:y2="0.16318in" draw:end-shape="id9" draw:end-glue-point="3" draw:z-index="7" draw:id="id10" draw:style-name="a39" draw:name="Rechte verbindingslijn met pijl 28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44774in" svg:y1="0.16318in" draw:start-shape="id9" draw:start-glue-point="1" svg:x2="1.90576in" svg:y2="0.1736in" draw:end-shape="id83" draw:end-glue-point="3" draw:z-index="88" draw:id="id90" draw:style-name="a319" draw:name="Rechte verbindingslijn met pijl 108">
              <svg:desc/>
            </draw:connector>
          </table:table-cell>
          <table:table-cell/>
          <table:table-cell table:style-name="ce1">
            <draw:custom-shape xmlns:presentation="urn:oasis:names:tc:opendocument:xmlns:presentation:1.0" svg:x="0.57243in" svg:y="0.01612in" svg:width="0.74803in" svg:height="0.31496in" draw:z-index="80" draw:id="id83" draw:style-name="a292" draw:name="Ovaal 201">
              <svg:desc/>
              <text:p text:style-name="a291" text:class-names="" text:cond-style-name=""><text:span text:style-name="a290" text:class-names="">3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4"/>
          <table:table-cell table:number-columns-repeated="2" table:style-name="ce2"/>
          <table:table-cell table:number-columns-repeated="16358"/>
        </table:table-row>
        <table:table-row table:style-name="ro5">
          <table:table-cell table:number-columns-repeated="24"/>
          <table:table-cell office:value-type="string" table:style-name="ce4">
            <text:p>Verrekeningen</text:p>
          </table:table-cell>
          <table:table-cell table:style-name="ce2"/>
          <table:table-cell table:number-columns-repeated="16358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1779in" svg:y1="0.07074in" draw:start-shape="id22" draw:start-glue-point="2" svg:x2="0.51779in" svg:y2="1.33656in" draw:end-shape="id3" draw:end-glue-point="0" draw:z-index="14" draw:id="id23" draw:style-name="a56" draw:name="Rechte verbindingslijn met pijl 44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385in" svg:y1="0.07074in" draw:start-shape="id8" draw:start-glue-point="2" svg:x2="0.03385in" svg:y2="1.33656in" draw:end-shape="id14" draw:end-glue-point="0" draw:z-index="72" draw:id="id77" draw:style-name="a261" draw:name="Rechte verbindingslijn met pijl 174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34407in" svg:y1="0.07074in" draw:start-shape="id9" draw:start-glue-point="2" svg:x2="0.34109in" svg:y2="0.51532in" draw:end-shape="id89" draw:end-glue-point="0" draw:z-index="89" draw:id="id91" draw:style-name="a322" draw:name="Rechte verbindingslijn met pijl 111">
              <svg:desc/>
            </draw:connector>
          </table:table-cell>
          <table:table-cell table:number-columns-repeated="8"/>
          <table:table-cell office:value-type="string" table:style-name="ce2">
            <text:p>7.1</text:p>
          </table:table-cell>
          <table:table-cell office:value-type="string" table:style-name="ce2">
            <text:p>Mutaties reserves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2">
            <text:p>7.2</text:p>
          </table:table-cell>
          <table:table-cell office:value-type="string" table:style-name="ce2">
            <text:p>Mutaties voorzieningen</text:p>
          </table:table-cell>
          <table:table-cell table:number-columns-repeated="16358"/>
        </table:table-row>
        <table:table-row table:style-name="ro3">
          <table:table-cell table:number-columns-repeated="14"/>
          <table:table-cell table:style-name="ce1">
            <draw:custom-shape xmlns:presentation="urn:oasis:names:tc:opendocument:xmlns:presentation:1.0" svg:x="0.16439in" svg:y="0.09865in" svg:width="1.69268in" svg:height="0.57397in" draw:z-index="87" draw:id="id89" draw:style-name="a317" draw:name="Ovaal 107">
              <svg:desc/>
              <text:p text:style-name="a312" text:class-names="" text:cond-style-name=""><text:span text:style-name="a311" text:class-names="">Pacht=3.3 ;</text:span></text:p>
              <text:p text:style-name="a316" text:class-names="" text:cond-style-name=""><text:span text:style-name="a313" text:class-names="">Afkoop (erf)pacht<text:s text:c="1"/></text:span><text:span text:style-name="a314" text:class-names="">= toerekenen 3.3</text:span><text:span text:style-name="a3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9"/>
          <table:table-cell office:value-type="string" table:style-name="ce2">
            <text:p>7.3</text:p>
          </table:table-cell>
          <table:table-cell office:value-type="string" table:style-name="ce2">
            <text:p>Afschrijvingen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1">
            <text:p>7.4</text:p>
          </table:table-cell>
          <table:table-cell office:value-type="string" table:style-name="ce1">
            <text:p>Toegerekende reële en bespaarde rente<text:s/></text:p>
          </table:table-cell>
          <table:table-cell table:number-columns-repeated="16358"/>
        </table:table-row>
        <table:table-row table:style-name="ro3">
          <table:table-cell table:number-columns-repeated="24"/>
          <table:table-cell office:value-type="string" table:style-name="ce1">
            <text:p>7.5</text:p>
          </table:table-cell>
          <table:table-cell office:value-type="string" table:style-name="ce1">
            <text:p>Overige verrekeningen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">
            <draw:custom-shape xmlns:presentation="urn:oasis:names:tc:opendocument:xmlns:presentation:1.0" svg:x="0.41412in" svg:y="0.08656in" svg:width="2.87402in" svg:height="0.66929in" draw:z-index="3" draw:id="id3" draw:style-name="a19" draw:name="Rechthoek 4">
              <svg:desc/>
              <text:p text:style-name="a18" text:class-names="" text:cond-style-name=""><text:span text:style-name="a15" text:class-names="">Leidt de betaling</text:span><text:span text:style-name="a16" text:class-names=""> tot versterking van het vermogen van de ontvanger<text:s text:c="1"/></text:span><text:span text:style-name="a17" text:class-names="">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59833in" svg:y="0.08656in" svg:width="2.87402in" svg:height="0.66929in" draw:z-index="90" draw:id="id14" draw:style-name="a327" draw:name="Rechthoek 157">
              <svg:desc/>
              <text:p text:style-name="a326" text:class-names="" text:cond-style-name=""><text:span text:style-name="a323" text:class-names="">Worden goederen</text:span><text:span text:style-name="a324" text:class-names=""> geleverd door een<text:s text:c="1"/></text:span><text:span text:style-name="a325" text:class-names="">overheidsinstelling?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24039in" svg:y="0.08656in" svg:width="2.87402in" svg:height="0.66929in" draw:z-index="4" draw:id="id4" draw:style-name="a25" draw:name="Rechthoek 5">
              <svg:desc/>
              <text:p text:style-name="a22" text:class-names="" text:cond-style-name=""><text:span text:style-name="a20" text:class-names="">Is er openbare aanbesteding waarbij ook<text:s text:c="1"/></text:span><text:span text:style-name="a21" text:class-names="">niet-door-de-overheid gecontroleerde bedrijven kunnen meedingen?</text:span></text:p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/>
          <table:table-cell table:style-name="ce1">
            <draw:custom-shape xmlns:presentation="urn:oasis:names:tc:opendocument:xmlns:presentation:1.0" svg:x="0.4375in" svg:y="0.08656in" svg:width="2.87402in" svg:height="0.66929in" draw:z-index="92" draw:id="id16" draw:style-name="a339" draw:name="Rechthoek 212">
              <svg:desc/>
              <text:p text:style-name="a336" text:class-names="" text:cond-style-name=""><text:span text:style-name="a331" text:class-names="">Zijn goederen bestemd</text:span><text:span text:style-name="a332" text:class-names=""> voor<text:s text:c="1"/></text:span><text:span text:style-name="a333" text:class-names="">afzonderlijke huishoudens in het kader van<text:s text:c="1"/></text:span><text:span text:style-name="a334" text:class-names="">sociale risico's/behoeften</text:span><text:span text:style-name="a335" text:class-names="">?</text:span></text:p>
              <text:p text:style-name="a338" text:class-names="" text:cond-style-name=""><text:span text:style-name="a3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/>
        </table:table-row>
        <table:table-row table:style-name="ro3">
          <table:table-cell table:style-name="ce1">
            <draw:custom-shape xmlns:presentation="urn:oasis:names:tc:opendocument:xmlns:presentation:1.0" svg:x="0.20769in" svg:y="0.05539in" svg:width="0.74803in" svg:height="0.31496in" draw:z-index="19" draw:id="id20" draw:style-name="a70" draw:name="Ovaal 52">
              <svg:desc/>
              <text:p text:style-name="a69" text:class-names="" text:cond-style-name=""><text:span text:style-name="a68" text:class-names="">4.4.x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22"/>
          <table:table-cell table:style-name="ce1">
            <draw:custom-shape xmlns:presentation="urn:oasis:names:tc:opendocument:xmlns:presentation:1.0" svg:x="0.65999in" svg:y="0.05539in" svg:width="0.74803in" svg:height="0.31496in" draw:z-index="96" draw:id="id95" draw:style-name="a350" draw:name="Ovaal 217">
              <svg:desc/>
              <text:p text:style-name="a349" text:class-names="" text:cond-style-name=""><text:span text:style-name="a348" text:class-names="">3.4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60"/>
        </table:table-row>
        <table:table-row table:style-name="ro3">
          <table:table-cell/>
          <table:table-cell table:style-name="ce1">
            <draw:connector xmlns:presentation="urn:oasis:names:tc:opendocument:xmlns:presentation:1.0" draw:type="line" svg:x1="1.08078in" svg:y1="0.00454in" draw:start-shape="id3" draw:start-glue-point="3" svg:x2="0.28906in" svg:y2="0.00454in" draw:end-shape="id20" draw:end-glue-point="1" draw:z-index="13" draw:id="id21" draw:style-name="a53" draw:name="Rechte verbindingslijn met pijl 43">
              <svg:desc/>
            </draw:connector>
          </table:table-cell>
          <table:table-cell table:number-columns-repeated="10"/>
          <table:table-cell table:style-name="ce1">
            <draw:connector xmlns:presentation="urn:oasis:names:tc:opendocument:xmlns:presentation:1.0" draw:type="line" svg:x1="0.13901in" svg:y1="0.00454in" draw:start-shape="id14" draw:start-glue-point="1" svg:x2="0.90706in" svg:y2="0.00454in" draw:end-shape="id4" draw:end-glue-point="3" draw:z-index="10" draw:id="id15" draw:style-name="a47" draw:name="Rechte verbindingslijn met pijl 40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44774in" svg:y1="0.00454in" draw:start-shape="id4" draw:start-glue-point="1" svg:x2="1.10417in" svg:y2="0.00454in" draw:end-shape="id16" draw:end-glue-point="3" draw:z-index="11" draw:id="id17" draw:style-name="a49" draw:name="Rechte verbindingslijn met pijl 41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64485in" svg:y1="0.00454in" draw:start-shape="id16" draw:start-glue-point="1" svg:x2="1.32666in" svg:y2="0.00454in" draw:end-shape="id95" draw:end-glue-point="3" draw:z-index="95" draw:id="id96" draw:style-name="a347" draw:name="Rechte verbindingslijn met pijl 216">
              <svg:desc/>
            </draw:connector>
          </table:table-cell>
          <table:table-cell table:number-columns-repeated="16361"/>
        </table:table-row>
        <table:table-row table:style-name="ro3">
          <table:table-cell table:number-columns-repeated="4"/>
          <table:table-cell table:style-name="ce1">
            <draw:connector xmlns:presentation="urn:oasis:names:tc:opendocument:xmlns:presentation:1.0" draw:type="line" svg:x1="0.51779in" svg:y1="0.13085in" draw:start-shape="id3" draw:start-glue-point="2" svg:x2="0.51928in" svg:y2="0.7684in" draw:end-shape="id24" draw:end-glue-point="0" draw:z-index="15" draw:id="id25" draw:style-name="a59" draw:name="Rechte verbindingslijn met pijl 45">
              <svg:desc/>
            </draw:connector>
          </table:table-cell>
          <table:table-cell table:number-columns-repeated="5"/>
          <table:table-cell table:style-name="ce1">
            <draw:connector xmlns:presentation="urn:oasis:names:tc:opendocument:xmlns:presentation:1.0" draw:type="line" svg:x1="0.03534in" svg:y1="0.13085in" draw:start-shape="id14" draw:start-glue-point="2" svg:x2="0.03534in" svg:y2="0.59123in" draw:end-shape="id5" draw:end-glue-point="0" draw:z-index="91" draw:id="id92" draw:style-name="a330" draw:name="Rechte verbindingslijn met pijl 182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34407in" svg:y1="0.13085in" draw:start-shape="id4" draw:start-glue-point="2" svg:x2="0.34407in" svg:y2="0.59123in" draw:end-shape="id12" draw:end-glue-point="0" draw:z-index="9" draw:id="id13" draw:style-name="a45" draw:name="Rechte verbindingslijn met pijl 39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54117in" svg:y1="0.13085in" draw:start-shape="id16" draw:start-glue-point="2" svg:x2="0.54266in" svg:y2="0.7684in" draw:end-shape="id93" draw:end-glue-point="0" draw:z-index="94" draw:id="id94" draw:style-name="a345" draw:name="Rechte verbindingslijn met pijl 215">
              <svg:desc/>
            </draw:connector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">
            <draw:custom-shape xmlns:presentation="urn:oasis:names:tc:opendocument:xmlns:presentation:1.0" svg:x="0.59833in" svg:y="0.17457in" svg:width="2.87402in" svg:height="0.66929in" draw:z-index="5" draw:id="id5" draw:style-name="a34" draw:name="Rechthoek 6">
              <svg:desc/>
              <text:p text:style-name="a31" text:class-names="" text:cond-style-name=""><text:span text:style-name="a26" text:class-names="">Zijn goederen bestemd</text:span><text:span text:style-name="a27" text:class-names=""> voor<text:s text:c="1"/></text:span><text:span text:style-name="a28" text:class-names="">afzonderlijke huishoudens in het kader van<text:s text:c="1"/></text:span><text:span text:style-name="a29" text:class-names="">sociale risico's/behoeften</text:span><text:span text:style-name="a30" text:class-names="">?</text:span></text:p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/>
          <table:table-cell table:style-name="ce1">
            <draw:custom-shape xmlns:presentation="urn:oasis:names:tc:opendocument:xmlns:presentation:1.0" svg:x="0.24039in" svg:y="0.17457in" svg:width="2.87402in" svg:height="0.66929in" draw:z-index="67" draw:id="id12" draw:style-name="a247" draw:name="Rechthoek 149">
              <svg:desc/>
              <text:p text:style-name="a246" text:class-names="" text:cond-style-name=""><text:span text:style-name="a243" text:class-names="">Worden de goederen en diensten verbruikt</text:span><text:span text:style-name="a244" text:class-names=""> in het eigen <text:s text:c="1"/>productieproces?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table:number-columns-repeated="4"/>
          <table:table-cell table:style-name="ce1">
            <draw:custom-shape xmlns:presentation="urn:oasis:names:tc:opendocument:xmlns:presentation:1.0" svg:x="0.14377in" svg:y="0.1434in" svg:width="0.74803in" svg:height="0.31496in" draw:z-index="20" draw:id="id24" draw:style-name="a73" draw:name="Ovaal 55">
              <svg:desc/>
              <text:p text:style-name="a72" text:class-names="" text:cond-style-name=""><text:span text:style-name="a71" text:class-names="">4.3.x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5"/>
          <table:table-cell table:style-name="ce1">
            <draw:custom-shape xmlns:presentation="urn:oasis:names:tc:opendocument:xmlns:presentation:1.0" svg:x="0.06873in" svg:y="0.1434in" svg:width="0.94488in" svg:height="0.31496in" draw:z-index="93" draw:id="id93" draw:style-name="a342" draw:name="Ovaal 214">
              <svg:desc/>
              <text:p text:style-name="a341" text:class-names="" text:cond-style-name=""><text:span text:style-name="a340" text:class-names="">3.5.1,3.8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6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0"/>
          <table:table-cell table:style-name="ce1">
            <draw:connector xmlns:presentation="urn:oasis:names:tc:opendocument:xmlns:presentation:1.0" draw:type="line" svg:x1="0.03385in" svg:y1="0.01053in" draw:start-shape="id5" draw:start-glue-point="2" svg:x2="0.03385in" svg:y2="0.46625in" draw:end-shape="id11" draw:end-glue-point="0" draw:z-index="16" draw:id="id26" draw:style-name="a62" draw:name="Rechte verbindingslijn met pijl 48">
              <svg:desc/>
            </draw:connector>
            <draw:connector xmlns:presentation="urn:oasis:names:tc:opendocument:xmlns:presentation:1.0" draw:type="line" svg:x1="0.03385in" svg:y1="0.01053in" draw:start-shape="id5" draw:start-glue-point="2" svg:x2="1.14669in" svg:y2="0.46625in" draw:end-shape="id27" draw:end-glue-point="0" draw:z-index="17" draw:id="id28" draw:style-name="a64" draw:name="Rechte verbindingslijn met pijl 49">
              <svg:desc/>
            </draw:connector>
          </table:table-cell>
          <table:table-cell table:number-columns-repeated="4"/>
          <table:table-cell table:style-name="ce1">
            <draw:connector xmlns:presentation="urn:oasis:names:tc:opendocument:xmlns:presentation:1.0" draw:type="line" svg:x1="0.34407in" svg:y1="0.01053in" draw:start-shape="id12" draw:start-glue-point="2" svg:x2="1.31577in" svg:y2="0.46625in" draw:end-shape="id75" draw:end-glue-point="0" draw:z-index="70" draw:id="id76" draw:style-name="a255" draw:name="Rechte verbindingslijn met pijl 161">
              <svg:desc/>
            </draw:connector>
            <draw:connector xmlns:presentation="urn:oasis:names:tc:opendocument:xmlns:presentation:1.0" draw:type="line" svg:x1="0.34407in" svg:y1="0.01053in" draw:start-shape="id12" draw:start-glue-point="2" svg:x2="0.34407in" svg:y2="0.46625in" draw:end-shape="id73" draw:end-glue-point="0" draw:z-index="68" draw:id="id74" draw:style-name="a250" draw:name="Rechte verbindingslijn met pijl 156">
              <svg:desc/>
            </draw:connector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custom-shape xmlns:presentation="urn:oasis:names:tc:opendocument:xmlns:presentation:1.0" svg:x="0.22956in" svg:y="0.04958in" svg:width="0.94488in" svg:height="0.31496in" draw:z-index="8" draw:id="id11" draw:style-name="a42" draw:name="Ovaal 32">
              <svg:desc/>
              <text:p text:style-name="a41" text:class-names="" text:cond-style-name=""><text:span text:style-name="a40" text:class-names="">3.5.1, 3.8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xmlns:presentation="urn:oasis:names:tc:opendocument:xmlns:presentation:1.0" svg:x="0.10452in" svg:y="0.04958in" svg:width="0.74803in" svg:height="0.31496in" draw:z-index="18" draw:id="id27" draw:style-name="a67" draw:name="Ovaal 50">
              <svg:desc/>
              <text:p text:style-name="a66" text:class-names="" text:cond-style-name=""><text:span text:style-name="a65" text:class-names="">3.4.1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2"/>
          <table:table-cell table:style-name="ce1">
            <draw:custom-shape xmlns:presentation="urn:oasis:names:tc:opendocument:xmlns:presentation:1.0" svg:x="0.63672in" svg:y="0.04958in" svg:width="0.74803in" svg:height="0.31496in" draw:z-index="66" draw:id="id73" draw:style-name="a242" draw:name="Ovaal 147">
              <svg:desc/>
              <text:p text:style-name="a241" text:class-names="" text:cond-style-name=""><text:span text:style-name="a239" text:class-names="">4.3.x</text:span><text:span text:style-name="a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/>
          <table:table-cell table:style-name="ce1">
            <draw:custom-shape xmlns:presentation="urn:oasis:names:tc:opendocument:xmlns:presentation:1.0" svg:x="0.17517in" svg:y="0.04958in" svg:width="0.94488in" svg:height="0.31496in" draw:z-index="69" draw:id="id75" draw:style-name="a253" draw:name="Ovaal 160">
              <svg:desc/>
              <text:p text:style-name="a252" text:class-names="" text:cond-style-name=""><text:span text:style-name="a251" text:class-names="">3.5.1, 3.8</text:span></text:p>
    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7 / 2"/>
                <draw:equation draw:name="f9" draw:formula="?f5 + ?f8"/>
                <draw:equation draw:name="f10" draw:formula="?f4 - ?f3"/>
                <draw:equation draw:name="f11" draw:formula="?f10 / 2"/>
                <draw:equation draw:name="f12" draw:formula="?f3 + ?f11"/>
                <draw:equation draw:name="f13" draw:formula="5419351 / 1725033"/>
                <draw:equation draw:name="f14" draw:formula="2700000 + ?f2"/>
                <draw:equation draw:name="f15" draw:formula="?f14 * ?f13 / ?f1"/>
                <draw:equation draw:name="f16" draw:formula="0 - ?f15"/>
                <draw:equation draw:name="f17" draw:formula="sin(?f16)"/>
                <draw:equation draw:name="f18" draw:formula="0 - ?f17"/>
                <draw:equation draw:name="f19" draw:formula="?f18 * ?f11"/>
                <draw:equation draw:name="f20" draw:formula="cos(?f16)"/>
                <draw:equation draw:name="f21" draw:formula="0 - ?f20"/>
                <draw:equation draw:name="f22" draw:formula="?f21 * ?f8"/>
                <draw:equation draw:name="f23" draw:formula="?f12 - ?f19"/>
                <draw:equation draw:name="f24" draw:formula="?f12 + ?f19"/>
                <draw:equation draw:name="f25" draw:formula="?f9 - ?f22"/>
                <draw:equation draw:name="f26" draw:formula="?f9 + ?f22"/>
                <draw:equation draw:name="f27" draw:formula="21550000 - ?f2"/>
                <draw:equation draw:name="f28" draw:formula="if(?f27, ?f2, 21550000)"/>
                <draw:equation draw:name="f29" draw:formula="-21550000 - ?f28"/>
                <draw:equation draw:name="f30" draw:formula="if(?f29, -21550000, ?f28)"/>
                <draw:equation draw:name="f31" draw:formula="?f1 + ?f30"/>
                <draw:equation draw:name="f32" draw:formula="?f1 + ?f2"/>
                <draw:equation draw:name="f33" draw:formula="?f32 * ?f13 / ?f1"/>
                <draw:equation draw:name="f34" draw:formula="0 - ?f33"/>
                <draw:equation draw:name="f35" draw:formula="cos(?f34)"/>
                <draw:equation draw:name="f36" draw:formula="0 - ?f35"/>
                <draw:equation draw:name="f37" draw:formula="?f36 * ?f11"/>
                <draw:equation draw:name="f38" draw:formula="sin(?f34)"/>
                <draw:equation draw:name="f39" draw:formula="0 - ?f38"/>
                <draw:equation draw:name="f40" draw:formula="?f39 * ?f8"/>
                <draw:equation draw:name="f41" draw:formula="sqrt(?f37 * ?f37 + ?f40 * ?f40 + 0 * 0)"/>
                <draw:equation draw:name="f42" draw:formula="?f11 * ?f8 / ?f41"/>
                <draw:equation draw:name="f43" draw:formula="?f39 * ?f42"/>
                <draw:equation draw:name="f44" draw:formula="?f3 - ?f43"/>
                <draw:equation draw:name="f45" draw:formula="?f36 * ?f42"/>
                <draw:equation draw:name="f46" draw:formula="?f9 - ?f45"/>
                <draw:equation draw:name="f47" draw:formula="?f44 - ?f11"/>
                <draw:equation draw:name="f48" draw:formula="?f46 - ?f8"/>
                <draw:equation draw:name="f49" draw:formula="?f44 + ?f11"/>
                <draw:equation draw:name="f50" draw:formula="?f46 + ?f8"/>
                <draw:equation draw:name="f51" draw:formula="?f31 + ?f2"/>
                <draw:equation draw:name="f52" draw:formula="?f51 * ?f13 / ?f1"/>
                <draw:equation draw:name="f53" draw:formula="0 - ?f52"/>
                <draw:equation draw:name="f54" draw:formula="cos(?f53)"/>
                <draw:equation draw:name="f55" draw:formula="0 - ?f54"/>
                <draw:equation draw:name="f56" draw:formula="?f55 * ?f11"/>
                <draw:equation draw:name="f57" draw:formula="sin(?f53)"/>
                <draw:equation draw:name="f58" draw:formula="0 - ?f57"/>
                <draw:equation draw:name="f59" draw:formula="?f58 * ?f8"/>
                <draw:equation draw:name="f60" draw:formula="sqrt(?f56 * ?f56 + ?f59 * ?f59 + 0 * 0)"/>
                <draw:equation draw:name="f61" draw:formula="?f11 * ?f8 / ?f60"/>
                <draw:equation draw:name="f62" draw:formula="?f58 * ?f61"/>
                <draw:equation draw:name="f63" draw:formula="?f44 + ?f62"/>
                <draw:equation draw:name="f64" draw:formula="?f55 * ?f61"/>
                <draw:equation draw:name="f65" draw:formula="?f46 + ?f64"/>
                <draw:equation draw:name="f66" draw:formula="if(?f30, ?f3, ?f47)"/>
                <draw:equation draw:name="f67" draw:formula="if(?f30, ?f9, ?f48)"/>
                <draw:equation draw:name="f68" draw:formula="if(?f30, ?f3, ?f49)"/>
                <draw:equation draw:name="f69" draw:formula="if(?f30, ?f9, ?f50)"/>
                <draw:equation draw:name="f70" draw:formula="if(?f30, ?f47, ?f63)"/>
                <draw:equation draw:name="f71" draw:formula="if(?f30, ?f48, ?f65)"/>
                <draw:equation draw:name="f72" draw:formula="if(?f30, ?f49, ?f63)"/>
                <draw:equation draw:name="f73" draw:formula="if(?f30, ?f50, ?f65)"/>
                <draw:equation draw:name="f74" draw:formula="?f0 + ?f30"/>
                <draw:equation draw:name="f75" draw:formula="?f0 + ?f2"/>
                <draw:equation draw:name="f76" draw:formula="?f75 * ?f13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11"/>
                <draw:equation draw:name="f81" draw:formula="sin(?f77)"/>
                <draw:equation draw:name="f82" draw:formula="0 - ?f81"/>
                <draw:equation draw:name="f83" draw:formula="?f82 * ?f8"/>
                <draw:equation draw:name="f84" draw:formula="sqrt(?f80 * ?f80 + ?f83 * ?f83 + 0 * 0)"/>
                <draw:equation draw:name="f85" draw:formula="?f11 * ?f8 / ?f84"/>
                <draw:equation draw:name="f86" draw:formula="?f82 * ?f85"/>
                <draw:equation draw:name="f87" draw:formula="?f63 - ?f86"/>
                <draw:equation draw:name="f88" draw:formula="?f79 * ?f85"/>
                <draw:equation draw:name="f89" draw:formula="?f65 - ?f88"/>
                <draw:equation draw:name="f90" draw:formula="?f87 - ?f11"/>
                <draw:equation draw:name="f91" draw:formula="?f89 - ?f8"/>
                <draw:equation draw:name="f92" draw:formula="?f87 + ?f11"/>
                <draw:equation draw:name="f93" draw:formula="?f89 + ?f8"/>
                <draw:equation draw:name="f94" draw:formula="?f74 + ?f2"/>
                <draw:equation draw:name="f95" draw:formula="?f94 * ?f13 / ?f1"/>
                <draw:equation draw:name="f96" draw:formula="0 - ?f95"/>
                <draw:equation draw:name="f97" draw:formula="cos(?f96)"/>
                <draw:equation draw:name="f98" draw:formula="0 - ?f97"/>
                <draw:equation draw:name="f99" draw:formula="?f98 * ?f11"/>
                <draw:equation draw:name="f100" draw:formula="sin(?f96)"/>
                <draw:equation draw:name="f101" draw:formula="0 - ?f100"/>
                <draw:equation draw:name="f102" draw:formula="?f101 * ?f8"/>
                <draw:equation draw:name="f103" draw:formula="sqrt(?f99 * ?f99 + ?f102 * ?f102 + 0 * 0)"/>
                <draw:equation draw:name="f104" draw:formula="?f11 * ?f8 / ?f103"/>
                <draw:equation draw:name="f105" draw:formula="?f101 * ?f104"/>
                <draw:equation draw:name="f106" draw:formula="?f87 + ?f105"/>
                <draw:equation draw:name="f107" draw:formula="?f98 * ?f104"/>
                <draw:equation draw:name="f108" draw:formula="?f89 + ?f107"/>
                <draw:equation draw:name="f109" draw:formula="if(?f30, ?f63, ?f90)"/>
                <draw:equation draw:name="f110" draw:formula="if(?f30, ?f65, ?f91)"/>
                <draw:equation draw:name="f111" draw:formula="if(?f30, ?f63, ?f92)"/>
                <draw:equation draw:name="f112" draw:formula="if(?f30, ?f65, ?f93)"/>
                <draw:equation draw:name="f113" draw:formula="if(?f30, ?f90, ?f106)"/>
                <draw:equation draw:name="f114" draw:formula="if(?f30, ?f91, ?f108)"/>
                <draw:equation draw:name="f115" draw:formula="if(?f30, ?f92, ?f106)"/>
                <draw:equation draw:name="f116" draw:formula="if(?f30, ?f93, ?f108)"/>
                <draw:equation draw:name="f117" draw:formula="0 + ?f30"/>
                <draw:equation draw:name="f118" draw:formula="0 + ?f2"/>
                <draw:equation draw:name="f119" draw:formula="?f118 * ?f13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11"/>
                <draw:equation draw:name="f124" draw:formula="sin(?f120)"/>
                <draw:equation draw:name="f125" draw:formula="0 - ?f124"/>
                <draw:equation draw:name="f126" draw:formula="?f125 * ?f8"/>
                <draw:equation draw:name="f127" draw:formula="sqrt(?f123 * ?f123 + ?f126 * ?f126 + 0 * 0)"/>
                <draw:equation draw:name="f128" draw:formula="?f11 * ?f8 / ?f127"/>
                <draw:equation draw:name="f129" draw:formula="?f125 * ?f128"/>
                <draw:equation draw:name="f130" draw:formula="?f106 - ?f129"/>
                <draw:equation draw:name="f131" draw:formula="?f122 * ?f128"/>
                <draw:equation draw:name="f132" draw:formula="?f108 - ?f131"/>
                <draw:equation draw:name="f133" draw:formula="?f130 - ?f11"/>
                <draw:equation draw:name="f134" draw:formula="?f132 - ?f8"/>
                <draw:equation draw:name="f135" draw:formula="?f130 + ?f11"/>
                <draw:equation draw:name="f136" draw:formula="?f132 + ?f8"/>
                <draw:equation draw:name="f137" draw:formula="?f117 + ?f2"/>
                <draw:equation draw:name="f138" draw:formula="?f137 * ?f13 / ?f1"/>
                <draw:equation draw:name="f139" draw:formula="0 - ?f138"/>
                <draw:equation draw:name="f140" draw:formula="cos(?f139)"/>
                <draw:equation draw:name="f141" draw:formula="0 - ?f140"/>
                <draw:equation draw:name="f142" draw:formula="?f141 * ?f11"/>
                <draw:equation draw:name="f143" draw:formula="sin(?f139)"/>
                <draw:equation draw:name="f144" draw:formula="0 - ?f143"/>
                <draw:equation draw:name="f145" draw:formula="?f144 * ?f8"/>
                <draw:equation draw:name="f146" draw:formula="sqrt(?f142 * ?f142 + ?f145 * ?f145 + 0 * 0)"/>
                <draw:equation draw:name="f147" draw:formula="?f11 * ?f8 / ?f146"/>
                <draw:equation draw:name="f148" draw:formula="?f144 * ?f147"/>
                <draw:equation draw:name="f149" draw:formula="?f130 + ?f148"/>
                <draw:equation draw:name="f150" draw:formula="?f141 * ?f147"/>
                <draw:equation draw:name="f151" draw:formula="?f132 + ?f150"/>
                <draw:equation draw:name="f152" draw:formula="if(?f30, ?f106, ?f133)"/>
                <draw:equation draw:name="f153" draw:formula="if(?f30, ?f108, ?f134)"/>
                <draw:equation draw:name="f154" draw:formula="if(?f30, ?f106, ?f135)"/>
                <draw:equation draw:name="f155" draw:formula="if(?f30, ?f108, ?f136)"/>
                <draw:equation draw:name="f156" draw:formula="if(?f30, ?f133, ?f149)"/>
                <draw:equation draw:name="f157" draw:formula="if(?f30, ?f134, ?f151)"/>
                <draw:equation draw:name="f158" draw:formula="if(?f30, ?f135, ?f149)"/>
                <draw:equation draw:name="f159" draw:formula="if(?f30, ?f136, ?f151)"/>
                <draw:equation draw:name="f160" draw:formula="?f2 + ?f30"/>
                <draw:equation draw:name="f161" draw:formula="?f2 + ?f2"/>
                <draw:equation draw:name="f162" draw:formula="?f161 * ?f13 / ?f1"/>
                <draw:equation draw:name="f163" draw:formula="0 - ?f162"/>
                <draw:equation draw:name="f164" draw:formula="cos(?f163)"/>
                <draw:equation draw:name="f165" draw:formula="0 - ?f164"/>
                <draw:equation draw:name="f166" draw:formula="?f165 * ?f11"/>
                <draw:equation draw:name="f167" draw:formula="sin(?f163)"/>
                <draw:equation draw:name="f168" draw:formula="0 - ?f167"/>
                <draw:equation draw:name="f169" draw:formula="?f168 * ?f8"/>
                <draw:equation draw:name="f170" draw:formula="sqrt(?f166 * ?f166 + ?f169 * ?f169 + 0 * 0)"/>
                <draw:equation draw:name="f171" draw:formula="?f11 * ?f8 / ?f170"/>
                <draw:equation draw:name="f172" draw:formula="?f168 * ?f171"/>
                <draw:equation draw:name="f173" draw:formula="?f149 - ?f172"/>
                <draw:equation draw:name="f174" draw:formula="?f165 * ?f171"/>
                <draw:equation draw:name="f175" draw:formula="?f151 - ?f174"/>
                <draw:equation draw:name="f176" draw:formula="?f173 - ?f11"/>
                <draw:equation draw:name="f177" draw:formula="?f175 - ?f8"/>
                <draw:equation draw:name="f178" draw:formula="?f173 + ?f11"/>
                <draw:equation draw:name="f179" draw:formula="?f175 + ?f8"/>
                <draw:equation draw:name="f180" draw:formula="?f160 + ?f2"/>
                <draw:equation draw:name="f181" draw:formula="?f180 * ?f13 / ?f1"/>
                <draw:equation draw:name="f182" draw:formula="0 - ?f181"/>
                <draw:equation draw:name="f183" draw:formula="cos(?f182)"/>
                <draw:equation draw:name="f184" draw:formula="0 - ?f183"/>
                <draw:equation draw:name="f185" draw:formula="?f184 * ?f11"/>
                <draw:equation draw:name="f186" draw:formula="sin(?f182)"/>
                <draw:equation draw:name="f187" draw:formula="0 - ?f186"/>
                <draw:equation draw:name="f188" draw:formula="?f187 * ?f8"/>
                <draw:equation draw:name="f189" draw:formula="sqrt(?f185 * ?f185 + ?f188 * ?f188 + 0 * 0)"/>
                <draw:equation draw:name="f190" draw:formula="?f11 * ?f8 / ?f189"/>
                <draw:equation draw:name="f191" draw:formula="?f187 * ?f190"/>
                <draw:equation draw:name="f192" draw:formula="?f173 + ?f191"/>
                <draw:equation draw:name="f193" draw:formula="?f184 * ?f190"/>
                <draw:equation draw:name="f194" draw:formula="?f175 + ?f193"/>
                <draw:equation draw:name="f195" draw:formula="if(?f30, ?f149, ?f176)"/>
                <draw:equation draw:name="f196" draw:formula="if(?f30, ?f151, ?f177)"/>
                <draw:equation draw:name="f197" draw:formula="if(?f30, ?f149, ?f178)"/>
                <draw:equation draw:name="f198" draw:formula="if(?f30, ?f151, ?f179)"/>
                <draw:equation draw:name="f199" draw:formula="if(?f30, ?f176, ?f192)"/>
                <draw:equation draw:name="f200" draw:formula="if(?f30, ?f177, ?f194)"/>
                <draw:equation draw:name="f201" draw:formula="if(?f30, ?f178, ?f192)"/>
                <draw:equation draw:name="f202" draw:formula="if(?f30, ?f179, ?f194)"/>
              </draw:enhanced-geometry>
            </draw:custom-shape>
          </table:table-cell>
          <table:table-cell table:number-columns-repeated="16367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1" svg:viewBox="0 0 20 30" svg:d="m10 0-10 30h20z"/>
    <draw:marker draw:name="a104" svg:viewBox="0 0 20 30" svg:d="m10 0-10 30h20z"/>
    <draw:marker draw:name="a192" svg:viewBox="0 0 20 30" svg:d="m10 0-10 30h20z"/>
    <draw:marker draw:name="a194" svg:viewBox="0 0 20 30" svg:d="m10 0-10 30h20z"/>
    <draw:marker draw:name="a231" svg:viewBox="0 0 20 30" svg:d="m10 0-10 30h20z"/>
    <draw:marker draw:name="a124" svg:viewBox="0 0 20 30" svg:d="m10 0-10 30h20z"/>
    <draw:marker draw:name="a329" svg:viewBox="0 0 20 30" svg:d="m10 0-10 30h20z"/>
    <draw:marker draw:name="a234" svg:viewBox="0 0 20 30" svg:d="m10 0-10 30h20z"/>
    <draw:marker draw:name="a94" svg:viewBox="0 0 20 30" svg:d="m10 0-10 30h20z"/>
    <draw:marker draw:name="a344" svg:viewBox="0 0 20 30" svg:d="m10 0-10 30h20z"/>
    <draw:marker draw:name="a140" svg:viewBox="0 0 20 30" svg:d="m10 0-10 30h20z"/>
    <draw:marker draw:name="a237" svg:viewBox="0 0 20 30" svg:d="m10 0-10 30h20z"/>
    <draw:marker draw:name="a346" svg:viewBox="0 0 20 30" svg:d="m10 0-10 30h20z"/>
    <draw:marker draw:name="a254" svg:viewBox="0 0 20 30" svg:d="m10 0-10 30h20z"/>
    <draw:marker draw:name="a161" svg:viewBox="0 0 20 30" svg:d="m10 0-10 30h20z"/>
    <draw:marker draw:name="a367" svg:viewBox="0 0 20 30" svg:d="m10 0-10 30h20z"/>
    <draw:marker draw:name="a44" svg:viewBox="0 0 20 30" svg:d="m10 0-10 30h20z"/>
    <draw:marker draw:name="a273" svg:viewBox="0 0 20 30" svg:d="m10 0-10 30h20z"/>
    <draw:marker draw:name="a46" svg:viewBox="0 0 20 30" svg:d="m10 0-10 30h20z"/>
    <draw:marker draw:name="a61" svg:viewBox="0 0 20 30" svg:d="m10 0-10 30h20z"/>
    <draw:marker draw:name="a167" svg:viewBox="0 0 20 30" svg:d="m10 0-10 30h20z"/>
    <draw:marker draw:name="a48" svg:viewBox="0 0 20 30" svg:d="m10 0-10 30h20z"/>
    <draw:marker draw:name="a180" svg:viewBox="0 0 20 30" svg:d="m10 0-10 30h20z"/>
    <draw:marker draw:name="a63" svg:viewBox="0 0 20 30" svg:d="m10 0-10 30h20z"/>
    <draw:marker draw:name="a182" svg:viewBox="0 0 20 30" svg:d="m10 0-10 30h20z"/>
    <draw:marker draw:name="a294" svg:viewBox="0 0 20 30" svg:d="m10 0-10 30h20z"/>
    <draw:marker draw:name="a296" svg:viewBox="0 0 20 30" svg:d="m10 0-10 30h20z"/>
    <draw:marker draw:name="a318" svg:viewBox="0 0 20 30" svg:d="m10 0-10 30h20z"/>
    <draw:marker draw:name="a113" svg:viewBox="0 0 20 30" svg:d="m10 0-10 30h20z"/>
    <draw:marker draw:name="a84" svg:viewBox="0 0 20 30" svg:d="m10 0-10 30h20z"/>
    <draw:marker draw:name="a119" svg:viewBox="0 0 20 30" svg:d="m10 0-10 30h20z"/>
    <draw:marker draw:name="a13" svg:viewBox="0 0 20 30" svg:d="m10 0-10 30h20z"/>
    <draw:marker draw:name="a351" svg:viewBox="0 0 20 30" svg:d="m10 0-10 30h20z"/>
    <draw:marker draw:name="a353" svg:viewBox="0 0 20 30" svg:d="m10 0-10 30h20z"/>
    <draw:marker draw:name="a260" svg:viewBox="0 0 20 30" svg:d="m10 0-10 30h20z"/>
    <draw:marker draw:name="a356" svg:viewBox="0 0 20 30" svg:d="m10 0-10 30h20z"/>
    <draw:marker draw:name="a138" svg:viewBox="0 0 20 30" svg:d="m10 0-10 30h20z"/>
    <draw:marker draw:name="a153" svg:viewBox="0 0 20 30" svg:d="m10 0-10 30h20z"/>
    <draw:marker draw:name="a249" svg:viewBox="0 0 20 30" svg:d="m10 0-10 30h20z"/>
    <draw:marker draw:name="a359" svg:viewBox="0 0 20 30" svg:d="m10 0-10 30h20z"/>
    <draw:marker draw:name="a372" svg:viewBox="0 0 20 30" svg:d="m10 0-10 30h20z"/>
    <draw:marker draw:name="a36" svg:viewBox="0 0 20 30" svg:d="m10 0-10 30h20z"/>
    <draw:marker draw:name="a50" svg:viewBox="0 0 20 30" svg:d="m10 0-10 30h20z"/>
    <draw:marker draw:name="a38" svg:viewBox="0 0 20 30" svg:d="m10 0-10 30h20z"/>
    <draw:marker draw:name="a52" svg:viewBox="0 0 20 30" svg:d="m10 0-10 30h20z"/>
    <draw:marker draw:name="a267" svg:viewBox="0 0 20 30" svg:d="m10 0-10 30h20z"/>
    <draw:marker draw:name="a281" svg:viewBox="0 0 20 30" svg:d="m10 0-10 30h20z"/>
    <draw:marker draw:name="a159" svg:viewBox="0 0 20 30" svg:d="m10 0-10 30h20z"/>
    <draw:marker draw:name="a302" svg:viewBox="0 0 20 30" svg:d="m10 0-10 30h20z"/>
    <draw:marker draw:name="a304" svg:viewBox="0 0 20 30" svg:d="m10 0-10 30h20z"/>
    <draw:marker draw:name="a55" svg:viewBox="0 0 20 30" svg:d="m10 0-10 30h20z"/>
    <draw:marker draw:name="a210" svg:viewBox="0 0 20 30" svg:d="m10 0-10 30h20z"/>
    <draw:marker draw:name="a58" svg:viewBox="0 0 20 30" svg:d="m10 0-10 30h20z"/>
    <draw:stroke-dash draw:name="a233" draw:display-name="Dash" draw:style="rect" draw:dots1="1" draw:dots1-length="0.08333in" draw:dots2="0" draw:dots2-length="0in" draw:distance="0.08333in"/>
    <draw:stroke-dash draw:name="a60" draw:display-name="Dash" draw:style="rect" draw:dots1="1" draw:dots1-length="0.08333in" draw:dots2="0" draw:dots2-length="0in" draw:distance="0.08333in"/>
    <draw:stroke-dash draw:name="a12" draw:display-name="Dash" draw:style="rect" draw:dots1="1" draw:dots1-length="0.08333in" draw:dots2="0" draw:dots2-length="0in" draw:distance="0.08333in"/>
    <draw:stroke-dash draw:name="a366" draw:display-name="Dash" draw:style="rect" draw:dots1="1" draw:dots1-length="0.08333in" draw:dots2="0" draw:dots2-length="0in" draw:distance="0.08333in"/>
    <draw:stroke-dash draw:name="a236" draw:display-name="Dash" draw:style="rect" draw:dots1="1" draw:dots1-length="0.08333in" draw:dots2="0" draw:dots2-length="0in" draw:distance="0.08333in"/>
    <draw:stroke-dash draw:name="a301" draw:display-name="Dash" draw:style="rect" draw:dots1="1" draw:dots1-length="0.08333in" draw:dots2="0" draw:dots2-length="0in" draw:distance="0.08333in"/>
    <draw:stroke-dash draw:name="a158" draw:display-name="Dash" draw:style="rect" draw:dots1="1" draw:dots1-length="0.08333in" draw:dots2="0" draw:dots2-length="0in" draw:distance="0.08333in"/>
    <draw:stroke-dash draw:name="a272" draw:display-name="Dash" draw:style="rect" draw:dots1="1" draw:dots1-length="0.08333in" draw:dots2="0" draw:dots2-length="0in" draw:distance="0.08333in"/>
    <draw:stroke-dash draw:name="a191" draw:display-name="Dash" draw:style="rect" draw:dots1="1" draw:dots1-length="0.08333in" draw:dots2="0" draw:dots2-length="0in" draw:distance="0.08333in"/>
    <draw:stroke-dash draw:name="a355" draw:display-name="Dash" draw:style="rect" draw:dots1="1" draw:dots1-length="0.08333in" draw:dots2="0" draw:dots2-length="0in" draw:distance="0.08333in"/>
    <draw:stroke-dash draw:name="a358" draw:display-name="Dash" draw:style="rect" draw:dots1="1" draw:dots1-length="0.08333in" draw:dots2="0" draw:dots2-length="0in" draw:distance="0.08333in"/>
    <draw:stroke-dash draw:name="a54" draw:display-name="Dash" draw:style="rect" draw:dots1="1" draw:dots1-length="0.08333in" draw:dots2="0" draw:dots2-length="0in" draw:distance="0.08333in"/>
    <draw:stroke-dash draw:name="a343" draw:display-name="Dash" draw:style="rect" draw:dots1="1" draw:dots1-length="0.08333in" draw:dots2="0" draw:dots2-length="0in" draw:distance="0.08333in"/>
    <draw:stroke-dash draw:name="a57" draw:display-name="Dash" draw:style="rect" draw:dots1="1" draw:dots1-length="0.08333in" draw:dots2="0" draw:dots2-length="0in" draw:distance="0.08333in"/>
    <draw:stroke-dash draw:name="a43" draw:display-name="Dash" draw:style="rect" draw:dots1="1" draw:dots1-length="0.08333in" draw:dots2="0" draw:dots2-length="0in" draw:distance="0.08333in"/>
    <draw:stroke-dash draw:name="a137" draw:display-name="Dash" draw:style="rect" draw:dots1="1" draw:dots1-length="0.08333in" draw:dots2="0" draw:dots2-length="0in" draw:distance="0.08333in"/>
    <draw:stroke-dash draw:name="a320" draw:display-name="Dash" draw:style="rect" draw:dots1="1" draw:dots1-length="0.08333in" draw:dots2="0" draw:dots2-length="0in" draw:distance="0.08333in"/>
    <draw:stroke-dash draw:name="a83" draw:display-name="Dash" draw:style="rect" draw:dots1="1" draw:dots1-length="0.08333in" draw:dots2="0" draw:dots2-length="0in" draw:distance="0.08333in"/>
    <draw:stroke-dash draw:name="a35" draw:display-name="SysDash" draw:style="rect" draw:dots1="1" draw:dots1-length="0.01042in" draw:dots2="0" draw:dots2-length="0in" draw:distance="0.01042in"/>
    <draw:stroke-dash draw:name="a259" draw:display-name="Dash" draw:style="rect" draw:dots1="1" draw:dots1-length="0.08333in" draw:dots2="0" draw:dots2-length="0in" draw:distance="0.08333in"/>
    <draw:stroke-dash draw:name="a179" draw:display-name="Dash" draw:style="rect" draw:dots1="1" draw:dots1-length="0.08333in" draw:dots2="0" draw:dots2-length="0in" draw:distance="0.08333in"/>
    <draw:stroke-dash draw:name="a293" draw:display-name="Dash" draw:style="rect" draw:dots1="1" draw:dots1-length="0.08333in" draw:dots2="0" draw:dots2-length="0in" draw:distance="0.08333in"/>
    <draw:stroke-dash draw:name="a328" draw:display-name="Dash" draw:style="rect" draw:dots1="1" draw:dots1-length="0.08333in" draw:dots2="0" draw:dots2-length="0in" draw:distance="0.08333in"/>
    <draw:stroke-dash draw:name="a166" draw:display-name="Dash" draw:style="rect" draw:dots1="1" draw:dots1-length="0.08333in" draw:dots2="0" draw:dots2-length="0in" draw:distance="0.08333in"/>
    <draw:stroke-dash draw:name="a248" draw:display-name="Dash" draw:style="rect" draw:dots1="1" draw:dots1-length="0.08333in" draw:dots2="0" draw:dots2-length="0in" draw:distance="0.08333in"/>
    <draw:stroke-dash draw:name="a118" draw:display-name="Dash" draw:style="rect" draw:dots1="1" draw:dots1-length="0.08333in" draw:dots2="0" draw:dots2-length="0in" draw:distance="0.08333in"/>
    <draw:stroke-dash draw:name="a280" draw:display-name="Dash" draw:style="rect" draw:dots1="1" draw:dots1-length="0.08333in" draw:dots2="0" draw:dots2-length="0in" draw:distance="0.08333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k Hoekema</meta:initial-creator>
    <dc:creator>Bibi de Valk</dc:creator>
    <meta:creation-date>2015-09-30T12:32:57Z</meta:creation-date>
    <dc:date>2016-12-20T13:21:32Z</dc:date>
    <meta:print-date>2016-01-11T16:16:25Z</meta:print-date>
    <meta:editing-duration>PT0S</meta:editing-duration>
  </office:meta>
</office:document-meta>
</file>