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19"/>
    <style:style style:name="ce14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0.39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 table:print-ranges="Blad1.A1:Blad1.D30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1">
            <text:p>Overzicht schulden politieke partijen 2018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am crediteur/geldverstrekker</text:p>
          </table:table-cell>
          <table:table-cell office:value-type="string" table:style-name="ce1">
            <text:p>Adres gever</text:p>
          </table:table-cell>
          <table:table-cell office:value-type="string" table:style-name="ce5">
            <text:p>Totaalbedrag</text:p>
          </table:table-cell>
          <table:table-cell office:value-type="string" table:style-name="ce1">
            <text:p>Datum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0">
            <text:p>* Van de gegevens over het adres van een natuurlijke persoon wordt uitsluitend de woonplaats openbaar gemaakt.</text:p>
            <text:p>** De politieke partijen en neveninstellingen die niet worden genoemd hebben blijkens hun aangeleverde jaarstukken geen schulden hoger dan het drempelbedrag van € 25.000.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eniging voor Vrijheid en Democratie (VVD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">
          <table:table-cell table:style-name="ce1"/>
          <table:table-cell table:style-name="ce4"/>
          <table:table-cell table:style-name="ce6"/>
          <table:table-cell table:number-columns-repeated="16381" table:style-name="ce4"/>
        </table:table-row>
        <table:table-row table:style-name="ro1">
          <table:table-cell office:value-type="string" table:style-name="ce4">
            <text:p>1931 Congrescentrum 's-Hertogenbosch</text:p>
          </table:table-cell>
          <table:table-cell office:value-type="string" table:style-name="ce4">
            <text:p>Oude Engelenseweg 1, 5222 AA 's-Hertogenbosch</text:p>
          </table:table-cell>
          <table:table-cell office:value-type="currency" office:value="57405" table:style-name="ce7">
            <text:p>€ 57.405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4Orange</text:p>
          </table:table-cell>
          <table:table-cell office:value-type="string" table:style-name="ce4">
            <text:p>Hogehilweg 24, 1101 CD Amsterdam</text:p>
          </table:table-cell>
          <table:table-cell office:value-type="currency" office:value="35283" table:style-name="ce7">
            <text:p>€ 35.283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AVEX B.V.</text:p>
          </table:table-cell>
          <table:table-cell office:value-type="string" table:style-name="ce4">
            <text:p>De Corridor 19, 3621 ZA Breukelen<text:s/></text:p>
          </table:table-cell>
          <table:table-cell office:value-type="currency" office:value="87964" table:style-name="ce7">
            <text:p>€ 87.964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Aegon</text:p>
          </table:table-cell>
          <table:table-cell office:value-type="string" table:style-name="ce4">
            <text:p>Aegonplein 50, 2591 TV Den Haag</text:p>
          </table:table-cell>
          <table:table-cell office:value-type="currency" office:value="28434" table:style-name="ce7">
            <text:p>€ 28.434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50315" table:style-name="ce7">
            <text:p>€ 50.315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47805" table:style-name="ce7">
            <text:p>€ 47.805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48903" table:style-name="ce7">
            <text:p>€ 48.903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51757" table:style-name="ce7">
            <text:p>€ 51.757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93876" table:style-name="ce7">
            <text:p>€ 93.876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46324" table:style-name="ce7">
            <text:p>€ 46.324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48582" table:style-name="ce7">
            <text:p>€ 48.582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44747" table:style-name="ce7">
            <text:p>€ 44.747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47169" table:style-name="ce7">
            <text:p>€ 47.169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48177" table:style-name="ce7">
            <text:p>€ 48.177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52728" table:style-name="ce7">
            <text:p>€ 52.728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text:s/></text:p>
          </table:table-cell>
          <table:table-cell office:value-type="currency" office:value="118252" table:style-name="ce7">
            <text:p>€ 118.252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ost</text:p>
          </table:table-cell>
          <table:table-cell office:value-type="string" table:style-name="ce4">
            <text:p>van Duijvenvoordestraat 43, 4835 CA Breda</text:p>
          </table:table-cell>
          <table:table-cell office:value-type="currency" office:value="29911" table:style-name="ce7">
            <text:p>€ 29.911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uvelman Sound &amp; Vision bv.</text:p>
          </table:table-cell>
          <table:table-cell office:value-type="string" table:style-name="ce4">
            <text:p>Archemedesstraat 2, 3401 JB Usselstein</text:p>
          </table:table-cell>
          <table:table-cell office:value-type="currency" office:value="68222" table:style-name="ce7">
            <text:p>€ 68.222,00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Krulder</text:p>
          </table:table-cell>
          <table:table-cell office:value-type="string" table:style-name="ce4">
            <text:p>Patrijslaan 15, 2566 XL Den Haag</text:p>
          </table:table-cell>
          <table:table-cell office:value-type="currency" office:value="38938.42" table:style-name="ce7">
            <text:p>€ 38.938,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de 2 Matter</text:p>
          </table:table-cell>
          <table:table-cell office:value-type="string" table:style-name="ce4">
            <text:p>Canovagasse 7/2, 1010 Wenen</text:p>
          </table:table-cell>
          <table:table-cell office:value-type="currency" office:value="59500" table:style-name="ce7">
            <text:p>€ 59.5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de 2 Matter</text:p>
          </table:table-cell>
          <table:table-cell office:value-type="string" table:style-name="ce4">
            <text:p>Canovagasse 7/2, 1010 Wenen</text:p>
          </table:table-cell>
          <table:table-cell office:value-type="currency" office:value="25250" table:style-name="ce7">
            <text:p>€ 25.25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ia Reverse</text:p>
          </table:table-cell>
          <table:table-cell office:value-type="string" table:style-name="ce4">
            <text:p>Hollandselaan 22, 1213 AN Hilversum</text:p>
          </table:table-cell>
          <table:table-cell office:value-type="currency" office:value="394368" table:style-name="ce7">
            <text:p>€ 394.368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pendal</text:p>
          </table:table-cell>
          <table:table-cell office:value-type="string" table:style-name="ce4">
            <text:p>Papendallaan 3, 6816 VD Arnhem</text:p>
          </table:table-cell>
          <table:table-cell office:value-type="currency" office:value="92130" table:style-name="ce7">
            <text:p>€ 92.13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vorm</text:p>
          </table:table-cell>
          <table:table-cell office:value-type="string" table:style-name="ce4">
            <text:p>Danzigerkade 23A, 1013 AP Amsterdam</text:p>
          </table:table-cell>
          <table:table-cell office:value-type="currency" office:value="180907" table:style-name="ce7">
            <text:p>€ 180.907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Regalis</text:p>
          </table:table-cell>
          <table:table-cell office:value-type="string" table:style-name="ce4">
            <text:p>Kersbergenplein 6, 3703 AR Zeist</text:p>
          </table:table-cell>
          <table:table-cell office:value-type="currency" office:value="59895" table:style-name="ce7">
            <text:p>€ 59.895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Robert Event Support</text:p>
          </table:table-cell>
          <table:table-cell office:value-type="string" table:style-name="ce4">
            <text:p>Shetland 188, 2721 HG, Zoetermeer</text:p>
          </table:table-cell>
          <table:table-cell office:value-type="currency" office:value="43832" table:style-name="ce7">
            <text:p>€ 43.832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Wellington &amp; Valdemar BV</text:p>
          </table:table-cell>
          <table:table-cell office:value-type="string" table:style-name="ce4">
            <text:p>Watteaustraat 26hs, 1077 ZM Amsterdam</text:p>
          </table:table-cell>
          <table:table-cell office:value-type="currency" office:value="27624" table:style-name="ce7">
            <text:p>€ 27.624,00</text:p>
          </table:table-cell>
          <table:table-cell table:number-columns-repeated="16381" table:style-name="ce4"/>
        </table:table-row>
        <table:table-row table:number-rows-repeated="2" table:style-name="ro1">
          <table:table-cell office:value-type="string" table:style-name="ce4">
            <text:p>Xerox Financial Services</text:p>
          </table:table-cell>
          <table:table-cell office:value-type="string" table:style-name="ce4">
            <text:p>De Corridor 5, 3621 ZA Breukelen</text:p>
          </table:table-cell>
          <table:table-cell office:value-type="currency" office:value="30450" table:style-name="ce7">
            <text:p>€ 30.450,00</text:p>
          </table:table-cell>
          <table:table-cell table:number-columns-repeated="16381" table:style-name="ce4"/>
        </table:table-row>
        <table:table-row table:number-rows-repeated="2" table:style-name="ro1">
          <table:table-cell office:value-type="string" table:style-name="ce4">
            <text:p>Xerox Financial Services</text:p>
          </table:table-cell>
          <table:table-cell office:value-type="string" table:style-name="ce4">
            <text:p>De Corridor 5, 3621 ZA Breukelen</text:p>
          </table:table-cell>
          <table:table-cell office:value-type="currency" office:value="28968" table:style-name="ce7">
            <text:p>€ 28.968,00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risten Democratisch Appèl (CDA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">
          <table:table-cell table:number-columns-repeated="2"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4">
            <text:p>Aegon Levensverzekeringen BV<text:s/></text:p>
          </table:table-cell>
          <table:table-cell office:value-type="string" table:style-name="ce4">
            <text:p>Aegonplein 50, 2591 TV Den Haag<text:s/></text:p>
          </table:table-cell>
          <table:table-cell office:value-type="currency" office:value="38932.199999999997" table:style-name="ce7">
            <text:p>€ 38.932,20</text:p>
          </table:table-cell>
          <table:table-cell office:value-type="date" office:date-value="2018-06-07T00:00:00" table:style-name="ce8">
            <text:p>7 juni 2018</text:p>
          </table:table-cell>
          <table:table-cell table:style-name="ce9"/>
          <table:table-cell table:number-columns-repeated="40" table:style-name="ce4"/>
          <table:table-cell table:number-columns-repeated="16339" table:style-name="ce9"/>
        </table:table-row>
        <table:table-row table:style-name="ro1">
          <table:table-cell office:value-type="string" table:style-name="ce4">
            <text:p>BCM<text:s/></text:p>
          </table:table-cell>
          <table:table-cell office:value-type="string" table:style-name="ce4">
            <text:p>Esp 101, 5633 AA Eindhoven<text:s/></text:p>
          </table:table-cell>
          <table:table-cell office:value-type="currency" office:value="31761.67" table:style-name="ce7">
            <text:p>€ 31.761,67</text:p>
          </table:table-cell>
          <table:table-cell office:value-type="date" office:date-value="2018-05-09T00:00:00" table:style-name="ce8">
            <text:p>9 mei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BCM<text:s/></text:p>
          </table:table-cell>
          <table:table-cell office:value-type="string" table:style-name="ce4">
            <text:p>Esp 101, 5633 AA Eindhoven</text:p>
          </table:table-cell>
          <table:table-cell office:value-type="currency" office:value="33212.5" table:style-name="ce7">
            <text:p>€ 33.212,50</text:p>
          </table:table-cell>
          <table:table-cell office:value-type="date" office:date-value="2018-07-25T00:00:00" table:style-name="ce8">
            <text:p>25 juli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61338.93" table:style-name="ce7">
            <text:p>€ 61.338,93</text:p>
          </table:table-cell>
          <table:table-cell office:value-type="date" office:date-value="2018-01-31T00:00:00" table:style-name="ce8">
            <text:p>31 januari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61387.99" table:style-name="ce7">
            <text:p>€ 61.387,99</text:p>
          </table:table-cell>
          <table:table-cell office:value-type="date" office:date-value="2018-02-28T00:00:00" table:style-name="ce8">
            <text:p>28 februari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61432.19" table:style-name="ce7">
            <text:p>€ 61.432,19</text:p>
          </table:table-cell>
          <table:table-cell office:value-type="date" office:date-value="2018-03-31T00:00:00" table:style-name="ce8">
            <text:p>31 maart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58744.78" table:style-name="ce7">
            <text:p>€ 58.744,78</text:p>
          </table:table-cell>
          <table:table-cell office:value-type="date" office:date-value="2018-04-30T00:00:00" table:style-name="ce8">
            <text:p>30 april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124714.43" table:style-name="ce7">
            <text:p>€ 124.714,43</text:p>
          </table:table-cell>
          <table:table-cell office:value-type="date" office:date-value="2018-05-31T00:00:00" table:style-name="ce8">
            <text:p>31 me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60323.199999999997" table:style-name="ce7">
            <text:p>€ 60.323,20</text:p>
          </table:table-cell>
          <table:table-cell office:value-type="date" office:date-value="2018-06-30T00:00:00" table:style-name="ce8">
            <text:p>30 jun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61225.16" table:style-name="ce7">
            <text:p>€ 61.225,16</text:p>
          </table:table-cell>
          <table:table-cell office:value-type="date" office:date-value="2018-07-31T00:00:00" table:style-name="ce8">
            <text:p>31 jul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58298.5" table:style-name="ce7">
            <text:p>€ 58.298,50</text:p>
          </table:table-cell>
          <table:table-cell office:value-type="date" office:date-value="2018-08-31T00:00:00" table:style-name="ce8">
            <text:p>31 augustus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56839.79" table:style-name="ce7">
            <text:p>€ 56.839,79</text:p>
          </table:table-cell>
          <table:table-cell office:value-type="date" office:date-value="2018-09-30T00:00:00" table:style-name="ce8">
            <text:p>30 sept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60528.72" table:style-name="ce7">
            <text:p>€ 60.528,72</text:p>
          </table:table-cell>
          <table:table-cell office:value-type="date" office:date-value="2018-10-31T00:00:00" table:style-name="ce8">
            <text:p>31 okto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57818.39" table:style-name="ce7">
            <text:p>€ 57.818,39</text:p>
          </table:table-cell>
          <table:table-cell office:value-type="date" office:date-value="2018-11-30T00:00:00" table:style-name="ce8">
            <text:p>30 nov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/Haaglanden<text:s/></text:p>
          </table:table-cell>
          <table:table-cell office:value-type="string" table:style-name="ce4">
            <text:p>Prinses Beatrixiaan 512, 2595 BL Den Haag<text:s/></text:p>
          </table:table-cell>
          <table:table-cell office:value-type="currency" office:value="98772.03" table:style-name="ce7">
            <text:p>€ 98.772,03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31 Congrescentrum 's Hertogenbosch<text:s/></text:p>
          </table:table-cell>
          <table:table-cell office:value-type="string" table:style-name="ce4">
            <text:p>Oude Engelenseweg 1, 5222 AA Den Bosch<text:s/></text:p>
          </table:table-cell>
          <table:table-cell office:value-type="currency" office:value="56128.31" table:style-name="ce7">
            <text:p>€ 56.128,31</text:p>
          </table:table-cell>
          <table:table-cell office:value-type="date" office:date-value="2018-06-22T00:00:00" table:style-name="ce8">
            <text:p>22 jun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zars Accountants<text:s/></text:p>
          </table:table-cell>
          <table:table-cell office:value-type="string" table:style-name="ce4">
            <text:p>Orteliuslaan 1051, 3528 BE Utrecht<text:s/></text:p>
          </table:table-cell>
          <table:table-cell office:value-type="currency" office:value="36206.83" table:style-name="ce7">
            <text:p>€ 36.206,83</text:p>
          </table:table-cell>
          <table:table-cell office:value-type="date" office:date-value="2018-07-02T00:00:00" table:style-name="ce8">
            <text:p>2 jul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2Media - Meer met Media<text:s/></text:p>
          </table:table-cell>
          <table:table-cell office:value-type="string" table:style-name="ce4">
            <text:p>Bergweg 70, 1217 SC Hilversum<text:s/></text:p>
          </table:table-cell>
          <table:table-cell office:value-type="currency" office:value="145014.87" table:style-name="ce7">
            <text:p>€ 145.014,87</text:p>
          </table:table-cell>
          <table:table-cell office:value-type="date" office:date-value="2018-03-07T00:00:00" table:style-name="ce8">
            <text:p>7 maart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M Veenendaal BV<text:s/></text:p>
          </table:table-cell>
          <table:table-cell office:value-type="string" table:style-name="ce4">
            <text:p>Zijdevlinderhoek 16, 3905 KC Veenendaal<text:s/></text:p>
          </table:table-cell>
          <table:table-cell office:value-type="currency" office:value="31459.99" table:style-name="ce7">
            <text:p>€ 31.459,99</text:p>
          </table:table-cell>
          <table:table-cell office:value-type="date" office:date-value="2018-11-08T00:00:00" table:style-name="ce8">
            <text:p>8 nov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esforce.com EMEA Limited</text:p>
          </table:table-cell>
          <table:table-cell office:value-type="string" table:style-name="ce4">
            <text:p>Floor 26 Sal.Tower 110, Bishopsgate EC2N 4AY London<text:s/></text:p>
          </table:table-cell>
          <table:table-cell office:value-type="currency" office:value="37806.720000000001" table:style-name="ce7">
            <text:p>€ 37.806,72</text:p>
          </table:table-cell>
          <table:table-cell office:value-type="date" office:date-value="2018-08-14T00:00:00" table:style-name="ce8">
            <text:p>14 augustus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Suiker Events<text:s/></text:p>
          </table:table-cell>
          <table:table-cell office:value-type="string" table:style-name="ce4">
            <text:p>Radesingel 53, 9711 EH Groningen</text:p>
          </table:table-cell>
          <table:table-cell office:value-type="currency" office:value="25029.15" table:style-name="ce7">
            <text:p>€ 25.029,15</text:p>
          </table:table-cell>
          <table:table-cell office:value-type="date" office:date-value="2018-11-08T00:00:00" table:style-name="ce8">
            <text:p>8 november 2018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10">
            <text:p>Wetenschappelijk instituut voor het CD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Prodentfabriek BV</text:p>
          </table:table-cell>
          <table:table-cell office:value-type="string" table:style-name="ce4">
            <text:p>Oude Fabriekstraat 20, 3812 NR Amersfoort</text:p>
          </table:table-cell>
          <table:table-cell office:value-type="currency" office:value="32284.53" table:style-name="ce7">
            <text:p>€ 32.284,53</text:p>
          </table:table-cell>
          <table:table-cell office:value-type="date" office:date-value="2018-11-23T00:00:00" table:style-name="ce8">
            <text:p>23 nov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eit Leiden, faculteit Rechtsgeleerdheid</text:p>
          </table:table-cell>
          <table:table-cell office:value-type="string" table:style-name="ce4">
            <text:p>Steenschuur 25, 2311 ES Leiden</text:p>
          </table:table-cell>
          <table:table-cell office:value-type="currency" office:value="27143.69" table:style-name="ce7">
            <text:p>€ 27.143,69</text:p>
          </table:table-cell>
          <table:table-cell office:value-type="date" office:date-value="2018-04-24T00:00:00" table:style-name="ce8">
            <text:p>24 april 201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66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71637" table:style-name="ce7">
            <text:p>€ 71.637,00</text:p>
          </table:table-cell>
          <table:table-cell office:value-type="date" office:date-value="2018-01-01T00:00:00" table:style-name="ce8">
            <text:p>1 jan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51281" table:style-name="ce7">
            <text:p>€ 51.281,00</text:p>
          </table:table-cell>
          <table:table-cell office:value-type="date" office:date-value="2018-02-28T00:00:00" table:style-name="ce8">
            <text:p>28 febr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53653" table:style-name="ce7">
            <text:p>€ 53.653,00</text:p>
          </table:table-cell>
          <table:table-cell office:value-type="date" office:date-value="2018-03-31T00:00:00" table:style-name="ce8">
            <text:p>31 maart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51455" table:style-name="ce7">
            <text:p>€ 51.455,00</text:p>
          </table:table-cell>
          <table:table-cell office:value-type="date" office:date-value="2018-04-30T00:00:00" table:style-name="ce8">
            <text:p>30 april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55096" table:style-name="ce7">
            <text:p>€ 55.096,00</text:p>
          </table:table-cell>
          <table:table-cell office:value-type="date" office:date-value="2018-05-31T00:00:00" table:style-name="ce8">
            <text:p>31 me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108040" table:style-name="ce7">
            <text:p>€ 108.040,00</text:p>
          </table:table-cell>
          <table:table-cell office:value-type="date" office:date-value="2018-06-30T00:00:00" table:style-name="ce8">
            <text:p>30 jun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48635" table:style-name="ce7">
            <text:p>€ 48.635,00</text:p>
          </table:table-cell>
          <table:table-cell office:value-type="date" office:date-value="2018-07-31T00:00:00" table:style-name="ce8">
            <text:p>31 jul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50811" table:style-name="ce7">
            <text:p>€ 50.811,00</text:p>
          </table:table-cell>
          <table:table-cell office:value-type="date" office:date-value="2018-08-31T00:00:00" table:style-name="ce8">
            <text:p>31 augustus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50437" table:style-name="ce7">
            <text:p>€ 50.437,00</text:p>
          </table:table-cell>
          <table:table-cell office:value-type="date" office:date-value="2018-09-30T00:00:00" table:style-name="ce8">
            <text:p>30 sept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60868" table:style-name="ce7">
            <text:p>€ 60.868,00</text:p>
          </table:table-cell>
          <table:table-cell office:value-type="date" office:date-value="2018-10-31T00:00:00" table:style-name="ce8">
            <text:p>31 okto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57999" table:style-name="ce7">
            <text:p>€ 57.999,00</text:p>
          </table:table-cell>
          <table:table-cell office:value-type="date" office:date-value="2018-11-30T00:00:00" table:style-name="ce8">
            <text:p>30 nov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119292" table:style-name="ce7">
            <text:p>€ 119.292,00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Doelen</text:p>
          </table:table-cell>
          <table:table-cell office:value-type="string" table:style-name="ce4">
            <text:p>Schouwburgplein 50, 3000 AZ Rotterdam</text:p>
          </table:table-cell>
          <table:table-cell office:value-type="currency" office:value="74396" table:style-name="ce7">
            <text:p>€ 74.396,00</text:p>
          </table:table-cell>
          <table:table-cell office:value-type="date" office:date-value="2018-03-23T00:00:00" table:style-name="ce8">
            <text:p>23 maart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wir Exploitatie Mij</text:p>
          </table:table-cell>
          <table:table-cell office:value-type="string" table:style-name="ce4">
            <text:p>Hoge Nieuwstraat 26, 2514 EL Den Haag</text:p>
          </table:table-cell>
          <table:table-cell office:value-type="currency" office:value="32979" table:style-name="ce7">
            <text:p>€ 32.979,00</text:p>
          </table:table-cell>
          <table:table-cell office:value-type="date" office:date-value="2018-01-01T00:00:00" table:style-name="ce8">
            <text:p>1 jan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wir Exploitatie Mij</text:p>
          </table:table-cell>
          <table:table-cell office:value-type="string" table:style-name="ce4">
            <text:p>Hoge Nieuwstraat 26, 2514 EL Den Haag</text:p>
          </table:table-cell>
          <table:table-cell office:value-type="currency" office:value="32979" table:style-name="ce7">
            <text:p>€ 32.979,00</text:p>
          </table:table-cell>
          <table:table-cell office:value-type="date" office:date-value="2018-04-01T00:00:00" table:style-name="ce8">
            <text:p>1 april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wir Exploitatie Mij</text:p>
          </table:table-cell>
          <table:table-cell office:value-type="string" table:style-name="ce4">
            <text:p>Hoge Nieuwstraat 26, 2514 EL Den Haag</text:p>
          </table:table-cell>
          <table:table-cell office:value-type="currency" office:value="32979" table:style-name="ce7">
            <text:p>€ 32.979,00</text:p>
          </table:table-cell>
          <table:table-cell office:value-type="date" office:date-value="2018-07-01T00:00:00" table:style-name="ce8">
            <text:p>1 jul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wir Exploitatie Mij</text:p>
          </table:table-cell>
          <table:table-cell office:value-type="string" table:style-name="ce4">
            <text:p>Hoge Nieuwstraat 26, 2514 EL Den Haag</text:p>
          </table:table-cell>
          <table:table-cell office:value-type="currency" office:value="32979" table:style-name="ce7">
            <text:p>€ 32.979,00</text:p>
          </table:table-cell>
          <table:table-cell office:value-type="date" office:date-value="2018-10-01T00:00:00" table:style-name="ce8">
            <text:p>1 okto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sia Verzekering</text:p>
          </table:table-cell>
          <table:table-cell office:value-type="string" table:style-name="ce4">
            <text:p>Javastraat 1A, 2585 AA Den Haag</text:p>
          </table:table-cell>
          <table:table-cell office:value-type="currency" office:value="31823" table:style-name="ce7">
            <text:p>€ 31.823,00</text:p>
          </table:table-cell>
          <table:table-cell office:value-type="date" office:date-value="2018-01-18T00:00:00" table:style-name="ce8">
            <text:p>18 jan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sia Verzekering</text:p>
          </table:table-cell>
          <table:table-cell office:value-type="string" table:style-name="ce4">
            <text:p>Javastraat 1A, 2585 AA Den Haag</text:p>
          </table:table-cell>
          <table:table-cell office:value-type="currency" office:value="34637" table:style-name="ce7">
            <text:p>€ 34.637,00</text:p>
          </table:table-cell>
          <table:table-cell office:value-type="date" office:date-value="2018-12-28T00:00:00" table:style-name="ce8">
            <text:p>28 dec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zelmans AVR Veldhoven BV</text:p>
          </table:table-cell>
          <table:table-cell office:value-type="string" table:style-name="ce4">
            <text:p>De Run 4537, 5503 LT Veldhoven</text:p>
          </table:table-cell>
          <table:table-cell office:value-type="currency" office:value="33033" table:style-name="ce7">
            <text:p>€ 33.033,00</text:p>
          </table:table-cell>
          <table:table-cell office:value-type="date" office:date-value="2018-03-07T00:00:00" table:style-name="ce8">
            <text:p>7 maart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zelmans AVR Veldhoven BV</text:p>
          </table:table-cell>
          <table:table-cell office:value-type="string" table:style-name="ce4">
            <text:p>De Run 4537, 5503 LT Veldhoven</text:p>
          </table:table-cell>
          <table:table-cell office:value-type="currency" office:value="44484" table:style-name="ce7">
            <text:p>€ 44.484,00</text:p>
          </table:table-cell>
          <table:table-cell office:value-type="date" office:date-value="2018-10-09T00:00:00" table:style-name="ce8">
            <text:p>9 okto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kkerij van Deventer BV</text:p>
          </table:table-cell>
          <table:table-cell office:value-type="string" table:style-name="ce4">
            <text:p>Marconistraat 10, 2691 GW 's Gravenzande</text:p>
          </table:table-cell>
          <table:table-cell office:value-type="currency" office:value="44171" table:style-name="ce7">
            <text:p>€ 44.171,00</text:p>
          </table:table-cell>
          <table:table-cell office:value-type="date" office:date-value="2018-02-06T00:00:00" table:style-name="ce8">
            <text:p>6 febr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258638" table:style-name="ce7">
            <text:p>€ 258.638,00</text:p>
          </table:table-cell>
          <table:table-cell office:value-type="date" office:date-value="2018-02-08T00:00:00" table:style-name="ce8">
            <text:p>8 febr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68147" table:style-name="ce7">
            <text:p>€ 68.147,00</text:p>
          </table:table-cell>
          <table:table-cell office:value-type="date" office:date-value="2018-02-21T00:00:00" table:style-name="ce8">
            <text:p>21 febr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114059" table:style-name="ce7">
            <text:p>€ 114.059,00</text:p>
          </table:table-cell>
          <table:table-cell office:value-type="date" office:date-value="2018-02-21T00:00:00" table:style-name="ce8">
            <text:p>21 febr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58104" table:style-name="ce7">
            <text:p>€ 58.104,00</text:p>
          </table:table-cell>
          <table:table-cell office:value-type="date" office:date-value="2018-02-21T00:00:00" table:style-name="ce8">
            <text:p>21 febr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135627" table:style-name="ce7">
            <text:p>€ 135.627,00</text:p>
          </table:table-cell>
          <table:table-cell office:value-type="date" office:date-value="2018-02-21T00:00:00" table:style-name="ce8">
            <text:p>21 febr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90375" table:style-name="ce7">
            <text:p>€ 90.375,00</text:p>
          </table:table-cell>
          <table:table-cell office:value-type="date" office:date-value="2018-02-23T00:00:00" table:style-name="ce8">
            <text:p>23 febr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54885" table:style-name="ce7">
            <text:p>€ 54.885,00</text:p>
          </table:table-cell>
          <table:table-cell office:value-type="date" office:date-value="2018-03-02T00:00:00" table:style-name="ce8">
            <text:p>2 maart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157257" table:style-name="ce7">
            <text:p>€ 157.257,00</text:p>
          </table:table-cell>
          <table:table-cell office:value-type="date" office:date-value="2018-03-07T00:00:00" table:style-name="ce8">
            <text:p>7 maart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71147" table:style-name="ce7">
            <text:p>€ 71.147,00</text:p>
          </table:table-cell>
          <table:table-cell office:value-type="date" office:date-value="2018-03-16T00:00:00" table:style-name="ce8">
            <text:p>16 maart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27665" table:style-name="ce7">
            <text:p>€ 27.665,00</text:p>
          </table:table-cell>
          <table:table-cell office:value-type="date" office:date-value="2018-11-09T00:00:00" table:style-name="ce8">
            <text:p>9 nov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2 Media</text:p>
          </table:table-cell>
          <table:table-cell office:value-type="string" table:style-name="ce4">
            <text:p>Stollenbergweg 13, 6571 AA Berg en Dal</text:p>
          </table:table-cell>
          <table:table-cell office:value-type="currency" office:value="148207" table:style-name="ce7">
            <text:p>€ 148.207,00</text:p>
          </table:table-cell>
          <table:table-cell office:value-type="date" office:date-value="2018-02-16T00:00:00" table:style-name="ce8">
            <text:p>16 febr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31 Congres Centrum</text:p>
          </table:table-cell>
          <table:table-cell office:value-type="string" table:style-name="ce4">
            <text:p>Oude Engelenseweg 1, 5222 AA Den Bosch</text:p>
          </table:table-cell>
          <table:table-cell office:value-type="currency" office:value="36699" table:style-name="ce7">
            <text:p>€ 36.699,00</text:p>
          </table:table-cell>
          <table:table-cell office:value-type="date" office:date-value="2018-09-10T00:00:00" table:style-name="ce8">
            <text:p>10 sept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31 Congres Centrum</text:p>
          </table:table-cell>
          <table:table-cell office:value-type="string" table:style-name="ce4">
            <text:p>Oude Engelenseweg 1, 5222 AA Den Bosch</text:p>
          </table:table-cell>
          <table:table-cell office:value-type="currency" office:value="31197" table:style-name="ce7">
            <text:p>€ 31.197,00</text:p>
          </table:table-cell>
          <table:table-cell office:value-type="date" office:date-value="2018-10-31T00:00:00" table:style-name="ce8">
            <text:p>31 okto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endal</text:p>
          </table:table-cell>
          <table:table-cell office:value-type="string" table:style-name="ce4">
            <text:p>Papendallaan 3, 6816 VD Arnhem</text:p>
          </table:table-cell>
          <table:table-cell office:value-type="currency" office:value="51479" table:style-name="ce7">
            <text:p>€ 51.479,00</text:p>
          </table:table-cell>
          <table:table-cell office:value-type="date" office:date-value="2018-09-24T00:00:00" table:style-name="ce8">
            <text:p>24 sept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ia</text:p>
          </table:table-cell>
          <table:table-cell office:value-type="string" table:style-name="ce4">
            <text:p>Einsteinbaan 4, 3439 NJ Nieuwegein</text:p>
          </table:table-cell>
          <table:table-cell office:value-type="currency" office:value="44315" table:style-name="ce7">
            <text:p>€ 44.315,00</text:p>
          </table:table-cell>
          <table:table-cell office:value-type="date" office:date-value="2017-12-31T00:00:00" table:style-name="ce8">
            <text:p>31 december 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ia</text:p>
          </table:table-cell>
          <table:table-cell office:value-type="string" table:style-name="ce4">
            <text:p>Einsteinbaan 4, 3439 NJ Nieuwegein</text:p>
          </table:table-cell>
          <table:table-cell office:value-type="currency" office:value="44163" table:style-name="ce7">
            <text:p>€ 44.163,00</text:p>
          </table:table-cell>
          <table:table-cell office:value-type="date" office:date-value="2018-11-18T00:00:00" table:style-name="ce8">
            <text:p>18 nov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cial Inc</text:p>
          </table:table-cell>
          <table:table-cell office:value-type="string" table:style-name="ce4">
            <text:p>Kraanspoor 18, 1033 SE Amsterdam</text:p>
          </table:table-cell>
          <table:table-cell office:value-type="currency" office:value="34761" table:style-name="ce7">
            <text:p>€ 34.761,00</text:p>
          </table:table-cell>
          <table:table-cell office:value-type="date" office:date-value="2018-03-15T00:00:00" table:style-name="ce8">
            <text:p>15 maart 2018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8"/>
          <table:table-cell table:number-columns-repeated="16380"/>
        </table:table-row>
        <table:table-row table:style-name="ro1">
          <table:table-cell office:value-type="string" table:style-name="ce10">
            <text:p>Stichting Internationaal Democratisch Initiatief</text:p>
          </table:table-cell>
          <table:table-cell table:number-columns-repeated="2" table:style-name="ce4"/>
          <table:table-cell table:style-name="ce8"/>
          <table:table-cell table:number-columns-repeated="16380"/>
        </table:table-row>
        <table:table-row table:style-name="ro1">
          <table:table-cell office:value-type="string" table:style-name="ce4">
            <text:p>RAI Amsterdam B.V.</text:p>
          </table:table-cell>
          <table:table-cell office:value-type="string" table:style-name="ce4">
            <text:p>Europaplein 2-22, 1078 GZ Amsterdam</text:p>
          </table:table-cell>
          <table:table-cell office:value-type="currency" office:value="50000" table:style-name="ce7">
            <text:p>€ 50.000,00</text:p>
          </table:table-cell>
          <table:table-cell office:value-type="date" office:date-value="2017-12-15T00:00:00" table:style-name="ce8">
            <text:p>15 december 2017</text:p>
          </table:table-cell>
          <table:table-cell table:number-columns-repeated="16380" table:style-name="ce4"/>
        </table:table-row>
        <table:table-row table:style-name="ro1">
          <table:table-cell table:number-columns-repeated="3" table:style-name="ce4"/>
          <table:table-cell table:style-name="ce8"/>
          <table:table-cell table:number-columns-repeated="16380" table:style-name="ce4"/>
        </table:table-row>
        <table:table-row table:style-name="ro1">
          <table:table-cell office:value-type="string" table:style-name="ce1">
            <text:p>GroenLinks (GL)</text:p>
          </table:table-cell>
          <table:table-cell table:number-columns-repeated="2" table:style-name="ce4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ndelscrediteuren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European Greens Party</text:p>
          </table:table-cell>
          <table:table-cell office:value-type="string" table:style-name="ce4">
            <text:p>Rue Wiertz 31, B-1050 Brussel</text:p>
          </table:table-cell>
          <table:table-cell office:value-type="currency" office:value="25760" table:style-name="ce7">
            <text:p>€ 25.76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Exterion media</text:p>
          </table:table-cell>
          <table:table-cell office:value-type="string" table:style-name="ce4">
            <text:p>The Yard - Etage 4 &amp; 5, 1101 CJ Amsterdam ZO</text:p>
          </table:table-cell>
          <table:table-cell office:value-type="currency" office:value="38013" table:style-name="ce7">
            <text:p>€ 38.013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Purple Group</text:p>
          </table:table-cell>
          <table:table-cell office:value-type="string" table:style-name="ce4">
            <text:p>Huygensweg 22, 5482 TG Schijndel</text:p>
          </table:table-cell>
          <table:table-cell office:value-type="currency" office:value="35090" table:style-name="ce7">
            <text:p>€ 35.09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Afas live</text:p>
          </table:table-cell>
          <table:table-cell office:value-type="string" table:style-name="ce4">
            <text:p>Postbus 12812, 1100 AV Amsterdam ZO</text:p>
          </table:table-cell>
          <table:table-cell office:value-type="currency" office:value="41201" table:style-name="ce7">
            <text:p>€ 41.201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Meet Strijp<text:s/></text:p>
          </table:table-cell>
          <table:table-cell office:value-type="string" table:style-name="ce4">
            <text:p>Klokgebouw 240, 5617 AC Eindhoven</text:p>
          </table:table-cell>
          <table:table-cell office:value-type="currency" office:value="36883" table:style-name="ce7">
            <text:p>€ 36.883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KNAW wzh Archief</text:p>
          </table:table-cell>
          <table:table-cell office:value-type="string" table:style-name="ce4">
            <text:p>Korte spinhuissteeg 3, 1012 CC Amsterdam<text:s text:c="2"/></text:p>
          </table:table-cell>
          <table:table-cell office:value-type="currency" office:value="40737" table:style-name="ce7">
            <text:p>€ 40.737,00</text:p>
          </table:table-cell>
          <table:table-cell table:number-columns-repeated="16381" table:style-name="ce4"/>
        </table:table-row>
        <table:table-row table:style-name="ro1">
          <table:table-cell table:number-columns-repeated="2"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4">
            <text:p>Hypothecaire Lening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4">
            <text:p>Triodos bank NV</text:p>
          </table:table-cell>
          <table:table-cell office:value-type="string" table:style-name="ce4">
            <text:p>Utrechtseweg 44, 3704 HD Zeist</text:p>
          </table:table-cell>
          <table:table-cell office:value-type="currency" office:value="229166" table:style-name="ce7">
            <text:p>€ 229.166,00</text:p>
          </table:table-cell>
          <table:table-cell table:number-columns-repeated="16381" table:style-name="ce4"/>
        </table:table-row>
        <table:table-row table:style-name="ro1">
          <table:table-cell table:number-columns-repeated="2"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4">
            <text:p>Overige schulden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54681" table:style-name="ce7">
            <text:p>€ 54.681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70301" table:style-name="ce7">
            <text:p>€ 70.301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59909" table:style-name="ce7">
            <text:p>€ 59.909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52481" table:style-name="ce7">
            <text:p>€ 52.481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109855" table:style-name="ce7">
            <text:p>€ 109.855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65998" table:style-name="ce7">
            <text:p>€ 65.998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56440" table:style-name="ce7">
            <text:p>€ 56.44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58918" table:style-name="ce7">
            <text:p>€ 58.918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62382" table:style-name="ce7">
            <text:p>€ 62.382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54472" table:style-name="ce7">
            <text:p>€ 54.472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57365" table:style-name="ce7">
            <text:p>€ 57.365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Herman Gorterstraat 55, 3511 EW Utrecht</text:p>
          </table:table-cell>
          <table:table-cell office:value-type="currency" office:value="77806" table:style-name="ce7">
            <text:p>€ 77.806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tionale Nederlanden</text:p>
          </table:table-cell>
          <table:table-cell office:value-type="string" table:style-name="ce4">
            <text:p>Weena 505, 3013 AL Rotterdam</text:p>
          </table:table-cell>
          <table:table-cell office:value-type="currency" office:value="25146" table:style-name="ce7">
            <text:p>€ 25.146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tionale Nederlanden</text:p>
          </table:table-cell>
          <table:table-cell office:value-type="string" table:style-name="ce4">
            <text:p>Weena 505, 3013 AL Rotterdam</text:p>
          </table:table-cell>
          <table:table-cell office:value-type="currency" office:value="28870" table:style-name="ce7">
            <text:p>€ 28.87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tionale Nederlanden</text:p>
          </table:table-cell>
          <table:table-cell office:value-type="string" table:style-name="ce4">
            <text:p>Weena 505, 3013 AL Rotterdam</text:p>
          </table:table-cell>
          <table:table-cell office:value-type="currency" office:value="25011" table:style-name="ce7">
            <text:p>€ 25.011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tionale Nederlanden</text:p>
          </table:table-cell>
          <table:table-cell office:value-type="string" table:style-name="ce4">
            <text:p>Weena 505, 3013 AL Rotterdam</text:p>
          </table:table-cell>
          <table:table-cell office:value-type="currency" office:value="25236" table:style-name="ce7">
            <text:p>€ 25.236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100469" table:style-name="ce7">
            <text:p>€ 100.469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114047" table:style-name="ce7">
            <text:p>€ 114.047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102849" table:style-name="ce7">
            <text:p>€ 102.849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94624" table:style-name="ce7">
            <text:p>€ 94.624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149083" table:style-name="ce7">
            <text:p>€ 149.083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109423" table:style-name="ce7">
            <text:p>€ 109.423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96212" table:style-name="ce7">
            <text:p>€ 96.212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99381" table:style-name="ce7">
            <text:p>€ 99.381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105652" table:style-name="ce7">
            <text:p>€ 105.652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97184" table:style-name="ce7">
            <text:p>€ 97.184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99656" table:style-name="ce7">
            <text:p>€ 99.656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ewerkers Vereniging GroenLinks</text:p>
          </table:table-cell>
          <table:table-cell table:style-name="ce4"/>
          <table:table-cell office:value-type="currency" office:value="118548" table:style-name="ce7">
            <text:p>€ 118.548,00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table:style-name="ce7"/>
          <table:table-cell table:number-columns-repeated="16381"/>
        </table:table-row>
        <table:table-row table:style-name="ro1">
          <table:table-cell office:value-type="string" table:style-name="ce10">
            <text:p>Interne Schulden (neveninstellingen)</text:p>
          </table:table-cell>
          <table:table-cell table:style-name="ce4"/>
          <table:table-cell table:style-name="ce7"/>
          <table:table-cell table:number-columns-repeated="16381"/>
        </table:table-row>
        <table:table-row table:style-name="ro1">
          <table:table-cell office:value-type="string" table:style-name="ce4">
            <text:p>Bureau de Helling Wetenschappelijk bureau GroenLinks</text:p>
          </table:table-cell>
          <table:table-cell office:value-type="string" table:style-name="ce4">
            <text:p>Oudegracht 312, 3511 PK Utrecht</text:p>
          </table:table-cell>
          <table:table-cell office:value-type="currency" office:value="92500" table:style-name="ce7">
            <text:p>€ 92.5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eau de Helling Wetenschappelijk bureau GroenLinks</text:p>
          </table:table-cell>
          <table:table-cell office:value-type="string" table:style-name="ce4">
            <text:p>Oudegracht 312, 3511 PK Utrecht</text:p>
          </table:table-cell>
          <table:table-cell office:value-type="currency" office:value="310232" table:style-name="ce7">
            <text:p>€ 310.232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eau de Helling Wetenschappelijk bureau GroenLinks</text:p>
          </table:table-cell>
          <table:table-cell office:value-type="string" table:style-name="ce4">
            <text:p>Oudegracht 312, 3511 PK Utrecht</text:p>
          </table:table-cell>
          <table:table-cell office:value-type="currency" office:value="40791" table:style-name="ce7">
            <text:p>€ 40.791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ichting Bureau de Helling Democracy Development Abroad</text:p>
          </table:table-cell>
          <table:table-cell office:value-type="string" table:style-name="ce4">
            <text:p>Oudegracht 312, 3511 PK Utrecht</text:p>
          </table:table-cell>
          <table:table-cell office:value-type="currency" office:value="182557" table:style-name="ce7">
            <text:p>€ 182.557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ichting Bureau de Helling Democracy Development Abroad</text:p>
          </table:table-cell>
          <table:table-cell office:value-type="string" table:style-name="ce4">
            <text:p>Oudegracht 312, 3511 PK Utrecht</text:p>
          </table:table-cell>
          <table:table-cell office:value-type="currency" office:value="48261" table:style-name="ce7">
            <text:p>€ 48.261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ichting Bureau de Helling Democracy Development Abroad</text:p>
          </table:table-cell>
          <table:table-cell office:value-type="string" table:style-name="ce4">
            <text:p>Oudegracht 312, 3511 PK Utrecht</text:p>
          </table:table-cell>
          <table:table-cell office:value-type="currency" office:value="182187" table:style-name="ce7">
            <text:p>€ 182.187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wars GroenLinkse Jongeren</text:p>
          </table:table-cell>
          <table:table-cell office:value-type="string" table:style-name="ce4">
            <text:p>Oudegracht 312, 3511 PK Utrecht</text:p>
          </table:table-cell>
          <table:table-cell office:value-type="currency" office:value="148864" table:style-name="ce7">
            <text:p>€ 148.864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wars GroenLinkse Jongeren</text:p>
          </table:table-cell>
          <table:table-cell office:value-type="string" table:style-name="ce4">
            <text:p>Oudegracht 312, 3511 PK Utrecht</text:p>
          </table:table-cell>
          <table:table-cell office:value-type="currency" office:value="40163" table:style-name="ce7">
            <text:p>€ 40.163,00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table:style-name="ce7"/>
          <table:table-cell table:number-columns-repeated="16381"/>
        </table:table-row>
        <table:table-row table:style-name="ro1">
          <table:table-cell office:value-type="string" table:style-name="ce10">
            <text:p>Wetenschappelijk bureau</text:p>
          </table:table-cell>
          <table:table-cell table:style-name="ce4"/>
          <table:table-cell table:style-name="ce7"/>
          <table:table-cell table:number-columns-repeated="16381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50000" table:style-name="ce7">
            <text:p>€ 50.0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25000" table:style-name="ce7">
            <text:p>€ 25.000,0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50000" table:style-name="ce7">
            <text:p>€ 50.0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25000" table:style-name="ce7">
            <text:p>€ 25.0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50000" table:style-name="ce7">
            <text:p>€ 50.0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25000" table:style-name="ce7">
            <text:p>€ 25.000,00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table:style-name="ce7"/>
          <table:table-cell table:number-columns-repeated="16381"/>
        </table:table-row>
        <table:table-row table:style-name="ro1">
          <table:table-cell office:value-type="string" table:style-name="ce10">
            <text:p>DWARS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30000" table:style-name="ce7">
            <text:p>€ 30.000,00</text:p>
          </table:table-cell>
          <table:table-cell table:number-columns-repeated="16381" table:style-name="ce4"/>
        </table:table-row>
        <table:table-row table:style-name="ro1">
          <table:table-cell table:number-columns-repeated="2"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10">
            <text:p>Bureau de Helling Development Democracy Abroad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4">
            <text:p>Ministerie van Buitenlandse Zaken<text:s/></text:p>
          </table:table-cell>
          <table:table-cell office:value-type="string" table:style-name="ce4">
            <text:p>Rijnstraat 8, 2515 XP Den Haag</text:p>
          </table:table-cell>
          <table:table-cell office:value-type="currency" office:value="38748" table:style-name="ce7">
            <text:p>€ 38.748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30000" table:style-name="ce7">
            <text:p>€ 30.000,00</text:p>
          </table:table-cell>
          <table:table-cell office:value-type="date" office:date-value="2018-01-18T00:00:00" table:style-name="ce8">
            <text:p>18 jan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50000" table:style-name="ce7">
            <text:p>€ 50.000,00</text:p>
          </table:table-cell>
          <table:table-cell office:value-type="date" office:date-value="2018-02-22T00:00:00" table:style-name="ce8">
            <text:p>22 febr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50000" table:style-name="ce7">
            <text:p>€ 50.000,00</text:p>
          </table:table-cell>
          <table:table-cell office:value-type="date" office:date-value="2018-04-12T00:00:00" table:style-name="ce8">
            <text:p>12 april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50000" table:style-name="ce7">
            <text:p>€ 50.000,00</text:p>
          </table:table-cell>
          <table:table-cell office:value-type="date" office:date-value="2018-05-24T00:00:00" table:style-name="ce8">
            <text:p>24 me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25000" table:style-name="ce7">
            <text:p>€ 25.000,00</text:p>
          </table:table-cell>
          <table:table-cell office:value-type="date" office:date-value="2018-07-20T00:00:00" table:style-name="ce8">
            <text:p>20 jul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50000" table:style-name="ce7">
            <text:p>€ 50.000,00</text:p>
          </table:table-cell>
          <table:table-cell office:value-type="date" office:date-value="2018-09-20T00:00:00" table:style-name="ce8">
            <text:p>20 sept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25000" table:style-name="ce7">
            <text:p>€ 25.000,00</text:p>
          </table:table-cell>
          <table:table-cell office:value-type="date" office:date-value="2018-11-01T00:00:00" table:style-name="ce8">
            <text:p>1 nov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50000" table:style-name="ce7">
            <text:p>€ 50.000,00</text:p>
          </table:table-cell>
          <table:table-cell office:value-type="date" office:date-value="2018-11-22T00:00:00" table:style-name="ce8">
            <text:p>22 nov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50000" table:style-name="ce7">
            <text:p>€ 50.000,00</text:p>
          </table:table-cell>
          <table:table-cell office:value-type="date" office:date-value="2018-12-19T00:00:00" table:style-name="ce8">
            <text:p>19 dec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eniging GroenLinks<text:s/></text:p>
          </table:table-cell>
          <table:table-cell office:value-type="string" table:style-name="ce4">
            <text:p>Oudegracht 312, 3503 RA Utrecht</text:p>
          </table:table-cell>
          <table:table-cell office:value-type="currency" office:value="37755" table:style-name="ce7">
            <text:p>€ 37.755,00</text:p>
          </table:table-cell>
          <table:table-cell table:style-name="ce8"/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1">
            <text:p>Socialistische Partij (SP)</text:p>
          </table:table-cell>
          <table:table-cell table:number-columns-repeated="2" table:style-name="ce4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2"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10">
            <text:p>Vereniging SP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4">
            <text:p>B.V. Exploitatie Maatschappij Carré<text:s/></text:p>
          </table:table-cell>
          <table:table-cell office:value-type="string" table:style-name="ce4">
            <text:p>Amstel 115, 1018 EM Amsterdam</text:p>
          </table:table-cell>
          <table:table-cell office:value-type="currency" office:value="63600" table:style-name="ce7">
            <text:p>€ 63.600,00</text:p>
          </table:table-cell>
          <table:table-cell office:value-type="date" office:date-value="2018-05-08T00:00:00" table:style-name="ce8">
            <text:p>8 mei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Jaspers Catering Company<text:s/></text:p>
          </table:table-cell>
          <table:table-cell office:value-type="string" table:style-name="ce4">
            <text:p>Treubweg 33, 1112 BA Amsterdam</text:p>
          </table:table-cell>
          <table:table-cell office:value-type="currency" office:value="41693.14" table:style-name="ce7">
            <text:p>€ 41.693,14</text:p>
          </table:table-cell>
          <table:table-cell office:value-type="date" office:date-value="2018-10-24T00:00:00" table:style-name="ce8">
            <text:p>24 oktober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Jaspers Events<text:s/></text:p>
          </table:table-cell>
          <table:table-cell office:value-type="string" table:style-name="ce4">
            <text:p>Treubweg 33, 1112 BA Amsterdam</text:p>
          </table:table-cell>
          <table:table-cell office:value-type="currency" office:value="50820" table:style-name="ce7">
            <text:p>€ 50.820,00</text:p>
          </table:table-cell>
          <table:table-cell office:value-type="date" office:date-value="2018-08-31T00:00:00" table:style-name="ce8">
            <text:p>31 augustus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MediaValue-DB Reklame Services B.V.<text:s/></text:p>
          </table:table-cell>
          <table:table-cell office:value-type="string" table:style-name="ce4">
            <text:p>Postbus 898, 1180 AW Amstelveen<text:s/></text:p>
          </table:table-cell>
          <table:table-cell office:value-type="currency" office:value="31671.599999999999" table:style-name="ce7">
            <text:p>€ 31.671,60</text:p>
          </table:table-cell>
          <table:table-cell office:value-type="date" office:date-value="2018-02-27T00:00:00" table:style-name="ce8">
            <text:p>27 februari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MediaValue-DB Reklame Services B.V.<text:s/></text:p>
          </table:table-cell>
          <table:table-cell office:value-type="string" table:style-name="ce4">
            <text:p>Postbus 898, 1180 AW Amstelveen<text:s/></text:p>
          </table:table-cell>
          <table:table-cell office:value-type="currency" office:value="121426.56" table:style-name="ce7">
            <text:p>€ 121.426,56</text:p>
          </table:table-cell>
          <table:table-cell office:value-type="date" office:date-value="2018-03-12T00:00:00" table:style-name="ce8">
            <text:p>12 maart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MediaValue-DB Reklame Services B.V.<text:s/></text:p>
          </table:table-cell>
          <table:table-cell office:value-type="string" table:style-name="ce4">
            <text:p>Postbus 898, 1180 AW Amstelveen<text:s/></text:p>
          </table:table-cell>
          <table:table-cell office:value-type="currency" office:value="50076.9" table:style-name="ce7">
            <text:p>€ 50.076,90</text:p>
          </table:table-cell>
          <table:table-cell office:value-type="date" office:date-value="2018-03-14T00:00:00" table:style-name="ce8">
            <text:p>14 maart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MediaValue-DB Reklame Services B.V.<text:s/></text:p>
          </table:table-cell>
          <table:table-cell office:value-type="string" table:style-name="ce4">
            <text:p>Postbus 898, 1180 AW Amstelveen<text:s/></text:p>
          </table:table-cell>
          <table:table-cell office:value-type="currency" office:value="92529.41" table:style-name="ce7">
            <text:p>€ 92.529,41</text:p>
          </table:table-cell>
          <table:table-cell office:value-type="date" office:date-value="2018-03-20T00:00:00" table:style-name="ce8">
            <text:p>20 maart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Oseven, happening and food<text:s/></text:p>
          </table:table-cell>
          <table:table-cell office:value-type="string" table:style-name="ce4">
            <text:p>Johan Huizingalaan 763a, 1066 VH Amsterdam</text:p>
          </table:table-cell>
          <table:table-cell office:value-type="currency" office:value="35821.5" table:style-name="ce7">
            <text:p>€ 35.821,50</text:p>
          </table:table-cell>
          <table:table-cell office:value-type="date" office:date-value="2018-01-11T00:00:00" table:style-name="ce8">
            <text:p>11 januari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auwR<text:s/></text:p>
          </table:table-cell>
          <table:table-cell office:value-type="string" table:style-name="ce4">
            <text:p>Barbara Strozzilaan 201, 1083 HN Amsterdam</text:p>
          </table:table-cell>
          <table:table-cell office:value-type="currency" office:value="65000" table:style-name="ce7">
            <text:p>€ 65.000,00</text:p>
          </table:table-cell>
          <table:table-cell office:value-type="date" office:date-value="2018-03-12T00:00:00" table:style-name="ce8">
            <text:p>12 maart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revision Graphic Solutions BV<text:s/></text:p>
          </table:table-cell>
          <table:table-cell office:value-type="string" table:style-name="ce4">
            <text:p>Postbus 181, 5600 AD Eindhoven</text:p>
          </table:table-cell>
          <table:table-cell office:value-type="currency" office:value="34175.24" table:style-name="ce7">
            <text:p>€ 34.175,24</text:p>
          </table:table-cell>
          <table:table-cell office:value-type="date" office:date-value="2018-02-16T00:00:00" table:style-name="ce8">
            <text:p>16 februari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revision Graphic Solutions BV<text:s/></text:p>
          </table:table-cell>
          <table:table-cell office:value-type="string" table:style-name="ce4">
            <text:p>Postbus 181, 5600 AD Eindhoven</text:p>
          </table:table-cell>
          <table:table-cell office:value-type="currency" office:value="30528.3" table:style-name="ce7">
            <text:p>€ 30.528,30</text:p>
          </table:table-cell>
          <table:table-cell office:value-type="date" office:date-value="2018-02-28T00:00:00" table:style-name="ce8">
            <text:p>28 februari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revision Graphic Solutions BV<text:s/></text:p>
          </table:table-cell>
          <table:table-cell office:value-type="string" table:style-name="ce4">
            <text:p>Postbus 181, 5600 AD Eindhoven</text:p>
          </table:table-cell>
          <table:table-cell office:value-type="currency" office:value="29584.5" table:style-name="ce7">
            <text:p>€ 29.584,50</text:p>
          </table:table-cell>
          <table:table-cell office:value-type="date" office:date-value="2018-02-28T00:00:00" table:style-name="ce8">
            <text:p>28 februari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RTL Live Entertainment<text:s/></text:p>
          </table:table-cell>
          <table:table-cell office:value-type="string" table:style-name="ce4">
            <text:p>Postbus 15016, 1200 TV Hilversum</text:p>
          </table:table-cell>
          <table:table-cell office:value-type="currency" office:value="52590.27" table:style-name="ce7">
            <text:p>€ 52.590,27</text:p>
          </table:table-cell>
          <table:table-cell office:value-type="date" office:date-value="2018-01-18T00:00:00" table:style-name="ce8">
            <text:p>18 januari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Tiers Media<text:s/></text:p>
          </table:table-cell>
          <table:table-cell office:value-type="string" table:style-name="ce4">
            <text:p>Oosterpark 6E, 1091 AC Amsterdam</text:p>
          </table:table-cell>
          <table:table-cell office:value-type="currency" office:value="31800" table:style-name="ce7">
            <text:p>€ 31.800,00</text:p>
          </table:table-cell>
          <table:table-cell office:value-type="date" office:date-value="2018-03-13T00:00:00" table:style-name="ce8">
            <text:p>13 maart 2018</text:p>
          </table:table-cell>
          <table:table-cell table:number-columns-repeated="16380" table:style-name="ce4"/>
        </table:table-row>
        <table:table-row table:style-name="ro1">
          <table:table-cell table:number-columns-repeated="2" table:style-name="ce4"/>
          <table:table-cell table:style-name="ce7"/>
          <table:table-cell table:style-name="ce8"/>
          <table:table-cell table:number-columns-repeated="16380" table:style-name="ce4"/>
        </table:table-row>
        <table:table-row table:style-name="ro1">
          <table:table-cell office:value-type="string" table:style-name="ce10">
            <text:p>Stichting Personeel Socialiestische Partij</text:p>
          </table:table-cell>
          <table:table-cell table:style-name="ce4"/>
          <table:table-cell table:style-name="ce7"/>
          <table:table-cell table:style-name="ce8"/>
          <table:table-cell table:number-columns-repeated="16380" table:style-name="ce4"/>
        </table:table-row>
        <table:table-row table:style-name="ro1">
          <table:table-cell office:value-type="string" table:style-name="ce12">
            <text:p>Delta Lloyd Levensverzekeringen<text:s/></text:p>
          </table:table-cell>
          <table:table-cell office:value-type="string" table:style-name="ce12">
            <text:p>Spaklerweg 4, 1096 BA Amsterdam</text:p>
          </table:table-cell>
          <table:table-cell office:value-type="currency" office:value="632205.80000000005" table:style-name="ce7">
            <text:p>€ 632.205,80</text:p>
          </table:table-cell>
          <table:table-cell office:value-type="date" office:date-value="2018-06-26T00:00:00" table:style-name="ce8">
            <text:p>26 jun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Delta Lloyd Levensverzekeringen<text:s/></text:p>
          </table:table-cell>
          <table:table-cell office:value-type="string" table:style-name="ce12">
            <text:p>Spaklerweg 4, 1096 BA Amsterdam</text:p>
          </table:table-cell>
          <table:table-cell office:value-type="currency" office:value="50355.15" table:style-name="ce7">
            <text:p>€ 50.355,15</text:p>
          </table:table-cell>
          <table:table-cell office:value-type="date" office:date-value="2018-08-30T00:00:00" table:style-name="ce8">
            <text:p>30 augustus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160069" table:style-name="ce7">
            <text:p>€ 160.069,00</text:p>
          </table:table-cell>
          <table:table-cell office:value-type="date" office:date-value="2017-12-01T00:00:00" table:style-name="ce8">
            <text:p>1 december 201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122307" table:style-name="ce7">
            <text:p>€ 122.307,00</text:p>
          </table:table-cell>
          <table:table-cell office:value-type="date" office:date-value="2018-01-01T00:00:00" table:style-name="ce8">
            <text:p>1 januar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124600" table:style-name="ce7">
            <text:p>€ 124.600,00</text:p>
          </table:table-cell>
          <table:table-cell office:value-type="date" office:date-value="2018-02-01T00:00:00" table:style-name="ce8">
            <text:p>1 februar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126806" table:style-name="ce7">
            <text:p>€ 126.806,00</text:p>
          </table:table-cell>
          <table:table-cell office:value-type="date" office:date-value="2018-03-01T00:00:00" table:style-name="ce8">
            <text:p>1 maart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127440" table:style-name="ce7">
            <text:p>€ 127.440,00</text:p>
          </table:table-cell>
          <table:table-cell office:value-type="date" office:date-value="2018-04-01T00:00:00" table:style-name="ce8">
            <text:p>1 april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327084" table:style-name="ce7">
            <text:p>€ 327.084,00</text:p>
          </table:table-cell>
          <table:table-cell office:value-type="date" office:date-value="2018-05-01T00:00:00" table:style-name="ce8">
            <text:p>1 me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117095" table:style-name="ce7">
            <text:p>€ 117.095,00</text:p>
          </table:table-cell>
          <table:table-cell office:value-type="date" office:date-value="2018-06-01T00:00:00" table:style-name="ce8">
            <text:p>1 jun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115985" table:style-name="ce7">
            <text:p>€ 115.985,00</text:p>
          </table:table-cell>
          <table:table-cell office:value-type="date" office:date-value="2018-07-01T00:00:00" table:style-name="ce8">
            <text:p>1 jul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119081" table:style-name="ce7">
            <text:p>€ 119.081,00</text:p>
          </table:table-cell>
          <table:table-cell office:value-type="date" office:date-value="2018-08-01T00:00:00" table:style-name="ce8">
            <text:p>1 augustus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115769" table:style-name="ce7">
            <text:p>€ 115.769,00</text:p>
          </table:table-cell>
          <table:table-cell office:value-type="date" office:date-value="2018-09-01T00:00:00" table:style-name="ce8">
            <text:p>1 september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124568" table:style-name="ce7">
            <text:p>€ 124.568,00</text:p>
          </table:table-cell>
          <table:table-cell office:value-type="date" office:date-value="2018-10-01T00:00:00" table:style-name="ce8">
            <text:p>1 oktober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text:s/></text:p>
          </table:table-cell>
          <table:table-cell office:value-type="string" table:style-name="ce12">
            <text:p>Stationsplein 50, 7311 NZ Apeldoorn</text:p>
          </table:table-cell>
          <table:table-cell office:value-type="currency" office:value="124622" table:style-name="ce7">
            <text:p>€ 124.622,00</text:p>
          </table:table-cell>
          <table:table-cell office:value-type="date" office:date-value="2018-11-01T00:00:00" table:style-name="ce8">
            <text:p>1 november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NS Reizigers<text:s/></text:p>
          </table:table-cell>
          <table:table-cell office:value-type="string" table:style-name="ce12">
            <text:p>Laan van Puntenburg 100, 3500 HA Utrecht</text:p>
          </table:table-cell>
          <table:table-cell office:value-type="currency" office:value="64304.81" table:style-name="ce7">
            <text:p>€ 64.304,81</text:p>
          </table:table-cell>
          <table:table-cell office:value-type="date" office:date-value="2018-04-14T00:00:00" table:style-name="ce8">
            <text:p>14 april 2018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7"/>
          <table:table-cell table:style-name="ce13"/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Partij van de Arbeid (PvdA)</text:p>
          </table:table-cell>
          <table:table-cell table:number-columns-repeated="2" table:style-name="ce4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2"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10">
            <text:p>Vereniging Partij van de Arbeid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4">
            <text:p>Rekening courant PvdA-CLB<text:s/></text:p>
          </table:table-cell>
          <table:table-cell office:value-type="string" table:style-name="ce4">
            <text:p>Rijswijkseweg 60, 2516 EH Den Haag</text:p>
          </table:table-cell>
          <table:table-cell office:value-type="currency" office:value="116053.77" table:style-name="ce7">
            <text:p>€ 116.053,77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Rekening courant PvdA-FMS<text:s/></text:p>
          </table:table-cell>
          <table:table-cell office:value-type="string" table:style-name="ce4">
            <text:p>Rijswijkseweg 60, 2516 EH Den Haag</text:p>
          </table:table-cell>
          <table:table-cell office:value-type="currency" office:value="96577" table:style-name="ce7">
            <text:p>€ 96.577,00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arti Socialiste Europeen<text:s/></text:p>
          </table:table-cell>
          <table:table-cell office:value-type="string" table:style-name="ce4">
            <text:p>10-12 RueGuimard 8-, 1040 Brussels</text:p>
          </table:table-cell>
          <table:table-cell office:value-type="currency" office:value="44362" table:style-name="ce7">
            <text:p>€ 44.362,00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latina Argenta Events Bussines comp<text:s text:c="2"/></text:p>
          </table:table-cell>
          <table:table-cell office:value-type="string" table:style-name="ce4">
            <text:p>Benoordenhoutseweg 23, 2596 BA Den Haag</text:p>
          </table:table-cell>
          <table:table-cell office:value-type="currency" office:value="91625.14" table:style-name="ce7">
            <text:p>€ 91.625,14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arti Socialiste Europeen<text:s/></text:p>
          </table:table-cell>
          <table:table-cell office:value-type="string" table:style-name="ce4">
            <text:p>10-12 RueGuimard 8- 1040 Brussels</text:p>
          </table:table-cell>
          <table:table-cell office:value-type="currency" office:value="27270" table:style-name="ce7">
            <text:p>€ 27.270,00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ylades<text:s/></text:p>
          </table:table-cell>
          <table:table-cell office:value-type="string" table:style-name="ce4">
            <text:p>Anna Horstinkstraat 1,1382 MN Weesp</text:p>
          </table:table-cell>
          <table:table-cell office:value-type="currency" office:value="51440.58" table:style-name="ce7">
            <text:p>€ 51.440,58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NIS5<text:s/></text:p>
          </table:table-cell>
          <table:table-cell office:value-type="string" table:style-name="ce4">
            <text:p>Danzigerkade 17, 1013 AP Amsterdam</text:p>
          </table:table-cell>
          <table:table-cell office:value-type="currency" office:value="246953.45" table:style-name="ce7">
            <text:p>€ 246.953,45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tmeijers Group B.V<text:s/></text:p>
          </table:table-cell>
          <table:table-cell office:value-type="string" table:style-name="ce4">
            <text:p>Diemenstraat 86, 1013 CN Amsterdam</text:p>
          </table:table-cell>
          <table:table-cell office:value-type="currency" office:value="90960.54" table:style-name="ce7">
            <text:p>€ 90.960,54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Enablist/Participation tools<text:s/></text:p>
          </table:table-cell>
          <table:table-cell office:value-type="string" table:style-name="ce4">
            <text:p>Friezenstraat 24, 2033 EA Haarlem</text:p>
          </table:table-cell>
          <table:table-cell office:value-type="currency" office:value="40133.910000000003" table:style-name="ce7">
            <text:p>€ 40.133,91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Hrm advisering Arjan/Forte<text:s/></text:p>
          </table:table-cell>
          <table:table-cell office:value-type="string" table:style-name="ce4">
            <text:p>Mensinge 19, 7608 AT Almelo</text:p>
          </table:table-cell>
          <table:table-cell office:value-type="currency" office:value="34175" table:style-name="ce7">
            <text:p>€ 34.175,00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Max.nl<text:s/></text:p>
          </table:table-cell>
          <table:table-cell office:value-type="string" table:style-name="ce4">
            <text:p>Roggestraat 44, 7311 CD Apeldoorn</text:p>
          </table:table-cell>
          <table:table-cell office:value-type="currency" office:value="111335.13" table:style-name="ce7">
            <text:p>€ 111.335,13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acenter<text:s/></text:p>
          </table:table-cell>
          <table:table-cell office:value-type="string" table:style-name="ce4">
            <text:p>Metaalhof 27, 3067 GM Rotterdam</text:p>
          </table:table-cell>
          <table:table-cell office:value-type="currency" office:value="36333.68" table:style-name="ce7">
            <text:p>€ 36.333,68</text:p>
          </table:table-cell>
          <table:table-cell office:value-type="date" office:date-value="2018-12-31T00:00:00" table:style-name="ce8">
            <text:p>31 dec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175397" table:style-name="ce7">
            <text:p>€ 175.397,00</text:p>
          </table:table-cell>
          <table:table-cell office:value-type="date" office:date-value="2018-01-16T00:00:00" table:style-name="ce8">
            <text:p>16 jan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83883" table:style-name="ce7">
            <text:p>€ 83.883,00</text:p>
          </table:table-cell>
          <table:table-cell office:value-type="date" office:date-value="2018-02-15T00:00:00" table:style-name="ce8">
            <text:p>15 februar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73558" table:style-name="ce7">
            <text:p>€ 73.558,00</text:p>
          </table:table-cell>
          <table:table-cell office:value-type="date" office:date-value="2018-03-15T00:00:00" table:style-name="ce8">
            <text:p>15 maart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83398" table:style-name="ce7">
            <text:p>€ 83.398,00</text:p>
          </table:table-cell>
          <table:table-cell office:value-type="date" office:date-value="2018-04-16T00:00:00" table:style-name="ce8">
            <text:p>16 april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164663" table:style-name="ce7">
            <text:p>€ 164.663,00</text:p>
          </table:table-cell>
          <table:table-cell office:value-type="date" office:date-value="2018-05-16T00:00:00" table:style-name="ce8">
            <text:p>16 me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107156" table:style-name="ce7">
            <text:p>€ 107.156,00</text:p>
          </table:table-cell>
          <table:table-cell office:value-type="date" office:date-value="2018-06-14T00:00:00" table:style-name="ce8">
            <text:p>14 jun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60422" table:style-name="ce7">
            <text:p>€ 60.422,00</text:p>
          </table:table-cell>
          <table:table-cell office:value-type="date" office:date-value="2018-07-16T00:00:00" table:style-name="ce8">
            <text:p>16 juli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56869" table:style-name="ce7">
            <text:p>€ 56.869,00</text:p>
          </table:table-cell>
          <table:table-cell office:value-type="date" office:date-value="2018-08-15T00:00:00" table:style-name="ce8">
            <text:p>15 augustus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57918" table:style-name="ce7">
            <text:p>€ 57.918,00</text:p>
          </table:table-cell>
          <table:table-cell office:value-type="date" office:date-value="2018-09-14T00:00:00" table:style-name="ce8">
            <text:p>14 sept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50782" table:style-name="ce7">
            <text:p>€ 50.782,00</text:p>
          </table:table-cell>
          <table:table-cell office:value-type="date" office:date-value="2018-10-16T00:00:00" table:style-name="ce8">
            <text:p>16 okto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146096" table:style-name="ce7">
            <text:p>€ 146.096,00</text:p>
          </table:table-cell>
          <table:table-cell office:value-type="date" office:date-value="2018-11-15T00:00:00" table:style-name="ce8">
            <text:p>15 november 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stingdienst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81997" table:style-name="ce7">
            <text:p>€ 81.997,00</text:p>
          </table:table-cell>
          <table:table-cell office:value-type="date" office:date-value="2018-12-14T00:00:00" table:style-name="ce8">
            <text:p>14 december 2018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10">
            <text:p>Centrum Lokaal Bestuur</text:p>
          </table:table-cell>
          <table:table-cell table:style-name="ce4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4">
            <text:p>Altermedia</text:p>
          </table:table-cell>
          <table:table-cell office:value-type="string" table:style-name="ce4">
            <text:p>Voorveste 11, 3992 DC Houten</text:p>
          </table:table-cell>
          <table:table-cell office:value-type="currency" office:value="49997.2" table:style-name="ce7">
            <text:p>€ 49.997,20</text:p>
          </table:table-cell>
          <table:table-cell table:style-name="ce8"/>
          <table:table-cell table:number-columns-repeated="16380" table:style-name="ce4"/>
        </table:table-row>
        <table:table-row table:style-name="ro1">
          <table:table-cell table:number-columns-repeated="2" table:style-name="ce4"/>
          <table:table-cell table:style-name="ce7"/>
          <table:table-cell table:style-name="ce8"/>
          <table:table-cell table:number-columns-repeated="16380" table:style-name="ce4"/>
        </table:table-row>
        <table:table-row table:style-name="ro1">
          <table:table-cell office:value-type="string" table:style-name="ce1">
            <text:p>ChristenUnie (CU)</text:p>
          </table:table-cell>
          <table:table-cell table:style-name="ce4"/>
          <table:table-cell table:style-name="ce7"/>
          <table:table-cell table:style-name="ce14"/>
          <table:table-cell table:number-columns-repeated="16380" table:style-name="ce4"/>
        </table:table-row>
        <table:table-row table:style-name="ro1">
          <table:table-cell table:number-columns-repeated="2" table:style-name="ce12"/>
          <table:table-cell table:style-name="ce4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5">
            <text:p>ChristenUnie</text:p>
          </table:table-cell>
          <table:table-cell table:style-name="ce12"/>
          <table:table-cell table:style-name="ce4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2">
            <text:p>AFMP</text:p>
          </table:table-cell>
          <table:table-cell office:value-type="string" table:style-name="ce12">
            <text:p>Hertogswetering 159, 3543 AS Utrecht</text:p>
          </table:table-cell>
          <table:table-cell office:value-type="currency" office:value="66105" table:style-name="ce7">
            <text:p>€ 66.105,00</text:p>
          </table:table-cell>
          <table:table-cell office:value-type="date" office:date-value="2018-01-30T00:00:00" table:style-name="ce8">
            <text:p>30 januar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ASR</text:p>
          </table:table-cell>
          <table:table-cell office:value-type="string" table:style-name="ce12">
            <text:p>Archimedeslaan 10, 3584 HB Utrecht</text:p>
          </table:table-cell>
          <table:table-cell office:value-type="currency" office:value="69280.820000000007" table:style-name="ce7">
            <text:p>€ 69.280,82</text:p>
          </table:table-cell>
          <table:table-cell office:value-type="date" office:date-value="2018-01-10T00:00:00" table:style-name="ce8">
            <text:p>10 januar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27079" table:style-name="ce7">
            <text:p>€ 27.079,00</text:p>
          </table:table-cell>
          <table:table-cell office:value-type="date" office:date-value="2018-02-23T00:00:00" table:style-name="ce8">
            <text:p>23 februar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27725" table:style-name="ce7">
            <text:p>€ 27.725,00</text:p>
          </table:table-cell>
          <table:table-cell office:value-type="date" office:date-value="2018-03-23T00:00:00" table:style-name="ce8">
            <text:p>23 maart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29189" table:style-name="ce7">
            <text:p>€ 29.189,00</text:p>
          </table:table-cell>
          <table:table-cell office:value-type="date" office:date-value="2018-04-20T00:00:00" table:style-name="ce8">
            <text:p>20 april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25645" table:style-name="ce7">
            <text:p>€ 25.645,00</text:p>
          </table:table-cell>
          <table:table-cell office:value-type="date" office:date-value="2018-05-24T00:00:00" table:style-name="ce8">
            <text:p>24 me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61072" table:style-name="ce7">
            <text:p>€ 61.072,00</text:p>
          </table:table-cell>
          <table:table-cell office:value-type="date" office:date-value="2018-06-11T00:00:00" table:style-name="ce8">
            <text:p>11 jun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24698" table:style-name="ce7">
            <text:p>€ 24.698,00</text:p>
          </table:table-cell>
          <table:table-cell office:value-type="date" office:date-value="2018-07-19T00:00:00" table:style-name="ce8">
            <text:p>19 jul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28753" table:style-name="ce7">
            <text:p>€ 28.753,00</text:p>
          </table:table-cell>
          <table:table-cell office:value-type="date" office:date-value="2018-08-23T00:00:00" table:style-name="ce8">
            <text:p>23 augustus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25088" table:style-name="ce7">
            <text:p>€ 25.088,00</text:p>
          </table:table-cell>
          <table:table-cell office:value-type="date" office:date-value="2018-09-25T00:00:00" table:style-name="ce8">
            <text:p>25 september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25088" table:style-name="ce7">
            <text:p>€ 25.088,00</text:p>
          </table:table-cell>
          <table:table-cell office:value-type="date" office:date-value="2018-10-26T00:00:00" table:style-name="ce8">
            <text:p>26 oktober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25088" table:style-name="ce7">
            <text:p>€ 25.088,00</text:p>
          </table:table-cell>
          <table:table-cell office:value-type="date" office:date-value="2018-11-22T00:00:00" table:style-name="ce8">
            <text:p>22 november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63139" table:style-name="ce7">
            <text:p>€ 63.139,00</text:p>
          </table:table-cell>
          <table:table-cell office:value-type="date" office:date-value="2018-12-14T00:00:00" table:style-name="ce8">
            <text:p>14 december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Belastingdienst</text:p>
          </table:table-cell>
          <table:table-cell office:value-type="string" table:style-name="ce12">
            <text:p>Groningensingel 21, 6835 EA Arnhem</text:p>
          </table:table-cell>
          <table:table-cell office:value-type="currency" office:value="27527" table:style-name="ce7">
            <text:p>€ 27.527,00</text:p>
          </table:table-cell>
          <table:table-cell office:value-type="date" office:date-value="2018-12-31T00:00:00" table:style-name="ce8">
            <text:p>31 december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HA! HaarlemAmsterdam</text:p>
          </table:table-cell>
          <table:table-cell office:value-type="string" table:style-name="ce12">
            <text:p>Kabelweg 37, 1014 BA Amsterdam</text:p>
          </table:table-cell>
          <table:table-cell office:value-type="currency" office:value="53887.79" table:style-name="ce7">
            <text:p>€ 53.887,79</text:p>
          </table:table-cell>
          <table:table-cell office:value-type="date" office:date-value="2018-01-29T00:00:00" table:style-name="ce8">
            <text:p>29 januar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OneMeeting BV</text:p>
          </table:table-cell>
          <table:table-cell office:value-type="string" table:style-name="ce12">
            <text:p>Barchman Wuytierslaan 2, 3818 LH Amersfoort</text:p>
          </table:table-cell>
          <table:table-cell office:value-type="currency" office:value="30359.599999999999" table:style-name="ce7">
            <text:p>€ 30.359,60</text:p>
          </table:table-cell>
          <table:table-cell office:value-type="date" office:date-value="2018-11-29T00:00:00" table:style-name="ce8">
            <text:p>29 november 2018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5">
            <text:p>FICDD Foundation for International Christian Democratic Development</text:p>
          </table:table-cell>
          <table:table-cell table:style-name="ce12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2">
            <text:p>ChristenUnie</text:p>
          </table:table-cell>
          <table:table-cell office:value-type="string" table:style-name="ce12">
            <text:p>J. v. Oldenbarneveltlaan 46, 3818 HB Amersfoort</text:p>
          </table:table-cell>
          <table:table-cell office:value-type="currency" office:value="30859" table:style-name="ce7">
            <text:p>€ 30.859,00</text:p>
          </table:table-cell>
          <table:table-cell office:value-type="date" office:date-value="2018-04-18T00:00:00" table:style-name="ce8">
            <text:p>18 april 2018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5">
            <text:p>Mr. G. van Groen van Printererstichting</text:p>
          </table:table-cell>
          <table:table-cell table:style-name="ce12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2">
            <text:p>ChristenUnie</text:p>
          </table:table-cell>
          <table:table-cell office:value-type="string" table:style-name="ce12">
            <text:p>J. v. Oldenbarneveltlaan 46, 3818 HB Amersfoort</text:p>
          </table:table-cell>
          <table:table-cell office:value-type="currency" office:value="26912.5" table:style-name="ce7">
            <text:p>€ 26.912,50</text:p>
          </table:table-cell>
          <table:table-cell office:value-type="date" office:date-value="2018-04-11T00:00:00" table:style-name="ce8">
            <text:p>11 april 2018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5">
            <text:p>Bestuurdersvereniging ChristenUnie</text:p>
          </table:table-cell>
          <table:table-cell table:style-name="ce12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2">
            <text:p>ChristenUnie</text:p>
          </table:table-cell>
          <table:table-cell office:value-type="string" table:style-name="ce12">
            <text:p>J. v. Oldenbarneveltlaan 46, 3818 HB Amersfoort</text:p>
          </table:table-cell>
          <table:table-cell office:value-type="currency" office:value="108234" table:style-name="ce7">
            <text:p>€ 108.234,00</text:p>
          </table:table-cell>
          <table:table-cell office:value-type="date" office:date-value="2018-04-11T00:00:00" table:style-name="ce8">
            <text:p>11 april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ChristenUnie</text:p>
          </table:table-cell>
          <table:table-cell office:value-type="string" table:style-name="ce12">
            <text:p>J. v. Oldenbarneveltlaan 46, 3818 HB Amersfoort</text:p>
          </table:table-cell>
          <table:table-cell office:value-type="currency" office:value="54117" table:style-name="ce7">
            <text:p>€ 54.117,00</text:p>
          </table:table-cell>
          <table:table-cell office:value-type="date" office:date-value="2018-07-06T00:00:00" table:style-name="ce8">
            <text:p>6 juli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ChristenUnie</text:p>
          </table:table-cell>
          <table:table-cell office:value-type="string" table:style-name="ce12">
            <text:p>J. v. Oldenbarneveltlaan 46, 3818 HB Amersfoort</text:p>
          </table:table-cell>
          <table:table-cell office:value-type="currency" office:value="54117" table:style-name="ce7">
            <text:p>€ 54.117,00</text:p>
          </table:table-cell>
          <table:table-cell office:value-type="date" office:date-value="2018-10-04T00:00:00" table:style-name="ce8">
            <text:p>4 oktober 20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CDA</text:p>
          </table:table-cell>
          <table:table-cell office:value-type="string" table:style-name="ce12">
            <text:p>Buitenom 18, 2512 XA Den Haag</text:p>
          </table:table-cell>
          <table:table-cell office:value-type="currency" office:value="28236" table:style-name="ce7">
            <text:p>€ 28.236,00</text:p>
          </table:table-cell>
          <table:table-cell office:value-type="date" office:date-value="2018-12-31T00:00:00" table:style-name="ce8">
            <text:p>31 december 2018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">
            <text:p>Staatkundig Gereformeerde Partij (SGP)</text:p>
          </table:table-cell>
          <table:table-cell table:number-columns-repeated="16383" table:style-name="ce4"/>
        </table:table-row>
        <table:table-row table:style-name="ro1">
          <table:table-cell table:style-name="ce1"/>
          <table:table-cell table:number-columns-repeated="16383" table:style-name="ce4"/>
        </table:table-row>
        <table:table-row table:style-name="ro1">
          <table:table-cell office:value-type="string" table:style-name="ce4">
            <text:p>NBC Congrescentrum</text:p>
          </table:table-cell>
          <table:table-cell office:value-type="string" table:style-name="ce4">
            <text:p>Blokhoeve 1,<text:span text:style-name="T1"><text:s/>3438 LC Nieuwegein</text:span></text:p>
          </table:table-cell>
          <table:table-cell office:value-type="currency" office:value="47091" table:style-name="ce6">
            <text:p>€ 47.091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Den Hertog uitgeverij</text:p>
          </table:table-cell>
          <table:table-cell office:value-type="string" table:style-name="ce4">
            <text:p>Elzenkade 150,<text:span text:style-name="T1"><text:s/>3992 AC Houten</text:span></text:p>
          </table:table-cell>
          <table:table-cell office:value-type="currency" office:value="90670" table:style-name="ce6">
            <text:p>€ 90.67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Den Hertog uitgeverij</text:p>
          </table:table-cell>
          <table:table-cell office:value-type="string" table:style-name="ce4">
            <text:p>Elzenkade 150,<text:s/><text:span text:style-name="T1">3992 AC Houten</text:span></text:p>
          </table:table-cell>
          <table:table-cell office:value-type="currency" office:value="66114" table:style-name="ce6">
            <text:p>€ 66.114,00</text:p>
          </table:table-cell>
          <table:table-cell table:number-columns-repeated="16381" table:style-name="ce4"/>
        </table:table-row>
        <table:table-row table:style-name="ro1">
          <table:table-cell table:number-columns-repeated="2" table:style-name="ce4"/>
          <table:table-cell table:style-name="ce6"/>
          <table:table-cell table:number-columns-repeated="16381" table:style-name="ce4"/>
        </table:table-row>
        <table:table-row table:style-name="ro1">
          <table:table-cell office:value-type="string" table:style-name="ce1">
            <text:p>Forum voor Democratie</text:p>
          </table:table-cell>
          <table:table-cell table:number-columns-repeated="16383" table:style-name="ce4"/>
        </table:table-row>
        <table:table-row table:style-name="ro1">
          <table:table-cell table:number-columns-repeated="2" table:style-name="ce4"/>
          <table:table-cell table:style-name="ce6"/>
          <table:table-cell table:number-columns-repeated="16381" table:style-name="ce4"/>
        </table:table-row>
        <table:table-row table:style-name="ro1">
          <table:table-cell office:value-type="string" table:style-name="ce4">
            <text:p>Van Noort, Gassler &amp; Co</text:p>
          </table:table-cell>
          <table:table-cell office:value-type="string" table:style-name="ce4">
            <text:p>Bloemendaalseweg 169, 2061 CJ Bloemendaal</text:p>
          </table:table-cell>
          <table:table-cell office:value-type="currency" office:value="25000" table:style-name="ce6">
            <text:p>€ 25.00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J.W.E. de Vries Holding B.V.</text:p>
          </table:table-cell>
          <table:table-cell office:value-type="string" table:style-name="ce4">
            <text:p>Donarstraat 9, 1076 CA Amsterdam</text:p>
          </table:table-cell>
          <table:table-cell office:value-type="currency" office:value="29040" table:style-name="ce6">
            <text:p>€ 29.04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CB Facturatie</text:p>
          </table:table-cell>
          <table:table-cell office:value-type="string" table:style-name="ce4">
            <text:p>Erasmusweg 10, 4104 AK Culemborg</text:p>
          </table:table-cell>
          <table:table-cell office:value-type="currency" office:value="26927" table:style-name="ce6">
            <text:p>€ 26.927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RAI Amsterdam</text:p>
          </table:table-cell>
          <table:table-cell office:value-type="string" table:style-name="ce4">
            <text:p>Europaplein 24, 1078 GZ Amsterdam</text:p>
          </table:table-cell>
          <table:table-cell office:value-type="currency" office:value="36884" table:style-name="ce6">
            <text:p>€ 36.884,00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SF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nafhankelijke Senaats Fractie</text:p>
          </table:table-cell>
          <table:table-cell office:value-type="string" table:style-name="ce4">
            <text:p>Ruysdaellaan 34, 6165 TZ Geleen</text:p>
          </table:table-cell>
          <table:table-cell office:value-type="currency" office:value="46253" table:style-name="ce6">
            <text:p>€ 46.253,00</text:p>
          </table:table-cell>
          <table:table-cell table:style-name="ce8"/>
          <table:table-cell table:style-name="ce12"/>
          <table:table-cell table:number-columns-repeated="16379"/>
        </table:table-row>
        <table:table-row table:number-rows-repeated="4" table:style-name="ro1">
          <table:table-cell table:style-name="ce4"/>
          <table:table-cell table:style-name="ce16"/>
          <table:table-cell table:style-name="ce6"/>
          <table:table-cell table:style-name="ce8"/>
          <table:table-cell table:style-name="ce12"/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style-name="ce6"/>
          <table:table-cell table:style-name="ce8"/>
          <table:table-cell table:style-name="ce12"/>
          <table:table-cell table:number-columns-repeated="16379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Resultaat_32_2" style:display-name="Resultaat 2" style:family="table-cell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in" fo:margin-right="0.18in" fo:margin-bottom="0in"/>
      </style:header-style>
      <style:footer-style>
        <style:header-footer-properties fo:min-height="0.433070866141732in" fo:margin-left="0.39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Puntman, drs. S.A.F.</dc:creator>
    <meta:creation-date>2014-12-17T08:54:05Z</meta:creation-date>
    <dc:date>2019-10-25T08:50:44Z</dc:date>
    <meta:print-date>2019-09-19T13:54:12Z</meta:print-date>
    <meta:editing-duration>PT0S</meta:editing-duration>
  </office:meta>
</office:document-meta>
</file>