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margin-left="1.244cm" fo:margin-right="0cm" fo:text-indent="-1.244cm" style:auto-text-indent="false"/>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indent="1.244cm" style:auto-text-indent="false"/>
    </style:style>
    <style:style style:name="P7" style:family="paragraph" style:parent-style-name="Heading_20_2">
      <style:text-properties fo:language="nl" fo:country="NL"/>
    </style:style>
    <style:style style:name="P8" style:family="paragraph" style:parent-style-name="Heading_20_2"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ize="8pt" fo:font-style="italic" style:font-size-asian="8pt" style:font-style-asian="italic" style:font-size-complex="8pt" style:font-style-complex="italic"/>
    </style:style>
    <style:style style:name="T3" style:family="text">
      <style:text-properties fo:language="nl" fo:country="NL"/>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pan text:style-name="T3">Rapportageformat realisatie taakstelling huisvesting verblijfsgerechtigden gemeenten</text:span><text:span text:style-name="Footnote_20_Symbol"><text:span text:style-name="T3"><text:note text:id="ftn1" text:note-class="footnote"><text:note-citation>1</text:note-citation><text:note-body><text:p text:style-name="Footnote"><text:s/><text:span text:style-name="T2">Verblijfsgerechtigden worden in de volksmond statushouders genoemd. Sinds de aanvullende taakstelling worden in de circulaires van het Ministerie van Justitie, waarin de halfjaarlijkse taakstellingen worden aangekondigd, verblijfsgerechtigden die onder de reguliere taakstelling vallen aangeduid als vergunninghouders en verblijfsgerechtigden die onder de aanvullende taakstelling vallen aangeduid als statushouders.</text:span></text:p></text:note-body></text:note></text:span></text:span></text:h>
      <text:p text:style-name="Standard"/>
      <text:p text:style-name="P2">Blok 1:</text:p>
      <text:p text:style-name="P2">Algemene gegevens</text:p>
      <text:p text:style-name="Standard"/>
      <text:p text:style-name="Standard">1.1<text:tab/>Verslag taakstellingsperiode:</text:p>
      <text:list xml:id="list32406547" text:style-name="WW8Num2">
        <text:list-item>
          <text:list>
            <text:list-item>
              <text:p text:style-name="P1">Gemeente:</text:p>
            </text:list-item>
            <text:list-item>
              <text:p text:style-name="P1">Verantwoordelijke portefeuillehouder:</text:p>
            </text:list-item>
            <text:list-item>
              <text:p text:style-name="P1">Contactpersoon gemeente:</text:p>
            </text:list-item>
            <text:list-item>
              <text:p text:style-name="P1">Telefoonnummer:</text:p>
            </text:list-item>
            <text:list-item>
              <text:p text:style-name="P1">E-mail:</text:p>
            </text:list-item>
            <text:list-item>
              <text:p text:style-name="P1">Ondertekening College van Burgemeester en Wethouders:</text:p>
            </text:list-item>
            <text:list-item>
              <text:p text:style-name="P1">Datum:</text:p>
            </text:list-item>
          </text:list>
        </text:list-item>
      </text:list>
      <text:p text:style-name="Standard"/>
      <text:p text:style-name="Standard"/>
      <text:p text:style-name="P2">Blok 2:</text:p>
      <text:p text:style-name="Standard"><text:span text:style-name="T4">Realisering taakstelling vergunninghouders</text:span></text:p>
      <text:p text:style-name="Standard"/>
      <text:p text:style-name="Standard">2.1<text:tab/>Aantal achterstand/voorsprong begin taakstellingsperiode (incl. saldo vorige perioden):</text:p>
      <text:p text:style-name="Standard">2.2<text:tab/>Aantal gehuisveste vergunninghouders in taakstellingsperiode:</text:p>
      <text:p text:style-name="Standard">2.3<text:tab/>Aantal achterstand/voorsprong einde taakstellingsperiode:</text:p>
      <text:p text:style-name="Standard"/>
      <text:p text:style-name="Standard">Indien binnen de gemeente sprake is van een achterstand in de realisering van de gecumuleerde taakstelling ga dan door naar Blok 3, anders ga door naar Blok 4 (zie vraag 2.3).</text:p>
      <text:p text:style-name="P4"/>
      <text:p text:style-name="P4"/>
      <text:p text:style-name="P2">Blok 3:</text:p>
      <text:p text:style-name="Standard"><text:span text:style-name="T4">Reden achterstand realiseren taakstelling vergunninghouders </text:span></text:p>
      <text:p text:style-name="Standard"/>
      <text:p text:style-name="Standard">3.1<text:tab/>Heeft u voldoende woningen/woonruimten aangeboden: </text:p>
      <text:p text:style-name="P5">nee/ja/aantal en woonadressen.</text:p>
      <text:p text:style-name="P4">3.2<text:tab/>Zijn er huisvestingen gerealiseerd die nog niet in de COA-registratiecijfers zijn verwerkt: nee/ja/aantal en woonadressen.</text:p>
      <text:p text:style-name="P4"><text:tab/>Weet u waarom zij niet zijn verwerkt?: Ja/nee met reden waarom niet.</text:p>
      <text:p text:style-name="P4">3.3<text:tab/>Heeft u tijdens de taakstellingsperiode te maken gekregen met woningweigeringen: nee/ja/aantal woningweigeringen met betreffende adressen, reden weigering en datum melding COA: </text:p>
      <text:p text:style-name="P4">3.4<text:tab/>Zijn er andere niet verwijtbare omstandigheden die hebben geleid tot het niet tijdig realiseren van de taakstellingen: </text:p>
      <text:p text:style-name="P6">nee/ja met omschrijving van deze omstandigheden.</text:p>
      <text:p text:style-name="P4">3.5<text:tab/>Heeft u concrete afspraken gemaakt met de in uw gemeente werkzame woningcorporaties:</text:p>
      <text:p text:style-name="P6">ja/nee met reden waarom dit niet is gebeurd.</text:p>
      <text:p text:style-name="P4">3.6<text:tab/>Heeft u concrete afspraken gemaakt met andere binnen u gemeente werkzame verhuurders: </text:p>
      <text:p text:style-name="P6">ja/nee met reden waarom dit niet is gebeurd.</text:p>
      <text:p text:style-name="P4">3.7<text:tab/>Komen er binnen uw gemeente tijdig voldoende geschikte woningen/woonruimten vrij voor de huisvesting van vergunninghouders: </text:p>
      <text:p text:style-name="P5">ja/nee met toelichting.</text:p>
      <text:p text:style-name="P4">3.8<text:tab/>Heeft u structurele maatregelen getroffen om de huisvesting van vergunninghouders te garanderen: </text:p>
      <text:p text:style-name="P6">nee/ja met toelichting op de maatregelen.</text:p>
      <text:p text:style-name="P4"><text:soft-page-break/>3.9<text:tab/>Indien u 3.8 met nee heeft beantwoord, geef een omschrijving van de maatregelen die worden voorbereid of inmiddels zijn genomen om alsnog aan de taakstelling te voldoen.</text:p>
      <text:p text:style-name="P4">3.10<text:tab/>Waarom heeft u met gemeenten in de regio geen afspraken gemaakt over een herverdeling van de taakstelling?</text:p>
      <text:p text:style-name="Standard">3.11<text:tab/>Toelichting op welke wijze de achterstanden het komende halfjaar worden </text:p>
      <text:p text:style-name="P5">ingelopen:</text:p>
      <text:p text:style-name="P5"/>
      <text:p text:style-name="P5"/>
      <text:p text:style-name="Standard"/>
      <text:p text:style-name="P2">Blok 4:</text:p>
      <text:p text:style-name="Standard"><text:span text:style-name="T4">Zijn er nog andere opmerkingen die u in dit kader kwijt wilt, zoals mogelijke verbeteringen die doorgevoerd zouden kunnen worden? Of mogelijke aanpassingen die het proces zouden kunnen ondersteunen waardoor dit kan worden gestroomlijnd en versneld?</text:span></text:p>
      <text:p text:style-name="P2">Of heeft u nieuwe inzichten waarmee andere gemeenten hun voordeel kunnen doen?:</text:p>
      <text:p text:style-name="Standard">ja/nee.</text:p>
      <text:p text:style-name="Standard">Indien ja dan svp toelichten.</text:p>
      <text:p text:style-name="P2"/>
      <text:p text:style-name="Standard"/>
      <text:p text:style-name="Standard"/>
      <text:p text:style-name="Standard"/>
      <text:p text:style-name="Standard"/>
      <text:p text:style-name="P3">Dit formulier moet binnen 4 weken na afloop van het kalenderhalfjaar aan uw toezichthouder worden gezonden. </text:p>
      <text:p text:style-name="Standard"><text:span text:style-name="T1">U dient een afschrift hiervan aan de Minister voor Immigratie en Asiel, t.a.v. de directeur Directie Migratiebeleid (DMB), postbus 20.301, 2500 EH, Den Haag te zenden.</text:span></text:p>
      <text:h text:style-name="P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nl" fo:country="NL"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language="en" fo:country="U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Ballonteks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1.244cm" fo:margin-right="0cm" fo:text-indent="-1.244cm" style:auto-text-indent="false"/>
    </style:style>
    <style:style style:name="Footnote" style:family="paragraph" style:parent-style-name="Standard" style:class="extra"/>
    <style:style style:name="Tekst_20_opmerking" style:display-name="Tekst opmerking" style:family="paragraph" style:parent-style-name="Standard"/>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Documentstructuur" style:family="paragraph" style:parent-style-name="Standard">
      <style:paragraph-properties fo:background-color="#000080">
        <style:background-image/>
      </style:paragraph-properties>
      <style:text-properties style:font-name="Tahoma" style:font-name-complex="Tahoma"/>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Standaardalinea-lettertype" style:family="text"/>
    <style:style style:name="Footnote_20_Symbol" style:display-name="Footnote Symbol" style:family="text" style:parent-style-name="Standaardalinea-lettertype">
      <style:text-properties style:text-position="super 58%"/>
    </style:style>
    <style:style style:name="Verwijzing_20_opmerking" style:display-name="Verwijzing opmerking" style:family="text" style:parent-style-name="Standaardalinea-lettertype">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3.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1.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2.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6.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pre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6.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apportageformat realisatie taakstelling huisvesting verblijfsgerechtigden</dc:title>
    <meta:initial-creator>Rob Smouter</meta:initial-creator>
    <meta:creation-date>2010-12-14T12:28:00</meta:creation-date>
    <dc:creator>labordus</dc:creator>
    <dc:date>2010-12-14T12:28:00</dc:date>
    <meta:print-date>2010-06-14T15:08:00</meta:print-date>
    <meta:editing-cycles>2</meta:editing-cycles>
    <meta:editing-duration>PT52113H31M44S</meta:editing-duration>
    <meta:document-statistic meta:table-count="0" meta:image-count="0" meta:object-count="0" meta:page-count="2" meta:paragraph-count="46" meta:word-count="464" meta:character-count="3446"/>
    <meta:generator>Sun_ODF_Plugin_for_Microsoft_Office/3.1$Win32 OpenOffice.org_project/310m11$Build-9399</meta:generator>
  </office:meta>
</office:document-meta>
</file>