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74cm" fo:margin-left="-0.199cm" table:align="left" style:writing-mode="lr-tb"/>
    </style:style>
    <style:style style:name="Table1.A" style:family="table-column">
      <style:table-column-properties style:column-width="2.18cm"/>
    </style:style>
    <style:style style:name="Table1.B" style:family="table-column">
      <style:table-column-properties style:column-width="7.542cm"/>
    </style:style>
    <style:style style:name="Table1.C" style:family="table-column">
      <style:table-column-properties style:column-width="0.965cm"/>
    </style:style>
    <style:style style:name="Table1.D" style:family="table-column">
      <style:table-column-properties style:column-width="1.506cm"/>
    </style:style>
    <style:style style:name="Table1.E" style:family="table-column">
      <style:table-column-properties style:column-width="4.0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le1.3" style:family="table-row">
      <style:table-row-properties style:keep-together="false" fo:keep-together="always"/>
    </style:style>
    <style:style style:name="Table1.A3.3" style:family="table-column">
      <style:table-column-properties style:column-width="0.953cm"/>
    </style:style>
    <style:style style:name="Table1.A3.1" style:family="table-row">
      <style:table-row-properties style:keep-together="false" fo:keep-together="always"/>
    </style:style>
    <style:style style:name="Table1.A3.2.2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000000" style:writing-mode="lr-tb"/>
    </style:style>
    <style:style style:name="Table1.A3.2.3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000000" fo:border-bottom="0.018cm solid #000000" style:writing-mode="lr-tb"/>
    </style:style>
    <style:style style:name="Table1.B1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000000" fo:border-bottom="0.018cm solid #ffffff" style:writing-mode="lr-tb"/>
    </style:style>
    <style:style style:name="Table1.A13" style:family="table-cell">
      <style:table-cell-properties style:vertical-align="top" fo:padding-left="0.191cm" fo:padding-right="0.191cm" fo:padding-top="0cm" fo:padding-bottom="0cm" fo:border-left="0.018cm solid #ffffff" fo:border-right="0.018cm solid #ffffff" fo:border-top="0.018cm solid #ffffff" fo:border-bottom="0.018cm solid #000000" style:writing-mode="lr-tb"/>
    </style:style>
    <style:style style:name="Table1.14" style:family="table-row">
      <style:table-row-properties style:min-row-height="0.123cm" style:keep-together="true" fo:keep-together="auto"/>
    </style:style>
    <style:style style:name="Table1.A1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A15" style:family="table-cell">
      <style:table-cell-properties style:vertical-align="top" fo:padding-left="0.191cm" fo:padding-right="0.191cm" fo:padding-top="0cm" fo:padding-bottom="0cm" fo:border-left="0.018cm solid #ffffff" fo:border-right="0.018cm solid #ffffff" fo:border-top="0.018cm solid #000000" fo:border-bottom="0.018cm solid #ffffff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style:snap-to-layout-grid="false"/>
      <style:text-properties style:font-name="Tahoma" style:font-name-complex="Tahoma"/>
    </style:style>
    <style:style style:name="P3" style:family="paragraph" style:parent-style-name="Standard">
      <style:paragraph-properties fo:line-height="120%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fo:font-size="12pt" fo:font-weight="bold" style:font-size-asian="12pt" style:font-weight-asian="bold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6" style:family="paragraph" style:parent-style-name="Standard">
      <style:text-properties style:font-name="Tahoma" fo:font-size="5pt" fo:font-weight="bold" style:font-size-asian="5pt" style:font-weight-asian="bold" style:font-name-complex="Tahoma" style:font-size-complex="5pt"/>
    </style:style>
    <style:style style:name="P7" style:family="paragraph" style:parent-style-name="Standard">
      <style:text-properties style:font-name="Tahoma" fo:font-size="8pt" style:font-size-asian="8pt" style:font-name-complex="Tahoma" style:font-size-complex="8pt"/>
    </style:style>
    <style:style style:name="P8" style:family="paragraph" style:parent-style-name="Standard">
      <style:paragraph-properties style:snap-to-layout-grid="false"/>
      <style:text-properties style:font-name="Tahoma" fo:font-size="8pt" style:font-size-asian="8pt" style:font-name-complex="Tahoma" style:font-size-complex="8pt"/>
    </style:style>
    <style:style style:name="P9" style:family="paragraph" style:parent-style-name="Standard">
      <style:text-properties style:font-name="Tahoma" fo:font-size="8pt" fo:language="en" fo:country="GB" style:font-size-asian="8pt" style:font-name-complex="Tahoma" style:font-size-complex="8pt"/>
    </style:style>
    <style:style style:name="P10" style:family="paragraph" style:parent-style-name="Standard">
      <style:text-properties style:font-name="Tahoma" fo:language="en" fo:country="GB" style:font-name-complex="Tahoma"/>
    </style:style>
    <style:style style:name="P11" style:family="paragraph" style:parent-style-name="Standard">
      <style:paragraph-properties style:snap-to-layout-grid="false"/>
      <style:text-properties style:font-name="Tahoma" fo:language="en" fo:country="GB" style:font-name-complex="Tahoma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 style:master-page-name="Standard">
      <style:paragraph-properties style:page-number="auto"/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8pt" fo:language="en" fo:country="GB" style:font-size-asian="8pt" style:font-name-complex="Tahoma" style:font-size-complex="8pt"/>
    </style:style>
    <style:style style:name="T3" style:family="text">
      <style:text-properties style:font-name="Tahoma" fo:font-size="8pt" fo:language="en" fo:country="GB" style:text-underline-style="solid" style:text-underline-width="auto" style:text-underline-color="font-color" style:font-size-asian="8pt" style:font-name-complex="Tahoma" style:font-size-complex="8pt"/>
    </style:style>
    <style:style style:name="T4" style:family="text">
      <style:text-properties style:font-name="Tahoma" fo:language="en" fo:country="GB" style:font-name-complex="Tahoma"/>
    </style:style>
    <style:style style:name="T5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6" style:family="text">
      <style:text-properties fo:language="en" fo:country="GB"/>
    </style:style>
    <style:style style:name="T7" style:family="text">
      <style:text-properties fo:color="#0000ff" style:font-name="Tahoma" fo:font-size="8pt" fo:language="en" fo:country="GB" style:text-underline-style="solid" style:text-underline-width="auto" style:text-underline-color="font-color" style:font-size-asian="8pt" style:font-name-complex="Tahoma" style:font-size-complex="8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p text:style-name="P13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table:number-columns-spanned="5" office:value-type="string">
              <text:p text:style-name="P4">Nominatieformulier voor de Jos Brink homo-emancipatie prijs 2011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table:number-columns-spanned="3" office:value-type="string">
              <text:p text:style-name="P2"/>
            </table:table-cell>
            <table:covered-table-cell/>
            <table:covered-table-cell/>
            <table:table-cell table:style-name="Table1.A1" table:number-columns-spanned="2" office:value-type="string">
              <text:p text:style-name="P2"/>
            </table:table-cell>
            <table:covered-table-cell/>
          </table:table-row>
          <table:table-row table:style-name="Table1.3">
            <table:table-cell table:number-columns-spanned="3">
              <table:table table:is-sub-table="true">
                <table:table-column table:style-name="Table1.A"/>
                <table:table-column table:style-name="Table1.B"/>
                <table:table-column table:style-name="Table1.A3.3"/>
                <table:table-row table:style-name="Table1.A3.1">
                  <table:table-cell table:style-name="Table1.A2" table:number-columns-spanned="2" office:value-type="string">
                    <text:p text:style-name="P5">Contactgegevens indiener</text:p>
                    <text:p text:style-name="P6"/>
                  </table:table-cell>
                  <table:covered-table-cell/>
                  <table:table-cell table:style-name="Table1.A2" office:value-type="string">
                    <text:p text:style-name="P2"/>
                  </table:table-cell>
                </table:table-row>
                <table:table-row table:style-name="Table1.A3.1">
                  <table:table-cell table:style-name="Table1.A2" office:value-type="string">
                    <text:p text:style-name="P2">Naam</text:p>
                  </table:table-cell>
                  <table:table-cell table:style-name="Table1.A3.2.2" office:value-type="string">
                    <text:p text:style-name="P11"><text:bookmark-start text:name="Text1"/><text:text-input text:description="Text1">     </text:text-input><text:bookmark-end text:name="Text1"/></text:p>
                  </table:table-cell>
                  <table:table-cell table:style-name="Table1.A2" office:value-type="string">
                    <text:p text:style-name="P11"/>
                  </table:table-cell>
                </table:table-row>
                <table:table-row table:style-name="Table1.A3.1">
                  <table:table-cell table:style-name="Table1.A2" office:value-type="string">
                    <text:p text:style-name="P2">Adres</text:p>
                  </table:table-cell>
                  <table:table-cell table:style-name="Table1.A3.2.3" office:value-type="string">
                    <text:p text:style-name="P2"><text:bookmark-start text:name="Text2"/><text:text-input text:description="Text2">     </text:text-input><text:bookmark-end text:name="Text2"/></text:p>
                  </table:table-cell>
                  <table:table-cell table:style-name="Table1.A2" office:value-type="string">
                    <text:p text:style-name="P2"/>
                  </table:table-cell>
                </table:table-row>
                <table:table-row table:style-name="Table1.3">
                  <table:table-cell table:number-columns-spanned="2">
                    <table:table table:is-sub-table="true">
                      <table:table-column table:style-name="Table1.A"/>
                      <table:table-column table:style-name="Table1.B"/>
                      <table:table-row table:style-name="Table1.A3.1">
                        <table:table-cell table:style-name="Table1.A2" office:value-type="string">
                          <text:p text:style-name="P2">Telefoon</text:p>
                        </table:table-cell>
                        <table:table-cell table:style-name="Table1.A3.2.3" office:value-type="string">
                          <text:p text:style-name="P2"><text:bookmark-start text:name="Text3"/><text:text-input text:description="Text3">     </text:text-input><text:bookmark-end text:name="Text3"/></text:p>
                        </table:table-cell>
                      </table:table-row>
                      <table:table-row table:style-name="Table1.A3.1">
                        <table:table-cell table:style-name="Table1.A2" office:value-type="string">
                          <text:p text:style-name="P2">E-mail</text:p>
                        </table:table-cell>
                        <table:table-cell table:style-name="Table1.A3.2.3" office:value-type="string">
                          <text:p text:style-name="P2"><text:bookmark-start text:name="Text4"/><text:text-input text:description="Text4">     </text:text-input><text:bookmark-end text:name="Text4"/></text:p>
                        </table:table-cell>
                      </table:table-row>
                    </table:table>
                  </table:table-cell>
                  <table:covered-table-cell/>
                  <table:table-cell table:style-name="Table1.A2" office:value-type="string">
                    <text:p text:style-name="P2"/>
                  </table:table-cell>
                </table:table-row>
                <table:table-row table:style-name="Table1.A3.1">
                  <table:table-cell table:style-name="Table1.A2" office:value-type="string">
                    <text:p text:style-name="P2"/>
                  </table:table-cell>
                  <table:table-cell table:style-name="Table1.A2" table:number-columns-spanned="2" office:value-type="string">
                    <text:p text:style-name="P2"/>
                  </table:table-cell>
                  <table:covered-table-cell/>
                </table:table-row>
              </table:table>
            </table:table-cell>
            <table:covered-table-cell/>
            <table:covered-table-cell/>
            <table:table-cell table:style-name="Table1.A1" table:number-columns-spanned="2" office:value-type="string">
              <text:p text:style-name="P8">Secretariaat Jos Brink prijs 2011</text:p>
              <text:p text:style-name="P7">Ministerie van OCW</text:p>
              <text:p text:style-name="P7">Directie Emancipatie - ipc 5500</text:p>
              <text:p text:style-name="P7">Postbus 16375</text:p>
              <text:p text:style-name="P7">2500 EA Den Haag</text:p>
              <text:p text:style-name="P9">e-mail: <text:bookmark-start text:name="Text5"/></text:p>
              <text:p text:style-name="Standard"><text:bookmark-end text:name="Text5"/><text:span text:style-name="T7"><text:text-input text:description="">s.jehee@minocw.nl</text:text-input></text:span><text:span text:style-name="T2"> / </text:span><text:span text:style-name="T7"><text:text-input text:description="">b.baks@minocw.nl</text:text-input></text:span><text:span text:style-name="T3"> </text:span></text:p>
            </table:table-cell>
            <table:covered-table-cell/>
          </table:table-row>
          <table:table-row table:style-name="Table1.1">
            <table:table-cell table:style-name="Table1.A1" table:number-columns-spanned="5" office:value-type="string">
              <text:p text:style-name="P12"><text:span text:style-name="T5">Contactgegevens voorgedragen kandida</text:span><text:span text:style-name="T5">at</text:span></text:p>
              <text:p text:style-name="P6"/>
            </table:table-cell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2">Organisatie</text:p>
            </table:table-cell>
            <table:table-cell table:style-name="Table1.A3.2.2" office:value-type="string">
              <text:p text:style-name="P2"><text:text-input text:description="Text4">     </text:text-input></text:p>
            </table:table-cell>
            <table:table-cell table:style-name="Table1.A2" table:number-columns-spanned="2" office:value-type="string">
              <text:p text:style-name="P2"/>
            </table:table-cell>
            <table:covered-table-cell/>
            <table:table-cell table:style-name="Table1.A1" office:value-type="string">
              <text:p text:style-name="P2"/>
            </table:table-cell>
          </table:table-row>
          <table:table-row table:style-name="Table1.1">
            <table:table-cell table:style-name="Table1.A2" office:value-type="string">
              <text:p text:style-name="P2">Naam</text:p>
            </table:table-cell>
            <table:table-cell table:style-name="Table1.A3.2.3" office:value-type="string">
              <text:p text:style-name="P2"><text:text-input text:description="Text4">     </text:text-input></text:p>
            </table:table-cell>
            <table:table-cell table:style-name="Table1.A2" table:number-columns-spanned="2" office:value-type="string">
              <text:p text:style-name="P2"/>
            </table:table-cell>
            <table:covered-table-cell/>
            <table:table-cell table:style-name="Table1.A1" office:value-type="string">
              <text:p text:style-name="P2"/>
            </table:table-cell>
          </table:table-row>
          <table:table-row table:style-name="Table1.1">
            <table:table-cell table:style-name="Table1.A2" office:value-type="string">
              <text:p text:style-name="P2">Adres</text:p>
            </table:table-cell>
            <table:table-cell table:style-name="Table1.A3.2.3" office:value-type="string">
              <text:p text:style-name="P2"><text:text-input text:description="Text4">     </text:text-input></text:p>
            </table:table-cell>
            <table:table-cell table:style-name="Table1.A2" table:number-columns-spanned="2" office:value-type="string">
              <text:p text:style-name="P2"/>
            </table:table-cell>
            <table:covered-table-cell/>
            <table:table-cell table:style-name="Table1.A1" office:value-type="string">
              <text:p text:style-name="P2"/>
            </table:table-cell>
          </table:table-row>
          <table:table-row table:style-name="Table1.1">
            <table:table-cell table:style-name="Table1.A2" office:value-type="string">
              <text:p text:style-name="P2">Telefoon</text:p>
            </table:table-cell>
            <table:table-cell table:style-name="Table1.A3.2.3" office:value-type="string">
              <text:p text:style-name="P2"><text:text-input text:description="">     </text:text-input></text:p>
            </table:table-cell>
            <table:table-cell table:style-name="Table1.A2" table:number-columns-spanned="2" office:value-type="string">
              <text:p text:style-name="P2"/>
            </table:table-cell>
            <table:covered-table-cell/>
            <table:table-cell table:style-name="Table1.A1" office:value-type="string">
              <text:p text:style-name="P2"/>
            </table:table-cell>
          </table:table-row>
          <table:table-row table:style-name="Table1.1">
            <table:table-cell table:style-name="Table1.A2" office:value-type="string">
              <text:p text:style-name="P2">E-mail</text:p>
            </table:table-cell>
            <table:table-cell table:style-name="Table1.A3.2.3" office:value-type="string">
              <text:p text:style-name="P2"><text:text-input text:description="Text4">     </text:text-input></text:p>
            </table:table-cell>
            <table:table-cell table:style-name="Table1.A2" table:number-columns-spanned="2" office:value-type="string">
              <text:p text:style-name="P2"/>
            </table:table-cell>
            <table:covered-table-cell/>
            <table:table-cell table:style-name="Table1.A1" office:value-type="string">
              <text:p text:style-name="P2"/>
            </table:table-cell>
          </table:table-row>
          <table:table-row table:style-name="Table1.1">
            <table:table-cell table:style-name="Table1.A2" office:value-type="string">
              <text:p text:style-name="P2">Website</text:p>
            </table:table-cell>
            <table:table-cell table:style-name="Table1.A3.2.3" office:value-type="string">
              <text:p text:style-name="P2"><text:text-input text:description="Text4">     </text:text-input></text:p>
            </table:table-cell>
            <table:table-cell table:style-name="Table1.A2" table:number-columns-spanned="2" office:value-type="string">
              <text:p text:style-name="P2"/>
            </table:table-cell>
            <table:covered-table-cell/>
            <table:table-cell table:style-name="Table1.A1" office:value-type="string">
              <text:p text:style-name="P2"/>
            </table:table-cell>
          </table:table-row>
          <table:table-row table:style-name="Table1.1">
            <table:table-cell table:style-name="Table1.A2" office:value-type="string">
              <text:p text:style-name="P2"/>
            </table:table-cell>
            <table:table-cell table:style-name="Table1.B11" office:value-type="string">
              <text:p text:style-name="P2"/>
            </table:table-cell>
            <table:table-cell table:style-name="Table1.A2" table:number-columns-spanned="2" office:value-type="string">
              <text:p text:style-name="P2"/>
            </table:table-cell>
            <table:covered-table-cell/>
            <table:table-cell table:style-name="Table1.A1" office:value-type="string">
              <text:p text:style-name="P2"/>
            </table:table-cell>
          </table:table-row>
          <table:table-row table:style-name="Table1.1">
            <table:table-cell table:style-name="Table1.A1" table:number-columns-spanned="5" office:value-type="string">
              <text:p text:style-name="P5">Motivatie voordracht</text:p>
              <text:p text:style-name="P6"><text:s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3" table:number-columns-spanned="5" office:value-type="string">
              <text:p text:style-name="P12"><text:span text:style-name="T1">Welke fundamentele bijdrage wordt of is geleverd aan het bevorderen van de sociale acceptatie van homoseksuelen in de Nederlandse samenleving en daarmee aan de homo-emancipatie?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4">
            <table:table-cell table:style-name="Table1.A14" table:number-columns-spanned="5" office:value-type="string">
              <text:p text:style-name="P11"><text:text-input text:description="">     </text:text-input></text:p>
              <text:p text:style-name="P10"><text:text-input text:description="">     </text:text-input></text:p>
              <text:p text:style-name="P10"><text:text-input text:description="">     </text:text-input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5" table:number-columns-spanned="5" office:value-type="string">
              <text:p text:style-name="P11"/>
            </table:table-cell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3" table:number-columns-spanned="5" office:value-type="string">
              <text:p text:style-name="P2">Op welk voor `de homobeweging' belangrijk thema(`s) heeft de kandidaat zich in Nederland of daarbuiten gemanifesteerd?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4" table:number-columns-spanned="5" office:value-type="string">
              <text:p text:style-name="P11"><text:text-input text:description="">     </text:text-input></text:p>
              <text:p text:style-name="P10"><text:text-input text:description="">     </text:text-input></text:p>
              <text:p text:style-name="P10"><text:text-input text:description="">     </text:text-input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5" table:number-columns-spanned="5" office:value-type="string">
              <text:p text:style-name="P11"/>
            </table:table-cell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3" table:number-columns-spanned="5" office:value-type="string">
              <text:p text:style-name="P2">Wat is de betekenis zowel voor individuele levens van homoseksuelen als voor verandering van maatschappelijke structuren?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4" table:number-columns-spanned="5" office:value-type="string">
              <text:p text:style-name="P11"><text:text-input text:description="">     </text:text-input></text:p>
              <text:p text:style-name="P10"><text:text-input text:description="">     </text:text-input></text:p>
              <text:p text:style-name="P10"><text:text-input text:description="">     </text:text-input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5" table:number-columns-spanned="5" office:value-type="string">
              <text:p text:style-name="P11"/>
            </table:table-cell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3" table:number-columns-spanned="5" office:value-type="string">
              <text:p text:style-name="P2">Korte omschrijving van het verrichte werk, `het oeuvre':<text:tab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4" table:number-columns-spanned="5" office:value-type="string">
              <text:p text:style-name="P11"><text:text-input text:description="Text4">     </text:text-input></text:p>
              <text:p text:style-name="P10"><text:text-input text:description="">     </text:text-input></text:p>
              <text:p text:style-name="P10"><text:text-input text:description="">     </text:text-input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5" table:number-columns-spanned="5" office:value-type="string">
              <text:p text:style-name="P11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"/>
        <text:p text:style-name="P1"><text:tab/><text:tab/><text:tab/>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nl" fo:country="NL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ardalinea-lettertype" style:family="text"/>
    <style:style style:name="Internet_20_link" style:display-name="Internet link" style:family="text" style:parent-style-name="Standaardalinea-lettertype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un_ODF_Plugin_for_Microsoft_Office/1.2$Win32 OpenOffice.org_project/680m12$Build-9286</meta:generator>
    <dc:title>Nominatieformulier voor de Jos Brink homo-emancipatie prijs 2011</dc:title>
    <meta:initial-creator>Jan Karel van Wiggen</meta:initial-creator>
    <meta:creation-date>2011-01-11T11:18:00</meta:creation-date>
    <dc:creator>rvd872</dc:creator>
    <dc:date>2011-01-11T11:18:00</dc:date>
    <meta:editing-cycles>2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9" meta:word-count="115" meta:character-count="834"/>
  </office:meta>
</office:document-meta>
</file>