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PMingLiU" svg:font-family="PMingLiU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W-Default"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WW-Default">
      <style:text-properties fo:font-size="11.5pt" style:font-size-asian="11.5pt" style:font-size-complex="11.5pt"/>
    </style:style>
    <style:style style:name="P3" style:family="paragraph" style:parent-style-name="WW-Default">
      <style:paragraph-properties fo:padding-left="0.141cm" fo:padding-right="0.141cm" fo:padding-top="0.035cm" fo:padding-bottom="0.035cm" fo:border="0.018cm solid #000000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WW-Default">
      <style:paragraph-properties fo:padding-left="0.141cm" fo:padding-right="0.141cm" fo:padding-top="0.035cm" fo:padding-bottom="0.035cm" fo:border="0.018cm solid #000000"/>
      <style:text-properties fo:font-size="11.5pt" style:font-size-asian="11.5pt" style:font-size-complex="11.5pt"/>
    </style:style>
    <style:style style:name="P5" style:family="paragraph" style:parent-style-name="WW-Default" style:master-page-name="Standard">
      <style:paragraph-properties style:page-number="auto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CHRIJFFORMULIER STOP DE OVERVALLER PRIJS</text:span></text:p>
      <text:p text:style-name="P1"/>
      <text:p text:style-name="P2"/>
      <text:p text:style-name="P1">1. Onder welk thema/domein valt het project? </text:p>
      <text:p text:style-name="P1"/>
      <text:p text:style-name="P3"/>
      <text:p text:style-name="P3"/>
      <text:p text:style-name="P3"/>
      <text:p text:style-name="P3"/>
      <text:p text:style-name="P2"/>
      <text:p text:style-name="P1"/>
      <text:p text:style-name="P1">2. Wat is de naam van het project? </text:p>
      <text:p text:style-name="P2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>3. Van wie/welke organisatie is dit project afkomstig? </text:p>
      <text:p text:style-name="P2"/>
      <text:p text:style-name="P4"/>
      <text:p text:style-name="P4"/>
      <text:p text:style-name="P4"/>
      <text:p text:style-name="P4"/>
      <text:p text:style-name="P2"/>
      <text:p text:style-name="P2"/>
      <text:p text:style-name="P1">4. Wie is de contactpersoon voor dit project/deze activiteit? </text:p>
      <text:p text:style-name="P2"/>
      <text:p text:style-name="P4"/>
      <text:p text:style-name="P4"/>
      <text:p text:style-name="P4"/>
      <text:p text:style-name="P4"/>
      <text:p text:style-name="P1"/>
      <text:p text:style-name="P1"/>
      <text:p text:style-name="WW-Default"><text:span text:style-name="T1">5. Geef in maximaal 500 woorden een samenvatting van het project (met daarin beschrijving van problematiek, doel en aanpak, (persoonlijke) leermomenten, innovatieve aspecten en succes- en faalfactoren). </text:span></text:p>
      <text:p text:style-name="Standard"/>
      <text:p text:style-name="P6"/>
      <text:p text:style-name="P6"/>
      <text:p text:style-name="P6"/>
      <text:p text:style-name="P6"/>
      <text:p text:style-name="Standard"/>
      <text:p text:style-name="Standard"/>
      <text:p text:style-name="P1">6. Geef in maximaal 500 woorden de beoogde/bereikte resultaten aan (waar mogelijk zowel kwalitatief als kwantitatief uitgedrukt, met bovendien aandacht voor borging van het project). </text:p>
      <text:p text:style-name="Standard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PMingLiU" svg:font-family="PMingLiU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ntekst" style:family="paragraph" style:parent-style-name="Standard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nl" fo:country="NL" style:font-name-asian="PMingLiU" style:font-size-asian="12pt" style:language-asian="zh" style:country-asian="CN" style:font-name-complex="Times New Roman" style:font-size-complex="12pt" style:language-complex="ar" style:country-complex="SA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z0" style:num-suffix="." style:num-format="1">
        <style:list-level-properties text:space-before="4.445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z0" style:num-suffix="." style:num-format="1">
        <style:list-level-properties text:space-before="8.255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z0" style:num-suffix="." style:num-format="1">
        <style:list-level-properties text:space-before="4.445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z0" style:num-suffix="." style:num-format="1">
        <style:list-level-properties text:space-before="8.255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30.582cm" style:num-format="1" style:print-orientation="portrait" fo:margin-top="3.251cm" fo:margin-bottom="0.665cm" fo:margin-left="2.099cm" fo:margin-right="1.83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 INSCHRIJFFORMULIER STOP DE OVERVALLER PRIJS </dc:title>
    <meta:initial-creator>JHallema</meta:initial-creator>
    <meta:creation-date>2012-03-15T14:26:00</meta:creation-date>
    <dc:creator>rvd590</dc:creator>
    <dc:date>2012-03-15T14:26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626"/>
  </office:meta>
</office:document-meta>
</file>