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53">
      <style:table-cell-properties style:vertical-align="automatic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Procent" style:data-style-name="N13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9"/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5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6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00" style:cell-protect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1.9604166666667cm"/>
    </style:style>
    <style:style style:name="co7" style:family="table-column">
      <style:table-column-properties fo:break-before="auto" style:column-width="7.4877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9.47208333333333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9722in" svg:y="0.02083in" svg:width="9.84722in" svg:height="2.8402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centrumgemeente</text:p>
          </table:table-cell>
          <table:table-cell office:value-type="string" table:style-name="ce1">
            <text:p>regiocod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en op Zoom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 Helder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ning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's-Gravenhage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's-Hertogenbosch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jkenisse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rech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MO_201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4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4">
            <text:p>Specificatie Verdeelmodel Maatschappelijke opvang, openbare geestelijke gezondheidszorg en verslavingsbeleid 2012 (stand septembercirculaire 2014)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office:value-type="string" table:style-name="ce3">
            <text:p>regio_nr</text:p>
          </table:table-cell>
          <table:table-cell table:number-columns-repeated="16383" table:style-name="ce14"/>
        </table:table-row>
        <table:table-row table:style-name="ro1">
          <table:table-cell office:value-type="float" office:value="22" table:style-name="ce29">
            <text:p>22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3">
            <text:p>Naam van centrumgemeente</text:p>
          </table:table-cell>
          <table:table-cell office:value-type="string" office:string-value="Amsterdam" table:formula="msoxl:=DGET(basis12,3,regionr)" table:style-name="ce10">
            <text:p>Amsterdam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itkering MO (verdeelmodel;excl. trimfactor)</text:p>
          </table:table-cell>
          <table:table-cell office:value-type="float" office:value="39397684.618335992" table:formula="msoxl:=F44" table:style-name="ce6">
            <text:p>39.397.685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rimfactor</text:p>
          </table:table-cell>
          <table:table-cell office:value-type="float" office:value="0.99180476429049347" table:style-name="ce15">
            <text:p>0,99180476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Uitkering MO (verdeelmodel; incl. trimfactor)</text:p>
          </table:table-cell>
          <table:table-cell office:value-type="float" office:value="39074811.306479931" table:formula="msoxl:=B10*B11" table:style-name="ce6">
            <text:p>39.074.811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Grensstrook 2012</text:p>
          </table:table-cell>
          <table:table-cell office:value-type="float" office:value="2124559" table:formula="msoxl:=DGET(basis12,16,regionr)" table:style-name="ce6">
            <text:p>2.124.559</text:p>
          </table:table-cell>
          <table:table-cell table:number-columns-repeated="5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vergangseffect 2012</text:p>
          </table:table-cell>
          <table:table-cell office:value-type="float" office:value="887347.03526120819" table:formula="msoxl:=DGET(basis12,17,regionr)" table:style-name="ce6">
            <text:p>887.347</text:p>
          </table:table-cell>
          <table:table-cell table:number-columns-repeated="5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4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21">
            <text:p>Totaal uitkering 2012</text:p>
          </table:table-cell>
          <table:table-cell office:value-type="float" office:value="42086717.341741137" table:formula="msoxl:=SUM(B12:B14)" table:style-name="ce6">
            <text:p>42.086.717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Stand meicirculaire 2014</text:p>
          </table:table-cell>
          <table:table-cell office:value-type="float" office:value="42086717.341741137" table:formula="msoxl:=DGET(basis12,18,regionr)" table:style-name="ce6">
            <text:p>42.086.717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Verschil</text:p>
          </table:table-cell>
          <table:table-cell office:value-type="float" office:value="0" table:formula="msoxl:=B16-B17" table:style-name="ce6">
            <text:p>0</text:p>
          </table:table-cell>
          <table:table-cell table:number-columns-repeated="5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Uitkering MO 2012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antal</text:p>
          </table:table-cell>
          <table:table-cell table:style-name="ce1"/>
          <table:table-cell office:value-type="string" table:style-name="ce11">
            <text:p>b.p.e</text:p>
          </table:table-cell>
          <table:table-cell table:style-name="ce1"/>
          <table:table-cell office:value-type="string" table:style-name="ce12">
            <text:p>Bedrag</text:p>
          </table:table-cell>
          <table:table-cell table:style-name="ce1"/>
          <table:table-cell office:value-type="string" table:style-name="ce14">
            <text:p>Definiti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woners &lt; 65 jaar</text:p>
          </table:table-cell>
          <table:table-cell office:value-type="float" office:value="849370" table:formula="msoxl:=DGET(basis12,5,regionr)" table:style-name="ce6">
            <text:p>849.370</text:p>
          </table:table-cell>
          <table:table-cell office:value-type="string" table:style-name="ce2">
            <text:p>X</text:p>
          </table:table-cell>
          <table:table-cell office:value-type="float" office:value="0.85" table:style-name="ce7">
            <text:p>0,85</text:p>
          </table:table-cell>
          <table:table-cell office:value-type="string" table:style-name="ce2">
            <text:p>=</text:p>
          </table:table-cell>
          <table:table-cell office:value-type="float" office:value="721964.5" table:formula="msoxl:=B23*D23" table:style-name="ce6">
            <text:p>721.965</text:p>
          </table:table-cell>
          <table:table-cell table:style-name="ce1"/>
          <table:table-cell office:value-type="string" table:style-name="ce14">
            <text:p>Aantal inwoners jonger dan 65 jaar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0 jaar en jonger dan 25 jaar</text:p>
          </table:table-cell>
          <table:table-cell office:value-type="float" office:value="187764" table:formula="msoxl:=DGET(basis12,6,regionr)" table:style-name="ce6">
            <text:p>187.764</text:p>
          </table:table-cell>
          <table:table-cell office:value-type="string" table:style-name="ce2">
            <text:p>X</text:p>
          </table:table-cell>
          <table:table-cell office:value-type="float" office:value="1.77" table:style-name="ce7">
            <text:p>1,77</text:p>
          </table:table-cell>
          <table:table-cell office:value-type="string" table:style-name="ce2">
            <text:p>=</text:p>
          </table:table-cell>
          <table:table-cell office:value-type="float" office:value="332342.28000000003" table:formula="msoxl:=B24*D24" table:style-name="ce6">
            <text:p>332.342</text:p>
          </table:table-cell>
          <table:table-cell table:style-name="ce1"/>
          <table:table-cell office:value-type="string" table:style-name="ce14">
            <text:p>Aantal inwoners 10 jaar en jonger dan 25 jaar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8 jaar en jonger dan 45 jaar</text:p>
          </table:table-cell>
          <table:table-cell office:value-type="float" office:value="436524" table:formula="msoxl:=DGET(basis12,7,regionr)" table:style-name="ce6">
            <text:p>436.524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8 jaar en jonger dan 45 jaar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antenpotentieel regionaal (kpreg)</text:p>
          </table:table-cell>
          <table:table-cell office:value-type="float" office:value="1748860" table:formula="msoxl:=DGET(basis12,8,regionr)" table:style-name="ce6">
            <text:p>1.748.860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woners</text:p>
          </table:table-cell>
          <table:table-cell office:value-type="float" office:value="970311" table:formula="msoxl:=DGET(basis12,4,regionr)" table:style-name="ce6">
            <text:p>970.311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Aantal inwoners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preg per inwoners</text:p>
          </table:table-cell>
          <table:table-cell office:value-type="float" office:value="1.802370580154198" table:formula="msoxl:=B26/B27" table:style-name="ce7">
            <text:p>1,80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ondergrens</text:p>
          </table:table-cell>
          <table:table-cell office:value-type="float" office:value="0.62" table:style-name="ce7">
            <text:p>0,62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bovengrens</text:p>
          </table:table-cell>
          <table:table-cell office:value-type="float" office:value="1.7" table:style-name="ce7">
            <text:p>1,70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</text:p>
          </table:table-cell>
          <table:table-cell office:value-type="float" office:value="1649528.7" table:formula="msoxl:=IF(B28 &lt;B29,B29*B27,IF(B28 &gt;B30,B30*B27,B26))" table:style-name="ce6">
            <text:p>1.649.529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 per 10.000</text:p>
          </table:table-cell>
          <table:table-cell office:value-type="float" office:value="164.95286999999999" table:formula="msoxl:=B31/10000" table:style-name="ce6">
            <text:p>165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 (18-45 jr) * kpreg_aftop per 10.000</text:p>
          </table:table-cell>
          <table:table-cell office:value-type="float" office:value="72005886.623879999" table:formula="msoxl:=B25*B32" table:style-name="ce6">
            <text:p>72.005.887</text:p>
          </table:table-cell>
          <table:table-cell office:value-type="string" table:style-name="ce2">
            <text:p>X</text:p>
          </table:table-cell>
          <table:table-cell office:value-type="float" office:value="0.2" table:style-name="ce7">
            <text:p>0,20</text:p>
          </table:table-cell>
          <table:table-cell office:value-type="string" table:style-name="ce2">
            <text:p>=</text:p>
          </table:table-cell>
          <table:table-cell office:value-type="float" office:value="14401177.324776001" table:formula="msoxl:=B33*D33" table:style-name="ce6">
            <text:p>14.401.177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aantal gemeente per regio</text:p>
          </table:table-cell>
          <table:table-cell office:value-type="float" office:value="6" table:formula="msoxl:=DGET(basis12,9,regionr)" table:style-name="ce6">
            <text:p>6</text:p>
          </table:table-cell>
          <table:table-cell office:value-type="string" table:style-name="ce2">
            <text:p>X</text:p>
          </table:table-cell>
          <table:table-cell office:value-type="float" office:value="13849.47" table:style-name="ce7">
            <text:p>13.849,47</text:p>
          </table:table-cell>
          <table:table-cell office:value-type="string" table:style-name="ce2">
            <text:p>=</text:p>
          </table:table-cell>
          <table:table-cell office:value-type="float" office:value="83096.819999999992" table:formula="msoxl:=B34*D34" table:style-name="ce6">
            <text:p>83.097</text:p>
          </table:table-cell>
          <table:table-cell table:style-name="ce1"/>
          <table:table-cell office:value-type="string" table:style-name="ce14">
            <text:p>Aantal gemeente per reg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168400" table:formula="msoxl:=DGET(basis12,10,regionr)" table:style-name="ce6">
            <text:p>168.400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RIO 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uishoudens met laag inkomen *kpreg_aftop per 10.000</text:p>
          </table:table-cell>
          <table:table-cell office:value-type="float" office:value="27778063.307999998" table:formula="msoxl:=B35*B32" table:style-name="ce6">
            <text:p>27.778.063</text:p>
          </table:table-cell>
          <table:table-cell office:value-type="string" table:style-name="ce2">
            <text:p>X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2">
            <text:p>=</text:p>
          </table:table-cell>
          <table:table-cell office:value-type="float" office:value="15833496.085559998" table:formula="msoxl:=B36*D36" table:style-name="ce6">
            <text:p>15.833.496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oners 15 jaar en jonger dan 65 jr.</text:p>
          </table:table-cell>
          <table:table-cell office:value-type="float" office:value="693460" table:formula="msoxl:=DGET(basis12,15,regionr)" table:style-name="ce6">
            <text:p>693.460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5 jaar en jonger dan 65 jaar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keringsontvangers</text:p>
          </table:table-cell>
          <table:table-cell office:value-type="float" office:value="89762" table:formula="msoxl:=DGET(basis12,11,regionr)" table:style-name="ce6">
            <text:p>89.762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rempel</text:p>
          </table:table-cell>
          <table:table-cell office:value-type="percentage" office:value="0.06" table:style-name="ce13">
            <text:p>6%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uitkeringsontvangers (drempel)</text:p>
          </table:table-cell>
          <table:table-cell office:value-type="float" office:value="48154.400000000001" table:formula="msoxl:=IF(B38&gt;B39*B37,B38-B39*B37,0)" table:style-name="ce6">
            <text:p>48.154</text:p>
          </table:table-cell>
          <table:table-cell office:value-type="string" table:style-name="ce2">
            <text:p>X</text:p>
          </table:table-cell>
          <table:table-cell office:value-type="float" office:value="116.97" table:style-name="ce7">
            <text:p>116,97</text:p>
          </table:table-cell>
          <table:table-cell office:value-type="string" table:style-name="ce2">
            <text:p>=</text:p>
          </table:table-cell>
          <table:table-cell office:value-type="float" office:value="5632620.1680000005" table:formula="msoxl:=B40*D40" table:style-name="ce6">
            <text:p>5.632.620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211560" table:formula="msoxl:=DGET(basis12,13,regionr)" table:style-name="ce6">
            <text:p>211.560</text:p>
          </table:table-cell>
          <table:table-cell office:value-type="string" table:style-name="ce2">
            <text:p>X</text:p>
          </table:table-cell>
          <table:table-cell office:value-type="float" office:value="7.5" table:style-name="ce7">
            <text:p>7,50</text:p>
          </table:table-cell>
          <table:table-cell office:value-type="string" table:style-name="ce2">
            <text:p>=</text:p>
          </table:table-cell>
          <table:table-cell office:value-type="float" office:value="1586700" table:formula="msoxl:=B41*D41" table:style-name="ce6">
            <text:p>1.586.700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nouder huishoudens</text:p>
          </table:table-cell>
          <table:table-cell office:value-type="float" office:value="45348" table:formula="msoxl:=DGET(basis12,14,regionr)" table:style-name="ce6">
            <text:p>45.348</text:p>
          </table:table-cell>
          <table:table-cell office:value-type="string" table:style-name="ce2">
            <text:p>X</text:p>
          </table:table-cell>
          <table:table-cell office:value-type="float" office:value="17.78" table:style-name="ce7">
            <text:p>17,78</text:p>
          </table:table-cell>
          <table:table-cell office:value-type="string" table:style-name="ce2">
            <text:p>=</text:p>
          </table:table-cell>
          <table:table-cell office:value-type="float" office:value="806287.44000000006" table:formula="msoxl:=B42*D42" table:style-name="ce6">
            <text:p>806.287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otaal<text:s/></text:p>
          </table:table-cell>
          <table:table-cell table:number-columns-repeated="4" table:style-name="ce1"/>
          <table:table-cell office:value-type="float" office:value="39397684.618335992" table:formula="msoxl:=SUM(F23:F42)" table:style-name="ce6">
            <text:p>39.397.685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MO_2013" table:style-name="ta2"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4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4"/>
        <table:table-column table:style-name="co10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4">
            <text:p>Specificatie Verdeelmodel Maatschappelijke opvang, openbare geestelijke gezondheidszorg en verslavingsbeleid 2013 (stand septembercirculaire 2014)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table:style-name="ce17"/>
          <table:table-cell table:number-columns-repeated="16383" table:style-name="ce14"/>
        </table:table-row>
        <table:table-row table:style-name="ro1">
          <table:table-cell table:style-name="ce18"/>
          <table:table-cell table:number-columns-repeated="16383" table:style-name="ce14"/>
        </table:table-row>
        <table:table-row table:style-name="ro3">
          <table:table-cell office:value-type="string" table:style-name="ce3">
            <text:p>Naam van centrumgemeente</text:p>
          </table:table-cell>
          <table:table-cell office:value-type="string" office:string-value="Amsterdam" table:formula="msoxl:=MO_2012!B7" table:style-name="ce10">
            <text:p>Amsterdam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itkering MO (verdeelmodel;excl. trimfactor)</text:p>
          </table:table-cell>
          <table:table-cell office:value-type="float" office:value="39177314.625760503" table:formula="msoxl:=F47" table:style-name="ce6">
            <text:p>39.177.315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rimfactor</text:p>
          </table:table-cell>
          <table:table-cell office:value-type="float" office:value="0.99981271907741742" table:style-name="ce27">
            <text:p>0,99981272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Uitkering MO (verdeelmodel; incl. trimfactor)</text:p>
          </table:table-cell>
          <table:table-cell office:value-type="float" office:value="39169977.46213308" table:formula="msoxl:=B10*B11" table:style-name="ce6">
            <text:p>39.169.977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Grensstrook 2013</text:p>
          </table:table-cell>
          <table:table-cell office:value-type="float" office:value="1258455" table:formula="msoxl:=DGET(basis13,16,regionr)" table:style-name="ce6">
            <text:p>1.258.455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vergangseffect 2013</text:p>
          </table:table-cell>
          <table:table-cell office:value-type="float" office:value="2206594.4731153324" table:formula="msoxl:=DGET(basis13,17,regionr)" table:style-name="ce6">
            <text:p>2.206.594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voeringskosten beschermd wonen</text:p>
          </table:table-cell>
          <table:table-cell office:value-type="float" office:value="70000" table:formula="msoxl:=DGET(basis13,18,regionr)" table:style-name="ce6">
            <text:p>70.000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21">
            <text:p>Totaal uitkering 2013</text:p>
          </table:table-cell>
          <table:table-cell office:value-type="float" office:value="42705026.935248412" table:formula="msoxl:=SUM(B12:B15)" table:style-name="ce6">
            <text:p>42.705.027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Stand meicirculaire 2014</text:p>
          </table:table-cell>
          <table:table-cell office:value-type="float" office:value="42879455.593430541" table:formula="msoxl:=DGET(basis13,19,regionr)" table:style-name="ce6">
            <text:p>42.879.456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Verschil</text:p>
          </table:table-cell>
          <table:table-cell office:value-type="float" office:value="-174428.65818212926" table:formula="msoxl:=B17-B18" table:style-name="ce6">
            <text:p>-174.429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Uitkering MO 2013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antal</text:p>
          </table:table-cell>
          <table:table-cell table:style-name="ce1"/>
          <table:table-cell office:value-type="string" table:style-name="ce22">
            <text:p>b.p.e</text:p>
          </table:table-cell>
          <table:table-cell table:style-name="ce1"/>
          <table:table-cell office:value-type="string" table:style-name="ce12">
            <text:p>Bedrag</text:p>
          </table:table-cell>
          <table:table-cell table:style-name="ce1"/>
          <table:table-cell office:value-type="string" table:style-name="ce14">
            <text:p>Definiti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woners &lt; 65 jaar</text:p>
          </table:table-cell>
          <table:table-cell office:value-type="float" office:value="856099" table:formula="msoxl:=DGET(basis13,5,regionr)" table:style-name="ce6">
            <text:p>856.099</text:p>
          </table:table-cell>
          <table:table-cell office:value-type="string" table:style-name="ce2">
            <text:p>X</text:p>
          </table:table-cell>
          <table:table-cell office:value-type="float" office:value="0.9" table:style-name="ce7">
            <text:p>0,90</text:p>
          </table:table-cell>
          <table:table-cell office:value-type="string" table:style-name="ce2">
            <text:p>=</text:p>
          </table:table-cell>
          <table:table-cell office:value-type="float" office:value="770489.1" table:formula="msoxl:=B26*D26" table:style-name="ce6">
            <text:p>770.489</text:p>
          </table:table-cell>
          <table:table-cell table:style-name="ce1"/>
          <table:table-cell office:value-type="string" table:style-name="ce14">
            <text:p>Aantal inwoners jonger dan 65 jaar op 1-1-2013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0 jaar en jonger dan 25 jaar</text:p>
          </table:table-cell>
          <table:table-cell office:value-type="float" office:value="189860" table:formula="msoxl:=DGET(basis13,6,regionr)" table:style-name="ce6">
            <text:p>189.860</text:p>
          </table:table-cell>
          <table:table-cell office:value-type="string" table:style-name="ce2">
            <text:p>X</text:p>
          </table:table-cell>
          <table:table-cell office:value-type="float" office:value="1.86" table:style-name="ce7">
            <text:p>1,86</text:p>
          </table:table-cell>
          <table:table-cell office:value-type="string" table:style-name="ce2">
            <text:p>=</text:p>
          </table:table-cell>
          <table:table-cell office:value-type="float" office:value="353139.60000000003" table:formula="msoxl:=B27*D27" table:style-name="ce6">
            <text:p>353.140</text:p>
          </table:table-cell>
          <table:table-cell table:style-name="ce1"/>
          <table:table-cell office:value-type="string" table:style-name="ce14">
            <text:p>Aantal inwoners 10 jaar en jonger dan 25 jaar op 1-1-2013 <text:s/>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8 jaar en jonger dan 45 jaar</text:p>
          </table:table-cell>
          <table:table-cell office:value-type="float" office:value="439995" table:formula="msoxl:=DGET(basis13,7,regionr)" table:style-name="ce6">
            <text:p>439.995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8 jaar en jonger dan 45 jaar op 1-1-2013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antenpotentieel regionaal (kpreg)</text:p>
          </table:table-cell>
          <table:table-cell office:value-type="float" office:value="1759850" table:formula="msoxl:=DGET(basis13,8,regionr)" table:style-name="ce6">
            <text:p>1.759.85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style-name="ce1">
            <text:p>Inwoners</text:p>
          </table:table-cell>
          <table:table-cell office:value-type="float" office:value="981129" table:formula="msoxl:=DGET(basis13,4,regionr)" table:style-name="ce6">
            <text:p>981.129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op 1-1-2012 (definitief)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preg per inwoners</text:p>
          </table:table-cell>
          <table:table-cell office:value-type="float" office:value="1.7936988917869108" table:formula="msoxl:=B29/B30" table:style-name="ce7">
            <text:p>1,79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ondergrens</text:p>
          </table:table-cell>
          <table:table-cell office:value-type="float" office:value="0.62" table:style-name="ce7">
            <text:p>0,62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bovengrens</text:p>
          </table:table-cell>
          <table:table-cell office:value-type="float" office:value="1.7" table:style-name="ce7">
            <text:p>1,7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</text:p>
          </table:table-cell>
          <table:table-cell office:value-type="float" office:value="1667919.3" table:formula="msoxl:=IF(B31 &lt;B32,B32*B30,IF(B31 &gt;B33,B33*B30,B29))" table:style-name="ce6">
            <text:p>1.667.919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 per 10.000</text:p>
          </table:table-cell>
          <table:table-cell office:value-type="float" office:value="166.79193000000001" table:formula="msoxl:=B34/10000" table:style-name="ce6">
            <text:p>167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 (18-45 jr) * kpreg_aftop per 10.000</text:p>
          </table:table-cell>
          <table:table-cell office:value-type="float" office:value="73387615.240350008" table:formula="msoxl:=B28*B35" table:style-name="ce6">
            <text:p>73.387.615</text:p>
          </table:table-cell>
          <table:table-cell office:value-type="string" table:style-name="ce2">
            <text:p>X</text:p>
          </table:table-cell>
          <table:table-cell office:value-type="float" office:value="0.19" table:style-name="ce7">
            <text:p>0,19</text:p>
          </table:table-cell>
          <table:table-cell office:value-type="string" table:style-name="ce2">
            <text:p>=</text:p>
          </table:table-cell>
          <table:table-cell office:value-type="float" office:value="13943646.895666502" table:formula="msoxl:=B36*D36" table:style-name="ce6">
            <text:p>13.943.647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aantal gemeente per regio</text:p>
          </table:table-cell>
          <table:table-cell office:value-type="float" office:value="6" table:formula="msoxl:=DGET(basis13,9,regionr)" table:style-name="ce6">
            <text:p>6</text:p>
          </table:table-cell>
          <table:table-cell office:value-type="string" table:style-name="ce2">
            <text:p>X</text:p>
          </table:table-cell>
          <table:table-cell office:value-type="float" office:value="14263.04" table:style-name="ce7">
            <text:p>14.263,04</text:p>
          </table:table-cell>
          <table:table-cell office:value-type="string" table:style-name="ce2">
            <text:p>=</text:p>
          </table:table-cell>
          <table:table-cell office:value-type="float" office:value="85578.240000000005" table:formula="msoxl:=B37*D37" table:style-name="ce6">
            <text:p>85.578</text:p>
          </table:table-cell>
          <table:table-cell table:style-name="ce1"/>
          <table:table-cell office:value-type="string" table:style-name="ce14">
            <text:p>Aantal gemeente per reg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166940" table:formula="msoxl:=DGET(basis13,10,regionr)" table:style-name="ce6">
            <text:p>166.94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CBS</text:p>
          </table:table-cell>
          <table:table-cell office:value-type="string" table:style-name="ce24">
            <text:p>Rio12 voorlopige definitieve cijf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uishoudens met laag inkomen *kpreg_aftop per 10.000</text:p>
          </table:table-cell>
          <table:table-cell office:value-type="float" office:value="27844244.794200003" table:formula="msoxl:=B38*B35" table:style-name="ce6">
            <text:p>27.844.245</text:p>
          </table:table-cell>
          <table:table-cell office:value-type="string" table:style-name="ce2">
            <text:p>X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2">
            <text:p>=</text:p>
          </table:table-cell>
          <table:table-cell office:value-type="float" office:value="15871219.532694001" table:formula="msoxl:=B39*D39" table:style-name="ce6">
            <text:p>15.871.220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oners 15 jaar en jonger dan 65 jr.</text:p>
          </table:table-cell>
          <table:table-cell office:value-type="float" office:value="698577" table:formula="msoxl:=DGET(basis13,15,regionr)" table:style-name="ce6">
            <text:p>698.577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25">
            <text:p>Aantal inwoners 15 jaar en jonger dan 65 jaar op 1-1-2013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keringsontvangers</text:p>
          </table:table-cell>
          <table:table-cell office:value-type="float" office:value="89537" table:formula="msoxl:=DGET(basis13,11,regionr)" table:style-name="ce6">
            <text:p>89.537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office:value-type="string" table:style-name="ce24">
            <text:p>bevoorschotting 2013 betaalmaand septemb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rempel</text:p>
          </table:table-cell>
          <table:table-cell office:value-type="percentage" office:value="0.06" table:style-name="ce13">
            <text:p>6%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uitkeringsontvangers (drempel)</text:p>
          </table:table-cell>
          <table:table-cell office:value-type="float" office:value="47622.380000000005" table:formula="msoxl:=IF(B41&gt;B42*B40,B41-B42*B40,0)" table:style-name="ce6">
            <text:p>47.622</text:p>
          </table:table-cell>
          <table:table-cell office:value-type="string" table:style-name="ce2">
            <text:p>X</text:p>
          </table:table-cell>
          <table:table-cell office:value-type="float" office:value="119.73" table:style-name="ce7">
            <text:p>119,73</text:p>
          </table:table-cell>
          <table:table-cell office:value-type="string" table:style-name="ce2">
            <text:p>=</text:p>
          </table:table-cell>
          <table:table-cell office:value-type="float" office:value="5701827.5574000003" table:formula="msoxl:=B43*D43" table:style-name="ce6">
            <text:p>5.701.828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212865" table:formula="msoxl:=DGET(basis13,13,regionr)" table:style-name="ce6">
            <text:p>212.865</text:p>
          </table:table-cell>
          <table:table-cell office:value-type="string" table:style-name="ce2">
            <text:p>X</text:p>
          </table:table-cell>
          <table:table-cell office:value-type="float" office:value="7.62" table:style-name="ce7">
            <text:p>7,62</text:p>
          </table:table-cell>
          <table:table-cell office:value-type="string" table:style-name="ce2">
            <text:p>=</text:p>
          </table:table-cell>
          <table:table-cell office:value-type="float" office:value="1622031.3" table:formula="msoxl:=B44*D44" table:style-name="ce6">
            <text:p>1.622.031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office:value-type="string" table:style-name="ce24">
            <text:p>bevoorschotting 2013 betaalmaand septemb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nouder huishoudens</text:p>
          </table:table-cell>
          <table:table-cell office:value-type="float" office:value="45696" table:formula="msoxl:=DGET(basis13,14,regionr)" table:style-name="ce6">
            <text:p>45.696</text:p>
          </table:table-cell>
          <table:table-cell office:value-type="string" table:style-name="ce2">
            <text:p>X</text:p>
          </table:table-cell>
          <table:table-cell office:value-type="float" office:value="18.149999999999999" table:style-name="ce7">
            <text:p>18,15</text:p>
          </table:table-cell>
          <table:table-cell office:value-type="string" table:style-name="ce2">
            <text:p>=</text:p>
          </table:table-cell>
          <table:table-cell office:value-type="float" office:value="829382.39999999991" table:formula="msoxl:=B45*D45" table:style-name="ce6">
            <text:p>829.382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office:value-type="string" table:style-name="ce24">
            <text:p>bevoorschotting 2013 betaalmaand september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otaal<text:s/>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float" office:value="39177314.625760503" table:formula="msoxl:=SUM(F26:F45)" table:style-name="ce6">
            <text:p>39.177.315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MO_2014" table:style-name="ta1"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9" table:default-cell-style-name="ce14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4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4">
            <text:p>Specificatie Verdeelmodel Maatschappelijke opvang, openbare geestelijke gezondheidszorg en verslavingsbeleid 2014 (stand septembercirculaire 2014)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table:style-name="ce17"/>
          <table:table-cell table:number-columns-repeated="16383" table:style-name="ce14"/>
        </table:table-row>
        <table:table-row table:style-name="ro1">
          <table:table-cell table:style-name="ce18"/>
          <table:table-cell table:number-columns-repeated="16383" table:style-name="ce14"/>
        </table:table-row>
        <table:table-row table:style-name="ro3">
          <table:table-cell office:value-type="string" table:style-name="ce3">
            <text:p>Naam van centrumgemeente</text:p>
          </table:table-cell>
          <table:table-cell office:value-type="string" office:string-value="Amsterdam" table:formula="msoxl:=MO_2012!B7" table:style-name="ce10">
            <text:p>Amsterdam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itkering MO (verdeelmodel)</text:p>
          </table:table-cell>
          <table:table-cell office:value-type="float" office:value="43323058.379317835" table:formula="msoxl:=F45" table:style-name="ce6">
            <text:p>43.323.058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Grensstrook 2014</text:p>
          </table:table-cell>
          <table:table-cell office:value-type="float" office:value="1258455" table:formula="msoxl:=DGET(basis14,16,regionr)" table:style-name="ce6">
            <text:p>1.258.455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Uitzondering Leeuwarden en Dordrecht</text:p>
          </table:table-cell>
          <table:table-cell office:value-type="string" office:string-value="" table:formula="msoxl:=IF(OR(B7=&quot;Leeuwarden&quot;,B7=&quot;Dordrecht&quot;),DGET(basis14,17,regionr),&quot;&quot;)"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voeringskosten beschermd wonen</text:p>
          </table:table-cell>
          <table:table-cell office:value-type="float" office:value="30000" table:formula="msoxl:=DGET(basis14,18,regionr)" table:style-name="ce6">
            <text:p>30.000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21">
            <text:p>Totaal uitkering 2014</text:p>
          </table:table-cell>
          <table:table-cell office:value-type="float" office:value="44611513.379317835" table:formula="msoxl:=SUM(B10:B13)" table:style-name="ce6">
            <text:p>44.611.513</text:p>
          </table:table-cell>
          <table:table-cell table:style-name="ce1"/>
          <table:table-cell table:style-name="ce26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Stand meicirculaire 2014</text:p>
          </table:table-cell>
          <table:table-cell office:value-type="float" office:value="44904754.849838287" table:formula="msoxl:=DGET(basis14,19,regionr)" table:style-name="ce6">
            <text:p>44.904.755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Verschil</text:p>
          </table:table-cell>
          <table:table-cell office:value-type="float" office:value="-293241.47052045166" table:formula="msoxl:=B15-B16" table:style-name="ce6">
            <text:p>-293.241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Uitkering MO 2014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antal</text:p>
          </table:table-cell>
          <table:table-cell table:style-name="ce1"/>
          <table:table-cell office:value-type="string" table:style-name="ce22">
            <text:p>b.p.e</text:p>
          </table:table-cell>
          <table:table-cell table:style-name="ce1"/>
          <table:table-cell office:value-type="string" table:style-name="ce12">
            <text:p>Bedrag</text:p>
          </table:table-cell>
          <table:table-cell table:style-name="ce1"/>
          <table:table-cell office:value-type="string" table:style-name="ce14">
            <text:p>Definiti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woners &lt; 65 jaar</text:p>
          </table:table-cell>
          <table:table-cell office:value-type="float" office:value="865893" table:formula="msoxl:=DGET(basis14,5,regionr)" table:style-name="ce6">
            <text:p>865.893</text:p>
          </table:table-cell>
          <table:table-cell office:value-type="string" table:style-name="ce2">
            <text:p>X</text:p>
          </table:table-cell>
          <table:table-cell office:value-type="float" office:value="0.98544632537386756" table:formula="msoxl:='G:\DGKB\BFO\_DIRECTIEMAP BFO\FO\A-Circulaire GF in wording\sep_circulaire14\MO\[duMO14_sep14_nw.xlsx]model_du14'!$P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0,99</text:p>
          </table:table-cell>
          <table:table-cell office:value-type="string" table:style-name="ce2">
            <text:p>=</text:p>
          </table:table-cell>
          <table:table-cell office:value-type="float" office:value="853291.07501695433" table:formula="msoxl:=B24*D24" table:style-name="ce6">
            <text:p>853.291</text:p>
          </table:table-cell>
          <table:table-cell table:style-name="ce1"/>
          <table:table-cell office:value-type="string" table:style-name="ce14">
            <text:p>Aantal inwoners jonger dan 6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0 jaar en jonger dan 25 jaar</text:p>
          </table:table-cell>
          <table:table-cell office:value-type="float" office:value="174968" table:formula="msoxl:=DGET(basis14,6,regionr)" table:style-name="ce6">
            <text:p>174.968</text:p>
          </table:table-cell>
          <table:table-cell office:value-type="string" table:style-name="ce2">
            <text:p>X</text:p>
          </table:table-cell>
          <table:table-cell office:value-type="float" office:value="2.0373272344808049" table:formula="msoxl:='G:\DGKB\BFO\_DIRECTIEMAP BFO\FO\A-Circulaire GF in wording\sep_circulaire14\MO\[duMO14_sep14_nw.xlsx]model_du14'!$Q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2,04</text:p>
          </table:table-cell>
          <table:table-cell office:value-type="string" table:style-name="ce2">
            <text:p>=</text:p>
          </table:table-cell>
          <table:table-cell office:value-type="float" office:value="356467.07156263746" table:formula="msoxl:=B25*D25" table:style-name="ce6">
            <text:p>356.467</text:p>
          </table:table-cell>
          <table:table-cell table:style-name="ce1"/>
          <table:table-cell office:value-type="string" table:style-name="ce14">
            <text:p>Aantal inwoners 10 jaar en jonger dan 2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8 jaar en jonger dan 45 jaar</text:p>
          </table:table-cell>
          <table:table-cell office:value-type="float" office:value="430518" table:formula="msoxl:=DGET(basis14,7,regionr)" table:style-name="ce6">
            <text:p>430.518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8 jaar en jonger dan 4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antenpotentieel regionaal (kpreg)</text:p>
          </table:table-cell>
          <table:table-cell office:value-type="float" office:value="1772960" table:formula="msoxl:=DGET(basis14,8,regionr)" table:style-name="ce6">
            <text:p>1.772.96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woners</text:p>
          </table:table-cell>
          <table:table-cell office:value-type="float" office:value="994330" table:formula="msoxl:=DGET(basis14,4,regionr)" table:style-name="ce6">
            <text:p>994.33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preg per inwoners</text:p>
          </table:table-cell>
          <table:table-cell office:value-type="float" office:value="1.7830700069393461" table:formula="msoxl:=B27/B28" table:style-name="ce7">
            <text:p>1,78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ondergrens</text:p>
          </table:table-cell>
          <table:table-cell office:value-type="float" office:value="0.62" table:style-name="ce7">
            <text:p>0,62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bovengrens</text:p>
          </table:table-cell>
          <table:table-cell office:value-type="float" office:value="1.7" table:style-name="ce7">
            <text:p>1,7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</text:p>
          </table:table-cell>
          <table:table-cell office:value-type="float" office:value="1690361" table:formula="msoxl:=IF(B29 &lt;B30,B30*B28,IF(B29 &gt;B31,B31*B28,B27))" table:style-name="ce6">
            <text:p>1.690.361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 per 10.000</text:p>
          </table:table-cell>
          <table:table-cell office:value-type="float" office:value="169.0361" table:formula="msoxl:=B32/10000" table:style-name="ce6">
            <text:p>169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 (18-45 jr) * kpreg_aftop per 10.000</text:p>
          </table:table-cell>
          <table:table-cell office:value-type="float" office:value="72773083.6998" table:formula="msoxl:=B26*B33" table:style-name="ce6">
            <text:p>72.773.084</text:p>
          </table:table-cell>
          <table:table-cell office:value-type="string" table:style-name="ce2">
            <text:p>X</text:p>
          </table:table-cell>
          <table:table-cell office:value-type="float" office:value="0.21194273823305218" table:formula="msoxl:='G:\DGKB\BFO\_DIRECTIEMAP BFO\FO\A-Circulaire GF in wording\sep_circulaire14\MO\[duMO14_sep14_nw.xlsx]model_du14'!$R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0,21</text:p>
          </table:table-cell>
          <table:table-cell office:value-type="string" table:style-name="ce2">
            <text:p>=</text:p>
          </table:table-cell>
          <table:table-cell office:value-type="float" office:value="15423726.628998708" table:formula="msoxl:=B34*D34" table:style-name="ce6">
            <text:p>15.423.727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aantal gemeente per regio</text:p>
          </table:table-cell>
          <table:table-cell office:value-type="float" office:value="6" table:formula="msoxl:=DGET(basis14,9,regionr)" table:style-name="ce6">
            <text:p>6</text:p>
          </table:table-cell>
          <table:table-cell office:value-type="string" table:style-name="ce2">
            <text:p>X</text:p>
          </table:table-cell>
          <table:table-cell office:value-type="float" office:value="15627.925998862607" table:formula="msoxl:='G:\DGKB\BFO\_DIRECTIEMAP BFO\FO\A-Circulaire GF in wording\sep_circulaire14\MO\[duMO14_sep14_nw.xlsx]model_du14'!$S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15.627,93</text:p>
          </table:table-cell>
          <table:table-cell office:value-type="string" table:style-name="ce2">
            <text:p>=</text:p>
          </table:table-cell>
          <table:table-cell office:value-type="float" office:value="93767.555993175643" table:formula="msoxl:=B35*D35" table:style-name="ce6">
            <text:p>93.768</text:p>
          </table:table-cell>
          <table:table-cell table:style-name="ce1"/>
          <table:table-cell office:value-type="string" table:style-name="ce14">
            <text:p>Aantal gemeente per reg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166940" table:formula="msoxl:=DGET(basis14,10,regionr)" table:style-name="ce6">
            <text:p>166.94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CBS</text:p>
          </table:table-cell>
          <table:table-cell office:value-type="string" table:style-name="ce1">
            <text:p>(RIO 2012, voorlopig definitief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uishoudens met laag inkomen *kpreg_aftop per 10.000</text:p>
          </table:table-cell>
          <table:table-cell office:value-type="float" office:value="28218886.534000002" table:formula="msoxl:=B36*B33" table:style-name="ce6">
            <text:p>28.218.887</text:p>
          </table:table-cell>
          <table:table-cell office:value-type="string" table:style-name="ce2">
            <text:p>X</text:p>
          </table:table-cell>
          <table:table-cell office:value-type="float" office:value="0.62934939032862591" table:formula="msoxl:='G:\DGKB\BFO\_DIRECTIEMAP BFO\FO\A-Circulaire GF in wording\sep_circulaire14\MO\[duMO14_sep14_nw.xlsx]model_du14'!$T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0,63</text:p>
          </table:table-cell>
          <table:table-cell office:value-type="string" table:style-name="ce2">
            <text:p>=</text:p>
          </table:table-cell>
          <table:table-cell office:value-type="float" office:value="17759539.035925575" table:formula="msoxl:=B37*D37" table:style-name="ce6">
            <text:p>17.759.539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oners 15 jaar en jonger dan 65 jr.</text:p>
          </table:table-cell>
          <table:table-cell office:value-type="float" office:value="707194" table:formula="msoxl:=DGET(basis14,15,regionr)" table:style-name="ce6">
            <text:p>707.194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5 jaar en jonger dan 6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keringsontvangers</text:p>
          </table:table-cell>
          <table:table-cell office:value-type="float" office:value="89163" table:formula="msoxl:=DGET(basis14,11,regionr)" table:style-name="ce6">
            <text:p>89.163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rempel</text:p>
          </table:table-cell>
          <table:table-cell office:value-type="percentage" office:value="0.06" table:style-name="ce13">
            <text:p>6%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uitkeringsontvangers (drempel)</text:p>
          </table:table-cell>
          <table:table-cell office:value-type="float" office:value="46731.360000000001" table:formula="msoxl:=IF(B39&gt;B40*B38,B39-B40*B38,0)" table:style-name="ce6">
            <text:p>46.731</text:p>
          </table:table-cell>
          <table:table-cell office:value-type="string" table:style-name="ce2">
            <text:p>X</text:p>
          </table:table-cell>
          <table:table-cell office:value-type="float" office:value="131.23843082144128" table:formula="msoxl:='G:\DGKB\BFO\_DIRECTIEMAP BFO\FO\A-Circulaire GF in wording\sep_circulaire14\MO\[duMO14_sep14_nw.xlsx]model_du14'!$U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131,24</text:p>
          </table:table-cell>
          <table:table-cell office:value-type="string" table:style-name="ce2">
            <text:p>=</text:p>
          </table:table-cell>
          <table:table-cell office:value-type="float" office:value="6132950.3565518688" table:formula="msoxl:=B41*D41" table:style-name="ce6">
            <text:p>6.132.950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214050" table:formula="msoxl:=DGET(basis14,13,regionr)" table:style-name="ce6">
            <text:p>214.050</text:p>
          </table:table-cell>
          <table:table-cell office:value-type="string" table:style-name="ce2">
            <text:p>X</text:p>
          </table:table-cell>
          <table:table-cell office:value-type="float" office:value="8.3548542469106302" table:formula="msoxl:='G:\DGKB\BFO\_DIRECTIEMAP BFO\FO\A-Circulaire GF in wording\sep_circulaire14\MO\[duMO14_sep14_nw.xlsx]model_du14'!$V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8,35</text:p>
          </table:table-cell>
          <table:table-cell office:value-type="string" table:style-name="ce2">
            <text:p>=</text:p>
          </table:table-cell>
          <table:table-cell office:value-type="float" office:value="1788356.5515512205" table:formula="msoxl:=B42*D42" table:style-name="ce6">
            <text:p>1.788.357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nouder huishoudens</text:p>
          </table:table-cell>
          <table:table-cell office:value-type="float" office:value="45976" table:formula="msoxl:=DGET(basis14,14,regionr)" table:style-name="ce6">
            <text:p>45.976</text:p>
          </table:table-cell>
          <table:table-cell office:value-type="string" table:style-name="ce2">
            <text:p>X</text:p>
          </table:table-cell>
          <table:table-cell office:value-type="float" office:value="19.900820073901496" table:formula="msoxl:='G:\DGKB\BFO\_DIRECTIEMAP BFO\FO\A-Circulaire GF in wording\sep_circulaire14\MO\[duMO14_sep14_nw.xlsx]model_du14'!$W$9*'G:\DGKB\BFO\_DIRECTIEMAP BFO\FO\A-Circulaire GF in wording\sep_circulaire14\MO\[duMO14_sep14_nw.xlsx]model_du14'!$Y$7/'G:\DGKB\BFO\_DIRECTIEMAP BFO\FO\A-Circulaire GF in wording\sep_circulaire14\MO\[duMO14_sep14_nw.xlsx]model_du14'!$X$55" table:style-name="ce7">
            <text:p>19,90</text:p>
          </table:table-cell>
          <table:table-cell office:value-type="string" table:style-name="ce2">
            <text:p>=</text:p>
          </table:table-cell>
          <table:table-cell office:value-type="float" office:value="914960.10371769522" table:formula="msoxl:=B43*D43" table:style-name="ce6">
            <text:p>914.960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otaal<text:s/>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float" office:value="43323058.379317835" table:formula="msoxl:=SUM(F24:F43)" table:style-name="ce6">
            <text:p>43.323.058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O_2015" table:style-name="ta1"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9" table:default-cell-style-name="ce14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4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4">
            <text:p>Specificatie Verdeelmodel Maatschappelijke opvang, openbare geestelijke gezondheidszorg en verslavingsbeleid 2015 (stand septembercirculaire 2014)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table:style-name="ce17"/>
          <table:table-cell table:number-columns-repeated="16383" table:style-name="ce14"/>
        </table:table-row>
        <table:table-row table:style-name="ro1">
          <table:table-cell table:style-name="ce18"/>
          <table:table-cell table:number-columns-repeated="16383" table:style-name="ce14"/>
        </table:table-row>
        <table:table-row table:style-name="ro3">
          <table:table-cell office:value-type="string" table:style-name="ce3">
            <text:p>Naam van centrumgemeente</text:p>
          </table:table-cell>
          <table:table-cell office:value-type="string" office:string-value="Amsterdam" table:formula="msoxl:=MO_2012!B7" table:style-name="ce10">
            <text:p>Amsterdam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itkering MO (verdeelmodel)</text:p>
          </table:table-cell>
          <table:table-cell office:value-type="float" office:value="44795823.262241699" table:formula="msoxl:=F44" table:style-name="ce6">
            <text:p>44.795.823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Uitzondering Leeuwarden en Dordrecht</text:p>
          </table:table-cell>
          <table:table-cell office:value-type="string" office:string-value="" table:formula="msoxl:=IF(OR(B7=&quot;Leeuwarden&quot;,B7=&quot;Dordrecht&quot;),DGET(basis15,17,regionr),&quot;&quot;)"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office:value-type="string" table:style-name="ce1">
            <text:p>VWS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Ophoging bedrag 2015 met middelen AWBZ</text:p>
          </table:table-cell>
          <table:table-cell office:value-type="float" office:value="22221331.011210494" table:formula="msoxl:=DGET(basis15,18,regionr)" table:style-name="ce6">
            <text:p>22.221.331</text:p>
          </table:table-cell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style-name="ce1"/>
          <table:table-cell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21">
            <text:p>Totaal uitkering 2015 (inclusief ophoging bedrag)</text:p>
          </table:table-cell>
          <table:table-cell office:value-type="float" office:value="67017154.273452193" table:formula="msoxl:=SUM(B10:B12)" table:style-name="ce6">
            <text:p>67.017.154</text:p>
          </table:table-cell>
          <table:table-cell table:style-name="ce1"/>
          <table:table-cell table:style-name="ce26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4">
            <text:p>Stand meicirculaire 2014</text:p>
          </table:table-cell>
          <table:table-cell office:value-type="float" office:value="67337636.269704193" table:formula="msoxl:=DGET(basis15,19,regionr)" table:style-name="ce6">
            <text:p>67.337.636</text:p>
          </table:table-cell>
          <table:table-cell table:style-name="ce1"/>
          <table:table-cell table:style-name="ce26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Verschil</text:p>
          </table:table-cell>
          <table:table-cell office:value-type="float" office:value="-320481.99625200033" table:formula="msoxl:=B14-B15" table:style-name="ce6">
            <text:p>-320.482</text:p>
          </table:table-cell>
          <table:table-cell table:style-name="ce1"/>
          <table:table-cell table:style-name="ce26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Uitkering MO 2015</text:p>
          </table:table-cell>
          <table:table-cell table:number-columns-repeated="2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antal</text:p>
          </table:table-cell>
          <table:table-cell table:style-name="ce1"/>
          <table:table-cell office:value-type="string" table:style-name="ce22">
            <text:p>b.p.e</text:p>
          </table:table-cell>
          <table:table-cell table:style-name="ce1"/>
          <table:table-cell office:value-type="string" table:style-name="ce12">
            <text:p>Bedrag</text:p>
          </table:table-cell>
          <table:table-cell table:style-name="ce1"/>
          <table:table-cell office:value-type="string" table:style-name="ce14">
            <text:p>Definitie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woners &lt; 65 jaar</text:p>
          </table:table-cell>
          <table:table-cell office:value-type="float" office:value="865893" table:formula="msoxl:=DGET(basis15,5,regionr)" table:style-name="ce6">
            <text:p>865.893</text:p>
          </table:table-cell>
          <table:table-cell office:value-type="string" table:style-name="ce2">
            <text:p>X</text:p>
          </table:table-cell>
          <table:table-cell office:value-type="float" office:value="1.0227163057169326" table:formula="msoxl:='G:\DGKB\BFO\_DIRECTIEMAP BFO\FO\A-Circulaire GF in wording\sep_circulaire14\MO\[duMO14_sep14_nw.xlsx]model_du15_new'!$P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1,02</text:p>
          </table:table-cell>
          <table:table-cell office:value-type="string" table:style-name="ce2">
            <text:p>=</text:p>
          </table:table-cell>
          <table:table-cell office:value-type="float" office:value="885562.89010615193" table:formula="msoxl:=B23*D23" table:style-name="ce6">
            <text:p>885.563</text:p>
          </table:table-cell>
          <table:table-cell table:style-name="ce1"/>
          <table:table-cell office:value-type="string" table:style-name="ce14">
            <text:p>Aantal inwoners jonger dan 6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0 jaar en jonger dan 25 jaar</text:p>
          </table:table-cell>
          <table:table-cell office:value-type="float" office:value="174968" table:formula="msoxl:=DGET(basis15,6,regionr)" table:style-name="ce6">
            <text:p>174.968</text:p>
          </table:table-cell>
          <table:table-cell office:value-type="string" table:style-name="ce2">
            <text:p>X</text:p>
          </table:table-cell>
          <table:table-cell office:value-type="float" office:value="2.1143797781114113" table:formula="msoxl:='G:\DGKB\BFO\_DIRECTIEMAP BFO\FO\A-Circulaire GF in wording\sep_circulaire14\MO\[duMO14_sep14_nw.xlsx]model_du15_new'!$Q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2,11</text:p>
          </table:table-cell>
          <table:table-cell office:value-type="string" table:style-name="ce2">
            <text:p>=</text:p>
          </table:table-cell>
          <table:table-cell office:value-type="float" office:value="369948.80101659743" table:formula="msoxl:=B24*D24" table:style-name="ce6">
            <text:p>369.949</text:p>
          </table:table-cell>
          <table:table-cell table:style-name="ce1"/>
          <table:table-cell office:value-type="string" table:style-name="ce14">
            <text:p>Aantal inwoners 10 jaar en jonger dan 2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woners 18 jaar en jonger dan 45 jaar</text:p>
          </table:table-cell>
          <table:table-cell office:value-type="float" office:value="430518" table:formula="msoxl:=DGET(basis15,7,regionr)" table:style-name="ce6">
            <text:p>430.518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8 jaar en jonger dan 4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antenpotentieel regionaal (kpreg)</text:p>
          </table:table-cell>
          <table:table-cell office:value-type="float" office:value="1746000" table:formula="msoxl:=DGET(basis15,8,regionr)" table:style-name="ce6">
            <text:p>1.746.00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woners</text:p>
          </table:table-cell>
          <table:table-cell office:value-type="float" office:value="994330" table:formula="msoxl:=DGET(basis15,4,regionr)" table:style-name="ce6">
            <text:p>994.33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preg per inwoners</text:p>
          </table:table-cell>
          <table:table-cell office:value-type="float" office:value="1.755956272062595" table:formula="msoxl:=B26/B27" table:style-name="ce7">
            <text:p>1,76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ondergrens</text:p>
          </table:table-cell>
          <table:table-cell office:value-type="float" office:value="0.62" table:style-name="ce7">
            <text:p>0,62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bovengrens</text:p>
          </table:table-cell>
          <table:table-cell office:value-type="float" office:value="1.7" table:style-name="ce7">
            <text:p>1,7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</text:p>
          </table:table-cell>
          <table:table-cell office:value-type="float" office:value="1690361" table:formula="msoxl:=IF(B28 &lt;B29,B29*B27,IF(B28 &gt;B30,B30*B27,B26))" table:style-name="ce6">
            <text:p>1.690.361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kpreg_aftop per 10.000</text:p>
          </table:table-cell>
          <table:table-cell office:value-type="float" office:value="169.0361" table:formula="msoxl:=B31/10000" table:style-name="ce6">
            <text:p>169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 (18-45 jr) * kpreg_aftop per 10.000</text:p>
          </table:table-cell>
          <table:table-cell office:value-type="float" office:value="72773083.6998" table:formula="msoxl:=B25*B32" table:style-name="ce6">
            <text:p>72.773.084</text:p>
          </table:table-cell>
          <table:table-cell office:value-type="string" table:style-name="ce2">
            <text:p>X</text:p>
          </table:table-cell>
          <table:table-cell office:value-type="float" office:value="0.21927069784708095" table:formula="msoxl:='G:\DGKB\BFO\_DIRECTIEMAP BFO\FO\A-Circulaire GF in wording\sep_circulaire14\MO\[duMO14_sep14_nw.xlsx]model_du15_new'!$R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0,22</text:p>
          </table:table-cell>
          <table:table-cell office:value-type="string" table:style-name="ce2">
            <text:p>=</text:p>
          </table:table-cell>
          <table:table-cell office:value-type="float" office:value="15957004.847339178" table:formula="msoxl:=B33*D33" table:style-name="ce6">
            <text:p>15.957.005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aantal gemeente per regio</text:p>
          </table:table-cell>
          <table:table-cell office:value-type="float" office:value="6" table:formula="msoxl:=DGET(basis15,9,regionr)" table:style-name="ce6">
            <text:p>6</text:p>
          </table:table-cell>
          <table:table-cell office:value-type="string" table:style-name="ce2">
            <text:p>X</text:p>
          </table:table-cell>
          <table:table-cell office:value-type="float" office:value="16218.980508665067" table:formula="msoxl:='G:\DGKB\BFO\_DIRECTIEMAP BFO\FO\A-Circulaire GF in wording\sep_circulaire14\MO\[duMO14_sep14_nw.xlsx]model_du15_new'!$S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16.218,98</text:p>
          </table:table-cell>
          <table:table-cell office:value-type="string" table:style-name="ce2">
            <text:p>=</text:p>
          </table:table-cell>
          <table:table-cell office:value-type="float" office:value="97313.8830519904" table:formula="msoxl:=B34*D34" table:style-name="ce6">
            <text:p>97.314</text:p>
          </table:table-cell>
          <table:table-cell table:style-name="ce1"/>
          <table:table-cell office:value-type="string" table:style-name="ce14">
            <text:p>Aantal gemeente per reg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166940" table:formula="msoxl:=DGET(basis15,10,regionr)" table:style-name="ce6">
            <text:p>166.940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office:value-type="string" table:style-name="ce1">
            <text:p>(RIO 2012, voorlopig definitief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uishoudens met laag inkomen *kpreg_aftop per 10.000</text:p>
          </table:table-cell>
          <table:table-cell office:value-type="float" office:value="28218886.534000002" table:formula="msoxl:=B35*B32" table:style-name="ce6">
            <text:p>28.218.887</text:p>
          </table:table-cell>
          <table:table-cell office:value-type="string" table:style-name="ce2">
            <text:p>X</text:p>
          </table:table-cell>
          <table:table-cell office:value-type="float" office:value="0.64905235005992534" table:formula="msoxl:='G:\DGKB\BFO\_DIRECTIEMAP BFO\FO\A-Circulaire GF in wording\sep_circulaire14\MO\[duMO14_sep14_nw.xlsx]model_du15_new'!$T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0,65</text:p>
          </table:table-cell>
          <table:table-cell office:value-type="string" table:style-name="ce2">
            <text:p>=</text:p>
          </table:table-cell>
          <table:table-cell office:value-type="float" office:value="18315534.620967083" table:formula="msoxl:=B36*D36" table:style-name="ce6">
            <text:p>18.315.535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inwoners 15 jaar en jonger dan 65 jr.</text:p>
          </table:table-cell>
          <table:table-cell office:value-type="float" office:value="707194" table:formula="msoxl:=DGET(basis15,15,regionr)" table:style-name="ce6">
            <text:p>707.194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Aantal inwoners 15 jaar en jonger dan 65 jaar op 1-1-2014</text:p>
          </table:table-cell>
          <table:table-cell table:style-name="ce1"/>
          <table:table-cell office:value-type="string" table:style-name="ce1">
            <text:p>CBS/statlin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itkeringsontvangers</text:p>
          </table:table-cell>
          <table:table-cell office:value-type="float" office:value="89163" table:formula="msoxl:=DGET(basis15,11,regionr)" table:style-name="ce6">
            <text:p>89.163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rempel</text:p>
          </table:table-cell>
          <table:table-cell office:value-type="percentage" office:value="0.06" table:style-name="ce13">
            <text:p>6%</text:p>
          </table:table-cell>
          <table:table-cell table:style-name="ce1"/>
          <table:table-cell table:style-name="ce23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uitkeringsontvangers (drempel)</text:p>
          </table:table-cell>
          <table:table-cell office:value-type="float" office:value="46731.360000000001" table:formula="msoxl:=IF(B38&gt;B39*B37,B38-B39*B37,0)" table:style-name="ce6">
            <text:p>46.731</text:p>
          </table:table-cell>
          <table:table-cell office:value-type="string" table:style-name="ce2">
            <text:p>X</text:p>
          </table:table-cell>
          <table:table-cell office:value-type="float" office:value="136.20192158803795" table:formula="msoxl:='G:\DGKB\BFO\_DIRECTIEMAP BFO\FO\A-Circulaire GF in wording\sep_circulaire14\MO\[duMO14_sep14_nw.xlsx]model_du15_new'!$U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136,20</text:p>
          </table:table-cell>
          <table:table-cell office:value-type="string" table:style-name="ce2">
            <text:p>=</text:p>
          </table:table-cell>
          <table:table-cell office:value-type="float" office:value="6364901.0304223727" table:formula="msoxl:=B40*D40" table:style-name="ce6">
            <text:p>6.364.90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214050" table:formula="msoxl:=DGET(basis15,13,regionr)" table:style-name="ce6">
            <text:p>214.050</text:p>
          </table:table-cell>
          <table:table-cell office:value-type="string" table:style-name="ce2">
            <text:p>X</text:p>
          </table:table-cell>
          <table:table-cell office:value-type="float" office:value="8.6708382285175407" table:formula="msoxl:='G:\DGKB\BFO\_DIRECTIEMAP BFO\FO\A-Circulaire GF in wording\sep_circulaire14\MO\[duMO14_sep14_nw.xlsx]model_du15_new'!$V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8,67</text:p>
          </table:table-cell>
          <table:table-cell office:value-type="string" table:style-name="ce2">
            <text:p>=</text:p>
          </table:table-cell>
          <table:table-cell office:value-type="float" office:value="1855992.9228141797" table:formula="msoxl:=B41*D41" table:style-name="ce6">
            <text:p>1.855.993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nouder huishoudens</text:p>
          </table:table-cell>
          <table:table-cell office:value-type="float" office:value="45976" table:formula="msoxl:=DGET(basis15,14,regionr)" table:style-name="ce6">
            <text:p>45.976</text:p>
          </table:table-cell>
          <table:table-cell office:value-type="string" table:style-name="ce2">
            <text:p>X</text:p>
          </table:table-cell>
          <table:table-cell office:value-type="float" office:value="20.653477173397796" table:formula="msoxl:='G:\DGKB\BFO\_DIRECTIEMAP BFO\FO\A-Circulaire GF in wording\sep_circulaire14\MO\[duMO14_sep14_nw.xlsx]model_du15_new'!$W$9*'G:\DGKB\BFO\_DIRECTIEMAP BFO\FO\A-Circulaire GF in wording\sep_circulaire14\MO\[duMO14_sep14_nw.xlsx]model_du15_new'!$Y$7/'G:\DGKB\BFO\_DIRECTIEMAP BFO\FO\A-Circulaire GF in wording\sep_circulaire14\MO\[duMO14_sep14_nw.xlsx]model_du15_new'!$X$55" table:style-name="ce7">
            <text:p>20,65</text:p>
          </table:table-cell>
          <table:table-cell office:value-type="string" table:style-name="ce2">
            <text:p>=</text:p>
          </table:table-cell>
          <table:table-cell office:value-type="float" office:value="949564.26652413711" table:formula="msoxl:=B42*D42" table:style-name="ce6">
            <text:p>949.564</text:p>
          </table:table-cell>
          <table:table-cell table:style-name="ce1"/>
          <table:table-cell office:value-type="string" table:style-name="ce14">
            <text:p>Dat is de maatstaf uit algemene uitkering gemeentefonds, omgezet naar centrumgemeente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">
            <text:p>Totaal<text:s/></text:p>
          </table:table-cell>
          <table:table-cell table:number-columns-repeated="2" table:style-name="ce1"/>
          <table:table-cell table:style-name="ce14"/>
          <table:table-cell table:style-name="ce1"/>
          <table:table-cell office:value-type="float" office:value="44795823.262241699" table:formula="msoxl:=SUM(F23:F42)" table:style-name="ce6">
            <text:p>44.795.823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Blad1" table:style-name="ta3">
        <table:table-column table:style-name="co2" table:number-columns-repeated="16384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4">
            <text:p>5</text:p>
          </table:table-cell>
          <table:table-cell office:value-type="float" office:value="6" table:formula="msoxl:=1+E8" table:style-name="ce14">
            <text:p>6</text:p>
          </table:table-cell>
          <table:table-cell office:value-type="float" office:value="7" table:formula="msoxl:=1+F8" table:style-name="ce14">
            <text:p>7</text:p>
          </table:table-cell>
          <table:table-cell office:value-type="float" office:value="8" table:formula="msoxl:=1+G8" table:style-name="ce14">
            <text:p>8</text:p>
          </table:table-cell>
          <table:table-cell office:value-type="float" office:value="9" table:formula="msoxl:=1+H8" table:style-name="ce14">
            <text:p>9</text:p>
          </table:table-cell>
          <table:table-cell office:value-type="float" office:value="10" table:formula="msoxl:=1+I8" table:style-name="ce14">
            <text:p>10</text:p>
          </table:table-cell>
          <table:table-cell office:value-type="float" office:value="11" table:formula="msoxl:=1+J8" table:style-name="ce14">
            <text:p>11</text:p>
          </table:table-cell>
          <table:table-cell office:value-type="float" office:value="12" table:formula="msoxl:=1+K8" table:style-name="ce14">
            <text:p>12</text:p>
          </table:table-cell>
          <table:table-cell office:value-type="float" office:value="13" table:formula="msoxl:=1+L8" table:style-name="ce14">
            <text:p>13</text:p>
          </table:table-cell>
          <table:table-cell office:value-type="float" office:value="14" table:formula="msoxl:=1+M8" table:style-name="ce14">
            <text:p>14</text:p>
          </table:table-cell>
          <table:table-cell office:value-type="float" office:value="15" table:formula="msoxl:=1+N8" table:style-name="ce14">
            <text:p>15</text:p>
          </table:table-cell>
          <table:table-cell office:value-type="float" office:value="16" table:formula="msoxl:=1+O8" table:style-name="ce14">
            <text:p>16</text:p>
          </table:table-cell>
          <table:table-cell office:value-type="float" office:value="17" table:formula="msoxl:=1+P8" table:style-name="ce14">
            <text:p>17</text:p>
          </table:table-cell>
          <table:table-cell office:value-type="float" office:value="18" table:formula="msoxl:=1+Q8" table:style-name="ce14">
            <text:p>1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">
            <text:p>inw12</text:p>
          </table:table-cell>
          <table:table-cell office:value-type="string" table:style-name="ce1">
            <text:p>inw65min_12</text:p>
          </table:table-cell>
          <table:table-cell office:value-type="string" table:style-name="ce1">
            <text:p>inw1025_12</text:p>
          </table:table-cell>
          <table:table-cell office:value-type="string" table:style-name="ce1">
            <text:p>inw1845_12</text:p>
          </table:table-cell>
          <table:table-cell office:value-type="string" table:style-name="ce1">
            <text:p>kpreg12</text:p>
          </table:table-cell>
          <table:table-cell office:value-type="string" table:style-name="ce1">
            <text:p>regiogem12</text:p>
          </table:table-cell>
          <table:table-cell office:value-type="string" table:style-name="ce1">
            <text:p>lihh12</text:p>
          </table:table-cell>
          <table:table-cell office:value-type="string" table:style-name="ce1">
            <text:p>UO12</text:p>
          </table:table-cell>
          <table:table-cell office:value-type="string" table:style-name="ce1">
            <text:p>uo_dr12</text:p>
          </table:table-cell>
          <table:table-cell office:value-type="string" table:style-name="ce1">
            <text:p>minderh12</text:p>
          </table:table-cell>
          <table:table-cell office:value-type="string" table:style-name="ce1">
            <text:p>eohh12</text:p>
          </table:table-cell>
          <table:table-cell office:value-type="string" table:style-name="ce5">
            <text:p>inw1564_12</text:p>
          </table:table-cell>
          <table:table-cell office:value-type="string" table:style-name="ce1">
            <text:p>grens12</text:p>
          </table:table-cell>
          <table:table-cell office:value-type="string" table:style-name="ce1">
            <text:p>overgang12</text:p>
          </table:table-cell>
          <table:table-cell office:value-type="string" table:style-name="ce14">
            <text:p>mo12_sep13</text:p>
          </table:table-cell>
          <table:table-cell table:number-columns-repeated="1636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issingen</text:p>
          </table:table-cell>
          <table:table-cell office:value-type="float" office:value="381407" table:style-name="ce1">
            <text:p>381407</text:p>
          </table:table-cell>
          <table:table-cell office:value-type="float" office:value="305789" table:style-name="ce1">
            <text:p>305789</text:p>
          </table:table-cell>
          <table:table-cell office:value-type="float" office:value="68909" table:style-name="ce1">
            <text:p>68909</text:p>
          </table:table-cell>
          <table:table-cell office:value-type="float" office:value="122744" table:style-name="ce1">
            <text:p>122744</text:p>
          </table:table-cell>
          <table:table-cell office:value-type="float" office:value="294260" table:style-name="ce1">
            <text:p>294260</text:p>
          </table:table-cell>
          <table:table-cell office:value-type="float" office:value="13" table:style-name="ce1">
            <text:p>13</text:p>
          </table:table-cell>
          <table:table-cell office:value-type="float" office:value="53540" table:style-name="ce1">
            <text:p>53540</text:p>
          </table:table-cell>
          <table:table-cell office:value-type="float" office:value="25338" table:style-name="ce1">
            <text:p>25338</text:p>
          </table:table-cell>
          <table:table-cell office:value-type="float" office:value="10824.84" table:style-name="ce1">
            <text:p>10824,84</text:p>
          </table:table-cell>
          <table:table-cell office:value-type="float" office:value="10995" table:style-name="ce1">
            <text:p>10995</text:p>
          </table:table-cell>
          <table:table-cell office:value-type="float" office:value="9938" table:style-name="ce1">
            <text:p>9938</text:p>
          </table:table-cell>
          <table:table-cell office:value-type="float" office:value="241886" table:style-name="ce1">
            <text:p>241886</text:p>
          </table:table-cell>
          <table:table-cell office:value-type="float" office:value="468765" table:style-name="ce1">
            <text:p>468765</text:p>
          </table:table-cell>
          <table:table-cell office:value-type="float" office:value="1006936.0071672881" table:style-name="ce1">
            <text:p>1006936,007</text:p>
          </table:table-cell>
          <table:table-cell office:value-type="float" office:value="5152979.9620378055" table:style-name="ce14">
            <text:p>5152979,962</text:p>
          </table:table-cell>
          <table:table-cell table:number-columns-repeated="1636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etinchem</text:p>
          </table:table-cell>
          <table:table-cell office:value-type="float" office:value="299742" table:style-name="ce1">
            <text:p>299742</text:p>
          </table:table-cell>
          <table:table-cell office:value-type="float" office:value="243370" table:style-name="ce1">
            <text:p>243370</text:p>
          </table:table-cell>
          <table:table-cell office:value-type="float" office:value="54863" table:style-name="ce1">
            <text:p>54863</text:p>
          </table:table-cell>
          <table:table-cell office:value-type="float" office:value="93626" table:style-name="ce1">
            <text:p>93626</text:p>
          </table:table-cell>
          <table:table-cell office:value-type="float" office:value="202480" table:style-name="ce1">
            <text:p>202480</text:p>
          </table:table-cell>
          <table:table-cell office:value-type="float" office:value="8" table:style-name="ce1">
            <text:p>8</text:p>
          </table:table-cell>
          <table:table-cell office:value-type="float" office:value="38750" table:style-name="ce1">
            <text:p>38750</text:p>
          </table:table-cell>
          <table:table-cell office:value-type="float" office:value="22404" table:style-name="ce1">
            <text:p>22404</text:p>
          </table:table-cell>
          <table:table-cell office:value-type="float" office:value="10915.08" table:style-name="ce1">
            <text:p>10915,08</text:p>
          </table:table-cell>
          <table:table-cell office:value-type="float" office:value="7370" table:style-name="ce1">
            <text:p>7370</text:p>
          </table:table-cell>
          <table:table-cell office:value-type="float" office:value="6703" table:style-name="ce1">
            <text:p>6703</text:p>
          </table:table-cell>
          <table:table-cell office:value-type="float" office:value="191482" table:style-name="ce1">
            <text:p>191482</text:p>
          </table:table-cell>
          <table:table-cell office:value-type="float" office:value="0" table:style-name="ce1">
            <text:p>0</text:p>
          </table:table-cell>
          <table:table-cell office:value-type="float" office:value="109962.83957049559" table:style-name="ce1">
            <text:p>109962,8396</text:p>
          </table:table-cell>
          <table:table-cell office:value-type="float" office:value="2780233.0903834393" table:style-name="ce14">
            <text:p>2780233,09</text:p>
          </table:table-cell>
          <table:table-cell table:number-columns-repeated="1636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 Helder</text:p>
          </table:table-cell>
          <table:table-cell office:value-type="float" office:value="164872" table:style-name="ce1">
            <text:p>164872</text:p>
          </table:table-cell>
          <table:table-cell office:value-type="float" office:value="135981" table:style-name="ce1">
            <text:p>135981</text:p>
          </table:table-cell>
          <table:table-cell office:value-type="float" office:value="30790" table:style-name="ce1">
            <text:p>30790</text:p>
          </table:table-cell>
          <table:table-cell office:value-type="float" office:value="54300" table:style-name="ce1">
            <text:p>54300</text:p>
          </table:table-cell>
          <table:table-cell office:value-type="float" office:value="86650" table:style-name="ce1">
            <text:p>86650</text:p>
          </table:table-cell>
          <table:table-cell office:value-type="float" office:value="6" table:style-name="ce1">
            <text:p>6</text:p>
          </table:table-cell>
          <table:table-cell office:value-type="float" office:value="22260" table:style-name="ce1">
            <text:p>22260</text:p>
          </table:table-cell>
          <table:table-cell office:value-type="float" office:value="13443" table:style-name="ce1">
            <text:p>13443</text:p>
          </table:table-cell>
          <table:table-cell office:value-type="float" office:value="6977.64" table:style-name="ce1">
            <text:p>6977,64</text:p>
          </table:table-cell>
          <table:table-cell office:value-type="float" office:value="3770" table:style-name="ce1">
            <text:p>3770</text:p>
          </table:table-cell>
          <table:table-cell office:value-type="float" office:value="4813" table:style-name="ce1">
            <text:p>4813</text:p>
          </table:table-cell>
          <table:table-cell office:value-type="float" office:value="107756" table:style-name="ce1">
            <text:p>107756</text:p>
          </table:table-cell>
          <table:table-cell office:value-type="float" office:value="0" table:style-name="ce1">
            <text:p>0</text:p>
          </table:table-cell>
          <table:table-cell office:value-type="float" office:value="67835.36909276963" table:style-name="ce1">
            <text:p>67835,36909</text:p>
          </table:table-cell>
          <table:table-cell office:value-type="float" office:value="1480080.9194017046" table:style-name="ce14">
            <text:p>1480080,919</text:p>
          </table:table-cell>
          <table:table-cell table:number-columns-repeated="1636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gen op Zoom</text:p>
          </table:table-cell>
          <table:table-cell office:value-type="float" office:value="240230" table:style-name="ce1">
            <text:p>240230</text:p>
          </table:table-cell>
          <table:table-cell office:value-type="float" office:value="196423" table:style-name="ce1">
            <text:p>196423</text:p>
          </table:table-cell>
          <table:table-cell office:value-type="float" office:value="43446" table:style-name="ce1">
            <text:p>43446</text:p>
          </table:table-cell>
          <table:table-cell office:value-type="float" office:value="79890" table:style-name="ce1">
            <text:p>79890</text:p>
          </table:table-cell>
          <table:table-cell office:value-type="float" office:value="196300" table:style-name="ce1">
            <text:p>196300</text:p>
          </table:table-cell>
          <table:table-cell office:value-type="float" office:value="6" table:style-name="ce1">
            <text:p>6</text:p>
          </table:table-cell>
          <table:table-cell office:value-type="float" office:value="31760" table:style-name="ce1">
            <text:p>31760</text:p>
          </table:table-cell>
          <table:table-cell office:value-type="float" office:value="18169" table:style-name="ce1">
            <text:p>18169</text:p>
          </table:table-cell>
          <table:table-cell office:value-type="float" office:value="8676.2200000000012" table:style-name="ce1">
            <text:p>8676,22</text:p>
          </table:table-cell>
          <table:table-cell office:value-type="float" office:value="16935" table:style-name="ce1">
            <text:p>16935</text:p>
          </table:table-cell>
          <table:table-cell office:value-type="float" office:value="6576" table:style-name="ce1">
            <text:p>6576</text:p>
          </table:table-cell>
          <table:table-cell office:value-type="float" office:value="158213" table:style-name="ce1">
            <text:p>158213</text:p>
          </table:table-cell>
          <table:table-cell office:value-type="float" office:value="0" table:style-name="ce1">
            <text:p>0</text:p>
          </table:table-cell>
          <table:table-cell office:value-type="float" office:value="124618.33083705396" table:style-name="ce1">
            <text:p>124618,3308</text:p>
          </table:table-cell>
          <table:table-cell office:value-type="float" office:value="2360901.0125422729" table:style-name="ce14">
            <text:p>2360901,013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ssen</text:p>
          </table:table-cell>
          <table:table-cell office:value-type="float" office:value="320229" table:style-name="ce1">
            <text:p>320229</text:p>
          </table:table-cell>
          <table:table-cell office:value-type="float" office:value="259390" table:style-name="ce1">
            <text:p>259390</text:p>
          </table:table-cell>
          <table:table-cell office:value-type="float" office:value="57149" table:style-name="ce1">
            <text:p>57149</text:p>
          </table:table-cell>
          <table:table-cell office:value-type="float" office:value="100444" table:style-name="ce1">
            <text:p>100444</text:p>
          </table:table-cell>
          <table:table-cell office:value-type="float" office:value="267000" table:style-name="ce1">
            <text:p>267000</text:p>
          </table:table-cell>
          <table:table-cell office:value-type="float" office:value="9" table:style-name="ce1">
            <text:p>9</text:p>
          </table:table-cell>
          <table:table-cell office:value-type="float" office:value="42390" table:style-name="ce1">
            <text:p>42390</text:p>
          </table:table-cell>
          <table:table-cell office:value-type="float" office:value="25584" table:style-name="ce1">
            <text:p>25584</text:p>
          </table:table-cell>
          <table:table-cell office:value-type="float" office:value="13436.58" table:style-name="ce1">
            <text:p>13436,58</text:p>
          </table:table-cell>
          <table:table-cell office:value-type="float" office:value="5050" table:style-name="ce1">
            <text:p>5050</text:p>
          </table:table-cell>
          <table:table-cell office:value-type="float" office:value="8295" table:style-name="ce1">
            <text:p>8295</text:p>
          </table:table-cell>
          <table:table-cell office:value-type="float" office:value="202457" table:style-name="ce1">
            <text:p>202457</text:p>
          </table:table-cell>
          <table:table-cell office:value-type="float" office:value="0" table:style-name="ce1">
            <text:p>0</text:p>
          </table:table-cell>
          <table:table-cell office:value-type="float" office:value="345212.25172194705" table:style-name="ce1">
            <text:p>345212,2517</text:p>
          </table:table-cell>
          <table:table-cell office:value-type="float" office:value="3702294.5327164391" table:style-name="ce14">
            <text:p>3702294,533</text:p>
          </table:table-cell>
          <table:table-cell table:number-columns-repeated="1636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oorn</text:p>
          </table:table-cell>
          <table:table-cell office:value-type="float" office:value="207145" table:style-name="ce1">
            <text:p>207145</text:p>
          </table:table-cell>
          <table:table-cell office:value-type="float" office:value="175086" table:style-name="ce1">
            <text:p>175086</text:p>
          </table:table-cell>
          <table:table-cell office:value-type="float" office:value="40462" table:style-name="ce1">
            <text:p>40462</text:p>
          </table:table-cell>
          <table:table-cell office:value-type="float" office:value="71915" table:style-name="ce1">
            <text:p>71915</text:p>
          </table:table-cell>
          <table:table-cell office:value-type="float" office:value="125650" table:style-name="ce1">
            <text:p>125650</text:p>
          </table:table-cell>
          <table:table-cell office:value-type="float" office:value="7" table:style-name="ce1">
            <text:p>7</text:p>
          </table:table-cell>
          <table:table-cell office:value-type="float" office:value="25810" table:style-name="ce1">
            <text:p>25810</text:p>
          </table:table-cell>
          <table:table-cell office:value-type="float" office:value="15659" table:style-name="ce1">
            <text:p>15659</text:p>
          </table:table-cell>
          <table:table-cell office:value-type="float" office:value="7442.7200000000012" table:style-name="ce1">
            <text:p>7442,72</text:p>
          </table:table-cell>
          <table:table-cell office:value-type="float" office:value="8930" table:style-name="ce1">
            <text:p>8930</text:p>
          </table:table-cell>
          <table:table-cell office:value-type="float" office:value="5893" table:style-name="ce1">
            <text:p>5893</text:p>
          </table:table-cell>
          <table:table-cell office:value-type="float" office:value="136938" table:style-name="ce1">
            <text:p>136938</text:p>
          </table:table-cell>
          <table:table-cell office:value-type="float" office:value="0" table:style-name="ce1">
            <text:p>0</text:p>
          </table:table-cell>
          <table:table-cell office:value-type="float" office:value="75672.614932877128" table:style-name="ce1">
            <text:p>75672,61493</text:p>
          </table:table-cell>
          <table:table-cell office:value-type="float" office:value="1794844.7467298191" table:style-name="ce14">
            <text:p>1794844,747</text:p>
          </table:table-cell>
          <table:table-cell table:number-columns-repeated="1636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uda</text:p>
          </table:table-cell>
          <table:table-cell office:value-type="float" office:value="238645" table:style-name="ce1">
            <text:p>238645</text:p>
          </table:table-cell>
          <table:table-cell office:value-type="float" office:value="199789" table:style-name="ce1">
            <text:p>199789</text:p>
          </table:table-cell>
          <table:table-cell office:value-type="float" office:value="47914" table:style-name="ce1">
            <text:p>47914</text:p>
          </table:table-cell>
          <table:table-cell office:value-type="float" office:value="81647" table:style-name="ce1">
            <text:p>81647</text:p>
          </table:table-cell>
          <table:table-cell office:value-type="float" office:value="89100" table:style-name="ce1">
            <text:p>89100</text:p>
          </table:table-cell>
          <table:table-cell office:value-type="float" office:value="10" table:style-name="ce1">
            <text:p>10</text:p>
          </table:table-cell>
          <table:table-cell office:value-type="float" office:value="26710" table:style-name="ce1">
            <text:p>26710</text:p>
          </table:table-cell>
          <table:table-cell office:value-type="float" office:value="12489" table:style-name="ce1">
            <text:p>12489</text:p>
          </table:table-cell>
          <table:table-cell office:value-type="float" office:value="3160.26" table:style-name="ce1">
            <text:p>3160,26</text:p>
          </table:table-cell>
          <table:table-cell office:value-type="float" office:value="15315" table:style-name="ce1">
            <text:p>15315</text:p>
          </table:table-cell>
          <table:table-cell office:value-type="float" office:value="5940" table:style-name="ce1">
            <text:p>5940</text:p>
          </table:table-cell>
          <table:table-cell office:value-type="float" office:value="155479" table:style-name="ce1">
            <text:p>155479</text:p>
          </table:table-cell>
          <table:table-cell office:value-type="float" office:value="0" table:style-name="ce1">
            <text:p>0</text:p>
          </table:table-cell>
          <table:table-cell office:value-type="float" office:value="269732.50374731817" table:style-name="ce1">
            <text:p>269732,5037</text:p>
          </table:table-cell>
          <table:table-cell office:value-type="float" office:value="1707976.9484000511" table:style-name="ce14">
            <text:p>1707976,948</text:p>
          </table:table-cell>
          <table:table-cell table:number-columns-repeated="1636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ardingen</text:p>
          </table:table-cell>
          <table:table-cell office:value-type="float" office:value="179135" table:style-name="ce1">
            <text:p>179135</text:p>
          </table:table-cell>
          <table:table-cell office:value-type="float" office:value="147653" table:style-name="ce1">
            <text:p>147653</text:p>
          </table:table-cell>
          <table:table-cell office:value-type="float" office:value="33116" table:style-name="ce1">
            <text:p>33116</text:p>
          </table:table-cell>
          <table:table-cell office:value-type="float" office:value="65464" table:style-name="ce1">
            <text:p>65464</text:p>
          </table:table-cell>
          <table:table-cell office:value-type="float" office:value="120230" table:style-name="ce1">
            <text:p>120230</text:p>
          </table:table-cell>
          <table:table-cell office:value-type="float" office:value="3" table:style-name="ce1">
            <text:p>3</text:p>
          </table:table-cell>
          <table:table-cell office:value-type="float" office:value="29370" table:style-name="ce1">
            <text:p>29370</text:p>
          </table:table-cell>
          <table:table-cell office:value-type="float" office:value="14090" table:style-name="ce1">
            <text:p>14090</text:p>
          </table:table-cell>
          <table:table-cell office:value-type="float" office:value="6980.7800000000007" table:style-name="ce1">
            <text:p>6980,78</text:p>
          </table:table-cell>
          <table:table-cell office:value-type="float" office:value="28880" table:style-name="ce1">
            <text:p>28880</text:p>
          </table:table-cell>
          <table:table-cell office:value-type="float" office:value="7078" table:style-name="ce1">
            <text:p>7078</text:p>
          </table:table-cell>
          <table:table-cell office:value-type="float" office:value="118487" table:style-name="ce1">
            <text:p>118487</text:p>
          </table:table-cell>
          <table:table-cell office:value-type="float" office:value="0" table:style-name="ce1">
            <text:p>0</text:p>
          </table:table-cell>
          <table:table-cell office:value-type="float" office:value="125505.84404124395" table:style-name="ce1">
            <text:p>125505,844</text:p>
          </table:table-cell>
          <table:table-cell office:value-type="float" office:value="1854566.7276977582" table:style-name="ce14">
            <text:p>1854566,728</text:p>
          </table:table-cell>
          <table:table-cell table:number-columns-repeated="1636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melo</text:p>
          </table:table-cell>
          <table:table-cell office:value-type="float" office:value="225073" table:style-name="ce1">
            <text:p>225073</text:p>
          </table:table-cell>
          <table:table-cell office:value-type="float" office:value="188134" table:style-name="ce1">
            <text:p>188134</text:p>
          </table:table-cell>
          <table:table-cell office:value-type="float" office:value="44929" table:style-name="ce1">
            <text:p>44929</text:p>
          </table:table-cell>
          <table:table-cell office:value-type="float" office:value="77803" table:style-name="ce1">
            <text:p>77803</text:p>
          </table:table-cell>
          <table:table-cell office:value-type="float" office:value="214980" table:style-name="ce1">
            <text:p>214980</text:p>
          </table:table-cell>
          <table:table-cell office:value-type="float" office:value="6" table:style-name="ce1">
            <text:p>6</text:p>
          </table:table-cell>
          <table:table-cell office:value-type="float" office:value="27050" table:style-name="ce1">
            <text:p>27050</text:p>
          </table:table-cell>
          <table:table-cell office:value-type="float" office:value="17730" table:style-name="ce1">
            <text:p>17730</text:p>
          </table:table-cell>
          <table:table-cell office:value-type="float" office:value="9079.380000000001" table:style-name="ce1">
            <text:p>9079,38</text:p>
          </table:table-cell>
          <table:table-cell office:value-type="float" office:value="9885" table:style-name="ce1">
            <text:p>9885</text:p>
          </table:table-cell>
          <table:table-cell office:value-type="float" office:value="5001" table:style-name="ce1">
            <text:p>5001</text:p>
          </table:table-cell>
          <table:table-cell office:value-type="float" office:value="144177" table:style-name="ce1">
            <text:p>144177</text:p>
          </table:table-cell>
          <table:table-cell office:value-type="float" office:value="0" table:style-name="ce1">
            <text:p>0</text:p>
          </table:table-cell>
          <table:table-cell office:value-type="float" office:value="89776.680220947834" table:style-name="ce1">
            <text:p>89776,68022</text:p>
          </table:table-cell>
          <table:table-cell office:value-type="float" office:value="2285229.8552029971" table:style-name="ce14">
            <text:p>2285229,855</text:p>
          </table:table-cell>
          <table:table-cell table:number-columns-repeated="1636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ijkenisse</text:p>
          </table:table-cell>
          <table:table-cell office:value-type="float" office:value="287130" table:style-name="ce1">
            <text:p>287130</text:p>
          </table:table-cell>
          <table:table-cell office:value-type="float" office:value="238893" table:style-name="ce1">
            <text:p>238893</text:p>
          </table:table-cell>
          <table:table-cell office:value-type="float" office:value="53382" table:style-name="ce1">
            <text:p>53382</text:p>
          </table:table-cell>
          <table:table-cell office:value-type="float" office:value="96465" table:style-name="ce1">
            <text:p>96465</text:p>
          </table:table-cell>
          <table:table-cell office:value-type="float" office:value="116890" table:style-name="ce1">
            <text:p>116890</text:p>
          </table:table-cell>
          <table:table-cell office:value-type="float" office:value="14" table:style-name="ce1">
            <text:p>14</text:p>
          </table:table-cell>
          <table:table-cell office:value-type="float" office:value="32400" table:style-name="ce1">
            <text:p>32400</text:p>
          </table:table-cell>
          <table:table-cell office:value-type="float" office:value="15736" table:style-name="ce1">
            <text:p>15736</text:p>
          </table:table-cell>
          <table:table-cell office:value-type="float" office:value="4296.58" table:style-name="ce1">
            <text:p>4296,58</text:p>
          </table:table-cell>
          <table:table-cell office:value-type="float" office:value="11260" table:style-name="ce1">
            <text:p>11260</text:p>
          </table:table-cell>
          <table:table-cell office:value-type="float" office:value="8093" table:style-name="ce1">
            <text:p>8093</text:p>
          </table:table-cell>
          <table:table-cell office:value-type="float" office:value="190657" table:style-name="ce1">
            <text:p>190657</text:p>
          </table:table-cell>
          <table:table-cell office:value-type="float" office:value="0" table:style-name="ce1">
            <text:p>0</text:p>
          </table:table-cell>
          <table:table-cell office:value-type="float" office:value="443465.43318031577" table:style-name="ce1">
            <text:p>443465,4332</text:p>
          </table:table-cell>
          <table:table-cell office:value-type="float" office:value="2322514.7976959441" table:style-name="ce14">
            <text:p>2322514,798</text:p>
          </table:table-cell>
          <table:table-cell table:number-columns-repeated="1636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ss</text:p>
          </table:table-cell>
          <table:table-cell office:value-type="float" office:value="335574" table:style-name="ce1">
            <text:p>335574</text:p>
          </table:table-cell>
          <table:table-cell office:value-type="float" office:value="280297" table:style-name="ce1">
            <text:p>280297</text:p>
          </table:table-cell>
          <table:table-cell office:value-type="float" office:value="64992" table:style-name="ce1">
            <text:p>64992</text:p>
          </table:table-cell>
          <table:table-cell office:value-type="float" office:value="112327" table:style-name="ce1">
            <text:p>112327</text:p>
          </table:table-cell>
          <table:table-cell office:value-type="float" office:value="214660" table:style-name="ce1">
            <text:p>214660</text:p>
          </table:table-cell>
          <table:table-cell office:value-type="float" office:value="13" table:style-name="ce1">
            <text:p>13</text:p>
          </table:table-cell>
          <table:table-cell office:value-type="float" office:value="38150" table:style-name="ce1">
            <text:p>38150</text:p>
          </table:table-cell>
          <table:table-cell office:value-type="float" office:value="26729" table:style-name="ce1">
            <text:p>26729</text:p>
          </table:table-cell>
          <table:table-cell office:value-type="float" office:value="13508.24" table:style-name="ce1">
            <text:p>13508,24</text:p>
          </table:table-cell>
          <table:table-cell office:value-type="float" office:value="14010" table:style-name="ce1">
            <text:p>14010</text:p>
          </table:table-cell>
          <table:table-cell office:value-type="float" office:value="7889" table:style-name="ce1">
            <text:p>7889</text:p>
          </table:table-cell>
          <table:table-cell office:value-type="float" office:value="220346" table:style-name="ce1">
            <text:p>220346</text:p>
          </table:table-cell>
          <table:table-cell office:value-type="float" office:value="0" table:style-name="ce1">
            <text:p>0</text:p>
          </table:table-cell>
          <table:table-cell office:value-type="float" office:value="132572.28374077292" table:style-name="ce1">
            <text:p>132572,2837</text:p>
          </table:table-cell>
          <table:table-cell office:value-type="float" office:value="3413227.2198597491" table:style-name="ce14">
            <text:p>3413227,22</text:p>
          </table:table-cell>
          <table:table-cell table:number-columns-repeated="1636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rmerend</text:p>
          </table:table-cell>
          <table:table-cell office:value-type="float" office:value="150373" table:style-name="ce1">
            <text:p>150373</text:p>
          </table:table-cell>
          <table:table-cell office:value-type="float" office:value="125228" table:style-name="ce1">
            <text:p>125228</text:p>
          </table:table-cell>
          <table:table-cell office:value-type="float" office:value="28732" table:style-name="ce1">
            <text:p>28732</text:p>
          </table:table-cell>
          <table:table-cell office:value-type="float" office:value="51204" table:style-name="ce1">
            <text:p>51204</text:p>
          </table:table-cell>
          <table:table-cell office:value-type="float" office:value="86610" table:style-name="ce1">
            <text:p>86610</text:p>
          </table:table-cell>
          <table:table-cell office:value-type="float" office:value="6" table:style-name="ce1">
            <text:p>6</text:p>
          </table:table-cell>
          <table:table-cell office:value-type="float" office:value="17380" table:style-name="ce1">
            <text:p>17380</text:p>
          </table:table-cell>
          <table:table-cell office:value-type="float" office:value="10517" table:style-name="ce1">
            <text:p>10517</text:p>
          </table:table-cell>
          <table:table-cell office:value-type="float" office:value="4558.2800000000007" table:style-name="ce1">
            <text:p>4558,28</text:p>
          </table:table-cell>
          <table:table-cell office:value-type="float" office:value="8410" table:style-name="ce1">
            <text:p>8410</text:p>
          </table:table-cell>
          <table:table-cell office:value-type="float" office:value="4812" table:style-name="ce1">
            <text:p>4812</text:p>
          </table:table-cell>
          <table:table-cell office:value-type="float" office:value="99312" table:style-name="ce1">
            <text:p>99312</text:p>
          </table:table-cell>
          <table:table-cell office:value-type="float" office:value="0" table:style-name="ce1">
            <text:p>0</text:p>
          </table:table-cell>
          <table:table-cell office:value-type="float" office:value="60202.44391877039" table:style-name="ce1">
            <text:p>60202,44392</text:p>
          </table:table-cell>
          <table:table-cell office:value-type="float" office:value="1161152.7243602986" table:style-name="ce14">
            <text:p>1161152,724</text:p>
          </table:table-cell>
          <table:table-cell table:number-columns-repeated="1636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253866" table:style-name="ce1">
            <text:p>253866</text:p>
          </table:table-cell>
          <table:table-cell office:value-type="float" office:value="205543" table:style-name="ce1">
            <text:p>205543</text:p>
          </table:table-cell>
          <table:table-cell office:value-type="float" office:value="44377" table:style-name="ce1">
            <text:p>44377</text:p>
          </table:table-cell>
          <table:table-cell office:value-type="float" office:value="81294" table:style-name="ce1">
            <text:p>81294</text:p>
          </table:table-cell>
          <table:table-cell office:value-type="float" office:value="144100" table:style-name="ce1">
            <text:p>144100</text:p>
          </table:table-cell>
          <table:table-cell office:value-type="float" office:value="10" table:style-name="ce1">
            <text:p>10</text:p>
          </table:table-cell>
          <table:table-cell office:value-type="float" office:value="33130" table:style-name="ce1">
            <text:p>33130</text:p>
          </table:table-cell>
          <table:table-cell office:value-type="float" office:value="15032" table:style-name="ce1">
            <text:p>15032</text:p>
          </table:table-cell>
          <table:table-cell office:value-type="float" office:value="5396.48" table:style-name="ce1">
            <text:p>5396,48</text:p>
          </table:table-cell>
          <table:table-cell office:value-type="float" office:value="14305" table:style-name="ce1">
            <text:p>14305</text:p>
          </table:table-cell>
          <table:table-cell office:value-type="float" office:value="7668" table:style-name="ce1">
            <text:p>7668</text:p>
          </table:table-cell>
          <table:table-cell office:value-type="float" office:value="160592" table:style-name="ce1">
            <text:p>160592</text:p>
          </table:table-cell>
          <table:table-cell office:value-type="float" office:value="0" table:style-name="ce1">
            <text:p>0</text:p>
          </table:table-cell>
          <table:table-cell office:value-type="float" office:value="512965.11787954881" table:style-name="ce1">
            <text:p>512965,1179</text:p>
          </table:table-cell>
          <table:table-cell office:value-type="float" office:value="2317794.6645553047" table:style-name="ce14">
            <text:p>2317794,665</text:p>
          </table:table-cell>
          <table:table-cell table:number-columns-repeated="1636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mond</text:p>
          </table:table-cell>
          <table:table-cell office:value-type="float" office:value="206196" table:style-name="ce1">
            <text:p>206196</text:p>
          </table:table-cell>
          <table:table-cell office:value-type="float" office:value="173902" table:style-name="ce1">
            <text:p>173902</text:p>
          </table:table-cell>
          <table:table-cell office:value-type="float" office:value="39671" table:style-name="ce1">
            <text:p>39671</text:p>
          </table:table-cell>
          <table:table-cell office:value-type="float" office:value="71842" table:style-name="ce1">
            <text:p>71842</text:p>
          </table:table-cell>
          <table:table-cell office:value-type="float" office:value="193330" table:style-name="ce1">
            <text:p>193330</text:p>
          </table:table-cell>
          <table:table-cell office:value-type="float" office:value="6" table:style-name="ce1">
            <text:p>6</text:p>
          </table:table-cell>
          <table:table-cell office:value-type="float" office:value="26010" table:style-name="ce1">
            <text:p>26010</text:p>
          </table:table-cell>
          <table:table-cell office:value-type="float" office:value="16985" table:style-name="ce1">
            <text:p>16985</text:p>
          </table:table-cell>
          <table:table-cell office:value-type="float" office:value="8775.08" table:style-name="ce1">
            <text:p>8775,08</text:p>
          </table:table-cell>
          <table:table-cell office:value-type="float" office:value="9075" table:style-name="ce1">
            <text:p>9075</text:p>
          </table:table-cell>
          <table:table-cell office:value-type="float" office:value="5285" table:style-name="ce1">
            <text:p>5285</text:p>
          </table:table-cell>
          <table:table-cell office:value-type="float" office:value="136832" table:style-name="ce1">
            <text:p>136832</text:p>
          </table:table-cell>
          <table:table-cell office:value-type="float" office:value="0" table:style-name="ce1">
            <text:p>0</text:p>
          </table:table-cell>
          <table:table-cell office:value-type="float" office:value="284993.14623642957" table:style-name="ce1">
            <text:p>284993,1462</text:p>
          </table:table-cell>
          <table:table-cell office:value-type="float" office:value="2322151.8335594595" table:style-name="ce14">
            <text:p>2322151,834</text:p>
          </table:table-cell>
          <table:table-cell table:number-columns-repeated="1636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erlen</text:p>
          </table:table-cell>
          <table:table-cell office:value-type="float" office:value="250750" table:style-name="ce1">
            <text:p>250750</text:p>
          </table:table-cell>
          <table:table-cell office:value-type="float" office:value="199646" table:style-name="ce1">
            <text:p>199646</text:p>
          </table:table-cell>
          <table:table-cell office:value-type="float" office:value="41894" table:style-name="ce1">
            <text:p>41894</text:p>
          </table:table-cell>
          <table:table-cell office:value-type="float" office:value="80885" table:style-name="ce1">
            <text:p>80885</text:p>
          </table:table-cell>
          <table:table-cell office:value-type="float" office:value="276430" table:style-name="ce1">
            <text:p>276430</text:p>
          </table:table-cell>
          <table:table-cell office:value-type="float" office:value="8" table:style-name="ce1">
            <text:p>8</text:p>
          </table:table-cell>
          <table:table-cell office:value-type="float" office:value="45690" table:style-name="ce1">
            <text:p>45690</text:p>
          </table:table-cell>
          <table:table-cell office:value-type="float" office:value="34394" table:style-name="ce1">
            <text:p>34394</text:p>
          </table:table-cell>
          <table:table-cell office:value-type="float" office:value="24462.14" table:style-name="ce1">
            <text:p>24462,14</text:p>
          </table:table-cell>
          <table:table-cell office:value-type="float" office:value="7365" table:style-name="ce1">
            <text:p>7365</text:p>
          </table:table-cell>
          <table:table-cell office:value-type="float" office:value="9103" table:style-name="ce1">
            <text:p>9103</text:p>
          </table:table-cell>
          <table:table-cell office:value-type="float" office:value="165531" table:style-name="ce1">
            <text:p>165531</text:p>
          </table:table-cell>
          <table:table-cell office:value-type="float" office:value="271000" table:style-name="ce1">
            <text:p>271000</text:p>
          </table:table-cell>
          <table:table-cell office:value-type="float" office:value="741605.3840530992" table:style-name="ce1">
            <text:p>741605,3841</text:p>
          </table:table-cell>
          <table:table-cell office:value-type="float" office:value="5575074.2688320912" table:style-name="ce14">
            <text:p>5575074,269</text:p>
          </table:table-cell>
          <table:table-cell table:number-columns-repeated="1636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enlo</text:p>
          </table:table-cell>
          <table:table-cell office:value-type="float" office:value="490620" table:style-name="ce1">
            <text:p>490620</text:p>
          </table:table-cell>
          <table:table-cell office:value-type="float" office:value="401789" table:style-name="ce1">
            <text:p>401789</text:p>
          </table:table-cell>
          <table:table-cell office:value-type="float" office:value="89156" table:style-name="ce1">
            <text:p>89156</text:p>
          </table:table-cell>
          <table:table-cell office:value-type="float" office:value="161064" table:style-name="ce1">
            <text:p>161064</text:p>
          </table:table-cell>
          <table:table-cell office:value-type="float" office:value="396390" table:style-name="ce1">
            <text:p>396390</text:p>
          </table:table-cell>
          <table:table-cell office:value-type="float" office:value="13" table:style-name="ce1">
            <text:p>13</text:p>
          </table:table-cell>
          <table:table-cell office:value-type="float" office:value="66060" table:style-name="ce1">
            <text:p>66060</text:p>
          </table:table-cell>
          <table:table-cell office:value-type="float" office:value="39698" table:style-name="ce1">
            <text:p>39698</text:p>
          </table:table-cell>
          <table:table-cell office:value-type="float" office:value="20266.16" table:style-name="ce1">
            <text:p>20266,16</text:p>
          </table:table-cell>
          <table:table-cell office:value-type="float" office:value="22560" table:style-name="ce1">
            <text:p>22560</text:p>
          </table:table-cell>
          <table:table-cell office:value-type="float" office:value="12619" table:style-name="ce1">
            <text:p>12619</text:p>
          </table:table-cell>
          <table:table-cell office:value-type="float" office:value="323864" table:style-name="ce1">
            <text:p>323864</text:p>
          </table:table-cell>
          <table:table-cell office:value-type="float" office:value="49906.625" table:style-name="ce1">
            <text:p>49906,625</text:p>
          </table:table-cell>
          <table:table-cell office:value-type="float" office:value="217641.54981318209" table:style-name="ce1">
            <text:p>217641,5498</text:p>
          </table:table-cell>
          <table:table-cell office:value-type="float" office:value="6429558.2263243562" table:style-name="ce14">
            <text:p>6429558,226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euwarden</text:p>
          </table:table-cell>
          <table:table-cell office:value-type="float" office:value="647214" table:style-name="ce1">
            <text:p>647214</text:p>
          </table:table-cell>
          <table:table-cell office:value-type="float" office:value="532581" table:style-name="ce1">
            <text:p>532581</text:p>
          </table:table-cell>
          <table:table-cell office:value-type="float" office:value="125668" table:style-name="ce1">
            <text:p>125668</text:p>
          </table:table-cell>
          <table:table-cell office:value-type="float" office:value="220220" table:style-name="ce1">
            <text:p>220220</text:p>
          </table:table-cell>
          <table:table-cell office:value-type="float" office:value="571510" table:style-name="ce1">
            <text:p>571510</text:p>
          </table:table-cell>
          <table:table-cell office:value-type="float" office:value="27" table:style-name="ce1">
            <text:p>27</text:p>
          </table:table-cell>
          <table:table-cell office:value-type="float" office:value="94800" table:style-name="ce1">
            <text:p>94800</text:p>
          </table:table-cell>
          <table:table-cell office:value-type="float" office:value="49481" table:style-name="ce1">
            <text:p>49481</text:p>
          </table:table-cell>
          <table:table-cell office:value-type="float" office:value="24451.040000000001" table:style-name="ce1">
            <text:p>24451,04</text:p>
          </table:table-cell>
          <table:table-cell office:value-type="float" office:value="10570" table:style-name="ce1">
            <text:p>10570</text:p>
          </table:table-cell>
          <table:table-cell office:value-type="float" office:value="17029" table:style-name="ce1">
            <text:p>17029</text:p>
          </table:table-cell>
          <table:table-cell office:value-type="float" office:value="417166" table:style-name="ce1">
            <text:p>417166</text:p>
          </table:table-cell>
          <table:table-cell office:value-type="float" office:value="280000" table:style-name="ce1">
            <text:p>280000</text:p>
          </table:table-cell>
          <table:table-cell office:value-type="float" office:value="2694481.5548058078" table:style-name="ce1">
            <text:p>2694481,555</text:p>
          </table:table-cell>
          <table:table-cell office:value-type="float" office:value="12789897.98336537" table:style-name="ce14">
            <text:p>12789897,98</text:p>
          </table:table-cell>
          <table:table-cell table:number-columns-repeated="1636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kmaar</text:p>
          </table:table-cell>
          <table:table-cell office:value-type="float" office:value="238967" table:style-name="ce1">
            <text:p>238967</text:p>
          </table:table-cell>
          <table:table-cell office:value-type="float" office:value="198320" table:style-name="ce1">
            <text:p>198320</text:p>
          </table:table-cell>
          <table:table-cell office:value-type="float" office:value="44320" table:style-name="ce1">
            <text:p>44320</text:p>
          </table:table-cell>
          <table:table-cell office:value-type="float" office:value="82848" table:style-name="ce1">
            <text:p>82848</text:p>
          </table:table-cell>
          <table:table-cell office:value-type="float" office:value="204500" table:style-name="ce1">
            <text:p>204500</text:p>
          </table:table-cell>
          <table:table-cell office:value-type="float" office:value="7" table:style-name="ce1">
            <text:p>7</text:p>
          </table:table-cell>
          <table:table-cell office:value-type="float" office:value="30430" table:style-name="ce1">
            <text:p>30430</text:p>
          </table:table-cell>
          <table:table-cell office:value-type="float" office:value="18239" table:style-name="ce1">
            <text:p>18239</text:p>
          </table:table-cell>
          <table:table-cell office:value-type="float" office:value="8844.56" table:style-name="ce1">
            <text:p>8844,56</text:p>
          </table:table-cell>
          <table:table-cell office:value-type="float" office:value="12340" table:style-name="ce1">
            <text:p>12340</text:p>
          </table:table-cell>
          <table:table-cell office:value-type="float" office:value="7264" table:style-name="ce1">
            <text:p>7264</text:p>
          </table:table-cell>
          <table:table-cell office:value-type="float" office:value="156574" table:style-name="ce1">
            <text:p>156574</text:p>
          </table:table-cell>
          <table:table-cell office:value-type="float" office:value="0" table:style-name="ce1">
            <text:p>0</text:p>
          </table:table-cell>
          <table:table-cell office:value-type="float" office:value="412308.17269052926" table:style-name="ce1">
            <text:p>412308,1727</text:p>
          </table:table-cell>
          <table:table-cell office:value-type="float" office:value="2687282.5753413681" table:style-name="ce14">
            <text:p>2687282,575</text:p>
          </table:table-cell>
          <table:table-cell table:number-columns-repeated="1636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lft</text:p>
          </table:table-cell>
          <table:table-cell office:value-type="float" office:value="324248" table:style-name="ce1">
            <text:p>324248</text:p>
          </table:table-cell>
          <table:table-cell office:value-type="float" office:value="278361" table:style-name="ce1">
            <text:p>278361</text:p>
          </table:table-cell>
          <table:table-cell office:value-type="float" office:value="70578" table:style-name="ce1">
            <text:p>70578</text:p>
          </table:table-cell>
          <table:table-cell office:value-type="float" office:value="126807" table:style-name="ce1">
            <text:p>126807</text:p>
          </table:table-cell>
          <table:table-cell office:value-type="float" office:value="186510" table:style-name="ce1">
            <text:p>186510</text:p>
          </table:table-cell>
          <table:table-cell office:value-type="float" office:value="5" table:style-name="ce1">
            <text:p>5</text:p>
          </table:table-cell>
          <table:table-cell office:value-type="float" office:value="34540" table:style-name="ce1">
            <text:p>34540</text:p>
          </table:table-cell>
          <table:table-cell office:value-type="float" office:value="16907" table:style-name="ce1">
            <text:p>16907</text:p>
          </table:table-cell>
          <table:table-cell office:value-type="float" office:value="3719.7800000000007" table:style-name="ce1">
            <text:p>3719,78</text:p>
          </table:table-cell>
          <table:table-cell office:value-type="float" office:value="17890" table:style-name="ce1">
            <text:p>17890</text:p>
          </table:table-cell>
          <table:table-cell office:value-type="float" office:value="8681" table:style-name="ce1">
            <text:p>8681</text:p>
          </table:table-cell>
          <table:table-cell office:value-type="float" office:value="219787" table:style-name="ce1">
            <text:p>219787</text:p>
          </table:table-cell>
          <table:table-cell office:value-type="float" office:value="0" table:style-name="ce1">
            <text:p>0</text:p>
          </table:table-cell>
          <table:table-cell office:value-type="float" office:value="328767.27201784763" table:style-name="ce1">
            <text:p>328767,272</text:p>
          </table:table-cell>
          <table:table-cell office:value-type="float" office:value="2371928.8376414967" table:style-name="ce14">
            <text:p>2371928,838</text:p>
          </table:table-cell>
          <table:table-cell table:number-columns-repeated="1636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venter</text:p>
          </table:table-cell>
          <table:table-cell office:value-type="float" office:value="233341" table:style-name="ce1">
            <text:p>233341</text:p>
          </table:table-cell>
          <table:table-cell office:value-type="float" office:value="193425" table:style-name="ce1">
            <text:p>193425</text:p>
          </table:table-cell>
          <table:table-cell office:value-type="float" office:value="43686" table:style-name="ce1">
            <text:p>43686</text:p>
          </table:table-cell>
          <table:table-cell office:value-type="float" office:value="79492" table:style-name="ce1">
            <text:p>79492</text:p>
          </table:table-cell>
          <table:table-cell office:value-type="float" office:value="245860" table:style-name="ce1">
            <text:p>245860</text:p>
          </table:table-cell>
          <table:table-cell office:value-type="float" office:value="5" table:style-name="ce1">
            <text:p>5</text:p>
          </table:table-cell>
          <table:table-cell office:value-type="float" office:value="30990" table:style-name="ce1">
            <text:p>30990</text:p>
          </table:table-cell>
          <table:table-cell office:value-type="float" office:value="19403" table:style-name="ce1">
            <text:p>19403</text:p>
          </table:table-cell>
          <table:table-cell office:value-type="float" office:value="10305.620000000001" table:style-name="ce1">
            <text:p>10305,62</text:p>
          </table:table-cell>
          <table:table-cell office:value-type="float" office:value="12595" table:style-name="ce1">
            <text:p>12595</text:p>
          </table:table-cell>
          <table:table-cell office:value-type="float" office:value="6238" table:style-name="ce1">
            <text:p>6238</text:p>
          </table:table-cell>
          <table:table-cell office:value-type="float" office:value="151623" table:style-name="ce1">
            <text:p>151623</text:p>
          </table:table-cell>
          <table:table-cell office:value-type="float" office:value="114423" table:style-name="ce1">
            <text:p>114423</text:p>
          </table:table-cell>
          <table:table-cell office:value-type="float" office:value="113901.34488190012" table:style-name="ce1">
            <text:p>113901,3449</text:p>
          </table:table-cell>
          <table:table-cell office:value-type="float" office:value="2754429.1344608506" table:style-name="ce14">
            <text:p>2754429,134</text:p>
          </table:table-cell>
          <table:table-cell table:number-columns-repeated="1636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de</text:p>
          </table:table-cell>
          <table:table-cell office:value-type="float" office:value="232573" table:style-name="ce1">
            <text:p>232573</text:p>
          </table:table-cell>
          <table:table-cell office:value-type="float" office:value="196827" table:style-name="ce1">
            <text:p>196827</text:p>
          </table:table-cell>
          <table:table-cell office:value-type="float" office:value="52820" table:style-name="ce1">
            <text:p>52820</text:p>
          </table:table-cell>
          <table:table-cell office:value-type="float" office:value="86957" table:style-name="ce1">
            <text:p>86957</text:p>
          </table:table-cell>
          <table:table-cell office:value-type="float" office:value="183560" table:style-name="ce1">
            <text:p>183560</text:p>
          </table:table-cell>
          <table:table-cell office:value-type="float" office:value="6" table:style-name="ce1">
            <text:p>6</text:p>
          </table:table-cell>
          <table:table-cell office:value-type="float" office:value="24940" table:style-name="ce1">
            <text:p>24940</text:p>
          </table:table-cell>
          <table:table-cell office:value-type="float" office:value="13103" table:style-name="ce1">
            <text:p>13103</text:p>
          </table:table-cell>
          <table:table-cell office:value-type="float" office:value="3981.5599999999995" table:style-name="ce1">
            <text:p>3981,56</text:p>
          </table:table-cell>
          <table:table-cell office:value-type="float" office:value="8585" table:style-name="ce1">
            <text:p>8585</text:p>
          </table:table-cell>
          <table:table-cell office:value-type="float" office:value="4831" table:style-name="ce1">
            <text:p>4831</text:p>
          </table:table-cell>
          <table:table-cell office:value-type="float" office:value="152024" table:style-name="ce1">
            <text:p>152024</text:p>
          </table:table-cell>
          <table:table-cell office:value-type="float" office:value="53112" table:style-name="ce1">
            <text:p>53112</text:p>
          </table:table-cell>
          <table:table-cell office:value-type="float" office:value="385752.98380934447" table:style-name="ce1">
            <text:p>385752,9838</text:p>
          </table:table-cell>
          <table:table-cell office:value-type="float" office:value="1966322.3623631091" table:style-name="ce14">
            <text:p>1966322,362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mmen</text:p>
          </table:table-cell>
          <table:table-cell office:value-type="float" office:value="170578" table:style-name="ce1">
            <text:p>170578</text:p>
          </table:table-cell>
          <table:table-cell office:value-type="float" office:value="138288" table:style-name="ce1">
            <text:p>138288</text:p>
          </table:table-cell>
          <table:table-cell office:value-type="float" office:value="30665" table:style-name="ce1">
            <text:p>30665</text:p>
          </table:table-cell>
          <table:table-cell office:value-type="float" office:value="54595" table:style-name="ce1">
            <text:p>54595</text:p>
          </table:table-cell>
          <table:table-cell office:value-type="float" office:value="143910" table:style-name="ce1">
            <text:p>143910</text:p>
          </table:table-cell>
          <table:table-cell office:value-type="float" office:value="3" table:style-name="ce1">
            <text:p>3</text:p>
          </table:table-cell>
          <table:table-cell office:value-type="float" office:value="25320" table:style-name="ce1">
            <text:p>25320</text:p>
          </table:table-cell>
          <table:table-cell office:value-type="float" office:value="17438" table:style-name="ce1">
            <text:p>17438</text:p>
          </table:table-cell>
          <table:table-cell office:value-type="float" office:value="10856.119999999999" table:style-name="ce1">
            <text:p>10856,12</text:p>
          </table:table-cell>
          <table:table-cell office:value-type="float" office:value="2780" table:style-name="ce1">
            <text:p>2780</text:p>
          </table:table-cell>
          <table:table-cell office:value-type="float" office:value="4638" table:style-name="ce1">
            <text:p>4638</text:p>
          </table:table-cell>
          <table:table-cell office:value-type="float" office:value="109698" table:style-name="ce1">
            <text:p>109698</text:p>
          </table:table-cell>
          <table:table-cell office:value-type="float" office:value="0" table:style-name="ce1">
            <text:p>0</text:p>
          </table:table-cell>
          <table:table-cell office:value-type="float" office:value="308266.79400834208" table:style-name="ce1">
            <text:p>308266,794</text:p>
          </table:table-cell>
          <table:table-cell office:value-type="float" office:value="2243631.2233552313" table:style-name="ce14">
            <text:p>2243631,223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Zwolle</text:p>
          </table:table-cell>
          <table:table-cell office:value-type="float" office:value="537110" table:style-name="ce1">
            <text:p>537110</text:p>
          </table:table-cell>
          <table:table-cell office:value-type="float" office:value="453015" table:style-name="ce1">
            <text:p>453015</text:p>
          </table:table-cell>
          <table:table-cell office:value-type="float" office:value="109589" table:style-name="ce1">
            <text:p>109589</text:p>
          </table:table-cell>
          <table:table-cell office:value-type="float" office:value="193373" table:style-name="ce1">
            <text:p>193373</text:p>
          </table:table-cell>
          <table:table-cell office:value-type="float" office:value="508960" table:style-name="ce1">
            <text:p>508960</text:p>
          </table:table-cell>
          <table:table-cell office:value-type="float" office:value="15" table:style-name="ce1">
            <text:p>15</text:p>
          </table:table-cell>
          <table:table-cell office:value-type="float" office:value="63520" table:style-name="ce1">
            <text:p>63520</text:p>
          </table:table-cell>
          <table:table-cell office:value-type="float" office:value="36482" table:style-name="ce1">
            <text:p>36482</text:p>
          </table:table-cell>
          <table:table-cell office:value-type="float" office:value="15571.16" table:style-name="ce1">
            <text:p>15571,16</text:p>
          </table:table-cell>
          <table:table-cell office:value-type="float" office:value="14455" table:style-name="ce1">
            <text:p>14455</text:p>
          </table:table-cell>
          <table:table-cell office:value-type="float" office:value="11659" table:style-name="ce1">
            <text:p>11659</text:p>
          </table:table-cell>
          <table:table-cell office:value-type="float" office:value="348514" table:style-name="ce1">
            <text:p>348514</text:p>
          </table:table-cell>
          <table:table-cell office:value-type="float" office:value="238178" table:style-name="ce1">
            <text:p>238178</text:p>
          </table:table-cell>
          <table:table-cell office:value-type="float" office:value="534592.54309382907" table:style-name="ce1">
            <text:p>534592,5431</text:p>
          </table:table-cell>
          <table:table-cell office:value-type="float" office:value="7452564.5334851565" table:style-name="ce14">
            <text:p>7452564,533</text:p>
          </table:table-cell>
          <table:table-cell table:number-columns-repeated="1636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iden</text:p>
          </table:table-cell>
          <table:table-cell office:value-type="float" office:value="527574" table:style-name="ce1">
            <text:p>527574</text:p>
          </table:table-cell>
          <table:table-cell office:value-type="float" office:value="444818" table:style-name="ce1">
            <text:p>444818</text:p>
          </table:table-cell>
          <table:table-cell office:value-type="float" office:value="107204" table:style-name="ce1">
            <text:p>107204</text:p>
          </table:table-cell>
          <table:table-cell office:value-type="float" office:value="193937" table:style-name="ce1">
            <text:p>193937</text:p>
          </table:table-cell>
          <table:table-cell office:value-type="float" office:value="330900" table:style-name="ce1">
            <text:p>330900</text:p>
          </table:table-cell>
          <table:table-cell office:value-type="float" office:value="15" table:style-name="ce1">
            <text:p>15</text:p>
          </table:table-cell>
          <table:table-cell office:value-type="float" office:value="63110" table:style-name="ce1">
            <text:p>63110</text:p>
          </table:table-cell>
          <table:table-cell office:value-type="float" office:value="29749" table:style-name="ce1">
            <text:p>29749</text:p>
          </table:table-cell>
          <table:table-cell office:value-type="float" office:value="8535.4599999999991" table:style-name="ce1">
            <text:p>8535,46</text:p>
          </table:table-cell>
          <table:table-cell office:value-type="float" office:value="24765" table:style-name="ce1">
            <text:p>24765</text:p>
          </table:table-cell>
          <table:table-cell office:value-type="float" office:value="13969" table:style-name="ce1">
            <text:p>13969</text:p>
          </table:table-cell>
          <table:table-cell office:value-type="float" office:value="353559" table:style-name="ce1">
            <text:p>353559</text:p>
          </table:table-cell>
          <table:table-cell office:value-type="float" office:value="0" table:style-name="ce1">
            <text:p>0</text:p>
          </table:table-cell>
          <table:table-cell office:value-type="float" office:value="511291.81036366965" table:style-name="ce1">
            <text:p>511291,8104</text:p>
          </table:table-cell>
          <table:table-cell office:value-type="float" office:value="5154821.757926953" table:style-name="ce14">
            <text:p>5154821,758</text:p>
          </table:table-cell>
          <table:table-cell table:number-columns-repeated="1636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astricht</text:p>
          </table:table-cell>
          <table:table-cell office:value-type="float" office:value="356464" table:style-name="ce1">
            <text:p>356464</text:p>
          </table:table-cell>
          <table:table-cell office:value-type="float" office:value="285143" table:style-name="ce1">
            <text:p>285143</text:p>
          </table:table-cell>
          <table:table-cell office:value-type="float" office:value="70026" table:style-name="ce1">
            <text:p>70026</text:p>
          </table:table-cell>
          <table:table-cell office:value-type="float" office:value="121155" table:style-name="ce1">
            <text:p>121155</text:p>
          </table:table-cell>
          <table:table-cell office:value-type="float" office:value="364810" table:style-name="ce1">
            <text:p>364810</text:p>
          </table:table-cell>
          <table:table-cell office:value-type="float" office:value="10" table:style-name="ce1">
            <text:p>10</text:p>
          </table:table-cell>
          <table:table-cell office:value-type="float" office:value="54380" table:style-name="ce1">
            <text:p>54380</text:p>
          </table:table-cell>
          <table:table-cell office:value-type="float" office:value="34473" table:style-name="ce1">
            <text:p>34473</text:p>
          </table:table-cell>
          <table:table-cell office:value-type="float" office:value="20221.080000000002" table:style-name="ce1">
            <text:p>20221,08</text:p>
          </table:table-cell>
          <table:table-cell office:value-type="float" office:value="9525" table:style-name="ce1">
            <text:p>9525</text:p>
          </table:table-cell>
          <table:table-cell office:value-type="float" office:value="10677" table:style-name="ce1">
            <text:p>10677</text:p>
          </table:table-cell>
          <table:table-cell office:value-type="float" office:value="237532" table:style-name="ce1">
            <text:p>237532</text:p>
          </table:table-cell>
          <table:table-cell office:value-type="float" office:value="1166102" table:style-name="ce1">
            <text:p>1166102</text:p>
          </table:table-cell>
          <table:table-cell office:value-type="float" office:value="196953.96202657279" table:style-name="ce1">
            <text:p>196953,962</text:p>
          </table:table-cell>
          <table:table-cell office:value-type="float" office:value="6466987.0547717148" table:style-name="ce14">
            <text:p>6466987,055</text:p>
          </table:table-cell>
          <table:table-cell table:number-columns-repeated="1636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397794" table:style-name="ce1">
            <text:p>397794</text:p>
          </table:table-cell>
          <table:table-cell office:value-type="float" office:value="331910" table:style-name="ce1">
            <text:p>331910</text:p>
          </table:table-cell>
          <table:table-cell office:value-type="float" office:value="78776" table:style-name="ce1">
            <text:p>78776</text:p>
          </table:table-cell>
          <table:table-cell office:value-type="float" office:value="141915" table:style-name="ce1">
            <text:p>141915</text:p>
          </table:table-cell>
          <table:table-cell office:value-type="float" office:value="272700" table:style-name="ce1">
            <text:p>272700</text:p>
          </table:table-cell>
          <table:table-cell office:value-type="float" office:value="14" table:style-name="ce1">
            <text:p>14</text:p>
          </table:table-cell>
          <table:table-cell office:value-type="float" office:value="50440" table:style-name="ce1">
            <text:p>50440</text:p>
          </table:table-cell>
          <table:table-cell office:value-type="float" office:value="25445" table:style-name="ce1">
            <text:p>25445</text:p>
          </table:table-cell>
          <table:table-cell office:value-type="float" office:value="9939.380000000001" table:style-name="ce1">
            <text:p>9939,38</text:p>
          </table:table-cell>
          <table:table-cell office:value-type="float" office:value="31630" table:style-name="ce1">
            <text:p>31630</text:p>
          </table:table-cell>
          <table:table-cell office:value-type="float" office:value="11377" table:style-name="ce1">
            <text:p>11377</text:p>
          </table:table-cell>
          <table:table-cell office:value-type="float" office:value="258427" table:style-name="ce1">
            <text:p>258427</text:p>
          </table:table-cell>
          <table:table-cell office:value-type="float" office:value="0" table:style-name="ce1">
            <text:p>0</text:p>
          </table:table-cell>
          <table:table-cell office:value-type="float" office:value="1306913.7000112724" table:style-name="ce1">
            <text:p>1306913,7</text:p>
          </table:table-cell>
          <table:table-cell office:value-type="float" office:value="5051577.3862437271" table:style-name="ce14">
            <text:p>5051577,386</text:p>
          </table:table-cell>
          <table:table-cell table:number-columns-repeated="1636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's-Hertogenbosch</text:p>
          </table:table-cell>
          <table:table-cell office:value-type="float" office:value="313527" table:style-name="ce1">
            <text:p>313527</text:p>
          </table:table-cell>
          <table:table-cell office:value-type="float" office:value="263715" table:style-name="ce1">
            <text:p>263715</text:p>
          </table:table-cell>
          <table:table-cell office:value-type="float" office:value="58786" table:style-name="ce1">
            <text:p>58786</text:p>
          </table:table-cell>
          <table:table-cell office:value-type="float" office:value="111815" table:style-name="ce1">
            <text:p>111815</text:p>
          </table:table-cell>
          <table:table-cell office:value-type="float" office:value="310400" table:style-name="ce1">
            <text:p>310400</text:p>
          </table:table-cell>
          <table:table-cell office:value-type="float" office:value="8" table:style-name="ce1">
            <text:p>8</text:p>
          </table:table-cell>
          <table:table-cell office:value-type="float" office:value="38650" table:style-name="ce1">
            <text:p>38650</text:p>
          </table:table-cell>
          <table:table-cell office:value-type="float" office:value="23813" table:style-name="ce1">
            <text:p>23813</text:p>
          </table:table-cell>
          <table:table-cell office:value-type="float" office:value="11300.18" table:style-name="ce1">
            <text:p>11300,18</text:p>
          </table:table-cell>
          <table:table-cell office:value-type="float" office:value="14555" table:style-name="ce1">
            <text:p>14555</text:p>
          </table:table-cell>
          <table:table-cell office:value-type="float" office:value="8615" table:style-name="ce1">
            <text:p>8615</text:p>
          </table:table-cell>
          <table:table-cell office:value-type="float" office:value="208547" table:style-name="ce1">
            <text:p>208547</text:p>
          </table:table-cell>
          <table:table-cell office:value-type="float" office:value="241910" table:style-name="ce1">
            <text:p>241910</text:p>
          </table:table-cell>
          <table:table-cell office:value-type="float" office:value="123386.6519808569" table:style-name="ce1">
            <text:p>123386,652</text:p>
          </table:table-cell>
          <table:table-cell office:value-type="float" office:value="3738522.074959076" table:style-name="ce14">
            <text:p>3738522,075</text:p>
          </table:table-cell>
          <table:table-cell table:number-columns-repeated="1636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mersfoort</text:p>
          </table:table-cell>
          <table:table-cell office:value-type="float" office:value="382349" table:style-name="ce1">
            <text:p>382349</text:p>
          </table:table-cell>
          <table:table-cell office:value-type="float" office:value="325128" table:style-name="ce1">
            <text:p>325128</text:p>
          </table:table-cell>
          <table:table-cell office:value-type="float" office:value="74447" table:style-name="ce1">
            <text:p>74447</text:p>
          </table:table-cell>
          <table:table-cell office:value-type="float" office:value="137187" table:style-name="ce1">
            <text:p>137187</text:p>
          </table:table-cell>
          <table:table-cell office:value-type="float" office:value="386950" table:style-name="ce1">
            <text:p>386950</text:p>
          </table:table-cell>
          <table:table-cell office:value-type="float" office:value="8" table:style-name="ce1">
            <text:p>8</text:p>
          </table:table-cell>
          <table:table-cell office:value-type="float" office:value="43700" table:style-name="ce1">
            <text:p>43700</text:p>
          </table:table-cell>
          <table:table-cell office:value-type="float" office:value="25230" table:style-name="ce1">
            <text:p>25230</text:p>
          </table:table-cell>
          <table:table-cell office:value-type="float" office:value="10263.960000000001" table:style-name="ce1">
            <text:p>10263,96</text:p>
          </table:table-cell>
          <table:table-cell office:value-type="float" office:value="26855" table:style-name="ce1">
            <text:p>26855</text:p>
          </table:table-cell>
          <table:table-cell office:value-type="float" office:value="10283" table:style-name="ce1">
            <text:p>10283</text:p>
          </table:table-cell>
          <table:table-cell office:value-type="float" office:value="249434" table:style-name="ce1">
            <text:p>249434</text:p>
          </table:table-cell>
          <table:table-cell office:value-type="float" office:value="0" table:style-name="ce1">
            <text:p>0</text:p>
          </table:table-cell>
          <table:table-cell office:value-type="float" office:value="180277.24829458393" table:style-name="ce1">
            <text:p>180277,2483</text:p>
          </table:table-cell>
          <table:table-cell office:value-type="float" office:value="4275726.0880470872" table:style-name="ce14">
            <text:p>4275726,088</text:p>
          </table:table-cell>
          <table:table-cell table:number-columns-repeated="1636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aanstad</text:p>
          </table:table-cell>
          <table:table-cell office:value-type="float" office:value="173159" table:style-name="ce1">
            <text:p>173159</text:p>
          </table:table-cell>
          <table:table-cell office:value-type="float" office:value="144826" table:style-name="ce1">
            <text:p>144826</text:p>
          </table:table-cell>
          <table:table-cell office:value-type="float" office:value="32404" table:style-name="ce1">
            <text:p>32404</text:p>
          </table:table-cell>
          <table:table-cell office:value-type="float" office:value="62684" table:style-name="ce1">
            <text:p>62684</text:p>
          </table:table-cell>
          <table:table-cell office:value-type="float" office:value="171630" table:style-name="ce1">
            <text:p>171630</text:p>
          </table:table-cell>
          <table:table-cell office:value-type="float" office:value="3" table:style-name="ce1">
            <text:p>3</text:p>
          </table:table-cell>
          <table:table-cell office:value-type="float" office:value="23550" table:style-name="ce1">
            <text:p>23550</text:p>
          </table:table-cell>
          <table:table-cell office:value-type="float" office:value="13970" table:style-name="ce1">
            <text:p>13970</text:p>
          </table:table-cell>
          <table:table-cell office:value-type="float" office:value="7121.2400000000007" table:style-name="ce1">
            <text:p>7121,24</text:p>
          </table:table-cell>
          <table:table-cell office:value-type="float" office:value="21670" table:style-name="ce1">
            <text:p>21670</text:p>
          </table:table-cell>
          <table:table-cell office:value-type="float" office:value="6409" table:style-name="ce1">
            <text:p>6409</text:p>
          </table:table-cell>
          <table:table-cell office:value-type="float" office:value="114146" table:style-name="ce1">
            <text:p>114146</text:p>
          </table:table-cell>
          <table:table-cell office:value-type="float" office:value="245632.68099999998" table:style-name="ce1">
            <text:p>245632,681</text:p>
          </table:table-cell>
          <table:table-cell office:value-type="float" office:value="73048.668925381557" table:style-name="ce1">
            <text:p>73048,66893</text:p>
          </table:table-cell>
          <table:table-cell office:value-type="float" office:value="2081129.0102305391" table:style-name="ce14">
            <text:p>2081129,01</text:p>
          </table:table-cell>
          <table:table-cell table:number-columns-repeated="1636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rnhem</text:p>
          </table:table-cell>
          <table:table-cell office:value-type="float" office:value="413920" table:style-name="ce1">
            <text:p>413920</text:p>
          </table:table-cell>
          <table:table-cell office:value-type="float" office:value="346111" table:style-name="ce1">
            <text:p>346111</text:p>
          </table:table-cell>
          <table:table-cell office:value-type="float" office:value="77522" table:style-name="ce1">
            <text:p>77522</text:p>
          </table:table-cell>
          <table:table-cell office:value-type="float" office:value="148278" table:style-name="ce1">
            <text:p>148278</text:p>
          </table:table-cell>
          <table:table-cell office:value-type="float" office:value="425530" table:style-name="ce1">
            <text:p>425530</text:p>
          </table:table-cell>
          <table:table-cell office:value-type="float" office:value="11" table:style-name="ce1">
            <text:p>11</text:p>
          </table:table-cell>
          <table:table-cell office:value-type="float" office:value="59230" table:style-name="ce1">
            <text:p>59230</text:p>
          </table:table-cell>
          <table:table-cell office:value-type="float" office:value="34803" table:style-name="ce1">
            <text:p>34803</text:p>
          </table:table-cell>
          <table:table-cell office:value-type="float" office:value="18302.52" table:style-name="ce1">
            <text:p>18302,52</text:p>
          </table:table-cell>
          <table:table-cell office:value-type="float" office:value="24345" table:style-name="ce1">
            <text:p>24345</text:p>
          </table:table-cell>
          <table:table-cell office:value-type="float" office:value="12858" table:style-name="ce1">
            <text:p>12858</text:p>
          </table:table-cell>
          <table:table-cell office:value-type="float" office:value="275008" table:style-name="ce1">
            <text:p>275008</text:p>
          </table:table-cell>
          <table:table-cell office:value-type="float" office:value="0" table:style-name="ce1">
            <text:p>0</text:p>
          </table:table-cell>
          <table:table-cell office:value-type="float" office:value="1291124.6812846847" table:style-name="ce1">
            <text:p>1291124,681</text:p>
          </table:table-cell>
          <table:table-cell office:value-type="float" office:value="7077682.4286708841" table:style-name="ce14">
            <text:p>7077682,429</text:p>
          </table:table-cell>
          <table:table-cell table:number-columns-repeated="1636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aarlem</text:p>
          </table:table-cell>
          <table:table-cell office:value-type="float" office:value="559953" table:style-name="ce1">
            <text:p>559953</text:p>
          </table:table-cell>
          <table:table-cell office:value-type="float" office:value="465920" table:style-name="ce1">
            <text:p>465920</text:p>
          </table:table-cell>
          <table:table-cell office:value-type="float" office:value="103532" table:style-name="ce1">
            <text:p>103532</text:p>
          </table:table-cell>
          <table:table-cell office:value-type="float" office:value="196415" table:style-name="ce1">
            <text:p>196415</text:p>
          </table:table-cell>
          <table:table-cell office:value-type="float" office:value="392700" table:style-name="ce1">
            <text:p>392700</text:p>
          </table:table-cell>
          <table:table-cell office:value-type="float" office:value="11" table:style-name="ce1">
            <text:p>11</text:p>
          </table:table-cell>
          <table:table-cell office:value-type="float" office:value="70230" table:style-name="ce1">
            <text:p>70230</text:p>
          </table:table-cell>
          <table:table-cell office:value-type="float" office:value="37871" table:style-name="ce1">
            <text:p>37871</text:p>
          </table:table-cell>
          <table:table-cell office:value-type="float" office:value="15879.32" table:style-name="ce1">
            <text:p>15879,32</text:p>
          </table:table-cell>
          <table:table-cell office:value-type="float" office:value="36325" table:style-name="ce1">
            <text:p>36325</text:p>
          </table:table-cell>
          <table:table-cell office:value-type="float" office:value="17774" table:style-name="ce1">
            <text:p>17774</text:p>
          </table:table-cell>
          <table:table-cell office:value-type="float" office:value="366528" table:style-name="ce1">
            <text:p>366528</text:p>
          </table:table-cell>
          <table:table-cell office:value-type="float" office:value="0" table:style-name="ce1">
            <text:p>0</text:p>
          </table:table-cell>
          <table:table-cell office:value-type="float" office:value="218161.87367850135" table:style-name="ce1">
            <text:p>218161,8737</text:p>
          </table:table-cell>
          <table:table-cell office:value-type="float" office:value="6458751.9711978706" table:style-name="ce14">
            <text:p>6458751,971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schede</text:p>
          </table:table-cell>
          <table:table-cell office:value-type="float" office:value="401513" table:style-name="ce1">
            <text:p>401513</text:p>
          </table:table-cell>
          <table:table-cell office:value-type="float" office:value="332463" table:style-name="ce1">
            <text:p>332463</text:p>
          </table:table-cell>
          <table:table-cell office:value-type="float" office:value="80700" table:style-name="ce1">
            <text:p>80700</text:p>
          </table:table-cell>
          <table:table-cell office:value-type="float" office:value="145582" table:style-name="ce1">
            <text:p>145582</text:p>
          </table:table-cell>
          <table:table-cell office:value-type="float" office:value="453830" table:style-name="ce1">
            <text:p>453830</text:p>
          </table:table-cell>
          <table:table-cell office:value-type="float" office:value="8" table:style-name="ce1">
            <text:p>8</text:p>
          </table:table-cell>
          <table:table-cell office:value-type="float" office:value="57790" table:style-name="ce1">
            <text:p>57790</text:p>
          </table:table-cell>
          <table:table-cell office:value-type="float" office:value="35702" table:style-name="ce1">
            <text:p>35702</text:p>
          </table:table-cell>
          <table:table-cell office:value-type="float" office:value="19921.22" table:style-name="ce1">
            <text:p>19921,22</text:p>
          </table:table-cell>
          <table:table-cell office:value-type="float" office:value="25170" table:style-name="ce1">
            <text:p>25170</text:p>
          </table:table-cell>
          <table:table-cell office:value-type="float" office:value="10535" table:style-name="ce1">
            <text:p>10535</text:p>
          </table:table-cell>
          <table:table-cell office:value-type="float" office:value="263013" table:style-name="ce1">
            <text:p>263013</text:p>
          </table:table-cell>
          <table:table-cell office:value-type="float" office:value="50000" table:style-name="ce1">
            <text:p>50000</text:p>
          </table:table-cell>
          <table:table-cell office:value-type="float" office:value="491455.91486853897" table:style-name="ce1">
            <text:p>491455,9149</text:p>
          </table:table-cell>
          <table:table-cell office:value-type="float" office:value="6550622.3869248303" table:style-name="ce14">
            <text:p>6550622,387</text:p>
          </table:table-cell>
          <table:table-cell table:number-columns-repeated="1636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peldoorn</text:p>
          </table:table-cell>
          <table:table-cell office:value-type="float" office:value="252770" table:style-name="ce1">
            <text:p>252770</text:p>
          </table:table-cell>
          <table:table-cell office:value-type="float" office:value="205463" table:style-name="ce1">
            <text:p>205463</text:p>
          </table:table-cell>
          <table:table-cell office:value-type="float" office:value="46430" table:style-name="ce1">
            <text:p>46430</text:p>
          </table:table-cell>
          <table:table-cell office:value-type="float" office:value="82254" table:style-name="ce1">
            <text:p>82254</text:p>
          </table:table-cell>
          <table:table-cell office:value-type="float" office:value="280070" table:style-name="ce1">
            <text:p>280070</text:p>
          </table:table-cell>
          <table:table-cell office:value-type="float" office:value="5" table:style-name="ce1">
            <text:p>5</text:p>
          </table:table-cell>
          <table:table-cell office:value-type="float" office:value="31980" table:style-name="ce1">
            <text:p>31980</text:p>
          </table:table-cell>
          <table:table-cell office:value-type="float" office:value="19162" table:style-name="ce1">
            <text:p>19162</text:p>
          </table:table-cell>
          <table:table-cell office:value-type="float" office:value="9401.1400000000012" table:style-name="ce1">
            <text:p>9401,14</text:p>
          </table:table-cell>
          <table:table-cell office:value-type="float" office:value="10015" table:style-name="ce1">
            <text:p>10015</text:p>
          </table:table-cell>
          <table:table-cell office:value-type="float" office:value="6375" table:style-name="ce1">
            <text:p>6375</text:p>
          </table:table-cell>
          <table:table-cell office:value-type="float" office:value="162681" table:style-name="ce1">
            <text:p>162681</text:p>
          </table:table-cell>
          <table:table-cell office:value-type="float" office:value="1874000" table:style-name="ce1">
            <text:p>1874000</text:p>
          </table:table-cell>
          <table:table-cell office:value-type="float" office:value="548949.11778693041" table:style-name="ce1">
            <text:p>548949,1178</text:p>
          </table:table-cell>
          <table:table-cell office:value-type="float" office:value="4987210.0529453401" table:style-name="ce14">
            <text:p>4987210,053</text:p>
          </table:table-cell>
          <table:table-cell table:number-columns-repeated="1636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ijmegen</text:p>
          </table:table-cell>
          <table:table-cell office:value-type="float" office:value="510576" table:style-name="ce1">
            <text:p>510576</text:p>
          </table:table-cell>
          <table:table-cell office:value-type="float" office:value="432525" table:style-name="ce1">
            <text:p>432525</text:p>
          </table:table-cell>
          <table:table-cell office:value-type="float" office:value="107007" table:style-name="ce1">
            <text:p>107007</text:p>
          </table:table-cell>
          <table:table-cell office:value-type="float" office:value="188593" table:style-name="ce1">
            <text:p>188593</text:p>
          </table:table-cell>
          <table:table-cell office:value-type="float" office:value="485410" table:style-name="ce1">
            <text:p>485410</text:p>
          </table:table-cell>
          <table:table-cell office:value-type="float" office:value="18" table:style-name="ce1">
            <text:p>18</text:p>
          </table:table-cell>
          <table:table-cell office:value-type="float" office:value="67590" table:style-name="ce1">
            <text:p>67590</text:p>
          </table:table-cell>
          <table:table-cell office:value-type="float" office:value="38270" table:style-name="ce1">
            <text:p>38270</text:p>
          </table:table-cell>
          <table:table-cell office:value-type="float" office:value="17579.84" table:style-name="ce1">
            <text:p>17579,84</text:p>
          </table:table-cell>
          <table:table-cell office:value-type="float" office:value="25785" table:style-name="ce1">
            <text:p>25785</text:p>
          </table:table-cell>
          <table:table-cell office:value-type="float" office:value="14187" table:style-name="ce1">
            <text:p>14187</text:p>
          </table:table-cell>
          <table:table-cell office:value-type="float" office:value="344836" table:style-name="ce1">
            <text:p>344836</text:p>
          </table:table-cell>
          <table:table-cell office:value-type="float" office:value="0" table:style-name="ce1">
            <text:p>0</text:p>
          </table:table-cell>
          <table:table-cell office:value-type="float" office:value="688944.81705541105" table:style-name="ce1">
            <text:p>688944,8171</text:p>
          </table:table-cell>
          <table:table-cell office:value-type="float" office:value="7640791.0769517897" table:style-name="ce14">
            <text:p>7640791,077</text:p>
          </table:table-cell>
          <table:table-cell table:number-columns-repeated="1636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reda</text:p>
          </table:table-cell>
          <table:table-cell office:value-type="float" office:value="448168" table:style-name="ce1">
            <text:p>448168</text:p>
          </table:table-cell>
          <table:table-cell office:value-type="float" office:value="373174" table:style-name="ce1">
            <text:p>373174</text:p>
          </table:table-cell>
          <table:table-cell office:value-type="float" office:value="86395" table:style-name="ce1">
            <text:p>86395</text:p>
          </table:table-cell>
          <table:table-cell office:value-type="float" office:value="160091" table:style-name="ce1">
            <text:p>160091</text:p>
          </table:table-cell>
          <table:table-cell office:value-type="float" office:value="388070" table:style-name="ce1">
            <text:p>388070</text:p>
          </table:table-cell>
          <table:table-cell office:value-type="float" office:value="12" table:style-name="ce1">
            <text:p>12</text:p>
          </table:table-cell>
          <table:table-cell office:value-type="float" office:value="55500" table:style-name="ce1">
            <text:p>55500</text:p>
          </table:table-cell>
          <table:table-cell office:value-type="float" office:value="26990" table:style-name="ce1">
            <text:p>26990</text:p>
          </table:table-cell>
          <table:table-cell office:value-type="float" office:value="9188" table:style-name="ce1">
            <text:p>9188</text:p>
          </table:table-cell>
          <table:table-cell office:value-type="float" office:value="21615" table:style-name="ce1">
            <text:p>21615</text:p>
          </table:table-cell>
          <table:table-cell office:value-type="float" office:value="11752" table:style-name="ce1">
            <text:p>11752</text:p>
          </table:table-cell>
          <table:table-cell office:value-type="float" office:value="296700" table:style-name="ce1">
            <text:p>296700</text:p>
          </table:table-cell>
          <table:table-cell office:value-type="float" office:value="488681" table:style-name="ce1">
            <text:p>488681</text:p>
          </table:table-cell>
          <table:table-cell office:value-type="float" office:value="454519.97635593178" table:style-name="ce1">
            <text:p>454519,9764</text:p>
          </table:table-cell>
          <table:table-cell office:value-type="float" office:value="5458177.7796508847" table:style-name="ce14">
            <text:p>5458177,78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roningen</text:p>
          </table:table-cell>
          <table:table-cell office:value-type="float" office:value="580875" table:style-name="ce1">
            <text:p>580875</text:p>
          </table:table-cell>
          <table:table-cell office:value-type="float" office:value="484568" table:style-name="ce1">
            <text:p>484568</text:p>
          </table:table-cell>
          <table:table-cell office:value-type="float" office:value="127559" table:style-name="ce1">
            <text:p>127559</text:p>
          </table:table-cell>
          <table:table-cell office:value-type="float" office:value="224205" table:style-name="ce1">
            <text:p>224205</text:p>
          </table:table-cell>
          <table:table-cell office:value-type="float" office:value="699650" table:style-name="ce1">
            <text:p>699650</text:p>
          </table:table-cell>
          <table:table-cell office:value-type="float" office:value="23" table:style-name="ce1">
            <text:p>23</text:p>
          </table:table-cell>
          <table:table-cell office:value-type="float" office:value="95130" table:style-name="ce1">
            <text:p>95130</text:p>
          </table:table-cell>
          <table:table-cell office:value-type="float" office:value="57310" table:style-name="ce1">
            <text:p>57310</text:p>
          </table:table-cell>
          <table:table-cell office:value-type="float" office:value="33667" table:style-name="ce1">
            <text:p>33667</text:p>
          </table:table-cell>
          <table:table-cell office:value-type="float" office:value="19395" table:style-name="ce1">
            <text:p>19395</text:p>
          </table:table-cell>
          <table:table-cell office:value-type="float" office:value="17024" table:style-name="ce1">
            <text:p>17024</text:p>
          </table:table-cell>
          <table:table-cell office:value-type="float" office:value="394050" table:style-name="ce1">
            <text:p>394050</text:p>
          </table:table-cell>
          <table:table-cell office:value-type="float" office:value="592000" table:style-name="ce1">
            <text:p>592000</text:p>
          </table:table-cell>
          <table:table-cell office:value-type="float" office:value="366928.10762483301" table:style-name="ce1">
            <text:p>366928,1076</text:p>
          </table:table-cell>
          <table:table-cell office:value-type="float" office:value="13131812.116125312" table:style-name="ce14">
            <text:p>13131812,12</text:p>
          </table:table-cell>
          <table:table-cell table:number-columns-repeated="1636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lmere</text:p>
          </table:table-cell>
          <table:table-cell office:value-type="float" office:value="395525" table:style-name="ce1">
            <text:p>395525</text:p>
          </table:table-cell>
          <table:table-cell office:value-type="float" office:value="354324" table:style-name="ce1">
            <text:p>354324</text:p>
          </table:table-cell>
          <table:table-cell office:value-type="float" office:value="85961" table:style-name="ce1">
            <text:p>85961</text:p>
          </table:table-cell>
          <table:table-cell office:value-type="float" office:value="152949" table:style-name="ce1">
            <text:p>152949</text:p>
          </table:table-cell>
          <table:table-cell office:value-type="float" office:value="423710" table:style-name="ce1">
            <text:p>423710</text:p>
          </table:table-cell>
          <table:table-cell office:value-type="float" office:value="6" table:style-name="ce1">
            <text:p>6</text:p>
          </table:table-cell>
          <table:table-cell office:value-type="float" office:value="44360" table:style-name="ce1">
            <text:p>44360</text:p>
          </table:table-cell>
          <table:table-cell office:value-type="float" office:value="30287" table:style-name="ce1">
            <text:p>30287</text:p>
          </table:table-cell>
          <table:table-cell office:value-type="float" office:value="14027.900000000001" table:style-name="ce1">
            <text:p>14027,9</text:p>
          </table:table-cell>
          <table:table-cell office:value-type="float" office:value="52695" table:style-name="ce1">
            <text:p>52695</text:p>
          </table:table-cell>
          <table:table-cell office:value-type="float" office:value="15222" table:style-name="ce1">
            <text:p>15222</text:p>
          </table:table-cell>
          <table:table-cell office:value-type="float" office:value="270985" table:style-name="ce1">
            <text:p>270985</text:p>
          </table:table-cell>
          <table:table-cell office:value-type="float" office:value="0" table:style-name="ce1">
            <text:p>0</text:p>
          </table:table-cell>
          <table:table-cell office:value-type="float" office:value="161516.39020854584" table:style-name="ce1">
            <text:p>161516,3902</text:p>
          </table:table-cell>
          <table:table-cell office:value-type="float" office:value="5329420.1843572827" table:style-name="ce14">
            <text:p>5329420,184</text:p>
          </table:table-cell>
          <table:table-cell table:number-columns-repeated="1636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ilburg</text:p>
          </table:table-cell>
          <table:table-cell office:value-type="float" office:value="434606" table:style-name="ce1">
            <text:p>434606</text:p>
          </table:table-cell>
          <table:table-cell office:value-type="float" office:value="364701" table:style-name="ce1">
            <text:p>364701</text:p>
          </table:table-cell>
          <table:table-cell office:value-type="float" office:value="88540" table:style-name="ce1">
            <text:p>88540</text:p>
          </table:table-cell>
          <table:table-cell office:value-type="float" office:value="162062" table:style-name="ce1">
            <text:p>162062</text:p>
          </table:table-cell>
          <table:table-cell office:value-type="float" office:value="468890" table:style-name="ce1">
            <text:p>468890</text:p>
          </table:table-cell>
          <table:table-cell office:value-type="float" office:value="9" table:style-name="ce1">
            <text:p>9</text:p>
          </table:table-cell>
          <table:table-cell office:value-type="float" office:value="59070" table:style-name="ce1">
            <text:p>59070</text:p>
          </table:table-cell>
          <table:table-cell office:value-type="float" office:value="31593" table:style-name="ce1">
            <text:p>31593</text:p>
          </table:table-cell>
          <table:table-cell office:value-type="float" office:value="14058.36" table:style-name="ce1">
            <text:p>14058,36</text:p>
          </table:table-cell>
          <table:table-cell office:value-type="float" office:value="30410" table:style-name="ce1">
            <text:p>30410</text:p>
          </table:table-cell>
          <table:table-cell office:value-type="float" office:value="12355" table:style-name="ce1">
            <text:p>12355</text:p>
          </table:table-cell>
          <table:table-cell office:value-type="float" office:value="292244" table:style-name="ce1">
            <text:p>292244</text:p>
          </table:table-cell>
          <table:table-cell office:value-type="float" office:value="1264797" table:style-name="ce1">
            <text:p>1264797</text:p>
          </table:table-cell>
          <table:table-cell office:value-type="float" office:value="357946.80733343447" table:style-name="ce1">
            <text:p>357946,8073</text:p>
          </table:table-cell>
          <table:table-cell office:value-type="float" office:value="7357401.7150324956" table:style-name="ce14">
            <text:p>7357401,715</text:p>
          </table:table-cell>
          <table:table-cell table:number-columns-repeated="1636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indhoven</text:p>
          </table:table-cell>
          <table:table-cell office:value-type="float" office:value="536181" table:style-name="ce1">
            <text:p>536181</text:p>
          </table:table-cell>
          <table:table-cell office:value-type="float" office:value="442281" table:style-name="ce1">
            <text:p>442281</text:p>
          </table:table-cell>
          <table:table-cell office:value-type="float" office:value="101911" table:style-name="ce1">
            <text:p>101911</text:p>
          </table:table-cell>
          <table:table-cell office:value-type="float" office:value="193550" table:style-name="ce1">
            <text:p>193550</text:p>
          </table:table-cell>
          <table:table-cell office:value-type="float" office:value="630730" table:style-name="ce1">
            <text:p>630730</text:p>
          </table:table-cell>
          <table:table-cell office:value-type="float" office:value="15" table:style-name="ce1">
            <text:p>15</text:p>
          </table:table-cell>
          <table:table-cell office:value-type="float" office:value="70020" table:style-name="ce1">
            <text:p>70020</text:p>
          </table:table-cell>
          <table:table-cell office:value-type="float" office:value="37884" table:style-name="ce1">
            <text:p>37884</text:p>
          </table:table-cell>
          <table:table-cell office:value-type="float" office:value="16600.38" table:style-name="ce1">
            <text:p>16600,38</text:p>
          </table:table-cell>
          <table:table-cell office:value-type="float" office:value="28865" table:style-name="ce1">
            <text:p>28865</text:p>
          </table:table-cell>
          <table:table-cell office:value-type="float" office:value="14749" table:style-name="ce1">
            <text:p>14749</text:p>
          </table:table-cell>
          <table:table-cell office:value-type="float" office:value="354727" table:style-name="ce1">
            <text:p>354727</text:p>
          </table:table-cell>
          <table:table-cell office:value-type="float" office:value="3673466" table:style-name="ce1">
            <text:p>3673466</text:p>
          </table:table-cell>
          <table:table-cell office:value-type="float" office:value="235800.30984721426" table:style-name="ce1">
            <text:p>235800,3098</text:p>
          </table:table-cell>
          <table:table-cell office:value-type="float" office:value="11985951.147049151" table:style-name="ce14">
            <text:p>11985951,15</text:p>
          </table:table-cell>
          <table:table-cell table:number-columns-repeated="1636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trecht</text:p>
          </table:table-cell>
          <table:table-cell office:value-type="float" office:value="862184" table:style-name="ce1">
            <text:p>862184</text:p>
          </table:table-cell>
          <table:table-cell office:value-type="float" office:value="742177" table:style-name="ce1">
            <text:p>742177</text:p>
          </table:table-cell>
          <table:table-cell office:value-type="float" office:value="177859" table:style-name="ce1">
            <text:p>177859</text:p>
          </table:table-cell>
          <table:table-cell office:value-type="float" office:value="346688" table:style-name="ce1">
            <text:p>346688</text:p>
          </table:table-cell>
          <table:table-cell office:value-type="float" office:value="871100" table:style-name="ce1">
            <text:p>871100</text:p>
          </table:table-cell>
          <table:table-cell office:value-type="float" office:value="16" table:style-name="ce1">
            <text:p>16</text:p>
          </table:table-cell>
          <table:table-cell office:value-type="float" office:value="103710" table:style-name="ce1">
            <text:p>103710</text:p>
          </table:table-cell>
          <table:table-cell office:value-type="float" office:value="53489" table:style-name="ce1">
            <text:p>53489</text:p>
          </table:table-cell>
          <table:table-cell office:value-type="float" office:value="18312.32" table:style-name="ce1">
            <text:p>18312,32</text:p>
          </table:table-cell>
          <table:table-cell office:value-type="float" office:value="82260" table:style-name="ce1">
            <text:p>82260</text:p>
          </table:table-cell>
          <table:table-cell office:value-type="float" office:value="23678" table:style-name="ce1">
            <text:p>23678</text:p>
          </table:table-cell>
          <table:table-cell office:value-type="float" office:value="586278" table:style-name="ce1">
            <text:p>586278</text:p>
          </table:table-cell>
          <table:table-cell office:value-type="float" office:value="1470236" table:style-name="ce1">
            <text:p>1470236</text:p>
          </table:table-cell>
          <table:table-cell office:value-type="float" office:value="399134.4483673051" table:style-name="ce1">
            <text:p>399134,4484</text:p>
          </table:table-cell>
          <table:table-cell office:value-type="float" office:value="17278712.945832618" table:style-name="ce14">
            <text:p>17278712,95</text:p>
          </table:table-cell>
          <table:table-cell table:number-columns-repeated="1636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's-Gravenhage</text:p>
          </table:table-cell>
          <table:table-cell office:value-type="float" office:value="769543" table:style-name="ce1">
            <text:p>769543</text:p>
          </table:table-cell>
          <table:table-cell office:value-type="float" office:value="654296" table:style-name="ce1">
            <text:p>654296</text:p>
          </table:table-cell>
          <table:table-cell office:value-type="float" office:value="144271" table:style-name="ce1">
            <text:p>144271</text:p>
          </table:table-cell>
          <table:table-cell office:value-type="float" office:value="304705" table:style-name="ce1">
            <text:p>304705</text:p>
          </table:table-cell>
          <table:table-cell office:value-type="float" office:value="1062060" table:style-name="ce1">
            <text:p>1062060</text:p>
          </table:table-cell>
          <table:table-cell office:value-type="float" office:value="5" table:style-name="ce1">
            <text:p>5</text:p>
          </table:table-cell>
          <table:table-cell office:value-type="float" office:value="120000" table:style-name="ce1">
            <text:p>120000</text:p>
          </table:table-cell>
          <table:table-cell office:value-type="float" office:value="63678" table:style-name="ce1">
            <text:p>63678</text:p>
          </table:table-cell>
          <table:table-cell office:value-type="float" office:value="32362.14" table:style-name="ce1">
            <text:p>32362,14</text:p>
          </table:table-cell>
          <table:table-cell office:value-type="float" office:value="152840" table:style-name="ce1">
            <text:p>152840</text:p>
          </table:table-cell>
          <table:table-cell office:value-type="float" office:value="32909" table:style-name="ce1">
            <text:p>32909</text:p>
          </table:table-cell>
          <table:table-cell office:value-type="float" office:value="521931" table:style-name="ce1">
            <text:p>521931</text:p>
          </table:table-cell>
          <table:table-cell office:value-type="float" office:value="86993" table:style-name="ce1">
            <text:p>86993</text:p>
          </table:table-cell>
          <table:table-cell office:value-type="float" office:value="509579.95818165224" table:style-name="ce1">
            <text:p>509579,9582</text:p>
          </table:table-cell>
          <table:table-cell office:value-type="float" office:value="20565937.448676389" table:style-name="ce14">
            <text:p>20565937,45</text:p>
          </table:table-cell>
          <table:table-cell table:number-columns-repeated="1636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tterdam</text:p>
          </table:table-cell>
          <table:table-cell office:value-type="float" office:value="828338" table:style-name="ce1">
            <text:p>828338</text:p>
          </table:table-cell>
          <table:table-cell office:value-type="float" office:value="703337" table:style-name="ce1">
            <text:p>703337</text:p>
          </table:table-cell>
          <table:table-cell office:value-type="float" office:value="167276" table:style-name="ce1">
            <text:p>167276</text:p>
          </table:table-cell>
          <table:table-cell office:value-type="float" office:value="336403" table:style-name="ce1">
            <text:p>336403</text:p>
          </table:table-cell>
          <table:table-cell office:value-type="float" office:value="1492430" table:style-name="ce1">
            <text:p>1492430</text:p>
          </table:table-cell>
          <table:table-cell office:value-type="float" office:value="6" table:style-name="ce1">
            <text:p>6</text:p>
          </table:table-cell>
          <table:table-cell office:value-type="float" office:value="142670" table:style-name="ce1">
            <text:p>142670</text:p>
          </table:table-cell>
          <table:table-cell office:value-type="float" office:value="74234" table:style-name="ce1">
            <text:p>74234</text:p>
          </table:table-cell>
          <table:table-cell office:value-type="float" office:value="40403.599999999999" table:style-name="ce1">
            <text:p>40403,6</text:p>
          </table:table-cell>
          <table:table-cell office:value-type="float" office:value="186480" table:style-name="ce1">
            <text:p>186480</text:p>
          </table:table-cell>
          <table:table-cell office:value-type="float" office:value="38752" table:style-name="ce1">
            <text:p>38752</text:p>
          </table:table-cell>
          <table:table-cell office:value-type="float" office:value="563840" table:style-name="ce1">
            <text:p>563840</text:p>
          </table:table-cell>
          <table:table-cell office:value-type="float" office:value="7762374" table:style-name="ce1">
            <text:p>7762374</text:p>
          </table:table-cell>
          <table:table-cell office:value-type="float" office:value="680029.95309627987" table:style-name="ce1">
            <text:p>680029,9531</text:p>
          </table:table-cell>
          <table:table-cell office:value-type="float" office:value="36923523.852352798" table:style-name="ce14">
            <text:p>36923523,85</text:p>
          </table:table-cell>
          <table:table-cell table:number-columns-repeated="1636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msterdam</text:p>
          </table:table-cell>
          <table:table-cell office:value-type="float" office:value="970311" table:style-name="ce1">
            <text:p>970311</text:p>
          </table:table-cell>
          <table:table-cell office:value-type="float" office:value="849370" table:style-name="ce1">
            <text:p>849370</text:p>
          </table:table-cell>
          <table:table-cell office:value-type="float" office:value="187764" table:style-name="ce1">
            <text:p>187764</text:p>
          </table:table-cell>
          <table:table-cell office:value-type="float" office:value="436524" table:style-name="ce1">
            <text:p>436524</text:p>
          </table:table-cell>
          <table:table-cell office:value-type="float" office:value="1748860" table:style-name="ce1">
            <text:p>1748860</text:p>
          </table:table-cell>
          <table:table-cell office:value-type="float" office:value="6" table:style-name="ce1">
            <text:p>6</text:p>
          </table:table-cell>
          <table:table-cell office:value-type="float" office:value="168400" table:style-name="ce1">
            <text:p>168400</text:p>
          </table:table-cell>
          <table:table-cell office:value-type="float" office:value="89762" table:style-name="ce1">
            <text:p>89762</text:p>
          </table:table-cell>
          <table:table-cell office:value-type="float" office:value="48154.400000000001" table:style-name="ce1">
            <text:p>48154,4</text:p>
          </table:table-cell>
          <table:table-cell office:value-type="float" office:value="211560" table:style-name="ce1">
            <text:p>211560</text:p>
          </table:table-cell>
          <table:table-cell office:value-type="float" office:value="45348" table:style-name="ce1">
            <text:p>45348</text:p>
          </table:table-cell>
          <table:table-cell office:value-type="float" office:value="693460" table:style-name="ce1">
            <text:p>693460</text:p>
          </table:table-cell>
          <table:table-cell office:value-type="float" office:value="2124559" table:style-name="ce1">
            <text:p>2124559</text:p>
          </table:table-cell>
          <table:table-cell office:value-type="float" office:value="887347.03526120819" table:style-name="ce1">
            <text:p>887347,0353</text:p>
          </table:table-cell>
          <table:table-cell office:value-type="float" office:value="42086717.341741137" table:style-name="ce14">
            <text:p>42086717,34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730348" table:formula="msoxl:=SUM(D11:D53)" table:style-name="ce1">
            <text:p>16730348</text:p>
          </table:table-cell>
          <table:table-cell office:value-type="float" office:value="14013980" table:formula="msoxl:=SUM(E11:E53)" table:style-name="ce1">
            <text:p>14013980</text:p>
          </table:table-cell>
          <table:table-cell office:value-type="float" office:value="3265478" table:formula="msoxl:=SUM(F11:F53)" table:style-name="ce1">
            <text:p>3265478</text:p>
          </table:table-cell>
          <table:table-cell office:value-type="float" office:value="6094198" table:formula="msoxl:=SUM(G11:G53)" table:style-name="ce1">
            <text:p>6094198</text:p>
          </table:table-cell>
          <table:table-cell office:value-type="float" office:value="16730300" table:formula="msoxl:=SUM(H11:H53)" table:style-name="ce1">
            <text:p>16730300</text:p>
          </table:table-cell>
          <table:table-cell office:value-type="float" office:value="415" table:formula="msoxl:=SUM(I11:I53)" table:style-name="ce1">
            <text:p>415</text:p>
          </table:table-cell>
          <table:table-cell office:value-type="float" office:value="2280510" table:formula="msoxl:=SUM(J11:J53)" table:style-name="ce1">
            <text:p>2280510</text:p>
          </table:table-cell>
          <table:table-cell office:value-type="float" office:value="1278765" table:formula="msoxl:=SUM(K11:K53)" table:style-name="ce1">
            <text:p>1278765</text:p>
          </table:table-cell>
          <table:table-cell office:value-type="float" office:value="611725.74000000011" table:formula="msoxl:=SUM(L11:L53)" table:style-name="ce1">
            <text:p>611725,74</text:p>
          </table:table-cell>
          <table:table-cell office:value-type="float" office:value="1310090" table:formula="msoxl:=SUM(M11:M53)" table:style-name="ce1">
            <text:p>1310090</text:p>
          </table:table-cell>
          <table:table-cell office:value-type="float" office:value="510894" table:formula="msoxl:=SUM(N11:N53)" table:style-name="ce1">
            <text:p>510894</text:p>
          </table:table-cell>
          <table:table-cell office:value-type="float" office:value="11117321" table:formula="msoxl:=SUM(O11:O53)" table:style-name="ce1">
            <text:p>11117321</text:p>
          </table:table-cell>
          <table:table-cell table:number-columns-repeated="16369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Blad2" table:style-name="ta3">
        <table:table-column table:style-name="co2" table:number-columns-repeated="7" table:default-cell-style-name="ce1"/>
        <table:table-column table:style-name="co9" table:default-cell-style-name="ce14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4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16357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14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office:value-type="float" office:value="20" table:formula="msoxl:=1+S8" table:style-name="ce1">
            <text:p>20</text:p>
          </table:table-cell>
          <table:table-cell office:value-type="float" office:value="21" table:formula="msoxl:=1+T8" table:style-name="ce1">
            <text:p>21</text:p>
          </table:table-cell>
          <table:table-cell office:value-type="float" office:value="22" table:formula="msoxl:=1+U8" table:style-name="ce1">
            <text:p>22</text:p>
          </table:table-cell>
          <table:table-cell office:value-type="float" office:value="23" table:formula="msoxl:=1+V8" table:style-name="ce14">
            <text:p>23</text:p>
          </table:table-cell>
          <table:table-cell office:value-type="float" office:value="24" table:formula="msoxl:=1+W8" table:style-name="ce14">
            <text:p>24</text:p>
          </table:table-cell>
          <table:table-cell office:value-type="float" office:value="25" table:formula="msoxl:=1+X8" table:style-name="ce14">
            <text:p>25</text:p>
          </table:table-cell>
          <table:table-cell office:value-type="float" office:value="26" table:formula="msoxl:=1+Y8" table:style-name="ce14">
            <text:p>26</text:p>
          </table:table-cell>
          <table:table-cell office:value-type="float" office:value="27" table:formula="msoxl:=1+Z8" table:style-name="ce14">
            <text:p>27</text:p>
          </table:table-cell>
          <table:table-cell office:value-type="float" office:value="28" table:formula="msoxl:=1+AA8" table:style-name="ce14">
            <text:p>28</text:p>
          </table:table-cell>
          <table:table-cell office:value-type="float" office:value="29" table:formula="msoxl:=1+AB8" table:style-name="ce14">
            <text:p>29</text:p>
          </table:table-cell>
          <table:table-cell office:value-type="float" office:value="30" table:formula="msoxl:=1+AC8" table:style-name="ce14">
            <text:p>30</text:p>
          </table:table-cell>
          <table:table-cell office:value-type="float" office:value="31" table:formula="msoxl:=1+AD8" table:style-name="ce14">
            <text:p>31</text:p>
          </table:table-cell>
          <table:table-cell office:value-type="float" office:value="32" table:formula="msoxl:=1+AE8" table:style-name="ce14">
            <text:p>32</text:p>
          </table:table-cell>
          <table:table-cell office:value-type="float" office:value="33" table:formula="msoxl:=1+AF8" table:style-name="ce14">
            <text:p>33</text:p>
          </table:table-cell>
          <table:table-cell office:value-type="float" office:value="34" table:formula="msoxl:=1+AG8" table:style-name="ce14">
            <text:p>34</text:p>
          </table:table-cell>
          <table:table-cell office:value-type="float" office:value="35" table:formula="msoxl:=1+AH8" table:style-name="ce14">
            <text:p>35</text:p>
          </table:table-cell>
          <table:table-cell office:value-type="float" office:value="36" table:formula="msoxl:=1+AI8" table:style-name="ce14">
            <text:p>36</text:p>
          </table:table-cell>
          <table:table-cell office:value-type="float" office:value="37" table:formula="msoxl:=1+AJ8" table:style-name="ce14">
            <text:p>37</text:p>
          </table:table-cell>
          <table:table-cell office:value-type="float" office:value="38" table:formula="msoxl:=1+AK8" table:style-name="ce14">
            <text:p>38</text:p>
          </table:table-cell>
          <table:table-cell office:value-type="float" office:value="39" table:formula="msoxl:=1+AL8" table:style-name="ce14">
            <text:p>39</text:p>
          </table:table-cell>
          <table:table-cell office:value-type="float" office:value="40" table:formula="msoxl:=1+AM8" table:style-name="ce14">
            <text:p>40</text:p>
          </table:table-cell>
          <table:table-cell table:number-columns-repeated="16344"/>
        </table:table-row>
        <table:table-row table:style-name="ro1">
          <table:table-cell table:number-columns-repeated="7" table:style-name="ce1"/>
          <table:table-cell table:style-name="ce14"/>
          <table:table-cell table:number-columns-repeated="9" table:style-name="ce1"/>
          <table:table-cell office:value-type="string" table:style-name="ce1">
            <text:p>invoeringskosten</text:p>
          </table:table-cell>
          <table:table-cell table:number-columns-repeated="3" table:style-name="ce1"/>
          <table:table-cell table:style-name="ce14"/>
          <table:table-cell table:number-columns-repeated="16362" table:style-name="ce1"/>
        </table:table-row>
        <table:table-row table:style-name="ro2">
          <table:table-cell office:value-type="string" table:style-name="ce3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">
            <text:p>inw13</text:p>
          </table:table-cell>
          <table:table-cell office:value-type="string" table:style-name="ce1">
            <text:p>inw65min_13</text:p>
          </table:table-cell>
          <table:table-cell office:value-type="string" table:style-name="ce1">
            <text:p>inw1025_13</text:p>
          </table:table-cell>
          <table:table-cell office:value-type="string" table:style-name="ce1">
            <text:p>inw1845_13</text:p>
          </table:table-cell>
          <table:table-cell office:value-type="string" table:style-name="ce14">
            <text:p>kpreg13</text:p>
          </table:table-cell>
          <table:table-cell office:value-type="string" table:style-name="ce1">
            <text:p>regiogem13</text:p>
          </table:table-cell>
          <table:table-cell office:value-type="string" table:style-name="ce1">
            <text:p>lihh13</text:p>
          </table:table-cell>
          <table:table-cell office:value-type="string" table:style-name="ce1">
            <text:p>UO13</text:p>
          </table:table-cell>
          <table:table-cell office:value-type="string" table:style-name="ce1">
            <text:p>uo_dr13</text:p>
          </table:table-cell>
          <table:table-cell office:value-type="string" table:style-name="ce1">
            <text:p>minderh13</text:p>
          </table:table-cell>
          <table:table-cell office:value-type="string" table:style-name="ce1">
            <text:p>eohh13</text:p>
          </table:table-cell>
          <table:table-cell office:value-type="string" table:style-name="ce5">
            <text:p>inw1564_13</text:p>
          </table:table-cell>
          <table:table-cell office:value-type="string" table:style-name="ce1">
            <text:p>grensstrook13</text:p>
          </table:table-cell>
          <table:table-cell office:value-type="string" table:style-name="ce1">
            <text:p>overgang13</text:p>
          </table:table-cell>
          <table:table-cell office:value-type="string" table:style-name="ce1">
            <text:p>beschermd wonen</text:p>
          </table:table-cell>
          <table:table-cell office:value-type="string" table:style-name="ce25">
            <text:p>mo13_dec13</text:p>
          </table:table-cell>
          <table:table-cell table:number-columns-repeated="2" table:style-name="ce1"/>
          <table:table-cell office:value-type="string" table:style-name="ce25">
            <text:p>mo14_mei13</text:p>
          </table:table-cell>
          <table:table-cell table:number-columns-repeated="3" table:style-name="ce1"/>
          <table:table-cell office:value-type="string" table:style-name="ce1">
            <text:p>grens14</text:p>
          </table:table-cell>
          <table:table-cell office:value-type="string" table:style-name="ce24">
            <text:p>Uitzondering Leeuwarden en Dordrecht</text:p>
          </table:table-cell>
          <table:table-cell office:value-type="string" table:style-name="ce1">
            <text:p>inw13</text:p>
          </table:table-cell>
          <table:table-cell office:value-type="string" table:style-name="ce1">
            <text:p>inw65eo</text:p>
          </table:table-cell>
          <table:table-cell office:value-type="string" table:style-name="ce1">
            <text:p>inw064</text:p>
          </table:table-cell>
          <table:table-cell office:value-type="string" table:style-name="ce1">
            <text:p>inw1025</text:p>
          </table:table-cell>
          <table:table-cell office:value-type="string" table:style-name="ce1">
            <text:p>inw1564</text:p>
          </table:table-cell>
          <table:table-cell office:value-type="string" table:style-name="ce1">
            <text:p>inw1845</text:p>
          </table:table-cell>
          <table:table-cell office:value-type="string" table:style-name="ce1">
            <text:p>minderh</text:p>
          </table:table-cell>
          <table:table-cell office:value-type="string" table:style-name="ce1">
            <text:p>uo</text:p>
          </table:table-cell>
          <table:table-cell office:value-type="string" table:style-name="ce1">
            <text:p>uo.dr</text:p>
          </table:table-cell>
          <table:table-cell office:value-type="string" table:style-name="ce1">
            <text:p>lihh</text:p>
          </table:table-cell>
          <table:table-cell office:value-type="string" table:style-name="ce1">
            <text:p>eohh</text:p>
          </table:table-cell>
          <table:table-cell office:value-type="string" table:style-name="ce1">
            <text:p>kpreg</text:p>
          </table:table-cell>
          <table:table-cell office:value-type="string" table:style-name="ce1">
            <text:p>reggem</text:p>
          </table:table-cell>
          <table:table-cell table:number-columns-repeated="1634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issingen</text:p>
          </table:table-cell>
          <table:table-cell office:value-type="float" office:value="381077" table:style-name="ce1">
            <text:p>381077</text:p>
          </table:table-cell>
          <table:table-cell office:value-type="float" office:value="302646" table:style-name="ce1">
            <text:p>302646</text:p>
          </table:table-cell>
          <table:table-cell office:value-type="float" office:value="68638" table:style-name="ce1">
            <text:p>68638</text:p>
          </table:table-cell>
          <table:table-cell office:value-type="float" office:value="121323" table:style-name="ce1">
            <text:p>121323</text:p>
          </table:table-cell>
          <table:table-cell office:value-type="float" office:value="294020" table:style-name="ce14">
            <text:p>294020</text:p>
          </table:table-cell>
          <table:table-cell office:value-type="float" office:value="13" table:style-name="ce1">
            <text:p>13</text:p>
          </table:table-cell>
          <table:table-cell office:value-type="float" office:value="53510" table:style-name="ce14">
            <text:p>53510</text:p>
          </table:table-cell>
          <table:table-cell office:value-type="float" office:value="25227" table:style-name="ce14">
            <text:p>25227</text:p>
          </table:table-cell>
          <table:table-cell office:value-type="float" office:value="10853.460000000001" table:style-name="ce14">
            <text:p>10853,46</text:p>
          </table:table-cell>
          <table:table-cell office:value-type="float" office:value="11020" table:style-name="ce14">
            <text:p>11020</text:p>
          </table:table-cell>
          <table:table-cell office:value-type="float" office:value="10126" table:style-name="ce14">
            <text:p>10126</text:p>
          </table:table-cell>
          <table:table-cell office:value-type="float" office:value="239559" table:style-name="ce14">
            <text:p>239559</text:p>
          </table:table-cell>
          <table:table-cell office:value-type="float" office:value="0" table:style-name="ce1">
            <text:p>0</text:p>
          </table:table-cell>
          <table:table-cell office:value-type="float" office:value="656936.0071672881" table:style-name="ce1">
            <text:p>656936,0072</text:p>
          </table:table-cell>
          <table:table-cell office:value-type="float" office:value="70000" table:style-name="ce1">
            <text:p>70000</text:p>
          </table:table-cell>
          <table:table-cell office:value-type="float" office:value="4457370.4610634623" table:style-name="ce6">
            <text:p>4.457.370</text:p>
          </table:table-cell>
          <table:table-cell table:number-columns-repeated="2" table:style-name="ce1"/>
          <table:table-cell office:value-type="float" office:value="4091426.9036722179" table:style-name="ce14">
            <text:p>4091426,90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077" table:style-name="ce1">
            <text:p>381077</text:p>
          </table:table-cell>
          <table:table-cell office:value-type="float" office:value="78431" table:style-name="ce1">
            <text:p>78431</text:p>
          </table:table-cell>
          <table:table-cell office:value-type="float" office:value="302646" table:style-name="ce1">
            <text:p>302646</text:p>
          </table:table-cell>
          <table:table-cell office:value-type="float" office:value="68638" table:style-name="ce1">
            <text:p>68638</text:p>
          </table:table-cell>
          <table:table-cell office:value-type="float" office:value="239559" table:style-name="ce1">
            <text:p>239559</text:p>
          </table:table-cell>
          <table:table-cell office:value-type="float" office:value="121323" table:style-name="ce1">
            <text:p>121323</text:p>
          </table:table-cell>
          <table:table-cell office:value-type="float" office:value="10995" table:style-name="ce1">
            <text:p>10995</text:p>
          </table:table-cell>
          <table:table-cell office:value-type="float" office:value="25278" table:style-name="ce1">
            <text:p>25278</text:p>
          </table:table-cell>
          <table:table-cell office:value-type="float" office:value="10904.460000000001" table:style-name="ce1">
            <text:p>10904,46</text:p>
          </table:table-cell>
          <table:table-cell office:value-type="float" office:value="53160" table:style-name="ce1">
            <text:p>53160</text:p>
          </table:table-cell>
          <table:table-cell office:value-type="float" office:value="9938" table:style-name="ce1">
            <text:p>9938</text:p>
          </table:table-cell>
          <table:table-cell office:value-type="float" office:value="294450" table:style-name="ce1">
            <text:p>294450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etinchem</text:p>
          </table:table-cell>
          <table:table-cell office:value-type="float" office:value="298934" table:style-name="ce1">
            <text:p>298934</text:p>
          </table:table-cell>
          <table:table-cell office:value-type="float" office:value="240452" table:style-name="ce1">
            <text:p>240452</text:p>
          </table:table-cell>
          <table:table-cell office:value-type="float" office:value="55011" table:style-name="ce1">
            <text:p>55011</text:p>
          </table:table-cell>
          <table:table-cell office:value-type="float" office:value="91816" table:style-name="ce1">
            <text:p>91816</text:p>
          </table:table-cell>
          <table:table-cell office:value-type="float" office:value="201070" table:style-name="ce14">
            <text:p>201070</text:p>
          </table:table-cell>
          <table:table-cell office:value-type="float" office:value="8" table:style-name="ce1">
            <text:p>8</text:p>
          </table:table-cell>
          <table:table-cell office:value-type="float" office:value="39200" table:style-name="ce14">
            <text:p>39200</text:p>
          </table:table-cell>
          <table:table-cell office:value-type="float" office:value="22176" table:style-name="ce14">
            <text:p>22176</text:p>
          </table:table-cell>
          <table:table-cell office:value-type="float" office:value="10801.92" table:style-name="ce14">
            <text:p>10801,92</text:p>
          </table:table-cell>
          <table:table-cell office:value-type="float" office:value="7325" table:style-name="ce14">
            <text:p>7325</text:p>
          </table:table-cell>
          <table:table-cell office:value-type="float" office:value="6891" table:style-name="ce14">
            <text:p>6891</text:p>
          </table:table-cell>
          <table:table-cell office:value-type="float" office:value="189568" table:style-name="ce14">
            <text:p>189568</text:p>
          </table:table-cell>
          <table:table-cell office:value-type="float" office:value="0" table:style-name="ce1">
            <text:p>0</text:p>
          </table:table-cell>
          <table:table-cell office:value-type="float" office:value="270926.15380913834" table:style-name="ce1">
            <text:p>270926,1538</text:p>
          </table:table-cell>
          <table:table-cell office:value-type="float" office:value="70000" table:style-name="ce1">
            <text:p>70000</text:p>
          </table:table-cell>
          <table:table-cell office:value-type="float" office:value="3044784.5266872505" table:style-name="ce6">
            <text:p>3.044.785</text:p>
          </table:table-cell>
          <table:table-cell table:number-columns-repeated="2" table:style-name="ce1"/>
          <table:table-cell office:value-type="float" office:value="2998700.1909442125" table:style-name="ce14">
            <text:p>2998700,19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934" table:style-name="ce1">
            <text:p>298934</text:p>
          </table:table-cell>
          <table:table-cell office:value-type="float" office:value="58482" table:style-name="ce1">
            <text:p>58482</text:p>
          </table:table-cell>
          <table:table-cell office:value-type="float" office:value="240452" table:style-name="ce1">
            <text:p>240452</text:p>
          </table:table-cell>
          <table:table-cell office:value-type="float" office:value="55011" table:style-name="ce1">
            <text:p>55011</text:p>
          </table:table-cell>
          <table:table-cell office:value-type="float" office:value="189568" table:style-name="ce1">
            <text:p>189568</text:p>
          </table:table-cell>
          <table:table-cell office:value-type="float" office:value="91816" table:style-name="ce1">
            <text:p>91816</text:p>
          </table:table-cell>
          <table:table-cell office:value-type="float" office:value="7370" table:style-name="ce1">
            <text:p>7370</text:p>
          </table:table-cell>
          <table:table-cell office:value-type="float" office:value="22395" table:style-name="ce1">
            <text:p>22395</text:p>
          </table:table-cell>
          <table:table-cell office:value-type="float" office:value="11020.92" table:style-name="ce1">
            <text:p>11020,92</text:p>
          </table:table-cell>
          <table:table-cell office:value-type="float" office:value="38480" table:style-name="ce1">
            <text:p>38480</text:p>
          </table:table-cell>
          <table:table-cell office:value-type="float" office:value="6703" table:style-name="ce1">
            <text:p>6703</text:p>
          </table:table-cell>
          <table:table-cell office:value-type="float" office:value="204390" table:style-name="ce1">
            <text:p>20439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 Helder</text:p>
          </table:table-cell>
          <table:table-cell office:value-type="float" office:value="164459" table:style-name="ce1">
            <text:p>164459</text:p>
          </table:table-cell>
          <table:table-cell office:value-type="float" office:value="134008" table:style-name="ce1">
            <text:p>134008</text:p>
          </table:table-cell>
          <table:table-cell office:value-type="float" office:value="30595" table:style-name="ce1">
            <text:p>30595</text:p>
          </table:table-cell>
          <table:table-cell office:value-type="float" office:value="53344" table:style-name="ce1">
            <text:p>53344</text:p>
          </table:table-cell>
          <table:table-cell office:value-type="float" office:value="87940" table:style-name="ce14">
            <text:p>87940</text:p>
          </table:table-cell>
          <table:table-cell office:value-type="float" office:value="4" table:style-name="ce1">
            <text:p>4</text:p>
          </table:table-cell>
          <table:table-cell office:value-type="float" office:value="22290" table:style-name="ce14">
            <text:p>22290</text:p>
          </table:table-cell>
          <table:table-cell office:value-type="float" office:value="13206" table:style-name="ce14">
            <text:p>13206</text:p>
          </table:table-cell>
          <table:table-cell office:value-type="float" office:value="6834.18" table:style-name="ce14">
            <text:p>6834,18</text:p>
          </table:table-cell>
          <table:table-cell office:value-type="float" office:value="3800" table:style-name="ce14">
            <text:p>3800</text:p>
          </table:table-cell>
          <table:table-cell office:value-type="float" office:value="4986" table:style-name="ce14">
            <text:p>4986</text:p>
          </table:table-cell>
          <table:table-cell office:value-type="float" office:value="106197" table:style-name="ce14">
            <text:p>106197</text:p>
          </table:table-cell>
          <table:table-cell office:value-type="float" office:value="0" table:style-name="ce1">
            <text:p>0</text:p>
          </table:table-cell>
          <table:table-cell office:value-type="float" office:value="168688.39875909578" table:style-name="ce1">
            <text:p>168688,3988</text:p>
          </table:table-cell>
          <table:table-cell office:value-type="float" office:value="70000" table:style-name="ce1">
            <text:p>70000</text:p>
          </table:table-cell>
          <table:table-cell office:value-type="float" office:value="1644693.0692382755" table:style-name="ce6">
            <text:p>1.644.693</text:p>
          </table:table-cell>
          <table:table-cell table:number-columns-repeated="2" table:style-name="ce1"/>
          <table:table-cell office:value-type="float" office:value="1564177.3368706149" table:style-name="ce14">
            <text:p>1564177,33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459" table:style-name="ce1">
            <text:p>164459</text:p>
          </table:table-cell>
          <table:table-cell office:value-type="float" office:value="30451" table:style-name="ce1">
            <text:p>30451</text:p>
          </table:table-cell>
          <table:table-cell office:value-type="float" office:value="134008" table:style-name="ce1">
            <text:p>134008</text:p>
          </table:table-cell>
          <table:table-cell office:value-type="float" office:value="30595" table:style-name="ce1">
            <text:p>30595</text:p>
          </table:table-cell>
          <table:table-cell office:value-type="float" office:value="106197" table:style-name="ce1">
            <text:p>106197</text:p>
          </table:table-cell>
          <table:table-cell office:value-type="float" office:value="53344" table:style-name="ce1">
            <text:p>53344</text:p>
          </table:table-cell>
          <table:table-cell office:value-type="float" office:value="3770" table:style-name="ce1">
            <text:p>3770</text:p>
          </table:table-cell>
          <table:table-cell office:value-type="float" office:value="13444" table:style-name="ce1">
            <text:p>13444</text:p>
          </table:table-cell>
          <table:table-cell office:value-type="float" office:value="7072.18" table:style-name="ce1">
            <text:p>7072,18</text:p>
          </table:table-cell>
          <table:table-cell office:value-type="float" office:value="22050" table:style-name="ce1">
            <text:p>22050</text:p>
          </table:table-cell>
          <table:table-cell office:value-type="float" office:value="4813" table:style-name="ce1">
            <text:p>4813</text:p>
          </table:table-cell>
          <table:table-cell office:value-type="float" office:value="90560" table:style-name="ce1">
            <text:p>90560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gen op Zoom</text:p>
          </table:table-cell>
          <table:table-cell office:value-type="float" office:value="239989" table:style-name="ce1">
            <text:p>239989</text:p>
          </table:table-cell>
          <table:table-cell office:value-type="float" office:value="194384" table:style-name="ce1">
            <text:p>194384</text:p>
          </table:table-cell>
          <table:table-cell office:value-type="float" office:value="43287" table:style-name="ce1">
            <text:p>43287</text:p>
          </table:table-cell>
          <table:table-cell office:value-type="float" office:value="78550" table:style-name="ce1">
            <text:p>78550</text:p>
          </table:table-cell>
          <table:table-cell office:value-type="float" office:value="195890" table:style-name="ce14">
            <text:p>195890</text:p>
          </table:table-cell>
          <table:table-cell office:value-type="float" office:value="6" table:style-name="ce1">
            <text:p>6</text:p>
          </table:table-cell>
          <table:table-cell office:value-type="float" office:value="31920" table:style-name="ce14">
            <text:p>31920</text:p>
          </table:table-cell>
          <table:table-cell office:value-type="float" office:value="17970" table:style-name="ce14">
            <text:p>17970</text:p>
          </table:table-cell>
          <table:table-cell office:value-type="float" office:value="8570.58" table:style-name="ce14">
            <text:p>8570,58</text:p>
          </table:table-cell>
          <table:table-cell office:value-type="float" office:value="17045" table:style-name="ce14">
            <text:p>17045</text:p>
          </table:table-cell>
          <table:table-cell office:value-type="float" office:value="6704" table:style-name="ce14">
            <text:p>6704</text:p>
          </table:table-cell>
          <table:table-cell office:value-type="float" office:value="156657" table:style-name="ce14">
            <text:p>156657</text:p>
          </table:table-cell>
          <table:table-cell office:value-type="float" office:value="0" table:style-name="ce1">
            <text:p>0</text:p>
          </table:table-cell>
          <table:table-cell office:value-type="float" office:value="226032.50188953773" table:style-name="ce1">
            <text:p>226032,5019</text:p>
          </table:table-cell>
          <table:table-cell office:value-type="float" office:value="70000" table:style-name="ce1">
            <text:p>70000</text:p>
          </table:table-cell>
          <table:table-cell office:value-type="float" office:value="2563395.9755383893" table:style-name="ce6">
            <text:p>2.563.396</text:p>
          </table:table-cell>
          <table:table-cell table:number-columns-repeated="2" table:style-name="ce1"/>
          <table:table-cell office:value-type="float" office:value="2505710.1685335445" table:style-name="ce14">
            <text:p>2505710,16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89" table:style-name="ce1">
            <text:p>239989</text:p>
          </table:table-cell>
          <table:table-cell office:value-type="float" office:value="45605" table:style-name="ce1">
            <text:p>45605</text:p>
          </table:table-cell>
          <table:table-cell office:value-type="float" office:value="194384" table:style-name="ce1">
            <text:p>194384</text:p>
          </table:table-cell>
          <table:table-cell office:value-type="float" office:value="43287" table:style-name="ce1">
            <text:p>43287</text:p>
          </table:table-cell>
          <table:table-cell office:value-type="float" office:value="156657" table:style-name="ce1">
            <text:p>156657</text:p>
          </table:table-cell>
          <table:table-cell office:value-type="float" office:value="78550" table:style-name="ce1">
            <text:p>78550</text:p>
          </table:table-cell>
          <table:table-cell office:value-type="float" office:value="16935" table:style-name="ce1">
            <text:p>16935</text:p>
          </table:table-cell>
          <table:table-cell office:value-type="float" office:value="18165" table:style-name="ce1">
            <text:p>18165</text:p>
          </table:table-cell>
          <table:table-cell office:value-type="float" office:value="8765.58" table:style-name="ce1">
            <text:p>8765,58</text:p>
          </table:table-cell>
          <table:table-cell office:value-type="float" office:value="31560" table:style-name="ce1">
            <text:p>31560</text:p>
          </table:table-cell>
          <table:table-cell office:value-type="float" office:value="6576" table:style-name="ce1">
            <text:p>6576</text:p>
          </table:table-cell>
          <table:table-cell office:value-type="float" office:value="196470" table:style-name="ce1">
            <text:p>19647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ssen</text:p>
          </table:table-cell>
          <table:table-cell office:value-type="float" office:value="320099" table:style-name="ce1">
            <text:p>320099</text:p>
          </table:table-cell>
          <table:table-cell office:value-type="float" office:value="256916" table:style-name="ce1">
            <text:p>256916</text:p>
          </table:table-cell>
          <table:table-cell office:value-type="float" office:value="57233" table:style-name="ce1">
            <text:p>57233</text:p>
          </table:table-cell>
          <table:table-cell office:value-type="float" office:value="98962" table:style-name="ce1">
            <text:p>98962</text:p>
          </table:table-cell>
          <table:table-cell office:value-type="float" office:value="266510" table:style-name="ce14">
            <text:p>266510</text:p>
          </table:table-cell>
          <table:table-cell office:value-type="float" office:value="9" table:style-name="ce1">
            <text:p>9</text:p>
          </table:table-cell>
          <table:table-cell office:value-type="float" office:value="42620" table:style-name="ce14">
            <text:p>42620</text:p>
          </table:table-cell>
          <table:table-cell office:value-type="float" office:value="25235" table:style-name="ce14">
            <text:p>25235</text:p>
          </table:table-cell>
          <table:table-cell office:value-type="float" office:value="13190.42" table:style-name="ce14">
            <text:p>13190,42</text:p>
          </table:table-cell>
          <table:table-cell office:value-type="float" office:value="4985" table:style-name="ce14">
            <text:p>4985</text:p>
          </table:table-cell>
          <table:table-cell office:value-type="float" office:value="8574" table:style-name="ce14">
            <text:p>8574</text:p>
          </table:table-cell>
          <table:table-cell office:value-type="float" office:value="200743" table:style-name="ce14">
            <text:p>200743</text:p>
          </table:table-cell>
          <table:table-cell office:value-type="float" office:value="0" table:style-name="ce1">
            <text:p>0</text:p>
          </table:table-cell>
          <table:table-cell office:value-type="float" office:value="390740.83124119451" table:style-name="ce1">
            <text:p>390740,8312</text:p>
          </table:table-cell>
          <table:table-cell office:value-type="float" office:value="70000" table:style-name="ce1">
            <text:p>70000</text:p>
          </table:table-cell>
          <table:table-cell office:value-type="float" office:value="3847175.8331160471" table:style-name="ce6">
            <text:p>3.847.176</text:p>
          </table:table-cell>
          <table:table-cell table:number-columns-repeated="2" table:style-name="ce1"/>
          <table:table-cell office:value-type="float" office:value="3756407.0751943975" table:style-name="ce14">
            <text:p>3756407,0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99" table:style-name="ce1">
            <text:p>320099</text:p>
          </table:table-cell>
          <table:table-cell office:value-type="float" office:value="63183" table:style-name="ce1">
            <text:p>63183</text:p>
          </table:table-cell>
          <table:table-cell office:value-type="float" office:value="256916" table:style-name="ce1">
            <text:p>256916</text:p>
          </table:table-cell>
          <table:table-cell office:value-type="float" office:value="57233" table:style-name="ce1">
            <text:p>57233</text:p>
          </table:table-cell>
          <table:table-cell office:value-type="float" office:value="200743" table:style-name="ce1">
            <text:p>200743</text:p>
          </table:table-cell>
          <table:table-cell office:value-type="float" office:value="98962" table:style-name="ce1">
            <text:p>98962</text:p>
          </table:table-cell>
          <table:table-cell office:value-type="float" office:value="5050" table:style-name="ce1">
            <text:p>5050</text:p>
          </table:table-cell>
          <table:table-cell office:value-type="float" office:value="25582" table:style-name="ce1">
            <text:p>25582</text:p>
          </table:table-cell>
          <table:table-cell office:value-type="float" office:value="13537.42" table:style-name="ce1">
            <text:p>13537,42</text:p>
          </table:table-cell>
          <table:table-cell office:value-type="float" office:value="42150" table:style-name="ce1">
            <text:p>42150</text:p>
          </table:table-cell>
          <table:table-cell office:value-type="float" office:value="8295" table:style-name="ce1">
            <text:p>8295</text:p>
          </table:table-cell>
          <table:table-cell office:value-type="float" office:value="268170" table:style-name="ce1">
            <text:p>268170</text:p>
          </table:table-cell>
          <table:table-cell office:value-type="float" office:value="9" table:style-name="ce1">
            <text:p>9</text:p>
          </table:table-cell>
          <table:table-cell table:number-columns-repeated="1634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oorn</text:p>
          </table:table-cell>
          <table:table-cell office:value-type="float" office:value="207406" table:style-name="ce1">
            <text:p>207406</text:p>
          </table:table-cell>
          <table:table-cell office:value-type="float" office:value="173327" table:style-name="ce1">
            <text:p>173327</text:p>
          </table:table-cell>
          <table:table-cell office:value-type="float" office:value="40371" table:style-name="ce1">
            <text:p>40371</text:p>
          </table:table-cell>
          <table:table-cell office:value-type="float" office:value="70998" table:style-name="ce1">
            <text:p>70998</text:p>
          </table:table-cell>
          <table:table-cell office:value-type="float" office:value="126060" table:style-name="ce14">
            <text:p>126060</text:p>
          </table:table-cell>
          <table:table-cell office:value-type="float" office:value="7" table:style-name="ce1">
            <text:p>7</text:p>
          </table:table-cell>
          <table:table-cell office:value-type="float" office:value="26300" table:style-name="ce14">
            <text:p>26300</text:p>
          </table:table-cell>
          <table:table-cell office:value-type="float" office:value="15609" table:style-name="ce14">
            <text:p>15609</text:p>
          </table:table-cell>
          <table:table-cell office:value-type="float" office:value="7471.8" table:style-name="ce14">
            <text:p>7471,8</text:p>
          </table:table-cell>
          <table:table-cell office:value-type="float" office:value="8950" table:style-name="ce14">
            <text:p>8950</text:p>
          </table:table-cell>
          <table:table-cell office:value-type="float" office:value="5989" table:style-name="ce14">
            <text:p>5989</text:p>
          </table:table-cell>
          <table:table-cell office:value-type="float" office:value="135620" table:style-name="ce14">
            <text:p>135620</text:p>
          </table:table-cell>
          <table:table-cell office:value-type="float" office:value="0" table:style-name="ce1">
            <text:p>0</text:p>
          </table:table-cell>
          <table:table-cell office:value-type="float" office:value="188177.53059592744" table:style-name="ce1">
            <text:p>188177,5306</text:p>
          </table:table-cell>
          <table:table-cell office:value-type="float" office:value="70000" table:style-name="ce1">
            <text:p>70000</text:p>
          </table:table-cell>
          <table:table-cell office:value-type="float" office:value="2024516.6951162524" table:style-name="ce6">
            <text:p>2.024.517</text:p>
          </table:table-cell>
          <table:table-cell table:number-columns-repeated="2" table:style-name="ce1"/>
          <table:table-cell office:value-type="float" office:value="1934276.4748345769" table:style-name="ce14">
            <text:p>1934276,4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06" table:style-name="ce1">
            <text:p>207406</text:p>
          </table:table-cell>
          <table:table-cell office:value-type="float" office:value="34079" table:style-name="ce1">
            <text:p>34079</text:p>
          </table:table-cell>
          <table:table-cell office:value-type="float" office:value="173327" table:style-name="ce1">
            <text:p>173327</text:p>
          </table:table-cell>
          <table:table-cell office:value-type="float" office:value="40371" table:style-name="ce1">
            <text:p>40371</text:p>
          </table:table-cell>
          <table:table-cell office:value-type="float" office:value="135620" table:style-name="ce1">
            <text:p>135620</text:p>
          </table:table-cell>
          <table:table-cell office:value-type="float" office:value="70998" table:style-name="ce1">
            <text:p>70998</text:p>
          </table:table-cell>
          <table:table-cell office:value-type="float" office:value="8930" table:style-name="ce1">
            <text:p>8930</text:p>
          </table:table-cell>
          <table:table-cell office:value-type="float" office:value="15657" table:style-name="ce1">
            <text:p>15657</text:p>
          </table:table-cell>
          <table:table-cell office:value-type="float" office:value="7519.8" table:style-name="ce1">
            <text:p>7519,8</text:p>
          </table:table-cell>
          <table:table-cell office:value-type="float" office:value="25410" table:style-name="ce1">
            <text:p>25410</text:p>
          </table:table-cell>
          <table:table-cell office:value-type="float" office:value="5893" table:style-name="ce1">
            <text:p>5893</text:p>
          </table:table-cell>
          <table:table-cell office:value-type="float" office:value="124580" table:style-name="ce1">
            <text:p>124580</text:p>
          </table:table-cell>
          <table:table-cell office:value-type="float" office:value="7" table:style-name="ce1">
            <text:p>7</text:p>
          </table:table-cell>
          <table:table-cell table:number-columns-repeated="1634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ouda</text:p>
          </table:table-cell>
          <table:table-cell office:value-type="float" office:value="238722" table:style-name="ce1">
            <text:p>238722</text:p>
          </table:table-cell>
          <table:table-cell office:value-type="float" office:value="198140" table:style-name="ce1">
            <text:p>198140</text:p>
          </table:table-cell>
          <table:table-cell office:value-type="float" office:value="47850" table:style-name="ce1">
            <text:p>47850</text:p>
          </table:table-cell>
          <table:table-cell office:value-type="float" office:value="80633" table:style-name="ce1">
            <text:p>80633</text:p>
          </table:table-cell>
          <table:table-cell office:value-type="float" office:value="88060" table:style-name="ce14">
            <text:p>88060</text:p>
          </table:table-cell>
          <table:table-cell office:value-type="float" office:value="10" table:style-name="ce1">
            <text:p>10</text:p>
          </table:table-cell>
          <table:table-cell office:value-type="float" office:value="26860" table:style-name="ce14">
            <text:p>26860</text:p>
          </table:table-cell>
          <table:table-cell office:value-type="float" office:value="12563" table:style-name="ce14">
            <text:p>12563</text:p>
          </table:table-cell>
          <table:table-cell office:value-type="float" office:value="3302.6000000000004" table:style-name="ce14">
            <text:p>3302,6</text:p>
          </table:table-cell>
          <table:table-cell office:value-type="float" office:value="15570" table:style-name="ce14">
            <text:p>15570</text:p>
          </table:table-cell>
          <table:table-cell office:value-type="float" office:value="6071" table:style-name="ce14">
            <text:p>6071</text:p>
          </table:table-cell>
          <table:table-cell office:value-type="float" office:value="154340" table:style-name="ce14">
            <text:p>154340</text:p>
          </table:table-cell>
          <table:table-cell office:value-type="float" office:value="0" table:style-name="ce1">
            <text:p>0</text:p>
          </table:table-cell>
          <table:table-cell office:value-type="float" office:value="235736.02466105728" table:style-name="ce1">
            <text:p>235736,0247</text:p>
          </table:table-cell>
          <table:table-cell office:value-type="float" office:value="70000" table:style-name="ce1">
            <text:p>70000</text:p>
          </table:table-cell>
          <table:table-cell office:value-type="float" office:value="1793104.0305361585" table:style-name="ce6">
            <text:p>1.793.104</text:p>
          </table:table-cell>
          <table:table-cell table:number-columns-repeated="2" table:style-name="ce1"/>
          <table:table-cell office:value-type="float" office:value="1613861.1798175932" table:style-name="ce14">
            <text:p>1613861,1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22" table:style-name="ce1">
            <text:p>238722</text:p>
          </table:table-cell>
          <table:table-cell office:value-type="float" office:value="40582" table:style-name="ce1">
            <text:p>40582</text:p>
          </table:table-cell>
          <table:table-cell office:value-type="float" office:value="198140" table:style-name="ce1">
            <text:p>198140</text:p>
          </table:table-cell>
          <table:table-cell office:value-type="float" office:value="47850" table:style-name="ce1">
            <text:p>47850</text:p>
          </table:table-cell>
          <table:table-cell office:value-type="float" office:value="154340" table:style-name="ce1">
            <text:p>154340</text:p>
          </table:table-cell>
          <table:table-cell office:value-type="float" office:value="80633" table:style-name="ce1">
            <text:p>80633</text:p>
          </table:table-cell>
          <table:table-cell office:value-type="float" office:value="15315" table:style-name="ce1">
            <text:p>15315</text:p>
          </table:table-cell>
          <table:table-cell office:value-type="float" office:value="12488" table:style-name="ce1">
            <text:p>12488</text:p>
          </table:table-cell>
          <table:table-cell office:value-type="float" office:value="3227.6000000000004" table:style-name="ce1">
            <text:p>3227,6</text:p>
          </table:table-cell>
          <table:table-cell office:value-type="float" office:value="26540" table:style-name="ce1">
            <text:p>26540</text:p>
          </table:table-cell>
          <table:table-cell office:value-type="float" office:value="5940" table:style-name="ce1">
            <text:p>5940</text:p>
          </table:table-cell>
          <table:table-cell office:value-type="float" office:value="88610" table:style-name="ce1">
            <text:p>88610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ardingen</text:p>
          </table:table-cell>
          <table:table-cell office:value-type="float" office:value="179106" table:style-name="ce1">
            <text:p>179106</text:p>
          </table:table-cell>
          <table:table-cell office:value-type="float" office:value="146624" table:style-name="ce1">
            <text:p>146624</text:p>
          </table:table-cell>
          <table:table-cell office:value-type="float" office:value="33077" table:style-name="ce1">
            <text:p>33077</text:p>
          </table:table-cell>
          <table:table-cell office:value-type="float" office:value="65032" table:style-name="ce1">
            <text:p>65032</text:p>
          </table:table-cell>
          <table:table-cell office:value-type="float" office:value="119850" table:style-name="ce14">
            <text:p>119850</text:p>
          </table:table-cell>
          <table:table-cell office:value-type="float" office:value="3" table:style-name="ce1">
            <text:p>3</text:p>
          </table:table-cell>
          <table:table-cell office:value-type="float" office:value="29300" table:style-name="ce14">
            <text:p>29300</text:p>
          </table:table-cell>
          <table:table-cell office:value-type="float" office:value="13724" table:style-name="ce14">
            <text:p>13724</text:p>
          </table:table-cell>
          <table:table-cell office:value-type="float" office:value="6673.52" table:style-name="ce14">
            <text:p>6673,52</text:p>
          </table:table-cell>
          <table:table-cell office:value-type="float" office:value="29270" table:style-name="ce14">
            <text:p>29270</text:p>
          </table:table-cell>
          <table:table-cell office:value-type="float" office:value="7254" table:style-name="ce14">
            <text:p>7254</text:p>
          </table:table-cell>
          <table:table-cell office:value-type="float" office:value="117508" table:style-name="ce14">
            <text:p>117508</text:p>
          </table:table-cell>
          <table:table-cell office:value-type="float" office:value="0" table:style-name="ce1">
            <text:p>0</text:p>
          </table:table-cell>
          <table:table-cell office:value-type="float" office:value="193153.98375011954" table:style-name="ce1">
            <text:p>193153,9838</text:p>
          </table:table-cell>
          <table:table-cell office:value-type="float" office:value="70000" table:style-name="ce1">
            <text:p>70000</text:p>
          </table:table-cell>
          <table:table-cell office:value-type="float" office:value="2003124.2563533876" table:style-name="ce6">
            <text:p>2.003.124</text:p>
          </table:table-cell>
          <table:table-cell table:number-columns-repeated="2" table:style-name="ce1"/>
          <table:table-cell office:value-type="float" office:value="1944562.3429287844" table:style-name="ce14">
            <text:p>1944562,34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106" table:style-name="ce1">
            <text:p>179106</text:p>
          </table:table-cell>
          <table:table-cell office:value-type="float" office:value="32482" table:style-name="ce1">
            <text:p>32482</text:p>
          </table:table-cell>
          <table:table-cell office:value-type="float" office:value="146624" table:style-name="ce1">
            <text:p>146624</text:p>
          </table:table-cell>
          <table:table-cell office:value-type="float" office:value="33077" table:style-name="ce1">
            <text:p>33077</text:p>
          </table:table-cell>
          <table:table-cell office:value-type="float" office:value="117508" table:style-name="ce1">
            <text:p>117508</text:p>
          </table:table-cell>
          <table:table-cell office:value-type="float" office:value="65032" table:style-name="ce1">
            <text:p>65032</text:p>
          </table:table-cell>
          <table:table-cell office:value-type="float" office:value="28880" table:style-name="ce1">
            <text:p>28880</text:p>
          </table:table-cell>
          <table:table-cell office:value-type="float" office:value="14089" table:style-name="ce1">
            <text:p>14089</text:p>
          </table:table-cell>
          <table:table-cell office:value-type="float" office:value="7038.52" table:style-name="ce1">
            <text:p>7038,52</text:p>
          </table:table-cell>
          <table:table-cell office:value-type="float" office:value="29520" table:style-name="ce1">
            <text:p>29520</text:p>
          </table:table-cell>
          <table:table-cell office:value-type="float" office:value="7078" table:style-name="ce1">
            <text:p>7078</text:p>
          </table:table-cell>
          <table:table-cell office:value-type="float" office:value="119290" table:style-name="ce1">
            <text:p>119290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lmelo</text:p>
          </table:table-cell>
          <table:table-cell office:value-type="float" office:value="225030" table:style-name="ce1">
            <text:p>225030</text:p>
          </table:table-cell>
          <table:table-cell office:value-type="float" office:value="186719" table:style-name="ce1">
            <text:p>186719</text:p>
          </table:table-cell>
          <table:table-cell office:value-type="float" office:value="44932" table:style-name="ce1">
            <text:p>44932</text:p>
          </table:table-cell>
          <table:table-cell office:value-type="float" office:value="76930" table:style-name="ce1">
            <text:p>76930</text:p>
          </table:table-cell>
          <table:table-cell office:value-type="float" office:value="214750" table:style-name="ce14">
            <text:p>214750</text:p>
          </table:table-cell>
          <table:table-cell office:value-type="float" office:value="6" table:style-name="ce1">
            <text:p>6</text:p>
          </table:table-cell>
          <table:table-cell office:value-type="float" office:value="27490" table:style-name="ce14">
            <text:p>27490</text:p>
          </table:table-cell>
          <table:table-cell office:value-type="float" office:value="17453" table:style-name="ce14">
            <text:p>17453</text:p>
          </table:table-cell>
          <table:table-cell office:value-type="float" office:value="8860.2200000000012" table:style-name="ce14">
            <text:p>8860,22</text:p>
          </table:table-cell>
          <table:table-cell office:value-type="float" office:value="9905" table:style-name="ce14">
            <text:p>9905</text:p>
          </table:table-cell>
          <table:table-cell office:value-type="float" office:value="5105" table:style-name="ce14">
            <text:p>5105</text:p>
          </table:table-cell>
          <table:table-cell office:value-type="float" office:value="143213" table:style-name="ce14">
            <text:p>143213</text:p>
          </table:table-cell>
          <table:table-cell office:value-type="float" office:value="0" table:style-name="ce1">
            <text:p>0</text:p>
          </table:table-cell>
          <table:table-cell office:value-type="float" office:value="223250.56434303767" table:style-name="ce1">
            <text:p>223250,5643</text:p>
          </table:table-cell>
          <table:table-cell office:value-type="float" office:value="70000" table:style-name="ce1">
            <text:p>70000</text:p>
          </table:table-cell>
          <table:table-cell office:value-type="float" office:value="2506012.2331059859" table:style-name="ce6">
            <text:p>2.506.012</text:p>
          </table:table-cell>
          <table:table-cell table:number-columns-repeated="2" table:style-name="ce1"/>
          <table:table-cell office:value-type="float" office:value="2453063.5829029484" table:style-name="ce14">
            <text:p>2453063,58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30" table:style-name="ce1">
            <text:p>225030</text:p>
          </table:table-cell>
          <table:table-cell office:value-type="float" office:value="38311" table:style-name="ce1">
            <text:p>38311</text:p>
          </table:table-cell>
          <table:table-cell office:value-type="float" office:value="186719" table:style-name="ce1">
            <text:p>186719</text:p>
          </table:table-cell>
          <table:table-cell office:value-type="float" office:value="44932" table:style-name="ce1">
            <text:p>44932</text:p>
          </table:table-cell>
          <table:table-cell office:value-type="float" office:value="143213" table:style-name="ce1">
            <text:p>143213</text:p>
          </table:table-cell>
          <table:table-cell office:value-type="float" office:value="76930" table:style-name="ce1">
            <text:p>76930</text:p>
          </table:table-cell>
          <table:table-cell office:value-type="float" office:value="9885" table:style-name="ce1">
            <text:p>9885</text:p>
          </table:table-cell>
          <table:table-cell office:value-type="float" office:value="17725" table:style-name="ce1">
            <text:p>17725</text:p>
          </table:table-cell>
          <table:table-cell office:value-type="float" office:value="9132.2200000000012" table:style-name="ce1">
            <text:p>9132,22</text:p>
          </table:table-cell>
          <table:table-cell office:value-type="float" office:value="27110" table:style-name="ce1">
            <text:p>27110</text:p>
          </table:table-cell>
          <table:table-cell office:value-type="float" office:value="5001" table:style-name="ce1">
            <text:p>5001</text:p>
          </table:table-cell>
          <table:table-cell office:value-type="float" office:value="213040" table:style-name="ce1">
            <text:p>21304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ijkenisse</text:p>
          </table:table-cell>
          <table:table-cell office:value-type="float" office:value="287046" table:style-name="ce1">
            <text:p>287046</text:p>
          </table:table-cell>
          <table:table-cell office:value-type="float" office:value="236043" table:style-name="ce1">
            <text:p>236043</text:p>
          </table:table-cell>
          <table:table-cell office:value-type="float" office:value="53006" table:style-name="ce1">
            <text:p>53006</text:p>
          </table:table-cell>
          <table:table-cell office:value-type="float" office:value="94931" table:style-name="ce1">
            <text:p>94931</text:p>
          </table:table-cell>
          <table:table-cell office:value-type="float" office:value="116820" table:style-name="ce14">
            <text:p>116820</text:p>
          </table:table-cell>
          <table:table-cell office:value-type="float" office:value="11" table:style-name="ce1">
            <text:p>11</text:p>
          </table:table-cell>
          <table:table-cell office:value-type="float" office:value="32960" table:style-name="ce14">
            <text:p>32960</text:p>
          </table:table-cell>
          <table:table-cell office:value-type="float" office:value="15878" table:style-name="ce14">
            <text:p>15878</text:p>
          </table:table-cell>
          <table:table-cell office:value-type="float" office:value="4572.0200000000004" table:style-name="ce14">
            <text:p>4572,02</text:p>
          </table:table-cell>
          <table:table-cell office:value-type="float" office:value="11375" table:style-name="ce14">
            <text:p>11375</text:p>
          </table:table-cell>
          <table:table-cell office:value-type="float" office:value="8367" table:style-name="ce14">
            <text:p>8367</text:p>
          </table:table-cell>
          <table:table-cell office:value-type="float" office:value="188433" table:style-name="ce14">
            <text:p>188433</text:p>
          </table:table-cell>
          <table:table-cell office:value-type="float" office:value="0" table:style-name="ce1">
            <text:p>0</text:p>
          </table:table-cell>
          <table:table-cell office:value-type="float" office:value="350048.80991449824" table:style-name="ce1">
            <text:p>350048,8099</text:p>
          </table:table-cell>
          <table:table-cell office:value-type="float" office:value="70000" table:style-name="ce1">
            <text:p>70000</text:p>
          </table:table-cell>
          <table:table-cell office:value-type="float" office:value="2324960.3037869423" table:style-name="ce6">
            <text:p>2.324.960</text:p>
          </table:table-cell>
          <table:table-cell table:number-columns-repeated="2" table:style-name="ce1"/>
          <table:table-cell office:value-type="float" office:value="2062406.776685029" table:style-name="ce14">
            <text:p>2062406,77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046" table:style-name="ce1">
            <text:p>287046</text:p>
          </table:table-cell>
          <table:table-cell office:value-type="float" office:value="51003" table:style-name="ce1">
            <text:p>51003</text:p>
          </table:table-cell>
          <table:table-cell office:value-type="float" office:value="236043" table:style-name="ce1">
            <text:p>236043</text:p>
          </table:table-cell>
          <table:table-cell office:value-type="float" office:value="53006" table:style-name="ce1">
            <text:p>53006</text:p>
          </table:table-cell>
          <table:table-cell office:value-type="float" office:value="188433" table:style-name="ce1">
            <text:p>188433</text:p>
          </table:table-cell>
          <table:table-cell office:value-type="float" office:value="94931" table:style-name="ce1">
            <text:p>94931</text:p>
          </table:table-cell>
          <table:table-cell office:value-type="float" office:value="11260" table:style-name="ce1">
            <text:p>11260</text:p>
          </table:table-cell>
          <table:table-cell office:value-type="float" office:value="15736" table:style-name="ce1">
            <text:p>15736</text:p>
          </table:table-cell>
          <table:table-cell office:value-type="float" office:value="4430.0200000000004" table:style-name="ce1">
            <text:p>4430,02</text:p>
          </table:table-cell>
          <table:table-cell office:value-type="float" office:value="32300" table:style-name="ce1">
            <text:p>32300</text:p>
          </table:table-cell>
          <table:table-cell office:value-type="float" office:value="8093" table:style-name="ce1">
            <text:p>8093</text:p>
          </table:table-cell>
          <table:table-cell office:value-type="float" office:value="116670" table:style-name="ce1">
            <text:p>116670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ss</text:p>
          </table:table-cell>
          <table:table-cell office:value-type="float" office:value="335814" table:style-name="ce1">
            <text:p>335814</text:p>
          </table:table-cell>
          <table:table-cell office:value-type="float" office:value="278014" table:style-name="ce1">
            <text:p>278014</text:p>
          </table:table-cell>
          <table:table-cell office:value-type="float" office:value="65093" table:style-name="ce1">
            <text:p>65093</text:p>
          </table:table-cell>
          <table:table-cell office:value-type="float" office:value="110971" table:style-name="ce1">
            <text:p>110971</text:p>
          </table:table-cell>
          <table:table-cell office:value-type="float" office:value="214440" table:style-name="ce14">
            <text:p>214440</text:p>
          </table:table-cell>
          <table:table-cell office:value-type="float" office:value="13" table:style-name="ce1">
            <text:p>13</text:p>
          </table:table-cell>
          <table:table-cell office:value-type="float" office:value="38780" table:style-name="ce14">
            <text:p>38780</text:p>
          </table:table-cell>
          <table:table-cell office:value-type="float" office:value="25528" table:style-name="ce14">
            <text:p>25528</text:p>
          </table:table-cell>
          <table:table-cell office:value-type="float" office:value="12365.44" table:style-name="ce14">
            <text:p>12365,44</text:p>
          </table:table-cell>
          <table:table-cell office:value-type="float" office:value="14015" table:style-name="ce14">
            <text:p>14015</text:p>
          </table:table-cell>
          <table:table-cell office:value-type="float" office:value="8068" table:style-name="ce14">
            <text:p>8068</text:p>
          </table:table-cell>
          <table:table-cell office:value-type="float" office:value="219376" table:style-name="ce14">
            <text:p>219376</text:p>
          </table:table-cell>
          <table:table-cell office:value-type="float" office:value="0" table:style-name="ce1">
            <text:p>0</text:p>
          </table:table-cell>
          <table:table-cell office:value-type="float" office:value="329671.77098253806" table:style-name="ce1">
            <text:p>329671,771</text:p>
          </table:table-cell>
          <table:table-cell office:value-type="float" office:value="70000" table:style-name="ce1">
            <text:p>70000</text:p>
          </table:table-cell>
          <table:table-cell office:value-type="float" office:value="3610874.5501047531" table:style-name="ce6">
            <text:p>3.610.875</text:p>
          </table:table-cell>
          <table:table-cell table:number-columns-repeated="2" table:style-name="ce1"/>
          <table:table-cell office:value-type="float" office:value="3682545.9873122186" table:style-name="ce14">
            <text:p>3682545,98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814" table:style-name="ce1">
            <text:p>335814</text:p>
          </table:table-cell>
          <table:table-cell office:value-type="float" office:value="57800" table:style-name="ce1">
            <text:p>57800</text:p>
          </table:table-cell>
          <table:table-cell office:value-type="float" office:value="278014" table:style-name="ce1">
            <text:p>278014</text:p>
          </table:table-cell>
          <table:table-cell office:value-type="float" office:value="65093" table:style-name="ce1">
            <text:p>65093</text:p>
          </table:table-cell>
          <table:table-cell office:value-type="float" office:value="219376" table:style-name="ce1">
            <text:p>219376</text:p>
          </table:table-cell>
          <table:table-cell office:value-type="float" office:value="110971" table:style-name="ce1">
            <text:p>110971</text:p>
          </table:table-cell>
          <table:table-cell office:value-type="float" office:value="14010" table:style-name="ce1">
            <text:p>14010</text:p>
          </table:table-cell>
          <table:table-cell office:value-type="float" office:value="26725" table:style-name="ce1">
            <text:p>26725</text:p>
          </table:table-cell>
          <table:table-cell office:value-type="float" office:value="13562.44" table:style-name="ce1">
            <text:p>13562,44</text:p>
          </table:table-cell>
          <table:table-cell office:value-type="float" office:value="37690" table:style-name="ce1">
            <text:p>37690</text:p>
          </table:table-cell>
          <table:table-cell office:value-type="float" office:value="7889" table:style-name="ce1">
            <text:p>7889</text:p>
          </table:table-cell>
          <table:table-cell office:value-type="float" office:value="218120" table:style-name="ce1">
            <text:p>218120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rmerend</text:p>
          </table:table-cell>
          <table:table-cell office:value-type="float" office:value="150883" table:style-name="ce1">
            <text:p>150883</text:p>
          </table:table-cell>
          <table:table-cell office:value-type="float" office:value="124522" table:style-name="ce1">
            <text:p>124522</text:p>
          </table:table-cell>
          <table:table-cell office:value-type="float" office:value="28950" table:style-name="ce1">
            <text:p>28950</text:p>
          </table:table-cell>
          <table:table-cell office:value-type="float" office:value="50577" table:style-name="ce1">
            <text:p>50577</text:p>
          </table:table-cell>
          <table:table-cell office:value-type="float" office:value="86090" table:style-name="ce14">
            <text:p>86090</text:p>
          </table:table-cell>
          <table:table-cell office:value-type="float" office:value="6" table:style-name="ce1">
            <text:p>6</text:p>
          </table:table-cell>
          <table:table-cell office:value-type="float" office:value="17580" table:style-name="ce14">
            <text:p>17580</text:p>
          </table:table-cell>
          <table:table-cell office:value-type="float" office:value="10509" table:style-name="ce14">
            <text:p>10509</text:p>
          </table:table-cell>
          <table:table-cell office:value-type="float" office:value="4578.66" table:style-name="ce14">
            <text:p>4578,66</text:p>
          </table:table-cell>
          <table:table-cell office:value-type="float" office:value="8555" table:style-name="ce14">
            <text:p>8555</text:p>
          </table:table-cell>
          <table:table-cell office:value-type="float" office:value="4956" table:style-name="ce14">
            <text:p>4956</text:p>
          </table:table-cell>
          <table:table-cell office:value-type="float" office:value="98839" table:style-name="ce14">
            <text:p>98839</text:p>
          </table:table-cell>
          <table:table-cell office:value-type="float" office:value="0" table:style-name="ce1">
            <text:p>0</text:p>
          </table:table-cell>
          <table:table-cell office:value-type="float" office:value="132668.43974224362" table:style-name="ce1">
            <text:p>132668,4397</text:p>
          </table:table-cell>
          <table:table-cell office:value-type="float" office:value="70000" table:style-name="ce1">
            <text:p>70000</text:p>
          </table:table-cell>
          <table:table-cell office:value-type="float" office:value="1340894.6608693441" table:style-name="ce6">
            <text:p>1.340.895</text:p>
          </table:table-cell>
          <table:table-cell table:number-columns-repeated="2" table:style-name="ce1"/>
          <table:table-cell office:value-type="float" office:value="1239777.2352766369" table:style-name="ce14">
            <text:p>1239777,23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883" table:style-name="ce1">
            <text:p>150883</text:p>
          </table:table-cell>
          <table:table-cell office:value-type="float" office:value="26361" table:style-name="ce1">
            <text:p>26361</text:p>
          </table:table-cell>
          <table:table-cell office:value-type="float" office:value="124522" table:style-name="ce1">
            <text:p>124522</text:p>
          </table:table-cell>
          <table:table-cell office:value-type="float" office:value="28950" table:style-name="ce1">
            <text:p>28950</text:p>
          </table:table-cell>
          <table:table-cell office:value-type="float" office:value="98839" table:style-name="ce1">
            <text:p>98839</text:p>
          </table:table-cell>
          <table:table-cell office:value-type="float" office:value="50577" table:style-name="ce1">
            <text:p>50577</text:p>
          </table:table-cell>
          <table:table-cell office:value-type="float" office:value="8410" table:style-name="ce1">
            <text:p>8410</text:p>
          </table:table-cell>
          <table:table-cell office:value-type="float" office:value="10513" table:style-name="ce1">
            <text:p>10513</text:p>
          </table:table-cell>
          <table:table-cell office:value-type="float" office:value="4582.66" table:style-name="ce1">
            <text:p>4582,66</text:p>
          </table:table-cell>
          <table:table-cell office:value-type="float" office:value="17070" table:style-name="ce1">
            <text:p>17070</text:p>
          </table:table-cell>
          <table:table-cell office:value-type="float" office:value="4812" table:style-name="ce1">
            <text:p>4812</text:p>
          </table:table-cell>
          <table:table-cell office:value-type="float" office:value="85460" table:style-name="ce1">
            <text:p>8546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253912" table:style-name="ce1">
            <text:p>253912</text:p>
          </table:table-cell>
          <table:table-cell office:value-type="float" office:value="203751" table:style-name="ce1">
            <text:p>203751</text:p>
          </table:table-cell>
          <table:table-cell office:value-type="float" office:value="44726" table:style-name="ce1">
            <text:p>44726</text:p>
          </table:table-cell>
          <table:table-cell office:value-type="float" office:value="80046" table:style-name="ce1">
            <text:p>80046</text:p>
          </table:table-cell>
          <table:table-cell office:value-type="float" office:value="142730" table:style-name="ce14">
            <text:p>142730</text:p>
          </table:table-cell>
          <table:table-cell office:value-type="float" office:value="10" table:style-name="ce1">
            <text:p>10</text:p>
          </table:table-cell>
          <table:table-cell office:value-type="float" office:value="33380" table:style-name="ce14">
            <text:p>33380</text:p>
          </table:table-cell>
          <table:table-cell office:value-type="float" office:value="14614" table:style-name="ce14">
            <text:p>14614</text:p>
          </table:table-cell>
          <table:table-cell office:value-type="float" office:value="5072.2000000000007" table:style-name="ce14">
            <text:p>5072,2</text:p>
          </table:table-cell>
          <table:table-cell office:value-type="float" office:value="14340" table:style-name="ce14">
            <text:p>14340</text:p>
          </table:table-cell>
          <table:table-cell office:value-type="float" office:value="7850" table:style-name="ce14">
            <text:p>7850</text:p>
          </table:table-cell>
          <table:table-cell office:value-type="float" office:value="159030" table:style-name="ce14">
            <text:p>159030</text:p>
          </table:table-cell>
          <table:table-cell office:value-type="float" office:value="0" table:style-name="ce1">
            <text:p>0</text:p>
          </table:table-cell>
          <table:table-cell office:value-type="float" office:value="373864.61198590265" table:style-name="ce1">
            <text:p>373864,612</text:p>
          </table:table-cell>
          <table:table-cell office:value-type="float" office:value="70000" table:style-name="ce1">
            <text:p>70000</text:p>
          </table:table-cell>
          <table:table-cell office:value-type="float" office:value="2250110.7394932462" table:style-name="ce6">
            <text:p>2.250.111</text:p>
          </table:table-cell>
          <table:table-cell table:number-columns-repeated="2" table:style-name="ce1"/>
          <table:table-cell office:value-type="float" office:value="2025527.5419194887" table:style-name="ce14">
            <text:p>2025527,54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912" table:style-name="ce1">
            <text:p>253912</text:p>
          </table:table-cell>
          <table:table-cell office:value-type="float" office:value="50161" table:style-name="ce1">
            <text:p>50161</text:p>
          </table:table-cell>
          <table:table-cell office:value-type="float" office:value="203751" table:style-name="ce1">
            <text:p>203751</text:p>
          </table:table-cell>
          <table:table-cell office:value-type="float" office:value="44726" table:style-name="ce1">
            <text:p>44726</text:p>
          </table:table-cell>
          <table:table-cell office:value-type="float" office:value="159030" table:style-name="ce1">
            <text:p>159030</text:p>
          </table:table-cell>
          <table:table-cell office:value-type="float" office:value="80046" table:style-name="ce1">
            <text:p>80046</text:p>
          </table:table-cell>
          <table:table-cell office:value-type="float" office:value="14305" table:style-name="ce1">
            <text:p>14305</text:p>
          </table:table-cell>
          <table:table-cell office:value-type="float" office:value="15026" table:style-name="ce1">
            <text:p>15026</text:p>
          </table:table-cell>
          <table:table-cell office:value-type="float" office:value="5484.2000000000007" table:style-name="ce1">
            <text:p>5484,2</text:p>
          </table:table-cell>
          <table:table-cell office:value-type="float" office:value="32780" table:style-name="ce1">
            <text:p>32780</text:p>
          </table:table-cell>
          <table:table-cell office:value-type="float" office:value="7668" table:style-name="ce1">
            <text:p>7668</text:p>
          </table:table-cell>
          <table:table-cell office:value-type="float" office:value="143360" table:style-name="ce1">
            <text:p>143360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mond</text:p>
          </table:table-cell>
          <table:table-cell office:value-type="float" office:value="206644" table:style-name="ce1">
            <text:p>206644</text:p>
          </table:table-cell>
          <table:table-cell office:value-type="float" office:value="172972" table:style-name="ce1">
            <text:p>172972</text:p>
          </table:table-cell>
          <table:table-cell office:value-type="float" office:value="39723" table:style-name="ce1">
            <text:p>39723</text:p>
          </table:table-cell>
          <table:table-cell office:value-type="float" office:value="71095" table:style-name="ce1">
            <text:p>71095</text:p>
          </table:table-cell>
          <table:table-cell office:value-type="float" office:value="193420" table:style-name="ce14">
            <text:p>193420</text:p>
          </table:table-cell>
          <table:table-cell office:value-type="float" office:value="6" table:style-name="ce1">
            <text:p>6</text:p>
          </table:table-cell>
          <table:table-cell office:value-type="float" office:value="26350" table:style-name="ce14">
            <text:p>26350</text:p>
          </table:table-cell>
          <table:table-cell office:value-type="float" office:value="16645" table:style-name="ce14">
            <text:p>16645</text:p>
          </table:table-cell>
          <table:table-cell office:value-type="float" office:value="8464.9599999999991" table:style-name="ce14">
            <text:p>8464,96</text:p>
          </table:table-cell>
          <table:table-cell office:value-type="float" office:value="9080" table:style-name="ce14">
            <text:p>9080</text:p>
          </table:table-cell>
          <table:table-cell office:value-type="float" office:value="5431" table:style-name="ce14">
            <text:p>5431</text:p>
          </table:table-cell>
          <table:table-cell office:value-type="float" office:value="136334" table:style-name="ce14">
            <text:p>136334</text:p>
          </table:table-cell>
          <table:table-cell office:value-type="float" office:value="0" table:style-name="ce1">
            <text:p>0</text:p>
          </table:table-cell>
          <table:table-cell office:value-type="float" office:value="283886.81101881247" table:style-name="ce1">
            <text:p>283886,811</text:p>
          </table:table-cell>
          <table:table-cell office:value-type="float" office:value="70000" table:style-name="ce1">
            <text:p>70000</text:p>
          </table:table-cell>
          <table:table-cell office:value-type="float" office:value="2399798.8734568283" table:style-name="ce6">
            <text:p>2.399.799</text:p>
          </table:table-cell>
          <table:table-cell table:number-columns-repeated="2" table:style-name="ce1"/>
          <table:table-cell office:value-type="float" office:value="2276425.5499866172" table:style-name="ce14">
            <text:p>2276425,5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644" table:style-name="ce1">
            <text:p>206644</text:p>
          </table:table-cell>
          <table:table-cell office:value-type="float" office:value="33672" table:style-name="ce1">
            <text:p>33672</text:p>
          </table:table-cell>
          <table:table-cell office:value-type="float" office:value="172972" table:style-name="ce1">
            <text:p>172972</text:p>
          </table:table-cell>
          <table:table-cell office:value-type="float" office:value="39723" table:style-name="ce1">
            <text:p>39723</text:p>
          </table:table-cell>
          <table:table-cell office:value-type="float" office:value="136334" table:style-name="ce1">
            <text:p>136334</text:p>
          </table:table-cell>
          <table:table-cell office:value-type="float" office:value="71095" table:style-name="ce1">
            <text:p>71095</text:p>
          </table:table-cell>
          <table:table-cell office:value-type="float" office:value="9075" table:style-name="ce1">
            <text:p>9075</text:p>
          </table:table-cell>
          <table:table-cell office:value-type="float" office:value="16973" table:style-name="ce1">
            <text:p>16973</text:p>
          </table:table-cell>
          <table:table-cell office:value-type="float" office:value="8792.9599999999991" table:style-name="ce1">
            <text:p>8792,96</text:p>
          </table:table-cell>
          <table:table-cell office:value-type="float" office:value="25690" table:style-name="ce1">
            <text:p>25690</text:p>
          </table:table-cell>
          <table:table-cell office:value-type="float" office:value="5285" table:style-name="ce1">
            <text:p>5285</text:p>
          </table:table-cell>
          <table:table-cell office:value-type="float" office:value="193190" table:style-name="ce1">
            <text:p>19319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erlen</text:p>
          </table:table-cell>
          <table:table-cell office:value-type="float" office:value="249869" table:style-name="ce1">
            <text:p>249869</text:p>
          </table:table-cell>
          <table:table-cell office:value-type="float" office:value="197335" table:style-name="ce1">
            <text:p>197335</text:p>
          </table:table-cell>
          <table:table-cell office:value-type="float" office:value="41197" table:style-name="ce1">
            <text:p>41197</text:p>
          </table:table-cell>
          <table:table-cell office:value-type="float" office:value="79500" table:style-name="ce1">
            <text:p>79500</text:p>
          </table:table-cell>
          <table:table-cell office:value-type="float" office:value="274970" table:style-name="ce14">
            <text:p>274970</text:p>
          </table:table-cell>
          <table:table-cell office:value-type="float" office:value="8" table:style-name="ce1">
            <text:p>8</text:p>
          </table:table-cell>
          <table:table-cell office:value-type="float" office:value="45990" table:style-name="ce14">
            <text:p>45990</text:p>
          </table:table-cell>
          <table:table-cell office:value-type="float" office:value="34014" table:style-name="ce14">
            <text:p>34014</text:p>
          </table:table-cell>
          <table:table-cell office:value-type="float" office:value="24193.739999999998" table:style-name="ce14">
            <text:p>24193,74</text:p>
          </table:table-cell>
          <table:table-cell office:value-type="float" office:value="7480" table:style-name="ce14">
            <text:p>7480</text:p>
          </table:table-cell>
          <table:table-cell office:value-type="float" office:value="9171" table:style-name="ce14">
            <text:p>9171</text:p>
          </table:table-cell>
          <table:table-cell office:value-type="float" office:value="163671" table:style-name="ce14">
            <text:p>163671</text:p>
          </table:table-cell>
          <table:table-cell office:value-type="float" office:value="271000" table:style-name="ce1">
            <text:p>271000</text:p>
          </table:table-cell>
          <table:table-cell office:value-type="float" office:value="666236.3471492934" table:style-name="ce1">
            <text:p>666236,3471</text:p>
          </table:table-cell>
          <table:table-cell office:value-type="float" office:value="70000" table:style-name="ce1">
            <text:p>70000</text:p>
          </table:table-cell>
          <table:table-cell office:value-type="float" office:value="5630515.1080004182" table:style-name="ce6">
            <text:p>5.630.515</text:p>
          </table:table-cell>
          <table:table-cell table:number-columns-repeated="2" table:style-name="ce1"/>
          <table:table-cell office:value-type="float" office:value="5240717.7983601717" table:style-name="ce14">
            <text:p>5240717,798</text:p>
          </table:table-cell>
          <table:table-cell table:number-columns-repeated="3" table:style-name="ce1"/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249869" table:style-name="ce1">
            <text:p>249869</text:p>
          </table:table-cell>
          <table:table-cell office:value-type="float" office:value="52534" table:style-name="ce1">
            <text:p>52534</text:p>
          </table:table-cell>
          <table:table-cell office:value-type="float" office:value="197335" table:style-name="ce1">
            <text:p>197335</text:p>
          </table:table-cell>
          <table:table-cell office:value-type="float" office:value="41197" table:style-name="ce1">
            <text:p>41197</text:p>
          </table:table-cell>
          <table:table-cell office:value-type="float" office:value="163671" table:style-name="ce1">
            <text:p>163671</text:p>
          </table:table-cell>
          <table:table-cell office:value-type="float" office:value="79500" table:style-name="ce1">
            <text:p>79500</text:p>
          </table:table-cell>
          <table:table-cell office:value-type="float" office:value="7365" table:style-name="ce1">
            <text:p>7365</text:p>
          </table:table-cell>
          <table:table-cell office:value-type="float" office:value="34391" table:style-name="ce1">
            <text:p>34391</text:p>
          </table:table-cell>
          <table:table-cell office:value-type="float" office:value="24570.739999999998" table:style-name="ce1">
            <text:p>24570,74</text:p>
          </table:table-cell>
          <table:table-cell office:value-type="float" office:value="45360" table:style-name="ce1">
            <text:p>45360</text:p>
          </table:table-cell>
          <table:table-cell office:value-type="float" office:value="9103" table:style-name="ce1">
            <text:p>9103</text:p>
          </table:table-cell>
          <table:table-cell office:value-type="float" office:value="275350" table:style-name="ce1">
            <text:p>27535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enlo</text:p>
          </table:table-cell>
          <table:table-cell office:value-type="float" office:value="490845" table:style-name="ce1">
            <text:p>490845</text:p>
          </table:table-cell>
          <table:table-cell office:value-type="float" office:value="398460" table:style-name="ce1">
            <text:p>398460</text:p>
          </table:table-cell>
          <table:table-cell office:value-type="float" office:value="88906" table:style-name="ce1">
            <text:p>88906</text:p>
          </table:table-cell>
          <table:table-cell office:value-type="float" office:value="158814" table:style-name="ce1">
            <text:p>158814</text:p>
          </table:table-cell>
          <table:table-cell office:value-type="float" office:value="396410" table:style-name="ce14">
            <text:p>396410</text:p>
          </table:table-cell>
          <table:table-cell office:value-type="float" office:value="13" table:style-name="ce1">
            <text:p>13</text:p>
          </table:table-cell>
          <table:table-cell office:value-type="float" office:value="66650" table:style-name="ce14">
            <text:p>66650</text:p>
          </table:table-cell>
          <table:table-cell office:value-type="float" office:value="39291" table:style-name="ce14">
            <text:p>39291</text:p>
          </table:table-cell>
          <table:table-cell office:value-type="float" office:value="19987.920000000002" table:style-name="ce14">
            <text:p>19987,92</text:p>
          </table:table-cell>
          <table:table-cell office:value-type="float" office:value="22660" table:style-name="ce14">
            <text:p>22660</text:p>
          </table:table-cell>
          <table:table-cell office:value-type="float" office:value="12899" table:style-name="ce14">
            <text:p>12899</text:p>
          </table:table-cell>
          <table:table-cell office:value-type="float" office:value="321718" table:style-name="ce14">
            <text:p>321718</text:p>
          </table:table-cell>
          <table:table-cell office:value-type="float" office:value="49906.625" table:style-name="ce1">
            <text:p>49906,625</text:p>
          </table:table-cell>
          <table:table-cell office:value-type="float" office:value="541216.25683535752" table:style-name="ce1">
            <text:p>541216,2568</text:p>
          </table:table-cell>
          <table:table-cell office:value-type="float" office:value="70000" table:style-name="ce1">
            <text:p>70000</text:p>
          </table:table-cell>
          <table:table-cell office:value-type="float" office:value="6863724.5661305562" table:style-name="ce6">
            <text:p>6.863.725</text:p>
          </table:table-cell>
          <table:table-cell table:number-columns-repeated="2" table:style-name="ce1"/>
          <table:table-cell office:value-type="float" office:value="6899924.0475064628" table:style-name="ce14">
            <text:p>6899924,048</text:p>
          </table:table-cell>
          <table:table-cell table:number-columns-repeated="3" table:style-name="ce1"/>
          <table:table-cell office:value-type="float" office:value="49906.625" table:style-name="ce1">
            <text:p>49906,625</text:p>
          </table:table-cell>
          <table:table-cell office:value-type="float" office:value="0" table:style-name="ce1">
            <text:p>0</text:p>
          </table:table-cell>
          <table:table-cell office:value-type="float" office:value="490845" table:style-name="ce1">
            <text:p>490845</text:p>
          </table:table-cell>
          <table:table-cell office:value-type="float" office:value="92385" table:style-name="ce1">
            <text:p>92385</text:p>
          </table:table-cell>
          <table:table-cell office:value-type="float" office:value="398460" table:style-name="ce1">
            <text:p>398460</text:p>
          </table:table-cell>
          <table:table-cell office:value-type="float" office:value="88906" table:style-name="ce1">
            <text:p>88906</text:p>
          </table:table-cell>
          <table:table-cell office:value-type="float" office:value="321718" table:style-name="ce1">
            <text:p>321718</text:p>
          </table:table-cell>
          <table:table-cell office:value-type="float" office:value="158814" table:style-name="ce1">
            <text:p>158814</text:p>
          </table:table-cell>
          <table:table-cell office:value-type="float" office:value="22560" table:style-name="ce1">
            <text:p>22560</text:p>
          </table:table-cell>
          <table:table-cell office:value-type="float" office:value="39702" table:style-name="ce1">
            <text:p>39702</text:p>
          </table:table-cell>
          <table:table-cell office:value-type="float" office:value="20398.920000000002" table:style-name="ce1">
            <text:p>20398,92</text:p>
          </table:table-cell>
          <table:table-cell office:value-type="float" office:value="65430" table:style-name="ce1">
            <text:p>65430</text:p>
          </table:table-cell>
          <table:table-cell office:value-type="float" office:value="12619" table:style-name="ce1">
            <text:p>12619</text:p>
          </table:table-cell>
          <table:table-cell office:value-type="float" office:value="397890" table:style-name="ce1">
            <text:p>397890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euwarden</text:p>
          </table:table-cell>
          <table:table-cell office:value-type="float" office:value="646862" table:style-name="ce1">
            <text:p>646862</text:p>
          </table:table-cell>
          <table:table-cell office:value-type="float" office:value="527984" table:style-name="ce1">
            <text:p>527984</text:p>
          </table:table-cell>
          <table:table-cell office:value-type="float" office:value="125394" table:style-name="ce1">
            <text:p>125394</text:p>
          </table:table-cell>
          <table:table-cell office:value-type="float" office:value="216961" table:style-name="ce1">
            <text:p>216961</text:p>
          </table:table-cell>
          <table:table-cell office:value-type="float" office:value="569960" table:style-name="ce14">
            <text:p>569960</text:p>
          </table:table-cell>
          <table:table-cell office:value-type="float" office:value="27" table:style-name="ce1">
            <text:p>27</text:p>
          </table:table-cell>
          <table:table-cell office:value-type="float" office:value="95620" table:style-name="ce14">
            <text:p>95620</text:p>
          </table:table-cell>
          <table:table-cell office:value-type="float" office:value="49714" table:style-name="ce14">
            <text:p>49714</text:p>
          </table:table-cell>
          <table:table-cell office:value-type="float" office:value="24885.940000000002" table:style-name="ce14">
            <text:p>24885,94</text:p>
          </table:table-cell>
          <table:table-cell office:value-type="float" office:value="10785" table:style-name="ce14">
            <text:p>10785</text:p>
          </table:table-cell>
          <table:table-cell office:value-type="float" office:value="17353" table:style-name="ce14">
            <text:p>17353</text:p>
          </table:table-cell>
          <table:table-cell office:value-type="float" office:value="413801" table:style-name="ce14">
            <text:p>413801</text:p>
          </table:table-cell>
          <table:table-cell office:value-type="float" office:value="280000" table:style-name="ce1">
            <text:p>280000</text:p>
          </table:table-cell>
          <table:table-cell office:value-type="float" office:value="2344481.5548058078" table:style-name="ce1">
            <text:p>2344481,555</text:p>
          </table:table-cell>
          <table:table-cell office:value-type="float" office:value="70000" table:style-name="ce1">
            <text:p>70000</text:p>
          </table:table-cell>
          <table:table-cell office:value-type="float" office:value="12601215.511489613" table:style-name="ce6">
            <text:p>12.601.216</text:p>
          </table:table-cell>
          <table:table-cell table:number-columns-repeated="2" table:style-name="ce1"/>
          <table:table-cell office:value-type="float" office:value="12238444.516761614" table:style-name="ce14">
            <text:p>12238444,5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45633" table:style-name="ce6">
            <text:p>1.245.633</text:p>
          </table:table-cell>
          <table:table-cell office:value-type="float" office:value="646862" table:style-name="ce1">
            <text:p>646862</text:p>
          </table:table-cell>
          <table:table-cell office:value-type="float" office:value="118878" table:style-name="ce1">
            <text:p>118878</text:p>
          </table:table-cell>
          <table:table-cell office:value-type="float" office:value="527984" table:style-name="ce1">
            <text:p>527984</text:p>
          </table:table-cell>
          <table:table-cell office:value-type="float" office:value="125394" table:style-name="ce1">
            <text:p>125394</text:p>
          </table:table-cell>
          <table:table-cell office:value-type="float" office:value="413801" table:style-name="ce1">
            <text:p>413801</text:p>
          </table:table-cell>
          <table:table-cell office:value-type="float" office:value="216961" table:style-name="ce1">
            <text:p>216961</text:p>
          </table:table-cell>
          <table:table-cell office:value-type="float" office:value="10570" table:style-name="ce1">
            <text:p>10570</text:p>
          </table:table-cell>
          <table:table-cell office:value-type="float" office:value="49461" table:style-name="ce1">
            <text:p>49461</text:p>
          </table:table-cell>
          <table:table-cell office:value-type="float" office:value="24632.940000000002" table:style-name="ce1">
            <text:p>24632,94</text:p>
          </table:table-cell>
          <table:table-cell office:value-type="float" office:value="95240" table:style-name="ce1">
            <text:p>95240</text:p>
          </table:table-cell>
          <table:table-cell office:value-type="float" office:value="17029" table:style-name="ce1">
            <text:p>17029</text:p>
          </table:table-cell>
          <table:table-cell office:value-type="float" office:value="573470" table:style-name="ce1">
            <text:p>573470</text:p>
          </table:table-cell>
          <table:table-cell office:value-type="float" office:value="27" table:style-name="ce1">
            <text:p>27</text:p>
          </table:table-cell>
          <table:table-cell table:number-columns-repeated="1634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lkmaar</text:p>
          </table:table-cell>
          <table:table-cell office:value-type="float" office:value="239154" table:style-name="ce1">
            <text:p>239154</text:p>
          </table:table-cell>
          <table:table-cell office:value-type="float" office:value="196358" table:style-name="ce1">
            <text:p>196358</text:p>
          </table:table-cell>
          <table:table-cell office:value-type="float" office:value="44302" table:style-name="ce1">
            <text:p>44302</text:p>
          </table:table-cell>
          <table:table-cell office:value-type="float" office:value="81606" table:style-name="ce1">
            <text:p>81606</text:p>
          </table:table-cell>
          <table:table-cell office:value-type="float" office:value="203590" table:style-name="ce14">
            <text:p>203590</text:p>
          </table:table-cell>
          <table:table-cell office:value-type="float" office:value="7" table:style-name="ce1">
            <text:p>7</text:p>
          </table:table-cell>
          <table:table-cell office:value-type="float" office:value="30800" table:style-name="ce14">
            <text:p>30800</text:p>
          </table:table-cell>
          <table:table-cell office:value-type="float" office:value="18240" table:style-name="ce14">
            <text:p>18240</text:p>
          </table:table-cell>
          <table:table-cell office:value-type="float" office:value="8943.18" table:style-name="ce14">
            <text:p>8943,18</text:p>
          </table:table-cell>
          <table:table-cell office:value-type="float" office:value="12340" table:style-name="ce14">
            <text:p>12340</text:p>
          </table:table-cell>
          <table:table-cell office:value-type="float" office:value="7491" table:style-name="ce14">
            <text:p>7491</text:p>
          </table:table-cell>
          <table:table-cell office:value-type="float" office:value="154947" table:style-name="ce14">
            <text:p>154947</text:p>
          </table:table-cell>
          <table:table-cell office:value-type="float" office:value="0" table:style-name="ce1">
            <text:p>0</text:p>
          </table:table-cell>
          <table:table-cell office:value-type="float" office:value="357486.25033125002" table:style-name="ce1">
            <text:p>357486,2503</text:p>
          </table:table-cell>
          <table:table-cell office:value-type="float" office:value="70000" table:style-name="ce1">
            <text:p>70000</text:p>
          </table:table-cell>
          <table:table-cell office:value-type="float" office:value="2757684.2086345027" table:style-name="ce6">
            <text:p>2.757.684</text:p>
          </table:table-cell>
          <table:table-cell table:number-columns-repeated="2" table:style-name="ce1"/>
          <table:table-cell office:value-type="float" office:value="2802348.959884543" table:style-name="ce14">
            <text:p>2802348,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556" table:style-name="ce1">
            <text:p>273556</text:p>
          </table:table-cell>
          <table:table-cell office:value-type="float" office:value="50437" table:style-name="ce1">
            <text:p>50437</text:p>
          </table:table-cell>
          <table:table-cell office:value-type="float" office:value="223119" table:style-name="ce1">
            <text:p>223119</text:p>
          </table:table-cell>
          <table:table-cell office:value-type="float" office:value="51002" table:style-name="ce1">
            <text:p>51002</text:p>
          </table:table-cell>
          <table:table-cell office:value-type="float" office:value="176150" table:style-name="ce1">
            <text:p>176150</text:p>
          </table:table-cell>
          <table:table-cell office:value-type="float" office:value="91475" table:style-name="ce1">
            <text:p>91475</text:p>
          </table:table-cell>
          <table:table-cell office:value-type="float" office:value="12755" table:style-name="ce1">
            <text:p>12755</text:p>
          </table:table-cell>
          <table:table-cell office:value-type="float" office:value="19983" table:style-name="ce1">
            <text:p>19983</text:p>
          </table:table-cell>
          <table:table-cell office:value-type="float" office:value="9414" table:style-name="ce1">
            <text:p>9414</text:p>
          </table:table-cell>
          <table:table-cell office:value-type="float" office:value="33680" table:style-name="ce1">
            <text:p>33680</text:p>
          </table:table-cell>
          <table:table-cell office:value-type="float" office:value="8125" table:style-name="ce1">
            <text:p>8125</text:p>
          </table:table-cell>
          <table:table-cell office:value-type="float" office:value="211560" table:style-name="ce1">
            <text:p>21156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elft</text:p>
          </table:table-cell>
          <table:table-cell office:value-type="float" office:value="327006" table:style-name="ce1">
            <text:p>327006</text:p>
          </table:table-cell>
          <table:table-cell office:value-type="float" office:value="278993" table:style-name="ce1">
            <text:p>278993</text:p>
          </table:table-cell>
          <table:table-cell office:value-type="float" office:value="71732" table:style-name="ce1">
            <text:p>71732</text:p>
          </table:table-cell>
          <table:table-cell office:value-type="float" office:value="126990" table:style-name="ce1">
            <text:p>126990</text:p>
          </table:table-cell>
          <table:table-cell office:value-type="float" office:value="188800" table:style-name="ce14">
            <text:p>188800</text:p>
          </table:table-cell>
          <table:table-cell office:value-type="float" office:value="5" table:style-name="ce1">
            <text:p>5</text:p>
          </table:table-cell>
          <table:table-cell office:value-type="float" office:value="35040" table:style-name="ce14">
            <text:p>35040</text:p>
          </table:table-cell>
          <table:table-cell office:value-type="float" office:value="16836" table:style-name="ce14">
            <text:p>16836</text:p>
          </table:table-cell>
          <table:table-cell office:value-type="float" office:value="3600.3600000000006" table:style-name="ce14">
            <text:p>3600,36</text:p>
          </table:table-cell>
          <table:table-cell office:value-type="float" office:value="18375" table:style-name="ce14">
            <text:p>18375</text:p>
          </table:table-cell>
          <table:table-cell office:value-type="float" office:value="8919" table:style-name="ce14">
            <text:p>8919</text:p>
          </table:table-cell>
          <table:table-cell office:value-type="float" office:value="220594" table:style-name="ce14">
            <text:p>220594</text:p>
          </table:table-cell>
          <table:table-cell office:value-type="float" office:value="0" table:style-name="ce1">
            <text:p>0</text:p>
          </table:table-cell>
          <table:table-cell office:value-type="float" office:value="282229.41691638832" table:style-name="ce1">
            <text:p>282229,4169</text:p>
          </table:table-cell>
          <table:table-cell office:value-type="float" office:value="70000" table:style-name="ce1">
            <text:p>70000</text:p>
          </table:table-cell>
          <table:table-cell office:value-type="float" office:value="2430862.6103166798" table:style-name="ce6">
            <text:p>2.430.863</text:p>
          </table:table-cell>
          <table:table-cell table:number-columns-repeated="2" table:style-name="ce1"/>
          <table:table-cell office:value-type="float" office:value="2269162.8594977334" table:style-name="ce14">
            <text:p>2269162,85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06" table:style-name="ce1">
            <text:p>327006</text:p>
          </table:table-cell>
          <table:table-cell office:value-type="float" office:value="48013" table:style-name="ce1">
            <text:p>48013</text:p>
          </table:table-cell>
          <table:table-cell office:value-type="float" office:value="278993" table:style-name="ce1">
            <text:p>278993</text:p>
          </table:table-cell>
          <table:table-cell office:value-type="float" office:value="71732" table:style-name="ce1">
            <text:p>71732</text:p>
          </table:table-cell>
          <table:table-cell office:value-type="float" office:value="220594" table:style-name="ce1">
            <text:p>220594</text:p>
          </table:table-cell>
          <table:table-cell office:value-type="float" office:value="126990" table:style-name="ce1">
            <text:p>126990</text:p>
          </table:table-cell>
          <table:table-cell office:value-type="float" office:value="17890" table:style-name="ce1">
            <text:p>17890</text:p>
          </table:table-cell>
          <table:table-cell office:value-type="float" office:value="16907" table:style-name="ce1">
            <text:p>16907</text:p>
          </table:table-cell>
          <table:table-cell office:value-type="float" office:value="3671.3600000000006" table:style-name="ce1">
            <text:p>3671,36</text:p>
          </table:table-cell>
          <table:table-cell office:value-type="float" office:value="33490" table:style-name="ce1">
            <text:p>33490</text:p>
          </table:table-cell>
          <table:table-cell office:value-type="float" office:value="8681" table:style-name="ce1">
            <text:p>8681</text:p>
          </table:table-cell>
          <table:table-cell office:value-type="float" office:value="184220" table:style-name="ce1">
            <text:p>184220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eventer</text:p>
          </table:table-cell>
          <table:table-cell office:value-type="float" office:value="233366" table:style-name="ce1">
            <text:p>233366</text:p>
          </table:table-cell>
          <table:table-cell office:value-type="float" office:value="191856" table:style-name="ce1">
            <text:p>191856</text:p>
          </table:table-cell>
          <table:table-cell office:value-type="float" office:value="43783" table:style-name="ce1">
            <text:p>43783</text:p>
          </table:table-cell>
          <table:table-cell office:value-type="float" office:value="78308" table:style-name="ce1">
            <text:p>78308</text:p>
          </table:table-cell>
          <table:table-cell office:value-type="float" office:value="245360" table:style-name="ce14">
            <text:p>245360</text:p>
          </table:table-cell>
          <table:table-cell office:value-type="float" office:value="5" table:style-name="ce1">
            <text:p>5</text:p>
          </table:table-cell>
          <table:table-cell office:value-type="float" office:value="31270" table:style-name="ce14">
            <text:p>31270</text:p>
          </table:table-cell>
          <table:table-cell office:value-type="float" office:value="19344" table:style-name="ce14">
            <text:p>19344</text:p>
          </table:table-cell>
          <table:table-cell office:value-type="float" office:value="10301.1" table:style-name="ce14">
            <text:p>10301,1</text:p>
          </table:table-cell>
          <table:table-cell office:value-type="float" office:value="12610" table:style-name="ce14">
            <text:p>12610</text:p>
          </table:table-cell>
          <table:table-cell office:value-type="float" office:value="6356" table:style-name="ce14">
            <text:p>6356</text:p>
          </table:table-cell>
          <table:table-cell office:value-type="float" office:value="150715" table:style-name="ce14">
            <text:p>150715</text:p>
          </table:table-cell>
          <table:table-cell office:value-type="float" office:value="0" table:style-name="ce1">
            <text:p>0</text:p>
          </table:table-cell>
          <table:table-cell office:value-type="float" office:value="236718.0401080398" table:style-name="ce1">
            <text:p>236718,0401</text:p>
          </table:table-cell>
          <table:table-cell office:value-type="float" office:value="70000" table:style-name="ce1">
            <text:p>70000</text:p>
          </table:table-cell>
          <table:table-cell office:value-type="float" office:value="2877259.0836342764" table:style-name="ce6">
            <text:p>2.877.259</text:p>
          </table:table-cell>
          <table:table-cell table:number-columns-repeated="2" table:style-name="ce1"/>
          <table:table-cell office:value-type="float" office:value="2822780.0267956867" table:style-name="ce14">
            <text:p>2822780,02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366" table:style-name="ce1">
            <text:p>233366</text:p>
          </table:table-cell>
          <table:table-cell office:value-type="float" office:value="41510" table:style-name="ce1">
            <text:p>41510</text:p>
          </table:table-cell>
          <table:table-cell office:value-type="float" office:value="191856" table:style-name="ce1">
            <text:p>191856</text:p>
          </table:table-cell>
          <table:table-cell office:value-type="float" office:value="43783" table:style-name="ce1">
            <text:p>43783</text:p>
          </table:table-cell>
          <table:table-cell office:value-type="float" office:value="150715" table:style-name="ce1">
            <text:p>150715</text:p>
          </table:table-cell>
          <table:table-cell office:value-type="float" office:value="78308" table:style-name="ce1">
            <text:p>78308</text:p>
          </table:table-cell>
          <table:table-cell office:value-type="float" office:value="12595" table:style-name="ce1">
            <text:p>12595</text:p>
          </table:table-cell>
          <table:table-cell office:value-type="float" office:value="19388" table:style-name="ce1">
            <text:p>19388</text:p>
          </table:table-cell>
          <table:table-cell office:value-type="float" office:value="10345.1" table:style-name="ce1">
            <text:p>10345,1</text:p>
          </table:table-cell>
          <table:table-cell office:value-type="float" office:value="30990" table:style-name="ce1">
            <text:p>30990</text:p>
          </table:table-cell>
          <table:table-cell office:value-type="float" office:value="6238" table:style-name="ce1">
            <text:p>6238</text:p>
          </table:table-cell>
          <table:table-cell office:value-type="float" office:value="246030" table:style-name="ce1">
            <text:p>246030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de</text:p>
          </table:table-cell>
          <table:table-cell office:value-type="float" office:value="234325" table:style-name="ce1">
            <text:p>234325</text:p>
          </table:table-cell>
          <table:table-cell office:value-type="float" office:value="197198" table:style-name="ce1">
            <text:p>197198</text:p>
          </table:table-cell>
          <table:table-cell office:value-type="float" office:value="53223" table:style-name="ce1">
            <text:p>53223</text:p>
          </table:table-cell>
          <table:table-cell office:value-type="float" office:value="87233" table:style-name="ce1">
            <text:p>87233</text:p>
          </table:table-cell>
          <table:table-cell office:value-type="float" office:value="184860" table:style-name="ce14">
            <text:p>184860</text:p>
          </table:table-cell>
          <table:table-cell office:value-type="float" office:value="6" table:style-name="ce1">
            <text:p>6</text:p>
          </table:table-cell>
          <table:table-cell office:value-type="float" office:value="25400" table:style-name="ce14">
            <text:p>25400</text:p>
          </table:table-cell>
          <table:table-cell office:value-type="float" office:value="12952" table:style-name="ce14">
            <text:p>12952</text:p>
          </table:table-cell>
          <table:table-cell office:value-type="float" office:value="3804.16" table:style-name="ce14">
            <text:p>3804,16</text:p>
          </table:table-cell>
          <table:table-cell office:value-type="float" office:value="8670" table:style-name="ce14">
            <text:p>8670</text:p>
          </table:table-cell>
          <table:table-cell office:value-type="float" office:value="5018" table:style-name="ce14">
            <text:p>5018</text:p>
          </table:table-cell>
          <table:table-cell office:value-type="float" office:value="152464" table:style-name="ce14">
            <text:p>152464</text:p>
          </table:table-cell>
          <table:table-cell office:value-type="float" office:value="0" table:style-name="ce1">
            <text:p>0</text:p>
          </table:table-cell>
          <table:table-cell office:value-type="float" office:value="282931.89243838447" table:style-name="ce1">
            <text:p>282931,8924</text:p>
          </table:table-cell>
          <table:table-cell office:value-type="float" office:value="70000" table:style-name="ce1">
            <text:p>70000</text:p>
          </table:table-cell>
          <table:table-cell office:value-type="float" office:value="1897893.2964130833" table:style-name="ce6">
            <text:p>1.897.893</text:p>
          </table:table-cell>
          <table:table-cell table:number-columns-repeated="2" table:style-name="ce1"/>
          <table:table-cell office:value-type="float" office:value="1711118.3292103554" table:style-name="ce14">
            <text:p>1711118,32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325" table:style-name="ce1">
            <text:p>234325</text:p>
          </table:table-cell>
          <table:table-cell office:value-type="float" office:value="37127" table:style-name="ce1">
            <text:p>37127</text:p>
          </table:table-cell>
          <table:table-cell office:value-type="float" office:value="197198" table:style-name="ce1">
            <text:p>197198</text:p>
          </table:table-cell>
          <table:table-cell office:value-type="float" office:value="53223" table:style-name="ce1">
            <text:p>53223</text:p>
          </table:table-cell>
          <table:table-cell office:value-type="float" office:value="152464" table:style-name="ce1">
            <text:p>152464</text:p>
          </table:table-cell>
          <table:table-cell office:value-type="float" office:value="87233" table:style-name="ce1">
            <text:p>87233</text:p>
          </table:table-cell>
          <table:table-cell office:value-type="float" office:value="8585" table:style-name="ce1">
            <text:p>8585</text:p>
          </table:table-cell>
          <table:table-cell office:value-type="float" office:value="13096" table:style-name="ce1">
            <text:p>13096</text:p>
          </table:table-cell>
          <table:table-cell office:value-type="float" office:value="3948.16" table:style-name="ce1">
            <text:p>3948,16</text:p>
          </table:table-cell>
          <table:table-cell office:value-type="float" office:value="24720" table:style-name="ce1">
            <text:p>24720</text:p>
          </table:table-cell>
          <table:table-cell office:value-type="float" office:value="4831" table:style-name="ce1">
            <text:p>4831</text:p>
          </table:table-cell>
          <table:table-cell office:value-type="float" office:value="186200" table:style-name="ce1">
            <text:p>18620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mmen</text:p>
          </table:table-cell>
          <table:table-cell office:value-type="float" office:value="169819" table:style-name="ce1">
            <text:p>169819</text:p>
          </table:table-cell>
          <table:table-cell office:value-type="float" office:value="136365" table:style-name="ce1">
            <text:p>136365</text:p>
          </table:table-cell>
          <table:table-cell office:value-type="float" office:value="30461" table:style-name="ce1">
            <text:p>30461</text:p>
          </table:table-cell>
          <table:table-cell office:value-type="float" office:value="53357" table:style-name="ce1">
            <text:p>53357</text:p>
          </table:table-cell>
          <table:table-cell office:value-type="float" office:value="142860" table:style-name="ce14">
            <text:p>142860</text:p>
          </table:table-cell>
          <table:table-cell office:value-type="float" office:value="3" table:style-name="ce1">
            <text:p>3</text:p>
          </table:table-cell>
          <table:table-cell office:value-type="float" office:value="25500" table:style-name="ce14">
            <text:p>25500</text:p>
          </table:table-cell>
          <table:table-cell office:value-type="float" office:value="17317" table:style-name="ce14">
            <text:p>17317</text:p>
          </table:table-cell>
          <table:table-cell office:value-type="float" office:value="10821.04" table:style-name="ce14">
            <text:p>10821,04</text:p>
          </table:table-cell>
          <table:table-cell office:value-type="float" office:value="2815" table:style-name="ce14">
            <text:p>2815</text:p>
          </table:table-cell>
          <table:table-cell office:value-type="float" office:value="4781" table:style-name="ce14">
            <text:p>4781</text:p>
          </table:table-cell>
          <table:table-cell office:value-type="float" office:value="108266" table:style-name="ce14">
            <text:p>108266</text:p>
          </table:table-cell>
          <table:table-cell office:value-type="float" office:value="0" table:style-name="ce1">
            <text:p>0</text:p>
          </table:table-cell>
          <table:table-cell office:value-type="float" office:value="287173.848576691" table:style-name="ce1">
            <text:p>287173,8486</text:p>
          </table:table-cell>
          <table:table-cell office:value-type="float" office:value="70000" table:style-name="ce1">
            <text:p>70000</text:p>
          </table:table-cell>
          <table:table-cell office:value-type="float" office:value="2335610.2300426597" table:style-name="ce6">
            <text:p>2.335.610</text:p>
          </table:table-cell>
          <table:table-cell table:number-columns-repeated="2" table:style-name="ce1"/>
          <table:table-cell office:value-type="float" office:value="2185576.6428852393" table:style-name="ce14">
            <text:p>2185576,64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19" table:style-name="ce1">
            <text:p>169819</text:p>
          </table:table-cell>
          <table:table-cell office:value-type="float" office:value="33454" table:style-name="ce1">
            <text:p>33454</text:p>
          </table:table-cell>
          <table:table-cell office:value-type="float" office:value="136365" table:style-name="ce1">
            <text:p>136365</text:p>
          </table:table-cell>
          <table:table-cell office:value-type="float" office:value="30461" table:style-name="ce1">
            <text:p>30461</text:p>
          </table:table-cell>
          <table:table-cell office:value-type="float" office:value="108266" table:style-name="ce1">
            <text:p>108266</text:p>
          </table:table-cell>
          <table:table-cell office:value-type="float" office:value="53357" table:style-name="ce1">
            <text:p>53357</text:p>
          </table:table-cell>
          <table:table-cell office:value-type="float" office:value="2780" table:style-name="ce1">
            <text:p>2780</text:p>
          </table:table-cell>
          <table:table-cell office:value-type="float" office:value="17401" table:style-name="ce1">
            <text:p>17401</text:p>
          </table:table-cell>
          <table:table-cell office:value-type="float" office:value="10905.04" table:style-name="ce1">
            <text:p>10905,04</text:p>
          </table:table-cell>
          <table:table-cell office:value-type="float" office:value="25490" table:style-name="ce1">
            <text:p>25490</text:p>
          </table:table-cell>
          <table:table-cell office:value-type="float" office:value="4638" table:style-name="ce1">
            <text:p>4638</text:p>
          </table:table-cell>
          <table:table-cell office:value-type="float" office:value="147140" table:style-name="ce1">
            <text:p>147140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Zwolle</text:p>
          </table:table-cell>
          <table:table-cell office:value-type="float" office:value="539228" table:style-name="ce1">
            <text:p>539228</text:p>
          </table:table-cell>
          <table:table-cell office:value-type="float" office:value="451686" table:style-name="ce1">
            <text:p>451686</text:p>
          </table:table-cell>
          <table:table-cell office:value-type="float" office:value="109479" table:style-name="ce1">
            <text:p>109479</text:p>
          </table:table-cell>
          <table:table-cell office:value-type="float" office:value="191744" table:style-name="ce1">
            <text:p>191744</text:p>
          </table:table-cell>
          <table:table-cell office:value-type="float" office:value="510970" table:style-name="ce14">
            <text:p>510970</text:p>
          </table:table-cell>
          <table:table-cell office:value-type="float" office:value="15" table:style-name="ce1">
            <text:p>15</text:p>
          </table:table-cell>
          <table:table-cell office:value-type="float" office:value="64250" table:style-name="ce14">
            <text:p>64250</text:p>
          </table:table-cell>
          <table:table-cell office:value-type="float" office:value="36339" table:style-name="ce14">
            <text:p>36339</text:p>
          </table:table-cell>
          <table:table-cell office:value-type="float" office:value="15486.240000000002" table:style-name="ce14">
            <text:p>15486,24</text:p>
          </table:table-cell>
          <table:table-cell office:value-type="float" office:value="14560" table:style-name="ce14">
            <text:p>14560</text:p>
          </table:table-cell>
          <table:table-cell office:value-type="float" office:value="11945" table:style-name="ce14">
            <text:p>11945</text:p>
          </table:table-cell>
          <table:table-cell office:value-type="float" office:value="347546" table:style-name="ce14">
            <text:p>347546</text:p>
          </table:table-cell>
          <table:table-cell office:value-type="float" office:value="238178" table:style-name="ce1">
            <text:p>238178</text:p>
          </table:table-cell>
          <table:table-cell office:value-type="float" office:value="619892.55900725222" table:style-name="ce1">
            <text:p>619892,559</text:p>
          </table:table-cell>
          <table:table-cell office:value-type="float" office:value="70000" table:style-name="ce1">
            <text:p>70000</text:p>
          </table:table-cell>
          <table:table-cell office:value-type="float" office:value="7650485.7680861959" table:style-name="ce6">
            <text:p>7.650.486</text:p>
          </table:table-cell>
          <table:table-cell table:number-columns-repeated="2" table:style-name="ce1"/>
          <table:table-cell office:value-type="float" office:value="7615410.7645778516" table:style-name="ce14">
            <text:p>7615410,765</text:p>
          </table:table-cell>
          <table:table-cell table:number-columns-repeated="3" table:style-name="ce1"/>
          <table:table-cell office:value-type="float" office:value="238178" table:style-name="ce1">
            <text:p>238178</text:p>
          </table:table-cell>
          <table:table-cell office:value-type="float" office:value="0" table:style-name="ce1">
            <text:p>0</text:p>
          </table:table-cell>
          <table:table-cell office:value-type="float" office:value="539228" table:style-name="ce1">
            <text:p>539228</text:p>
          </table:table-cell>
          <table:table-cell office:value-type="float" office:value="87542" table:style-name="ce1">
            <text:p>87542</text:p>
          </table:table-cell>
          <table:table-cell office:value-type="float" office:value="451686" table:style-name="ce1">
            <text:p>451686</text:p>
          </table:table-cell>
          <table:table-cell office:value-type="float" office:value="109479" table:style-name="ce1">
            <text:p>109479</text:p>
          </table:table-cell>
          <table:table-cell office:value-type="float" office:value="347546" table:style-name="ce1">
            <text:p>347546</text:p>
          </table:table-cell>
          <table:table-cell office:value-type="float" office:value="191744" table:style-name="ce1">
            <text:p>191744</text:p>
          </table:table-cell>
          <table:table-cell office:value-type="float" office:value="14455" table:style-name="ce1">
            <text:p>14455</text:p>
          </table:table-cell>
          <table:table-cell office:value-type="float" office:value="36472" table:style-name="ce1">
            <text:p>36472</text:p>
          </table:table-cell>
          <table:table-cell office:value-type="float" office:value="15619.240000000002" table:style-name="ce1">
            <text:p>15619,24</text:p>
          </table:table-cell>
          <table:table-cell office:value-type="float" office:value="63120" table:style-name="ce1">
            <text:p>63120</text:p>
          </table:table-cell>
          <table:table-cell office:value-type="float" office:value="11659" table:style-name="ce1">
            <text:p>11659</text:p>
          </table:table-cell>
          <table:table-cell office:value-type="float" office:value="509560" table:style-name="ce1">
            <text:p>509560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iden</text:p>
          </table:table-cell>
          <table:table-cell office:value-type="float" office:value="529923" table:style-name="ce1">
            <text:p>529923</text:p>
          </table:table-cell>
          <table:table-cell office:value-type="float" office:value="443319" table:style-name="ce1">
            <text:p>443319</text:p>
          </table:table-cell>
          <table:table-cell office:value-type="float" office:value="108029" table:style-name="ce1">
            <text:p>108029</text:p>
          </table:table-cell>
          <table:table-cell office:value-type="float" office:value="193086" table:style-name="ce1">
            <text:p>193086</text:p>
          </table:table-cell>
          <table:table-cell office:value-type="float" office:value="332060" table:style-name="ce14">
            <text:p>332060</text:p>
          </table:table-cell>
          <table:table-cell office:value-type="float" office:value="15" table:style-name="ce1">
            <text:p>15</text:p>
          </table:table-cell>
          <table:table-cell office:value-type="float" office:value="62980" table:style-name="ce14">
            <text:p>62980</text:p>
          </table:table-cell>
          <table:table-cell office:value-type="float" office:value="29729" table:style-name="ce14">
            <text:p>29729</text:p>
          </table:table-cell>
          <table:table-cell office:value-type="float" office:value="8570.0600000000013" table:style-name="ce14">
            <text:p>8570,06</text:p>
          </table:table-cell>
          <table:table-cell office:value-type="float" office:value="24960" table:style-name="ce14">
            <text:p>24960</text:p>
          </table:table-cell>
          <table:table-cell office:value-type="float" office:value="14341" table:style-name="ce14">
            <text:p>14341</text:p>
          </table:table-cell>
          <table:table-cell office:value-type="float" office:value="352649" table:style-name="ce14">
            <text:p>352649</text:p>
          </table:table-cell>
          <table:table-cell office:value-type="float" office:value="0" table:style-name="ce1">
            <text:p>0</text:p>
          </table:table-cell>
          <table:table-cell office:value-type="float" office:value="519498.5076199738" table:style-name="ce1">
            <text:p>519498,5076</text:p>
          </table:table-cell>
          <table:table-cell office:value-type="float" office:value="70000" table:style-name="ce1">
            <text:p>70000</text:p>
          </table:table-cell>
          <table:table-cell office:value-type="float" office:value="5296042.7041439209" table:style-name="ce6">
            <text:p>5.296.043</text:p>
          </table:table-cell>
          <table:table-cell table:number-columns-repeated="2" table:style-name="ce1"/>
          <table:table-cell office:value-type="float" office:value="5120174.3672269508" table:style-name="ce14">
            <text:p>5120174,36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923" table:style-name="ce1">
            <text:p>529923</text:p>
          </table:table-cell>
          <table:table-cell office:value-type="float" office:value="86604" table:style-name="ce1">
            <text:p>86604</text:p>
          </table:table-cell>
          <table:table-cell office:value-type="float" office:value="443319" table:style-name="ce1">
            <text:p>443319</text:p>
          </table:table-cell>
          <table:table-cell office:value-type="float" office:value="108029" table:style-name="ce1">
            <text:p>108029</text:p>
          </table:table-cell>
          <table:table-cell office:value-type="float" office:value="352649" table:style-name="ce1">
            <text:p>352649</text:p>
          </table:table-cell>
          <table:table-cell office:value-type="float" office:value="193086" table:style-name="ce1">
            <text:p>193086</text:p>
          </table:table-cell>
          <table:table-cell office:value-type="float" office:value="24765" table:style-name="ce1">
            <text:p>24765</text:p>
          </table:table-cell>
          <table:table-cell office:value-type="float" office:value="29739" table:style-name="ce1">
            <text:p>29739</text:p>
          </table:table-cell>
          <table:table-cell office:value-type="float" office:value="8580.0600000000013" table:style-name="ce1">
            <text:p>8580,06</text:p>
          </table:table-cell>
          <table:table-cell office:value-type="float" office:value="62160" table:style-name="ce1">
            <text:p>62160</text:p>
          </table:table-cell>
          <table:table-cell office:value-type="float" office:value="13969" table:style-name="ce1">
            <text:p>13969</text:p>
          </table:table-cell>
          <table:table-cell office:value-type="float" office:value="329050" table:style-name="ce1">
            <text:p>329050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astricht</text:p>
          </table:table-cell>
          <table:table-cell office:value-type="float" office:value="356031" table:style-name="ce1">
            <text:p>356031</text:p>
          </table:table-cell>
          <table:table-cell office:value-type="float" office:value="282463" table:style-name="ce1">
            <text:p>282463</text:p>
          </table:table-cell>
          <table:table-cell office:value-type="float" office:value="70347" table:style-name="ce1">
            <text:p>70347</text:p>
          </table:table-cell>
          <table:table-cell office:value-type="float" office:value="120349" table:style-name="ce1">
            <text:p>120349</text:p>
          </table:table-cell>
          <table:table-cell office:value-type="float" office:value="364700" table:style-name="ce14">
            <text:p>364700</text:p>
          </table:table-cell>
          <table:table-cell office:value-type="float" office:value="10" table:style-name="ce1">
            <text:p>10</text:p>
          </table:table-cell>
          <table:table-cell office:value-type="float" office:value="54190" table:style-name="ce14">
            <text:p>54190</text:p>
          </table:table-cell>
          <table:table-cell office:value-type="float" office:value="33921" table:style-name="ce14">
            <text:p>33921</text:p>
          </table:table-cell>
          <table:table-cell office:value-type="float" office:value="19757.400000000001" table:style-name="ce14">
            <text:p>19757,4</text:p>
          </table:table-cell>
          <table:table-cell office:value-type="float" office:value="9600" table:style-name="ce14">
            <text:p>9600</text:p>
          </table:table-cell>
          <table:table-cell office:value-type="float" office:value="10820" table:style-name="ce14">
            <text:p>10820</text:p>
          </table:table-cell>
          <table:table-cell office:value-type="float" office:value="236060" table:style-name="ce14">
            <text:p>236060</text:p>
          </table:table-cell>
          <table:table-cell office:value-type="float" office:value="79226" table:style-name="ce1">
            <text:p>79226</text:p>
          </table:table-cell>
          <table:table-cell office:value-type="float" office:value="489771.76549428608" table:style-name="ce1">
            <text:p>489771,7655</text:p>
          </table:table-cell>
          <table:table-cell office:value-type="float" office:value="70000" table:style-name="ce1">
            <text:p>70000</text:p>
          </table:table-cell>
          <table:table-cell office:value-type="float" office:value="5769848.0168751646" table:style-name="ce6">
            <text:p>5.769.848</text:p>
          </table:table-cell>
          <table:table-cell table:number-columns-repeated="2" table:style-name="ce1"/>
          <table:table-cell office:value-type="float" office:value="5766490.4088304937" table:style-name="ce14">
            <text:p>5766490,409</text:p>
          </table:table-cell>
          <table:table-cell table:number-columns-repeated="3" table:style-name="ce1"/>
          <table:table-cell office:value-type="float" office:value="79226" table:style-name="ce1">
            <text:p>79226</text:p>
          </table:table-cell>
          <table:table-cell office:value-type="float" office:value="0" table:style-name="ce1">
            <text:p>0</text:p>
          </table:table-cell>
          <table:table-cell office:value-type="float" office:value="356031" table:style-name="ce1">
            <text:p>356031</text:p>
          </table:table-cell>
          <table:table-cell office:value-type="float" office:value="73568" table:style-name="ce1">
            <text:p>73568</text:p>
          </table:table-cell>
          <table:table-cell office:value-type="float" office:value="282463" table:style-name="ce1">
            <text:p>282463</text:p>
          </table:table-cell>
          <table:table-cell office:value-type="float" office:value="70347" table:style-name="ce1">
            <text:p>70347</text:p>
          </table:table-cell>
          <table:table-cell office:value-type="float" office:value="236060" table:style-name="ce1">
            <text:p>236060</text:p>
          </table:table-cell>
          <table:table-cell office:value-type="float" office:value="120349" table:style-name="ce1">
            <text:p>120349</text:p>
          </table:table-cell>
          <table:table-cell office:value-type="float" office:value="9525" table:style-name="ce1">
            <text:p>9525</text:p>
          </table:table-cell>
          <table:table-cell office:value-type="float" office:value="34461" table:style-name="ce1">
            <text:p>34461</text:p>
          </table:table-cell>
          <table:table-cell office:value-type="float" office:value="20297.400000000001" table:style-name="ce1">
            <text:p>20297,4</text:p>
          </table:table-cell>
          <table:table-cell office:value-type="float" office:value="53740" table:style-name="ce1">
            <text:p>53740</text:p>
          </table:table-cell>
          <table:table-cell office:value-type="float" office:value="10677" table:style-name="ce1">
            <text:p>10677</text:p>
          </table:table-cell>
          <table:table-cell office:value-type="float" office:value="365970" table:style-name="ce1">
            <text:p>365970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398593" table:style-name="ce1">
            <text:p>398593</text:p>
          </table:table-cell>
          <table:table-cell office:value-type="float" office:value="330002" table:style-name="ce1">
            <text:p>330002</text:p>
          </table:table-cell>
          <table:table-cell office:value-type="float" office:value="78911" table:style-name="ce1">
            <text:p>78911</text:p>
          </table:table-cell>
          <table:table-cell office:value-type="float" office:value="140629" table:style-name="ce1">
            <text:p>140629</text:p>
          </table:table-cell>
          <table:table-cell office:value-type="float" office:value="272130" table:style-name="ce14">
            <text:p>272130</text:p>
          </table:table-cell>
          <table:table-cell office:value-type="float" office:value="12" table:style-name="ce1">
            <text:p>12</text:p>
          </table:table-cell>
          <table:table-cell office:value-type="float" office:value="51050" table:style-name="ce14">
            <text:p>51050</text:p>
          </table:table-cell>
          <table:table-cell office:value-type="float" office:value="25641" table:style-name="ce14">
            <text:p>25641</text:p>
          </table:table-cell>
          <table:table-cell office:value-type="float" office:value="10230.84" table:style-name="ce14">
            <text:p>10230,84</text:p>
          </table:table-cell>
          <table:table-cell office:value-type="float" office:value="31880" table:style-name="ce14">
            <text:p>31880</text:p>
          </table:table-cell>
          <table:table-cell office:value-type="float" office:value="11643" table:style-name="ce14">
            <text:p>11643</text:p>
          </table:table-cell>
          <table:table-cell office:value-type="float" office:value="256836" table:style-name="ce14">
            <text:p>256836</text:p>
          </table:table-cell>
          <table:table-cell office:value-type="float" office:value="0" table:style-name="ce1">
            <text:p>0</text:p>
          </table:table-cell>
          <table:table-cell office:value-type="float" office:value="1231756.1608382447" table:style-name="ce1">
            <text:p>1231756,161</text:p>
          </table:table-cell>
          <table:table-cell office:value-type="float" office:value="70000" table:style-name="ce1">
            <text:p>70000</text:p>
          </table:table-cell>
          <table:table-cell office:value-type="float" office:value="5108278.8406947572" table:style-name="ce6">
            <text:p>5.108.279</text:p>
          </table:table-cell>
          <table:table-cell table:number-columns-repeated="2" table:style-name="ce1"/>
          <table:table-cell office:value-type="float" office:value="4843943.4063217873" table:style-name="ce14">
            <text:p>4843943,40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398593" table:style-name="ce1">
            <text:p>398593</text:p>
          </table:table-cell>
          <table:table-cell office:value-type="float" office:value="68591" table:style-name="ce1">
            <text:p>68591</text:p>
          </table:table-cell>
          <table:table-cell office:value-type="float" office:value="330002" table:style-name="ce1">
            <text:p>330002</text:p>
          </table:table-cell>
          <table:table-cell office:value-type="float" office:value="78911" table:style-name="ce1">
            <text:p>78911</text:p>
          </table:table-cell>
          <table:table-cell office:value-type="float" office:value="256836" table:style-name="ce1">
            <text:p>256836</text:p>
          </table:table-cell>
          <table:table-cell office:value-type="float" office:value="140629" table:style-name="ce1">
            <text:p>140629</text:p>
          </table:table-cell>
          <table:table-cell office:value-type="float" office:value="31630" table:style-name="ce1">
            <text:p>31630</text:p>
          </table:table-cell>
          <table:table-cell office:value-type="float" office:value="25446" table:style-name="ce1">
            <text:p>25446</text:p>
          </table:table-cell>
          <table:table-cell office:value-type="float" office:value="10035.84" table:style-name="ce1">
            <text:p>10035,84</text:p>
          </table:table-cell>
          <table:table-cell office:value-type="float" office:value="50570" table:style-name="ce1">
            <text:p>50570</text:p>
          </table:table-cell>
          <table:table-cell office:value-type="float" office:value="11377" table:style-name="ce1">
            <text:p>11377</text:p>
          </table:table-cell>
          <table:table-cell office:value-type="float" office:value="271880" table:style-name="ce1">
            <text:p>271880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's-Hertogenbosch</text:p>
          </table:table-cell>
          <table:table-cell office:value-type="float" office:value="314736" table:style-name="ce1">
            <text:p>314736</text:p>
          </table:table-cell>
          <table:table-cell office:value-type="float" office:value="262865" table:style-name="ce1">
            <text:p>262865</text:p>
          </table:table-cell>
          <table:table-cell office:value-type="float" office:value="58996" table:style-name="ce1">
            <text:p>58996</text:p>
          </table:table-cell>
          <table:table-cell office:value-type="float" office:value="111133" table:style-name="ce1">
            <text:p>111133</text:p>
          </table:table-cell>
          <table:table-cell office:value-type="float" office:value="311630" table:style-name="ce14">
            <text:p>311630</text:p>
          </table:table-cell>
          <table:table-cell office:value-type="float" office:value="8" table:style-name="ce1">
            <text:p>8</text:p>
          </table:table-cell>
          <table:table-cell office:value-type="float" office:value="39050" table:style-name="ce14">
            <text:p>39050</text:p>
          </table:table-cell>
          <table:table-cell office:value-type="float" office:value="24243" table:style-name="ce14">
            <text:p>24243</text:p>
          </table:table-cell>
          <table:table-cell office:value-type="float" office:value="11759.34" table:style-name="ce14">
            <text:p>11759,34</text:p>
          </table:table-cell>
          <table:table-cell office:value-type="float" office:value="14745" table:style-name="ce14">
            <text:p>14745</text:p>
          </table:table-cell>
          <table:table-cell office:value-type="float" office:value="8921" table:style-name="ce14">
            <text:p>8921</text:p>
          </table:table-cell>
          <table:table-cell office:value-type="float" office:value="208061" table:style-name="ce14">
            <text:p>208061</text:p>
          </table:table-cell>
          <table:table-cell office:value-type="float" office:value="91200" table:style-name="ce1">
            <text:p>91200</text:p>
          </table:table-cell>
          <table:table-cell office:value-type="float" office:value="306829.56441840989" table:style-name="ce1">
            <text:p>306829,5644</text:p>
          </table:table-cell>
          <table:table-cell office:value-type="float" office:value="70000" table:style-name="ce1">
            <text:p>70000</text:p>
          </table:table-cell>
          <table:table-cell office:value-type="float" office:value="3957724.3715077071" table:style-name="ce6">
            <text:p>3.957.724</text:p>
          </table:table-cell>
          <table:table-cell table:number-columns-repeated="2" table:style-name="ce1"/>
          <table:table-cell office:value-type="float" office:value="3790640.4775098492" table:style-name="ce14">
            <text:p>3790640,478</text:p>
          </table:table-cell>
          <table:table-cell table:number-columns-repeated="3" table:style-name="ce1"/>
          <table:table-cell office:value-type="float" office:value="45600" table:style-name="ce1">
            <text:p>45600</text:p>
          </table:table-cell>
          <table:table-cell office:value-type="float" office:value="0" table:style-name="ce1">
            <text:p>0</text:p>
          </table:table-cell>
          <table:table-cell office:value-type="float" office:value="314736" table:style-name="ce1">
            <text:p>314736</text:p>
          </table:table-cell>
          <table:table-cell office:value-type="float" office:value="51871" table:style-name="ce1">
            <text:p>51871</text:p>
          </table:table-cell>
          <table:table-cell office:value-type="float" office:value="262865" table:style-name="ce1">
            <text:p>262865</text:p>
          </table:table-cell>
          <table:table-cell office:value-type="float" office:value="58996" table:style-name="ce1">
            <text:p>58996</text:p>
          </table:table-cell>
          <table:table-cell office:value-type="float" office:value="208061" table:style-name="ce1">
            <text:p>208061</text:p>
          </table:table-cell>
          <table:table-cell office:value-type="float" office:value="111133" table:style-name="ce1">
            <text:p>111133</text:p>
          </table:table-cell>
          <table:table-cell office:value-type="float" office:value="14555" table:style-name="ce1">
            <text:p>14555</text:p>
          </table:table-cell>
          <table:table-cell office:value-type="float" office:value="23770" table:style-name="ce1">
            <text:p>23770</text:p>
          </table:table-cell>
          <table:table-cell office:value-type="float" office:value="11286.34" table:style-name="ce1">
            <text:p>11286,34</text:p>
          </table:table-cell>
          <table:table-cell office:value-type="float" office:value="38280" table:style-name="ce1">
            <text:p>38280</text:p>
          </table:table-cell>
          <table:table-cell office:value-type="float" office:value="8615" table:style-name="ce1">
            <text:p>8615</text:p>
          </table:table-cell>
          <table:table-cell office:value-type="float" office:value="310260" table:style-name="ce1">
            <text:p>31026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mersfoort</text:p>
          </table:table-cell>
          <table:table-cell office:value-type="float" office:value="384440" table:style-name="ce1">
            <text:p>384440</text:p>
          </table:table-cell>
          <table:table-cell office:value-type="float" office:value="324749" table:style-name="ce1">
            <text:p>324749</text:p>
          </table:table-cell>
          <table:table-cell office:value-type="float" office:value="74732" table:style-name="ce1">
            <text:p>74732</text:p>
          </table:table-cell>
          <table:table-cell office:value-type="float" office:value="135897" table:style-name="ce1">
            <text:p>135897</text:p>
          </table:table-cell>
          <table:table-cell office:value-type="float" office:value="388180" table:style-name="ce14">
            <text:p>388180</text:p>
          </table:table-cell>
          <table:table-cell office:value-type="float" office:value="8" table:style-name="ce1">
            <text:p>8</text:p>
          </table:table-cell>
          <table:table-cell office:value-type="float" office:value="44070" table:style-name="ce14">
            <text:p>44070</text:p>
          </table:table-cell>
          <table:table-cell office:value-type="float" office:value="25285" table:style-name="ce14">
            <text:p>25285</text:p>
          </table:table-cell>
          <table:table-cell office:value-type="float" office:value="10326.52" table:style-name="ce14">
            <text:p>10326,52</text:p>
          </table:table-cell>
          <table:table-cell office:value-type="float" office:value="27200" table:style-name="ce14">
            <text:p>27200</text:p>
          </table:table-cell>
          <table:table-cell office:value-type="float" office:value="10577" table:style-name="ce14">
            <text:p>10577</text:p>
          </table:table-cell>
          <table:table-cell office:value-type="float" office:value="249308" table:style-name="ce14">
            <text:p>249308</text:p>
          </table:table-cell>
          <table:table-cell office:value-type="float" office:value="0" table:style-name="ce1">
            <text:p>0</text:p>
          </table:table-cell>
          <table:table-cell office:value-type="float" office:value="344189.33040262002" table:style-name="ce1">
            <text:p>344189,3304</text:p>
          </table:table-cell>
          <table:table-cell office:value-type="float" office:value="70000" table:style-name="ce1">
            <text:p>70000</text:p>
          </table:table-cell>
          <table:table-cell office:value-type="float" office:value="4567401.0875768689" table:style-name="ce6">
            <text:p>4.567.401</text:p>
          </table:table-cell>
          <table:table-cell table:number-columns-repeated="2" table:style-name="ce1"/>
          <table:table-cell office:value-type="float" office:value="4511559.2017737869" table:style-name="ce14">
            <text:p>4511559,20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440" table:style-name="ce1">
            <text:p>384440</text:p>
          </table:table-cell>
          <table:table-cell office:value-type="float" office:value="59691" table:style-name="ce1">
            <text:p>59691</text:p>
          </table:table-cell>
          <table:table-cell office:value-type="float" office:value="324749" table:style-name="ce1">
            <text:p>324749</text:p>
          </table:table-cell>
          <table:table-cell office:value-type="float" office:value="74732" table:style-name="ce1">
            <text:p>74732</text:p>
          </table:table-cell>
          <table:table-cell office:value-type="float" office:value="249308" table:style-name="ce1">
            <text:p>249308</text:p>
          </table:table-cell>
          <table:table-cell office:value-type="float" office:value="135897" table:style-name="ce1">
            <text:p>135897</text:p>
          </table:table-cell>
          <table:table-cell office:value-type="float" office:value="26855" table:style-name="ce1">
            <text:p>26855</text:p>
          </table:table-cell>
          <table:table-cell office:value-type="float" office:value="25225" table:style-name="ce1">
            <text:p>25225</text:p>
          </table:table-cell>
          <table:table-cell office:value-type="float" office:value="10266.52" table:style-name="ce1">
            <text:p>10266,52</text:p>
          </table:table-cell>
          <table:table-cell office:value-type="float" office:value="43220" table:style-name="ce1">
            <text:p>43220</text:p>
          </table:table-cell>
          <table:table-cell office:value-type="float" office:value="10283" table:style-name="ce1">
            <text:p>10283</text:p>
          </table:table-cell>
          <table:table-cell office:value-type="float" office:value="384260" table:style-name="ce1">
            <text:p>38426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aanstad</text:p>
          </table:table-cell>
          <table:table-cell office:value-type="float" office:value="174503" table:style-name="ce1">
            <text:p>174503</text:p>
          </table:table-cell>
          <table:table-cell office:value-type="float" office:value="144989" table:style-name="ce1">
            <text:p>144989</text:p>
          </table:table-cell>
          <table:table-cell office:value-type="float" office:value="32803" table:style-name="ce1">
            <text:p>32803</text:p>
          </table:table-cell>
          <table:table-cell office:value-type="float" office:value="62641" table:style-name="ce1">
            <text:p>62641</text:p>
          </table:table-cell>
          <table:table-cell office:value-type="float" office:value="172670" table:style-name="ce14">
            <text:p>172670</text:p>
          </table:table-cell>
          <table:table-cell office:value-type="float" office:value="3" table:style-name="ce1">
            <text:p>3</text:p>
          </table:table-cell>
          <table:table-cell office:value-type="float" office:value="24020" table:style-name="ce14">
            <text:p>24020</text:p>
          </table:table-cell>
          <table:table-cell office:value-type="float" office:value="14002" table:style-name="ce14">
            <text:p>14002</text:p>
          </table:table-cell>
          <table:table-cell office:value-type="float" office:value="7129.18" table:style-name="ce14">
            <text:p>7129,18</text:p>
          </table:table-cell>
          <table:table-cell office:value-type="float" office:value="22245" table:style-name="ce14">
            <text:p>22245</text:p>
          </table:table-cell>
          <table:table-cell office:value-type="float" office:value="6639" table:style-name="ce14">
            <text:p>6639</text:p>
          </table:table-cell>
          <table:table-cell office:value-type="float" office:value="114547" table:style-name="ce14">
            <text:p>114547</text:p>
          </table:table-cell>
          <table:table-cell office:value-type="float" office:value="245632.68099999998" table:style-name="ce1">
            <text:p>245632,681</text:p>
          </table:table-cell>
          <table:table-cell office:value-type="float" office:value="181652.47948535706" table:style-name="ce1">
            <text:p>181652,4795</text:p>
          </table:table-cell>
          <table:table-cell office:value-type="float" office:value="70000" table:style-name="ce1">
            <text:p>70000</text:p>
          </table:table-cell>
          <table:table-cell office:value-type="float" office:value="2313757.19410619" table:style-name="ce6">
            <text:p>2.313.757</text:p>
          </table:table-cell>
          <table:table-cell table:number-columns-repeated="2" table:style-name="ce1"/>
          <table:table-cell office:value-type="float" office:value="2209906.1856031064" table:style-name="ce14">
            <text:p>2209906,186</text:p>
          </table:table-cell>
          <table:table-cell table:number-columns-repeated="3" table:style-name="ce1"/>
          <table:table-cell office:value-type="float" office:value="245632.68099999998" table:style-name="ce1">
            <text:p>245632,681</text:p>
          </table:table-cell>
          <table:table-cell office:value-type="float" office:value="0" table:style-name="ce1">
            <text:p>0</text:p>
          </table:table-cell>
          <table:table-cell office:value-type="float" office:value="174503" table:style-name="ce1">
            <text:p>174503</text:p>
          </table:table-cell>
          <table:table-cell office:value-type="float" office:value="29514" table:style-name="ce1">
            <text:p>29514</text:p>
          </table:table-cell>
          <table:table-cell office:value-type="float" office:value="144989" table:style-name="ce1">
            <text:p>144989</text:p>
          </table:table-cell>
          <table:table-cell office:value-type="float" office:value="32803" table:style-name="ce1">
            <text:p>32803</text:p>
          </table:table-cell>
          <table:table-cell office:value-type="float" office:value="114547" table:style-name="ce1">
            <text:p>114547</text:p>
          </table:table-cell>
          <table:table-cell office:value-type="float" office:value="62641" table:style-name="ce1">
            <text:p>62641</text:p>
          </table:table-cell>
          <table:table-cell office:value-type="float" office:value="21670" table:style-name="ce1">
            <text:p>21670</text:p>
          </table:table-cell>
          <table:table-cell office:value-type="float" office:value="13971" table:style-name="ce1">
            <text:p>13971</text:p>
          </table:table-cell>
          <table:table-cell office:value-type="float" office:value="7098.18" table:style-name="ce1">
            <text:p>7098,18</text:p>
          </table:table-cell>
          <table:table-cell office:value-type="float" office:value="23180" table:style-name="ce1">
            <text:p>23180</text:p>
          </table:table-cell>
          <table:table-cell office:value-type="float" office:value="6409" table:style-name="ce1">
            <text:p>6409</text:p>
          </table:table-cell>
          <table:table-cell office:value-type="float" office:value="170000" table:style-name="ce1">
            <text:p>170000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rnhem</text:p>
          </table:table-cell>
          <table:table-cell office:value-type="float" office:value="414586" table:style-name="ce1">
            <text:p>414586</text:p>
          </table:table-cell>
          <table:table-cell office:value-type="float" office:value="344029" table:style-name="ce1">
            <text:p>344029</text:p>
          </table:table-cell>
          <table:table-cell office:value-type="float" office:value="77782" table:style-name="ce1">
            <text:p>77782</text:p>
          </table:table-cell>
          <table:table-cell office:value-type="float" office:value="146521" table:style-name="ce1">
            <text:p>146521</text:p>
          </table:table-cell>
          <table:table-cell office:value-type="float" office:value="425720" table:style-name="ce14">
            <text:p>425720</text:p>
          </table:table-cell>
          <table:table-cell office:value-type="float" office:value="11" table:style-name="ce1">
            <text:p>11</text:p>
          </table:table-cell>
          <table:table-cell office:value-type="float" office:value="59990" table:style-name="ce14">
            <text:p>59990</text:p>
          </table:table-cell>
          <table:table-cell office:value-type="float" office:value="35082" table:style-name="ce14">
            <text:p>35082</text:p>
          </table:table-cell>
          <table:table-cell office:value-type="float" office:value="18673.740000000002" table:style-name="ce14">
            <text:p>18673,74</text:p>
          </table:table-cell>
          <table:table-cell office:value-type="float" office:value="24480" table:style-name="ce14">
            <text:p>24480</text:p>
          </table:table-cell>
          <table:table-cell office:value-type="float" office:value="13241" table:style-name="ce14">
            <text:p>13241</text:p>
          </table:table-cell>
          <table:table-cell office:value-type="float" office:value="273471" table:style-name="ce14">
            <text:p>273471</text:p>
          </table:table-cell>
          <table:table-cell office:value-type="float" office:value="0" table:style-name="ce1">
            <text:p>0</text:p>
          </table:table-cell>
          <table:table-cell office:value-type="float" office:value="941124.68128468469" table:style-name="ce1">
            <text:p>941124,6813</text:p>
          </table:table-cell>
          <table:table-cell office:value-type="float" office:value="70000" table:style-name="ce1">
            <text:p>70000</text:p>
          </table:table-cell>
          <table:table-cell office:value-type="float" office:value="6911668.69751269" table:style-name="ce6">
            <text:p>6.911.669</text:p>
          </table:table-cell>
          <table:table-cell table:number-columns-repeated="2" table:style-name="ce1"/>
          <table:table-cell office:value-type="float" office:value="6411127.3455289714" table:style-name="ce14">
            <text:p>6411127,3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86" table:style-name="ce1">
            <text:p>414586</text:p>
          </table:table-cell>
          <table:table-cell office:value-type="float" office:value="70557" table:style-name="ce1">
            <text:p>70557</text:p>
          </table:table-cell>
          <table:table-cell office:value-type="float" office:value="344029" table:style-name="ce1">
            <text:p>344029</text:p>
          </table:table-cell>
          <table:table-cell office:value-type="float" office:value="77782" table:style-name="ce1">
            <text:p>77782</text:p>
          </table:table-cell>
          <table:table-cell office:value-type="float" office:value="273471" table:style-name="ce1">
            <text:p>273471</text:p>
          </table:table-cell>
          <table:table-cell office:value-type="float" office:value="146521" table:style-name="ce1">
            <text:p>146521</text:p>
          </table:table-cell>
          <table:table-cell office:value-type="float" office:value="24345" table:style-name="ce1">
            <text:p>24345</text:p>
          </table:table-cell>
          <table:table-cell office:value-type="float" office:value="34802" table:style-name="ce1">
            <text:p>34802</text:p>
          </table:table-cell>
          <table:table-cell office:value-type="float" office:value="18393.740000000002" table:style-name="ce1">
            <text:p>18393,74</text:p>
          </table:table-cell>
          <table:table-cell office:value-type="float" office:value="58980" table:style-name="ce1">
            <text:p>58980</text:p>
          </table:table-cell>
          <table:table-cell office:value-type="float" office:value="12858" table:style-name="ce1">
            <text:p>12858</text:p>
          </table:table-cell>
          <table:table-cell office:value-type="float" office:value="423700" table:style-name="ce1">
            <text:p>423700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aarlem</text:p>
          </table:table-cell>
          <table:table-cell office:value-type="float" office:value="561649" table:style-name="ce1">
            <text:p>561649</text:p>
          </table:table-cell>
          <table:table-cell office:value-type="float" office:value="463973" table:style-name="ce1">
            <text:p>463973</text:p>
          </table:table-cell>
          <table:table-cell office:value-type="float" office:value="104244" table:style-name="ce1">
            <text:p>104244</text:p>
          </table:table-cell>
          <table:table-cell office:value-type="float" office:value="194448" table:style-name="ce1">
            <text:p>194448</text:p>
          </table:table-cell>
          <table:table-cell office:value-type="float" office:value="392300" table:style-name="ce14">
            <text:p>392300</text:p>
          </table:table-cell>
          <table:table-cell office:value-type="float" office:value="11" table:style-name="ce1">
            <text:p>11</text:p>
          </table:table-cell>
          <table:table-cell office:value-type="float" office:value="70400" table:style-name="ce14">
            <text:p>70400</text:p>
          </table:table-cell>
          <table:table-cell office:value-type="float" office:value="37346" table:style-name="ce14">
            <text:p>37346</text:p>
          </table:table-cell>
          <table:table-cell office:value-type="float" office:value="15433.82" table:style-name="ce14">
            <text:p>15433,82</text:p>
          </table:table-cell>
          <table:table-cell office:value-type="float" office:value="36735" table:style-name="ce14">
            <text:p>36735</text:p>
          </table:table-cell>
          <table:table-cell office:value-type="float" office:value="18092" table:style-name="ce14">
            <text:p>18092</text:p>
          </table:table-cell>
          <table:table-cell office:value-type="float" office:value="365203" table:style-name="ce14">
            <text:p>365203</text:p>
          </table:table-cell>
          <table:table-cell office:value-type="float" office:value="0" table:style-name="ce1">
            <text:p>0</text:p>
          </table:table-cell>
          <table:table-cell office:value-type="float" office:value="542510.16296206857" table:style-name="ce1">
            <text:p>542510,163</text:p>
          </table:table-cell>
          <table:table-cell office:value-type="float" office:value="70000" table:style-name="ce1">
            <text:p>70000</text:p>
          </table:table-cell>
          <table:table-cell office:value-type="float" office:value="6861324.7010210436" table:style-name="ce6">
            <text:p>6.861.325</text:p>
          </table:table-cell>
          <table:table-cell table:number-columns-repeated="2" table:style-name="ce1"/>
          <table:table-cell office:value-type="float" office:value="6479512.191052516" table:style-name="ce14">
            <text:p>6479512,19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247" table:style-name="ce1">
            <text:p>527247</text:p>
          </table:table-cell>
          <table:table-cell office:value-type="float" office:value="90035" table:style-name="ce1">
            <text:p>90035</text:p>
          </table:table-cell>
          <table:table-cell office:value-type="float" office:value="437212" table:style-name="ce1">
            <text:p>437212</text:p>
          </table:table-cell>
          <table:table-cell office:value-type="float" office:value="97544" table:style-name="ce1">
            <text:p>97544</text:p>
          </table:table-cell>
          <table:table-cell office:value-type="float" office:value="344000" table:style-name="ce1">
            <text:p>344000</text:p>
          </table:table-cell>
          <table:table-cell office:value-type="float" office:value="184579" table:style-name="ce1">
            <text:p>184579</text:p>
          </table:table-cell>
          <table:table-cell office:value-type="float" office:value="35910" table:style-name="ce1">
            <text:p>35910</text:p>
          </table:table-cell>
          <table:table-cell office:value-type="float" office:value="36110" table:style-name="ce1">
            <text:p>36110</text:p>
          </table:table-cell>
          <table:table-cell office:value-type="float" office:value="15470" table:style-name="ce1">
            <text:p>15470</text:p>
          </table:table-cell>
          <table:table-cell office:value-type="float" office:value="66130" table:style-name="ce1">
            <text:p>66130</text:p>
          </table:table-cell>
          <table:table-cell office:value-type="float" office:value="16913" table:style-name="ce1">
            <text:p>16913</text:p>
          </table:table-cell>
          <table:table-cell office:value-type="float" office:value="377390" table:style-name="ce1">
            <text:p>377390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schede</text:p>
          </table:table-cell>
          <table:table-cell office:value-type="float" office:value="401696" table:style-name="ce1">
            <text:p>401696</text:p>
          </table:table-cell>
          <table:table-cell office:value-type="float" office:value="330227" table:style-name="ce1">
            <text:p>330227</text:p>
          </table:table-cell>
          <table:table-cell office:value-type="float" office:value="80901" table:style-name="ce1">
            <text:p>80901</text:p>
          </table:table-cell>
          <table:table-cell office:value-type="float" office:value="144225" table:style-name="ce1">
            <text:p>144225</text:p>
          </table:table-cell>
          <table:table-cell office:value-type="float" office:value="454160" table:style-name="ce14">
            <text:p>454160</text:p>
          </table:table-cell>
          <table:table-cell office:value-type="float" office:value="8" table:style-name="ce1">
            <text:p>8</text:p>
          </table:table-cell>
          <table:table-cell office:value-type="float" office:value="57930" table:style-name="ce14">
            <text:p>57930</text:p>
          </table:table-cell>
          <table:table-cell office:value-type="float" office:value="35775" table:style-name="ce14">
            <text:p>35775</text:p>
          </table:table-cell>
          <table:table-cell office:value-type="float" office:value="20081.64" table:style-name="ce14">
            <text:p>20081,64</text:p>
          </table:table-cell>
          <table:table-cell office:value-type="float" office:value="25245" table:style-name="ce14">
            <text:p>25245</text:p>
          </table:table-cell>
          <table:table-cell office:value-type="float" office:value="10975" table:style-name="ce14">
            <text:p>10975</text:p>
          </table:table-cell>
          <table:table-cell office:value-type="float" office:value="261556" table:style-name="ce14">
            <text:p>261556</text:p>
          </table:table-cell>
          <table:table-cell office:value-type="float" office:value="50000" table:style-name="ce1">
            <text:p>50000</text:p>
          </table:table-cell>
          <table:table-cell office:value-type="float" office:value="601086.20923262159" table:style-name="ce1">
            <text:p>601086,2092</text:p>
          </table:table-cell>
          <table:table-cell office:value-type="float" office:value="70000" table:style-name="ce1">
            <text:p>70000</text:p>
          </table:table-cell>
          <table:table-cell office:value-type="float" office:value="6823736.1468616454" table:style-name="ce6">
            <text:p>6.823.736</text:p>
          </table:table-cell>
          <table:table-cell table:number-columns-repeated="2" table:style-name="ce1"/>
          <table:table-cell office:value-type="float" office:value="6708317.3557932815" table:style-name="ce14">
            <text:p>6708317,356</text:p>
          </table:table-cell>
          <table:table-cell table:number-columns-repeated="3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401696" table:style-name="ce1">
            <text:p>401696</text:p>
          </table:table-cell>
          <table:table-cell office:value-type="float" office:value="71469" table:style-name="ce1">
            <text:p>71469</text:p>
          </table:table-cell>
          <table:table-cell office:value-type="float" office:value="330227" table:style-name="ce1">
            <text:p>330227</text:p>
          </table:table-cell>
          <table:table-cell office:value-type="float" office:value="80901" table:style-name="ce1">
            <text:p>80901</text:p>
          </table:table-cell>
          <table:table-cell office:value-type="float" office:value="261556" table:style-name="ce1">
            <text:p>261556</text:p>
          </table:table-cell>
          <table:table-cell office:value-type="float" office:value="144225" table:style-name="ce1">
            <text:p>144225</text:p>
          </table:table-cell>
          <table:table-cell office:value-type="float" office:value="25170" table:style-name="ce1">
            <text:p>25170</text:p>
          </table:table-cell>
          <table:table-cell office:value-type="float" office:value="35704" table:style-name="ce1">
            <text:p>35704</text:p>
          </table:table-cell>
          <table:table-cell office:value-type="float" office:value="20010.64" table:style-name="ce1">
            <text:p>20010,64</text:p>
          </table:table-cell>
          <table:table-cell office:value-type="float" office:value="57420" table:style-name="ce1">
            <text:p>57420</text:p>
          </table:table-cell>
          <table:table-cell office:value-type="float" office:value="10535" table:style-name="ce1">
            <text:p>10535</text:p>
          </table:table-cell>
          <table:table-cell office:value-type="float" office:value="452400" table:style-name="ce1">
            <text:p>452400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peldoorn</text:p>
          </table:table-cell>
          <table:table-cell office:value-type="float" office:value="253068" table:style-name="ce1">
            <text:p>253068</text:p>
          </table:table-cell>
          <table:table-cell office:value-type="float" office:value="203754" table:style-name="ce1">
            <text:p>203754</text:p>
          </table:table-cell>
          <table:table-cell office:value-type="float" office:value="46619" table:style-name="ce1">
            <text:p>46619</text:p>
          </table:table-cell>
          <table:table-cell office:value-type="float" office:value="81530" table:style-name="ce1">
            <text:p>81530</text:p>
          </table:table-cell>
          <table:table-cell office:value-type="float" office:value="279950" table:style-name="ce14">
            <text:p>279950</text:p>
          </table:table-cell>
          <table:table-cell office:value-type="float" office:value="5" table:style-name="ce1">
            <text:p>5</text:p>
          </table:table-cell>
          <table:table-cell office:value-type="float" office:value="32660" table:style-name="ce14">
            <text:p>32660</text:p>
          </table:table-cell>
          <table:table-cell office:value-type="float" office:value="19189" table:style-name="ce14">
            <text:p>19189</text:p>
          </table:table-cell>
          <table:table-cell office:value-type="float" office:value="9506.56" table:style-name="ce14">
            <text:p>9506,56</text:p>
          </table:table-cell>
          <table:table-cell office:value-type="float" office:value="10110" table:style-name="ce14">
            <text:p>10110</text:p>
          </table:table-cell>
          <table:table-cell office:value-type="float" office:value="6687" table:style-name="ce14">
            <text:p>6687</text:p>
          </table:table-cell>
          <table:table-cell office:value-type="float" office:value="161374" table:style-name="ce14">
            <text:p>161374</text:p>
          </table:table-cell>
          <table:table-cell office:value-type="float" office:value="647938" table:style-name="ce1">
            <text:p>647938</text:p>
          </table:table-cell>
          <table:table-cell office:value-type="float" office:value="432706.5942528781" table:style-name="ce1">
            <text:p>432706,5943</text:p>
          </table:table-cell>
          <table:table-cell office:value-type="float" office:value="70000" table:style-name="ce1">
            <text:p>70000</text:p>
          </table:table-cell>
          <table:table-cell office:value-type="float" office:value="3774535.7023875862" table:style-name="ce6">
            <text:p>3.774.536</text:p>
          </table:table-cell>
          <table:table-cell table:number-columns-repeated="2" table:style-name="ce1"/>
          <table:table-cell office:value-type="float" office:value="3510665.0769468993" table:style-name="ce14">
            <text:p>3510665,077</text:p>
          </table:table-cell>
          <table:table-cell table:number-columns-repeated="3" table:style-name="ce1"/>
          <table:table-cell office:value-type="float" office:value="647938" table:style-name="ce1">
            <text:p>647938</text:p>
          </table:table-cell>
          <table:table-cell office:value-type="float" office:value="0" table:style-name="ce1">
            <text:p>0</text:p>
          </table:table-cell>
          <table:table-cell office:value-type="float" office:value="253068" table:style-name="ce1">
            <text:p>253068</text:p>
          </table:table-cell>
          <table:table-cell office:value-type="float" office:value="49314" table:style-name="ce1">
            <text:p>49314</text:p>
          </table:table-cell>
          <table:table-cell office:value-type="float" office:value="203754" table:style-name="ce1">
            <text:p>203754</text:p>
          </table:table-cell>
          <table:table-cell office:value-type="float" office:value="46619" table:style-name="ce1">
            <text:p>46619</text:p>
          </table:table-cell>
          <table:table-cell office:value-type="float" office:value="161374" table:style-name="ce1">
            <text:p>161374</text:p>
          </table:table-cell>
          <table:table-cell office:value-type="float" office:value="81530" table:style-name="ce1">
            <text:p>81530</text:p>
          </table:table-cell>
          <table:table-cell office:value-type="float" office:value="10015" table:style-name="ce1">
            <text:p>10015</text:p>
          </table:table-cell>
          <table:table-cell office:value-type="float" office:value="19161" table:style-name="ce1">
            <text:p>19161</text:p>
          </table:table-cell>
          <table:table-cell office:value-type="float" office:value="9478.56" table:style-name="ce1">
            <text:p>9478,56</text:p>
          </table:table-cell>
          <table:table-cell office:value-type="float" office:value="31710" table:style-name="ce1">
            <text:p>31710</text:p>
          </table:table-cell>
          <table:table-cell office:value-type="float" office:value="6375" table:style-name="ce1">
            <text:p>6375</text:p>
          </table:table-cell>
          <table:table-cell office:value-type="float" office:value="280180" table:style-name="ce1">
            <text:p>280180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ijmegen</text:p>
          </table:table-cell>
          <table:table-cell office:value-type="float" office:value="512594" table:style-name="ce1">
            <text:p>512594</text:p>
          </table:table-cell>
          <table:table-cell office:value-type="float" office:value="431038" table:style-name="ce1">
            <text:p>431038</text:p>
          </table:table-cell>
          <table:table-cell office:value-type="float" office:value="108223" table:style-name="ce1">
            <text:p>108223</text:p>
          </table:table-cell>
          <table:table-cell office:value-type="float" office:value="187655" table:style-name="ce1">
            <text:p>187655</text:p>
          </table:table-cell>
          <table:table-cell office:value-type="float" office:value="487380" table:style-name="ce14">
            <text:p>487380</text:p>
          </table:table-cell>
          <table:table-cell office:value-type="float" office:value="18" table:style-name="ce1">
            <text:p>18</text:p>
          </table:table-cell>
          <table:table-cell office:value-type="float" office:value="67660" table:style-name="ce14">
            <text:p>67660</text:p>
          </table:table-cell>
          <table:table-cell office:value-type="float" office:value="38611" table:style-name="ce14">
            <text:p>38611</text:p>
          </table:table-cell>
          <table:table-cell office:value-type="float" office:value="17943.34" table:style-name="ce14">
            <text:p>17943,34</text:p>
          </table:table-cell>
          <table:table-cell office:value-type="float" office:value="26150" table:style-name="ce14">
            <text:p>26150</text:p>
          </table:table-cell>
          <table:table-cell office:value-type="float" office:value="14405" table:style-name="ce14">
            <text:p>14405</text:p>
          </table:table-cell>
          <table:table-cell office:value-type="float" office:value="344461" table:style-name="ce14">
            <text:p>344461</text:p>
          </table:table-cell>
          <table:table-cell office:value-type="float" office:value="0" table:style-name="ce1">
            <text:p>0</text:p>
          </table:table-cell>
          <table:table-cell office:value-type="float" office:value="724076.77158615948" table:style-name="ce1">
            <text:p>724076,7716</text:p>
          </table:table-cell>
          <table:table-cell office:value-type="float" office:value="70000" table:style-name="ce1">
            <text:p>70000</text:p>
          </table:table-cell>
          <table:table-cell office:value-type="float" office:value="7869618.7802497409" table:style-name="ce6">
            <text:p>7.869.619</text:p>
          </table:table-cell>
          <table:table-cell table:number-columns-repeated="2" table:style-name="ce1"/>
          <table:table-cell office:value-type="float" office:value="7684292.2884351294" table:style-name="ce14">
            <text:p>7684292,28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594" table:style-name="ce1">
            <text:p>512594</text:p>
          </table:table-cell>
          <table:table-cell office:value-type="float" office:value="81556" table:style-name="ce1">
            <text:p>81556</text:p>
          </table:table-cell>
          <table:table-cell office:value-type="float" office:value="431038" table:style-name="ce1">
            <text:p>431038</text:p>
          </table:table-cell>
          <table:table-cell office:value-type="float" office:value="108223" table:style-name="ce1">
            <text:p>108223</text:p>
          </table:table-cell>
          <table:table-cell office:value-type="float" office:value="344461" table:style-name="ce1">
            <text:p>344461</text:p>
          </table:table-cell>
          <table:table-cell office:value-type="float" office:value="187655" table:style-name="ce1">
            <text:p>187655</text:p>
          </table:table-cell>
          <table:table-cell office:value-type="float" office:value="25785" table:style-name="ce1">
            <text:p>25785</text:p>
          </table:table-cell>
          <table:table-cell office:value-type="float" office:value="38266" table:style-name="ce1">
            <text:p>38266</text:p>
          </table:table-cell>
          <table:table-cell office:value-type="float" office:value="17598.34" table:style-name="ce1">
            <text:p>17598,34</text:p>
          </table:table-cell>
          <table:table-cell office:value-type="float" office:value="67000" table:style-name="ce1">
            <text:p>67000</text:p>
          </table:table-cell>
          <table:table-cell office:value-type="float" office:value="14187" table:style-name="ce1">
            <text:p>14187</text:p>
          </table:table-cell>
          <table:table-cell office:value-type="float" office:value="485040" table:style-name="ce1">
            <text:p>485040</text:p>
          </table:table-cell>
          <table:table-cell office:value-type="float" office:value="18" table:style-name="ce1">
            <text:p>18</text:p>
          </table:table-cell>
          <table:table-cell table:number-columns-repeated="1634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reda</text:p>
          </table:table-cell>
          <table:table-cell office:value-type="float" office:value="450177" table:style-name="ce1">
            <text:p>450177</text:p>
          </table:table-cell>
          <table:table-cell office:value-type="float" office:value="372086" table:style-name="ce1">
            <text:p>372086</text:p>
          </table:table-cell>
          <table:table-cell office:value-type="float" office:value="87049" table:style-name="ce1">
            <text:p>87049</text:p>
          </table:table-cell>
          <table:table-cell office:value-type="float" office:value="159334" table:style-name="ce1">
            <text:p>159334</text:p>
          </table:table-cell>
          <table:table-cell office:value-type="float" office:value="390900" table:style-name="ce14">
            <text:p>390900</text:p>
          </table:table-cell>
          <table:table-cell office:value-type="float" office:value="12" table:style-name="ce1">
            <text:p>12</text:p>
          </table:table-cell>
          <table:table-cell office:value-type="float" office:value="55980" table:style-name="ce14">
            <text:p>55980</text:p>
          </table:table-cell>
          <table:table-cell office:value-type="float" office:value="27234" table:style-name="ce14">
            <text:p>27234</text:p>
          </table:table-cell>
          <table:table-cell office:value-type="float" office:value="9467.7000000000007" table:style-name="ce14">
            <text:p>9467,7</text:p>
          </table:table-cell>
          <table:table-cell office:value-type="float" office:value="21840" table:style-name="ce14">
            <text:p>21840</text:p>
          </table:table-cell>
          <table:table-cell office:value-type="float" office:value="12020" table:style-name="ce14">
            <text:p>12020</text:p>
          </table:table-cell>
          <table:table-cell office:value-type="float" office:value="296105" table:style-name="ce14">
            <text:p>296105</text:p>
          </table:table-cell>
          <table:table-cell office:value-type="float" office:value="0" table:style-name="ce1">
            <text:p>0</text:p>
          </table:table-cell>
          <table:table-cell office:value-type="float" office:value="485264.59488558501" table:style-name="ce1">
            <text:p>485264,5949</text:p>
          </table:table-cell>
          <table:table-cell office:value-type="float" office:value="70000" table:style-name="ce1">
            <text:p>70000</text:p>
          </table:table-cell>
          <table:table-cell office:value-type="float" office:value="5164676.8432997847" table:style-name="ce6">
            <text:p>5.164.677</text:p>
          </table:table-cell>
          <table:table-cell table:number-columns-repeated="2" table:style-name="ce1"/>
          <table:table-cell office:value-type="float" office:value="4984111.3971586684" table:style-name="ce14">
            <text:p>4984111,39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177" table:style-name="ce1">
            <text:p>450177</text:p>
          </table:table-cell>
          <table:table-cell office:value-type="float" office:value="78091" table:style-name="ce1">
            <text:p>78091</text:p>
          </table:table-cell>
          <table:table-cell office:value-type="float" office:value="372086" table:style-name="ce1">
            <text:p>372086</text:p>
          </table:table-cell>
          <table:table-cell office:value-type="float" office:value="87049" table:style-name="ce1">
            <text:p>87049</text:p>
          </table:table-cell>
          <table:table-cell office:value-type="float" office:value="296105" table:style-name="ce1">
            <text:p>296105</text:p>
          </table:table-cell>
          <table:table-cell office:value-type="float" office:value="159334" table:style-name="ce1">
            <text:p>159334</text:p>
          </table:table-cell>
          <table:table-cell office:value-type="float" office:value="21615" table:style-name="ce1">
            <text:p>21615</text:p>
          </table:table-cell>
          <table:table-cell office:value-type="float" office:value="26996" table:style-name="ce1">
            <text:p>26996</text:p>
          </table:table-cell>
          <table:table-cell office:value-type="float" office:value="9229.7000000000007" table:style-name="ce1">
            <text:p>9229,7</text:p>
          </table:table-cell>
          <table:table-cell office:value-type="float" office:value="54730" table:style-name="ce1">
            <text:p>54730</text:p>
          </table:table-cell>
          <table:table-cell office:value-type="float" office:value="11752" table:style-name="ce1">
            <text:p>11752</text:p>
          </table:table-cell>
          <table:table-cell office:value-type="float" office:value="387360" table:style-name="ce1">
            <text:p>387360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roningen</text:p>
          </table:table-cell>
          <table:table-cell office:value-type="float" office:value="581705" table:style-name="ce1">
            <text:p>581705</text:p>
          </table:table-cell>
          <table:table-cell office:value-type="float" office:value="481973" table:style-name="ce1">
            <text:p>481973</text:p>
          </table:table-cell>
          <table:table-cell office:value-type="float" office:value="128071" table:style-name="ce1">
            <text:p>128071</text:p>
          </table:table-cell>
          <table:table-cell office:value-type="float" office:value="223312" table:style-name="ce1">
            <text:p>223312</text:p>
          </table:table-cell>
          <table:table-cell office:value-type="float" office:value="702200" table:style-name="ce14">
            <text:p>702200</text:p>
          </table:table-cell>
          <table:table-cell office:value-type="float" office:value="23" table:style-name="ce1">
            <text:p>23</text:p>
          </table:table-cell>
          <table:table-cell office:value-type="float" office:value="94800" table:style-name="ce14">
            <text:p>94800</text:p>
          </table:table-cell>
          <table:table-cell office:value-type="float" office:value="57705" table:style-name="ce14">
            <text:p>57705</text:p>
          </table:table-cell>
          <table:table-cell office:value-type="float" office:value="34157.100000000006" table:style-name="ce14">
            <text:p>34157,1</text:p>
          </table:table-cell>
          <table:table-cell office:value-type="float" office:value="19610" table:style-name="ce14">
            <text:p>19610</text:p>
          </table:table-cell>
          <table:table-cell office:value-type="float" office:value="17244" table:style-name="ce14">
            <text:p>17244</text:p>
          </table:table-cell>
          <table:table-cell office:value-type="float" office:value="392465" table:style-name="ce14">
            <text:p>392465</text:p>
          </table:table-cell>
          <table:table-cell office:value-type="float" office:value="0" table:style-name="ce1">
            <text:p>0</text:p>
          </table:table-cell>
          <table:table-cell office:value-type="float" office:value="912451.95187617233" table:style-name="ce1">
            <text:p>912451,9519</text:p>
          </table:table-cell>
          <table:table-cell office:value-type="float" office:value="70000" table:style-name="ce1">
            <text:p>70000</text:p>
          </table:table-cell>
          <table:table-cell office:value-type="float" office:value="13330404.103726309" table:style-name="ce6">
            <text:p>13.330.404</text:p>
          </table:table-cell>
          <table:table-cell table:number-columns-repeated="2" table:style-name="ce1"/>
          <table:table-cell office:value-type="float" office:value="13408812.725809488" table:style-name="ce14">
            <text:p>13408812,7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705" table:style-name="ce1">
            <text:p>581705</text:p>
          </table:table-cell>
          <table:table-cell office:value-type="float" office:value="99732" table:style-name="ce1">
            <text:p>99732</text:p>
          </table:table-cell>
          <table:table-cell office:value-type="float" office:value="481973" table:style-name="ce1">
            <text:p>481973</text:p>
          </table:table-cell>
          <table:table-cell office:value-type="float" office:value="128071" table:style-name="ce1">
            <text:p>128071</text:p>
          </table:table-cell>
          <table:table-cell office:value-type="float" office:value="392465" table:style-name="ce1">
            <text:p>392465</text:p>
          </table:table-cell>
          <table:table-cell office:value-type="float" office:value="223312" table:style-name="ce1">
            <text:p>223312</text:p>
          </table:table-cell>
          <table:table-cell office:value-type="float" office:value="19395" table:style-name="ce1">
            <text:p>19395</text:p>
          </table:table-cell>
          <table:table-cell office:value-type="float" office:value="57281" table:style-name="ce1">
            <text:p>57281</text:p>
          </table:table-cell>
          <table:table-cell office:value-type="float" office:value="33733.100000000006" table:style-name="ce1">
            <text:p>33733,1</text:p>
          </table:table-cell>
          <table:table-cell office:value-type="float" office:value="94520" table:style-name="ce1">
            <text:p>94520</text:p>
          </table:table-cell>
          <table:table-cell office:value-type="float" office:value="17024" table:style-name="ce1">
            <text:p>17024</text:p>
          </table:table-cell>
          <table:table-cell office:value-type="float" office:value="695340" table:style-name="ce1">
            <text:p>695340</text:p>
          </table:table-cell>
          <table:table-cell office:value-type="float" office:value="23" table:style-name="ce1">
            <text:p>23</text:p>
          </table:table-cell>
          <table:table-cell table:number-columns-repeated="1634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lmere</text:p>
          </table:table-cell>
          <table:table-cell office:value-type="float" office:value="398441" table:style-name="ce1">
            <text:p>398441</text:p>
          </table:table-cell>
          <table:table-cell office:value-type="float" office:value="354805" table:style-name="ce1">
            <text:p>354805</text:p>
          </table:table-cell>
          <table:table-cell office:value-type="float" office:value="86276" table:style-name="ce1">
            <text:p>86276</text:p>
          </table:table-cell>
          <table:table-cell office:value-type="float" office:value="152469" table:style-name="ce1">
            <text:p>152469</text:p>
          </table:table-cell>
          <table:table-cell office:value-type="float" office:value="435160" table:style-name="ce14">
            <text:p>435160</text:p>
          </table:table-cell>
          <table:table-cell office:value-type="float" office:value="6" table:style-name="ce1">
            <text:p>6</text:p>
          </table:table-cell>
          <table:table-cell office:value-type="float" office:value="45510" table:style-name="ce14">
            <text:p>45510</text:p>
          </table:table-cell>
          <table:table-cell office:value-type="float" office:value="30511" table:style-name="ce14">
            <text:p>30511</text:p>
          </table:table-cell>
          <table:table-cell office:value-type="float" office:value="14194.480000000001" table:style-name="ce14">
            <text:p>14194,48</text:p>
          </table:table-cell>
          <table:table-cell office:value-type="float" office:value="53740" table:style-name="ce14">
            <text:p>53740</text:p>
          </table:table-cell>
          <table:table-cell office:value-type="float" office:value="15541" table:style-name="ce14">
            <text:p>15541</text:p>
          </table:table-cell>
          <table:table-cell office:value-type="float" office:value="271942" table:style-name="ce14">
            <text:p>271942</text:p>
          </table:table-cell>
          <table:table-cell office:value-type="float" office:value="0" table:style-name="ce1">
            <text:p>0</text:p>
          </table:table-cell>
          <table:table-cell office:value-type="float" office:value="401648.01344809006" table:style-name="ce1">
            <text:p>401648,0134</text:p>
          </table:table-cell>
          <table:table-cell office:value-type="float" office:value="70000" table:style-name="ce1">
            <text:p>70000</text:p>
          </table:table-cell>
          <table:table-cell office:value-type="float" office:value="5792853.4682151703" table:style-name="ce6">
            <text:p>5.792.853</text:p>
          </table:table-cell>
          <table:table-cell table:number-columns-repeated="2" table:style-name="ce1"/>
          <table:table-cell office:value-type="float" office:value="5677619.0019928971" table:style-name="ce14">
            <text:p>5677619,00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441" table:style-name="ce1">
            <text:p>398441</text:p>
          </table:table-cell>
          <table:table-cell office:value-type="float" office:value="43636" table:style-name="ce1">
            <text:p>43636</text:p>
          </table:table-cell>
          <table:table-cell office:value-type="float" office:value="354805" table:style-name="ce1">
            <text:p>354805</text:p>
          </table:table-cell>
          <table:table-cell office:value-type="float" office:value="86276" table:style-name="ce1">
            <text:p>86276</text:p>
          </table:table-cell>
          <table:table-cell office:value-type="float" office:value="271942" table:style-name="ce1">
            <text:p>271942</text:p>
          </table:table-cell>
          <table:table-cell office:value-type="float" office:value="152469" table:style-name="ce1">
            <text:p>152469</text:p>
          </table:table-cell>
          <table:table-cell office:value-type="float" office:value="52695" table:style-name="ce1">
            <text:p>52695</text:p>
          </table:table-cell>
          <table:table-cell office:value-type="float" office:value="30286" table:style-name="ce1">
            <text:p>30286</text:p>
          </table:table-cell>
          <table:table-cell office:value-type="float" office:value="13969.480000000001" table:style-name="ce1">
            <text:p>13969,48</text:p>
          </table:table-cell>
          <table:table-cell office:value-type="float" office:value="43290" table:style-name="ce1">
            <text:p>43290</text:p>
          </table:table-cell>
          <table:table-cell office:value-type="float" office:value="15222" table:style-name="ce1">
            <text:p>15222</text:p>
          </table:table-cell>
          <table:table-cell office:value-type="float" office:value="419690" table:style-name="ce1">
            <text:p>41969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ilburg</text:p>
          </table:table-cell>
          <table:table-cell office:value-type="float" office:value="436321" table:style-name="ce1">
            <text:p>436321</text:p>
          </table:table-cell>
          <table:table-cell office:value-type="float" office:value="363516" table:style-name="ce1">
            <text:p>363516</text:p>
          </table:table-cell>
          <table:table-cell office:value-type="float" office:value="88756" table:style-name="ce1">
            <text:p>88756</text:p>
          </table:table-cell>
          <table:table-cell office:value-type="float" office:value="161357" table:style-name="ce1">
            <text:p>161357</text:p>
          </table:table-cell>
          <table:table-cell office:value-type="float" office:value="470470" table:style-name="ce14">
            <text:p>470470</text:p>
          </table:table-cell>
          <table:table-cell office:value-type="float" office:value="9" table:style-name="ce1">
            <text:p>9</text:p>
          </table:table-cell>
          <table:table-cell office:value-type="float" office:value="59210" table:style-name="ce14">
            <text:p>59210</text:p>
          </table:table-cell>
          <table:table-cell office:value-type="float" office:value="31816" table:style-name="ce14">
            <text:p>31816</text:p>
          </table:table-cell>
          <table:table-cell office:value-type="float" office:value="14318.920000000002" table:style-name="ce14">
            <text:p>14318,92</text:p>
          </table:table-cell>
          <table:table-cell office:value-type="float" office:value="30775" table:style-name="ce14">
            <text:p>30775</text:p>
          </table:table-cell>
          <table:table-cell office:value-type="float" office:value="12652" table:style-name="ce14">
            <text:p>12652</text:p>
          </table:table-cell>
          <table:table-cell office:value-type="float" office:value="291618" table:style-name="ce14">
            <text:p>291618</text:p>
          </table:table-cell>
          <table:table-cell office:value-type="float" office:value="631101" table:style-name="ce1">
            <text:p>631101</text:p>
          </table:table-cell>
          <table:table-cell office:value-type="float" office:value="499536.91170206945" table:style-name="ce1">
            <text:p>499536,9117</text:p>
          </table:table-cell>
          <table:table-cell office:value-type="float" office:value="70000" table:style-name="ce1">
            <text:p>70000</text:p>
          </table:table-cell>
          <table:table-cell office:value-type="float" office:value="7030417.5440457826" table:style-name="ce6">
            <text:p>7.030.418</text:p>
          </table:table-cell>
          <table:table-cell table:number-columns-repeated="2" table:style-name="ce1"/>
          <table:table-cell office:value-type="float" office:value="6967814.5581709221" table:style-name="ce14">
            <text:p>6967814,558</text:p>
          </table:table-cell>
          <table:table-cell table:number-columns-repeated="3" table:style-name="ce1"/>
          <table:table-cell office:value-type="float" office:value="631101" table:style-name="ce1">
            <text:p>631101</text:p>
          </table:table-cell>
          <table:table-cell office:value-type="float" office:value="0" table:style-name="ce1">
            <text:p>0</text:p>
          </table:table-cell>
          <table:table-cell office:value-type="float" office:value="436321" table:style-name="ce1">
            <text:p>436321</text:p>
          </table:table-cell>
          <table:table-cell office:value-type="float" office:value="72805" table:style-name="ce1">
            <text:p>72805</text:p>
          </table:table-cell>
          <table:table-cell office:value-type="float" office:value="363516" table:style-name="ce1">
            <text:p>363516</text:p>
          </table:table-cell>
          <table:table-cell office:value-type="float" office:value="88756" table:style-name="ce1">
            <text:p>88756</text:p>
          </table:table-cell>
          <table:table-cell office:value-type="float" office:value="291618" table:style-name="ce1">
            <text:p>291618</text:p>
          </table:table-cell>
          <table:table-cell office:value-type="float" office:value="161357" table:style-name="ce1">
            <text:p>161357</text:p>
          </table:table-cell>
          <table:table-cell office:value-type="float" office:value="30410" table:style-name="ce1">
            <text:p>30410</text:p>
          </table:table-cell>
          <table:table-cell office:value-type="float" office:value="31570" table:style-name="ce1">
            <text:p>31570</text:p>
          </table:table-cell>
          <table:table-cell office:value-type="float" office:value="14072.920000000002" table:style-name="ce1">
            <text:p>14072,92</text:p>
          </table:table-cell>
          <table:table-cell office:value-type="float" office:value="58490" table:style-name="ce1">
            <text:p>58490</text:p>
          </table:table-cell>
          <table:table-cell office:value-type="float" office:value="12355" table:style-name="ce1">
            <text:p>12355</text:p>
          </table:table-cell>
          <table:table-cell office:value-type="float" office:value="468940" table:style-name="ce1">
            <text:p>468940</text:p>
          </table:table-cell>
          <table:table-cell office:value-type="float" office:value="9" table:style-name="ce1">
            <text:p>9</text:p>
          </table:table-cell>
          <table:table-cell table:number-columns-repeated="1634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indhoven</text:p>
          </table:table-cell>
          <table:table-cell office:value-type="float" office:value="538375" table:style-name="ce1">
            <text:p>538375</text:p>
          </table:table-cell>
          <table:table-cell office:value-type="float" office:value="441190" table:style-name="ce1">
            <text:p>441190</text:p>
          </table:table-cell>
          <table:table-cell office:value-type="float" office:value="102374" table:style-name="ce1">
            <text:p>102374</text:p>
          </table:table-cell>
          <table:table-cell office:value-type="float" office:value="192570" table:style-name="ce1">
            <text:p>192570</text:p>
          </table:table-cell>
          <table:table-cell office:value-type="float" office:value="633410" table:style-name="ce14">
            <text:p>633410</text:p>
          </table:table-cell>
          <table:table-cell office:value-type="float" office:value="15" table:style-name="ce1">
            <text:p>15</text:p>
          </table:table-cell>
          <table:table-cell office:value-type="float" office:value="70050" table:style-name="ce14">
            <text:p>70050</text:p>
          </table:table-cell>
          <table:table-cell office:value-type="float" office:value="37736" table:style-name="ce14">
            <text:p>37736</text:p>
          </table:table-cell>
          <table:table-cell office:value-type="float" office:value="16480.280000000002" table:style-name="ce14">
            <text:p>16480,28</text:p>
          </table:table-cell>
          <table:table-cell office:value-type="float" office:value="29095" table:style-name="ce14">
            <text:p>29095</text:p>
          </table:table-cell>
          <table:table-cell office:value-type="float" office:value="15099" table:style-name="ce14">
            <text:p>15099</text:p>
          </table:table-cell>
          <table:table-cell office:value-type="float" office:value="354262" table:style-name="ce14">
            <text:p>354262</text:p>
          </table:table-cell>
          <table:table-cell office:value-type="float" office:value="1917428" table:style-name="ce1">
            <text:p>1917428</text:p>
          </table:table-cell>
          <table:table-cell office:value-type="float" office:value="586372.2306961678" table:style-name="ce1">
            <text:p>586372,2307</text:p>
          </table:table-cell>
          <table:table-cell office:value-type="float" office:value="70000" table:style-name="ce1">
            <text:p>70000</text:p>
          </table:table-cell>
          <table:table-cell office:value-type="float" office:value="10695573.913701197" table:style-name="ce6">
            <text:p>10.695.574</text:p>
          </table:table-cell>
          <table:table-cell table:number-columns-repeated="2" table:style-name="ce1"/>
          <table:table-cell office:value-type="float" office:value="10787802.409253372" table:style-name="ce14">
            <text:p>10787802,41</text:p>
          </table:table-cell>
          <table:table-cell table:number-columns-repeated="3" table:style-name="ce1"/>
          <table:table-cell office:value-type="float" office:value="1917428" table:style-name="ce1">
            <text:p>1917428</text:p>
          </table:table-cell>
          <table:table-cell office:value-type="float" office:value="0" table:style-name="ce1">
            <text:p>0</text:p>
          </table:table-cell>
          <table:table-cell office:value-type="float" office:value="538375" table:style-name="ce1">
            <text:p>538375</text:p>
          </table:table-cell>
          <table:table-cell office:value-type="float" office:value="97185" table:style-name="ce1">
            <text:p>97185</text:p>
          </table:table-cell>
          <table:table-cell office:value-type="float" office:value="441190" table:style-name="ce1">
            <text:p>441190</text:p>
          </table:table-cell>
          <table:table-cell office:value-type="float" office:value="102374" table:style-name="ce1">
            <text:p>102374</text:p>
          </table:table-cell>
          <table:table-cell office:value-type="float" office:value="354262" table:style-name="ce1">
            <text:p>354262</text:p>
          </table:table-cell>
          <table:table-cell office:value-type="float" office:value="192570" table:style-name="ce1">
            <text:p>192570</text:p>
          </table:table-cell>
          <table:table-cell office:value-type="float" office:value="28865" table:style-name="ce1">
            <text:p>28865</text:p>
          </table:table-cell>
          <table:table-cell office:value-type="float" office:value="37884" table:style-name="ce1">
            <text:p>37884</text:p>
          </table:table-cell>
          <table:table-cell office:value-type="float" office:value="16628.280000000002" table:style-name="ce1">
            <text:p>16628,28</text:p>
          </table:table-cell>
          <table:table-cell office:value-type="float" office:value="69330" table:style-name="ce1">
            <text:p>69330</text:p>
          </table:table-cell>
          <table:table-cell office:value-type="float" office:value="14749" table:style-name="ce1">
            <text:p>14749</text:p>
          </table:table-cell>
          <table:table-cell office:value-type="float" office:value="628000" table:style-name="ce1">
            <text:p>628000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trecht</text:p>
          </table:table-cell>
          <table:table-cell office:value-type="float" office:value="868474" table:style-name="ce1">
            <text:p>868474</text:p>
          </table:table-cell>
          <table:table-cell office:value-type="float" office:value="743281" table:style-name="ce1">
            <text:p>743281</text:p>
          </table:table-cell>
          <table:table-cell office:value-type="float" office:value="179197" table:style-name="ce1">
            <text:p>179197</text:p>
          </table:table-cell>
          <table:table-cell office:value-type="float" office:value="346187" table:style-name="ce1">
            <text:p>346187</text:p>
          </table:table-cell>
          <table:table-cell office:value-type="float" office:value="881310" table:style-name="ce14">
            <text:p>881310</text:p>
          </table:table-cell>
          <table:table-cell office:value-type="float" office:value="16" table:style-name="ce1">
            <text:p>16</text:p>
          </table:table-cell>
          <table:table-cell office:value-type="float" office:value="103700" table:style-name="ce14">
            <text:p>103700</text:p>
          </table:table-cell>
          <table:table-cell office:value-type="float" office:value="53750" table:style-name="ce14">
            <text:p>53750</text:p>
          </table:table-cell>
          <table:table-cell office:value-type="float" office:value="18539.300000000003" table:style-name="ce14">
            <text:p>18539,3</text:p>
          </table:table-cell>
          <table:table-cell office:value-type="float" office:value="83535" table:style-name="ce14">
            <text:p>83535</text:p>
          </table:table-cell>
          <table:table-cell office:value-type="float" office:value="24169" table:style-name="ce14">
            <text:p>24169</text:p>
          </table:table-cell>
          <table:table-cell office:value-type="float" office:value="586845" table:style-name="ce14">
            <text:p>586845</text:p>
          </table:table-cell>
          <table:table-cell office:value-type="float" office:value="1470236" table:style-name="ce1">
            <text:p>1470236</text:p>
          </table:table-cell>
          <table:table-cell office:value-type="float" office:value="992540.4974593427" table:style-name="ce1">
            <text:p>992540,4975</text:p>
          </table:table-cell>
          <table:table-cell office:value-type="float" office:value="70000" table:style-name="ce1">
            <text:p>70000</text:p>
          </table:table-cell>
          <table:table-cell office:value-type="float" office:value="18076034.815093301" table:style-name="ce6">
            <text:p>18.076.035</text:p>
          </table:table-cell>
          <table:table-cell table:number-columns-repeated="2" table:style-name="ce1"/>
          <table:table-cell office:value-type="float" office:value="18279546.977911342" table:style-name="ce14">
            <text:p>18279546,98</text:p>
          </table:table-cell>
          <table:table-cell table:number-columns-repeated="3" table:style-name="ce1"/>
          <table:table-cell office:value-type="float" office:value="1470236" table:style-name="ce1">
            <text:p>1470236</text:p>
          </table:table-cell>
          <table:table-cell office:value-type="float" office:value="0" table:style-name="ce1">
            <text:p>0</text:p>
          </table:table-cell>
          <table:table-cell office:value-type="float" office:value="868474" table:style-name="ce1">
            <text:p>868474</text:p>
          </table:table-cell>
          <table:table-cell office:value-type="float" office:value="125193" table:style-name="ce1">
            <text:p>125193</text:p>
          </table:table-cell>
          <table:table-cell office:value-type="float" office:value="743281" table:style-name="ce1">
            <text:p>743281</text:p>
          </table:table-cell>
          <table:table-cell office:value-type="float" office:value="179197" table:style-name="ce1">
            <text:p>179197</text:p>
          </table:table-cell>
          <table:table-cell office:value-type="float" office:value="586845" table:style-name="ce1">
            <text:p>586845</text:p>
          </table:table-cell>
          <table:table-cell office:value-type="float" office:value="346187" table:style-name="ce1">
            <text:p>346187</text:p>
          </table:table-cell>
          <table:table-cell office:value-type="float" office:value="82260" table:style-name="ce1">
            <text:p>82260</text:p>
          </table:table-cell>
          <table:table-cell office:value-type="float" office:value="53478" table:style-name="ce1">
            <text:p>53478</text:p>
          </table:table-cell>
          <table:table-cell office:value-type="float" office:value="18267.300000000003" table:style-name="ce1">
            <text:p>18267,3</text:p>
          </table:table-cell>
          <table:table-cell office:value-type="float" office:value="102460" table:style-name="ce1">
            <text:p>102460</text:p>
          </table:table-cell>
          <table:table-cell office:value-type="float" office:value="23678" table:style-name="ce1">
            <text:p>23678</text:p>
          </table:table-cell>
          <table:table-cell office:value-type="float" office:value="867430" table:style-name="ce1">
            <text:p>867430</text:p>
          </table:table-cell>
          <table:table-cell office:value-type="float" office:value="16" table:style-name="ce1">
            <text:p>16</text:p>
          </table:table-cell>
          <table:table-cell table:number-columns-repeated="1634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's-Gravenhage</text:p>
          </table:table-cell>
          <table:table-cell office:value-type="float" office:value="774564" table:style-name="ce1">
            <text:p>774564</text:p>
          </table:table-cell>
          <table:table-cell office:value-type="float" office:value="655590" table:style-name="ce1">
            <text:p>655590</text:p>
          </table:table-cell>
          <table:table-cell office:value-type="float" office:value="144360" table:style-name="ce1">
            <text:p>144360</text:p>
          </table:table-cell>
          <table:table-cell office:value-type="float" office:value="304533" table:style-name="ce1">
            <text:p>304533</text:p>
          </table:table-cell>
          <table:table-cell office:value-type="float" office:value="1070300" table:style-name="ce14">
            <text:p>1070300</text:p>
          </table:table-cell>
          <table:table-cell office:value-type="float" office:value="5" table:style-name="ce1">
            <text:p>5</text:p>
          </table:table-cell>
          <table:table-cell office:value-type="float" office:value="121670" table:style-name="ce14">
            <text:p>121670</text:p>
          </table:table-cell>
          <table:table-cell office:value-type="float" office:value="63711" table:style-name="ce14">
            <text:p>63711</text:p>
          </table:table-cell>
          <table:table-cell office:value-type="float" office:value="32388.06" table:style-name="ce14">
            <text:p>32388,06</text:p>
          </table:table-cell>
          <table:table-cell office:value-type="float" office:value="154480" table:style-name="ce14">
            <text:p>154480</text:p>
          </table:table-cell>
          <table:table-cell office:value-type="float" office:value="33318" table:style-name="ce14">
            <text:p>33318</text:p>
          </table:table-cell>
          <table:table-cell office:value-type="float" office:value="522049" table:style-name="ce14">
            <text:p>522049</text:p>
          </table:table-cell>
          <table:table-cell office:value-type="float" office:value="86993" table:style-name="ce1">
            <text:p>86993</text:p>
          </table:table-cell>
          <table:table-cell office:value-type="float" office:value="1267188.9065397913" table:style-name="ce1">
            <text:p>1267188,907</text:p>
          </table:table-cell>
          <table:table-cell office:value-type="float" office:value="70000" table:style-name="ce1">
            <text:p>70000</text:p>
          </table:table-cell>
          <table:table-cell office:value-type="float" office:value="21541927.112847164" table:style-name="ce6">
            <text:p>21.541.927</text:p>
          </table:table-cell>
          <table:table-cell table:number-columns-repeated="2" table:style-name="ce1"/>
          <table:table-cell office:value-type="float" office:value="22124606.048183728" table:style-name="ce14">
            <text:p>22124606,05</text:p>
          </table:table-cell>
          <table:table-cell table:number-columns-repeated="3" table:style-name="ce1"/>
          <table:table-cell office:value-type="float" office:value="86993" table:style-name="ce1">
            <text:p>86993</text:p>
          </table:table-cell>
          <table:table-cell office:value-type="float" office:value="0" table:style-name="ce1">
            <text:p>0</text:p>
          </table:table-cell>
          <table:table-cell office:value-type="float" office:value="774564" table:style-name="ce1">
            <text:p>774564</text:p>
          </table:table-cell>
          <table:table-cell office:value-type="float" office:value="118974" table:style-name="ce1">
            <text:p>118974</text:p>
          </table:table-cell>
          <table:table-cell office:value-type="float" office:value="655590" table:style-name="ce1">
            <text:p>655590</text:p>
          </table:table-cell>
          <table:table-cell office:value-type="float" office:value="144360" table:style-name="ce1">
            <text:p>144360</text:p>
          </table:table-cell>
          <table:table-cell office:value-type="float" office:value="522049" table:style-name="ce1">
            <text:p>522049</text:p>
          </table:table-cell>
          <table:table-cell office:value-type="float" office:value="304533" table:style-name="ce1">
            <text:p>304533</text:p>
          </table:table-cell>
          <table:table-cell office:value-type="float" office:value="152840" table:style-name="ce1">
            <text:p>152840</text:p>
          </table:table-cell>
          <table:table-cell office:value-type="float" office:value="63650" table:style-name="ce1">
            <text:p>63650</text:p>
          </table:table-cell>
          <table:table-cell office:value-type="float" office:value="32327.06" table:style-name="ce1">
            <text:p>32327,06</text:p>
          </table:table-cell>
          <table:table-cell office:value-type="float" office:value="118590" table:style-name="ce1">
            <text:p>118590</text:p>
          </table:table-cell>
          <table:table-cell office:value-type="float" office:value="32909" table:style-name="ce1">
            <text:p>32909</text:p>
          </table:table-cell>
          <table:table-cell office:value-type="float" office:value="1071520" table:style-name="ce1">
            <text:p>1071520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tterdam</text:p>
          </table:table-cell>
          <table:table-cell office:value-type="float" office:value="828975" table:style-name="ce1">
            <text:p>828975</text:p>
          </table:table-cell>
          <table:table-cell office:value-type="float" office:value="700529" table:style-name="ce1">
            <text:p>700529</text:p>
          </table:table-cell>
          <table:table-cell office:value-type="float" office:value="166186" table:style-name="ce1">
            <text:p>166186</text:p>
          </table:table-cell>
          <table:table-cell office:value-type="float" office:value="333698" table:style-name="ce1">
            <text:p>333698</text:p>
          </table:table-cell>
          <table:table-cell office:value-type="float" office:value="1489620" table:style-name="ce14">
            <text:p>1489620</text:p>
          </table:table-cell>
          <table:table-cell office:value-type="float" office:value="6" table:style-name="ce1">
            <text:p>6</text:p>
          </table:table-cell>
          <table:table-cell office:value-type="float" office:value="143340" table:style-name="ce14">
            <text:p>143340</text:p>
          </table:table-cell>
          <table:table-cell office:value-type="float" office:value="75109" table:style-name="ce14">
            <text:p>75109</text:p>
          </table:table-cell>
          <table:table-cell office:value-type="float" office:value="41462.200000000004" table:style-name="ce14">
            <text:p>41462,2</text:p>
          </table:table-cell>
          <table:table-cell office:value-type="float" office:value="187390" table:style-name="ce14">
            <text:p>187390</text:p>
          </table:table-cell>
          <table:table-cell office:value-type="float" office:value="39193" table:style-name="ce14">
            <text:p>39193</text:p>
          </table:table-cell>
          <table:table-cell office:value-type="float" office:value="560780" table:style-name="ce14">
            <text:p>560780</text:p>
          </table:table-cell>
          <table:table-cell office:value-type="float" office:value="5610973" table:style-name="ce1">
            <text:p>5610973</text:p>
          </table:table-cell>
          <table:table-cell office:value-type="float" office:value="1691052.4027540237" table:style-name="ce1">
            <text:p>1691052,403</text:p>
          </table:table-cell>
          <table:table-cell office:value-type="float" office:value="70000" table:style-name="ce1">
            <text:p>70000</text:p>
          </table:table-cell>
          <table:table-cell office:value-type="float" office:value="35916653.771489128" table:style-name="ce6">
            <text:p>35.916.654</text:p>
          </table:table-cell>
          <table:table-cell table:number-columns-repeated="2" table:style-name="ce1"/>
          <table:table-cell office:value-type="float" office:value="36005793.423648179" table:style-name="ce14">
            <text:p>36005793,42</text:p>
          </table:table-cell>
          <table:table-cell table:number-columns-repeated="3" table:style-name="ce1"/>
          <table:table-cell office:value-type="float" office:value="4804565" table:style-name="ce1">
            <text:p>4804565</text:p>
          </table:table-cell>
          <table:table-cell office:value-type="float" office:value="0" table:style-name="ce1">
            <text:p>0</text:p>
          </table:table-cell>
          <table:table-cell office:value-type="float" office:value="828975" table:style-name="ce1">
            <text:p>828975</text:p>
          </table:table-cell>
          <table:table-cell office:value-type="float" office:value="128446" table:style-name="ce1">
            <text:p>128446</text:p>
          </table:table-cell>
          <table:table-cell office:value-type="float" office:value="700529" table:style-name="ce1">
            <text:p>700529</text:p>
          </table:table-cell>
          <table:table-cell office:value-type="float" office:value="166186" table:style-name="ce1">
            <text:p>166186</text:p>
          </table:table-cell>
          <table:table-cell office:value-type="float" office:value="560780" table:style-name="ce1">
            <text:p>560780</text:p>
          </table:table-cell>
          <table:table-cell office:value-type="float" office:value="333698" table:style-name="ce1">
            <text:p>333698</text:p>
          </table:table-cell>
          <table:table-cell office:value-type="float" office:value="186480" table:style-name="ce1">
            <text:p>186480</text:p>
          </table:table-cell>
          <table:table-cell office:value-type="float" office:value="74179" table:style-name="ce1">
            <text:p>74179</text:p>
          </table:table-cell>
          <table:table-cell office:value-type="float" office:value="40532.200000000004" table:style-name="ce1">
            <text:p>40532,2</text:p>
          </table:table-cell>
          <table:table-cell office:value-type="float" office:value="141610" table:style-name="ce1">
            <text:p>141610</text:p>
          </table:table-cell>
          <table:table-cell office:value-type="float" office:value="38752" table:style-name="ce1">
            <text:p>38752</text:p>
          </table:table-cell>
          <table:table-cell office:value-type="float" office:value="1487860" table:style-name="ce1">
            <text:p>148786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msterdam</text:p>
          </table:table-cell>
          <table:table-cell office:value-type="float" office:value="981129" table:style-name="ce1">
            <text:p>981129</text:p>
          </table:table-cell>
          <table:table-cell office:value-type="float" office:value="856099" table:style-name="ce1">
            <text:p>856099</text:p>
          </table:table-cell>
          <table:table-cell office:value-type="float" office:value="189860" table:style-name="ce1">
            <text:p>189860</text:p>
          </table:table-cell>
          <table:table-cell office:value-type="float" office:value="439995" table:style-name="ce1">
            <text:p>439995</text:p>
          </table:table-cell>
          <table:table-cell office:value-type="float" office:value="1759850" table:style-name="ce14">
            <text:p>1759850</text:p>
          </table:table-cell>
          <table:table-cell office:value-type="float" office:value="6" table:style-name="ce1">
            <text:p>6</text:p>
          </table:table-cell>
          <table:table-cell office:value-type="float" office:value="166940" table:style-name="ce14">
            <text:p>166940</text:p>
          </table:table-cell>
          <table:table-cell office:value-type="float" office:value="89537" table:style-name="ce14">
            <text:p>89537</text:p>
          </table:table-cell>
          <table:table-cell office:value-type="float" office:value="47622.380000000005" table:style-name="ce14">
            <text:p>47622,38</text:p>
          </table:table-cell>
          <table:table-cell office:value-type="float" office:value="212865" table:style-name="ce14">
            <text:p>212865</text:p>
          </table:table-cell>
          <table:table-cell office:value-type="float" office:value="45696" table:style-name="ce14">
            <text:p>45696</text:p>
          </table:table-cell>
          <table:table-cell office:value-type="float" office:value="698577" table:style-name="ce14">
            <text:p>698577</text:p>
          </table:table-cell>
          <table:table-cell office:value-type="float" office:value="1258455" table:style-name="ce1">
            <text:p>1258455</text:p>
          </table:table-cell>
          <table:table-cell office:value-type="float" office:value="2206594.4731153324" table:style-name="ce1">
            <text:p>2206594,473</text:p>
          </table:table-cell>
          <table:table-cell office:value-type="float" office:value="70000" table:style-name="ce1">
            <text:p>70000</text:p>
          </table:table-cell>
          <table:table-cell office:value-type="float" office:value="42879455.593430541" table:style-name="ce6">
            <text:p>42.879.456</text:p>
          </table:table-cell>
          <table:table-cell table:number-columns-repeated="2" table:style-name="ce1"/>
          <table:table-cell office:value-type="float" office:value="44320913.1664901" table:style-name="ce14">
            <text:p>44320913,17</text:p>
          </table:table-cell>
          <table:table-cell table:number-columns-repeated="3" table:style-name="ce1"/>
          <table:table-cell office:value-type="float" office:value="1258455" table:style-name="ce1">
            <text:p>1258455</text:p>
          </table:table-cell>
          <table:table-cell office:value-type="float" office:value="0" table:style-name="ce1">
            <text:p>0</text:p>
          </table:table-cell>
          <table:table-cell office:value-type="float" office:value="981129" table:style-name="ce1">
            <text:p>981129</text:p>
          </table:table-cell>
          <table:table-cell office:value-type="float" office:value="125030" table:style-name="ce1">
            <text:p>125030</text:p>
          </table:table-cell>
          <table:table-cell office:value-type="float" office:value="856099" table:style-name="ce1">
            <text:p>856099</text:p>
          </table:table-cell>
          <table:table-cell office:value-type="float" office:value="189860" table:style-name="ce1">
            <text:p>189860</text:p>
          </table:table-cell>
          <table:table-cell office:value-type="float" office:value="698577" table:style-name="ce1">
            <text:p>698577</text:p>
          </table:table-cell>
          <table:table-cell office:value-type="float" office:value="439995" table:style-name="ce1">
            <text:p>439995</text:p>
          </table:table-cell>
          <table:table-cell office:value-type="float" office:value="211560" table:style-name="ce1">
            <text:p>211560</text:p>
          </table:table-cell>
          <table:table-cell office:value-type="float" office:value="89703" table:style-name="ce1">
            <text:p>89703</text:p>
          </table:table-cell>
          <table:table-cell office:value-type="float" office:value="47788.380000000005" table:style-name="ce1">
            <text:p>47788,38</text:p>
          </table:table-cell>
          <table:table-cell office:value-type="float" office:value="165530" table:style-name="ce1">
            <text:p>165530</text:p>
          </table:table-cell>
          <table:table-cell office:value-type="float" office:value="45348" table:style-name="ce1">
            <text:p>45348</text:p>
          </table:table-cell>
          <table:table-cell office:value-type="float" office:value="1766240" table:style-name="ce1">
            <text:p>1766240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779575" table:formula="msoxl:=SUM(D11:D53)" table:style-name="ce1">
            <text:p>16779575</text:p>
          </table:table-cell>
          <table:table-cell office:value-type="float" office:value="13955230" table:formula="msoxl:=SUM(E11:E53)" table:style-name="ce1">
            <text:p>13955230</text:p>
          </table:table-cell>
          <table:table-cell office:value-type="float" office:value="3274685" table:formula="msoxl:=SUM(F11:F53)" table:style-name="ce1">
            <text:p>3274685</text:p>
          </table:table-cell>
          <table:table-cell office:value-type="float" office:value="6051290" table:formula="msoxl:=SUM(G11:G53)" table:style-name="ce1">
            <text:p>6051290</text:p>
          </table:table-cell>
          <table:table-cell office:value-type="float" office:value="16779530" table:formula="msoxl:=SUM(H11:H53)" table:style-name="ce1">
            <text:p>16779530</text:p>
          </table:table-cell>
          <table:table-cell office:value-type="float" office:value="408" table:formula="msoxl:=SUM(I11:I53)" table:style-name="ce1">
            <text:p>408</text:p>
          </table:table-cell>
          <table:table-cell office:value-type="float" office:value="2294260" table:formula="msoxl:=SUM(J11:J53)" table:style-name="ce1">
            <text:p>2294260</text:p>
          </table:table-cell>
          <table:table-cell office:value-type="float" office:value="1276317" table:formula="msoxl:=SUM(K11:K53)" table:style-name="ce1">
            <text:p>1276317</text:p>
          </table:table-cell>
          <table:table-cell office:value-type="float" office:value="611678.52000000014" table:formula="msoxl:=SUM(L11:L53)" table:style-name="ce1">
            <text:p>611678,52</text:p>
          </table:table-cell>
          <table:table-cell office:value-type="float" office:value="1322210" table:formula="msoxl:=SUM(M11:M53)" table:style-name="ce1">
            <text:p>1322210</text:p>
          </table:table-cell>
          <table:table-cell office:value-type="float" office:value="521578" table:formula="msoxl:=SUM(N11:N53)" table:style-name="ce1">
            <text:p>521578</text:p>
          </table:table-cell>
          <table:table-cell office:value-type="float" office:value="11077308" table:formula="msoxl:=SUM(O11:O53)" table:style-name="ce1">
            <text:p>11077308</text:p>
          </table:table-cell>
          <table:table-cell office:value-type="float" office:value="12928267.306" table:formula="msoxl:=SUM(P11:P53)" table:style-name="ce1">
            <text:p>12928267,31</text:p>
          </table:table-cell>
          <table:table-cell office:value-type="float" office:value="25000000.816082731" table:formula="msoxl:=SUM(Q11:Q53)" table:style-name="ce1">
            <text:p>25000000,82</text:p>
          </table:table-cell>
          <table:table-cell office:value-type="float" office:value="3010000" table:formula="msoxl:=SUM(R11:R53)" table:style-name="ce1">
            <text:p>3010000</text:p>
          </table:table-cell>
          <table:table-cell office:value-type="float" office:value="300538000" table:formula="msoxl:=SUM(S11:S53)" table:style-name="ce1">
            <text:p>300538000</text:p>
          </table:table-cell>
          <table:table-cell table:number-columns-repeated="2" table:style-name="ce1"/>
          <table:table-cell table:style-name="ce14"/>
          <table:table-cell office:value-type="float" office:value="0" table:formula="msoxl:=SUM(W11:W53)" table:style-name="ce1">
            <text:p>0</text:p>
          </table:table-cell>
          <table:table-cell table:number-columns-repeated="16361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Blad3" table:style-name="ta3">
        <table:table-column table:style-name="co2" table:number-columns-repeated="7" table:default-cell-style-name="ce1"/>
        <table:table-column table:style-name="co9" table:default-cell-style-name="ce14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4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16357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14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table:number-columns-repeated="3" table:style-name="ce1"/>
          <table:table-cell table:number-columns-repeated="18" table:style-name="ce14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4</text:p>
          </table:table-cell>
          <table:table-cell office:value-type="string" table:style-name="ce24">
            <text:p>inw65min_14</text:p>
          </table:table-cell>
          <table:table-cell office:value-type="string" table:style-name="ce24">
            <text:p>inw1025_14</text:p>
          </table:table-cell>
          <table:table-cell office:value-type="string" table:style-name="ce24">
            <text:p>inw1845_14</text:p>
          </table:table-cell>
          <table:table-cell office:value-type="string" table:style-name="ce25">
            <text:p>kpreg</text:p>
          </table:table-cell>
          <table:table-cell office:value-type="string" table:style-name="ce24">
            <text:p>regiogem14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3</text:p>
          </table:table-cell>
          <table:table-cell office:value-type="string" table:style-name="ce24">
            <text:p>minderh</text:p>
          </table:table-cell>
          <table:table-cell office:value-type="string" table:style-name="ce24">
            <text:p>eohh</text:p>
          </table:table-cell>
          <table:table-cell office:value-type="string" table:style-name="ce5">
            <text:p>inw1564_14</text:p>
          </table:table-cell>
          <table:table-cell office:value-type="string" table:style-name="ce24">
            <text:p>grensstrook14</text:p>
          </table:table-cell>
          <table:table-cell office:value-type="string" table:style-name="ce24">
            <text:p>Uitzondering Leeuwarden en Dordrecht</text:p>
          </table:table-cell>
          <table:table-cell office:value-type="string" table:style-name="ce28">
            <text:p>inv_beschermwonen</text:p>
          </table:table-cell>
          <table:table-cell office:value-type="string" table:style-name="ce25">
            <text:p>mo14_mei14</text:p>
          </table:table-cell>
          <table:table-cell table:number-columns-repeated="2" table:style-name="ce1"/>
          <table:table-cell table:style-name="ce25"/>
          <table:table-cell table:number-columns-repeated="4" table:style-name="ce1"/>
          <table:table-cell table:style-name="ce24"/>
          <table:table-cell table:number-columns-repeated="16357" table:style-name="ce1"/>
        </table:table-row>
        <table:table-row table:style-name="ro1">
          <table:table-cell office:value-type="float" office:value="33" table:formula="msoxl:='G:\DGKB\BFO\_DIRECTIEMAP BFO\FO\A-Circulaire GF in wording\sep_circulaire14\MO\[duMO14_sep14_nw.xlsx]h_basis14'!D11" table:style-name="ce6">
            <text:p>33</text:p>
          </table:table-cell>
          <table:table-cell office:value-type="float" office:value="1" table:formula="msoxl:='G:\DGKB\BFO\_DIRECTIEMAP BFO\FO\A-Circulaire GF in wording\sep_circulaire14\MO\[duMO14_sep14_nw.xlsx]h_basis14'!E11" table:style-name="ce6">
            <text:p>1</text:p>
          </table:table-cell>
          <table:table-cell office:value-type="string" office:string-value="Vlissingen" table:formula="msoxl:='G:\DGKB\BFO\_DIRECTIEMAP BFO\FO\A-Circulaire GF in wording\sep_circulaire14\MO\[duMO14_sep14_nw.xlsx]h_basis14'!F11" table:style-name="ce6">
            <text:p>Vlissingen</text:p>
          </table:table-cell>
          <table:table-cell office:value-type="float" office:value="380621" table:formula="msoxl:='G:\DGKB\BFO\_DIRECTIEMAP BFO\FO\A-Circulaire GF in wording\sep_circulaire14\MO\[duMO14_sep14_nw.xlsx]h_basis14'!G11" table:style-name="ce6">
            <text:p>380.621</text:p>
          </table:table-cell>
          <table:table-cell office:value-type="float" office:value="299978" table:formula="msoxl:='G:\DGKB\BFO\_DIRECTIEMAP BFO\FO\A-Circulaire GF in wording\sep_circulaire14\MO\[duMO14_sep14_nw.xlsx]h_basis14'!I11" table:style-name="ce6">
            <text:p>299.978</text:p>
          </table:table-cell>
          <table:table-cell office:value-type="float" office:value="64688" table:formula="msoxl:='G:\DGKB\BFO\_DIRECTIEMAP BFO\FO\A-Circulaire GF in wording\sep_circulaire14\MO\[duMO14_sep14_nw.xlsx]h_basis14'!J11" table:style-name="ce6">
            <text:p>64.688</text:p>
          </table:table-cell>
          <table:table-cell office:value-type="float" office:value="113909" table:formula="msoxl:='G:\DGKB\BFO\_DIRECTIEMAP BFO\FO\A-Circulaire GF in wording\sep_circulaire14\MO\[duMO14_sep14_nw.xlsx]h_basis14'!L11" table:style-name="ce6">
            <text:p>113.909</text:p>
          </table:table-cell>
          <table:table-cell office:value-type="float" office:value="294080" table:formula="msoxl:='G:\DGKB\BFO\_DIRECTIEMAP BFO\FO\A-Circulaire GF in wording\sep_circulaire14\MO\[duMO14_sep14_nw.xlsx]h_basis14'!R11" table:style-name="ce6">
            <text:p>294.080</text:p>
          </table:table-cell>
          <table:table-cell office:value-type="float" office:value="13" table:formula="msoxl:='G:\DGKB\BFO\_DIRECTIEMAP BFO\FO\A-Circulaire GF in wording\sep_circulaire14\MO\[duMO14_sep14_nw.xlsx]h_basis14'!U11" table:style-name="ce6">
            <text:p>13</text:p>
          </table:table-cell>
          <table:table-cell office:value-type="float" office:value="53510" table:formula="msoxl:='G:\DGKB\BFO\_DIRECTIEMAP BFO\FO\A-Circulaire GF in wording\sep_circulaire14\MO\[duMO14_sep14_nw.xlsx]h_basis14'!P11" table:style-name="ce6">
            <text:p>53.510</text:p>
          </table:table-cell>
          <table:table-cell office:value-type="float" office:value="25141" table:formula="msoxl:='G:\DGKB\BFO\_DIRECTIEMAP BFO\FO\A-Circulaire GF in wording\sep_circulaire14\MO\[duMO14_sep14_nw.xlsx]h_basis14'!N11" table:style-name="ce6">
            <text:p>25.141</text:p>
          </table:table-cell>
          <table:table-cell office:value-type="float" office:value="10864.960000000001" table:formula="msoxl:='G:\DGKB\BFO\_DIRECTIEMAP BFO\FO\A-Circulaire GF in wording\sep_circulaire14\MO\[duMO14_sep14_nw.xlsx]h_basis14'!O11" table:style-name="ce6">
            <text:p>10.865</text:p>
          </table:table-cell>
          <table:table-cell office:value-type="float" office:value="11150" table:formula="msoxl:='G:\DGKB\BFO\_DIRECTIEMAP BFO\FO\A-Circulaire GF in wording\sep_circulaire14\MO\[duMO14_sep14_nw.xlsx]h_basis14'!M11" table:style-name="ce6">
            <text:p>11.150</text:p>
          </table:table-cell>
          <table:table-cell office:value-type="float" office:value="10412" table:formula="msoxl:='G:\DGKB\BFO\_DIRECTIEMAP BFO\FO\A-Circulaire GF in wording\sep_circulaire14\MO\[duMO14_sep14_nw.xlsx]h_basis14'!Q11" table:style-name="ce6">
            <text:p>10.412</text:p>
          </table:table-cell>
          <table:table-cell office:value-type="float" office:value="237934" table:formula="msoxl:='G:\DGKB\BFO\_DIRECTIEMAP BFO\FO\A-Circulaire GF in wording\sep_circulaire14\MO\[duMO14_sep14_nw.xlsx]h_basis14'!K11" table:style-name="ce6">
            <text:p>237.934</text:p>
          </table:table-cell>
          <table:table-cell office:value-type="float" office:value="0" table:formula="msoxl:='G:\DGKB\BFO\_DIRECTIEMAP BFO\FO\A-Circulaire GF in wording\sep_circulaire14\MO\[duMO14_sep14_nw.xlsx]model_du14'!AB1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1" table:style-name="ce6">
            <text:p>30.000</text:p>
          </table:table-cell>
          <table:table-cell office:value-type="float" office:value="4099110.165200301" table:formula="msoxl:='G:\DGKB\BFO\_DIRECTIEMAP BFO\FO\A-Circulaire GF in wording\sep_circulaire14\MO\[duMO14_sep14_nw.xlsx]model_du14'!AH11" table:style-name="ce6">
            <text:p>4.099.110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12" table:formula="msoxl:='G:\DGKB\BFO\_DIRECTIEMAP BFO\FO\A-Circulaire GF in wording\sep_circulaire14\MO\[duMO14_sep14_nw.xlsx]h_basis14'!D12" table:style-name="ce6">
            <text:p>12</text:p>
          </table:table-cell>
          <table:table-cell office:value-type="float" office:value="2" table:formula="msoxl:='G:\DGKB\BFO\_DIRECTIEMAP BFO\FO\A-Circulaire GF in wording\sep_circulaire14\MO\[duMO14_sep14_nw.xlsx]h_basis14'!E12" table:style-name="ce6">
            <text:p>2</text:p>
          </table:table-cell>
          <table:table-cell office:value-type="string" office:string-value="Doetinchem" table:formula="msoxl:='G:\DGKB\BFO\_DIRECTIEMAP BFO\FO\A-Circulaire GF in wording\sep_circulaire14\MO\[duMO14_sep14_nw.xlsx]h_basis14'!F12" table:style-name="ce6">
            <text:p>Doetinchem</text:p>
          </table:table-cell>
          <table:table-cell office:value-type="float" office:value="298118" table:formula="msoxl:='G:\DGKB\BFO\_DIRECTIEMAP BFO\FO\A-Circulaire GF in wording\sep_circulaire14\MO\[duMO14_sep14_nw.xlsx]h_basis14'!G12" table:style-name="ce6">
            <text:p>298.118</text:p>
          </table:table-cell>
          <table:table-cell office:value-type="float" office:value="237652" table:formula="msoxl:='G:\DGKB\BFO\_DIRECTIEMAP BFO\FO\A-Circulaire GF in wording\sep_circulaire14\MO\[duMO14_sep14_nw.xlsx]h_basis14'!I12" table:style-name="ce6">
            <text:p>237.652</text:p>
          </table:table-cell>
          <table:table-cell office:value-type="float" office:value="52189" table:formula="msoxl:='G:\DGKB\BFO\_DIRECTIEMAP BFO\FO\A-Circulaire GF in wording\sep_circulaire14\MO\[duMO14_sep14_nw.xlsx]h_basis14'!J12" table:style-name="ce6">
            <text:p>52.189</text:p>
          </table:table-cell>
          <table:table-cell office:value-type="float" office:value="85138" table:formula="msoxl:='G:\DGKB\BFO\_DIRECTIEMAP BFO\FO\A-Circulaire GF in wording\sep_circulaire14\MO\[duMO14_sep14_nw.xlsx]h_basis14'!L12" table:style-name="ce6">
            <text:p>85.138</text:p>
          </table:table-cell>
          <table:table-cell office:value-type="float" office:value="202880" table:formula="msoxl:='G:\DGKB\BFO\_DIRECTIEMAP BFO\FO\A-Circulaire GF in wording\sep_circulaire14\MO\[duMO14_sep14_nw.xlsx]h_basis14'!R12" table:style-name="ce6">
            <text:p>202.880</text:p>
          </table:table-cell>
          <table:table-cell office:value-type="float" office:value="8" table:formula="msoxl:='G:\DGKB\BFO\_DIRECTIEMAP BFO\FO\A-Circulaire GF in wording\sep_circulaire14\MO\[duMO14_sep14_nw.xlsx]h_basis14'!U12" table:style-name="ce6">
            <text:p>8</text:p>
          </table:table-cell>
          <table:table-cell office:value-type="float" office:value="39200" table:formula="msoxl:='G:\DGKB\BFO\_DIRECTIEMAP BFO\FO\A-Circulaire GF in wording\sep_circulaire14\MO\[duMO14_sep14_nw.xlsx]h_basis14'!P12" table:style-name="ce6">
            <text:p>39.200</text:p>
          </table:table-cell>
          <table:table-cell office:value-type="float" office:value="22034" table:formula="msoxl:='G:\DGKB\BFO\_DIRECTIEMAP BFO\FO\A-Circulaire GF in wording\sep_circulaire14\MO\[duMO14_sep14_nw.xlsx]h_basis14'!N12" table:style-name="ce6">
            <text:p>22.034</text:p>
          </table:table-cell>
          <table:table-cell office:value-type="float" office:value="10756.16" table:formula="msoxl:='G:\DGKB\BFO\_DIRECTIEMAP BFO\FO\A-Circulaire GF in wording\sep_circulaire14\MO\[duMO14_sep14_nw.xlsx]h_basis14'!O12" table:style-name="ce6">
            <text:p>10.756</text:p>
          </table:table-cell>
          <table:table-cell office:value-type="float" office:value="7425" table:formula="msoxl:='G:\DGKB\BFO\_DIRECTIEMAP BFO\FO\A-Circulaire GF in wording\sep_circulaire14\MO\[duMO14_sep14_nw.xlsx]h_basis14'!M12" table:style-name="ce6">
            <text:p>7.425</text:p>
          </table:table-cell>
          <table:table-cell office:value-type="float" office:value="7107" table:formula="msoxl:='G:\DGKB\BFO\_DIRECTIEMAP BFO\FO\A-Circulaire GF in wording\sep_circulaire14\MO\[duMO14_sep14_nw.xlsx]h_basis14'!Q12" table:style-name="ce6">
            <text:p>7.107</text:p>
          </table:table-cell>
          <table:table-cell office:value-type="float" office:value="187964" table:formula="msoxl:='G:\DGKB\BFO\_DIRECTIEMAP BFO\FO\A-Circulaire GF in wording\sep_circulaire14\MO\[duMO14_sep14_nw.xlsx]h_basis14'!K12" table:style-name="ce6">
            <text:p>187.964</text:p>
          </table:table-cell>
          <table:table-cell office:value-type="float" office:value="0" table:formula="msoxl:='G:\DGKB\BFO\_DIRECTIEMAP BFO\FO\A-Circulaire GF in wording\sep_circulaire14\MO\[duMO14_sep14_nw.xlsx]model_du14'!AB1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2" table:style-name="ce6">
            <text:p>30.000</text:p>
          </table:table-cell>
          <table:table-cell office:value-type="float" office:value="2990488.6384221613" table:formula="msoxl:='G:\DGKB\BFO\_DIRECTIEMAP BFO\FO\A-Circulaire GF in wording\sep_circulaire14\MO\[duMO14_sep14_nw.xlsx]model_du14'!AH12" table:style-name="ce6">
            <text:p>2.990.489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18" table:formula="msoxl:='G:\DGKB\BFO\_DIRECTIEMAP BFO\FO\A-Circulaire GF in wording\sep_circulaire14\MO\[duMO14_sep14_nw.xlsx]h_basis14'!D13" table:style-name="ce6">
            <text:p>18</text:p>
          </table:table-cell>
          <table:table-cell office:value-type="float" office:value="3" table:formula="msoxl:='G:\DGKB\BFO\_DIRECTIEMAP BFO\FO\A-Circulaire GF in wording\sep_circulaire14\MO\[duMO14_sep14_nw.xlsx]h_basis14'!E13" table:style-name="ce6">
            <text:p>3</text:p>
          </table:table-cell>
          <table:table-cell office:value-type="string" office:string-value="Den Helder" table:formula="msoxl:='G:\DGKB\BFO\_DIRECTIEMAP BFO\FO\A-Circulaire GF in wording\sep_circulaire14\MO\[duMO14_sep14_nw.xlsx]h_basis14'!F13" table:style-name="ce6">
            <text:p>Den Helder</text:p>
          </table:table-cell>
          <table:table-cell office:value-type="float" office:value="163629" table:formula="msoxl:='G:\DGKB\BFO\_DIRECTIEMAP BFO\FO\A-Circulaire GF in wording\sep_circulaire14\MO\[duMO14_sep14_nw.xlsx]h_basis14'!G13" table:style-name="ce6">
            <text:p>163.629</text:p>
          </table:table-cell>
          <table:table-cell office:value-type="float" office:value="131890" table:formula="msoxl:='G:\DGKB\BFO\_DIRECTIEMAP BFO\FO\A-Circulaire GF in wording\sep_circulaire14\MO\[duMO14_sep14_nw.xlsx]h_basis14'!I13" table:style-name="ce6">
            <text:p>131.890</text:p>
          </table:table-cell>
          <table:table-cell office:value-type="float" office:value="28465" table:formula="msoxl:='G:\DGKB\BFO\_DIRECTIEMAP BFO\FO\A-Circulaire GF in wording\sep_circulaire14\MO\[duMO14_sep14_nw.xlsx]h_basis14'!J13" table:style-name="ce6">
            <text:p>28.465</text:p>
          </table:table-cell>
          <table:table-cell office:value-type="float" office:value="49579" table:formula="msoxl:='G:\DGKB\BFO\_DIRECTIEMAP BFO\FO\A-Circulaire GF in wording\sep_circulaire14\MO\[duMO14_sep14_nw.xlsx]h_basis14'!L13" table:style-name="ce6">
            <text:p>49.579</text:p>
          </table:table-cell>
          <table:table-cell office:value-type="float" office:value="89860" table:formula="msoxl:='G:\DGKB\BFO\_DIRECTIEMAP BFO\FO\A-Circulaire GF in wording\sep_circulaire14\MO\[duMO14_sep14_nw.xlsx]h_basis14'!R13" table:style-name="ce6">
            <text:p>89.860</text:p>
          </table:table-cell>
          <table:table-cell office:value-type="float" office:value="4" table:formula="msoxl:='G:\DGKB\BFO\_DIRECTIEMAP BFO\FO\A-Circulaire GF in wording\sep_circulaire14\MO\[duMO14_sep14_nw.xlsx]h_basis14'!U13" table:style-name="ce6">
            <text:p>4</text:p>
          </table:table-cell>
          <table:table-cell office:value-type="float" office:value="22290" table:formula="msoxl:='G:\DGKB\BFO\_DIRECTIEMAP BFO\FO\A-Circulaire GF in wording\sep_circulaire14\MO\[duMO14_sep14_nw.xlsx]h_basis14'!P13" table:style-name="ce6">
            <text:p>22.290</text:p>
          </table:table-cell>
          <table:table-cell office:value-type="float" office:value="13141" table:formula="msoxl:='G:\DGKB\BFO\_DIRECTIEMAP BFO\FO\A-Circulaire GF in wording\sep_circulaire14\MO\[duMO14_sep14_nw.xlsx]h_basis14'!N13" table:style-name="ce6">
            <text:p>13.141</text:p>
          </table:table-cell>
          <table:table-cell office:value-type="float" office:value="6854.5" table:formula="msoxl:='G:\DGKB\BFO\_DIRECTIEMAP BFO\FO\A-Circulaire GF in wording\sep_circulaire14\MO\[duMO14_sep14_nw.xlsx]h_basis14'!O13" table:style-name="ce6">
            <text:p>6.855</text:p>
          </table:table-cell>
          <table:table-cell office:value-type="float" office:value="3780" table:formula="msoxl:='G:\DGKB\BFO\_DIRECTIEMAP BFO\FO\A-Circulaire GF in wording\sep_circulaire14\MO\[duMO14_sep14_nw.xlsx]h_basis14'!M13" table:style-name="ce6">
            <text:p>3.780</text:p>
          </table:table-cell>
          <table:table-cell office:value-type="float" office:value="5068" table:formula="msoxl:='G:\DGKB\BFO\_DIRECTIEMAP BFO\FO\A-Circulaire GF in wording\sep_circulaire14\MO\[duMO14_sep14_nw.xlsx]h_basis14'!Q13" table:style-name="ce6">
            <text:p>5.068</text:p>
          </table:table-cell>
          <table:table-cell office:value-type="float" office:value="104775" table:formula="msoxl:='G:\DGKB\BFO\_DIRECTIEMAP BFO\FO\A-Circulaire GF in wording\sep_circulaire14\MO\[duMO14_sep14_nw.xlsx]h_basis14'!K13" table:style-name="ce6">
            <text:p>104.775</text:p>
          </table:table-cell>
          <table:table-cell office:value-type="float" office:value="0" table:formula="msoxl:='G:\DGKB\BFO\_DIRECTIEMAP BFO\FO\A-Circulaire GF in wording\sep_circulaire14\MO\[duMO14_sep14_nw.xlsx]model_du14'!AB13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3" table:style-name="ce6">
            <text:p>30.000</text:p>
          </table:table-cell>
          <table:table-cell office:value-type="float" office:value="1570717.4888460534" table:formula="msoxl:='G:\DGKB\BFO\_DIRECTIEMAP BFO\FO\A-Circulaire GF in wording\sep_circulaire14\MO\[duMO14_sep14_nw.xlsx]model_du14'!AH13" table:style-name="ce6">
            <text:p>1.570.717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34" table:formula="msoxl:='G:\DGKB\BFO\_DIRECTIEMAP BFO\FO\A-Circulaire GF in wording\sep_circulaire14\MO\[duMO14_sep14_nw.xlsx]h_basis14'!D14" table:style-name="ce6">
            <text:p>34</text:p>
          </table:table-cell>
          <table:table-cell office:value-type="float" office:value="4" table:formula="msoxl:='G:\DGKB\BFO\_DIRECTIEMAP BFO\FO\A-Circulaire GF in wording\sep_circulaire14\MO\[duMO14_sep14_nw.xlsx]h_basis14'!E14" table:style-name="ce6">
            <text:p>4</text:p>
          </table:table-cell>
          <table:table-cell office:value-type="string" office:string-value="Bergen op Zoom" table:formula="msoxl:='G:\DGKB\BFO\_DIRECTIEMAP BFO\FO\A-Circulaire GF in wording\sep_circulaire14\MO\[duMO14_sep14_nw.xlsx]h_basis14'!F14" table:style-name="ce6">
            <text:p>Bergen op Zoom</text:p>
          </table:table-cell>
          <table:table-cell office:value-type="float" office:value="239961" table:formula="msoxl:='G:\DGKB\BFO\_DIRECTIEMAP BFO\FO\A-Circulaire GF in wording\sep_circulaire14\MO\[duMO14_sep14_nw.xlsx]h_basis14'!G14" table:style-name="ce6">
            <text:p>239.961</text:p>
          </table:table-cell>
          <table:table-cell office:value-type="float" office:value="192771" table:formula="msoxl:='G:\DGKB\BFO\_DIRECTIEMAP BFO\FO\A-Circulaire GF in wording\sep_circulaire14\MO\[duMO14_sep14_nw.xlsx]h_basis14'!I14" table:style-name="ce6">
            <text:p>192.771</text:p>
          </table:table-cell>
          <table:table-cell office:value-type="float" office:value="40432" table:formula="msoxl:='G:\DGKB\BFO\_DIRECTIEMAP BFO\FO\A-Circulaire GF in wording\sep_circulaire14\MO\[duMO14_sep14_nw.xlsx]h_basis14'!J14" table:style-name="ce6">
            <text:p>40.432</text:p>
          </table:table-cell>
          <table:table-cell office:value-type="float" office:value="73636" table:formula="msoxl:='G:\DGKB\BFO\_DIRECTIEMAP BFO\FO\A-Circulaire GF in wording\sep_circulaire14\MO\[duMO14_sep14_nw.xlsx]h_basis14'!L14" table:style-name="ce6">
            <text:p>73.636</text:p>
          </table:table-cell>
          <table:table-cell office:value-type="float" office:value="196090" table:formula="msoxl:='G:\DGKB\BFO\_DIRECTIEMAP BFO\FO\A-Circulaire GF in wording\sep_circulaire14\MO\[duMO14_sep14_nw.xlsx]h_basis14'!R14" table:style-name="ce6">
            <text:p>196.090</text:p>
          </table:table-cell>
          <table:table-cell office:value-type="float" office:value="6" table:formula="msoxl:='G:\DGKB\BFO\_DIRECTIEMAP BFO\FO\A-Circulaire GF in wording\sep_circulaire14\MO\[duMO14_sep14_nw.xlsx]h_basis14'!U14" table:style-name="ce6">
            <text:p>6</text:p>
          </table:table-cell>
          <table:table-cell office:value-type="float" office:value="31920" table:formula="msoxl:='G:\DGKB\BFO\_DIRECTIEMAP BFO\FO\A-Circulaire GF in wording\sep_circulaire14\MO\[duMO14_sep14_nw.xlsx]h_basis14'!P14" table:style-name="ce6">
            <text:p>31.920</text:p>
          </table:table-cell>
          <table:table-cell office:value-type="float" office:value="17885" table:formula="msoxl:='G:\DGKB\BFO\_DIRECTIEMAP BFO\FO\A-Circulaire GF in wording\sep_circulaire14\MO\[duMO14_sep14_nw.xlsx]h_basis14'!N14" table:style-name="ce6">
            <text:p>17.885</text:p>
          </table:table-cell>
          <table:table-cell office:value-type="float" office:value="8546.9600000000009" table:formula="msoxl:='G:\DGKB\BFO\_DIRECTIEMAP BFO\FO\A-Circulaire GF in wording\sep_circulaire14\MO\[duMO14_sep14_nw.xlsx]h_basis14'!O14" table:style-name="ce6">
            <text:p>8.547</text:p>
          </table:table-cell>
          <table:table-cell office:value-type="float" office:value="17175" table:formula="msoxl:='G:\DGKB\BFO\_DIRECTIEMAP BFO\FO\A-Circulaire GF in wording\sep_circulaire14\MO\[duMO14_sep14_nw.xlsx]h_basis14'!M14" table:style-name="ce6">
            <text:p>17.175</text:p>
          </table:table-cell>
          <table:table-cell office:value-type="float" office:value="6898" table:formula="msoxl:='G:\DGKB\BFO\_DIRECTIEMAP BFO\FO\A-Circulaire GF in wording\sep_circulaire14\MO\[duMO14_sep14_nw.xlsx]h_basis14'!Q14" table:style-name="ce6">
            <text:p>6.898</text:p>
          </table:table-cell>
          <table:table-cell office:value-type="float" office:value="155634" table:formula="msoxl:='G:\DGKB\BFO\_DIRECTIEMAP BFO\FO\A-Circulaire GF in wording\sep_circulaire14\MO\[duMO14_sep14_nw.xlsx]h_basis14'!K14" table:style-name="ce6">
            <text:p>155.634</text:p>
          </table:table-cell>
          <table:table-cell office:value-type="float" office:value="0" table:formula="msoxl:='G:\DGKB\BFO\_DIRECTIEMAP BFO\FO\A-Circulaire GF in wording\sep_circulaire14\MO\[duMO14_sep14_nw.xlsx]model_du14'!AB14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4" table:style-name="ce6">
            <text:p>30.000</text:p>
          </table:table-cell>
          <table:table-cell office:value-type="float" office:value="2507600.8340749429" table:formula="msoxl:='G:\DGKB\BFO\_DIRECTIEMAP BFO\FO\A-Circulaire GF in wording\sep_circulaire14\MO\[duMO14_sep14_nw.xlsx]model_du14'!AH14" table:style-name="ce6">
            <text:p>2.507.601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4" table:formula="msoxl:='G:\DGKB\BFO\_DIRECTIEMAP BFO\FO\A-Circulaire GF in wording\sep_circulaire14\MO\[duMO14_sep14_nw.xlsx]h_basis14'!D15" table:style-name="ce6">
            <text:p>4</text:p>
          </table:table-cell>
          <table:table-cell office:value-type="float" office:value="5" table:formula="msoxl:='G:\DGKB\BFO\_DIRECTIEMAP BFO\FO\A-Circulaire GF in wording\sep_circulaire14\MO\[duMO14_sep14_nw.xlsx]h_basis14'!E15" table:style-name="ce6">
            <text:p>5</text:p>
          </table:table-cell>
          <table:table-cell office:value-type="string" office:string-value="Assen" table:formula="msoxl:='G:\DGKB\BFO\_DIRECTIEMAP BFO\FO\A-Circulaire GF in wording\sep_circulaire14\MO\[duMO14_sep14_nw.xlsx]h_basis14'!F15" table:style-name="ce6">
            <text:p>Assen</text:p>
          </table:table-cell>
          <table:table-cell office:value-type="float" office:value="319540" table:formula="msoxl:='G:\DGKB\BFO\_DIRECTIEMAP BFO\FO\A-Circulaire GF in wording\sep_circulaire14\MO\[duMO14_sep14_nw.xlsx]h_basis14'!G15" table:style-name="ce6">
            <text:p>319.540</text:p>
          </table:table-cell>
          <table:table-cell office:value-type="float" office:value="254245" table:formula="msoxl:='G:\DGKB\BFO\_DIRECTIEMAP BFO\FO\A-Circulaire GF in wording\sep_circulaire14\MO\[duMO14_sep14_nw.xlsx]h_basis14'!I15" table:style-name="ce6">
            <text:p>254.245</text:p>
          </table:table-cell>
          <table:table-cell office:value-type="float" office:value="54115" table:formula="msoxl:='G:\DGKB\BFO\_DIRECTIEMAP BFO\FO\A-Circulaire GF in wording\sep_circulaire14\MO\[duMO14_sep14_nw.xlsx]h_basis14'!J15" table:style-name="ce6">
            <text:p>54.115</text:p>
          </table:table-cell>
          <table:table-cell office:value-type="float" office:value="92094" table:formula="msoxl:='G:\DGKB\BFO\_DIRECTIEMAP BFO\FO\A-Circulaire GF in wording\sep_circulaire14\MO\[duMO14_sep14_nw.xlsx]h_basis14'!L15" table:style-name="ce6">
            <text:p>92.094</text:p>
          </table:table-cell>
          <table:table-cell office:value-type="float" office:value="267510" table:formula="msoxl:='G:\DGKB\BFO\_DIRECTIEMAP BFO\FO\A-Circulaire GF in wording\sep_circulaire14\MO\[duMO14_sep14_nw.xlsx]h_basis14'!R15" table:style-name="ce6">
            <text:p>267.510</text:p>
          </table:table-cell>
          <table:table-cell office:value-type="float" office:value="9" table:formula="msoxl:='G:\DGKB\BFO\_DIRECTIEMAP BFO\FO\A-Circulaire GF in wording\sep_circulaire14\MO\[duMO14_sep14_nw.xlsx]h_basis14'!U15" table:style-name="ce6">
            <text:p>9</text:p>
          </table:table-cell>
          <table:table-cell office:value-type="float" office:value="42620" table:formula="msoxl:='G:\DGKB\BFO\_DIRECTIEMAP BFO\FO\A-Circulaire GF in wording\sep_circulaire14\MO\[duMO14_sep14_nw.xlsx]h_basis14'!P15" table:style-name="ce6">
            <text:p>42.620</text:p>
          </table:table-cell>
          <table:table-cell office:value-type="float" office:value="25086" table:formula="msoxl:='G:\DGKB\BFO\_DIRECTIEMAP BFO\FO\A-Circulaire GF in wording\sep_circulaire14\MO\[duMO14_sep14_nw.xlsx]h_basis14'!N15" table:style-name="ce6">
            <text:p>25.086</text:p>
          </table:table-cell>
          <table:table-cell office:value-type="float" office:value="13135.560000000001" table:formula="msoxl:='G:\DGKB\BFO\_DIRECTIEMAP BFO\FO\A-Circulaire GF in wording\sep_circulaire14\MO\[duMO14_sep14_nw.xlsx]h_basis14'!O15" table:style-name="ce6">
            <text:p>13.136</text:p>
          </table:table-cell>
          <table:table-cell office:value-type="float" office:value="4955" table:formula="msoxl:='G:\DGKB\BFO\_DIRECTIEMAP BFO\FO\A-Circulaire GF in wording\sep_circulaire14\MO\[duMO14_sep14_nw.xlsx]h_basis14'!M15" table:style-name="ce6">
            <text:p>4.955</text:p>
          </table:table-cell>
          <table:table-cell office:value-type="float" office:value="8781" table:formula="msoxl:='G:\DGKB\BFO\_DIRECTIEMAP BFO\FO\A-Circulaire GF in wording\sep_circulaire14\MO\[duMO14_sep14_nw.xlsx]h_basis14'!Q15" table:style-name="ce6">
            <text:p>8.781</text:p>
          </table:table-cell>
          <table:table-cell office:value-type="float" office:value="199174" table:formula="msoxl:='G:\DGKB\BFO\_DIRECTIEMAP BFO\FO\A-Circulaire GF in wording\sep_circulaire14\MO\[duMO14_sep14_nw.xlsx]h_basis14'!K15" table:style-name="ce6">
            <text:p>199.174</text:p>
          </table:table-cell>
          <table:table-cell office:value-type="float" office:value="0" table:formula="msoxl:='G:\DGKB\BFO\_DIRECTIEMAP BFO\FO\A-Circulaire GF in wording\sep_circulaire14\MO\[duMO14_sep14_nw.xlsx]model_du14'!AB15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5" table:style-name="ce6">
            <text:p>30.000</text:p>
          </table:table-cell>
          <table:table-cell office:value-type="float" office:value="3731462.7616661261" table:formula="msoxl:='G:\DGKB\BFO\_DIRECTIEMAP BFO\FO\A-Circulaire GF in wording\sep_circulaire14\MO\[duMO14_sep14_nw.xlsx]model_du14'!AH15" table:style-name="ce6">
            <text:p>3.731.463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20" table:formula="msoxl:='G:\DGKB\BFO\_DIRECTIEMAP BFO\FO\A-Circulaire GF in wording\sep_circulaire14\MO\[duMO14_sep14_nw.xlsx]h_basis14'!D16" table:style-name="ce6">
            <text:p>20</text:p>
          </table:table-cell>
          <table:table-cell office:value-type="float" office:value="6" table:formula="msoxl:='G:\DGKB\BFO\_DIRECTIEMAP BFO\FO\A-Circulaire GF in wording\sep_circulaire14\MO\[duMO14_sep14_nw.xlsx]h_basis14'!E16" table:style-name="ce6">
            <text:p>6</text:p>
          </table:table-cell>
          <table:table-cell office:value-type="string" office:string-value="Hoorn" table:formula="msoxl:='G:\DGKB\BFO\_DIRECTIEMAP BFO\FO\A-Circulaire GF in wording\sep_circulaire14\MO\[duMO14_sep14_nw.xlsx]h_basis14'!F16" table:style-name="ce6">
            <text:p>Hoorn</text:p>
          </table:table-cell>
          <table:table-cell office:value-type="float" office:value="207987" table:formula="msoxl:='G:\DGKB\BFO\_DIRECTIEMAP BFO\FO\A-Circulaire GF in wording\sep_circulaire14\MO\[duMO14_sep14_nw.xlsx]h_basis14'!G16" table:style-name="ce6">
            <text:p>207.987</text:p>
          </table:table-cell>
          <table:table-cell office:value-type="float" office:value="172117" table:formula="msoxl:='G:\DGKB\BFO\_DIRECTIEMAP BFO\FO\A-Circulaire GF in wording\sep_circulaire14\MO\[duMO14_sep14_nw.xlsx]h_basis14'!I16" table:style-name="ce6">
            <text:p>172.117</text:p>
          </table:table-cell>
          <table:table-cell office:value-type="float" office:value="38020" table:formula="msoxl:='G:\DGKB\BFO\_DIRECTIEMAP BFO\FO\A-Circulaire GF in wording\sep_circulaire14\MO\[duMO14_sep14_nw.xlsx]h_basis14'!J16" table:style-name="ce6">
            <text:p>38.020</text:p>
          </table:table-cell>
          <table:table-cell office:value-type="float" office:value="67076" table:formula="msoxl:='G:\DGKB\BFO\_DIRECTIEMAP BFO\FO\A-Circulaire GF in wording\sep_circulaire14\MO\[duMO14_sep14_nw.xlsx]h_basis14'!L16" table:style-name="ce6">
            <text:p>67.076</text:p>
          </table:table-cell>
          <table:table-cell office:value-type="float" office:value="124940" table:formula="msoxl:='G:\DGKB\BFO\_DIRECTIEMAP BFO\FO\A-Circulaire GF in wording\sep_circulaire14\MO\[duMO14_sep14_nw.xlsx]h_basis14'!R16" table:style-name="ce6">
            <text:p>124.940</text:p>
          </table:table-cell>
          <table:table-cell office:value-type="float" office:value="7" table:formula="msoxl:='G:\DGKB\BFO\_DIRECTIEMAP BFO\FO\A-Circulaire GF in wording\sep_circulaire14\MO\[duMO14_sep14_nw.xlsx]h_basis14'!U16" table:style-name="ce6">
            <text:p>7</text:p>
          </table:table-cell>
          <table:table-cell office:value-type="float" office:value="26300" table:formula="msoxl:='G:\DGKB\BFO\_DIRECTIEMAP BFO\FO\A-Circulaire GF in wording\sep_circulaire14\MO\[duMO14_sep14_nw.xlsx]h_basis14'!P16" table:style-name="ce6">
            <text:p>26.300</text:p>
          </table:table-cell>
          <table:table-cell office:value-type="float" office:value="15587" table:formula="msoxl:='G:\DGKB\BFO\_DIRECTIEMAP BFO\FO\A-Circulaire GF in wording\sep_circulaire14\MO\[duMO14_sep14_nw.xlsx]h_basis14'!N16" table:style-name="ce6">
            <text:p>15.587</text:p>
          </table:table-cell>
          <table:table-cell office:value-type="float" office:value="7495.2800000000007" table:formula="msoxl:='G:\DGKB\BFO\_DIRECTIEMAP BFO\FO\A-Circulaire GF in wording\sep_circulaire14\MO\[duMO14_sep14_nw.xlsx]h_basis14'!O16" table:style-name="ce6">
            <text:p>7.495</text:p>
          </table:table-cell>
          <table:table-cell office:value-type="float" office:value="8995" table:formula="msoxl:='G:\DGKB\BFO\_DIRECTIEMAP BFO\FO\A-Circulaire GF in wording\sep_circulaire14\MO\[duMO14_sep14_nw.xlsx]h_basis14'!M16" table:style-name="ce6">
            <text:p>8.995</text:p>
          </table:table-cell>
          <table:table-cell office:value-type="float" office:value="6213" table:formula="msoxl:='G:\DGKB\BFO\_DIRECTIEMAP BFO\FO\A-Circulaire GF in wording\sep_circulaire14\MO\[duMO14_sep14_nw.xlsx]h_basis14'!Q16" table:style-name="ce6">
            <text:p>6.213</text:p>
          </table:table-cell>
          <table:table-cell office:value-type="float" office:value="134862" table:formula="msoxl:='G:\DGKB\BFO\_DIRECTIEMAP BFO\FO\A-Circulaire GF in wording\sep_circulaire14\MO\[duMO14_sep14_nw.xlsx]h_basis14'!K16" table:style-name="ce6">
            <text:p>134.862</text:p>
          </table:table-cell>
          <table:table-cell office:value-type="float" office:value="0" table:formula="msoxl:='G:\DGKB\BFO\_DIRECTIEMAP BFO\FO\A-Circulaire GF in wording\sep_circulaire14\MO\[duMO14_sep14_nw.xlsx]model_du14'!AB16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6" table:style-name="ce6">
            <text:p>30.000</text:p>
          </table:table-cell>
          <table:table-cell office:value-type="float" office:value="1963161.8501783917" table:formula="msoxl:='G:\DGKB\BFO\_DIRECTIEMAP BFO\FO\A-Circulaire GF in wording\sep_circulaire14\MO\[duMO14_sep14_nw.xlsx]model_du14'!AH16" table:style-name="ce6">
            <text:p>1.963.16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28" table:formula="msoxl:='G:\DGKB\BFO\_DIRECTIEMAP BFO\FO\A-Circulaire GF in wording\sep_circulaire14\MO\[duMO14_sep14_nw.xlsx]h_basis14'!D17" table:style-name="ce6">
            <text:p>28</text:p>
          </table:table-cell>
          <table:table-cell office:value-type="float" office:value="7" table:formula="msoxl:='G:\DGKB\BFO\_DIRECTIEMAP BFO\FO\A-Circulaire GF in wording\sep_circulaire14\MO\[duMO14_sep14_nw.xlsx]h_basis14'!E17" table:style-name="ce6">
            <text:p>7</text:p>
          </table:table-cell>
          <table:table-cell office:value-type="string" office:string-value="Gouda" table:formula="msoxl:='G:\DGKB\BFO\_DIRECTIEMAP BFO\FO\A-Circulaire GF in wording\sep_circulaire14\MO\[duMO14_sep14_nw.xlsx]h_basis14'!F17" table:style-name="ce6">
            <text:p>Gouda</text:p>
          </table:table-cell>
          <table:table-cell office:value-type="float" office:value="224104" table:formula="msoxl:='G:\DGKB\BFO\_DIRECTIEMAP BFO\FO\A-Circulaire GF in wording\sep_circulaire14\MO\[duMO14_sep14_nw.xlsx]h_basis14'!G17" table:style-name="ce6">
            <text:p>224.104</text:p>
          </table:table-cell>
          <table:table-cell office:value-type="float" office:value="184579" table:formula="msoxl:='G:\DGKB\BFO\_DIRECTIEMAP BFO\FO\A-Circulaire GF in wording\sep_circulaire14\MO\[duMO14_sep14_nw.xlsx]h_basis14'!I17" table:style-name="ce6">
            <text:p>184.579</text:p>
          </table:table-cell>
          <table:table-cell office:value-type="float" office:value="42332" table:formula="msoxl:='G:\DGKB\BFO\_DIRECTIEMAP BFO\FO\A-Circulaire GF in wording\sep_circulaire14\MO\[duMO14_sep14_nw.xlsx]h_basis14'!J17" table:style-name="ce6">
            <text:p>42.332</text:p>
          </table:table-cell>
          <table:table-cell office:value-type="float" office:value="71588" table:formula="msoxl:='G:\DGKB\BFO\_DIRECTIEMAP BFO\FO\A-Circulaire GF in wording\sep_circulaire14\MO\[duMO14_sep14_nw.xlsx]h_basis14'!L17" table:style-name="ce6">
            <text:p>71.588</text:p>
          </table:table-cell>
          <table:table-cell office:value-type="float" office:value="85250" table:formula="msoxl:='G:\DGKB\BFO\_DIRECTIEMAP BFO\FO\A-Circulaire GF in wording\sep_circulaire14\MO\[duMO14_sep14_nw.xlsx]h_basis14'!R17" table:style-name="ce6">
            <text:p>85.250</text:p>
          </table:table-cell>
          <table:table-cell office:value-type="float" office:value="9" table:formula="msoxl:='G:\DGKB\BFO\_DIRECTIEMAP BFO\FO\A-Circulaire GF in wording\sep_circulaire14\MO\[duMO14_sep14_nw.xlsx]h_basis14'!U17" table:style-name="ce6">
            <text:p>9</text:p>
          </table:table-cell>
          <table:table-cell office:value-type="float" office:value="25190" table:formula="msoxl:='G:\DGKB\BFO\_DIRECTIEMAP BFO\FO\A-Circulaire GF in wording\sep_circulaire14\MO\[duMO14_sep14_nw.xlsx]h_basis14'!P17" table:style-name="ce6">
            <text:p>25.190</text:p>
          </table:table-cell>
          <table:table-cell office:value-type="float" office:value="11942" table:formula="msoxl:='G:\DGKB\BFO\_DIRECTIEMAP BFO\FO\A-Circulaire GF in wording\sep_circulaire14\MO\[duMO14_sep14_nw.xlsx]h_basis14'!N17" table:style-name="ce6">
            <text:p>11.942</text:p>
          </table:table-cell>
          <table:table-cell office:value-type="float" office:value="3294.8600000000006" table:formula="msoxl:='G:\DGKB\BFO\_DIRECTIEMAP BFO\FO\A-Circulaire GF in wording\sep_circulaire14\MO\[duMO14_sep14_nw.xlsx]h_basis14'!O17" table:style-name="ce6">
            <text:p>3.295</text:p>
          </table:table-cell>
          <table:table-cell office:value-type="float" office:value="14845" table:formula="msoxl:='G:\DGKB\BFO\_DIRECTIEMAP BFO\FO\A-Circulaire GF in wording\sep_circulaire14\MO\[duMO14_sep14_nw.xlsx]h_basis14'!M17" table:style-name="ce6">
            <text:p>14.845</text:p>
          </table:table-cell>
          <table:table-cell office:value-type="float" office:value="5891" table:formula="msoxl:='G:\DGKB\BFO\_DIRECTIEMAP BFO\FO\A-Circulaire GF in wording\sep_circulaire14\MO\[duMO14_sep14_nw.xlsx]h_basis14'!Q17" table:style-name="ce6">
            <text:p>5.891</text:p>
          </table:table-cell>
          <table:table-cell office:value-type="float" office:value="144119" table:formula="msoxl:='G:\DGKB\BFO\_DIRECTIEMAP BFO\FO\A-Circulaire GF in wording\sep_circulaire14\MO\[duMO14_sep14_nw.xlsx]h_basis14'!K17" table:style-name="ce6">
            <text:p>144.119</text:p>
          </table:table-cell>
          <table:table-cell office:value-type="float" office:value="0" table:formula="msoxl:='G:\DGKB\BFO\_DIRECTIEMAP BFO\FO\A-Circulaire GF in wording\sep_circulaire14\MO\[duMO14_sep14_nw.xlsx]model_du14'!AB17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7" table:style-name="ce6">
            <text:p>30.000</text:p>
          </table:table-cell>
          <table:table-cell office:value-type="float" office:value="1535061.7825473216" table:formula="msoxl:='G:\DGKB\BFO\_DIRECTIEMAP BFO\FO\A-Circulaire GF in wording\sep_circulaire14\MO\[duMO14_sep14_nw.xlsx]model_du14'!AH17" table:style-name="ce6">
            <text:p>1.535.06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30" table:formula="msoxl:='G:\DGKB\BFO\_DIRECTIEMAP BFO\FO\A-Circulaire GF in wording\sep_circulaire14\MO\[duMO14_sep14_nw.xlsx]h_basis14'!D18" table:style-name="ce6">
            <text:p>30</text:p>
          </table:table-cell>
          <table:table-cell office:value-type="float" office:value="8" table:formula="msoxl:='G:\DGKB\BFO\_DIRECTIEMAP BFO\FO\A-Circulaire GF in wording\sep_circulaire14\MO\[duMO14_sep14_nw.xlsx]h_basis14'!E18" table:style-name="ce6">
            <text:p>8</text:p>
          </table:table-cell>
          <table:table-cell office:value-type="string" office:string-value="Vlaardingen" table:formula="msoxl:='G:\DGKB\BFO\_DIRECTIEMAP BFO\FO\A-Circulaire GF in wording\sep_circulaire14\MO\[duMO14_sep14_nw.xlsx]h_basis14'!F18" table:style-name="ce6">
            <text:p>Vlaardingen</text:p>
          </table:table-cell>
          <table:table-cell office:value-type="float" office:value="179511" table:formula="msoxl:='G:\DGKB\BFO\_DIRECTIEMAP BFO\FO\A-Circulaire GF in wording\sep_circulaire14\MO\[duMO14_sep14_nw.xlsx]h_basis14'!G18" table:style-name="ce6">
            <text:p>179.511</text:p>
          </table:table-cell>
          <table:table-cell office:value-type="float" office:value="146072" table:formula="msoxl:='G:\DGKB\BFO\_DIRECTIEMAP BFO\FO\A-Circulaire GF in wording\sep_circulaire14\MO\[duMO14_sep14_nw.xlsx]h_basis14'!I18" table:style-name="ce6">
            <text:p>146.072</text:p>
          </table:table-cell>
          <table:table-cell office:value-type="float" office:value="30725" table:formula="msoxl:='G:\DGKB\BFO\_DIRECTIEMAP BFO\FO\A-Circulaire GF in wording\sep_circulaire14\MO\[duMO14_sep14_nw.xlsx]h_basis14'!J18" table:style-name="ce6">
            <text:p>30.725</text:p>
          </table:table-cell>
          <table:table-cell office:value-type="float" office:value="62153" table:formula="msoxl:='G:\DGKB\BFO\_DIRECTIEMAP BFO\FO\A-Circulaire GF in wording\sep_circulaire14\MO\[duMO14_sep14_nw.xlsx]h_basis14'!L18" table:style-name="ce6">
            <text:p>62.153</text:p>
          </table:table-cell>
          <table:table-cell office:value-type="float" office:value="118840" table:formula="msoxl:='G:\DGKB\BFO\_DIRECTIEMAP BFO\FO\A-Circulaire GF in wording\sep_circulaire14\MO\[duMO14_sep14_nw.xlsx]h_basis14'!R18" table:style-name="ce6">
            <text:p>118.840</text:p>
          </table:table-cell>
          <table:table-cell office:value-type="float" office:value="3" table:formula="msoxl:='G:\DGKB\BFO\_DIRECTIEMAP BFO\FO\A-Circulaire GF in wording\sep_circulaire14\MO\[duMO14_sep14_nw.xlsx]h_basis14'!U18" table:style-name="ce6">
            <text:p>3</text:p>
          </table:table-cell>
          <table:table-cell office:value-type="float" office:value="29300" table:formula="msoxl:='G:\DGKB\BFO\_DIRECTIEMAP BFO\FO\A-Circulaire GF in wording\sep_circulaire14\MO\[duMO14_sep14_nw.xlsx]h_basis14'!P18" table:style-name="ce6">
            <text:p>29.300</text:p>
          </table:table-cell>
          <table:table-cell office:value-type="float" office:value="13851" table:formula="msoxl:='G:\DGKB\BFO\_DIRECTIEMAP BFO\FO\A-Circulaire GF in wording\sep_circulaire14\MO\[duMO14_sep14_nw.xlsx]h_basis14'!N18" table:style-name="ce6">
            <text:p>13.851</text:p>
          </table:table-cell>
          <table:table-cell office:value-type="float" office:value="6827.52" table:formula="msoxl:='G:\DGKB\BFO\_DIRECTIEMAP BFO\FO\A-Circulaire GF in wording\sep_circulaire14\MO\[duMO14_sep14_nw.xlsx]h_basis14'!O18" table:style-name="ce6">
            <text:p>6.828</text:p>
          </table:table-cell>
          <table:table-cell office:value-type="float" office:value="29745" table:formula="msoxl:='G:\DGKB\BFO\_DIRECTIEMAP BFO\FO\A-Circulaire GF in wording\sep_circulaire14\MO\[duMO14_sep14_nw.xlsx]h_basis14'!M18" table:style-name="ce6">
            <text:p>29.745</text:p>
          </table:table-cell>
          <table:table-cell office:value-type="float" office:value="7532" table:formula="msoxl:='G:\DGKB\BFO\_DIRECTIEMAP BFO\FO\A-Circulaire GF in wording\sep_circulaire14\MO\[duMO14_sep14_nw.xlsx]h_basis14'!Q18" table:style-name="ce6">
            <text:p>7.532</text:p>
          </table:table-cell>
          <table:table-cell office:value-type="float" office:value="117058" table:formula="msoxl:='G:\DGKB\BFO\_DIRECTIEMAP BFO\FO\A-Circulaire GF in wording\sep_circulaire14\MO\[duMO14_sep14_nw.xlsx]h_basis14'!K18" table:style-name="ce6">
            <text:p>117.058</text:p>
          </table:table-cell>
          <table:table-cell office:value-type="float" office:value="0" table:formula="msoxl:='G:\DGKB\BFO\_DIRECTIEMAP BFO\FO\A-Circulaire GF in wording\sep_circulaire14\MO\[duMO14_sep14_nw.xlsx]model_du14'!AB18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8" table:style-name="ce6">
            <text:p>30.000</text:p>
          </table:table-cell>
          <table:table-cell office:value-type="float" office:value="1932013.8634440638" table:formula="msoxl:='G:\DGKB\BFO\_DIRECTIEMAP BFO\FO\A-Circulaire GF in wording\sep_circulaire14\MO\[duMO14_sep14_nw.xlsx]model_du14'!AH18" table:style-name="ce6">
            <text:p>1.932.014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6" table:formula="msoxl:='G:\DGKB\BFO\_DIRECTIEMAP BFO\FO\A-Circulaire GF in wording\sep_circulaire14\MO\[duMO14_sep14_nw.xlsx]h_basis14'!D19" table:style-name="ce6">
            <text:p>6</text:p>
          </table:table-cell>
          <table:table-cell office:value-type="float" office:value="9" table:formula="msoxl:='G:\DGKB\BFO\_DIRECTIEMAP BFO\FO\A-Circulaire GF in wording\sep_circulaire14\MO\[duMO14_sep14_nw.xlsx]h_basis14'!E19" table:style-name="ce6">
            <text:p>9</text:p>
          </table:table-cell>
          <table:table-cell office:value-type="string" office:string-value="Almelo" table:formula="msoxl:='G:\DGKB\BFO\_DIRECTIEMAP BFO\FO\A-Circulaire GF in wording\sep_circulaire14\MO\[duMO14_sep14_nw.xlsx]h_basis14'!F19" table:style-name="ce6">
            <text:p>Almelo</text:p>
          </table:table-cell>
          <table:table-cell office:value-type="float" office:value="224875" table:formula="msoxl:='G:\DGKB\BFO\_DIRECTIEMAP BFO\FO\A-Circulaire GF in wording\sep_circulaire14\MO\[duMO14_sep14_nw.xlsx]h_basis14'!G19" table:style-name="ce6">
            <text:p>224.875</text:p>
          </table:table-cell>
          <table:table-cell office:value-type="float" office:value="185413" table:formula="msoxl:='G:\DGKB\BFO\_DIRECTIEMAP BFO\FO\A-Circulaire GF in wording\sep_circulaire14\MO\[duMO14_sep14_nw.xlsx]h_basis14'!I19" table:style-name="ce6">
            <text:p>185.413</text:p>
          </table:table-cell>
          <table:table-cell office:value-type="float" office:value="42391" table:formula="msoxl:='G:\DGKB\BFO\_DIRECTIEMAP BFO\FO\A-Circulaire GF in wording\sep_circulaire14\MO\[duMO14_sep14_nw.xlsx]h_basis14'!J19" table:style-name="ce6">
            <text:p>42.391</text:p>
          </table:table-cell>
          <table:table-cell office:value-type="float" office:value="72107" table:formula="msoxl:='G:\DGKB\BFO\_DIRECTIEMAP BFO\FO\A-Circulaire GF in wording\sep_circulaire14\MO\[duMO14_sep14_nw.xlsx]h_basis14'!L19" table:style-name="ce6">
            <text:p>72.107</text:p>
          </table:table-cell>
          <table:table-cell office:value-type="float" office:value="213200" table:formula="msoxl:='G:\DGKB\BFO\_DIRECTIEMAP BFO\FO\A-Circulaire GF in wording\sep_circulaire14\MO\[duMO14_sep14_nw.xlsx]h_basis14'!R19" table:style-name="ce6">
            <text:p>213.200</text:p>
          </table:table-cell>
          <table:table-cell office:value-type="float" office:value="6" table:formula="msoxl:='G:\DGKB\BFO\_DIRECTIEMAP BFO\FO\A-Circulaire GF in wording\sep_circulaire14\MO\[duMO14_sep14_nw.xlsx]h_basis14'!U19" table:style-name="ce6">
            <text:p>6</text:p>
          </table:table-cell>
          <table:table-cell office:value-type="float" office:value="27490" table:formula="msoxl:='G:\DGKB\BFO\_DIRECTIEMAP BFO\FO\A-Circulaire GF in wording\sep_circulaire14\MO\[duMO14_sep14_nw.xlsx]h_basis14'!P19" table:style-name="ce6">
            <text:p>27.490</text:p>
          </table:table-cell>
          <table:table-cell office:value-type="float" office:value="17487" table:formula="msoxl:='G:\DGKB\BFO\_DIRECTIEMAP BFO\FO\A-Circulaire GF in wording\sep_circulaire14\MO\[duMO14_sep14_nw.xlsx]h_basis14'!N19" table:style-name="ce6">
            <text:p>17.487</text:p>
          </table:table-cell>
          <table:table-cell office:value-type="float" office:value="8933.880000000001" table:formula="msoxl:='G:\DGKB\BFO\_DIRECTIEMAP BFO\FO\A-Circulaire GF in wording\sep_circulaire14\MO\[duMO14_sep14_nw.xlsx]h_basis14'!O19" table:style-name="ce6">
            <text:p>8.934</text:p>
          </table:table-cell>
          <table:table-cell office:value-type="float" office:value="9980" table:formula="msoxl:='G:\DGKB\BFO\_DIRECTIEMAP BFO\FO\A-Circulaire GF in wording\sep_circulaire14\MO\[duMO14_sep14_nw.xlsx]h_basis14'!M19" table:style-name="ce6">
            <text:p>9.980</text:p>
          </table:table-cell>
          <table:table-cell office:value-type="float" office:value="5322" table:formula="msoxl:='G:\DGKB\BFO\_DIRECTIEMAP BFO\FO\A-Circulaire GF in wording\sep_circulaire14\MO\[duMO14_sep14_nw.xlsx]h_basis14'!Q19" table:style-name="ce6">
            <text:p>5.322</text:p>
          </table:table-cell>
          <table:table-cell office:value-type="float" office:value="142552" table:formula="msoxl:='G:\DGKB\BFO\_DIRECTIEMAP BFO\FO\A-Circulaire GF in wording\sep_circulaire14\MO\[duMO14_sep14_nw.xlsx]h_basis14'!K19" table:style-name="ce6">
            <text:p>142.552</text:p>
          </table:table-cell>
          <table:table-cell office:value-type="float" office:value="0" table:formula="msoxl:='G:\DGKB\BFO\_DIRECTIEMAP BFO\FO\A-Circulaire GF in wording\sep_circulaire14\MO\[duMO14_sep14_nw.xlsx]model_du14'!AB19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19" table:style-name="ce6">
            <text:p>30.000</text:p>
          </table:table-cell>
          <table:table-cell office:value-type="float" office:value="2439050.4056326123" table:formula="msoxl:='G:\DGKB\BFO\_DIRECTIEMAP BFO\FO\A-Circulaire GF in wording\sep_circulaire14\MO\[duMO14_sep14_nw.xlsx]model_du14'!AH19" table:style-name="ce6">
            <text:p>2.439.050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31" table:formula="msoxl:='G:\DGKB\BFO\_DIRECTIEMAP BFO\FO\A-Circulaire GF in wording\sep_circulaire14\MO\[duMO14_sep14_nw.xlsx]h_basis14'!D20" table:style-name="ce6">
            <text:p>31</text:p>
          </table:table-cell>
          <table:table-cell office:value-type="float" office:value="10" table:formula="msoxl:='G:\DGKB\BFO\_DIRECTIEMAP BFO\FO\A-Circulaire GF in wording\sep_circulaire14\MO\[duMO14_sep14_nw.xlsx]h_basis14'!E20" table:style-name="ce6">
            <text:p>10</text:p>
          </table:table-cell>
          <table:table-cell office:value-type="string" office:string-value="Spijkenisse" table:formula="msoxl:='G:\DGKB\BFO\_DIRECTIEMAP BFO\FO\A-Circulaire GF in wording\sep_circulaire14\MO\[duMO14_sep14_nw.xlsx]h_basis14'!F20" table:style-name="ce6">
            <text:p>Spijkenisse</text:p>
          </table:table-cell>
          <table:table-cell office:value-type="float" office:value="286951" table:formula="msoxl:='G:\DGKB\BFO\_DIRECTIEMAP BFO\FO\A-Circulaire GF in wording\sep_circulaire14\MO\[duMO14_sep14_nw.xlsx]h_basis14'!G20" table:style-name="ce6">
            <text:p>286.951</text:p>
          </table:table-cell>
          <table:table-cell office:value-type="float" office:value="233516" table:formula="msoxl:='G:\DGKB\BFO\_DIRECTIEMAP BFO\FO\A-Circulaire GF in wording\sep_circulaire14\MO\[duMO14_sep14_nw.xlsx]h_basis14'!I20" table:style-name="ce6">
            <text:p>233.516</text:p>
          </table:table-cell>
          <table:table-cell office:value-type="float" office:value="49616" table:formula="msoxl:='G:\DGKB\BFO\_DIRECTIEMAP BFO\FO\A-Circulaire GF in wording\sep_circulaire14\MO\[duMO14_sep14_nw.xlsx]h_basis14'!J20" table:style-name="ce6">
            <text:p>49.616</text:p>
          </table:table-cell>
          <table:table-cell office:value-type="float" office:value="89148" table:formula="msoxl:='G:\DGKB\BFO\_DIRECTIEMAP BFO\FO\A-Circulaire GF in wording\sep_circulaire14\MO\[duMO14_sep14_nw.xlsx]h_basis14'!L20" table:style-name="ce6">
            <text:p>89.148</text:p>
          </table:table-cell>
          <table:table-cell office:value-type="float" office:value="116460" table:formula="msoxl:='G:\DGKB\BFO\_DIRECTIEMAP BFO\FO\A-Circulaire GF in wording\sep_circulaire14\MO\[duMO14_sep14_nw.xlsx]h_basis14'!R20" table:style-name="ce6">
            <text:p>116.460</text:p>
          </table:table-cell>
          <table:table-cell office:value-type="float" office:value="11" table:formula="msoxl:='G:\DGKB\BFO\_DIRECTIEMAP BFO\FO\A-Circulaire GF in wording\sep_circulaire14\MO\[duMO14_sep14_nw.xlsx]h_basis14'!U20" table:style-name="ce6">
            <text:p>11</text:p>
          </table:table-cell>
          <table:table-cell office:value-type="float" office:value="32960" table:formula="msoxl:='G:\DGKB\BFO\_DIRECTIEMAP BFO\FO\A-Circulaire GF in wording\sep_circulaire14\MO\[duMO14_sep14_nw.xlsx]h_basis14'!P20" table:style-name="ce6">
            <text:p>32.960</text:p>
          </table:table-cell>
          <table:table-cell office:value-type="float" office:value="16013" table:formula="msoxl:='G:\DGKB\BFO\_DIRECTIEMAP BFO\FO\A-Circulaire GF in wording\sep_circulaire14\MO\[duMO14_sep14_nw.xlsx]h_basis14'!N20" table:style-name="ce6">
            <text:p>16.013</text:p>
          </table:table-cell>
          <table:table-cell office:value-type="float" office:value="4808.24" table:formula="msoxl:='G:\DGKB\BFO\_DIRECTIEMAP BFO\FO\A-Circulaire GF in wording\sep_circulaire14\MO\[duMO14_sep14_nw.xlsx]h_basis14'!O20" table:style-name="ce6">
            <text:p>4.808</text:p>
          </table:table-cell>
          <table:table-cell office:value-type="float" office:value="11460" table:formula="msoxl:='G:\DGKB\BFO\_DIRECTIEMAP BFO\FO\A-Circulaire GF in wording\sep_circulaire14\MO\[duMO14_sep14_nw.xlsx]h_basis14'!M20" table:style-name="ce6">
            <text:p>11.460</text:p>
          </table:table-cell>
          <table:table-cell office:value-type="float" office:value="8706" table:formula="msoxl:='G:\DGKB\BFO\_DIRECTIEMAP BFO\FO\A-Circulaire GF in wording\sep_circulaire14\MO\[duMO14_sep14_nw.xlsx]h_basis14'!Q20" table:style-name="ce6">
            <text:p>8.706</text:p>
          </table:table-cell>
          <table:table-cell office:value-type="float" office:value="186746" table:formula="msoxl:='G:\DGKB\BFO\_DIRECTIEMAP BFO\FO\A-Circulaire GF in wording\sep_circulaire14\MO\[duMO14_sep14_nw.xlsx]h_basis14'!K20" table:style-name="ce6">
            <text:p>186.746</text:p>
          </table:table-cell>
          <table:table-cell office:value-type="float" office:value="0" table:formula="msoxl:='G:\DGKB\BFO\_DIRECTIEMAP BFO\FO\A-Circulaire GF in wording\sep_circulaire14\MO\[duMO14_sep14_nw.xlsx]model_du14'!AB2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0" table:style-name="ce6">
            <text:p>30.000</text:p>
          </table:table-cell>
          <table:table-cell office:value-type="float" office:value="2109452.6192934467" table:formula="msoxl:='G:\DGKB\BFO\_DIRECTIEMAP BFO\FO\A-Circulaire GF in wording\sep_circulaire14\MO\[duMO14_sep14_nw.xlsx]model_du14'!AH20" table:style-name="ce6">
            <text:p>2.109.453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38" table:formula="msoxl:='G:\DGKB\BFO\_DIRECTIEMAP BFO\FO\A-Circulaire GF in wording\sep_circulaire14\MO\[duMO14_sep14_nw.xlsx]h_basis14'!D21" table:style-name="ce6">
            <text:p>38</text:p>
          </table:table-cell>
          <table:table-cell office:value-type="float" office:value="11" table:formula="msoxl:='G:\DGKB\BFO\_DIRECTIEMAP BFO\FO\A-Circulaire GF in wording\sep_circulaire14\MO\[duMO14_sep14_nw.xlsx]h_basis14'!E21" table:style-name="ce6">
            <text:p>11</text:p>
          </table:table-cell>
          <table:table-cell office:value-type="string" office:string-value="Oss" table:formula="msoxl:='G:\DGKB\BFO\_DIRECTIEMAP BFO\FO\A-Circulaire GF in wording\sep_circulaire14\MO\[duMO14_sep14_nw.xlsx]h_basis14'!F21" table:style-name="ce6">
            <text:p>Oss</text:p>
          </table:table-cell>
          <table:table-cell office:value-type="float" office:value="335718" table:formula="msoxl:='G:\DGKB\BFO\_DIRECTIEMAP BFO\FO\A-Circulaire GF in wording\sep_circulaire14\MO\[duMO14_sep14_nw.xlsx]h_basis14'!G21" table:style-name="ce6">
            <text:p>335.718</text:p>
          </table:table-cell>
          <table:table-cell office:value-type="float" office:value="275468" table:formula="msoxl:='G:\DGKB\BFO\_DIRECTIEMAP BFO\FO\A-Circulaire GF in wording\sep_circulaire14\MO\[duMO14_sep14_nw.xlsx]h_basis14'!I21" table:style-name="ce6">
            <text:p>275.468</text:p>
          </table:table-cell>
          <table:table-cell office:value-type="float" office:value="61353" table:formula="msoxl:='G:\DGKB\BFO\_DIRECTIEMAP BFO\FO\A-Circulaire GF in wording\sep_circulaire14\MO\[duMO14_sep14_nw.xlsx]h_basis14'!J21" table:style-name="ce6">
            <text:p>61.353</text:p>
          </table:table-cell>
          <table:table-cell office:value-type="float" office:value="104097" table:formula="msoxl:='G:\DGKB\BFO\_DIRECTIEMAP BFO\FO\A-Circulaire GF in wording\sep_circulaire14\MO\[duMO14_sep14_nw.xlsx]h_basis14'!L21" table:style-name="ce6">
            <text:p>104.097</text:p>
          </table:table-cell>
          <table:table-cell office:value-type="float" office:value="217700" table:formula="msoxl:='G:\DGKB\BFO\_DIRECTIEMAP BFO\FO\A-Circulaire GF in wording\sep_circulaire14\MO\[duMO14_sep14_nw.xlsx]h_basis14'!R21" table:style-name="ce6">
            <text:p>217.700</text:p>
          </table:table-cell>
          <table:table-cell office:value-type="float" office:value="13" table:formula="msoxl:='G:\DGKB\BFO\_DIRECTIEMAP BFO\FO\A-Circulaire GF in wording\sep_circulaire14\MO\[duMO14_sep14_nw.xlsx]h_basis14'!U21" table:style-name="ce6">
            <text:p>13</text:p>
          </table:table-cell>
          <table:table-cell office:value-type="float" office:value="38780" table:formula="msoxl:='G:\DGKB\BFO\_DIRECTIEMAP BFO\FO\A-Circulaire GF in wording\sep_circulaire14\MO\[duMO14_sep14_nw.xlsx]h_basis14'!P21" table:style-name="ce6">
            <text:p>38.780</text:p>
          </table:table-cell>
          <table:table-cell office:value-type="float" office:value="25309" table:formula="msoxl:='G:\DGKB\BFO\_DIRECTIEMAP BFO\FO\A-Circulaire GF in wording\sep_circulaire14\MO\[duMO14_sep14_nw.xlsx]h_basis14'!N21" table:style-name="ce6">
            <text:p>25.309</text:p>
          </table:table-cell>
          <table:table-cell office:value-type="float" office:value="12217.84" table:formula="msoxl:='G:\DGKB\BFO\_DIRECTIEMAP BFO\FO\A-Circulaire GF in wording\sep_circulaire14\MO\[duMO14_sep14_nw.xlsx]h_basis14'!O21" table:style-name="ce6">
            <text:p>12.218</text:p>
          </table:table-cell>
          <table:table-cell office:value-type="float" office:value="14085" table:formula="msoxl:='G:\DGKB\BFO\_DIRECTIEMAP BFO\FO\A-Circulaire GF in wording\sep_circulaire14\MO\[duMO14_sep14_nw.xlsx]h_basis14'!M21" table:style-name="ce6">
            <text:p>14.085</text:p>
          </table:table-cell>
          <table:table-cell office:value-type="float" office:value="8386" table:formula="msoxl:='G:\DGKB\BFO\_DIRECTIEMAP BFO\FO\A-Circulaire GF in wording\sep_circulaire14\MO\[duMO14_sep14_nw.xlsx]h_basis14'!Q21" table:style-name="ce6">
            <text:p>8.386</text:p>
          </table:table-cell>
          <table:table-cell office:value-type="float" office:value="218186" table:formula="msoxl:='G:\DGKB\BFO\_DIRECTIEMAP BFO\FO\A-Circulaire GF in wording\sep_circulaire14\MO\[duMO14_sep14_nw.xlsx]h_basis14'!K21" table:style-name="ce6">
            <text:p>218.186</text:p>
          </table:table-cell>
          <table:table-cell office:value-type="float" office:value="0" table:formula="msoxl:='G:\DGKB\BFO\_DIRECTIEMAP BFO\FO\A-Circulaire GF in wording\sep_circulaire14\MO\[duMO14_sep14_nw.xlsx]model_du14'!AB2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1" table:style-name="ce6">
            <text:p>30.000</text:p>
          </table:table-cell>
          <table:table-cell office:value-type="float" office:value="3549183.5003501452" table:formula="msoxl:='G:\DGKB\BFO\_DIRECTIEMAP BFO\FO\A-Circulaire GF in wording\sep_circulaire14\MO\[duMO14_sep14_nw.xlsx]model_du14'!AH21" table:style-name="ce6">
            <text:p>3.549.184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24" table:formula="msoxl:='G:\DGKB\BFO\_DIRECTIEMAP BFO\FO\A-Circulaire GF in wording\sep_circulaire14\MO\[duMO14_sep14_nw.xlsx]h_basis14'!D22" table:style-name="ce6">
            <text:p>24</text:p>
          </table:table-cell>
          <table:table-cell office:value-type="float" office:value="12" table:formula="msoxl:='G:\DGKB\BFO\_DIRECTIEMAP BFO\FO\A-Circulaire GF in wording\sep_circulaire14\MO\[duMO14_sep14_nw.xlsx]h_basis14'!E22" table:style-name="ce6">
            <text:p>12</text:p>
          </table:table-cell>
          <table:table-cell office:value-type="string" office:string-value="Purmerend" table:formula="msoxl:='G:\DGKB\BFO\_DIRECTIEMAP BFO\FO\A-Circulaire GF in wording\sep_circulaire14\MO\[duMO14_sep14_nw.xlsx]h_basis14'!F22" table:style-name="ce6">
            <text:p>Purmerend</text:p>
          </table:table-cell>
          <table:table-cell office:value-type="float" office:value="151325" table:formula="msoxl:='G:\DGKB\BFO\_DIRECTIEMAP BFO\FO\A-Circulaire GF in wording\sep_circulaire14\MO\[duMO14_sep14_nw.xlsx]h_basis14'!G22" table:style-name="ce6">
            <text:p>151.325</text:p>
          </table:table-cell>
          <table:table-cell office:value-type="float" office:value="123915" table:formula="msoxl:='G:\DGKB\BFO\_DIRECTIEMAP BFO\FO\A-Circulaire GF in wording\sep_circulaire14\MO\[duMO14_sep14_nw.xlsx]h_basis14'!I22" table:style-name="ce6">
            <text:p>123.915</text:p>
          </table:table-cell>
          <table:table-cell office:value-type="float" office:value="27563" table:formula="msoxl:='G:\DGKB\BFO\_DIRECTIEMAP BFO\FO\A-Circulaire GF in wording\sep_circulaire14\MO\[duMO14_sep14_nw.xlsx]h_basis14'!J22" table:style-name="ce6">
            <text:p>27.563</text:p>
          </table:table-cell>
          <table:table-cell office:value-type="float" office:value="47638" table:formula="msoxl:='G:\DGKB\BFO\_DIRECTIEMAP BFO\FO\A-Circulaire GF in wording\sep_circulaire14\MO\[duMO14_sep14_nw.xlsx]h_basis14'!L22" table:style-name="ce6">
            <text:p>47.638</text:p>
          </table:table-cell>
          <table:table-cell office:value-type="float" office:value="85000" table:formula="msoxl:='G:\DGKB\BFO\_DIRECTIEMAP BFO\FO\A-Circulaire GF in wording\sep_circulaire14\MO\[duMO14_sep14_nw.xlsx]h_basis14'!R22" table:style-name="ce6">
            <text:p>85.000</text:p>
          </table:table-cell>
          <table:table-cell office:value-type="float" office:value="6" table:formula="msoxl:='G:\DGKB\BFO\_DIRECTIEMAP BFO\FO\A-Circulaire GF in wording\sep_circulaire14\MO\[duMO14_sep14_nw.xlsx]h_basis14'!U22" table:style-name="ce6">
            <text:p>6</text:p>
          </table:table-cell>
          <table:table-cell office:value-type="float" office:value="17580" table:formula="msoxl:='G:\DGKB\BFO\_DIRECTIEMAP BFO\FO\A-Circulaire GF in wording\sep_circulaire14\MO\[duMO14_sep14_nw.xlsx]h_basis14'!P22" table:style-name="ce6">
            <text:p>17.580</text:p>
          </table:table-cell>
          <table:table-cell office:value-type="float" office:value="10544" table:formula="msoxl:='G:\DGKB\BFO\_DIRECTIEMAP BFO\FO\A-Circulaire GF in wording\sep_circulaire14\MO\[duMO14_sep14_nw.xlsx]h_basis14'!N22" table:style-name="ce6">
            <text:p>10.544</text:p>
          </table:table-cell>
          <table:table-cell office:value-type="float" office:value="4624.2800000000007" table:formula="msoxl:='G:\DGKB\BFO\_DIRECTIEMAP BFO\FO\A-Circulaire GF in wording\sep_circulaire14\MO\[duMO14_sep14_nw.xlsx]h_basis14'!O22" table:style-name="ce6">
            <text:p>4.624</text:p>
          </table:table-cell>
          <table:table-cell office:value-type="float" office:value="8645" table:formula="msoxl:='G:\DGKB\BFO\_DIRECTIEMAP BFO\FO\A-Circulaire GF in wording\sep_circulaire14\MO\[duMO14_sep14_nw.xlsx]h_basis14'!M22" table:style-name="ce6">
            <text:p>8.645</text:p>
          </table:table-cell>
          <table:table-cell office:value-type="float" office:value="5150" table:formula="msoxl:='G:\DGKB\BFO\_DIRECTIEMAP BFO\FO\A-Circulaire GF in wording\sep_circulaire14\MO\[duMO14_sep14_nw.xlsx]h_basis14'!Q22" table:style-name="ce6">
            <text:p>5.150</text:p>
          </table:table-cell>
          <table:table-cell office:value-type="float" office:value="98662" table:formula="msoxl:='G:\DGKB\BFO\_DIRECTIEMAP BFO\FO\A-Circulaire GF in wording\sep_circulaire14\MO\[duMO14_sep14_nw.xlsx]h_basis14'!K22" table:style-name="ce6">
            <text:p>98.662</text:p>
          </table:table-cell>
          <table:table-cell office:value-type="float" office:value="0" table:formula="msoxl:='G:\DGKB\BFO\_DIRECTIEMAP BFO\FO\A-Circulaire GF in wording\sep_circulaire14\MO\[duMO14_sep14_nw.xlsx]model_du14'!AB2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2" table:style-name="ce6">
            <text:p>30.000</text:p>
          </table:table-cell>
          <table:table-cell office:value-type="float" office:value="1274939.1637630076" table:formula="msoxl:='G:\DGKB\BFO\_DIRECTIEMAP BFO\FO\A-Circulaire GF in wording\sep_circulaire14\MO\[duMO14_sep14_nw.xlsx]model_du14'!AH22" table:style-name="ce6">
            <text:p>1.274.939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17" table:formula="msoxl:='G:\DGKB\BFO\_DIRECTIEMAP BFO\FO\A-Circulaire GF in wording\sep_circulaire14\MO\[duMO14_sep14_nw.xlsx]h_basis14'!D23" table:style-name="ce6">
            <text:p>17</text:p>
          </table:table-cell>
          <table:table-cell office:value-type="float" office:value="13" table:formula="msoxl:='G:\DGKB\BFO\_DIRECTIEMAP BFO\FO\A-Circulaire GF in wording\sep_circulaire14\MO\[duMO14_sep14_nw.xlsx]h_basis14'!E23" table:style-name="ce6">
            <text:p>13</text:p>
          </table:table-cell>
          <table:table-cell office:value-type="string" office:string-value="Hilversum" table:formula="msoxl:='G:\DGKB\BFO\_DIRECTIEMAP BFO\FO\A-Circulaire GF in wording\sep_circulaire14\MO\[duMO14_sep14_nw.xlsx]h_basis14'!F23" table:style-name="ce6">
            <text:p>Hilversum</text:p>
          </table:table-cell>
          <table:table-cell office:value-type="float" office:value="253888" table:formula="msoxl:='G:\DGKB\BFO\_DIRECTIEMAP BFO\FO\A-Circulaire GF in wording\sep_circulaire14\MO\[duMO14_sep14_nw.xlsx]h_basis14'!G23" table:style-name="ce6">
            <text:p>253.888</text:p>
          </table:table-cell>
          <table:table-cell office:value-type="float" office:value="202361" table:formula="msoxl:='G:\DGKB\BFO\_DIRECTIEMAP BFO\FO\A-Circulaire GF in wording\sep_circulaire14\MO\[duMO14_sep14_nw.xlsx]h_basis14'!I23" table:style-name="ce6">
            <text:p>202.361</text:p>
          </table:table-cell>
          <table:table-cell office:value-type="float" office:value="42522" table:formula="msoxl:='G:\DGKB\BFO\_DIRECTIEMAP BFO\FO\A-Circulaire GF in wording\sep_circulaire14\MO\[duMO14_sep14_nw.xlsx]h_basis14'!J23" table:style-name="ce6">
            <text:p>42.522</text:p>
          </table:table-cell>
          <table:table-cell office:value-type="float" office:value="74811" table:formula="msoxl:='G:\DGKB\BFO\_DIRECTIEMAP BFO\FO\A-Circulaire GF in wording\sep_circulaire14\MO\[duMO14_sep14_nw.xlsx]h_basis14'!L23" table:style-name="ce6">
            <text:p>74.811</text:p>
          </table:table-cell>
          <table:table-cell office:value-type="float" office:value="141980" table:formula="msoxl:='G:\DGKB\BFO\_DIRECTIEMAP BFO\FO\A-Circulaire GF in wording\sep_circulaire14\MO\[duMO14_sep14_nw.xlsx]h_basis14'!R23" table:style-name="ce6">
            <text:p>141.980</text:p>
          </table:table-cell>
          <table:table-cell office:value-type="float" office:value="10" table:formula="msoxl:='G:\DGKB\BFO\_DIRECTIEMAP BFO\FO\A-Circulaire GF in wording\sep_circulaire14\MO\[duMO14_sep14_nw.xlsx]h_basis14'!U23" table:style-name="ce6">
            <text:p>10</text:p>
          </table:table-cell>
          <table:table-cell office:value-type="float" office:value="33380" table:formula="msoxl:='G:\DGKB\BFO\_DIRECTIEMAP BFO\FO\A-Circulaire GF in wording\sep_circulaire14\MO\[duMO14_sep14_nw.xlsx]h_basis14'!P23" table:style-name="ce6">
            <text:p>33.380</text:p>
          </table:table-cell>
          <table:table-cell office:value-type="float" office:value="14362" table:formula="msoxl:='G:\DGKB\BFO\_DIRECTIEMAP BFO\FO\A-Circulaire GF in wording\sep_circulaire14\MO\[duMO14_sep14_nw.xlsx]h_basis14'!N23" table:style-name="ce6">
            <text:p>14.362</text:p>
          </table:table-cell>
          <table:table-cell office:value-type="float" office:value="4872.880000000001" table:formula="msoxl:='G:\DGKB\BFO\_DIRECTIEMAP BFO\FO\A-Circulaire GF in wording\sep_circulaire14\MO\[duMO14_sep14_nw.xlsx]h_basis14'!O23" table:style-name="ce6">
            <text:p>4.873</text:p>
          </table:table-cell>
          <table:table-cell office:value-type="float" office:value="14495" table:formula="msoxl:='G:\DGKB\BFO\_DIRECTIEMAP BFO\FO\A-Circulaire GF in wording\sep_circulaire14\MO\[duMO14_sep14_nw.xlsx]h_basis14'!M23" table:style-name="ce6">
            <text:p>14.495</text:p>
          </table:table-cell>
          <table:table-cell office:value-type="float" office:value="8002" table:formula="msoxl:='G:\DGKB\BFO\_DIRECTIEMAP BFO\FO\A-Circulaire GF in wording\sep_circulaire14\MO\[duMO14_sep14_nw.xlsx]h_basis14'!Q23" table:style-name="ce6">
            <text:p>8.002</text:p>
          </table:table-cell>
          <table:table-cell office:value-type="float" office:value="158152" table:formula="msoxl:='G:\DGKB\BFO\_DIRECTIEMAP BFO\FO\A-Circulaire GF in wording\sep_circulaire14\MO\[duMO14_sep14_nw.xlsx]h_basis14'!K23" table:style-name="ce6">
            <text:p>158.152</text:p>
          </table:table-cell>
          <table:table-cell office:value-type="float" office:value="0" table:formula="msoxl:='G:\DGKB\BFO\_DIRECTIEMAP BFO\FO\A-Circulaire GF in wording\sep_circulaire14\MO\[duMO14_sep14_nw.xlsx]model_du14'!AB23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3" table:style-name="ce6">
            <text:p>30.000</text:p>
          </table:table-cell>
          <table:table-cell office:value-type="float" office:value="2001163.7021381494" table:formula="msoxl:='G:\DGKB\BFO\_DIRECTIEMAP BFO\FO\A-Circulaire GF in wording\sep_circulaire14\MO\[duMO14_sep14_nw.xlsx]model_du14'!AH23" table:style-name="ce6">
            <text:p>2.001.164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40" table:formula="msoxl:='G:\DGKB\BFO\_DIRECTIEMAP BFO\FO\A-Circulaire GF in wording\sep_circulaire14\MO\[duMO14_sep14_nw.xlsx]h_basis14'!D24" table:style-name="ce6">
            <text:p>40</text:p>
          </table:table-cell>
          <table:table-cell office:value-type="float" office:value="14" table:formula="msoxl:='G:\DGKB\BFO\_DIRECTIEMAP BFO\FO\A-Circulaire GF in wording\sep_circulaire14\MO\[duMO14_sep14_nw.xlsx]h_basis14'!E24" table:style-name="ce6">
            <text:p>14</text:p>
          </table:table-cell>
          <table:table-cell office:value-type="string" office:string-value="Helmond" table:formula="msoxl:='G:\DGKB\BFO\_DIRECTIEMAP BFO\FO\A-Circulaire GF in wording\sep_circulaire14\MO\[duMO14_sep14_nw.xlsx]h_basis14'!F24" table:style-name="ce6">
            <text:p>Helmond</text:p>
          </table:table-cell>
          <table:table-cell office:value-type="float" office:value="207162" table:formula="msoxl:='G:\DGKB\BFO\_DIRECTIEMAP BFO\FO\A-Circulaire GF in wording\sep_circulaire14\MO\[duMO14_sep14_nw.xlsx]h_basis14'!G24" table:style-name="ce6">
            <text:p>207.162</text:p>
          </table:table-cell>
          <table:table-cell office:value-type="float" office:value="172076" table:formula="msoxl:='G:\DGKB\BFO\_DIRECTIEMAP BFO\FO\A-Circulaire GF in wording\sep_circulaire14\MO\[duMO14_sep14_nw.xlsx]h_basis14'!I24" table:style-name="ce6">
            <text:p>172.076</text:p>
          </table:table-cell>
          <table:table-cell office:value-type="float" office:value="37561" table:formula="msoxl:='G:\DGKB\BFO\_DIRECTIEMAP BFO\FO\A-Circulaire GF in wording\sep_circulaire14\MO\[duMO14_sep14_nw.xlsx]h_basis14'!J24" table:style-name="ce6">
            <text:p>37.561</text:p>
          </table:table-cell>
          <table:table-cell office:value-type="float" office:value="66928" table:formula="msoxl:='G:\DGKB\BFO\_DIRECTIEMAP BFO\FO\A-Circulaire GF in wording\sep_circulaire14\MO\[duMO14_sep14_nw.xlsx]h_basis14'!L24" table:style-name="ce6">
            <text:p>66.928</text:p>
          </table:table-cell>
          <table:table-cell office:value-type="float" office:value="193200" table:formula="msoxl:='G:\DGKB\BFO\_DIRECTIEMAP BFO\FO\A-Circulaire GF in wording\sep_circulaire14\MO\[duMO14_sep14_nw.xlsx]h_basis14'!R24" table:style-name="ce6">
            <text:p>193.200</text:p>
          </table:table-cell>
          <table:table-cell office:value-type="float" office:value="6" table:formula="msoxl:='G:\DGKB\BFO\_DIRECTIEMAP BFO\FO\A-Circulaire GF in wording\sep_circulaire14\MO\[duMO14_sep14_nw.xlsx]h_basis14'!U24" table:style-name="ce6">
            <text:p>6</text:p>
          </table:table-cell>
          <table:table-cell office:value-type="float" office:value="26350" table:formula="msoxl:='G:\DGKB\BFO\_DIRECTIEMAP BFO\FO\A-Circulaire GF in wording\sep_circulaire14\MO\[duMO14_sep14_nw.xlsx]h_basis14'!P24" table:style-name="ce6">
            <text:p>26.350</text:p>
          </table:table-cell>
          <table:table-cell office:value-type="float" office:value="16496" table:formula="msoxl:='G:\DGKB\BFO\_DIRECTIEMAP BFO\FO\A-Circulaire GF in wording\sep_circulaire14\MO\[duMO14_sep14_nw.xlsx]h_basis14'!N24" table:style-name="ce6">
            <text:p>16.496</text:p>
          </table:table-cell>
          <table:table-cell office:value-type="float" office:value="8340.44" table:formula="msoxl:='G:\DGKB\BFO\_DIRECTIEMAP BFO\FO\A-Circulaire GF in wording\sep_circulaire14\MO\[duMO14_sep14_nw.xlsx]h_basis14'!O24" table:style-name="ce6">
            <text:p>8.340</text:p>
          </table:table-cell>
          <table:table-cell office:value-type="float" office:value="9195" table:formula="msoxl:='G:\DGKB\BFO\_DIRECTIEMAP BFO\FO\A-Circulaire GF in wording\sep_circulaire14\MO\[duMO14_sep14_nw.xlsx]h_basis14'!M24" table:style-name="ce6">
            <text:p>9.195</text:p>
          </table:table-cell>
          <table:table-cell office:value-type="float" office:value="5691" table:formula="msoxl:='G:\DGKB\BFO\_DIRECTIEMAP BFO\FO\A-Circulaire GF in wording\sep_circulaire14\MO\[duMO14_sep14_nw.xlsx]h_basis14'!Q24" table:style-name="ce6">
            <text:p>5.691</text:p>
          </table:table-cell>
          <table:table-cell office:value-type="float" office:value="135926" table:formula="msoxl:='G:\DGKB\BFO\_DIRECTIEMAP BFO\FO\A-Circulaire GF in wording\sep_circulaire14\MO\[duMO14_sep14_nw.xlsx]h_basis14'!K24" table:style-name="ce6">
            <text:p>135.926</text:p>
          </table:table-cell>
          <table:table-cell office:value-type="float" office:value="0" table:formula="msoxl:='G:\DGKB\BFO\_DIRECTIEMAP BFO\FO\A-Circulaire GF in wording\sep_circulaire14\MO\[duMO14_sep14_nw.xlsx]model_du14'!AB24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4" table:style-name="ce6">
            <text:p>30.000</text:p>
          </table:table-cell>
          <table:table-cell office:value-type="float" office:value="2261982.0967997494" table:formula="msoxl:='G:\DGKB\BFO\_DIRECTIEMAP BFO\FO\A-Circulaire GF in wording\sep_circulaire14\MO\[duMO14_sep14_nw.xlsx]model_du14'!AH24" table:style-name="ce6">
            <text:p>2.261.98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42" table:formula="msoxl:='G:\DGKB\BFO\_DIRECTIEMAP BFO\FO\A-Circulaire GF in wording\sep_circulaire14\MO\[duMO14_sep14_nw.xlsx]h_basis14'!D25" table:style-name="ce6">
            <text:p>42</text:p>
          </table:table-cell>
          <table:table-cell office:value-type="float" office:value="15" table:formula="msoxl:='G:\DGKB\BFO\_DIRECTIEMAP BFO\FO\A-Circulaire GF in wording\sep_circulaire14\MO\[duMO14_sep14_nw.xlsx]h_basis14'!E25" table:style-name="ce6">
            <text:p>15</text:p>
          </table:table-cell>
          <table:table-cell office:value-type="string" office:string-value="Heerlen" table:formula="msoxl:='G:\DGKB\BFO\_DIRECTIEMAP BFO\FO\A-Circulaire GF in wording\sep_circulaire14\MO\[duMO14_sep14_nw.xlsx]h_basis14'!F25" table:style-name="ce6">
            <text:p>Heerlen</text:p>
          </table:table-cell>
          <table:table-cell office:value-type="float" office:value="248336" table:formula="msoxl:='G:\DGKB\BFO\_DIRECTIEMAP BFO\FO\A-Circulaire GF in wording\sep_circulaire14\MO\[duMO14_sep14_nw.xlsx]h_basis14'!G25" table:style-name="ce6">
            <text:p>248.336</text:p>
          </table:table-cell>
          <table:table-cell office:value-type="float" office:value="194561" table:formula="msoxl:='G:\DGKB\BFO\_DIRECTIEMAP BFO\FO\A-Circulaire GF in wording\sep_circulaire14\MO\[duMO14_sep14_nw.xlsx]h_basis14'!I25" table:style-name="ce6">
            <text:p>194.561</text:p>
          </table:table-cell>
          <table:table-cell office:value-type="float" office:value="37791" table:formula="msoxl:='G:\DGKB\BFO\_DIRECTIEMAP BFO\FO\A-Circulaire GF in wording\sep_circulaire14\MO\[duMO14_sep14_nw.xlsx]h_basis14'!J25" table:style-name="ce6">
            <text:p>37.791</text:p>
          </table:table-cell>
          <table:table-cell office:value-type="float" office:value="73940" table:formula="msoxl:='G:\DGKB\BFO\_DIRECTIEMAP BFO\FO\A-Circulaire GF in wording\sep_circulaire14\MO\[duMO14_sep14_nw.xlsx]h_basis14'!L25" table:style-name="ce6">
            <text:p>73.940</text:p>
          </table:table-cell>
          <table:table-cell office:value-type="float" office:value="274100" table:formula="msoxl:='G:\DGKB\BFO\_DIRECTIEMAP BFO\FO\A-Circulaire GF in wording\sep_circulaire14\MO\[duMO14_sep14_nw.xlsx]h_basis14'!R25" table:style-name="ce6">
            <text:p>274.100</text:p>
          </table:table-cell>
          <table:table-cell office:value-type="float" office:value="8" table:formula="msoxl:='G:\DGKB\BFO\_DIRECTIEMAP BFO\FO\A-Circulaire GF in wording\sep_circulaire14\MO\[duMO14_sep14_nw.xlsx]h_basis14'!U25" table:style-name="ce6">
            <text:p>8</text:p>
          </table:table-cell>
          <table:table-cell office:value-type="float" office:value="45990" table:formula="msoxl:='G:\DGKB\BFO\_DIRECTIEMAP BFO\FO\A-Circulaire GF in wording\sep_circulaire14\MO\[duMO14_sep14_nw.xlsx]h_basis14'!P25" table:style-name="ce6">
            <text:p>45.990</text:p>
          </table:table-cell>
          <table:table-cell office:value-type="float" office:value="34091" table:formula="msoxl:='G:\DGKB\BFO\_DIRECTIEMAP BFO\FO\A-Circulaire GF in wording\sep_circulaire14\MO\[duMO14_sep14_nw.xlsx]h_basis14'!N25" table:style-name="ce6">
            <text:p>34.091</text:p>
          </table:table-cell>
          <table:table-cell office:value-type="float" office:value="24401.360000000001" table:formula="msoxl:='G:\DGKB\BFO\_DIRECTIEMAP BFO\FO\A-Circulaire GF in wording\sep_circulaire14\MO\[duMO14_sep14_nw.xlsx]h_basis14'!O25" table:style-name="ce6">
            <text:p>24.401</text:p>
          </table:table-cell>
          <table:table-cell office:value-type="float" office:value="7705" table:formula="msoxl:='G:\DGKB\BFO\_DIRECTIEMAP BFO\FO\A-Circulaire GF in wording\sep_circulaire14\MO\[duMO14_sep14_nw.xlsx]h_basis14'!M25" table:style-name="ce6">
            <text:p>7.705</text:p>
          </table:table-cell>
          <table:table-cell office:value-type="float" office:value="9450" table:formula="msoxl:='G:\DGKB\BFO\_DIRECTIEMAP BFO\FO\A-Circulaire GF in wording\sep_circulaire14\MO\[duMO14_sep14_nw.xlsx]h_basis14'!Q25" table:style-name="ce6">
            <text:p>9.450</text:p>
          </table:table-cell>
          <table:table-cell office:value-type="float" office:value="161494" table:formula="msoxl:='G:\DGKB\BFO\_DIRECTIEMAP BFO\FO\A-Circulaire GF in wording\sep_circulaire14\MO\[duMO14_sep14_nw.xlsx]h_basis14'!K25" table:style-name="ce6">
            <text:p>161.494</text:p>
          </table:table-cell>
          <table:table-cell office:value-type="float" office:value="136000" table:formula="msoxl:='G:\DGKB\BFO\_DIRECTIEMAP BFO\FO\A-Circulaire GF in wording\sep_circulaire14\MO\[duMO14_sep14_nw.xlsx]model_du14'!AB25" table:style-name="ce6">
            <text:p>136.00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5" table:style-name="ce6">
            <text:p>30.000</text:p>
          </table:table-cell>
          <table:table-cell office:value-type="float" office:value="5226022.9650579737" table:formula="msoxl:='G:\DGKB\BFO\_DIRECTIEMAP BFO\FO\A-Circulaire GF in wording\sep_circulaire14\MO\[duMO14_sep14_nw.xlsx]model_du14'!AH25" table:style-name="ce6">
            <text:p>5.226.023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41" table:formula="msoxl:='G:\DGKB\BFO\_DIRECTIEMAP BFO\FO\A-Circulaire GF in wording\sep_circulaire14\MO\[duMO14_sep14_nw.xlsx]h_basis14'!D26" table:style-name="ce6">
            <text:p>41</text:p>
          </table:table-cell>
          <table:table-cell office:value-type="float" office:value="16" table:formula="msoxl:='G:\DGKB\BFO\_DIRECTIEMAP BFO\FO\A-Circulaire GF in wording\sep_circulaire14\MO\[duMO14_sep14_nw.xlsx]h_basis14'!E26" table:style-name="ce6">
            <text:p>16</text:p>
          </table:table-cell>
          <table:table-cell office:value-type="string" office:string-value="Venlo" table:formula="msoxl:='G:\DGKB\BFO\_DIRECTIEMAP BFO\FO\A-Circulaire GF in wording\sep_circulaire14\MO\[duMO14_sep14_nw.xlsx]h_basis14'!F26" table:style-name="ce6">
            <text:p>Venlo</text:p>
          </table:table-cell>
          <table:table-cell office:value-type="float" office:value="490770" table:formula="msoxl:='G:\DGKB\BFO\_DIRECTIEMAP BFO\FO\A-Circulaire GF in wording\sep_circulaire14\MO\[duMO14_sep14_nw.xlsx]h_basis14'!G26" table:style-name="ce6">
            <text:p>490.770</text:p>
          </table:table-cell>
          <table:table-cell office:value-type="float" office:value="395116" table:formula="msoxl:='G:\DGKB\BFO\_DIRECTIEMAP BFO\FO\A-Circulaire GF in wording\sep_circulaire14\MO\[duMO14_sep14_nw.xlsx]h_basis14'!I26" table:style-name="ce6">
            <text:p>395.116</text:p>
          </table:table-cell>
          <table:table-cell office:value-type="float" office:value="82850" table:formula="msoxl:='G:\DGKB\BFO\_DIRECTIEMAP BFO\FO\A-Circulaire GF in wording\sep_circulaire14\MO\[duMO14_sep14_nw.xlsx]h_basis14'!J26" table:style-name="ce6">
            <text:p>82.850</text:p>
          </table:table-cell>
          <table:table-cell office:value-type="float" office:value="149103" table:formula="msoxl:='G:\DGKB\BFO\_DIRECTIEMAP BFO\FO\A-Circulaire GF in wording\sep_circulaire14\MO\[duMO14_sep14_nw.xlsx]h_basis14'!L26" table:style-name="ce6">
            <text:p>149.103</text:p>
          </table:table-cell>
          <table:table-cell office:value-type="float" office:value="398040" table:formula="msoxl:='G:\DGKB\BFO\_DIRECTIEMAP BFO\FO\A-Circulaire GF in wording\sep_circulaire14\MO\[duMO14_sep14_nw.xlsx]h_basis14'!R26" table:style-name="ce6">
            <text:p>398.040</text:p>
          </table:table-cell>
          <table:table-cell office:value-type="float" office:value="13" table:formula="msoxl:='G:\DGKB\BFO\_DIRECTIEMAP BFO\FO\A-Circulaire GF in wording\sep_circulaire14\MO\[duMO14_sep14_nw.xlsx]h_basis14'!U26" table:style-name="ce6">
            <text:p>13</text:p>
          </table:table-cell>
          <table:table-cell office:value-type="float" office:value="66650" table:formula="msoxl:='G:\DGKB\BFO\_DIRECTIEMAP BFO\FO\A-Circulaire GF in wording\sep_circulaire14\MO\[duMO14_sep14_nw.xlsx]h_basis14'!P26" table:style-name="ce6">
            <text:p>66.650</text:p>
          </table:table-cell>
          <table:table-cell office:value-type="float" office:value="39072" table:formula="msoxl:='G:\DGKB\BFO\_DIRECTIEMAP BFO\FO\A-Circulaire GF in wording\sep_circulaire14\MO\[duMO14_sep14_nw.xlsx]h_basis14'!N26" table:style-name="ce6">
            <text:p>39.072</text:p>
          </table:table-cell>
          <table:table-cell office:value-type="float" office:value="19876.260000000002" table:formula="msoxl:='G:\DGKB\BFO\_DIRECTIEMAP BFO\FO\A-Circulaire GF in wording\sep_circulaire14\MO\[duMO14_sep14_nw.xlsx]h_basis14'!O26" table:style-name="ce6">
            <text:p>19.876</text:p>
          </table:table-cell>
          <table:table-cell office:value-type="float" office:value="23000" table:formula="msoxl:='G:\DGKB\BFO\_DIRECTIEMAP BFO\FO\A-Circulaire GF in wording\sep_circulaire14\MO\[duMO14_sep14_nw.xlsx]h_basis14'!M26" table:style-name="ce6">
            <text:p>23.000</text:p>
          </table:table-cell>
          <table:table-cell office:value-type="float" office:value="13290" table:formula="msoxl:='G:\DGKB\BFO\_DIRECTIEMAP BFO\FO\A-Circulaire GF in wording\sep_circulaire14\MO\[duMO14_sep14_nw.xlsx]h_basis14'!Q26" table:style-name="ce6">
            <text:p>13.290</text:p>
          </table:table-cell>
          <table:table-cell office:value-type="float" office:value="319929" table:formula="msoxl:='G:\DGKB\BFO\_DIRECTIEMAP BFO\FO\A-Circulaire GF in wording\sep_circulaire14\MO\[duMO14_sep14_nw.xlsx]h_basis14'!K26" table:style-name="ce6">
            <text:p>319.929</text:p>
          </table:table-cell>
          <table:table-cell office:value-type="float" office:value="49906.625" table:formula="msoxl:='G:\DGKB\BFO\_DIRECTIEMAP BFO\FO\A-Circulaire GF in wording\sep_circulaire14\MO\[duMO14_sep14_nw.xlsx]model_du14'!AB26" table:style-name="ce6">
            <text:p>49.907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6" table:style-name="ce6">
            <text:p>30.000</text:p>
          </table:table-cell>
          <table:table-cell office:value-type="float" office:value="6850287.092500479" table:formula="msoxl:='G:\DGKB\BFO\_DIRECTIEMAP BFO\FO\A-Circulaire GF in wording\sep_circulaire14\MO\[duMO14_sep14_nw.xlsx]model_du14'!AH26" table:style-name="ce6">
            <text:p>6.850.287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2" table:formula="msoxl:='G:\DGKB\BFO\_DIRECTIEMAP BFO\FO\A-Circulaire GF in wording\sep_circulaire14\MO\[duMO14_sep14_nw.xlsx]h_basis14'!D27" table:style-name="ce6">
            <text:p>2</text:p>
          </table:table-cell>
          <table:table-cell office:value-type="float" office:value="17" table:formula="msoxl:='G:\DGKB\BFO\_DIRECTIEMAP BFO\FO\A-Circulaire GF in wording\sep_circulaire14\MO\[duMO14_sep14_nw.xlsx]h_basis14'!E27" table:style-name="ce6">
            <text:p>17</text:p>
          </table:table-cell>
          <table:table-cell office:value-type="string" office:string-value="Leeuwarden" table:formula="msoxl:='G:\DGKB\BFO\_DIRECTIEMAP BFO\FO\A-Circulaire GF in wording\sep_circulaire14\MO\[duMO14_sep14_nw.xlsx]h_basis14'!F27" table:style-name="ce6">
            <text:p>Leeuwarden</text:p>
          </table:table-cell>
          <table:table-cell office:value-type="float" office:value="646317" table:formula="msoxl:='G:\DGKB\BFO\_DIRECTIEMAP BFO\FO\A-Circulaire GF in wording\sep_circulaire14\MO\[duMO14_sep14_nw.xlsx]h_basis14'!G27" table:style-name="ce6">
            <text:p>646.317</text:p>
          </table:table-cell>
          <table:table-cell office:value-type="float" office:value="523872" table:formula="msoxl:='G:\DGKB\BFO\_DIRECTIEMAP BFO\FO\A-Circulaire GF in wording\sep_circulaire14\MO\[duMO14_sep14_nw.xlsx]h_basis14'!I27" table:style-name="ce6">
            <text:p>523.872</text:p>
          </table:table-cell>
          <table:table-cell office:value-type="float" office:value="118561" table:formula="msoxl:='G:\DGKB\BFO\_DIRECTIEMAP BFO\FO\A-Circulaire GF in wording\sep_circulaire14\MO\[duMO14_sep14_nw.xlsx]h_basis14'!J27" table:style-name="ce6">
            <text:p>118.561</text:p>
          </table:table-cell>
          <table:table-cell office:value-type="float" office:value="204172" table:formula="msoxl:='G:\DGKB\BFO\_DIRECTIEMAP BFO\FO\A-Circulaire GF in wording\sep_circulaire14\MO\[duMO14_sep14_nw.xlsx]h_basis14'!L27" table:style-name="ce6">
            <text:p>204.172</text:p>
          </table:table-cell>
          <table:table-cell office:value-type="float" office:value="573370" table:formula="msoxl:='G:\DGKB\BFO\_DIRECTIEMAP BFO\FO\A-Circulaire GF in wording\sep_circulaire14\MO\[duMO14_sep14_nw.xlsx]h_basis14'!R27" table:style-name="ce6">
            <text:p>573.370</text:p>
          </table:table-cell>
          <table:table-cell office:value-type="float" office:value="24" table:formula="msoxl:='G:\DGKB\BFO\_DIRECTIEMAP BFO\FO\A-Circulaire GF in wording\sep_circulaire14\MO\[duMO14_sep14_nw.xlsx]h_basis14'!U27" table:style-name="ce6">
            <text:p>24</text:p>
          </table:table-cell>
          <table:table-cell office:value-type="float" office:value="95610" table:formula="msoxl:='G:\DGKB\BFO\_DIRECTIEMAP BFO\FO\A-Circulaire GF in wording\sep_circulaire14\MO\[duMO14_sep14_nw.xlsx]h_basis14'!P27" table:style-name="ce6">
            <text:p>95.610</text:p>
          </table:table-cell>
          <table:table-cell office:value-type="float" office:value="49597" table:formula="msoxl:='G:\DGKB\BFO\_DIRECTIEMAP BFO\FO\A-Circulaire GF in wording\sep_circulaire14\MO\[duMO14_sep14_nw.xlsx]h_basis14'!N27" table:style-name="ce6">
            <text:p>49.597</text:p>
          </table:table-cell>
          <table:table-cell office:value-type="float" office:value="24915.82" table:formula="msoxl:='G:\DGKB\BFO\_DIRECTIEMAP BFO\FO\A-Circulaire GF in wording\sep_circulaire14\MO\[duMO14_sep14_nw.xlsx]h_basis14'!O27" table:style-name="ce6">
            <text:p>24.916</text:p>
          </table:table-cell>
          <table:table-cell office:value-type="float" office:value="11485" table:formula="msoxl:='G:\DGKB\BFO\_DIRECTIEMAP BFO\FO\A-Circulaire GF in wording\sep_circulaire14\MO\[duMO14_sep14_nw.xlsx]h_basis14'!M27" table:style-name="ce6">
            <text:p>11.485</text:p>
          </table:table-cell>
          <table:table-cell office:value-type="float" office:value="17896" table:formula="msoxl:='G:\DGKB\BFO\_DIRECTIEMAP BFO\FO\A-Circulaire GF in wording\sep_circulaire14\MO\[duMO14_sep14_nw.xlsx]h_basis14'!Q27" table:style-name="ce6">
            <text:p>17.896</text:p>
          </table:table-cell>
          <table:table-cell office:value-type="float" office:value="411353" table:formula="msoxl:='G:\DGKB\BFO\_DIRECTIEMAP BFO\FO\A-Circulaire GF in wording\sep_circulaire14\MO\[duMO14_sep14_nw.xlsx]h_basis14'!K27" table:style-name="ce6">
            <text:p>411.353</text:p>
          </table:table-cell>
          <table:table-cell office:value-type="float" office:value="0" table:formula="msoxl:='G:\DGKB\BFO\_DIRECTIEMAP BFO\FO\A-Circulaire GF in wording\sep_circulaire14\MO\[duMO14_sep14_nw.xlsx]model_du14'!AB27" table:style-name="ce6">
            <text:p>0</text:p>
          </table:table-cell>
          <table:table-cell office:value-type="float" office:value="1401873" table:formula="msoxl:='G:\DGKB\BFO\_DIRECTIEMAP BFO\FO\A-Circulaire GF in wording\sep_circulaire14\MO\[duMO14_sep14_nw.xlsx]model_du14'!AC27" table:style-name="ce6">
            <text:p>1.401.873</text:p>
          </table:table-cell>
          <table:table-cell office:value-type="float" office:value="30000" table:formula="msoxl:='G:\DGKB\BFO\_DIRECTIEMAP BFO\FO\A-Circulaire GF in wording\sep_circulaire14\MO\[duMO14_sep14_nw.xlsx]model_du14'!AF27" table:style-name="ce6">
            <text:p>30.000</text:p>
          </table:table-cell>
          <table:table-cell office:value-type="float" office:value="12211215.035123246" table:formula="msoxl:='G:\DGKB\BFO\_DIRECTIEMAP BFO\FO\A-Circulaire GF in wording\sep_circulaire14\MO\[duMO14_sep14_nw.xlsx]model_du14'!AH27" table:style-name="ce6">
            <text:p>12.211.215</text:p>
          </table:table-cell>
          <table:table-cell table:number-columns-repeated="2" table:style-name="ce1"/>
          <table:table-cell table:style-name="ce14"/>
          <table:table-cell table:number-columns-repeated="4" table:style-name="ce1"/>
          <table:table-cell table:style-name="ce6"/>
          <table:table-cell table:number-columns-repeated="16357"/>
        </table:table-row>
        <table:table-row table:style-name="ro1">
          <table:table-cell office:value-type="float" office:value="19" table:formula="msoxl:='G:\DGKB\BFO\_DIRECTIEMAP BFO\FO\A-Circulaire GF in wording\sep_circulaire14\MO\[duMO14_sep14_nw.xlsx]h_basis14'!D28" table:style-name="ce6">
            <text:p>19</text:p>
          </table:table-cell>
          <table:table-cell office:value-type="float" office:value="18" table:formula="msoxl:='G:\DGKB\BFO\_DIRECTIEMAP BFO\FO\A-Circulaire GF in wording\sep_circulaire14\MO\[duMO14_sep14_nw.xlsx]h_basis14'!E28" table:style-name="ce6">
            <text:p>18</text:p>
          </table:table-cell>
          <table:table-cell office:value-type="string" office:string-value="Alkmaar" table:formula="msoxl:='G:\DGKB\BFO\_DIRECTIEMAP BFO\FO\A-Circulaire GF in wording\sep_circulaire14\MO\[duMO14_sep14_nw.xlsx]h_basis14'!F28" table:style-name="ce6">
            <text:p>Alkmaar</text:p>
          </table:table-cell>
          <table:table-cell office:value-type="float" office:value="274099" table:formula="msoxl:='G:\DGKB\BFO\_DIRECTIEMAP BFO\FO\A-Circulaire GF in wording\sep_circulaire14\MO\[duMO14_sep14_nw.xlsx]h_basis14'!G28" table:style-name="ce6">
            <text:p>274.099</text:p>
          </table:table-cell>
          <table:table-cell office:value-type="float" office:value="221518" table:formula="msoxl:='G:\DGKB\BFO\_DIRECTIEMAP BFO\FO\A-Circulaire GF in wording\sep_circulaire14\MO\[duMO14_sep14_nw.xlsx]h_basis14'!I28" table:style-name="ce6">
            <text:p>221.518</text:p>
          </table:table-cell>
          <table:table-cell office:value-type="float" office:value="47924" table:formula="msoxl:='G:\DGKB\BFO\_DIRECTIEMAP BFO\FO\A-Circulaire GF in wording\sep_circulaire14\MO\[duMO14_sep14_nw.xlsx]h_basis14'!J28" table:style-name="ce6">
            <text:p>47.924</text:p>
          </table:table-cell>
          <table:table-cell office:value-type="float" office:value="86286" table:formula="msoxl:='G:\DGKB\BFO\_DIRECTIEMAP BFO\FO\A-Circulaire GF in wording\sep_circulaire14\MO\[duMO14_sep14_nw.xlsx]h_basis14'!L28" table:style-name="ce6">
            <text:p>86.286</text:p>
          </table:table-cell>
          <table:table-cell office:value-type="float" office:value="210880" table:formula="msoxl:='G:\DGKB\BFO\_DIRECTIEMAP BFO\FO\A-Circulaire GF in wording\sep_circulaire14\MO\[duMO14_sep14_nw.xlsx]h_basis14'!R28" table:style-name="ce6">
            <text:p>210.880</text:p>
          </table:table-cell>
          <table:table-cell office:value-type="float" office:value="8" table:formula="msoxl:='G:\DGKB\BFO\_DIRECTIEMAP BFO\FO\A-Circulaire GF in wording\sep_circulaire14\MO\[duMO14_sep14_nw.xlsx]h_basis14'!U28" table:style-name="ce6">
            <text:p>8</text:p>
          </table:table-cell>
          <table:table-cell office:value-type="float" office:value="34180" table:formula="msoxl:='G:\DGKB\BFO\_DIRECTIEMAP BFO\FO\A-Circulaire GF in wording\sep_circulaire14\MO\[duMO14_sep14_nw.xlsx]h_basis14'!P28" table:style-name="ce6">
            <text:p>34.180</text:p>
          </table:table-cell>
          <table:table-cell office:value-type="float" office:value="19900" table:formula="msoxl:='G:\DGKB\BFO\_DIRECTIEMAP BFO\FO\A-Circulaire GF in wording\sep_circulaire14\MO\[duMO14_sep14_nw.xlsx]h_basis14'!N28" table:style-name="ce6">
            <text:p>19.900</text:p>
          </table:table-cell>
          <table:table-cell office:value-type="float" office:value="9390.4" table:formula="msoxl:='G:\DGKB\BFO\_DIRECTIEMAP BFO\FO\A-Circulaire GF in wording\sep_circulaire14\MO\[duMO14_sep14_nw.xlsx]h_basis14'!O28" table:style-name="ce6">
            <text:p>9.390</text:p>
          </table:table-cell>
          <table:table-cell office:value-type="float" office:value="12870" table:formula="msoxl:='G:\DGKB\BFO\_DIRECTIEMAP BFO\FO\A-Circulaire GF in wording\sep_circulaire14\MO\[duMO14_sep14_nw.xlsx]h_basis14'!M28" table:style-name="ce6">
            <text:p>12.870</text:p>
          </table:table-cell>
          <table:table-cell office:value-type="float" office:value="8534" table:formula="msoxl:='G:\DGKB\BFO\_DIRECTIEMAP BFO\FO\A-Circulaire GF in wording\sep_circulaire14\MO\[duMO14_sep14_nw.xlsx]h_basis14'!Q28" table:style-name="ce6">
            <text:p>8.534</text:p>
          </table:table-cell>
          <table:table-cell office:value-type="float" office:value="175160" table:formula="msoxl:='G:\DGKB\BFO\_DIRECTIEMAP BFO\FO\A-Circulaire GF in wording\sep_circulaire14\MO\[duMO14_sep14_nw.xlsx]h_basis14'!K28" table:style-name="ce6">
            <text:p>175.160</text:p>
          </table:table-cell>
          <table:table-cell office:value-type="float" office:value="0" table:formula="msoxl:='G:\DGKB\BFO\_DIRECTIEMAP BFO\FO\A-Circulaire GF in wording\sep_circulaire14\MO\[duMO14_sep14_nw.xlsx]model_du14'!AB28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8" table:style-name="ce6">
            <text:p>30.000</text:p>
          </table:table-cell>
          <table:table-cell office:value-type="float" office:value="2827207.8679020619" table:formula="msoxl:='G:\DGKB\BFO\_DIRECTIEMAP BFO\FO\A-Circulaire GF in wording\sep_circulaire14\MO\[duMO14_sep14_nw.xlsx]model_du14'!AH28" table:style-name="ce6">
            <text:p>2.827.208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27" table:formula="msoxl:='G:\DGKB\BFO\_DIRECTIEMAP BFO\FO\A-Circulaire GF in wording\sep_circulaire14\MO\[duMO14_sep14_nw.xlsx]h_basis14'!D29" table:style-name="ce6">
            <text:p>27</text:p>
          </table:table-cell>
          <table:table-cell office:value-type="float" office:value="19" table:formula="msoxl:='G:\DGKB\BFO\_DIRECTIEMAP BFO\FO\A-Circulaire GF in wording\sep_circulaire14\MO\[duMO14_sep14_nw.xlsx]h_basis14'!E29" table:style-name="ce6">
            <text:p>19</text:p>
          </table:table-cell>
          <table:table-cell office:value-type="string" office:string-value="Delft" table:formula="msoxl:='G:\DGKB\BFO\_DIRECTIEMAP BFO\FO\A-Circulaire GF in wording\sep_circulaire14\MO\[duMO14_sep14_nw.xlsx]h_basis14'!F29" table:style-name="ce6">
            <text:p>Delft</text:p>
          </table:table-cell>
          <table:table-cell office:value-type="float" office:value="329936" table:formula="msoxl:='G:\DGKB\BFO\_DIRECTIEMAP BFO\FO\A-Circulaire GF in wording\sep_circulaire14\MO\[duMO14_sep14_nw.xlsx]h_basis14'!G29" table:style-name="ce6">
            <text:p>329.936</text:p>
          </table:table-cell>
          <table:table-cell office:value-type="float" office:value="280116" table:formula="msoxl:='G:\DGKB\BFO\_DIRECTIEMAP BFO\FO\A-Circulaire GF in wording\sep_circulaire14\MO\[duMO14_sep14_nw.xlsx]h_basis14'!I29" table:style-name="ce6">
            <text:p>280.116</text:p>
          </table:table-cell>
          <table:table-cell office:value-type="float" office:value="68214" table:formula="msoxl:='G:\DGKB\BFO\_DIRECTIEMAP BFO\FO\A-Circulaire GF in wording\sep_circulaire14\MO\[duMO14_sep14_nw.xlsx]h_basis14'!J29" table:style-name="ce6">
            <text:p>68.214</text:p>
          </table:table-cell>
          <table:table-cell office:value-type="float" office:value="121926" table:formula="msoxl:='G:\DGKB\BFO\_DIRECTIEMAP BFO\FO\A-Circulaire GF in wording\sep_circulaire14\MO\[duMO14_sep14_nw.xlsx]h_basis14'!L29" table:style-name="ce6">
            <text:p>121.926</text:p>
          </table:table-cell>
          <table:table-cell office:value-type="float" office:value="186110" table:formula="msoxl:='G:\DGKB\BFO\_DIRECTIEMAP BFO\FO\A-Circulaire GF in wording\sep_circulaire14\MO\[duMO14_sep14_nw.xlsx]h_basis14'!R29" table:style-name="ce6">
            <text:p>186.110</text:p>
          </table:table-cell>
          <table:table-cell office:value-type="float" office:value="5" table:formula="msoxl:='G:\DGKB\BFO\_DIRECTIEMAP BFO\FO\A-Circulaire GF in wording\sep_circulaire14\MO\[duMO14_sep14_nw.xlsx]h_basis14'!U29" table:style-name="ce6">
            <text:p>5</text:p>
          </table:table-cell>
          <table:table-cell office:value-type="float" office:value="35040" table:formula="msoxl:='G:\DGKB\BFO\_DIRECTIEMAP BFO\FO\A-Circulaire GF in wording\sep_circulaire14\MO\[duMO14_sep14_nw.xlsx]h_basis14'!P29" table:style-name="ce6">
            <text:p>35.040</text:p>
          </table:table-cell>
          <table:table-cell office:value-type="float" office:value="16949" table:formula="msoxl:='G:\DGKB\BFO\_DIRECTIEMAP BFO\FO\A-Circulaire GF in wording\sep_circulaire14\MO\[duMO14_sep14_nw.xlsx]h_basis14'!N29" table:style-name="ce6">
            <text:p>16.949</text:p>
          </table:table-cell>
          <table:table-cell office:value-type="float" office:value="3637.2200000000012" table:formula="msoxl:='G:\DGKB\BFO\_DIRECTIEMAP BFO\FO\A-Circulaire GF in wording\sep_circulaire14\MO\[duMO14_sep14_nw.xlsx]h_basis14'!O29" table:style-name="ce6">
            <text:p>3.637</text:p>
          </table:table-cell>
          <table:table-cell office:value-type="float" office:value="18855" table:formula="msoxl:='G:\DGKB\BFO\_DIRECTIEMAP BFO\FO\A-Circulaire GF in wording\sep_circulaire14\MO\[duMO14_sep14_nw.xlsx]h_basis14'!M29" table:style-name="ce6">
            <text:p>18.855</text:p>
          </table:table-cell>
          <table:table-cell office:value-type="float" office:value="9230" table:formula="msoxl:='G:\DGKB\BFO\_DIRECTIEMAP BFO\FO\A-Circulaire GF in wording\sep_circulaire14\MO\[duMO14_sep14_nw.xlsx]h_basis14'!Q29" table:style-name="ce6">
            <text:p>9.230</text:p>
          </table:table-cell>
          <table:table-cell office:value-type="float" office:value="221863" table:formula="msoxl:='G:\DGKB\BFO\_DIRECTIEMAP BFO\FO\A-Circulaire GF in wording\sep_circulaire14\MO\[duMO14_sep14_nw.xlsx]h_basis14'!K29" table:style-name="ce6">
            <text:p>221.863</text:p>
          </table:table-cell>
          <table:table-cell office:value-type="float" office:value="0" table:formula="msoxl:='G:\DGKB\BFO\_DIRECTIEMAP BFO\FO\A-Circulaire GF in wording\sep_circulaire14\MO\[duMO14_sep14_nw.xlsx]model_du14'!AB29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29" table:style-name="ce6">
            <text:p>30.000</text:p>
          </table:table-cell>
          <table:table-cell office:value-type="float" office:value="2295079.6916666925" table:formula="msoxl:='G:\DGKB\BFO\_DIRECTIEMAP BFO\FO\A-Circulaire GF in wording\sep_circulaire14\MO\[duMO14_sep14_nw.xlsx]model_du14'!AH29" table:style-name="ce6">
            <text:p>2.295.080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8" table:formula="msoxl:='G:\DGKB\BFO\_DIRECTIEMAP BFO\FO\A-Circulaire GF in wording\sep_circulaire14\MO\[duMO14_sep14_nw.xlsx]h_basis14'!D30" table:style-name="ce6">
            <text:p>8</text:p>
          </table:table-cell>
          <table:table-cell office:value-type="float" office:value="20" table:formula="msoxl:='G:\DGKB\BFO\_DIRECTIEMAP BFO\FO\A-Circulaire GF in wording\sep_circulaire14\MO\[duMO14_sep14_nw.xlsx]h_basis14'!E30" table:style-name="ce6">
            <text:p>20</text:p>
          </table:table-cell>
          <table:table-cell office:value-type="string" office:string-value="Deventer" table:formula="msoxl:='G:\DGKB\BFO\_DIRECTIEMAP BFO\FO\A-Circulaire GF in wording\sep_circulaire14\MO\[duMO14_sep14_nw.xlsx]h_basis14'!F30" table:style-name="ce6">
            <text:p>Deventer</text:p>
          </table:table-cell>
          <table:table-cell office:value-type="float" office:value="233023" table:formula="msoxl:='G:\DGKB\BFO\_DIRECTIEMAP BFO\FO\A-Circulaire GF in wording\sep_circulaire14\MO\[duMO14_sep14_nw.xlsx]h_basis14'!G30" table:style-name="ce6">
            <text:p>233.023</text:p>
          </table:table-cell>
          <table:table-cell office:value-type="float" office:value="190155" table:formula="msoxl:='G:\DGKB\BFO\_DIRECTIEMAP BFO\FO\A-Circulaire GF in wording\sep_circulaire14\MO\[duMO14_sep14_nw.xlsx]h_basis14'!I30" table:style-name="ce6">
            <text:p>190.155</text:p>
          </table:table-cell>
          <table:table-cell office:value-type="float" office:value="41173" table:formula="msoxl:='G:\DGKB\BFO\_DIRECTIEMAP BFO\FO\A-Circulaire GF in wording\sep_circulaire14\MO\[duMO14_sep14_nw.xlsx]h_basis14'!J30" table:style-name="ce6">
            <text:p>41.173</text:p>
          </table:table-cell>
          <table:table-cell office:value-type="float" office:value="73002" table:formula="msoxl:='G:\DGKB\BFO\_DIRECTIEMAP BFO\FO\A-Circulaire GF in wording\sep_circulaire14\MO\[duMO14_sep14_nw.xlsx]h_basis14'!L30" table:style-name="ce6">
            <text:p>73.002</text:p>
          </table:table-cell>
          <table:table-cell office:value-type="float" office:value="245310" table:formula="msoxl:='G:\DGKB\BFO\_DIRECTIEMAP BFO\FO\A-Circulaire GF in wording\sep_circulaire14\MO\[duMO14_sep14_nw.xlsx]h_basis14'!R30" table:style-name="ce6">
            <text:p>245.310</text:p>
          </table:table-cell>
          <table:table-cell office:value-type="float" office:value="5" table:formula="msoxl:='G:\DGKB\BFO\_DIRECTIEMAP BFO\FO\A-Circulaire GF in wording\sep_circulaire14\MO\[duMO14_sep14_nw.xlsx]h_basis14'!U30" table:style-name="ce6">
            <text:p>5</text:p>
          </table:table-cell>
          <table:table-cell office:value-type="float" office:value="31270" table:formula="msoxl:='G:\DGKB\BFO\_DIRECTIEMAP BFO\FO\A-Circulaire GF in wording\sep_circulaire14\MO\[duMO14_sep14_nw.xlsx]h_basis14'!P30" table:style-name="ce6">
            <text:p>31.270</text:p>
          </table:table-cell>
          <table:table-cell office:value-type="float" office:value="19357" table:formula="msoxl:='G:\DGKB\BFO\_DIRECTIEMAP BFO\FO\A-Circulaire GF in wording\sep_circulaire14\MO\[duMO14_sep14_nw.xlsx]h_basis14'!N30" table:style-name="ce6">
            <text:p>19.357</text:p>
          </table:table-cell>
          <table:table-cell office:value-type="float" office:value="10383.52" table:formula="msoxl:='G:\DGKB\BFO\_DIRECTIEMAP BFO\FO\A-Circulaire GF in wording\sep_circulaire14\MO\[duMO14_sep14_nw.xlsx]h_basis14'!O30" table:style-name="ce6">
            <text:p>10.384</text:p>
          </table:table-cell>
          <table:table-cell office:value-type="float" office:value="12715" table:formula="msoxl:='G:\DGKB\BFO\_DIRECTIEMAP BFO\FO\A-Circulaire GF in wording\sep_circulaire14\MO\[duMO14_sep14_nw.xlsx]h_basis14'!M30" table:style-name="ce6">
            <text:p>12.715</text:p>
          </table:table-cell>
          <table:table-cell office:value-type="float" office:value="6594" table:formula="msoxl:='G:\DGKB\BFO\_DIRECTIEMAP BFO\FO\A-Circulaire GF in wording\sep_circulaire14\MO\[duMO14_sep14_nw.xlsx]h_basis14'!Q30" table:style-name="ce6">
            <text:p>6.594</text:p>
          </table:table-cell>
          <table:table-cell office:value-type="float" office:value="149558" table:formula="msoxl:='G:\DGKB\BFO\_DIRECTIEMAP BFO\FO\A-Circulaire GF in wording\sep_circulaire14\MO\[duMO14_sep14_nw.xlsx]h_basis14'!K30" table:style-name="ce6">
            <text:p>149.558</text:p>
          </table:table-cell>
          <table:table-cell office:value-type="float" office:value="0" table:formula="msoxl:='G:\DGKB\BFO\_DIRECTIEMAP BFO\FO\A-Circulaire GF in wording\sep_circulaire14\MO\[duMO14_sep14_nw.xlsx]model_du14'!AB3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0" table:style-name="ce6">
            <text:p>30.000</text:p>
          </table:table-cell>
          <table:table-cell office:value-type="float" office:value="2835772.097306475" table:formula="msoxl:='G:\DGKB\BFO\_DIRECTIEMAP BFO\FO\A-Circulaire GF in wording\sep_circulaire14\MO\[duMO14_sep14_nw.xlsx]model_du14'!AH30" table:style-name="ce6">
            <text:p>2.835.77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11" table:formula="msoxl:='G:\DGKB\BFO\_DIRECTIEMAP BFO\FO\A-Circulaire GF in wording\sep_circulaire14\MO\[duMO14_sep14_nw.xlsx]h_basis14'!D31" table:style-name="ce6">
            <text:p>11</text:p>
          </table:table-cell>
          <table:table-cell office:value-type="float" office:value="21" table:formula="msoxl:='G:\DGKB\BFO\_DIRECTIEMAP BFO\FO\A-Circulaire GF in wording\sep_circulaire14\MO\[duMO14_sep14_nw.xlsx]h_basis14'!E31" table:style-name="ce6">
            <text:p>21</text:p>
          </table:table-cell>
          <table:table-cell office:value-type="string" office:string-value="Ede" table:formula="msoxl:='G:\DGKB\BFO\_DIRECTIEMAP BFO\FO\A-Circulaire GF in wording\sep_circulaire14\MO\[duMO14_sep14_nw.xlsx]h_basis14'!F31" table:style-name="ce6">
            <text:p>Ede</text:p>
          </table:table-cell>
          <table:table-cell office:value-type="float" office:value="235775" table:formula="msoxl:='G:\DGKB\BFO\_DIRECTIEMAP BFO\FO\A-Circulaire GF in wording\sep_circulaire14\MO\[duMO14_sep14_nw.xlsx]h_basis14'!G31" table:style-name="ce6">
            <text:p>235.775</text:p>
          </table:table-cell>
          <table:table-cell office:value-type="float" office:value="197415" table:formula="msoxl:='G:\DGKB\BFO\_DIRECTIEMAP BFO\FO\A-Circulaire GF in wording\sep_circulaire14\MO\[duMO14_sep14_nw.xlsx]h_basis14'!I31" table:style-name="ce6">
            <text:p>197.415</text:p>
          </table:table-cell>
          <table:table-cell office:value-type="float" office:value="50820" table:formula="msoxl:='G:\DGKB\BFO\_DIRECTIEMAP BFO\FO\A-Circulaire GF in wording\sep_circulaire14\MO\[duMO14_sep14_nw.xlsx]h_basis14'!J31" table:style-name="ce6">
            <text:p>50.820</text:p>
          </table:table-cell>
          <table:table-cell office:value-type="float" office:value="83893" table:formula="msoxl:='G:\DGKB\BFO\_DIRECTIEMAP BFO\FO\A-Circulaire GF in wording\sep_circulaire14\MO\[duMO14_sep14_nw.xlsx]h_basis14'!L31" table:style-name="ce6">
            <text:p>83.893</text:p>
          </table:table-cell>
          <table:table-cell office:value-type="float" office:value="187800" table:formula="msoxl:='G:\DGKB\BFO\_DIRECTIEMAP BFO\FO\A-Circulaire GF in wording\sep_circulaire14\MO\[duMO14_sep14_nw.xlsx]h_basis14'!R31" table:style-name="ce6">
            <text:p>187.800</text:p>
          </table:table-cell>
          <table:table-cell office:value-type="float" office:value="6" table:formula="msoxl:='G:\DGKB\BFO\_DIRECTIEMAP BFO\FO\A-Circulaire GF in wording\sep_circulaire14\MO\[duMO14_sep14_nw.xlsx]h_basis14'!U31" table:style-name="ce6">
            <text:p>6</text:p>
          </table:table-cell>
          <table:table-cell office:value-type="float" office:value="25400" table:formula="msoxl:='G:\DGKB\BFO\_DIRECTIEMAP BFO\FO\A-Circulaire GF in wording\sep_circulaire14\MO\[duMO14_sep14_nw.xlsx]h_basis14'!P31" table:style-name="ce6">
            <text:p>25.400</text:p>
          </table:table-cell>
          <table:table-cell office:value-type="float" office:value="13001" table:formula="msoxl:='G:\DGKB\BFO\_DIRECTIEMAP BFO\FO\A-Circulaire GF in wording\sep_circulaire14\MO\[duMO14_sep14_nw.xlsx]h_basis14'!N31" table:style-name="ce6">
            <text:p>13.001</text:p>
          </table:table-cell>
          <table:table-cell office:value-type="float" office:value="3831.8000000000011" table:formula="msoxl:='G:\DGKB\BFO\_DIRECTIEMAP BFO\FO\A-Circulaire GF in wording\sep_circulaire14\MO\[duMO14_sep14_nw.xlsx]h_basis14'!O31" table:style-name="ce6">
            <text:p>3.832</text:p>
          </table:table-cell>
          <table:table-cell office:value-type="float" office:value="8725" table:formula="msoxl:='G:\DGKB\BFO\_DIRECTIEMAP BFO\FO\A-Circulaire GF in wording\sep_circulaire14\MO\[duMO14_sep14_nw.xlsx]h_basis14'!M31" table:style-name="ce6">
            <text:p>8.725</text:p>
          </table:table-cell>
          <table:table-cell office:value-type="float" office:value="5123" table:formula="msoxl:='G:\DGKB\BFO\_DIRECTIEMAP BFO\FO\A-Circulaire GF in wording\sep_circulaire14\MO\[duMO14_sep14_nw.xlsx]h_basis14'!Q31" table:style-name="ce6">
            <text:p>5.123</text:p>
          </table:table-cell>
          <table:table-cell office:value-type="float" office:value="152820" table:formula="msoxl:='G:\DGKB\BFO\_DIRECTIEMAP BFO\FO\A-Circulaire GF in wording\sep_circulaire14\MO\[duMO14_sep14_nw.xlsx]h_basis14'!K31" table:style-name="ce6">
            <text:p>152.820</text:p>
          </table:table-cell>
          <table:table-cell office:value-type="float" office:value="0" table:formula="msoxl:='G:\DGKB\BFO\_DIRECTIEMAP BFO\FO\A-Circulaire GF in wording\sep_circulaire14\MO\[duMO14_sep14_nw.xlsx]model_du14'!AB3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1" table:style-name="ce6">
            <text:p>30.000</text:p>
          </table:table-cell>
          <table:table-cell office:value-type="float" office:value="1721561.8928285744" table:formula="msoxl:='G:\DGKB\BFO\_DIRECTIEMAP BFO\FO\A-Circulaire GF in wording\sep_circulaire14\MO\[duMO14_sep14_nw.xlsx]model_du14'!AH31" table:style-name="ce6">
            <text:p>1.721.56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3" table:formula="msoxl:='G:\DGKB\BFO\_DIRECTIEMAP BFO\FO\A-Circulaire GF in wording\sep_circulaire14\MO\[duMO14_sep14_nw.xlsx]h_basis14'!D32" table:style-name="ce6">
            <text:p>3</text:p>
          </table:table-cell>
          <table:table-cell office:value-type="float" office:value="22" table:formula="msoxl:='G:\DGKB\BFO\_DIRECTIEMAP BFO\FO\A-Circulaire GF in wording\sep_circulaire14\MO\[duMO14_sep14_nw.xlsx]h_basis14'!E32" table:style-name="ce6">
            <text:p>22</text:p>
          </table:table-cell>
          <table:table-cell office:value-type="string" office:string-value="Emmen" table:formula="msoxl:='G:\DGKB\BFO\_DIRECTIEMAP BFO\FO\A-Circulaire GF in wording\sep_circulaire14\MO\[duMO14_sep14_nw.xlsx]h_basis14'!F32" table:style-name="ce6">
            <text:p>Emmen</text:p>
          </table:table-cell>
          <table:table-cell office:value-type="float" office:value="169448" table:formula="msoxl:='G:\DGKB\BFO\_DIRECTIEMAP BFO\FO\A-Circulaire GF in wording\sep_circulaire14\MO\[duMO14_sep14_nw.xlsx]h_basis14'!G32" table:style-name="ce6">
            <text:p>169.448</text:p>
          </table:table-cell>
          <table:table-cell office:value-type="float" office:value="134854" table:formula="msoxl:='G:\DGKB\BFO\_DIRECTIEMAP BFO\FO\A-Circulaire GF in wording\sep_circulaire14\MO\[duMO14_sep14_nw.xlsx]h_basis14'!I32" table:style-name="ce6">
            <text:p>134.854</text:p>
          </table:table-cell>
          <table:table-cell office:value-type="float" office:value="28721" table:formula="msoxl:='G:\DGKB\BFO\_DIRECTIEMAP BFO\FO\A-Circulaire GF in wording\sep_circulaire14\MO\[duMO14_sep14_nw.xlsx]h_basis14'!J32" table:style-name="ce6">
            <text:p>28.721</text:p>
          </table:table-cell>
          <table:table-cell office:value-type="float" office:value="49797" table:formula="msoxl:='G:\DGKB\BFO\_DIRECTIEMAP BFO\FO\A-Circulaire GF in wording\sep_circulaire14\MO\[duMO14_sep14_nw.xlsx]h_basis14'!L32" table:style-name="ce6">
            <text:p>49.797</text:p>
          </table:table-cell>
          <table:table-cell office:value-type="float" office:value="146060" table:formula="msoxl:='G:\DGKB\BFO\_DIRECTIEMAP BFO\FO\A-Circulaire GF in wording\sep_circulaire14\MO\[duMO14_sep14_nw.xlsx]h_basis14'!R32" table:style-name="ce6">
            <text:p>146.060</text:p>
          </table:table-cell>
          <table:table-cell office:value-type="float" office:value="3" table:formula="msoxl:='G:\DGKB\BFO\_DIRECTIEMAP BFO\FO\A-Circulaire GF in wording\sep_circulaire14\MO\[duMO14_sep14_nw.xlsx]h_basis14'!U32" table:style-name="ce6">
            <text:p>3</text:p>
          </table:table-cell>
          <table:table-cell office:value-type="float" office:value="25500" table:formula="msoxl:='G:\DGKB\BFO\_DIRECTIEMAP BFO\FO\A-Circulaire GF in wording\sep_circulaire14\MO\[duMO14_sep14_nw.xlsx]h_basis14'!P32" table:style-name="ce6">
            <text:p>25.500</text:p>
          </table:table-cell>
          <table:table-cell office:value-type="float" office:value="17255" table:formula="msoxl:='G:\DGKB\BFO\_DIRECTIEMAP BFO\FO\A-Circulaire GF in wording\sep_circulaire14\MO\[duMO14_sep14_nw.xlsx]h_basis14'!N32" table:style-name="ce6">
            <text:p>17.255</text:p>
          </table:table-cell>
          <table:table-cell office:value-type="float" office:value="10811.060000000001" table:formula="msoxl:='G:\DGKB\BFO\_DIRECTIEMAP BFO\FO\A-Circulaire GF in wording\sep_circulaire14\MO\[duMO14_sep14_nw.xlsx]h_basis14'!O32" table:style-name="ce6">
            <text:p>10.811</text:p>
          </table:table-cell>
          <table:table-cell office:value-type="float" office:value="3045" table:formula="msoxl:='G:\DGKB\BFO\_DIRECTIEMAP BFO\FO\A-Circulaire GF in wording\sep_circulaire14\MO\[duMO14_sep14_nw.xlsx]h_basis14'!M32" table:style-name="ce6">
            <text:p>3.045</text:p>
          </table:table-cell>
          <table:table-cell office:value-type="float" office:value="4854" table:formula="msoxl:='G:\DGKB\BFO\_DIRECTIEMAP BFO\FO\A-Circulaire GF in wording\sep_circulaire14\MO\[duMO14_sep14_nw.xlsx]h_basis14'!Q32" table:style-name="ce6">
            <text:p>4.854</text:p>
          </table:table-cell>
          <table:table-cell office:value-type="float" office:value="107399" table:formula="msoxl:='G:\DGKB\BFO\_DIRECTIEMAP BFO\FO\A-Circulaire GF in wording\sep_circulaire14\MO\[duMO14_sep14_nw.xlsx]h_basis14'!K32" table:style-name="ce6">
            <text:p>107.399</text:p>
          </table:table-cell>
          <table:table-cell office:value-type="float" office:value="0" table:formula="msoxl:='G:\DGKB\BFO\_DIRECTIEMAP BFO\FO\A-Circulaire GF in wording\sep_circulaire14\MO\[duMO14_sep14_nw.xlsx]model_du14'!AB3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2" table:style-name="ce6">
            <text:p>30.000</text:p>
          </table:table-cell>
          <table:table-cell office:value-type="float" office:value="2205062.6961767715" table:formula="msoxl:='G:\DGKB\BFO\_DIRECTIEMAP BFO\FO\A-Circulaire GF in wording\sep_circulaire14\MO\[duMO14_sep14_nw.xlsx]model_du14'!AH32" table:style-name="ce6">
            <text:p>2.205.063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style-name="ro1">
          <table:table-cell office:value-type="float" office:value="5" table:formula="msoxl:='G:\DGKB\BFO\_DIRECTIEMAP BFO\FO\A-Circulaire GF in wording\sep_circulaire14\MO\[duMO14_sep14_nw.xlsx]h_basis14'!D33" table:style-name="ce6">
            <text:p>5</text:p>
          </table:table-cell>
          <table:table-cell office:value-type="float" office:value="23" table:formula="msoxl:='G:\DGKB\BFO\_DIRECTIEMAP BFO\FO\A-Circulaire GF in wording\sep_circulaire14\MO\[duMO14_sep14_nw.xlsx]h_basis14'!E33" table:style-name="ce6">
            <text:p>23</text:p>
          </table:table-cell>
          <table:table-cell office:value-type="string" office:string-value="Zwolle" table:formula="msoxl:='G:\DGKB\BFO\_DIRECTIEMAP BFO\FO\A-Circulaire GF in wording\sep_circulaire14\MO\[duMO14_sep14_nw.xlsx]h_basis14'!F33" table:style-name="ce6">
            <text:p>Zwolle</text:p>
          </table:table-cell>
          <table:table-cell office:value-type="float" office:value="540288" table:formula="msoxl:='G:\DGKB\BFO\_DIRECTIEMAP BFO\FO\A-Circulaire GF in wording\sep_circulaire14\MO\[duMO14_sep14_nw.xlsx]h_basis14'!G33" table:style-name="ce6">
            <text:p>540.288</text:p>
          </table:table-cell>
          <table:table-cell office:value-type="float" office:value="449867" table:formula="msoxl:='G:\DGKB\BFO\_DIRECTIEMAP BFO\FO\A-Circulaire GF in wording\sep_circulaire14\MO\[duMO14_sep14_nw.xlsx]h_basis14'!I33" table:style-name="ce6">
            <text:p>449.867</text:p>
          </table:table-cell>
          <table:table-cell office:value-type="float" office:value="102478" table:formula="msoxl:='G:\DGKB\BFO\_DIRECTIEMAP BFO\FO\A-Circulaire GF in wording\sep_circulaire14\MO\[duMO14_sep14_nw.xlsx]h_basis14'!J33" table:style-name="ce6">
            <text:p>102.478</text:p>
          </table:table-cell>
          <table:table-cell office:value-type="float" office:value="181369" table:formula="msoxl:='G:\DGKB\BFO\_DIRECTIEMAP BFO\FO\A-Circulaire GF in wording\sep_circulaire14\MO\[duMO14_sep14_nw.xlsx]h_basis14'!L33" table:style-name="ce6">
            <text:p>181.369</text:p>
          </table:table-cell>
          <table:table-cell office:value-type="float" office:value="511190" table:formula="msoxl:='G:\DGKB\BFO\_DIRECTIEMAP BFO\FO\A-Circulaire GF in wording\sep_circulaire14\MO\[duMO14_sep14_nw.xlsx]h_basis14'!R33" table:style-name="ce6">
            <text:p>511.190</text:p>
          </table:table-cell>
          <table:table-cell office:value-type="float" office:value="15" table:formula="msoxl:='G:\DGKB\BFO\_DIRECTIEMAP BFO\FO\A-Circulaire GF in wording\sep_circulaire14\MO\[duMO14_sep14_nw.xlsx]h_basis14'!U33" table:style-name="ce6">
            <text:p>15</text:p>
          </table:table-cell>
          <table:table-cell office:value-type="float" office:value="64250" table:formula="msoxl:='G:\DGKB\BFO\_DIRECTIEMAP BFO\FO\A-Circulaire GF in wording\sep_circulaire14\MO\[duMO14_sep14_nw.xlsx]h_basis14'!P33" table:style-name="ce6">
            <text:p>64.250</text:p>
          </table:table-cell>
          <table:table-cell office:value-type="float" office:value="36394" table:formula="msoxl:='G:\DGKB\BFO\_DIRECTIEMAP BFO\FO\A-Circulaire GF in wording\sep_circulaire14\MO\[duMO14_sep14_nw.xlsx]h_basis14'!N33" table:style-name="ce6">
            <text:p>36.394</text:p>
          </table:table-cell>
          <table:table-cell office:value-type="float" office:value="15600.280000000002" table:formula="msoxl:='G:\DGKB\BFO\_DIRECTIEMAP BFO\FO\A-Circulaire GF in wording\sep_circulaire14\MO\[duMO14_sep14_nw.xlsx]h_basis14'!O33" table:style-name="ce6">
            <text:p>15.600</text:p>
          </table:table-cell>
          <table:table-cell office:value-type="float" office:value="14695" table:formula="msoxl:='G:\DGKB\BFO\_DIRECTIEMAP BFO\FO\A-Circulaire GF in wording\sep_circulaire14\MO\[duMO14_sep14_nw.xlsx]h_basis14'!M33" table:style-name="ce6">
            <text:p>14.695</text:p>
          </table:table-cell>
          <table:table-cell office:value-type="float" office:value="12289" table:formula="msoxl:='G:\DGKB\BFO\_DIRECTIEMAP BFO\FO\A-Circulaire GF in wording\sep_circulaire14\MO\[duMO14_sep14_nw.xlsx]h_basis14'!Q33" table:style-name="ce6">
            <text:p>12.289</text:p>
          </table:table-cell>
          <table:table-cell office:value-type="float" office:value="346562" table:formula="msoxl:='G:\DGKB\BFO\_DIRECTIEMAP BFO\FO\A-Circulaire GF in wording\sep_circulaire14\MO\[duMO14_sep14_nw.xlsx]h_basis14'!K33" table:style-name="ce6">
            <text:p>346.562</text:p>
          </table:table-cell>
          <table:table-cell office:value-type="float" office:value="238178" table:formula="msoxl:='G:\DGKB\BFO\_DIRECTIEMAP BFO\FO\A-Circulaire GF in wording\sep_circulaire14\MO\[duMO14_sep14_nw.xlsx]model_du14'!AB33" table:style-name="ce6">
            <text:p>238.178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3" table:style-name="ce6">
            <text:p>30.000</text:p>
          </table:table-cell>
          <table:table-cell office:value-type="float" office:value="7578048.0325268349" table:formula="msoxl:='G:\DGKB\BFO\_DIRECTIEMAP BFO\FO\A-Circulaire GF in wording\sep_circulaire14\MO\[duMO14_sep14_nw.xlsx]model_du14'!AH33" table:style-name="ce6">
            <text:p>7.578.048</text:p>
          </table:table-cell>
          <table:table-cell table:number-columns-repeated="16365"/>
        </table:table-row>
        <table:table-row table:style-name="ro1">
          <table:table-cell office:value-type="float" office:value="25" table:formula="msoxl:='G:\DGKB\BFO\_DIRECTIEMAP BFO\FO\A-Circulaire GF in wording\sep_circulaire14\MO\[duMO14_sep14_nw.xlsx]h_basis14'!D34" table:style-name="ce6">
            <text:p>25</text:p>
          </table:table-cell>
          <table:table-cell office:value-type="float" office:value="24" table:formula="msoxl:='G:\DGKB\BFO\_DIRECTIEMAP BFO\FO\A-Circulaire GF in wording\sep_circulaire14\MO\[duMO14_sep14_nw.xlsx]h_basis14'!E34" table:style-name="ce6">
            <text:p>24</text:p>
          </table:table-cell>
          <table:table-cell office:value-type="string" office:string-value="Leiden" table:formula="msoxl:='G:\DGKB\BFO\_DIRECTIEMAP BFO\FO\A-Circulaire GF in wording\sep_circulaire14\MO\[duMO14_sep14_nw.xlsx]h_basis14'!F34" table:style-name="ce6">
            <text:p>Leiden</text:p>
          </table:table-cell>
          <table:table-cell office:value-type="float" office:value="546990" table:formula="msoxl:='G:\DGKB\BFO\_DIRECTIEMAP BFO\FO\A-Circulaire GF in wording\sep_circulaire14\MO\[duMO14_sep14_nw.xlsx]h_basis14'!G34" table:style-name="ce6">
            <text:p>546.990</text:p>
          </table:table-cell>
          <table:table-cell office:value-type="float" office:value="454409" table:formula="msoxl:='G:\DGKB\BFO\_DIRECTIEMAP BFO\FO\A-Circulaire GF in wording\sep_circulaire14\MO\[duMO14_sep14_nw.xlsx]h_basis14'!I34" table:style-name="ce6">
            <text:p>454.409</text:p>
          </table:table-cell>
          <table:table-cell office:value-type="float" office:value="104514" table:formula="msoxl:='G:\DGKB\BFO\_DIRECTIEMAP BFO\FO\A-Circulaire GF in wording\sep_circulaire14\MO\[duMO14_sep14_nw.xlsx]h_basis14'!J34" table:style-name="ce6">
            <text:p>104.514</text:p>
          </table:table-cell>
          <table:table-cell office:value-type="float" office:value="188778" table:formula="msoxl:='G:\DGKB\BFO\_DIRECTIEMAP BFO\FO\A-Circulaire GF in wording\sep_circulaire14\MO\[duMO14_sep14_nw.xlsx]h_basis14'!L34" table:style-name="ce6">
            <text:p>188.778</text:p>
          </table:table-cell>
          <table:table-cell office:value-type="float" office:value="345860" table:formula="msoxl:='G:\DGKB\BFO\_DIRECTIEMAP BFO\FO\A-Circulaire GF in wording\sep_circulaire14\MO\[duMO14_sep14_nw.xlsx]h_basis14'!R34" table:style-name="ce6">
            <text:p>345.860</text:p>
          </table:table-cell>
          <table:table-cell office:value-type="float" office:value="14" table:formula="msoxl:='G:\DGKB\BFO\_DIRECTIEMAP BFO\FO\A-Circulaire GF in wording\sep_circulaire14\MO\[duMO14_sep14_nw.xlsx]h_basis14'!U34" table:style-name="ce6">
            <text:p>14</text:p>
          </table:table-cell>
          <table:table-cell office:value-type="float" office:value="64660" table:formula="msoxl:='G:\DGKB\BFO\_DIRECTIEMAP BFO\FO\A-Circulaire GF in wording\sep_circulaire14\MO\[duMO14_sep14_nw.xlsx]h_basis14'!P34" table:style-name="ce6">
            <text:p>64.660</text:p>
          </table:table-cell>
          <table:table-cell office:value-type="float" office:value="30277" table:formula="msoxl:='G:\DGKB\BFO\_DIRECTIEMAP BFO\FO\A-Circulaire GF in wording\sep_circulaire14\MO\[duMO14_sep14_nw.xlsx]h_basis14'!N34" table:style-name="ce6">
            <text:p>30.277</text:p>
          </table:table-cell>
          <table:table-cell office:value-type="float" office:value="8572.2400000000016" table:formula="msoxl:='G:\DGKB\BFO\_DIRECTIEMAP BFO\FO\A-Circulaire GF in wording\sep_circulaire14\MO\[duMO14_sep14_nw.xlsx]h_basis14'!O34" table:style-name="ce6">
            <text:p>8.572</text:p>
          </table:table-cell>
          <table:table-cell office:value-type="float" office:value="26135" table:formula="msoxl:='G:\DGKB\BFO\_DIRECTIEMAP BFO\FO\A-Circulaire GF in wording\sep_circulaire14\MO\[duMO14_sep14_nw.xlsx]h_basis14'!M34" table:style-name="ce6">
            <text:p>26.135</text:p>
          </table:table-cell>
          <table:table-cell office:value-type="float" office:value="15223" table:formula="msoxl:='G:\DGKB\BFO\_DIRECTIEMAP BFO\FO\A-Circulaire GF in wording\sep_circulaire14\MO\[duMO14_sep14_nw.xlsx]h_basis14'!Q34" table:style-name="ce6">
            <text:p>15.223</text:p>
          </table:table-cell>
          <table:table-cell office:value-type="float" office:value="361746" table:formula="msoxl:='G:\DGKB\BFO\_DIRECTIEMAP BFO\FO\A-Circulaire GF in wording\sep_circulaire14\MO\[duMO14_sep14_nw.xlsx]h_basis14'!K34" table:style-name="ce6">
            <text:p>361.746</text:p>
          </table:table-cell>
          <table:table-cell office:value-type="float" office:value="0" table:formula="msoxl:='G:\DGKB\BFO\_DIRECTIEMAP BFO\FO\A-Circulaire GF in wording\sep_circulaire14\MO\[duMO14_sep14_nw.xlsx]model_du14'!AB34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4" table:style-name="ce6">
            <text:p>30.000</text:p>
          </table:table-cell>
          <table:table-cell office:value-type="float" office:value="5361525.6888740957" table:formula="msoxl:='G:\DGKB\BFO\_DIRECTIEMAP BFO\FO\A-Circulaire GF in wording\sep_circulaire14\MO\[duMO14_sep14_nw.xlsx]model_du14'!AH34" table:style-name="ce6">
            <text:p>5.361.526</text:p>
          </table:table-cell>
          <table:table-cell table:number-columns-repeated="16365"/>
        </table:table-row>
        <table:table-row table:style-name="ro1">
          <table:table-cell office:value-type="float" office:value="43" table:formula="msoxl:='G:\DGKB\BFO\_DIRECTIEMAP BFO\FO\A-Circulaire GF in wording\sep_circulaire14\MO\[duMO14_sep14_nw.xlsx]h_basis14'!D35" table:style-name="ce6">
            <text:p>43</text:p>
          </table:table-cell>
          <table:table-cell office:value-type="float" office:value="25" table:formula="msoxl:='G:\DGKB\BFO\_DIRECTIEMAP BFO\FO\A-Circulaire GF in wording\sep_circulaire14\MO\[duMO14_sep14_nw.xlsx]h_basis14'!E35" table:style-name="ce6">
            <text:p>25</text:p>
          </table:table-cell>
          <table:table-cell office:value-type="string" office:string-value="Maastricht" table:formula="msoxl:='G:\DGKB\BFO\_DIRECTIEMAP BFO\FO\A-Circulaire GF in wording\sep_circulaire14\MO\[duMO14_sep14_nw.xlsx]h_basis14'!F35" table:style-name="ce6">
            <text:p>Maastricht</text:p>
          </table:table-cell>
          <table:table-cell office:value-type="float" office:value="355818" table:formula="msoxl:='G:\DGKB\BFO\_DIRECTIEMAP BFO\FO\A-Circulaire GF in wording\sep_circulaire14\MO\[duMO14_sep14_nw.xlsx]h_basis14'!G35" table:style-name="ce6">
            <text:p>355.818</text:p>
          </table:table-cell>
          <table:table-cell office:value-type="float" office:value="280120" table:formula="msoxl:='G:\DGKB\BFO\_DIRECTIEMAP BFO\FO\A-Circulaire GF in wording\sep_circulaire14\MO\[duMO14_sep14_nw.xlsx]h_basis14'!I35" table:style-name="ce6">
            <text:p>280.120</text:p>
          </table:table-cell>
          <table:table-cell office:value-type="float" office:value="65789" table:formula="msoxl:='G:\DGKB\BFO\_DIRECTIEMAP BFO\FO\A-Circulaire GF in wording\sep_circulaire14\MO\[duMO14_sep14_nw.xlsx]h_basis14'!J35" table:style-name="ce6">
            <text:p>65.789</text:p>
          </table:table-cell>
          <table:table-cell office:value-type="float" office:value="114745" table:formula="msoxl:='G:\DGKB\BFO\_DIRECTIEMAP BFO\FO\A-Circulaire GF in wording\sep_circulaire14\MO\[duMO14_sep14_nw.xlsx]h_basis14'!L35" table:style-name="ce6">
            <text:p>114.745</text:p>
          </table:table-cell>
          <table:table-cell office:value-type="float" office:value="365470" table:formula="msoxl:='G:\DGKB\BFO\_DIRECTIEMAP BFO\FO\A-Circulaire GF in wording\sep_circulaire14\MO\[duMO14_sep14_nw.xlsx]h_basis14'!R35" table:style-name="ce6">
            <text:p>365.470</text:p>
          </table:table-cell>
          <table:table-cell office:value-type="float" office:value="10" table:formula="msoxl:='G:\DGKB\BFO\_DIRECTIEMAP BFO\FO\A-Circulaire GF in wording\sep_circulaire14\MO\[duMO14_sep14_nw.xlsx]h_basis14'!U35" table:style-name="ce6">
            <text:p>10</text:p>
          </table:table-cell>
          <table:table-cell office:value-type="float" office:value="54190" table:formula="msoxl:='G:\DGKB\BFO\_DIRECTIEMAP BFO\FO\A-Circulaire GF in wording\sep_circulaire14\MO\[duMO14_sep14_nw.xlsx]h_basis14'!P35" table:style-name="ce6">
            <text:p>54.190</text:p>
          </table:table-cell>
          <table:table-cell office:value-type="float" office:value="34021" table:formula="msoxl:='G:\DGKB\BFO\_DIRECTIEMAP BFO\FO\A-Circulaire GF in wording\sep_circulaire14\MO\[duMO14_sep14_nw.xlsx]h_basis14'!N35" table:style-name="ce6">
            <text:p>34.021</text:p>
          </table:table-cell>
          <table:table-cell office:value-type="float" office:value="19930.120000000003" table:formula="msoxl:='G:\DGKB\BFO\_DIRECTIEMAP BFO\FO\A-Circulaire GF in wording\sep_circulaire14\MO\[duMO14_sep14_nw.xlsx]h_basis14'!O35" table:style-name="ce6">
            <text:p>19.930</text:p>
          </table:table-cell>
          <table:table-cell office:value-type="float" office:value="9825" table:formula="msoxl:='G:\DGKB\BFO\_DIRECTIEMAP BFO\FO\A-Circulaire GF in wording\sep_circulaire14\MO\[duMO14_sep14_nw.xlsx]h_basis14'!M35" table:style-name="ce6">
            <text:p>9.825</text:p>
          </table:table-cell>
          <table:table-cell office:value-type="float" office:value="11003" table:formula="msoxl:='G:\DGKB\BFO\_DIRECTIEMAP BFO\FO\A-Circulaire GF in wording\sep_circulaire14\MO\[duMO14_sep14_nw.xlsx]h_basis14'!Q35" table:style-name="ce6">
            <text:p>11.003</text:p>
          </table:table-cell>
          <table:table-cell office:value-type="float" office:value="234848" table:formula="msoxl:='G:\DGKB\BFO\_DIRECTIEMAP BFO\FO\A-Circulaire GF in wording\sep_circulaire14\MO\[duMO14_sep14_nw.xlsx]h_basis14'!K35" table:style-name="ce6">
            <text:p>234.848</text:p>
          </table:table-cell>
          <table:table-cell office:value-type="float" office:value="79226" table:formula="msoxl:='G:\DGKB\BFO\_DIRECTIEMAP BFO\FO\A-Circulaire GF in wording\sep_circulaire14\MO\[duMO14_sep14_nw.xlsx]model_du14'!AB35" table:style-name="ce6">
            <text:p>79.226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5" table:style-name="ce6">
            <text:p>30.000</text:p>
          </table:table-cell>
          <table:table-cell office:value-type="float" office:value="5725399.2898720568" table:formula="msoxl:='G:\DGKB\BFO\_DIRECTIEMAP BFO\FO\A-Circulaire GF in wording\sep_circulaire14\MO\[duMO14_sep14_nw.xlsx]model_du14'!AH35" table:style-name="ce6">
            <text:p>5.725.399</text:p>
          </table:table-cell>
          <table:table-cell table:number-columns-repeated="16365"/>
        </table:table-row>
        <table:table-row table:style-name="ro1">
          <table:table-cell office:value-type="float" office:value="32" table:formula="msoxl:='G:\DGKB\BFO\_DIRECTIEMAP BFO\FO\A-Circulaire GF in wording\sep_circulaire14\MO\[duMO14_sep14_nw.xlsx]h_basis14'!D36" table:style-name="ce6">
            <text:p>32</text:p>
          </table:table-cell>
          <table:table-cell office:value-type="float" office:value="26" table:formula="msoxl:='G:\DGKB\BFO\_DIRECTIEMAP BFO\FO\A-Circulaire GF in wording\sep_circulaire14\MO\[duMO14_sep14_nw.xlsx]h_basis14'!E36" table:style-name="ce6">
            <text:p>26</text:p>
          </table:table-cell>
          <table:table-cell office:value-type="string" office:string-value="Dordrecht" table:formula="msoxl:='G:\DGKB\BFO\_DIRECTIEMAP BFO\FO\A-Circulaire GF in wording\sep_circulaire14\MO\[duMO14_sep14_nw.xlsx]h_basis14'!F36" table:style-name="ce6">
            <text:p>Dordrecht</text:p>
          </table:table-cell>
          <table:table-cell office:value-type="float" office:value="399315" table:formula="msoxl:='G:\DGKB\BFO\_DIRECTIEMAP BFO\FO\A-Circulaire GF in wording\sep_circulaire14\MO\[duMO14_sep14_nw.xlsx]h_basis14'!G36" table:style-name="ce6">
            <text:p>399.315</text:p>
          </table:table-cell>
          <table:table-cell office:value-type="float" office:value="328447" table:formula="msoxl:='G:\DGKB\BFO\_DIRECTIEMAP BFO\FO\A-Circulaire GF in wording\sep_circulaire14\MO\[duMO14_sep14_nw.xlsx]h_basis14'!I36" table:style-name="ce6">
            <text:p>328.447</text:p>
          </table:table-cell>
          <table:table-cell office:value-type="float" office:value="73925" table:formula="msoxl:='G:\DGKB\BFO\_DIRECTIEMAP BFO\FO\A-Circulaire GF in wording\sep_circulaire14\MO\[duMO14_sep14_nw.xlsx]h_basis14'!J36" table:style-name="ce6">
            <text:p>73.925</text:p>
          </table:table-cell>
          <table:table-cell office:value-type="float" office:value="133326" table:formula="msoxl:='G:\DGKB\BFO\_DIRECTIEMAP BFO\FO\A-Circulaire GF in wording\sep_circulaire14\MO\[duMO14_sep14_nw.xlsx]h_basis14'!L36" table:style-name="ce6">
            <text:p>133.326</text:p>
          </table:table-cell>
          <table:table-cell office:value-type="float" office:value="271120" table:formula="msoxl:='G:\DGKB\BFO\_DIRECTIEMAP BFO\FO\A-Circulaire GF in wording\sep_circulaire14\MO\[duMO14_sep14_nw.xlsx]h_basis14'!R36" table:style-name="ce6">
            <text:p>271.120</text:p>
          </table:table-cell>
          <table:table-cell office:value-type="float" office:value="12" table:formula="msoxl:='G:\DGKB\BFO\_DIRECTIEMAP BFO\FO\A-Circulaire GF in wording\sep_circulaire14\MO\[duMO14_sep14_nw.xlsx]h_basis14'!U36" table:style-name="ce6">
            <text:p>12</text:p>
          </table:table-cell>
          <table:table-cell office:value-type="float" office:value="51050" table:formula="msoxl:='G:\DGKB\BFO\_DIRECTIEMAP BFO\FO\A-Circulaire GF in wording\sep_circulaire14\MO\[duMO14_sep14_nw.xlsx]h_basis14'!P36" table:style-name="ce6">
            <text:p>51.050</text:p>
          </table:table-cell>
          <table:table-cell office:value-type="float" office:value="25969" table:formula="msoxl:='G:\DGKB\BFO\_DIRECTIEMAP BFO\FO\A-Circulaire GF in wording\sep_circulaire14\MO\[duMO14_sep14_nw.xlsx]h_basis14'!N36" table:style-name="ce6">
            <text:p>25.969</text:p>
          </table:table-cell>
          <table:table-cell office:value-type="float" office:value="10611.460000000001" table:formula="msoxl:='G:\DGKB\BFO\_DIRECTIEMAP BFO\FO\A-Circulaire GF in wording\sep_circulaire14\MO\[duMO14_sep14_nw.xlsx]h_basis14'!O36" table:style-name="ce6">
            <text:p>10.611</text:p>
          </table:table-cell>
          <table:table-cell office:value-type="float" office:value="32175" table:formula="msoxl:='G:\DGKB\BFO\_DIRECTIEMAP BFO\FO\A-Circulaire GF in wording\sep_circulaire14\MO\[duMO14_sep14_nw.xlsx]h_basis14'!M36" table:style-name="ce6">
            <text:p>32.175</text:p>
          </table:table-cell>
          <table:table-cell office:value-type="float" office:value="11995" table:formula="msoxl:='G:\DGKB\BFO\_DIRECTIEMAP BFO\FO\A-Circulaire GF in wording\sep_circulaire14\MO\[duMO14_sep14_nw.xlsx]h_basis14'!Q36" table:style-name="ce6">
            <text:p>11.995</text:p>
          </table:table-cell>
          <table:table-cell office:value-type="float" office:value="255959" table:formula="msoxl:='G:\DGKB\BFO\_DIRECTIEMAP BFO\FO\A-Circulaire GF in wording\sep_circulaire14\MO\[duMO14_sep14_nw.xlsx]h_basis14'!K36" table:style-name="ce6">
            <text:p>255.959</text:p>
          </table:table-cell>
          <table:table-cell office:value-type="float" office:value="0" table:formula="msoxl:='G:\DGKB\BFO\_DIRECTIEMAP BFO\FO\A-Circulaire GF in wording\sep_circulaire14\MO\[duMO14_sep14_nw.xlsx]model_du14'!AB36" table:style-name="ce6">
            <text:p>0</text:p>
          </table:table-cell>
          <table:table-cell office:value-type="float" office:value="700000" table:formula="msoxl:='G:\DGKB\BFO\_DIRECTIEMAP BFO\FO\A-Circulaire GF in wording\sep_circulaire14\MO\[duMO14_sep14_nw.xlsx]model_du14'!AD36" table:style-name="ce6">
            <text:p>700.000</text:p>
          </table:table-cell>
          <table:table-cell office:value-type="float" office:value="30000" table:formula="msoxl:='G:\DGKB\BFO\_DIRECTIEMAP BFO\FO\A-Circulaire GF in wording\sep_circulaire14\MO\[duMO14_sep14_nw.xlsx]model_du14'!AF36" table:style-name="ce6">
            <text:p>30.000</text:p>
          </table:table-cell>
          <table:table-cell office:value-type="float" office:value="4874513.6282449961" table:formula="msoxl:='G:\DGKB\BFO\_DIRECTIEMAP BFO\FO\A-Circulaire GF in wording\sep_circulaire14\MO\[duMO14_sep14_nw.xlsx]model_du14'!AH36" table:style-name="ce6">
            <text:p>4.874.514</text:p>
          </table:table-cell>
          <table:table-cell table:number-columns-repeated="16365"/>
        </table:table-row>
        <table:table-row table:style-name="ro1">
          <table:table-cell office:value-type="float" office:value="37" table:formula="msoxl:='G:\DGKB\BFO\_DIRECTIEMAP BFO\FO\A-Circulaire GF in wording\sep_circulaire14\MO\[duMO14_sep14_nw.xlsx]h_basis14'!D37" table:style-name="ce6">
            <text:p>37</text:p>
          </table:table-cell>
          <table:table-cell office:value-type="float" office:value="27" table:formula="msoxl:='G:\DGKB\BFO\_DIRECTIEMAP BFO\FO\A-Circulaire GF in wording\sep_circulaire14\MO\[duMO14_sep14_nw.xlsx]h_basis14'!E37" table:style-name="ce6">
            <text:p>27</text:p>
          </table:table-cell>
          <table:table-cell office:value-type="string" office:string-value="'s-Hertogenbosch" table:formula="msoxl:='G:\DGKB\BFO\_DIRECTIEMAP BFO\FO\A-Circulaire GF in wording\sep_circulaire14\MO\[duMO14_sep14_nw.xlsx]h_basis14'!F37" table:style-name="ce6">
            <text:p>'s-Hertogenbosch</text:p>
          </table:table-cell>
          <table:table-cell office:value-type="float" office:value="316097" table:formula="msoxl:='G:\DGKB\BFO\_DIRECTIEMAP BFO\FO\A-Circulaire GF in wording\sep_circulaire14\MO\[duMO14_sep14_nw.xlsx]h_basis14'!G37" table:style-name="ce6">
            <text:p>316.097</text:p>
          </table:table-cell>
          <table:table-cell office:value-type="float" office:value="262204" table:formula="msoxl:='G:\DGKB\BFO\_DIRECTIEMAP BFO\FO\A-Circulaire GF in wording\sep_circulaire14\MO\[duMO14_sep14_nw.xlsx]h_basis14'!I37" table:style-name="ce6">
            <text:p>262.204</text:p>
          </table:table-cell>
          <table:table-cell office:value-type="float" office:value="55363" table:formula="msoxl:='G:\DGKB\BFO\_DIRECTIEMAP BFO\FO\A-Circulaire GF in wording\sep_circulaire14\MO\[duMO14_sep14_nw.xlsx]h_basis14'!J37" table:style-name="ce6">
            <text:p>55.363</text:p>
          </table:table-cell>
          <table:table-cell office:value-type="float" office:value="105386" table:formula="msoxl:='G:\DGKB\BFO\_DIRECTIEMAP BFO\FO\A-Circulaire GF in wording\sep_circulaire14\MO\[duMO14_sep14_nw.xlsx]h_basis14'!L37" table:style-name="ce6">
            <text:p>105.386</text:p>
          </table:table-cell>
          <table:table-cell office:value-type="float" office:value="311530" table:formula="msoxl:='G:\DGKB\BFO\_DIRECTIEMAP BFO\FO\A-Circulaire GF in wording\sep_circulaire14\MO\[duMO14_sep14_nw.xlsx]h_basis14'!R37" table:style-name="ce6">
            <text:p>311.530</text:p>
          </table:table-cell>
          <table:table-cell office:value-type="float" office:value="8" table:formula="msoxl:='G:\DGKB\BFO\_DIRECTIEMAP BFO\FO\A-Circulaire GF in wording\sep_circulaire14\MO\[duMO14_sep14_nw.xlsx]h_basis14'!U37" table:style-name="ce6">
            <text:p>8</text:p>
          </table:table-cell>
          <table:table-cell office:value-type="float" office:value="39050" table:formula="msoxl:='G:\DGKB\BFO\_DIRECTIEMAP BFO\FO\A-Circulaire GF in wording\sep_circulaire14\MO\[duMO14_sep14_nw.xlsx]h_basis14'!P37" table:style-name="ce6">
            <text:p>39.050</text:p>
          </table:table-cell>
          <table:table-cell office:value-type="float" office:value="24118" table:formula="msoxl:='G:\DGKB\BFO\_DIRECTIEMAP BFO\FO\A-Circulaire GF in wording\sep_circulaire14\MO\[duMO14_sep14_nw.xlsx]h_basis14'!N37" table:style-name="ce6">
            <text:p>24.118</text:p>
          </table:table-cell>
          <table:table-cell office:value-type="float" office:value="11642.800000000001" table:formula="msoxl:='G:\DGKB\BFO\_DIRECTIEMAP BFO\FO\A-Circulaire GF in wording\sep_circulaire14\MO\[duMO14_sep14_nw.xlsx]h_basis14'!O37" table:style-name="ce6">
            <text:p>11.643</text:p>
          </table:table-cell>
          <table:table-cell office:value-type="float" office:value="14800" table:formula="msoxl:='G:\DGKB\BFO\_DIRECTIEMAP BFO\FO\A-Circulaire GF in wording\sep_circulaire14\MO\[duMO14_sep14_nw.xlsx]h_basis14'!M37" table:style-name="ce6">
            <text:p>14.800</text:p>
          </table:table-cell>
          <table:table-cell office:value-type="float" office:value="9169" table:formula="msoxl:='G:\DGKB\BFO\_DIRECTIEMAP BFO\FO\A-Circulaire GF in wording\sep_circulaire14\MO\[duMO14_sep14_nw.xlsx]h_basis14'!Q37" table:style-name="ce6">
            <text:p>9.169</text:p>
          </table:table-cell>
          <table:table-cell office:value-type="float" office:value="207920" table:formula="msoxl:='G:\DGKB\BFO\_DIRECTIEMAP BFO\FO\A-Circulaire GF in wording\sep_circulaire14\MO\[duMO14_sep14_nw.xlsx]h_basis14'!K37" table:style-name="ce6">
            <text:p>207.920</text:p>
          </table:table-cell>
          <table:table-cell office:value-type="float" office:value="45600" table:formula="msoxl:='G:\DGKB\BFO\_DIRECTIEMAP BFO\FO\A-Circulaire GF in wording\sep_circulaire14\MO\[duMO14_sep14_nw.xlsx]model_du14'!AB37" table:style-name="ce6">
            <text:p>45.60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7" table:style-name="ce6">
            <text:p>30.000</text:p>
          </table:table-cell>
          <table:table-cell office:value-type="float" office:value="3878202.3460547538" table:formula="msoxl:='G:\DGKB\BFO\_DIRECTIEMAP BFO\FO\A-Circulaire GF in wording\sep_circulaire14\MO\[duMO14_sep14_nw.xlsx]model_du14'!AH37" table:style-name="ce6">
            <text:p>3.878.202</text:p>
          </table:table-cell>
          <table:table-cell table:number-columns-repeated="16365"/>
        </table:table-row>
        <table:table-row table:style-name="ro1">
          <table:table-cell office:value-type="float" office:value="15" table:formula="msoxl:='G:\DGKB\BFO\_DIRECTIEMAP BFO\FO\A-Circulaire GF in wording\sep_circulaire14\MO\[duMO14_sep14_nw.xlsx]h_basis14'!D38" table:style-name="ce6">
            <text:p>15</text:p>
          </table:table-cell>
          <table:table-cell office:value-type="float" office:value="28" table:formula="msoxl:='G:\DGKB\BFO\_DIRECTIEMAP BFO\FO\A-Circulaire GF in wording\sep_circulaire14\MO\[duMO14_sep14_nw.xlsx]h_basis14'!E38" table:style-name="ce6">
            <text:p>28</text:p>
          </table:table-cell>
          <table:table-cell office:value-type="string" office:string-value="Amersfoort" table:formula="msoxl:='G:\DGKB\BFO\_DIRECTIEMAP BFO\FO\A-Circulaire GF in wording\sep_circulaire14\MO\[duMO14_sep14_nw.xlsx]h_basis14'!F38" table:style-name="ce6">
            <text:p>Amersfoort</text:p>
          </table:table-cell>
          <table:table-cell office:value-type="float" office:value="386505" table:formula="msoxl:='G:\DGKB\BFO\_DIRECTIEMAP BFO\FO\A-Circulaire GF in wording\sep_circulaire14\MO\[duMO14_sep14_nw.xlsx]h_basis14'!G38" table:style-name="ce6">
            <text:p>386.505</text:p>
          </table:table-cell>
          <table:table-cell office:value-type="float" office:value="324558" table:formula="msoxl:='G:\DGKB\BFO\_DIRECTIEMAP BFO\FO\A-Circulaire GF in wording\sep_circulaire14\MO\[duMO14_sep14_nw.xlsx]h_basis14'!I38" table:style-name="ce6">
            <text:p>324.558</text:p>
          </table:table-cell>
          <table:table-cell office:value-type="float" office:value="70895" table:formula="msoxl:='G:\DGKB\BFO\_DIRECTIEMAP BFO\FO\A-Circulaire GF in wording\sep_circulaire14\MO\[duMO14_sep14_nw.xlsx]h_basis14'!J38" table:style-name="ce6">
            <text:p>70.895</text:p>
          </table:table-cell>
          <table:table-cell office:value-type="float" office:value="128880" table:formula="msoxl:='G:\DGKB\BFO\_DIRECTIEMAP BFO\FO\A-Circulaire GF in wording\sep_circulaire14\MO\[duMO14_sep14_nw.xlsx]h_basis14'!L38" table:style-name="ce6">
            <text:p>128.880</text:p>
          </table:table-cell>
          <table:table-cell office:value-type="float" office:value="385330" table:formula="msoxl:='G:\DGKB\BFO\_DIRECTIEMAP BFO\FO\A-Circulaire GF in wording\sep_circulaire14\MO\[duMO14_sep14_nw.xlsx]h_basis14'!R38" table:style-name="ce6">
            <text:p>385.330</text:p>
          </table:table-cell>
          <table:table-cell office:value-type="float" office:value="8" table:formula="msoxl:='G:\DGKB\BFO\_DIRECTIEMAP BFO\FO\A-Circulaire GF in wording\sep_circulaire14\MO\[duMO14_sep14_nw.xlsx]h_basis14'!U38" table:style-name="ce6">
            <text:p>8</text:p>
          </table:table-cell>
          <table:table-cell office:value-type="float" office:value="44070" table:formula="msoxl:='G:\DGKB\BFO\_DIRECTIEMAP BFO\FO\A-Circulaire GF in wording\sep_circulaire14\MO\[duMO14_sep14_nw.xlsx]h_basis14'!P38" table:style-name="ce6">
            <text:p>44.070</text:p>
          </table:table-cell>
          <table:table-cell office:value-type="float" office:value="25272" table:formula="msoxl:='G:\DGKB\BFO\_DIRECTIEMAP BFO\FO\A-Circulaire GF in wording\sep_circulaire14\MO\[duMO14_sep14_nw.xlsx]h_basis14'!N38" table:style-name="ce6">
            <text:p>25.272</text:p>
          </table:table-cell>
          <table:table-cell office:value-type="float" office:value="10290.6" table:formula="msoxl:='G:\DGKB\BFO\_DIRECTIEMAP BFO\FO\A-Circulaire GF in wording\sep_circulaire14\MO\[duMO14_sep14_nw.xlsx]h_basis14'!O38" table:style-name="ce6">
            <text:p>10.291</text:p>
          </table:table-cell>
          <table:table-cell office:value-type="float" office:value="27625" table:formula="msoxl:='G:\DGKB\BFO\_DIRECTIEMAP BFO\FO\A-Circulaire GF in wording\sep_circulaire14\MO\[duMO14_sep14_nw.xlsx]h_basis14'!M38" table:style-name="ce6">
            <text:p>27.625</text:p>
          </table:table-cell>
          <table:table-cell office:value-type="float" office:value="10821" table:formula="msoxl:='G:\DGKB\BFO\_DIRECTIEMAP BFO\FO\A-Circulaire GF in wording\sep_circulaire14\MO\[duMO14_sep14_nw.xlsx]h_basis14'!Q38" table:style-name="ce6">
            <text:p>10.821</text:p>
          </table:table-cell>
          <table:table-cell office:value-type="float" office:value="249690" table:formula="msoxl:='G:\DGKB\BFO\_DIRECTIEMAP BFO\FO\A-Circulaire GF in wording\sep_circulaire14\MO\[duMO14_sep14_nw.xlsx]h_basis14'!K38" table:style-name="ce6">
            <text:p>249.690</text:p>
          </table:table-cell>
          <table:table-cell office:value-type="float" office:value="0" table:formula="msoxl:='G:\DGKB\BFO\_DIRECTIEMAP BFO\FO\A-Circulaire GF in wording\sep_circulaire14\MO\[duMO14_sep14_nw.xlsx]model_du14'!AB38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8" table:style-name="ce6">
            <text:p>30.000</text:p>
          </table:table-cell>
          <table:table-cell office:value-type="float" office:value="4530147.5905225081" table:formula="msoxl:='G:\DGKB\BFO\_DIRECTIEMAP BFO\FO\A-Circulaire GF in wording\sep_circulaire14\MO\[duMO14_sep14_nw.xlsx]model_du14'!AH38" table:style-name="ce6">
            <text:p>4.530.148</text:p>
          </table:table-cell>
          <table:table-cell table:number-columns-repeated="16365"/>
        </table:table-row>
        <table:table-row table:style-name="ro1">
          <table:table-cell office:value-type="float" office:value="23" table:formula="msoxl:='G:\DGKB\BFO\_DIRECTIEMAP BFO\FO\A-Circulaire GF in wording\sep_circulaire14\MO\[duMO14_sep14_nw.xlsx]h_basis14'!D39" table:style-name="ce6">
            <text:p>23</text:p>
          </table:table-cell>
          <table:table-cell office:value-type="float" office:value="29" table:formula="msoxl:='G:\DGKB\BFO\_DIRECTIEMAP BFO\FO\A-Circulaire GF in wording\sep_circulaire14\MO\[duMO14_sep14_nw.xlsx]h_basis14'!E39" table:style-name="ce6">
            <text:p>29</text:p>
          </table:table-cell>
          <table:table-cell office:value-type="string" office:string-value="Zaanstad" table:formula="msoxl:='G:\DGKB\BFO\_DIRECTIEMAP BFO\FO\A-Circulaire GF in wording\sep_circulaire14\MO\[duMO14_sep14_nw.xlsx]h_basis14'!F39" table:style-name="ce6">
            <text:p>Zaanstad</text:p>
          </table:table-cell>
          <table:table-cell office:value-type="float" office:value="175514" table:formula="msoxl:='G:\DGKB\BFO\_DIRECTIEMAP BFO\FO\A-Circulaire GF in wording\sep_circulaire14\MO\[duMO14_sep14_nw.xlsx]h_basis14'!G39" table:style-name="ce6">
            <text:p>175.514</text:p>
          </table:table-cell>
          <table:table-cell office:value-type="float" office:value="145015" table:formula="msoxl:='G:\DGKB\BFO\_DIRECTIEMAP BFO\FO\A-Circulaire GF in wording\sep_circulaire14\MO\[duMO14_sep14_nw.xlsx]h_basis14'!I39" table:style-name="ce6">
            <text:p>145.015</text:p>
          </table:table-cell>
          <table:table-cell office:value-type="float" office:value="31087" table:formula="msoxl:='G:\DGKB\BFO\_DIRECTIEMAP BFO\FO\A-Circulaire GF in wording\sep_circulaire14\MO\[duMO14_sep14_nw.xlsx]h_basis14'!J39" table:style-name="ce6">
            <text:p>31.087</text:p>
          </table:table-cell>
          <table:table-cell office:value-type="float" office:value="59435" table:formula="msoxl:='G:\DGKB\BFO\_DIRECTIEMAP BFO\FO\A-Circulaire GF in wording\sep_circulaire14\MO\[duMO14_sep14_nw.xlsx]h_basis14'!L39" table:style-name="ce6">
            <text:p>59.435</text:p>
          </table:table-cell>
          <table:table-cell office:value-type="float" office:value="171060" table:formula="msoxl:='G:\DGKB\BFO\_DIRECTIEMAP BFO\FO\A-Circulaire GF in wording\sep_circulaire14\MO\[duMO14_sep14_nw.xlsx]h_basis14'!R39" table:style-name="ce6">
            <text:p>171.060</text:p>
          </table:table-cell>
          <table:table-cell office:value-type="float" office:value="3" table:formula="msoxl:='G:\DGKB\BFO\_DIRECTIEMAP BFO\FO\A-Circulaire GF in wording\sep_circulaire14\MO\[duMO14_sep14_nw.xlsx]h_basis14'!U39" table:style-name="ce6">
            <text:p>3</text:p>
          </table:table-cell>
          <table:table-cell office:value-type="float" office:value="24020" table:formula="msoxl:='G:\DGKB\BFO\_DIRECTIEMAP BFO\FO\A-Circulaire GF in wording\sep_circulaire14\MO\[duMO14_sep14_nw.xlsx]h_basis14'!P39" table:style-name="ce6">
            <text:p>24.020</text:p>
          </table:table-cell>
          <table:table-cell office:value-type="float" office:value="14087" table:formula="msoxl:='G:\DGKB\BFO\_DIRECTIEMAP BFO\FO\A-Circulaire GF in wording\sep_circulaire14\MO\[duMO14_sep14_nw.xlsx]h_basis14'!N39" table:style-name="ce6">
            <text:p>14.087</text:p>
          </table:table-cell>
          <table:table-cell office:value-type="float" office:value="7193.3600000000006" table:formula="msoxl:='G:\DGKB\BFO\_DIRECTIEMAP BFO\FO\A-Circulaire GF in wording\sep_circulaire14\MO\[duMO14_sep14_nw.xlsx]h_basis14'!O39" table:style-name="ce6">
            <text:p>7.193</text:p>
          </table:table-cell>
          <table:table-cell office:value-type="float" office:value="22695" table:formula="msoxl:='G:\DGKB\BFO\_DIRECTIEMAP BFO\FO\A-Circulaire GF in wording\sep_circulaire14\MO\[duMO14_sep14_nw.xlsx]h_basis14'!M39" table:style-name="ce6">
            <text:p>22.695</text:p>
          </table:table-cell>
          <table:table-cell office:value-type="float" office:value="6987" table:formula="msoxl:='G:\DGKB\BFO\_DIRECTIEMAP BFO\FO\A-Circulaire GF in wording\sep_circulaire14\MO\[duMO14_sep14_nw.xlsx]h_basis14'!Q39" table:style-name="ce6">
            <text:p>6.987</text:p>
          </table:table-cell>
          <table:table-cell office:value-type="float" office:value="114894" table:formula="msoxl:='G:\DGKB\BFO\_DIRECTIEMAP BFO\FO\A-Circulaire GF in wording\sep_circulaire14\MO\[duMO14_sep14_nw.xlsx]h_basis14'!K39" table:style-name="ce6">
            <text:p>114.894</text:p>
          </table:table-cell>
          <table:table-cell office:value-type="float" office:value="245632.68099999998" table:formula="msoxl:='G:\DGKB\BFO\_DIRECTIEMAP BFO\FO\A-Circulaire GF in wording\sep_circulaire14\MO\[duMO14_sep14_nw.xlsx]model_du14'!AB39" table:style-name="ce6">
            <text:p>245.633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39" table:style-name="ce6">
            <text:p>30.000</text:p>
          </table:table-cell>
          <table:table-cell office:value-type="float" office:value="2253051.6113883676" table:formula="msoxl:='G:\DGKB\BFO\_DIRECTIEMAP BFO\FO\A-Circulaire GF in wording\sep_circulaire14\MO\[duMO14_sep14_nw.xlsx]model_du14'!AH39" table:style-name="ce6">
            <text:p>2.253.052</text:p>
          </table:table-cell>
          <table:table-cell table:number-columns-repeated="16365"/>
        </table:table-row>
        <table:table-row table:style-name="ro1">
          <table:table-cell office:value-type="float" office:value="10" table:formula="msoxl:='G:\DGKB\BFO\_DIRECTIEMAP BFO\FO\A-Circulaire GF in wording\sep_circulaire14\MO\[duMO14_sep14_nw.xlsx]h_basis14'!D40" table:style-name="ce6">
            <text:p>10</text:p>
          </table:table-cell>
          <table:table-cell office:value-type="float" office:value="30" table:formula="msoxl:='G:\DGKB\BFO\_DIRECTIEMAP BFO\FO\A-Circulaire GF in wording\sep_circulaire14\MO\[duMO14_sep14_nw.xlsx]h_basis14'!E40" table:style-name="ce6">
            <text:p>30</text:p>
          </table:table-cell>
          <table:table-cell office:value-type="string" office:string-value="Arnhem" table:formula="msoxl:='G:\DGKB\BFO\_DIRECTIEMAP BFO\FO\A-Circulaire GF in wording\sep_circulaire14\MO\[duMO14_sep14_nw.xlsx]h_basis14'!F40" table:style-name="ce6">
            <text:p>Arnhem</text:p>
          </table:table-cell>
          <table:table-cell office:value-type="float" office:value="415371" table:formula="msoxl:='G:\DGKB\BFO\_DIRECTIEMAP BFO\FO\A-Circulaire GF in wording\sep_circulaire14\MO\[duMO14_sep14_nw.xlsx]h_basis14'!G40" table:style-name="ce6">
            <text:p>415.371</text:p>
          </table:table-cell>
          <table:table-cell office:value-type="float" office:value="342415" table:formula="msoxl:='G:\DGKB\BFO\_DIRECTIEMAP BFO\FO\A-Circulaire GF in wording\sep_circulaire14\MO\[duMO14_sep14_nw.xlsx]h_basis14'!I40" table:style-name="ce6">
            <text:p>342.415</text:p>
          </table:table-cell>
          <table:table-cell office:value-type="float" office:value="73563" table:formula="msoxl:='G:\DGKB\BFO\_DIRECTIEMAP BFO\FO\A-Circulaire GF in wording\sep_circulaire14\MO\[duMO14_sep14_nw.xlsx]h_basis14'!J40" table:style-name="ce6">
            <text:p>73.563</text:p>
          </table:table-cell>
          <table:table-cell office:value-type="float" office:value="138405" table:formula="msoxl:='G:\DGKB\BFO\_DIRECTIEMAP BFO\FO\A-Circulaire GF in wording\sep_circulaire14\MO\[duMO14_sep14_nw.xlsx]h_basis14'!L40" table:style-name="ce6">
            <text:p>138.405</text:p>
          </table:table-cell>
          <table:table-cell office:value-type="float" office:value="423800" table:formula="msoxl:='G:\DGKB\BFO\_DIRECTIEMAP BFO\FO\A-Circulaire GF in wording\sep_circulaire14\MO\[duMO14_sep14_nw.xlsx]h_basis14'!R40" table:style-name="ce6">
            <text:p>423.800</text:p>
          </table:table-cell>
          <table:table-cell office:value-type="float" office:value="11" table:formula="msoxl:='G:\DGKB\BFO\_DIRECTIEMAP BFO\FO\A-Circulaire GF in wording\sep_circulaire14\MO\[duMO14_sep14_nw.xlsx]h_basis14'!U40" table:style-name="ce6">
            <text:p>11</text:p>
          </table:table-cell>
          <table:table-cell office:value-type="float" office:value="59990" table:formula="msoxl:='G:\DGKB\BFO\_DIRECTIEMAP BFO\FO\A-Circulaire GF in wording\sep_circulaire14\MO\[duMO14_sep14_nw.xlsx]h_basis14'!P40" table:style-name="ce6">
            <text:p>59.990</text:p>
          </table:table-cell>
          <table:table-cell office:value-type="float" office:value="35338" table:formula="msoxl:='G:\DGKB\BFO\_DIRECTIEMAP BFO\FO\A-Circulaire GF in wording\sep_circulaire14\MO\[duMO14_sep14_nw.xlsx]h_basis14'!N40" table:style-name="ce6">
            <text:p>35.338</text:p>
          </table:table-cell>
          <table:table-cell office:value-type="float" office:value="18971.260000000002" table:formula="msoxl:='G:\DGKB\BFO\_DIRECTIEMAP BFO\FO\A-Circulaire GF in wording\sep_circulaire14\MO\[duMO14_sep14_nw.xlsx]h_basis14'!O40" table:style-name="ce6">
            <text:p>18.971</text:p>
          </table:table-cell>
          <table:table-cell office:value-type="float" office:value="24830" table:formula="msoxl:='G:\DGKB\BFO\_DIRECTIEMAP BFO\FO\A-Circulaire GF in wording\sep_circulaire14\MO\[duMO14_sep14_nw.xlsx]h_basis14'!M40" table:style-name="ce6">
            <text:p>24.830</text:p>
          </table:table-cell>
          <table:table-cell office:value-type="float" office:value="13659" table:formula="msoxl:='G:\DGKB\BFO\_DIRECTIEMAP BFO\FO\A-Circulaire GF in wording\sep_circulaire14\MO\[duMO14_sep14_nw.xlsx]h_basis14'!Q40" table:style-name="ce6">
            <text:p>13.659</text:p>
          </table:table-cell>
          <table:table-cell office:value-type="float" office:value="272779" table:formula="msoxl:='G:\DGKB\BFO\_DIRECTIEMAP BFO\FO\A-Circulaire GF in wording\sep_circulaire14\MO\[duMO14_sep14_nw.xlsx]h_basis14'!K40" table:style-name="ce6">
            <text:p>272.779</text:p>
          </table:table-cell>
          <table:table-cell office:value-type="float" office:value="0" table:formula="msoxl:='G:\DGKB\BFO\_DIRECTIEMAP BFO\FO\A-Circulaire GF in wording\sep_circulaire14\MO\[duMO14_sep14_nw.xlsx]model_du14'!AB4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0" table:style-name="ce6">
            <text:p>30.000</text:p>
          </table:table-cell>
          <table:table-cell office:value-type="float" office:value="6449611.3086548885" table:formula="msoxl:='G:\DGKB\BFO\_DIRECTIEMAP BFO\FO\A-Circulaire GF in wording\sep_circulaire14\MO\[duMO14_sep14_nw.xlsx]model_du14'!AH40" table:style-name="ce6">
            <text:p>6.449.611</text:p>
          </table:table-cell>
          <table:table-cell table:number-columns-repeated="16365"/>
        </table:table-row>
        <table:table-row table:style-name="ro1">
          <table:table-cell office:value-type="float" office:value="21" table:formula="msoxl:='G:\DGKB\BFO\_DIRECTIEMAP BFO\FO\A-Circulaire GF in wording\sep_circulaire14\MO\[duMO14_sep14_nw.xlsx]h_basis14'!D41" table:style-name="ce6">
            <text:p>21</text:p>
          </table:table-cell>
          <table:table-cell office:value-type="float" office:value="31" table:formula="msoxl:='G:\DGKB\BFO\_DIRECTIEMAP BFO\FO\A-Circulaire GF in wording\sep_circulaire14\MO\[duMO14_sep14_nw.xlsx]h_basis14'!E41" table:style-name="ce6">
            <text:p>31</text:p>
          </table:table-cell>
          <table:table-cell office:value-type="string" office:string-value="Haarlem" table:formula="msoxl:='G:\DGKB\BFO\_DIRECTIEMAP BFO\FO\A-Circulaire GF in wording\sep_circulaire14\MO\[duMO14_sep14_nw.xlsx]h_basis14'!F41" table:style-name="ce6">
            <text:p>Haarlem</text:p>
          </table:table-cell>
          <table:table-cell office:value-type="float" office:value="529376" table:formula="msoxl:='G:\DGKB\BFO\_DIRECTIEMAP BFO\FO\A-Circulaire GF in wording\sep_circulaire14\MO\[duMO14_sep14_nw.xlsx]h_basis14'!G41" table:style-name="ce6">
            <text:p>529.376</text:p>
          </table:table-cell>
          <table:table-cell office:value-type="float" office:value="436467" table:formula="msoxl:='G:\DGKB\BFO\_DIRECTIEMAP BFO\FO\A-Circulaire GF in wording\sep_circulaire14\MO\[duMO14_sep14_nw.xlsx]h_basis14'!I41" table:style-name="ce6">
            <text:p>436.467</text:p>
          </table:table-cell>
          <table:table-cell office:value-type="float" office:value="92252" table:formula="msoxl:='G:\DGKB\BFO\_DIRECTIEMAP BFO\FO\A-Circulaire GF in wording\sep_circulaire14\MO\[duMO14_sep14_nw.xlsx]h_basis14'!J41" table:style-name="ce6">
            <text:p>92.252</text:p>
          </table:table-cell>
          <table:table-cell office:value-type="float" office:value="174472" table:formula="msoxl:='G:\DGKB\BFO\_DIRECTIEMAP BFO\FO\A-Circulaire GF in wording\sep_circulaire14\MO\[duMO14_sep14_nw.xlsx]h_basis14'!L41" table:style-name="ce6">
            <text:p>174.472</text:p>
          </table:table-cell>
          <table:table-cell office:value-type="float" office:value="377080" table:formula="msoxl:='G:\DGKB\BFO\_DIRECTIEMAP BFO\FO\A-Circulaire GF in wording\sep_circulaire14\MO\[duMO14_sep14_nw.xlsx]h_basis14'!R41" table:style-name="ce6">
            <text:p>377.080</text:p>
          </table:table-cell>
          <table:table-cell office:value-type="float" office:value="10" table:formula="msoxl:='G:\DGKB\BFO\_DIRECTIEMAP BFO\FO\A-Circulaire GF in wording\sep_circulaire14\MO\[duMO14_sep14_nw.xlsx]h_basis14'!U41" table:style-name="ce6">
            <text:p>10</text:p>
          </table:table-cell>
          <table:table-cell office:value-type="float" office:value="67020" table:formula="msoxl:='G:\DGKB\BFO\_DIRECTIEMAP BFO\FO\A-Circulaire GF in wording\sep_circulaire14\MO\[duMO14_sep14_nw.xlsx]h_basis14'!P41" table:style-name="ce6">
            <text:p>67.020</text:p>
          </table:table-cell>
          <table:table-cell office:value-type="float" office:value="35383" table:formula="msoxl:='G:\DGKB\BFO\_DIRECTIEMAP BFO\FO\A-Circulaire GF in wording\sep_circulaire14\MO\[duMO14_sep14_nw.xlsx]h_basis14'!N41" table:style-name="ce6">
            <text:p>35.383</text:p>
          </table:table-cell>
          <table:table-cell office:value-type="float" office:value="14737.48" table:formula="msoxl:='G:\DGKB\BFO\_DIRECTIEMAP BFO\FO\A-Circulaire GF in wording\sep_circulaire14\MO\[duMO14_sep14_nw.xlsx]h_basis14'!O41" table:style-name="ce6">
            <text:p>14.737</text:p>
          </table:table-cell>
          <table:table-cell office:value-type="float" office:value="36845" table:formula="msoxl:='G:\DGKB\BFO\_DIRECTIEMAP BFO\FO\A-Circulaire GF in wording\sep_circulaire14\MO\[duMO14_sep14_nw.xlsx]h_basis14'!M41" table:style-name="ce6">
            <text:p>36.845</text:p>
          </table:table-cell>
          <table:table-cell office:value-type="float" office:value="17783" table:formula="msoxl:='G:\DGKB\BFO\_DIRECTIEMAP BFO\FO\A-Circulaire GF in wording\sep_circulaire14\MO\[duMO14_sep14_nw.xlsx]h_basis14'!Q41" table:style-name="ce6">
            <text:p>17.783</text:p>
          </table:table-cell>
          <table:table-cell office:value-type="float" office:value="344092" table:formula="msoxl:='G:\DGKB\BFO\_DIRECTIEMAP BFO\FO\A-Circulaire GF in wording\sep_circulaire14\MO\[duMO14_sep14_nw.xlsx]h_basis14'!K41" table:style-name="ce6">
            <text:p>344.092</text:p>
          </table:table-cell>
          <table:table-cell office:value-type="float" office:value="0" table:formula="msoxl:='G:\DGKB\BFO\_DIRECTIEMAP BFO\FO\A-Circulaire GF in wording\sep_circulaire14\MO\[duMO14_sep14_nw.xlsx]model_du14'!AB4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1" table:style-name="ce6">
            <text:p>30.000</text:p>
          </table:table-cell>
          <table:table-cell office:value-type="float" office:value="6405180.8423523195" table:formula="msoxl:='G:\DGKB\BFO\_DIRECTIEMAP BFO\FO\A-Circulaire GF in wording\sep_circulaire14\MO\[duMO14_sep14_nw.xlsx]model_du14'!AH41" table:style-name="ce6">
            <text:p>6.405.181</text:p>
          </table:table-cell>
          <table:table-cell table:number-columns-repeated="16365"/>
        </table:table-row>
        <table:table-row table:style-name="ro1">
          <table:table-cell office:value-type="float" office:value="7" table:formula="msoxl:='G:\DGKB\BFO\_DIRECTIEMAP BFO\FO\A-Circulaire GF in wording\sep_circulaire14\MO\[duMO14_sep14_nw.xlsx]h_basis14'!D42" table:style-name="ce6">
            <text:p>7</text:p>
          </table:table-cell>
          <table:table-cell office:value-type="float" office:value="32" table:formula="msoxl:='G:\DGKB\BFO\_DIRECTIEMAP BFO\FO\A-Circulaire GF in wording\sep_circulaire14\MO\[duMO14_sep14_nw.xlsx]h_basis14'!E42" table:style-name="ce6">
            <text:p>32</text:p>
          </table:table-cell>
          <table:table-cell office:value-type="string" office:string-value="Enschede" table:formula="msoxl:='G:\DGKB\BFO\_DIRECTIEMAP BFO\FO\A-Circulaire GF in wording\sep_circulaire14\MO\[duMO14_sep14_nw.xlsx]h_basis14'!F42" table:style-name="ce6">
            <text:p>Enschede</text:p>
          </table:table-cell>
          <table:table-cell office:value-type="float" office:value="401464" table:formula="msoxl:='G:\DGKB\BFO\_DIRECTIEMAP BFO\FO\A-Circulaire GF in wording\sep_circulaire14\MO\[duMO14_sep14_nw.xlsx]h_basis14'!G42" table:style-name="ce6">
            <text:p>401.464</text:p>
          </table:table-cell>
          <table:table-cell office:value-type="float" office:value="327912" table:formula="msoxl:='G:\DGKB\BFO\_DIRECTIEMAP BFO\FO\A-Circulaire GF in wording\sep_circulaire14\MO\[duMO14_sep14_nw.xlsx]h_basis14'!I42" table:style-name="ce6">
            <text:p>327.912</text:p>
          </table:table-cell>
          <table:table-cell office:value-type="float" office:value="76052" table:formula="msoxl:='G:\DGKB\BFO\_DIRECTIEMAP BFO\FO\A-Circulaire GF in wording\sep_circulaire14\MO\[duMO14_sep14_nw.xlsx]h_basis14'!J42" table:style-name="ce6">
            <text:p>76.052</text:p>
          </table:table-cell>
          <table:table-cell office:value-type="float" office:value="136416" table:formula="msoxl:='G:\DGKB\BFO\_DIRECTIEMAP BFO\FO\A-Circulaire GF in wording\sep_circulaire14\MO\[duMO14_sep14_nw.xlsx]h_basis14'!L42" table:style-name="ce6">
            <text:p>136.416</text:p>
          </table:table-cell>
          <table:table-cell office:value-type="float" office:value="452710" table:formula="msoxl:='G:\DGKB\BFO\_DIRECTIEMAP BFO\FO\A-Circulaire GF in wording\sep_circulaire14\MO\[duMO14_sep14_nw.xlsx]h_basis14'!R42" table:style-name="ce6">
            <text:p>452.710</text:p>
          </table:table-cell>
          <table:table-cell office:value-type="float" office:value="8" table:formula="msoxl:='G:\DGKB\BFO\_DIRECTIEMAP BFO\FO\A-Circulaire GF in wording\sep_circulaire14\MO\[duMO14_sep14_nw.xlsx]h_basis14'!U42" table:style-name="ce6">
            <text:p>8</text:p>
          </table:table-cell>
          <table:table-cell office:value-type="float" office:value="57930" table:formula="msoxl:='G:\DGKB\BFO\_DIRECTIEMAP BFO\FO\A-Circulaire GF in wording\sep_circulaire14\MO\[duMO14_sep14_nw.xlsx]h_basis14'!P42" table:style-name="ce6">
            <text:p>57.930</text:p>
          </table:table-cell>
          <table:table-cell office:value-type="float" office:value="35703" table:formula="msoxl:='G:\DGKB\BFO\_DIRECTIEMAP BFO\FO\A-Circulaire GF in wording\sep_circulaire14\MO\[duMO14_sep14_nw.xlsx]h_basis14'!N42" table:style-name="ce6">
            <text:p>35.703</text:p>
          </table:table-cell>
          <table:table-cell office:value-type="float" office:value="20096.52" table:formula="msoxl:='G:\DGKB\BFO\_DIRECTIEMAP BFO\FO\A-Circulaire GF in wording\sep_circulaire14\MO\[duMO14_sep14_nw.xlsx]h_basis14'!O42" table:style-name="ce6">
            <text:p>20.097</text:p>
          </table:table-cell>
          <table:table-cell office:value-type="float" office:value="25410" table:formula="msoxl:='G:\DGKB\BFO\_DIRECTIEMAP BFO\FO\A-Circulaire GF in wording\sep_circulaire14\MO\[duMO14_sep14_nw.xlsx]h_basis14'!M42" table:style-name="ce6">
            <text:p>25.410</text:p>
          </table:table-cell>
          <table:table-cell office:value-type="float" office:value="11426" table:formula="msoxl:='G:\DGKB\BFO\_DIRECTIEMAP BFO\FO\A-Circulaire GF in wording\sep_circulaire14\MO\[duMO14_sep14_nw.xlsx]h_basis14'!Q42" table:style-name="ce6">
            <text:p>11.426</text:p>
          </table:table-cell>
          <table:table-cell office:value-type="float" office:value="260108" table:formula="msoxl:='G:\DGKB\BFO\_DIRECTIEMAP BFO\FO\A-Circulaire GF in wording\sep_circulaire14\MO\[duMO14_sep14_nw.xlsx]h_basis14'!K42" table:style-name="ce6">
            <text:p>260.108</text:p>
          </table:table-cell>
          <table:table-cell office:value-type="float" office:value="50000" table:formula="msoxl:='G:\DGKB\BFO\_DIRECTIEMAP BFO\FO\A-Circulaire GF in wording\sep_circulaire14\MO\[duMO14_sep14_nw.xlsx]model_du14'!AB42" table:style-name="ce6">
            <text:p>50.00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2" table:style-name="ce6">
            <text:p>30.000</text:p>
          </table:table-cell>
          <table:table-cell office:value-type="float" office:value="6728805.3072812371" table:formula="msoxl:='G:\DGKB\BFO\_DIRECTIEMAP BFO\FO\A-Circulaire GF in wording\sep_circulaire14\MO\[duMO14_sep14_nw.xlsx]model_du14'!AH42" table:style-name="ce6">
            <text:p>6.728.805</text:p>
          </table:table-cell>
          <table:table-cell table:number-columns-repeated="16365"/>
        </table:table-row>
        <table:table-row table:style-name="ro1">
          <table:table-cell office:value-type="float" office:value="9" table:formula="msoxl:='G:\DGKB\BFO\_DIRECTIEMAP BFO\FO\A-Circulaire GF in wording\sep_circulaire14\MO\[duMO14_sep14_nw.xlsx]h_basis14'!D43" table:style-name="ce6">
            <text:p>9</text:p>
          </table:table-cell>
          <table:table-cell office:value-type="float" office:value="33" table:formula="msoxl:='G:\DGKB\BFO\_DIRECTIEMAP BFO\FO\A-Circulaire GF in wording\sep_circulaire14\MO\[duMO14_sep14_nw.xlsx]h_basis14'!E43" table:style-name="ce6">
            <text:p>33</text:p>
          </table:table-cell>
          <table:table-cell office:value-type="string" office:string-value="Apeldoorn" table:formula="msoxl:='G:\DGKB\BFO\_DIRECTIEMAP BFO\FO\A-Circulaire GF in wording\sep_circulaire14\MO\[duMO14_sep14_nw.xlsx]h_basis14'!F43" table:style-name="ce6">
            <text:p>Apeldoorn</text:p>
          </table:table-cell>
          <table:table-cell office:value-type="float" office:value="253330" table:formula="msoxl:='G:\DGKB\BFO\_DIRECTIEMAP BFO\FO\A-Circulaire GF in wording\sep_circulaire14\MO\[duMO14_sep14_nw.xlsx]h_basis14'!G43" table:style-name="ce6">
            <text:p>253.330</text:p>
          </table:table-cell>
          <table:table-cell office:value-type="float" office:value="202512" table:formula="msoxl:='G:\DGKB\BFO\_DIRECTIEMAP BFO\FO\A-Circulaire GF in wording\sep_circulaire14\MO\[duMO14_sep14_nw.xlsx]h_basis14'!I43" table:style-name="ce6">
            <text:p>202.512</text:p>
          </table:table-cell>
          <table:table-cell office:value-type="float" office:value="43958" table:formula="msoxl:='G:\DGKB\BFO\_DIRECTIEMAP BFO\FO\A-Circulaire GF in wording\sep_circulaire14\MO\[duMO14_sep14_nw.xlsx]h_basis14'!J43" table:style-name="ce6">
            <text:p>43.958</text:p>
          </table:table-cell>
          <table:table-cell office:value-type="float" office:value="76830" table:formula="msoxl:='G:\DGKB\BFO\_DIRECTIEMAP BFO\FO\A-Circulaire GF in wording\sep_circulaire14\MO\[duMO14_sep14_nw.xlsx]h_basis14'!L43" table:style-name="ce6">
            <text:p>76.830</text:p>
          </table:table-cell>
          <table:table-cell office:value-type="float" office:value="280070" table:formula="msoxl:='G:\DGKB\BFO\_DIRECTIEMAP BFO\FO\A-Circulaire GF in wording\sep_circulaire14\MO\[duMO14_sep14_nw.xlsx]h_basis14'!R43" table:style-name="ce6">
            <text:p>280.070</text:p>
          </table:table-cell>
          <table:table-cell office:value-type="float" office:value="5" table:formula="msoxl:='G:\DGKB\BFO\_DIRECTIEMAP BFO\FO\A-Circulaire GF in wording\sep_circulaire14\MO\[duMO14_sep14_nw.xlsx]h_basis14'!U43" table:style-name="ce6">
            <text:p>5</text:p>
          </table:table-cell>
          <table:table-cell office:value-type="float" office:value="32660" table:formula="msoxl:='G:\DGKB\BFO\_DIRECTIEMAP BFO\FO\A-Circulaire GF in wording\sep_circulaire14\MO\[duMO14_sep14_nw.xlsx]h_basis14'!P43" table:style-name="ce6">
            <text:p>32.660</text:p>
          </table:table-cell>
          <table:table-cell office:value-type="float" office:value="19207" table:formula="msoxl:='G:\DGKB\BFO\_DIRECTIEMAP BFO\FO\A-Circulaire GF in wording\sep_circulaire14\MO\[duMO14_sep14_nw.xlsx]h_basis14'!N43" table:style-name="ce6">
            <text:p>19.207</text:p>
          </table:table-cell>
          <table:table-cell office:value-type="float" office:value="9571.7200000000012" table:formula="msoxl:='G:\DGKB\BFO\_DIRECTIEMAP BFO\FO\A-Circulaire GF in wording\sep_circulaire14\MO\[duMO14_sep14_nw.xlsx]h_basis14'!O43" table:style-name="ce6">
            <text:p>9.572</text:p>
          </table:table-cell>
          <table:table-cell office:value-type="float" office:value="10225" table:formula="msoxl:='G:\DGKB\BFO\_DIRECTIEMAP BFO\FO\A-Circulaire GF in wording\sep_circulaire14\MO\[duMO14_sep14_nw.xlsx]h_basis14'!M43" table:style-name="ce6">
            <text:p>10.225</text:p>
          </table:table-cell>
          <table:table-cell office:value-type="float" office:value="6921" table:formula="msoxl:='G:\DGKB\BFO\_DIRECTIEMAP BFO\FO\A-Circulaire GF in wording\sep_circulaire14\MO\[duMO14_sep14_nw.xlsx]h_basis14'!Q43" table:style-name="ce6">
            <text:p>6.921</text:p>
          </table:table-cell>
          <table:table-cell office:value-type="float" office:value="160588" table:formula="msoxl:='G:\DGKB\BFO\_DIRECTIEMAP BFO\FO\A-Circulaire GF in wording\sep_circulaire14\MO\[duMO14_sep14_nw.xlsx]h_basis14'!K43" table:style-name="ce6">
            <text:p>160.588</text:p>
          </table:table-cell>
          <table:table-cell office:value-type="float" office:value="647938" table:formula="msoxl:='G:\DGKB\BFO\_DIRECTIEMAP BFO\FO\A-Circulaire GF in wording\sep_circulaire14\MO\[duMO14_sep14_nw.xlsx]model_du14'!AB43" table:style-name="ce6">
            <text:p>647.938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3" table:style-name="ce6">
            <text:p>30.000</text:p>
          </table:table-cell>
          <table:table-cell office:value-type="float" office:value="3541297.951798928" table:formula="msoxl:='G:\DGKB\BFO\_DIRECTIEMAP BFO\FO\A-Circulaire GF in wording\sep_circulaire14\MO\[duMO14_sep14_nw.xlsx]model_du14'!AH43" table:style-name="ce6">
            <text:p>3.541.298</text:p>
          </table:table-cell>
          <table:table-cell table:number-columns-repeated="16365"/>
        </table:table-row>
        <table:table-row table:style-name="ro1">
          <table:table-cell office:value-type="float" office:value="13" table:formula="msoxl:='G:\DGKB\BFO\_DIRECTIEMAP BFO\FO\A-Circulaire GF in wording\sep_circulaire14\MO\[duMO14_sep14_nw.xlsx]h_basis14'!D44" table:style-name="ce6">
            <text:p>13</text:p>
          </table:table-cell>
          <table:table-cell office:value-type="float" office:value="34" table:formula="msoxl:='G:\DGKB\BFO\_DIRECTIEMAP BFO\FO\A-Circulaire GF in wording\sep_circulaire14\MO\[duMO14_sep14_nw.xlsx]h_basis14'!E44" table:style-name="ce6">
            <text:p>34</text:p>
          </table:table-cell>
          <table:table-cell office:value-type="string" office:string-value="Nijmegen" table:formula="msoxl:='G:\DGKB\BFO\_DIRECTIEMAP BFO\FO\A-Circulaire GF in wording\sep_circulaire14\MO\[duMO14_sep14_nw.xlsx]h_basis14'!F44" table:style-name="ce6">
            <text:p>Nijmegen</text:p>
          </table:table-cell>
          <table:table-cell office:value-type="float" office:value="514291" table:formula="msoxl:='G:\DGKB\BFO\_DIRECTIEMAP BFO\FO\A-Circulaire GF in wording\sep_circulaire14\MO\[duMO14_sep14_nw.xlsx]h_basis14'!G44" table:style-name="ce6">
            <text:p>514.291</text:p>
          </table:table-cell>
          <table:table-cell office:value-type="float" office:value="429630" table:formula="msoxl:='G:\DGKB\BFO\_DIRECTIEMAP BFO\FO\A-Circulaire GF in wording\sep_circulaire14\MO\[duMO14_sep14_nw.xlsx]h_basis14'!I44" table:style-name="ce6">
            <text:p>429.630</text:p>
          </table:table-cell>
          <table:table-cell office:value-type="float" office:value="102423" table:formula="msoxl:='G:\DGKB\BFO\_DIRECTIEMAP BFO\FO\A-Circulaire GF in wording\sep_circulaire14\MO\[duMO14_sep14_nw.xlsx]h_basis14'!J44" table:style-name="ce6">
            <text:p>102.423</text:p>
          </table:table-cell>
          <table:table-cell office:value-type="float" office:value="178393" table:formula="msoxl:='G:\DGKB\BFO\_DIRECTIEMAP BFO\FO\A-Circulaire GF in wording\sep_circulaire14\MO\[duMO14_sep14_nw.xlsx]h_basis14'!L44" table:style-name="ce6">
            <text:p>178.393</text:p>
          </table:table-cell>
          <table:table-cell office:value-type="float" office:value="487090" table:formula="msoxl:='G:\DGKB\BFO\_DIRECTIEMAP BFO\FO\A-Circulaire GF in wording\sep_circulaire14\MO\[duMO14_sep14_nw.xlsx]h_basis14'!R44" table:style-name="ce6">
            <text:p>487.090</text:p>
          </table:table-cell>
          <table:table-cell office:value-type="float" office:value="18" table:formula="msoxl:='G:\DGKB\BFO\_DIRECTIEMAP BFO\FO\A-Circulaire GF in wording\sep_circulaire14\MO\[duMO14_sep14_nw.xlsx]h_basis14'!U44" table:style-name="ce6">
            <text:p>18</text:p>
          </table:table-cell>
          <table:table-cell office:value-type="float" office:value="67660" table:formula="msoxl:='G:\DGKB\BFO\_DIRECTIEMAP BFO\FO\A-Circulaire GF in wording\sep_circulaire14\MO\[duMO14_sep14_nw.xlsx]h_basis14'!P44" table:style-name="ce6">
            <text:p>67.660</text:p>
          </table:table-cell>
          <table:table-cell office:value-type="float" office:value="38470" table:formula="msoxl:='G:\DGKB\BFO\_DIRECTIEMAP BFO\FO\A-Circulaire GF in wording\sep_circulaire14\MO\[duMO14_sep14_nw.xlsx]h_basis14'!N44" table:style-name="ce6">
            <text:p>38.470</text:p>
          </table:table-cell>
          <table:table-cell office:value-type="float" office:value="17813.38" table:formula="msoxl:='G:\DGKB\BFO\_DIRECTIEMAP BFO\FO\A-Circulaire GF in wording\sep_circulaire14\MO\[duMO14_sep14_nw.xlsx]h_basis14'!O44" table:style-name="ce6">
            <text:p>17.813</text:p>
          </table:table-cell>
          <table:table-cell office:value-type="float" office:value="26470" table:formula="msoxl:='G:\DGKB\BFO\_DIRECTIEMAP BFO\FO\A-Circulaire GF in wording\sep_circulaire14\MO\[duMO14_sep14_nw.xlsx]h_basis14'!M44" table:style-name="ce6">
            <text:p>26.470</text:p>
          </table:table-cell>
          <table:table-cell office:value-type="float" office:value="14829" table:formula="msoxl:='G:\DGKB\BFO\_DIRECTIEMAP BFO\FO\A-Circulaire GF in wording\sep_circulaire14\MO\[duMO14_sep14_nw.xlsx]h_basis14'!Q44" table:style-name="ce6">
            <text:p>14.829</text:p>
          </table:table-cell>
          <table:table-cell office:value-type="float" office:value="344277" table:formula="msoxl:='G:\DGKB\BFO\_DIRECTIEMAP BFO\FO\A-Circulaire GF in wording\sep_circulaire14\MO\[duMO14_sep14_nw.xlsx]h_basis14'!K44" table:style-name="ce6">
            <text:p>344.277</text:p>
          </table:table-cell>
          <table:table-cell office:value-type="float" office:value="0" table:formula="msoxl:='G:\DGKB\BFO\_DIRECTIEMAP BFO\FO\A-Circulaire GF in wording\sep_circulaire14\MO\[duMO14_sep14_nw.xlsx]model_du14'!AB44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4" table:style-name="ce6">
            <text:p>30.000</text:p>
          </table:table-cell>
          <table:table-cell office:value-type="float" office:value="7735201.774833492" table:formula="msoxl:='G:\DGKB\BFO\_DIRECTIEMAP BFO\FO\A-Circulaire GF in wording\sep_circulaire14\MO\[duMO14_sep14_nw.xlsx]model_du14'!AH44" table:style-name="ce6">
            <text:p>7.735.202</text:p>
          </table:table-cell>
          <table:table-cell table:number-columns-repeated="16365"/>
        </table:table-row>
        <table:table-row table:style-name="ro1">
          <table:table-cell office:value-type="float" office:value="35" table:formula="msoxl:='G:\DGKB\BFO\_DIRECTIEMAP BFO\FO\A-Circulaire GF in wording\sep_circulaire14\MO\[duMO14_sep14_nw.xlsx]h_basis14'!D45" table:style-name="ce6">
            <text:p>35</text:p>
          </table:table-cell>
          <table:table-cell office:value-type="float" office:value="35" table:formula="msoxl:='G:\DGKB\BFO\_DIRECTIEMAP BFO\FO\A-Circulaire GF in wording\sep_circulaire14\MO\[duMO14_sep14_nw.xlsx]h_basis14'!E45" table:style-name="ce6">
            <text:p>35</text:p>
          </table:table-cell>
          <table:table-cell office:value-type="string" office:string-value="Breda" table:formula="msoxl:='G:\DGKB\BFO\_DIRECTIEMAP BFO\FO\A-Circulaire GF in wording\sep_circulaire14\MO\[duMO14_sep14_nw.xlsx]h_basis14'!F45" table:style-name="ce6">
            <text:p>Breda</text:p>
          </table:table-cell>
          <table:table-cell office:value-type="float" office:value="452078" table:formula="msoxl:='G:\DGKB\BFO\_DIRECTIEMAP BFO\FO\A-Circulaire GF in wording\sep_circulaire14\MO\[duMO14_sep14_nw.xlsx]h_basis14'!G45" table:style-name="ce6">
            <text:p>452.078</text:p>
          </table:table-cell>
          <table:table-cell office:value-type="float" office:value="370953" table:formula="msoxl:='G:\DGKB\BFO\_DIRECTIEMAP BFO\FO\A-Circulaire GF in wording\sep_circulaire14\MO\[duMO14_sep14_nw.xlsx]h_basis14'!I45" table:style-name="ce6">
            <text:p>370.953</text:p>
          </table:table-cell>
          <table:table-cell office:value-type="float" office:value="82205" table:formula="msoxl:='G:\DGKB\BFO\_DIRECTIEMAP BFO\FO\A-Circulaire GF in wording\sep_circulaire14\MO\[duMO14_sep14_nw.xlsx]h_basis14'!J45" table:style-name="ce6">
            <text:p>82.205</text:p>
          </table:table-cell>
          <table:table-cell office:value-type="float" office:value="151552" table:formula="msoxl:='G:\DGKB\BFO\_DIRECTIEMAP BFO\FO\A-Circulaire GF in wording\sep_circulaire14\MO\[duMO14_sep14_nw.xlsx]h_basis14'!L45" table:style-name="ce6">
            <text:p>151.552</text:p>
          </table:table-cell>
          <table:table-cell office:value-type="float" office:value="390330" table:formula="msoxl:='G:\DGKB\BFO\_DIRECTIEMAP BFO\FO\A-Circulaire GF in wording\sep_circulaire14\MO\[duMO14_sep14_nw.xlsx]h_basis14'!R45" table:style-name="ce6">
            <text:p>390.330</text:p>
          </table:table-cell>
          <table:table-cell office:value-type="float" office:value="12" table:formula="msoxl:='G:\DGKB\BFO\_DIRECTIEMAP BFO\FO\A-Circulaire GF in wording\sep_circulaire14\MO\[duMO14_sep14_nw.xlsx]h_basis14'!U45" table:style-name="ce6">
            <text:p>12</text:p>
          </table:table-cell>
          <table:table-cell office:value-type="float" office:value="55980" table:formula="msoxl:='G:\DGKB\BFO\_DIRECTIEMAP BFO\FO\A-Circulaire GF in wording\sep_circulaire14\MO\[duMO14_sep14_nw.xlsx]h_basis14'!P45" table:style-name="ce6">
            <text:p>55.980</text:p>
          </table:table-cell>
          <table:table-cell office:value-type="float" office:value="27124" table:formula="msoxl:='G:\DGKB\BFO\_DIRECTIEMAP BFO\FO\A-Circulaire GF in wording\sep_circulaire14\MO\[duMO14_sep14_nw.xlsx]h_basis14'!N45" table:style-name="ce6">
            <text:p>27.124</text:p>
          </table:table-cell>
          <table:table-cell office:value-type="float" office:value="9379.9599999999991" table:formula="msoxl:='G:\DGKB\BFO\_DIRECTIEMAP BFO\FO\A-Circulaire GF in wording\sep_circulaire14\MO\[duMO14_sep14_nw.xlsx]h_basis14'!O45" table:style-name="ce6">
            <text:p>9.380</text:p>
          </table:table-cell>
          <table:table-cell office:value-type="float" office:value="21975" table:formula="msoxl:='G:\DGKB\BFO\_DIRECTIEMAP BFO\FO\A-Circulaire GF in wording\sep_circulaire14\MO\[duMO14_sep14_nw.xlsx]h_basis14'!M45" table:style-name="ce6">
            <text:p>21.975</text:p>
          </table:table-cell>
          <table:table-cell office:value-type="float" office:value="12540" table:formula="msoxl:='G:\DGKB\BFO\_DIRECTIEMAP BFO\FO\A-Circulaire GF in wording\sep_circulaire14\MO\[duMO14_sep14_nw.xlsx]h_basis14'!Q45" table:style-name="ce6">
            <text:p>12.540</text:p>
          </table:table-cell>
          <table:table-cell office:value-type="float" office:value="295734" table:formula="msoxl:='G:\DGKB\BFO\_DIRECTIEMAP BFO\FO\A-Circulaire GF in wording\sep_circulaire14\MO\[duMO14_sep14_nw.xlsx]h_basis14'!K45" table:style-name="ce6">
            <text:p>295.734</text:p>
          </table:table-cell>
          <table:table-cell office:value-type="float" office:value="0" table:formula="msoxl:='G:\DGKB\BFO\_DIRECTIEMAP BFO\FO\A-Circulaire GF in wording\sep_circulaire14\MO\[duMO14_sep14_nw.xlsx]model_du14'!AB45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5" table:style-name="ce6">
            <text:p>30.000</text:p>
          </table:table-cell>
          <table:table-cell office:value-type="float" office:value="5044273.3619800396" table:formula="msoxl:='G:\DGKB\BFO\_DIRECTIEMAP BFO\FO\A-Circulaire GF in wording\sep_circulaire14\MO\[duMO14_sep14_nw.xlsx]model_du14'!AH45" table:style-name="ce6">
            <text:p>5.044.273</text:p>
          </table:table-cell>
          <table:table-cell table:number-columns-repeated="16365"/>
        </table:table-row>
        <table:table-row table:style-name="ro1">
          <table:table-cell office:value-type="float" office:value="1" table:formula="msoxl:='G:\DGKB\BFO\_DIRECTIEMAP BFO\FO\A-Circulaire GF in wording\sep_circulaire14\MO\[duMO14_sep14_nw.xlsx]h_basis14'!D46" table:style-name="ce6">
            <text:p>1</text:p>
          </table:table-cell>
          <table:table-cell office:value-type="float" office:value="36" table:formula="msoxl:='G:\DGKB\BFO\_DIRECTIEMAP BFO\FO\A-Circulaire GF in wording\sep_circulaire14\MO\[duMO14_sep14_nw.xlsx]h_basis14'!E46" table:style-name="ce6">
            <text:p>36</text:p>
          </table:table-cell>
          <table:table-cell office:value-type="string" office:string-value="Groningen" table:formula="msoxl:='G:\DGKB\BFO\_DIRECTIEMAP BFO\FO\A-Circulaire GF in wording\sep_circulaire14\MO\[duMO14_sep14_nw.xlsx]h_basis14'!F46" table:style-name="ce6">
            <text:p>Groningen</text:p>
          </table:table-cell>
          <table:table-cell office:value-type="float" office:value="582728" table:formula="msoxl:='G:\DGKB\BFO\_DIRECTIEMAP BFO\FO\A-Circulaire GF in wording\sep_circulaire14\MO\[duMO14_sep14_nw.xlsx]h_basis14'!G46" table:style-name="ce6">
            <text:p>582.728</text:p>
          </table:table-cell>
          <table:table-cell office:value-type="float" office:value="480097" table:formula="msoxl:='G:\DGKB\BFO\_DIRECTIEMAP BFO\FO\A-Circulaire GF in wording\sep_circulaire14\MO\[duMO14_sep14_nw.xlsx]h_basis14'!I46" table:style-name="ce6">
            <text:p>480.097</text:p>
          </table:table-cell>
          <table:table-cell office:value-type="float" office:value="120765" table:formula="msoxl:='G:\DGKB\BFO\_DIRECTIEMAP BFO\FO\A-Circulaire GF in wording\sep_circulaire14\MO\[duMO14_sep14_nw.xlsx]h_basis14'!J46" table:style-name="ce6">
            <text:p>120.765</text:p>
          </table:table-cell>
          <table:table-cell office:value-type="float" office:value="214608" table:formula="msoxl:='G:\DGKB\BFO\_DIRECTIEMAP BFO\FO\A-Circulaire GF in wording\sep_circulaire14\MO\[duMO14_sep14_nw.xlsx]h_basis14'!L46" table:style-name="ce6">
            <text:p>214.608</text:p>
          </table:table-cell>
          <table:table-cell office:value-type="float" office:value="697260" table:formula="msoxl:='G:\DGKB\BFO\_DIRECTIEMAP BFO\FO\A-Circulaire GF in wording\sep_circulaire14\MO\[duMO14_sep14_nw.xlsx]h_basis14'!R46" table:style-name="ce6">
            <text:p>697.260</text:p>
          </table:table-cell>
          <table:table-cell office:value-type="float" office:value="23" table:formula="msoxl:='G:\DGKB\BFO\_DIRECTIEMAP BFO\FO\A-Circulaire GF in wording\sep_circulaire14\MO\[duMO14_sep14_nw.xlsx]h_basis14'!U46" table:style-name="ce6">
            <text:p>23</text:p>
          </table:table-cell>
          <table:table-cell office:value-type="float" office:value="94800" table:formula="msoxl:='G:\DGKB\BFO\_DIRECTIEMAP BFO\FO\A-Circulaire GF in wording\sep_circulaire14\MO\[duMO14_sep14_nw.xlsx]h_basis14'!P46" table:style-name="ce6">
            <text:p>94.800</text:p>
          </table:table-cell>
          <table:table-cell office:value-type="float" office:value="57789" table:formula="msoxl:='G:\DGKB\BFO\_DIRECTIEMAP BFO\FO\A-Circulaire GF in wording\sep_circulaire14\MO\[duMO14_sep14_nw.xlsx]h_basis14'!N46" table:style-name="ce6">
            <text:p>57.789</text:p>
          </table:table-cell>
          <table:table-cell office:value-type="float" office:value="34277.46" table:formula="msoxl:='G:\DGKB\BFO\_DIRECTIEMAP BFO\FO\A-Circulaire GF in wording\sep_circulaire14\MO\[duMO14_sep14_nw.xlsx]h_basis14'!O46" table:style-name="ce6">
            <text:p>34.277</text:p>
          </table:table-cell>
          <table:table-cell office:value-type="float" office:value="20195" table:formula="msoxl:='G:\DGKB\BFO\_DIRECTIEMAP BFO\FO\A-Circulaire GF in wording\sep_circulaire14\MO\[duMO14_sep14_nw.xlsx]h_basis14'!M46" table:style-name="ce6">
            <text:p>20.195</text:p>
          </table:table-cell>
          <table:table-cell office:value-type="float" office:value="17899" table:formula="msoxl:='G:\DGKB\BFO\_DIRECTIEMAP BFO\FO\A-Circulaire GF in wording\sep_circulaire14\MO\[duMO14_sep14_nw.xlsx]h_basis14'!Q46" table:style-name="ce6">
            <text:p>17.899</text:p>
          </table:table-cell>
          <table:table-cell office:value-type="float" office:value="391859" table:formula="msoxl:='G:\DGKB\BFO\_DIRECTIEMAP BFO\FO\A-Circulaire GF in wording\sep_circulaire14\MO\[duMO14_sep14_nw.xlsx]h_basis14'!K46" table:style-name="ce6">
            <text:p>391.859</text:p>
          </table:table-cell>
          <table:table-cell office:value-type="float" office:value="0" table:formula="msoxl:='G:\DGKB\BFO\_DIRECTIEMAP BFO\FO\A-Circulaire GF in wording\sep_circulaire14\MO\[duMO14_sep14_nw.xlsx]model_du14'!AB46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6" table:style-name="ce6">
            <text:p>30.000</text:p>
          </table:table-cell>
          <table:table-cell office:value-type="float" office:value="13478104.418147491" table:formula="msoxl:='G:\DGKB\BFO\_DIRECTIEMAP BFO\FO\A-Circulaire GF in wording\sep_circulaire14\MO\[duMO14_sep14_nw.xlsx]model_du14'!AH46" table:style-name="ce6">
            <text:p>13.478.104</text:p>
          </table:table-cell>
          <table:table-cell table:number-columns-repeated="16365"/>
        </table:table-row>
        <table:table-row table:style-name="ro1">
          <table:table-cell office:value-type="float" office:value="16" table:formula="msoxl:='G:\DGKB\BFO\_DIRECTIEMAP BFO\FO\A-Circulaire GF in wording\sep_circulaire14\MO\[duMO14_sep14_nw.xlsx]h_basis14'!D47" table:style-name="ce6">
            <text:p>16</text:p>
          </table:table-cell>
          <table:table-cell office:value-type="float" office:value="37" table:formula="msoxl:='G:\DGKB\BFO\_DIRECTIEMAP BFO\FO\A-Circulaire GF in wording\sep_circulaire14\MO\[duMO14_sep14_nw.xlsx]h_basis14'!E47" table:style-name="ce6">
            <text:p>37</text:p>
          </table:table-cell>
          <table:table-cell office:value-type="string" office:string-value="Almere" table:formula="msoxl:='G:\DGKB\BFO\_DIRECTIEMAP BFO\FO\A-Circulaire GF in wording\sep_circulaire14\MO\[duMO14_sep14_nw.xlsx]h_basis14'!F47" table:style-name="ce6">
            <text:p>Almere</text:p>
          </table:table-cell>
          <table:table-cell office:value-type="float" office:value="399893" table:formula="msoxl:='G:\DGKB\BFO\_DIRECTIEMAP BFO\FO\A-Circulaire GF in wording\sep_circulaire14\MO\[duMO14_sep14_nw.xlsx]h_basis14'!G47" table:style-name="ce6">
            <text:p>399.893</text:p>
          </table:table-cell>
          <table:table-cell office:value-type="float" office:value="353965" table:formula="msoxl:='G:\DGKB\BFO\_DIRECTIEMAP BFO\FO\A-Circulaire GF in wording\sep_circulaire14\MO\[duMO14_sep14_nw.xlsx]h_basis14'!I47" table:style-name="ce6">
            <text:p>353.965</text:p>
          </table:table-cell>
          <table:table-cell office:value-type="float" office:value="81165" table:formula="msoxl:='G:\DGKB\BFO\_DIRECTIEMAP BFO\FO\A-Circulaire GF in wording\sep_circulaire14\MO\[duMO14_sep14_nw.xlsx]h_basis14'!J47" table:style-name="ce6">
            <text:p>81.165</text:p>
          </table:table-cell>
          <table:table-cell office:value-type="float" office:value="144495" table:formula="msoxl:='G:\DGKB\BFO\_DIRECTIEMAP BFO\FO\A-Circulaire GF in wording\sep_circulaire14\MO\[duMO14_sep14_nw.xlsx]h_basis14'!L47" table:style-name="ce6">
            <text:p>144.495</text:p>
          </table:table-cell>
          <table:table-cell office:value-type="float" office:value="432420" table:formula="msoxl:='G:\DGKB\BFO\_DIRECTIEMAP BFO\FO\A-Circulaire GF in wording\sep_circulaire14\MO\[duMO14_sep14_nw.xlsx]h_basis14'!R47" table:style-name="ce6">
            <text:p>432.420</text:p>
          </table:table-cell>
          <table:table-cell office:value-type="float" office:value="6" table:formula="msoxl:='G:\DGKB\BFO\_DIRECTIEMAP BFO\FO\A-Circulaire GF in wording\sep_circulaire14\MO\[duMO14_sep14_nw.xlsx]h_basis14'!U47" table:style-name="ce6">
            <text:p>6</text:p>
          </table:table-cell>
          <table:table-cell office:value-type="float" office:value="45510" table:formula="msoxl:='G:\DGKB\BFO\_DIRECTIEMAP BFO\FO\A-Circulaire GF in wording\sep_circulaire14\MO\[duMO14_sep14_nw.xlsx]h_basis14'!P47" table:style-name="ce6">
            <text:p>45.510</text:p>
          </table:table-cell>
          <table:table-cell office:value-type="float" office:value="30586" table:formula="msoxl:='G:\DGKB\BFO\_DIRECTIEMAP BFO\FO\A-Circulaire GF in wording\sep_circulaire14\MO\[duMO14_sep14_nw.xlsx]h_basis14'!N47" table:style-name="ce6">
            <text:p>30.586</text:p>
          </table:table-cell>
          <table:table-cell office:value-type="float" office:value="14256.400000000001" table:formula="msoxl:='G:\DGKB\BFO\_DIRECTIEMAP BFO\FO\A-Circulaire GF in wording\sep_circulaire14\MO\[duMO14_sep14_nw.xlsx]h_basis14'!O47" table:style-name="ce6">
            <text:p>14.256</text:p>
          </table:table-cell>
          <table:table-cell office:value-type="float" office:value="54680" table:formula="msoxl:='G:\DGKB\BFO\_DIRECTIEMAP BFO\FO\A-Circulaire GF in wording\sep_circulaire14\MO\[duMO14_sep14_nw.xlsx]h_basis14'!M47" table:style-name="ce6">
            <text:p>54.680</text:p>
          </table:table-cell>
          <table:table-cell office:value-type="float" office:value="15802" table:formula="msoxl:='G:\DGKB\BFO\_DIRECTIEMAP BFO\FO\A-Circulaire GF in wording\sep_circulaire14\MO\[duMO14_sep14_nw.xlsx]h_basis14'!Q47" table:style-name="ce6">
            <text:p>15.802</text:p>
          </table:table-cell>
          <table:table-cell office:value-type="float" office:value="272160" table:formula="msoxl:='G:\DGKB\BFO\_DIRECTIEMAP BFO\FO\A-Circulaire GF in wording\sep_circulaire14\MO\[duMO14_sep14_nw.xlsx]h_basis14'!K47" table:style-name="ce6">
            <text:p>272.160</text:p>
          </table:table-cell>
          <table:table-cell office:value-type="float" office:value="0" table:formula="msoxl:='G:\DGKB\BFO\_DIRECTIEMAP BFO\FO\A-Circulaire GF in wording\sep_circulaire14\MO\[duMO14_sep14_nw.xlsx]model_du14'!AB47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7" table:style-name="ce6">
            <text:p>30.000</text:p>
          </table:table-cell>
          <table:table-cell office:value-type="float" office:value="5801455.6864959626" table:formula="msoxl:='G:\DGKB\BFO\_DIRECTIEMAP BFO\FO\A-Circulaire GF in wording\sep_circulaire14\MO\[duMO14_sep14_nw.xlsx]model_du14'!AH47" table:style-name="ce6">
            <text:p>5.801.456</text:p>
          </table:table-cell>
          <table:table-cell table:number-columns-repeated="16365"/>
        </table:table-row>
        <table:table-row table:style-name="ro1">
          <table:table-cell office:value-type="float" office:value="36" table:formula="msoxl:='G:\DGKB\BFO\_DIRECTIEMAP BFO\FO\A-Circulaire GF in wording\sep_circulaire14\MO\[duMO14_sep14_nw.xlsx]h_basis14'!D48" table:style-name="ce6">
            <text:p>36</text:p>
          </table:table-cell>
          <table:table-cell office:value-type="float" office:value="38" table:formula="msoxl:='G:\DGKB\BFO\_DIRECTIEMAP BFO\FO\A-Circulaire GF in wording\sep_circulaire14\MO\[duMO14_sep14_nw.xlsx]h_basis14'!E48" table:style-name="ce6">
            <text:p>38</text:p>
          </table:table-cell>
          <table:table-cell office:value-type="string" office:string-value="Tilburg" table:formula="msoxl:='G:\DGKB\BFO\_DIRECTIEMAP BFO\FO\A-Circulaire GF in wording\sep_circulaire14\MO\[duMO14_sep14_nw.xlsx]h_basis14'!F48" table:style-name="ce6">
            <text:p>Tilburg</text:p>
          </table:table-cell>
          <table:table-cell office:value-type="float" office:value="438432" table:formula="msoxl:='G:\DGKB\BFO\_DIRECTIEMAP BFO\FO\A-Circulaire GF in wording\sep_circulaire14\MO\[duMO14_sep14_nw.xlsx]h_basis14'!G48" table:style-name="ce6">
            <text:p>438.432</text:p>
          </table:table-cell>
          <table:table-cell office:value-type="float" office:value="363033" table:formula="msoxl:='G:\DGKB\BFO\_DIRECTIEMAP BFO\FO\A-Circulaire GF in wording\sep_circulaire14\MO\[duMO14_sep14_nw.xlsx]h_basis14'!I48" table:style-name="ce6">
            <text:p>363.033</text:p>
          </table:table-cell>
          <table:table-cell office:value-type="float" office:value="83746" table:formula="msoxl:='G:\DGKB\BFO\_DIRECTIEMAP BFO\FO\A-Circulaire GF in wording\sep_circulaire14\MO\[duMO14_sep14_nw.xlsx]h_basis14'!J48" table:style-name="ce6">
            <text:p>83.746</text:p>
          </table:table-cell>
          <table:table-cell office:value-type="float" office:value="154247" table:formula="msoxl:='G:\DGKB\BFO\_DIRECTIEMAP BFO\FO\A-Circulaire GF in wording\sep_circulaire14\MO\[duMO14_sep14_nw.xlsx]h_basis14'!L48" table:style-name="ce6">
            <text:p>154.247</text:p>
          </table:table-cell>
          <table:table-cell office:value-type="float" office:value="470510" table:formula="msoxl:='G:\DGKB\BFO\_DIRECTIEMAP BFO\FO\A-Circulaire GF in wording\sep_circulaire14\MO\[duMO14_sep14_nw.xlsx]h_basis14'!R48" table:style-name="ce6">
            <text:p>470.510</text:p>
          </table:table-cell>
          <table:table-cell office:value-type="float" office:value="9" table:formula="msoxl:='G:\DGKB\BFO\_DIRECTIEMAP BFO\FO\A-Circulaire GF in wording\sep_circulaire14\MO\[duMO14_sep14_nw.xlsx]h_basis14'!U48" table:style-name="ce6">
            <text:p>9</text:p>
          </table:table-cell>
          <table:table-cell office:value-type="float" office:value="59210" table:formula="msoxl:='G:\DGKB\BFO\_DIRECTIEMAP BFO\FO\A-Circulaire GF in wording\sep_circulaire14\MO\[duMO14_sep14_nw.xlsx]h_basis14'!P48" table:style-name="ce6">
            <text:p>59.210</text:p>
          </table:table-cell>
          <table:table-cell office:value-type="float" office:value="31721" table:formula="msoxl:='G:\DGKB\BFO\_DIRECTIEMAP BFO\FO\A-Circulaire GF in wording\sep_circulaire14\MO\[duMO14_sep14_nw.xlsx]h_basis14'!N48" table:style-name="ce6">
            <text:p>31.721</text:p>
          </table:table-cell>
          <table:table-cell office:value-type="float" office:value="14204.66" table:formula="msoxl:='G:\DGKB\BFO\_DIRECTIEMAP BFO\FO\A-Circulaire GF in wording\sep_circulaire14\MO\[duMO14_sep14_nw.xlsx]h_basis14'!O48" table:style-name="ce6">
            <text:p>14.205</text:p>
          </table:table-cell>
          <table:table-cell office:value-type="float" office:value="31045" table:formula="msoxl:='G:\DGKB\BFO\_DIRECTIEMAP BFO\FO\A-Circulaire GF in wording\sep_circulaire14\MO\[duMO14_sep14_nw.xlsx]h_basis14'!M48" table:style-name="ce6">
            <text:p>31.045</text:p>
          </table:table-cell>
          <table:table-cell office:value-type="float" office:value="13028" table:formula="msoxl:='G:\DGKB\BFO\_DIRECTIEMAP BFO\FO\A-Circulaire GF in wording\sep_circulaire14\MO\[duMO14_sep14_nw.xlsx]h_basis14'!Q48" table:style-name="ce6">
            <text:p>13.028</text:p>
          </table:table-cell>
          <table:table-cell office:value-type="float" office:value="291939" table:formula="msoxl:='G:\DGKB\BFO\_DIRECTIEMAP BFO\FO\A-Circulaire GF in wording\sep_circulaire14\MO\[duMO14_sep14_nw.xlsx]h_basis14'!K48" table:style-name="ce6">
            <text:p>291.939</text:p>
          </table:table-cell>
          <table:table-cell office:value-type="float" office:value="631101" table:formula="msoxl:='G:\DGKB\BFO\_DIRECTIEMAP BFO\FO\A-Circulaire GF in wording\sep_circulaire14\MO\[duMO14_sep14_nw.xlsx]model_du14'!AB48" table:style-name="ce6">
            <text:p>631.101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8" table:style-name="ce6">
            <text:p>30.000</text:p>
          </table:table-cell>
          <table:table-cell office:value-type="float" office:value="7015063.7783482773" table:formula="msoxl:='G:\DGKB\BFO\_DIRECTIEMAP BFO\FO\A-Circulaire GF in wording\sep_circulaire14\MO\[duMO14_sep14_nw.xlsx]model_du14'!AH48" table:style-name="ce6">
            <text:p>7.015.064</text:p>
          </table:table-cell>
          <table:table-cell table:number-columns-repeated="16365"/>
        </table:table-row>
        <table:table-row table:style-name="ro1">
          <table:table-cell office:value-type="float" office:value="39" table:formula="msoxl:='G:\DGKB\BFO\_DIRECTIEMAP BFO\FO\A-Circulaire GF in wording\sep_circulaire14\MO\[duMO14_sep14_nw.xlsx]h_basis14'!D49" table:style-name="ce6">
            <text:p>39</text:p>
          </table:table-cell>
          <table:table-cell office:value-type="float" office:value="39" table:formula="msoxl:='G:\DGKB\BFO\_DIRECTIEMAP BFO\FO\A-Circulaire GF in wording\sep_circulaire14\MO\[duMO14_sep14_nw.xlsx]h_basis14'!E49" table:style-name="ce6">
            <text:p>39</text:p>
          </table:table-cell>
          <table:table-cell office:value-type="string" office:string-value="Eindhoven" table:formula="msoxl:='G:\DGKB\BFO\_DIRECTIEMAP BFO\FO\A-Circulaire GF in wording\sep_circulaire14\MO\[duMO14_sep14_nw.xlsx]h_basis14'!F49" table:style-name="ce6">
            <text:p>Eindhoven</text:p>
          </table:table-cell>
          <table:table-cell office:value-type="float" office:value="541164" table:formula="msoxl:='G:\DGKB\BFO\_DIRECTIEMAP BFO\FO\A-Circulaire GF in wording\sep_circulaire14\MO\[duMO14_sep14_nw.xlsx]h_basis14'!G49" table:style-name="ce6">
            <text:p>541.164</text:p>
          </table:table-cell>
          <table:table-cell office:value-type="float" office:value="441013" table:formula="msoxl:='G:\DGKB\BFO\_DIRECTIEMAP BFO\FO\A-Circulaire GF in wording\sep_circulaire14\MO\[duMO14_sep14_nw.xlsx]h_basis14'!I49" table:style-name="ce6">
            <text:p>441.013</text:p>
          </table:table-cell>
          <table:table-cell office:value-type="float" office:value="96022" table:formula="msoxl:='G:\DGKB\BFO\_DIRECTIEMAP BFO\FO\A-Circulaire GF in wording\sep_circulaire14\MO\[duMO14_sep14_nw.xlsx]h_basis14'!J49" table:style-name="ce6">
            <text:p>96.022</text:p>
          </table:table-cell>
          <table:table-cell office:value-type="float" office:value="184386" table:formula="msoxl:='G:\DGKB\BFO\_DIRECTIEMAP BFO\FO\A-Circulaire GF in wording\sep_circulaire14\MO\[duMO14_sep14_nw.xlsx]h_basis14'!L49" table:style-name="ce6">
            <text:p>184.386</text:p>
          </table:table-cell>
          <table:table-cell office:value-type="float" office:value="630880" table:formula="msoxl:='G:\DGKB\BFO\_DIRECTIEMAP BFO\FO\A-Circulaire GF in wording\sep_circulaire14\MO\[duMO14_sep14_nw.xlsx]h_basis14'!R49" table:style-name="ce6">
            <text:p>630.880</text:p>
          </table:table-cell>
          <table:table-cell office:value-type="float" office:value="15" table:formula="msoxl:='G:\DGKB\BFO\_DIRECTIEMAP BFO\FO\A-Circulaire GF in wording\sep_circulaire14\MO\[duMO14_sep14_nw.xlsx]h_basis14'!U49" table:style-name="ce6">
            <text:p>15</text:p>
          </table:table-cell>
          <table:table-cell office:value-type="float" office:value="70050" table:formula="msoxl:='G:\DGKB\BFO\_DIRECTIEMAP BFO\FO\A-Circulaire GF in wording\sep_circulaire14\MO\[duMO14_sep14_nw.xlsx]h_basis14'!P49" table:style-name="ce6">
            <text:p>70.050</text:p>
          </table:table-cell>
          <table:table-cell office:value-type="float" office:value="37430" table:formula="msoxl:='G:\DGKB\BFO\_DIRECTIEMAP BFO\FO\A-Circulaire GF in wording\sep_circulaire14\MO\[duMO14_sep14_nw.xlsx]h_basis14'!N49" table:style-name="ce6">
            <text:p>37.430</text:p>
          </table:table-cell>
          <table:table-cell office:value-type="float" office:value="16120.220000000001" table:formula="msoxl:='G:\DGKB\BFO\_DIRECTIEMAP BFO\FO\A-Circulaire GF in wording\sep_circulaire14\MO\[duMO14_sep14_nw.xlsx]h_basis14'!O49" table:style-name="ce6">
            <text:p>16.120</text:p>
          </table:table-cell>
          <table:table-cell office:value-type="float" office:value="29425" table:formula="msoxl:='G:\DGKB\BFO\_DIRECTIEMAP BFO\FO\A-Circulaire GF in wording\sep_circulaire14\MO\[duMO14_sep14_nw.xlsx]h_basis14'!M49" table:style-name="ce6">
            <text:p>29.425</text:p>
          </table:table-cell>
          <table:table-cell office:value-type="float" office:value="15587" table:formula="msoxl:='G:\DGKB\BFO\_DIRECTIEMAP BFO\FO\A-Circulaire GF in wording\sep_circulaire14\MO\[duMO14_sep14_nw.xlsx]h_basis14'!Q49" table:style-name="ce6">
            <text:p>15.587</text:p>
          </table:table-cell>
          <table:table-cell office:value-type="float" office:value="355163" table:formula="msoxl:='G:\DGKB\BFO\_DIRECTIEMAP BFO\FO\A-Circulaire GF in wording\sep_circulaire14\MO\[duMO14_sep14_nw.xlsx]h_basis14'!K49" table:style-name="ce6">
            <text:p>355.163</text:p>
          </table:table-cell>
          <table:table-cell office:value-type="float" office:value="1917428" table:formula="msoxl:='G:\DGKB\BFO\_DIRECTIEMAP BFO\FO\A-Circulaire GF in wording\sep_circulaire14\MO\[duMO14_sep14_nw.xlsx]model_du14'!AB49" table:style-name="ce6">
            <text:p>1.917.428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49" table:style-name="ce6">
            <text:p>30.000</text:p>
          </table:table-cell>
          <table:table-cell office:value-type="float" office:value="10774468.30661433" table:formula="msoxl:='G:\DGKB\BFO\_DIRECTIEMAP BFO\FO\A-Circulaire GF in wording\sep_circulaire14\MO\[duMO14_sep14_nw.xlsx]model_du14'!AH49" table:style-name="ce6">
            <text:p>10.774.468</text:p>
          </table:table-cell>
          <table:table-cell table:number-columns-repeated="16365"/>
        </table:table-row>
        <table:table-row table:style-name="ro1">
          <table:table-cell office:value-type="float" office:value="14" table:formula="msoxl:='G:\DGKB\BFO\_DIRECTIEMAP BFO\FO\A-Circulaire GF in wording\sep_circulaire14\MO\[duMO14_sep14_nw.xlsx]h_basis14'!D50" table:style-name="ce6">
            <text:p>14</text:p>
          </table:table-cell>
          <table:table-cell office:value-type="float" office:value="40" table:formula="msoxl:='G:\DGKB\BFO\_DIRECTIEMAP BFO\FO\A-Circulaire GF in wording\sep_circulaire14\MO\[duMO14_sep14_nw.xlsx]h_basis14'!E50" table:style-name="ce6">
            <text:p>40</text:p>
          </table:table-cell>
          <table:table-cell office:value-type="string" office:string-value="Utrecht" table:formula="msoxl:='G:\DGKB\BFO\_DIRECTIEMAP BFO\FO\A-Circulaire GF in wording\sep_circulaire14\MO\[duMO14_sep14_nw.xlsx]h_basis14'!F50" table:style-name="ce6">
            <text:p>Utrecht</text:p>
          </table:table-cell>
          <table:table-cell office:value-type="float" office:value="874986" table:formula="msoxl:='G:\DGKB\BFO\_DIRECTIEMAP BFO\FO\A-Circulaire GF in wording\sep_circulaire14\MO\[duMO14_sep14_nw.xlsx]h_basis14'!G50" table:style-name="ce6">
            <text:p>874.986</text:p>
          </table:table-cell>
          <table:table-cell office:value-type="float" office:value="745537" table:formula="msoxl:='G:\DGKB\BFO\_DIRECTIEMAP BFO\FO\A-Circulaire GF in wording\sep_circulaire14\MO\[duMO14_sep14_nw.xlsx]h_basis14'!I50" table:style-name="ce6">
            <text:p>745.537</text:p>
          </table:table-cell>
          <table:table-cell office:value-type="float" office:value="168543" table:formula="msoxl:='G:\DGKB\BFO\_DIRECTIEMAP BFO\FO\A-Circulaire GF in wording\sep_circulaire14\MO\[duMO14_sep14_nw.xlsx]h_basis14'!J50" table:style-name="ce6">
            <text:p>168.543</text:p>
          </table:table-cell>
          <table:table-cell office:value-type="float" office:value="332531" table:formula="msoxl:='G:\DGKB\BFO\_DIRECTIEMAP BFO\FO\A-Circulaire GF in wording\sep_circulaire14\MO\[duMO14_sep14_nw.xlsx]h_basis14'!L50" table:style-name="ce6">
            <text:p>332.531</text:p>
          </table:table-cell>
          <table:table-cell office:value-type="float" office:value="876590" table:formula="msoxl:='G:\DGKB\BFO\_DIRECTIEMAP BFO\FO\A-Circulaire GF in wording\sep_circulaire14\MO\[duMO14_sep14_nw.xlsx]h_basis14'!R50" table:style-name="ce6">
            <text:p>876.590</text:p>
          </table:table-cell>
          <table:table-cell office:value-type="float" office:value="16" table:formula="msoxl:='G:\DGKB\BFO\_DIRECTIEMAP BFO\FO\A-Circulaire GF in wording\sep_circulaire14\MO\[duMO14_sep14_nw.xlsx]h_basis14'!U50" table:style-name="ce6">
            <text:p>16</text:p>
          </table:table-cell>
          <table:table-cell office:value-type="float" office:value="103700" table:formula="msoxl:='G:\DGKB\BFO\_DIRECTIEMAP BFO\FO\A-Circulaire GF in wording\sep_circulaire14\MO\[duMO14_sep14_nw.xlsx]h_basis14'!P50" table:style-name="ce6">
            <text:p>103.700</text:p>
          </table:table-cell>
          <table:table-cell office:value-type="float" office:value="53845" table:formula="msoxl:='G:\DGKB\BFO\_DIRECTIEMAP BFO\FO\A-Circulaire GF in wording\sep_circulaire14\MO\[duMO14_sep14_nw.xlsx]h_basis14'!N50" table:style-name="ce6">
            <text:p>53.845</text:p>
          </table:table-cell>
          <table:table-cell office:value-type="float" office:value="18504.099999999999" table:formula="msoxl:='G:\DGKB\BFO\_DIRECTIEMAP BFO\FO\A-Circulaire GF in wording\sep_circulaire14\MO\[duMO14_sep14_nw.xlsx]h_basis14'!O50" table:style-name="ce6">
            <text:p>18.504</text:p>
          </table:table-cell>
          <table:table-cell office:value-type="float" office:value="84545" table:formula="msoxl:='G:\DGKB\BFO\_DIRECTIEMAP BFO\FO\A-Circulaire GF in wording\sep_circulaire14\MO\[duMO14_sep14_nw.xlsx]h_basis14'!M50" table:style-name="ce6">
            <text:p>84.545</text:p>
          </table:table-cell>
          <table:table-cell office:value-type="float" office:value="24732" table:formula="msoxl:='G:\DGKB\BFO\_DIRECTIEMAP BFO\FO\A-Circulaire GF in wording\sep_circulaire14\MO\[duMO14_sep14_nw.xlsx]h_basis14'!Q50" table:style-name="ce6">
            <text:p>24.732</text:p>
          </table:table-cell>
          <table:table-cell office:value-type="float" office:value="589015" table:formula="msoxl:='G:\DGKB\BFO\_DIRECTIEMAP BFO\FO\A-Circulaire GF in wording\sep_circulaire14\MO\[duMO14_sep14_nw.xlsx]h_basis14'!K50" table:style-name="ce6">
            <text:p>589.015</text:p>
          </table:table-cell>
          <table:table-cell office:value-type="float" office:value="1470236" table:formula="msoxl:='G:\DGKB\BFO\_DIRECTIEMAP BFO\FO\A-Circulaire GF in wording\sep_circulaire14\MO\[duMO14_sep14_nw.xlsx]model_du14'!AB50" table:style-name="ce6">
            <text:p>1.470.236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50" table:style-name="ce6">
            <text:p>30.000</text:p>
          </table:table-cell>
          <table:table-cell office:value-type="float" office:value="18360989.517087646" table:formula="msoxl:='G:\DGKB\BFO\_DIRECTIEMAP BFO\FO\A-Circulaire GF in wording\sep_circulaire14\MO\[duMO14_sep14_nw.xlsx]model_du14'!AH50" table:style-name="ce6">
            <text:p>18.360.990</text:p>
          </table:table-cell>
          <table:table-cell table:number-columns-repeated="16365"/>
        </table:table-row>
        <table:table-row table:style-name="ro1">
          <table:table-cell office:value-type="float" office:value="26" table:formula="msoxl:='G:\DGKB\BFO\_DIRECTIEMAP BFO\FO\A-Circulaire GF in wording\sep_circulaire14\MO\[duMO14_sep14_nw.xlsx]h_basis14'!D51" table:style-name="ce6">
            <text:p>26</text:p>
          </table:table-cell>
          <table:table-cell office:value-type="float" office:value="41" table:formula="msoxl:='G:\DGKB\BFO\_DIRECTIEMAP BFO\FO\A-Circulaire GF in wording\sep_circulaire14\MO\[duMO14_sep14_nw.xlsx]h_basis14'!E51" table:style-name="ce6">
            <text:p>41</text:p>
          </table:table-cell>
          <table:table-cell office:value-type="string" office:string-value="'s-Gravenhage" table:formula="msoxl:='G:\DGKB\BFO\_DIRECTIEMAP BFO\FO\A-Circulaire GF in wording\sep_circulaire14\MO\[duMO14_sep14_nw.xlsx]h_basis14'!F51" table:style-name="ce6">
            <text:p>'s-Gravenhage</text:p>
          </table:table-cell>
          <table:table-cell office:value-type="float" office:value="779166" table:formula="msoxl:='G:\DGKB\BFO\_DIRECTIEMAP BFO\FO\A-Circulaire GF in wording\sep_circulaire14\MO\[duMO14_sep14_nw.xlsx]h_basis14'!G51" table:style-name="ce6">
            <text:p>779.166</text:p>
          </table:table-cell>
          <table:table-cell office:value-type="float" office:value="656766" table:formula="msoxl:='G:\DGKB\BFO\_DIRECTIEMAP BFO\FO\A-Circulaire GF in wording\sep_circulaire14\MO\[duMO14_sep14_nw.xlsx]h_basis14'!I51" table:style-name="ce6">
            <text:p>656.766</text:p>
          </table:table-cell>
          <table:table-cell office:value-type="float" office:value="133704" table:formula="msoxl:='G:\DGKB\BFO\_DIRECTIEMAP BFO\FO\A-Circulaire GF in wording\sep_circulaire14\MO\[duMO14_sep14_nw.xlsx]h_basis14'!J51" table:style-name="ce6">
            <text:p>133.704</text:p>
          </table:table-cell>
          <table:table-cell office:value-type="float" office:value="292012" table:formula="msoxl:='G:\DGKB\BFO\_DIRECTIEMAP BFO\FO\A-Circulaire GF in wording\sep_circulaire14\MO\[duMO14_sep14_nw.xlsx]h_basis14'!L51" table:style-name="ce6">
            <text:p>292.012</text:p>
          </table:table-cell>
          <table:table-cell office:value-type="float" office:value="1076900" table:formula="msoxl:='G:\DGKB\BFO\_DIRECTIEMAP BFO\FO\A-Circulaire GF in wording\sep_circulaire14\MO\[duMO14_sep14_nw.xlsx]h_basis14'!R51" table:style-name="ce6">
            <text:p>1.076.900</text:p>
          </table:table-cell>
          <table:table-cell office:value-type="float" office:value="5" table:formula="msoxl:='G:\DGKB\BFO\_DIRECTIEMAP BFO\FO\A-Circulaire GF in wording\sep_circulaire14\MO\[duMO14_sep14_nw.xlsx]h_basis14'!U51" table:style-name="ce6">
            <text:p>5</text:p>
          </table:table-cell>
          <table:table-cell office:value-type="float" office:value="121670" table:formula="msoxl:='G:\DGKB\BFO\_DIRECTIEMAP BFO\FO\A-Circulaire GF in wording\sep_circulaire14\MO\[duMO14_sep14_nw.xlsx]h_basis14'!P51" table:style-name="ce6">
            <text:p>121.670</text:p>
          </table:table-cell>
          <table:table-cell office:value-type="float" office:value="64304" table:formula="msoxl:='G:\DGKB\BFO\_DIRECTIEMAP BFO\FO\A-Circulaire GF in wording\sep_circulaire14\MO\[duMO14_sep14_nw.xlsx]h_basis14'!N51" table:style-name="ce6">
            <text:p>64.304</text:p>
          </table:table-cell>
          <table:table-cell office:value-type="float" office:value="32958.800000000003" table:formula="msoxl:='G:\DGKB\BFO\_DIRECTIEMAP BFO\FO\A-Circulaire GF in wording\sep_circulaire14\MO\[duMO14_sep14_nw.xlsx]h_basis14'!O51" table:style-name="ce6">
            <text:p>32.959</text:p>
          </table:table-cell>
          <table:table-cell office:value-type="float" office:value="155665" table:formula="msoxl:='G:\DGKB\BFO\_DIRECTIEMAP BFO\FO\A-Circulaire GF in wording\sep_circulaire14\MO\[duMO14_sep14_nw.xlsx]h_basis14'!M51" table:style-name="ce6">
            <text:p>155.665</text:p>
          </table:table-cell>
          <table:table-cell office:value-type="float" office:value="34023" table:formula="msoxl:='G:\DGKB\BFO\_DIRECTIEMAP BFO\FO\A-Circulaire GF in wording\sep_circulaire14\MO\[duMO14_sep14_nw.xlsx]h_basis14'!Q51" table:style-name="ce6">
            <text:p>34.023</text:p>
          </table:table-cell>
          <table:table-cell office:value-type="float" office:value="522420" table:formula="msoxl:='G:\DGKB\BFO\_DIRECTIEMAP BFO\FO\A-Circulaire GF in wording\sep_circulaire14\MO\[duMO14_sep14_nw.xlsx]h_basis14'!K51" table:style-name="ce6">
            <text:p>522.420</text:p>
          </table:table-cell>
          <table:table-cell office:value-type="float" office:value="86993" table:formula="msoxl:='G:\DGKB\BFO\_DIRECTIEMAP BFO\FO\A-Circulaire GF in wording\sep_circulaire14\MO\[duMO14_sep14_nw.xlsx]model_du14'!AB51" table:style-name="ce6">
            <text:p>86.993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51" table:style-name="ce6">
            <text:p>30.000</text:p>
          </table:table-cell>
          <table:table-cell office:value-type="float" office:value="22165125.8938707" table:formula="msoxl:='G:\DGKB\BFO\_DIRECTIEMAP BFO\FO\A-Circulaire GF in wording\sep_circulaire14\MO\[duMO14_sep14_nw.xlsx]model_du14'!AH51" table:style-name="ce6">
            <text:p>22.165.126</text:p>
          </table:table-cell>
          <table:table-cell table:number-columns-repeated="16365"/>
        </table:table-row>
        <table:table-row table:style-name="ro1">
          <table:table-cell office:value-type="float" office:value="29" table:formula="msoxl:='G:\DGKB\BFO\_DIRECTIEMAP BFO\FO\A-Circulaire GF in wording\sep_circulaire14\MO\[duMO14_sep14_nw.xlsx]h_basis14'!D52" table:style-name="ce6">
            <text:p>29</text:p>
          </table:table-cell>
          <table:table-cell office:value-type="float" office:value="42" table:formula="msoxl:='G:\DGKB\BFO\_DIRECTIEMAP BFO\FO\A-Circulaire GF in wording\sep_circulaire14\MO\[duMO14_sep14_nw.xlsx]h_basis14'!E52" table:style-name="ce6">
            <text:p>42</text:p>
          </table:table-cell>
          <table:table-cell office:value-type="string" office:string-value="Rotterdam" table:formula="msoxl:='G:\DGKB\BFO\_DIRECTIEMAP BFO\FO\A-Circulaire GF in wording\sep_circulaire14\MO\[duMO14_sep14_nw.xlsx]h_basis14'!F52" table:style-name="ce6">
            <text:p>Rotterdam</text:p>
          </table:table-cell>
          <table:table-cell office:value-type="float" office:value="831059" table:formula="msoxl:='G:\DGKB\BFO\_DIRECTIEMAP BFO\FO\A-Circulaire GF in wording\sep_circulaire14\MO\[duMO14_sep14_nw.xlsx]h_basis14'!G52" table:style-name="ce6">
            <text:p>831.059</text:p>
          </table:table-cell>
          <table:table-cell office:value-type="float" office:value="699792" table:formula="msoxl:='G:\DGKB\BFO\_DIRECTIEMAP BFO\FO\A-Circulaire GF in wording\sep_circulaire14\MO\[duMO14_sep14_nw.xlsx]h_basis14'!I52" table:style-name="ce6">
            <text:p>699.792</text:p>
          </table:table-cell>
          <table:table-cell office:value-type="float" office:value="153075" table:formula="msoxl:='G:\DGKB\BFO\_DIRECTIEMAP BFO\FO\A-Circulaire GF in wording\sep_circulaire14\MO\[duMO14_sep14_nw.xlsx]h_basis14'!J52" table:style-name="ce6">
            <text:p>153.075</text:p>
          </table:table-cell>
          <table:table-cell office:value-type="float" office:value="320400" table:formula="msoxl:='G:\DGKB\BFO\_DIRECTIEMAP BFO\FO\A-Circulaire GF in wording\sep_circulaire14\MO\[duMO14_sep14_nw.xlsx]h_basis14'!L52" table:style-name="ce6">
            <text:p>320.400</text:p>
          </table:table-cell>
          <table:table-cell office:value-type="float" office:value="1480860" table:formula="msoxl:='G:\DGKB\BFO\_DIRECTIEMAP BFO\FO\A-Circulaire GF in wording\sep_circulaire14\MO\[duMO14_sep14_nw.xlsx]h_basis14'!R52" table:style-name="ce6">
            <text:p>1.480.860</text:p>
          </table:table-cell>
          <table:table-cell office:value-type="float" office:value="6" table:formula="msoxl:='G:\DGKB\BFO\_DIRECTIEMAP BFO\FO\A-Circulaire GF in wording\sep_circulaire14\MO\[duMO14_sep14_nw.xlsx]h_basis14'!U52" table:style-name="ce6">
            <text:p>6</text:p>
          </table:table-cell>
          <table:table-cell office:value-type="float" office:value="143340" table:formula="msoxl:='G:\DGKB\BFO\_DIRECTIEMAP BFO\FO\A-Circulaire GF in wording\sep_circulaire14\MO\[duMO14_sep14_nw.xlsx]h_basis14'!P52" table:style-name="ce6">
            <text:p>143.340</text:p>
          </table:table-cell>
          <table:table-cell office:value-type="float" office:value="75599" table:formula="msoxl:='G:\DGKB\BFO\_DIRECTIEMAP BFO\FO\A-Circulaire GF in wording\sep_circulaire14\MO\[duMO14_sep14_nw.xlsx]h_basis14'!N52" table:style-name="ce6">
            <text:p>75.599</text:p>
          </table:table-cell>
          <table:table-cell office:value-type="float" office:value="42003.56" table:formula="msoxl:='G:\DGKB\BFO\_DIRECTIEMAP BFO\FO\A-Circulaire GF in wording\sep_circulaire14\MO\[duMO14_sep14_nw.xlsx]h_basis14'!O52" table:style-name="ce6">
            <text:p>42.004</text:p>
          </table:table-cell>
          <table:table-cell office:value-type="float" office:value="188705" table:formula="msoxl:='G:\DGKB\BFO\_DIRECTIEMAP BFO\FO\A-Circulaire GF in wording\sep_circulaire14\MO\[duMO14_sep14_nw.xlsx]h_basis14'!M52" table:style-name="ce6">
            <text:p>188.705</text:p>
          </table:table-cell>
          <table:table-cell office:value-type="float" office:value="40048" table:formula="msoxl:='G:\DGKB\BFO\_DIRECTIEMAP BFO\FO\A-Circulaire GF in wording\sep_circulaire14\MO\[duMO14_sep14_nw.xlsx]h_basis14'!Q52" table:style-name="ce6">
            <text:p>40.048</text:p>
          </table:table-cell>
          <table:table-cell office:value-type="float" office:value="559924" table:formula="msoxl:='G:\DGKB\BFO\_DIRECTIEMAP BFO\FO\A-Circulaire GF in wording\sep_circulaire14\MO\[duMO14_sep14_nw.xlsx]h_basis14'!K52" table:style-name="ce6">
            <text:p>559.924</text:p>
          </table:table-cell>
          <table:table-cell office:value-type="float" office:value="4804565" table:formula="msoxl:='G:\DGKB\BFO\_DIRECTIEMAP BFO\FO\A-Circulaire GF in wording\sep_circulaire14\MO\[duMO14_sep14_nw.xlsx]model_du14'!AB52" table:style-name="ce6">
            <text:p>4.804.565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52" table:style-name="ce6">
            <text:p>30.000</text:p>
          </table:table-cell>
          <table:table-cell office:value-type="float" office:value="36075180.910293981" table:formula="msoxl:='G:\DGKB\BFO\_DIRECTIEMAP BFO\FO\A-Circulaire GF in wording\sep_circulaire14\MO\[duMO14_sep14_nw.xlsx]model_du14'!AH52" table:style-name="ce6">
            <text:p>36.075.181</text:p>
          </table:table-cell>
          <table:table-cell table:number-columns-repeated="16365"/>
        </table:table-row>
        <table:table-row table:style-name="ro1">
          <table:table-cell office:value-type="float" office:value="22" table:formula="msoxl:='G:\DGKB\BFO\_DIRECTIEMAP BFO\FO\A-Circulaire GF in wording\sep_circulaire14\MO\[duMO14_sep14_nw.xlsx]h_basis14'!D53" table:style-name="ce6">
            <text:p>22</text:p>
          </table:table-cell>
          <table:table-cell office:value-type="float" office:value="43" table:formula="msoxl:='G:\DGKB\BFO\_DIRECTIEMAP BFO\FO\A-Circulaire GF in wording\sep_circulaire14\MO\[duMO14_sep14_nw.xlsx]h_basis14'!E53" table:style-name="ce6">
            <text:p>43</text:p>
          </table:table-cell>
          <table:table-cell office:value-type="string" office:string-value="Amsterdam" table:formula="msoxl:='G:\DGKB\BFO\_DIRECTIEMAP BFO\FO\A-Circulaire GF in wording\sep_circulaire14\MO\[duMO14_sep14_nw.xlsx]h_basis14'!F53" table:style-name="ce6">
            <text:p>Amsterdam</text:p>
          </table:table-cell>
          <table:table-cell office:value-type="float" office:value="994330" table:formula="msoxl:='G:\DGKB\BFO\_DIRECTIEMAP BFO\FO\A-Circulaire GF in wording\sep_circulaire14\MO\[duMO14_sep14_nw.xlsx]h_basis14'!G53" table:style-name="ce6">
            <text:p>994.330</text:p>
          </table:table-cell>
          <table:table-cell office:value-type="float" office:value="865893" table:formula="msoxl:='G:\DGKB\BFO\_DIRECTIEMAP BFO\FO\A-Circulaire GF in wording\sep_circulaire14\MO\[duMO14_sep14_nw.xlsx]h_basis14'!I53" table:style-name="ce6">
            <text:p>865.893</text:p>
          </table:table-cell>
          <table:table-cell office:value-type="float" office:value="174968" table:formula="msoxl:='G:\DGKB\BFO\_DIRECTIEMAP BFO\FO\A-Circulaire GF in wording\sep_circulaire14\MO\[duMO14_sep14_nw.xlsx]h_basis14'!J53" table:style-name="ce6">
            <text:p>174.968</text:p>
          </table:table-cell>
          <table:table-cell office:value-type="float" office:value="430518" table:formula="msoxl:='G:\DGKB\BFO\_DIRECTIEMAP BFO\FO\A-Circulaire GF in wording\sep_circulaire14\MO\[duMO14_sep14_nw.xlsx]h_basis14'!L53" table:style-name="ce6">
            <text:p>430.518</text:p>
          </table:table-cell>
          <table:table-cell office:value-type="float" office:value="1772960" table:formula="msoxl:='G:\DGKB\BFO\_DIRECTIEMAP BFO\FO\A-Circulaire GF in wording\sep_circulaire14\MO\[duMO14_sep14_nw.xlsx]h_basis14'!R53" table:style-name="ce6">
            <text:p>1.772.960</text:p>
          </table:table-cell>
          <table:table-cell office:value-type="float" office:value="6" table:formula="msoxl:='G:\DGKB\BFO\_DIRECTIEMAP BFO\FO\A-Circulaire GF in wording\sep_circulaire14\MO\[duMO14_sep14_nw.xlsx]h_basis14'!U53" table:style-name="ce6">
            <text:p>6</text:p>
          </table:table-cell>
          <table:table-cell office:value-type="float" office:value="166940" table:formula="msoxl:='G:\DGKB\BFO\_DIRECTIEMAP BFO\FO\A-Circulaire GF in wording\sep_circulaire14\MO\[duMO14_sep14_nw.xlsx]h_basis14'!P53" table:style-name="ce6">
            <text:p>166.940</text:p>
          </table:table-cell>
          <table:table-cell office:value-type="float" office:value="89163" table:formula="msoxl:='G:\DGKB\BFO\_DIRECTIEMAP BFO\FO\A-Circulaire GF in wording\sep_circulaire14\MO\[duMO14_sep14_nw.xlsx]h_basis14'!N53" table:style-name="ce6">
            <text:p>89.163</text:p>
          </table:table-cell>
          <table:table-cell office:value-type="float" office:value="46731.360000000001" table:formula="msoxl:='G:\DGKB\BFO\_DIRECTIEMAP BFO\FO\A-Circulaire GF in wording\sep_circulaire14\MO\[duMO14_sep14_nw.xlsx]h_basis14'!O53" table:style-name="ce6">
            <text:p>46.731</text:p>
          </table:table-cell>
          <table:table-cell office:value-type="float" office:value="214050" table:formula="msoxl:='G:\DGKB\BFO\_DIRECTIEMAP BFO\FO\A-Circulaire GF in wording\sep_circulaire14\MO\[duMO14_sep14_nw.xlsx]h_basis14'!M53" table:style-name="ce6">
            <text:p>214.050</text:p>
          </table:table-cell>
          <table:table-cell office:value-type="float" office:value="45976" table:formula="msoxl:='G:\DGKB\BFO\_DIRECTIEMAP BFO\FO\A-Circulaire GF in wording\sep_circulaire14\MO\[duMO14_sep14_nw.xlsx]h_basis14'!Q53" table:style-name="ce6">
            <text:p>45.976</text:p>
          </table:table-cell>
          <table:table-cell office:value-type="float" office:value="707194" table:formula="msoxl:='G:\DGKB\BFO\_DIRECTIEMAP BFO\FO\A-Circulaire GF in wording\sep_circulaire14\MO\[duMO14_sep14_nw.xlsx]h_basis14'!K53" table:style-name="ce6">
            <text:p>707.194</text:p>
          </table:table-cell>
          <table:table-cell office:value-type="float" office:value="1258455" table:formula="msoxl:='G:\DGKB\BFO\_DIRECTIEMAP BFO\FO\A-Circulaire GF in wording\sep_circulaire14\MO\[duMO14_sep14_nw.xlsx]model_du14'!AB53" table:style-name="ce6">
            <text:p>1.258.455</text:p>
          </table:table-cell>
          <table:table-cell office:value-type="float" office:value="0" table:style-name="ce6">
            <text:p>0</text:p>
          </table:table-cell>
          <table:table-cell office:value-type="float" office:value="30000" table:formula="msoxl:='G:\DGKB\BFO\_DIRECTIEMAP BFO\FO\A-Circulaire GF in wording\sep_circulaire14\MO\[duMO14_sep14_nw.xlsx]model_du14'!AF53" table:style-name="ce6">
            <text:p>30.000</text:p>
          </table:table-cell>
          <table:table-cell office:value-type="float" office:value="44904754.849838287" table:formula="msoxl:='G:\DGKB\BFO\_DIRECTIEMAP BFO\FO\A-Circulaire GF in wording\sep_circulaire14\MO\[duMO14_sep14_nw.xlsx]model_du14'!AH53" table:style-name="ce6">
            <text:p>44.904.755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829289" table:formula="msoxl:=SUM(D11:D53)" table:style-name="ce1">
            <text:p>16829289</text:p>
          </table:table-cell>
          <table:table-cell office:value-type="float" office:value="13910265" table:formula="msoxl:=SUM(E11:E53)" table:style-name="ce1">
            <text:p>13910265</text:p>
          </table:table-cell>
          <table:table-cell office:value-type="float" office:value="3074518" table:formula="msoxl:=SUM(F11:F53)" table:style-name="ce1">
            <text:p>3074518</text:p>
          </table:table-cell>
          <table:table-cell office:value-type="float" office:value="5753205" table:formula="msoxl:=SUM(G11:G53)" table:style-name="ce1">
            <text:p>5753205</text:p>
          </table:table-cell>
          <table:table-cell office:value-type="float" office:value="16779680" table:formula="msoxl:=SUM(H11:H53)" table:style-name="ce1">
            <text:p>16779680</text:p>
          </table:table-cell>
          <table:table-cell office:value-type="float" office:value="403" table:formula="msoxl:=SUM(I11:I53)" table:style-name="ce1">
            <text:p>403</text:p>
          </table:table-cell>
          <table:table-cell office:value-type="float" office:value="2294260" table:formula="msoxl:=SUM(J11:J53)" table:style-name="ce1">
            <text:p>2294260</text:p>
          </table:table-cell>
          <table:table-cell office:value-type="float" office:value="1275900" table:formula="msoxl:=SUM(K11:K53)" table:style-name="ce1">
            <text:p>1275900</text:p>
          </table:table-cell>
          <table:table-cell office:value-type="float" office:value="612288.54" table:formula="msoxl:=SUM(L11:L53)" table:style-name="ce1">
            <text:p>612288,54</text:p>
          </table:table-cell>
          <table:table-cell office:value-type="float" office:value="1336345" table:formula="msoxl:=SUM(M11:M53)" table:style-name="ce1">
            <text:p>1336345</text:p>
          </table:table-cell>
          <table:table-cell office:value-type="float" office:value="535870" table:formula="msoxl:=SUM(N11:N53)" table:style-name="ce1">
            <text:p>535870</text:p>
          </table:table-cell>
          <table:table-cell office:value-type="float" office:value="11060191" table:formula="msoxl:=SUM(O11:O53)" table:style-name="ce1">
            <text:p>11060191</text:p>
          </table:table-cell>
          <table:table-cell office:value-type="float" office:value="11661259.306" table:formula="msoxl:=SUM(P11:P53)" table:style-name="ce1">
            <text:p>11661259,31</text:p>
          </table:table-cell>
          <table:table-cell table:number-columns-repeated="2" table:style-name="ce1"/>
          <table:table-cell office:value-type="float" office:value="298818000.30599999" table:formula="msoxl:=SUM(S11:S53)" table:style-name="ce1">
            <text:p>298818000,3</text:p>
          </table:table-cell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  <table:table table:name="Blad4" table:style-name="ta3">
        <table:table-column table:style-name="co2" table:number-columns-repeated="7" table:default-cell-style-name="ce1"/>
        <table:table-column table:style-name="co9" table:default-cell-style-name="ce14"/>
        <table:table-column table:style-name="co2" table:number-columns-repeated="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2" table:default-cell-style-name="ce1"/>
        <table:table-column table:style-name="co9" table:default-cell-style-name="ce14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54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14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table:number-columns-repeated="3" table:style-name="ce1"/>
          <table:table-cell table:number-columns-repeated="18" table:style-name="ce14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4</text:p>
          </table:table-cell>
          <table:table-cell office:value-type="string" table:style-name="ce24">
            <text:p>inw65min_14</text:p>
          </table:table-cell>
          <table:table-cell office:value-type="string" table:style-name="ce24">
            <text:p>inw1025_14</text:p>
          </table:table-cell>
          <table:table-cell office:value-type="string" table:style-name="ce24">
            <text:p>inw1845_14</text:p>
          </table:table-cell>
          <table:table-cell office:value-type="string" table:style-name="ce25">
            <text:p>kpreg</text:p>
          </table:table-cell>
          <table:table-cell office:value-type="string" table:style-name="ce24">
            <text:p>regiogem14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3</text:p>
          </table:table-cell>
          <table:table-cell office:value-type="string" table:style-name="ce24">
            <text:p>minderh</text:p>
          </table:table-cell>
          <table:table-cell office:value-type="string" table:style-name="ce24">
            <text:p>eohh</text:p>
          </table:table-cell>
          <table:table-cell office:value-type="string" table:style-name="ce5">
            <text:p>inw1564_14</text:p>
          </table:table-cell>
          <table:table-cell table:style-name="ce24"/>
          <table:table-cell office:value-type="string" table:style-name="ce24">
            <text:p>Uitzondering Leeuwarden en Dordrecht</text:p>
          </table:table-cell>
          <table:table-cell office:value-type="string" table:style-name="ce25">
            <text:p>ophoging awbz</text:p>
          </table:table-cell>
          <table:table-cell office:value-type="string" table:style-name="ce25">
            <text:p>mo14_mei14</text:p>
          </table:table-cell>
          <table:table-cell table:style-name="ce25"/>
          <table:table-cell table:style-name="ce1"/>
          <table:table-cell table:style-name="ce25"/>
          <table:table-cell table:number-columns-repeated="4" table:style-name="ce1"/>
          <table:table-cell table:style-name="ce2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3" table:style-name="ce1"/>
        </table:table-row>
        <table:table-row table:style-name="ro1">
          <table:table-cell office:value-type="float" office:value="33" table:formula="msoxl:='G:\DGKB\BFO\_DIRECTIEMAP BFO\FO\A-Circulaire GF in wording\sep_circulaire14\MO\[duMO14_sep14_nw.xlsx]h_basis15_new'!D11" table:style-name="ce6">
            <text:p>33</text:p>
          </table:table-cell>
          <table:table-cell office:value-type="float" office:value="1" table:formula="msoxl:='G:\DGKB\BFO\_DIRECTIEMAP BFO\FO\A-Circulaire GF in wording\sep_circulaire14\MO\[duMO14_sep14_nw.xlsx]h_basis15_new'!E11" table:style-name="ce6">
            <text:p>1</text:p>
          </table:table-cell>
          <table:table-cell office:value-type="string" office:string-value="Vlissingen" table:formula="msoxl:='G:\DGKB\BFO\_DIRECTIEMAP BFO\FO\A-Circulaire GF in wording\sep_circulaire14\MO\[duMO14_sep14_nw.xlsx]h_basis15_new'!F11" table:style-name="ce6">
            <text:p>Vlissingen</text:p>
          </table:table-cell>
          <table:table-cell office:value-type="float" office:value="380621" table:formula="msoxl:='G:\DGKB\BFO\_DIRECTIEMAP BFO\FO\A-Circulaire GF in wording\sep_circulaire14\MO\[duMO14_sep14_nw.xlsx]h_basis15_new'!G11" table:style-name="ce6">
            <text:p>380.621</text:p>
          </table:table-cell>
          <table:table-cell office:value-type="float" office:value="299978" table:formula="msoxl:='G:\DGKB\BFO\_DIRECTIEMAP BFO\FO\A-Circulaire GF in wording\sep_circulaire14\MO\[duMO14_sep14_nw.xlsx]h_basis15_new'!I11" table:style-name="ce6">
            <text:p>299.978</text:p>
          </table:table-cell>
          <table:table-cell office:value-type="float" office:value="64688" table:formula="msoxl:='G:\DGKB\BFO\_DIRECTIEMAP BFO\FO\A-Circulaire GF in wording\sep_circulaire14\MO\[duMO14_sep14_nw.xlsx]h_basis15_new'!J11" table:style-name="ce6">
            <text:p>64.688</text:p>
          </table:table-cell>
          <table:table-cell office:value-type="float" office:value="113909" table:formula="msoxl:='G:\DGKB\BFO\_DIRECTIEMAP BFO\FO\A-Circulaire GF in wording\sep_circulaire14\MO\[duMO14_sep14_nw.xlsx]h_basis15_new'!L11" table:style-name="ce6">
            <text:p>113.909</text:p>
          </table:table-cell>
          <table:table-cell office:value-type="float" office:value="293720" table:formula="msoxl:='G:\DGKB\BFO\_DIRECTIEMAP BFO\FO\A-Circulaire GF in wording\sep_circulaire14\MO\[duMO14_sep14_nw.xlsx]h_basis15_new'!R11" table:style-name="ce6">
            <text:p>293.720</text:p>
          </table:table-cell>
          <table:table-cell office:value-type="float" office:value="13" table:formula="msoxl:='G:\DGKB\BFO\_DIRECTIEMAP BFO\FO\A-Circulaire GF in wording\sep_circulaire14\MO\[duMO14_sep14_nw.xlsx]h_basis15_new'!U11" table:style-name="ce6">
            <text:p>13</text:p>
          </table:table-cell>
          <table:table-cell office:value-type="float" office:value="53510" table:formula="msoxl:='G:\DGKB\BFO\_DIRECTIEMAP BFO\FO\A-Circulaire GF in wording\sep_circulaire14\MO\[duMO14_sep14_nw.xlsx]h_basis15_new'!P11" table:style-name="ce6">
            <text:p>53.510</text:p>
          </table:table-cell>
          <table:table-cell office:value-type="float" office:value="25141" table:formula="msoxl:='G:\DGKB\BFO\_DIRECTIEMAP BFO\FO\A-Circulaire GF in wording\sep_circulaire14\MO\[duMO14_sep14_nw.xlsx]h_basis15_new'!N11" table:style-name="ce6">
            <text:p>25.141</text:p>
          </table:table-cell>
          <table:table-cell office:value-type="float" office:value="10864.960000000001" table:formula="msoxl:='G:\DGKB\BFO\_DIRECTIEMAP BFO\FO\A-Circulaire GF in wording\sep_circulaire14\MO\[duMO14_sep14_nw.xlsx]h_basis15_new'!O11" table:style-name="ce6">
            <text:p>10.865</text:p>
          </table:table-cell>
          <table:table-cell office:value-type="float" office:value="11150" table:formula="msoxl:='G:\DGKB\BFO\_DIRECTIEMAP BFO\FO\A-Circulaire GF in wording\sep_circulaire14\MO\[duMO14_sep14_nw.xlsx]h_basis15_new'!M11" table:style-name="ce6">
            <text:p>11.150</text:p>
          </table:table-cell>
          <table:table-cell office:value-type="float" office:value="10412" table:formula="msoxl:='G:\DGKB\BFO\_DIRECTIEMAP BFO\FO\A-Circulaire GF in wording\sep_circulaire14\MO\[duMO14_sep14_nw.xlsx]h_basis15_new'!Q11" table:style-name="ce6">
            <text:p>10.412</text:p>
          </table:table-cell>
          <table:table-cell office:value-type="float" office:value="237934" table:formula="msoxl:='G:\DGKB\BFO\_DIRECTIEMAP BFO\FO\A-Circulaire GF in wording\sep_circulaire14\MO\[duMO14_sep14_nw.xlsx]h_basis15_new'!K11" table:style-name="ce6">
            <text:p>237.9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908661.0886002369" table:formula="msoxl:='G:\DGKB\BFO\_DIRECTIEMAP BFO\FO\A-Circulaire GF in wording\sep_circulaire14\MO\[duMO14_sep14_nw.xlsx]model_du15_new'!AF11" table:style-name="ce6">
            <text:p>3.908.661</text:p>
          </table:table-cell>
          <table:table-cell office:value-type="float" office:value="8120119.6701557301" table:style-name="ce6">
            <text:p>8.120.120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0985" table:style-name="ce1">
            <text:p>138182,6248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formula="msoxl:='G:\DGKB\BFO\_DIRECTIEMAP BFO\FO\A-Circulaire GF in wording\sep_circulaire14\MO\[duMO14_sep14_nw.xlsx]h_basis15_new'!D12" table:style-name="ce6">
            <text:p>12</text:p>
          </table:table-cell>
          <table:table-cell office:value-type="float" office:value="2" table:formula="msoxl:='G:\DGKB\BFO\_DIRECTIEMAP BFO\FO\A-Circulaire GF in wording\sep_circulaire14\MO\[duMO14_sep14_nw.xlsx]h_basis15_new'!E12" table:style-name="ce6">
            <text:p>2</text:p>
          </table:table-cell>
          <table:table-cell office:value-type="string" office:string-value="Doetinchem" table:formula="msoxl:='G:\DGKB\BFO\_DIRECTIEMAP BFO\FO\A-Circulaire GF in wording\sep_circulaire14\MO\[duMO14_sep14_nw.xlsx]h_basis15_new'!F12" table:style-name="ce6">
            <text:p>Doetinchem</text:p>
          </table:table-cell>
          <table:table-cell office:value-type="float" office:value="298118" table:formula="msoxl:='G:\DGKB\BFO\_DIRECTIEMAP BFO\FO\A-Circulaire GF in wording\sep_circulaire14\MO\[duMO14_sep14_nw.xlsx]h_basis15_new'!G12" table:style-name="ce6">
            <text:p>298.118</text:p>
          </table:table-cell>
          <table:table-cell office:value-type="float" office:value="237652" table:formula="msoxl:='G:\DGKB\BFO\_DIRECTIEMAP BFO\FO\A-Circulaire GF in wording\sep_circulaire14\MO\[duMO14_sep14_nw.xlsx]h_basis15_new'!I12" table:style-name="ce6">
            <text:p>237.652</text:p>
          </table:table-cell>
          <table:table-cell office:value-type="float" office:value="52189" table:formula="msoxl:='G:\DGKB\BFO\_DIRECTIEMAP BFO\FO\A-Circulaire GF in wording\sep_circulaire14\MO\[duMO14_sep14_nw.xlsx]h_basis15_new'!J12" table:style-name="ce6">
            <text:p>52.189</text:p>
          </table:table-cell>
          <table:table-cell office:value-type="float" office:value="85138" table:formula="msoxl:='G:\DGKB\BFO\_DIRECTIEMAP BFO\FO\A-Circulaire GF in wording\sep_circulaire14\MO\[duMO14_sep14_nw.xlsx]h_basis15_new'!L12" table:style-name="ce6">
            <text:p>85.138</text:p>
          </table:table-cell>
          <table:table-cell office:value-type="float" office:value="201010" table:formula="msoxl:='G:\DGKB\BFO\_DIRECTIEMAP BFO\FO\A-Circulaire GF in wording\sep_circulaire14\MO\[duMO14_sep14_nw.xlsx]h_basis15_new'!R12" table:style-name="ce6">
            <text:p>201.010</text:p>
          </table:table-cell>
          <table:table-cell office:value-type="float" office:value="8" table:formula="msoxl:='G:\DGKB\BFO\_DIRECTIEMAP BFO\FO\A-Circulaire GF in wording\sep_circulaire14\MO\[duMO14_sep14_nw.xlsx]h_basis15_new'!U12" table:style-name="ce6">
            <text:p>8</text:p>
          </table:table-cell>
          <table:table-cell office:value-type="float" office:value="39200" table:formula="msoxl:='G:\DGKB\BFO\_DIRECTIEMAP BFO\FO\A-Circulaire GF in wording\sep_circulaire14\MO\[duMO14_sep14_nw.xlsx]h_basis15_new'!P12" table:style-name="ce6">
            <text:p>39.200</text:p>
          </table:table-cell>
          <table:table-cell office:value-type="float" office:value="22034" table:formula="msoxl:='G:\DGKB\BFO\_DIRECTIEMAP BFO\FO\A-Circulaire GF in wording\sep_circulaire14\MO\[duMO14_sep14_nw.xlsx]h_basis15_new'!N12" table:style-name="ce6">
            <text:p>22.034</text:p>
          </table:table-cell>
          <table:table-cell office:value-type="float" office:value="10756.16" table:formula="msoxl:='G:\DGKB\BFO\_DIRECTIEMAP BFO\FO\A-Circulaire GF in wording\sep_circulaire14\MO\[duMO14_sep14_nw.xlsx]h_basis15_new'!O12" table:style-name="ce6">
            <text:p>10.756</text:p>
          </table:table-cell>
          <table:table-cell office:value-type="float" office:value="7425" table:formula="msoxl:='G:\DGKB\BFO\_DIRECTIEMAP BFO\FO\A-Circulaire GF in wording\sep_circulaire14\MO\[duMO14_sep14_nw.xlsx]h_basis15_new'!M12" table:style-name="ce6">
            <text:p>7.425</text:p>
          </table:table-cell>
          <table:table-cell office:value-type="float" office:value="7107" table:formula="msoxl:='G:\DGKB\BFO\_DIRECTIEMAP BFO\FO\A-Circulaire GF in wording\sep_circulaire14\MO\[duMO14_sep14_nw.xlsx]h_basis15_new'!Q12" table:style-name="ce6">
            <text:p>7.107</text:p>
          </table:table-cell>
          <table:table-cell office:value-type="float" office:value="187964" table:formula="msoxl:='G:\DGKB\BFO\_DIRECTIEMAP BFO\FO\A-Circulaire GF in wording\sep_circulaire14\MO\[duMO14_sep14_nw.xlsx]h_basis15_new'!K12" table:style-name="ce6">
            <text:p>187.96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02668.702339719" table:formula="msoxl:='G:\DGKB\BFO\_DIRECTIEMAP BFO\FO\A-Circulaire GF in wording\sep_circulaire14\MO\[duMO14_sep14_nw.xlsx]model_du15_new'!AF12" table:style-name="ce6">
            <text:p>1.002.669</text:p>
          </table:table-cell>
          <table:table-cell office:value-type="float" office:value="4061290.2142541651" table:style-name="ce6">
            <text:p>4.061.290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1">
            <text:p>585056,4935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formula="msoxl:='G:\DGKB\BFO\_DIRECTIEMAP BFO\FO\A-Circulaire GF in wording\sep_circulaire14\MO\[duMO14_sep14_nw.xlsx]h_basis15_new'!D13" table:style-name="ce6">
            <text:p>18</text:p>
          </table:table-cell>
          <table:table-cell office:value-type="float" office:value="3" table:formula="msoxl:='G:\DGKB\BFO\_DIRECTIEMAP BFO\FO\A-Circulaire GF in wording\sep_circulaire14\MO\[duMO14_sep14_nw.xlsx]h_basis15_new'!E13" table:style-name="ce6">
            <text:p>3</text:p>
          </table:table-cell>
          <table:table-cell office:value-type="string" office:string-value="Den Helder" table:formula="msoxl:='G:\DGKB\BFO\_DIRECTIEMAP BFO\FO\A-Circulaire GF in wording\sep_circulaire14\MO\[duMO14_sep14_nw.xlsx]h_basis15_new'!F13" table:style-name="ce6">
            <text:p>Den Helder</text:p>
          </table:table-cell>
          <table:table-cell office:value-type="float" office:value="163629" table:formula="msoxl:='G:\DGKB\BFO\_DIRECTIEMAP BFO\FO\A-Circulaire GF in wording\sep_circulaire14\MO\[duMO14_sep14_nw.xlsx]h_basis15_new'!G13" table:style-name="ce6">
            <text:p>163.629</text:p>
          </table:table-cell>
          <table:table-cell office:value-type="float" office:value="131890" table:formula="msoxl:='G:\DGKB\BFO\_DIRECTIEMAP BFO\FO\A-Circulaire GF in wording\sep_circulaire14\MO\[duMO14_sep14_nw.xlsx]h_basis15_new'!I13" table:style-name="ce6">
            <text:p>131.890</text:p>
          </table:table-cell>
          <table:table-cell office:value-type="float" office:value="28465" table:formula="msoxl:='G:\DGKB\BFO\_DIRECTIEMAP BFO\FO\A-Circulaire GF in wording\sep_circulaire14\MO\[duMO14_sep14_nw.xlsx]h_basis15_new'!J13" table:style-name="ce6">
            <text:p>28.465</text:p>
          </table:table-cell>
          <table:table-cell office:value-type="float" office:value="49579" table:formula="msoxl:='G:\DGKB\BFO\_DIRECTIEMAP BFO\FO\A-Circulaire GF in wording\sep_circulaire14\MO\[duMO14_sep14_nw.xlsx]h_basis15_new'!L13" table:style-name="ce6">
            <text:p>49.579</text:p>
          </table:table-cell>
          <table:table-cell office:value-type="float" office:value="87940" table:formula="msoxl:='G:\DGKB\BFO\_DIRECTIEMAP BFO\FO\A-Circulaire GF in wording\sep_circulaire14\MO\[duMO14_sep14_nw.xlsx]h_basis15_new'!R13" table:style-name="ce6">
            <text:p>87.940</text:p>
          </table:table-cell>
          <table:table-cell office:value-type="float" office:value="4" table:formula="msoxl:='G:\DGKB\BFO\_DIRECTIEMAP BFO\FO\A-Circulaire GF in wording\sep_circulaire14\MO\[duMO14_sep14_nw.xlsx]h_basis15_new'!U13" table:style-name="ce6">
            <text:p>4</text:p>
          </table:table-cell>
          <table:table-cell office:value-type="float" office:value="22290" table:formula="msoxl:='G:\DGKB\BFO\_DIRECTIEMAP BFO\FO\A-Circulaire GF in wording\sep_circulaire14\MO\[duMO14_sep14_nw.xlsx]h_basis15_new'!P13" table:style-name="ce6">
            <text:p>22.290</text:p>
          </table:table-cell>
          <table:table-cell office:value-type="float" office:value="13141" table:formula="msoxl:='G:\DGKB\BFO\_DIRECTIEMAP BFO\FO\A-Circulaire GF in wording\sep_circulaire14\MO\[duMO14_sep14_nw.xlsx]h_basis15_new'!N13" table:style-name="ce6">
            <text:p>13.141</text:p>
          </table:table-cell>
          <table:table-cell office:value-type="float" office:value="6854.5" table:formula="msoxl:='G:\DGKB\BFO\_DIRECTIEMAP BFO\FO\A-Circulaire GF in wording\sep_circulaire14\MO\[duMO14_sep14_nw.xlsx]h_basis15_new'!O13" table:style-name="ce6">
            <text:p>6.855</text:p>
          </table:table-cell>
          <table:table-cell office:value-type="float" office:value="3780" table:formula="msoxl:='G:\DGKB\BFO\_DIRECTIEMAP BFO\FO\A-Circulaire GF in wording\sep_circulaire14\MO\[duMO14_sep14_nw.xlsx]h_basis15_new'!M13" table:style-name="ce6">
            <text:p>3.780</text:p>
          </table:table-cell>
          <table:table-cell office:value-type="float" office:value="5068" table:formula="msoxl:='G:\DGKB\BFO\_DIRECTIEMAP BFO\FO\A-Circulaire GF in wording\sep_circulaire14\MO\[duMO14_sep14_nw.xlsx]h_basis15_new'!Q13" table:style-name="ce6">
            <text:p>5.068</text:p>
          </table:table-cell>
          <table:table-cell office:value-type="float" office:value="104775" table:formula="msoxl:='G:\DGKB\BFO\_DIRECTIEMAP BFO\FO\A-Circulaire GF in wording\sep_circulaire14\MO\[duMO14_sep14_nw.xlsx]h_basis15_new'!K13" table:style-name="ce6">
            <text:p>104.77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41696.83352009323" table:formula="msoxl:='G:\DGKB\BFO\_DIRECTIEMAP BFO\FO\A-Circulaire GF in wording\sep_circulaire14\MO\[duMO14_sep14_nw.xlsx]model_du15_new'!AF13" table:style-name="ce6">
            <text:p>141.697</text:p>
          </table:table-cell>
          <table:table-cell office:value-type="float" office:value="1738409.1506561197" table:style-name="ce6">
            <text:p>1.738.409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217" table:style-name="ce1">
            <text:p>2837157,31</text:p>
          </table:table-cell>
          <table:table-cell table:number-columns-repeated="16353" table:style-name="ce1"/>
        </table:table-row>
        <table:table-row table:style-name="ro1">
          <table:table-cell office:value-type="float" office:value="34" table:formula="msoxl:='G:\DGKB\BFO\_DIRECTIEMAP BFO\FO\A-Circulaire GF in wording\sep_circulaire14\MO\[duMO14_sep14_nw.xlsx]h_basis15_new'!D14" table:style-name="ce6">
            <text:p>34</text:p>
          </table:table-cell>
          <table:table-cell office:value-type="float" office:value="4" table:formula="msoxl:='G:\DGKB\BFO\_DIRECTIEMAP BFO\FO\A-Circulaire GF in wording\sep_circulaire14\MO\[duMO14_sep14_nw.xlsx]h_basis15_new'!E14" table:style-name="ce6">
            <text:p>4</text:p>
          </table:table-cell>
          <table:table-cell office:value-type="string" office:string-value="Bergen op Zoom" table:formula="msoxl:='G:\DGKB\BFO\_DIRECTIEMAP BFO\FO\A-Circulaire GF in wording\sep_circulaire14\MO\[duMO14_sep14_nw.xlsx]h_basis15_new'!F14" table:style-name="ce6">
            <text:p>Bergen op Zoom</text:p>
          </table:table-cell>
          <table:table-cell office:value-type="float" office:value="239961" table:formula="msoxl:='G:\DGKB\BFO\_DIRECTIEMAP BFO\FO\A-Circulaire GF in wording\sep_circulaire14\MO\[duMO14_sep14_nw.xlsx]h_basis15_new'!G14" table:style-name="ce6">
            <text:p>239.961</text:p>
          </table:table-cell>
          <table:table-cell office:value-type="float" office:value="192771" table:formula="msoxl:='G:\DGKB\BFO\_DIRECTIEMAP BFO\FO\A-Circulaire GF in wording\sep_circulaire14\MO\[duMO14_sep14_nw.xlsx]h_basis15_new'!I14" table:style-name="ce6">
            <text:p>192.771</text:p>
          </table:table-cell>
          <table:table-cell office:value-type="float" office:value="40432" table:formula="msoxl:='G:\DGKB\BFO\_DIRECTIEMAP BFO\FO\A-Circulaire GF in wording\sep_circulaire14\MO\[duMO14_sep14_nw.xlsx]h_basis15_new'!J14" table:style-name="ce6">
            <text:p>40.432</text:p>
          </table:table-cell>
          <table:table-cell office:value-type="float" office:value="73636" table:formula="msoxl:='G:\DGKB\BFO\_DIRECTIEMAP BFO\FO\A-Circulaire GF in wording\sep_circulaire14\MO\[duMO14_sep14_nw.xlsx]h_basis15_new'!L14" table:style-name="ce6">
            <text:p>73.636</text:p>
          </table:table-cell>
          <table:table-cell office:value-type="float" office:value="195410" table:formula="msoxl:='G:\DGKB\BFO\_DIRECTIEMAP BFO\FO\A-Circulaire GF in wording\sep_circulaire14\MO\[duMO14_sep14_nw.xlsx]h_basis15_new'!R14" table:style-name="ce6">
            <text:p>195.410</text:p>
          </table:table-cell>
          <table:table-cell office:value-type="float" office:value="6" table:formula="msoxl:='G:\DGKB\BFO\_DIRECTIEMAP BFO\FO\A-Circulaire GF in wording\sep_circulaire14\MO\[duMO14_sep14_nw.xlsx]h_basis15_new'!U14" table:style-name="ce6">
            <text:p>6</text:p>
          </table:table-cell>
          <table:table-cell office:value-type="float" office:value="31920" table:formula="msoxl:='G:\DGKB\BFO\_DIRECTIEMAP BFO\FO\A-Circulaire GF in wording\sep_circulaire14\MO\[duMO14_sep14_nw.xlsx]h_basis15_new'!P14" table:style-name="ce6">
            <text:p>31.920</text:p>
          </table:table-cell>
          <table:table-cell office:value-type="float" office:value="17885" table:formula="msoxl:='G:\DGKB\BFO\_DIRECTIEMAP BFO\FO\A-Circulaire GF in wording\sep_circulaire14\MO\[duMO14_sep14_nw.xlsx]h_basis15_new'!N14" table:style-name="ce6">
            <text:p>17.885</text:p>
          </table:table-cell>
          <table:table-cell office:value-type="float" office:value="8546.9600000000009" table:formula="msoxl:='G:\DGKB\BFO\_DIRECTIEMAP BFO\FO\A-Circulaire GF in wording\sep_circulaire14\MO\[duMO14_sep14_nw.xlsx]h_basis15_new'!O14" table:style-name="ce6">
            <text:p>8.547</text:p>
          </table:table-cell>
          <table:table-cell office:value-type="float" office:value="17175" table:formula="msoxl:='G:\DGKB\BFO\_DIRECTIEMAP BFO\FO\A-Circulaire GF in wording\sep_circulaire14\MO\[duMO14_sep14_nw.xlsx]h_basis15_new'!M14" table:style-name="ce6">
            <text:p>17.175</text:p>
          </table:table-cell>
          <table:table-cell office:value-type="float" office:value="6898" table:formula="msoxl:='G:\DGKB\BFO\_DIRECTIEMAP BFO\FO\A-Circulaire GF in wording\sep_circulaire14\MO\[duMO14_sep14_nw.xlsx]h_basis15_new'!Q14" table:style-name="ce6">
            <text:p>6.898</text:p>
          </table:table-cell>
          <table:table-cell office:value-type="float" office:value="155634" table:formula="msoxl:='G:\DGKB\BFO\_DIRECTIEMAP BFO\FO\A-Circulaire GF in wording\sep_circulaire14\MO\[duMO14_sep14_nw.xlsx]h_basis15_new'!K14" table:style-name="ce6">
            <text:p>155.6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16846.52293164446" table:formula="msoxl:='G:\DGKB\BFO\_DIRECTIEMAP BFO\FO\A-Circulaire GF in wording\sep_circulaire14\MO\[duMO14_sep14_nw.xlsx]model_du15_new'!AF14" table:style-name="ce6">
            <text:p>116.847</text:p>
          </table:table-cell>
          <table:table-cell office:value-type="float" office:value="2681018.8295155559" table:style-name="ce6">
            <text:p>2.681.019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1">
            <text:p>757405,3579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formula="msoxl:='G:\DGKB\BFO\_DIRECTIEMAP BFO\FO\A-Circulaire GF in wording\sep_circulaire14\MO\[duMO14_sep14_nw.xlsx]h_basis15_new'!D15" table:style-name="ce6">
            <text:p>4</text:p>
          </table:table-cell>
          <table:table-cell office:value-type="float" office:value="5" table:formula="msoxl:='G:\DGKB\BFO\_DIRECTIEMAP BFO\FO\A-Circulaire GF in wording\sep_circulaire14\MO\[duMO14_sep14_nw.xlsx]h_basis15_new'!E15" table:style-name="ce6">
            <text:p>5</text:p>
          </table:table-cell>
          <table:table-cell office:value-type="string" office:string-value="Assen" table:formula="msoxl:='G:\DGKB\BFO\_DIRECTIEMAP BFO\FO\A-Circulaire GF in wording\sep_circulaire14\MO\[duMO14_sep14_nw.xlsx]h_basis15_new'!F15" table:style-name="ce6">
            <text:p>Assen</text:p>
          </table:table-cell>
          <table:table-cell office:value-type="float" office:value="319540" table:formula="msoxl:='G:\DGKB\BFO\_DIRECTIEMAP BFO\FO\A-Circulaire GF in wording\sep_circulaire14\MO\[duMO14_sep14_nw.xlsx]h_basis15_new'!G15" table:style-name="ce6">
            <text:p>319.540</text:p>
          </table:table-cell>
          <table:table-cell office:value-type="float" office:value="254245" table:formula="msoxl:='G:\DGKB\BFO\_DIRECTIEMAP BFO\FO\A-Circulaire GF in wording\sep_circulaire14\MO\[duMO14_sep14_nw.xlsx]h_basis15_new'!I15" table:style-name="ce6">
            <text:p>254.245</text:p>
          </table:table-cell>
          <table:table-cell office:value-type="float" office:value="54115" table:formula="msoxl:='G:\DGKB\BFO\_DIRECTIEMAP BFO\FO\A-Circulaire GF in wording\sep_circulaire14\MO\[duMO14_sep14_nw.xlsx]h_basis15_new'!J15" table:style-name="ce6">
            <text:p>54.115</text:p>
          </table:table-cell>
          <table:table-cell office:value-type="float" office:value="92094" table:formula="msoxl:='G:\DGKB\BFO\_DIRECTIEMAP BFO\FO\A-Circulaire GF in wording\sep_circulaire14\MO\[duMO14_sep14_nw.xlsx]h_basis15_new'!L15" table:style-name="ce6">
            <text:p>92.094</text:p>
          </table:table-cell>
          <table:table-cell office:value-type="float" office:value="265180" table:formula="msoxl:='G:\DGKB\BFO\_DIRECTIEMAP BFO\FO\A-Circulaire GF in wording\sep_circulaire14\MO\[duMO14_sep14_nw.xlsx]h_basis15_new'!R15" table:style-name="ce6">
            <text:p>265.180</text:p>
          </table:table-cell>
          <table:table-cell office:value-type="float" office:value="9" table:formula="msoxl:='G:\DGKB\BFO\_DIRECTIEMAP BFO\FO\A-Circulaire GF in wording\sep_circulaire14\MO\[duMO14_sep14_nw.xlsx]h_basis15_new'!U15" table:style-name="ce6">
            <text:p>9</text:p>
          </table:table-cell>
          <table:table-cell office:value-type="float" office:value="42620" table:formula="msoxl:='G:\DGKB\BFO\_DIRECTIEMAP BFO\FO\A-Circulaire GF in wording\sep_circulaire14\MO\[duMO14_sep14_nw.xlsx]h_basis15_new'!P15" table:style-name="ce6">
            <text:p>42.620</text:p>
          </table:table-cell>
          <table:table-cell office:value-type="float" office:value="25086" table:formula="msoxl:='G:\DGKB\BFO\_DIRECTIEMAP BFO\FO\A-Circulaire GF in wording\sep_circulaire14\MO\[duMO14_sep14_nw.xlsx]h_basis15_new'!N15" table:style-name="ce6">
            <text:p>25.086</text:p>
          </table:table-cell>
          <table:table-cell office:value-type="float" office:value="13135.560000000001" table:formula="msoxl:='G:\DGKB\BFO\_DIRECTIEMAP BFO\FO\A-Circulaire GF in wording\sep_circulaire14\MO\[duMO14_sep14_nw.xlsx]h_basis15_new'!O15" table:style-name="ce6">
            <text:p>13.136</text:p>
          </table:table-cell>
          <table:table-cell office:value-type="float" office:value="4955" table:formula="msoxl:='G:\DGKB\BFO\_DIRECTIEMAP BFO\FO\A-Circulaire GF in wording\sep_circulaire14\MO\[duMO14_sep14_nw.xlsx]h_basis15_new'!M15" table:style-name="ce6">
            <text:p>4.955</text:p>
          </table:table-cell>
          <table:table-cell office:value-type="float" office:value="8781" table:formula="msoxl:='G:\DGKB\BFO\_DIRECTIEMAP BFO\FO\A-Circulaire GF in wording\sep_circulaire14\MO\[duMO14_sep14_nw.xlsx]h_basis15_new'!Q15" table:style-name="ce6">
            <text:p>8.781</text:p>
          </table:table-cell>
          <table:table-cell office:value-type="float" office:value="199174" table:formula="msoxl:='G:\DGKB\BFO\_DIRECTIEMAP BFO\FO\A-Circulaire GF in wording\sep_circulaire14\MO\[duMO14_sep14_nw.xlsx]h_basis15_new'!K15" table:style-name="ce6">
            <text:p>199.17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50542.760730275" table:formula="msoxl:='G:\DGKB\BFO\_DIRECTIEMAP BFO\FO\A-Circulaire GF in wording\sep_circulaire14\MO\[duMO14_sep14_nw.xlsx]model_du15_new'!AF15" table:style-name="ce6">
            <text:p>1.050.543</text:p>
          </table:table-cell>
          <table:table-cell office:value-type="float" office:value="4873309.9664791171" table:style-name="ce6">
            <text:p>4.873.310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494" table:style-name="ce1">
            <text:p>22221331,01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formula="msoxl:='G:\DGKB\BFO\_DIRECTIEMAP BFO\FO\A-Circulaire GF in wording\sep_circulaire14\MO\[duMO14_sep14_nw.xlsx]h_basis15_new'!D16" table:style-name="ce6">
            <text:p>20</text:p>
          </table:table-cell>
          <table:table-cell office:value-type="float" office:value="6" table:formula="msoxl:='G:\DGKB\BFO\_DIRECTIEMAP BFO\FO\A-Circulaire GF in wording\sep_circulaire14\MO\[duMO14_sep14_nw.xlsx]h_basis15_new'!E16" table:style-name="ce6">
            <text:p>6</text:p>
          </table:table-cell>
          <table:table-cell office:value-type="string" office:string-value="Hoorn" table:formula="msoxl:='G:\DGKB\BFO\_DIRECTIEMAP BFO\FO\A-Circulaire GF in wording\sep_circulaire14\MO\[duMO14_sep14_nw.xlsx]h_basis15_new'!F16" table:style-name="ce6">
            <text:p>Hoorn</text:p>
          </table:table-cell>
          <table:table-cell office:value-type="float" office:value="207987" table:formula="msoxl:='G:\DGKB\BFO\_DIRECTIEMAP BFO\FO\A-Circulaire GF in wording\sep_circulaire14\MO\[duMO14_sep14_nw.xlsx]h_basis15_new'!G16" table:style-name="ce6">
            <text:p>207.987</text:p>
          </table:table-cell>
          <table:table-cell office:value-type="float" office:value="172117" table:formula="msoxl:='G:\DGKB\BFO\_DIRECTIEMAP BFO\FO\A-Circulaire GF in wording\sep_circulaire14\MO\[duMO14_sep14_nw.xlsx]h_basis15_new'!I16" table:style-name="ce6">
            <text:p>172.117</text:p>
          </table:table-cell>
          <table:table-cell office:value-type="float" office:value="38020" table:formula="msoxl:='G:\DGKB\BFO\_DIRECTIEMAP BFO\FO\A-Circulaire GF in wording\sep_circulaire14\MO\[duMO14_sep14_nw.xlsx]h_basis15_new'!J16" table:style-name="ce6">
            <text:p>38.020</text:p>
          </table:table-cell>
          <table:table-cell office:value-type="float" office:value="67076" table:formula="msoxl:='G:\DGKB\BFO\_DIRECTIEMAP BFO\FO\A-Circulaire GF in wording\sep_circulaire14\MO\[duMO14_sep14_nw.xlsx]h_basis15_new'!L16" table:style-name="ce6">
            <text:p>67.076</text:p>
          </table:table-cell>
          <table:table-cell office:value-type="float" office:value="124790" table:formula="msoxl:='G:\DGKB\BFO\_DIRECTIEMAP BFO\FO\A-Circulaire GF in wording\sep_circulaire14\MO\[duMO14_sep14_nw.xlsx]h_basis15_new'!R16" table:style-name="ce6">
            <text:p>124.790</text:p>
          </table:table-cell>
          <table:table-cell office:value-type="float" office:value="7" table:formula="msoxl:='G:\DGKB\BFO\_DIRECTIEMAP BFO\FO\A-Circulaire GF in wording\sep_circulaire14\MO\[duMO14_sep14_nw.xlsx]h_basis15_new'!U16" table:style-name="ce6">
            <text:p>7</text:p>
          </table:table-cell>
          <table:table-cell office:value-type="float" office:value="26300" table:formula="msoxl:='G:\DGKB\BFO\_DIRECTIEMAP BFO\FO\A-Circulaire GF in wording\sep_circulaire14\MO\[duMO14_sep14_nw.xlsx]h_basis15_new'!P16" table:style-name="ce6">
            <text:p>26.300</text:p>
          </table:table-cell>
          <table:table-cell office:value-type="float" office:value="15587" table:formula="msoxl:='G:\DGKB\BFO\_DIRECTIEMAP BFO\FO\A-Circulaire GF in wording\sep_circulaire14\MO\[duMO14_sep14_nw.xlsx]h_basis15_new'!N16" table:style-name="ce6">
            <text:p>15.587</text:p>
          </table:table-cell>
          <table:table-cell office:value-type="float" office:value="7495.2800000000007" table:formula="msoxl:='G:\DGKB\BFO\_DIRECTIEMAP BFO\FO\A-Circulaire GF in wording\sep_circulaire14\MO\[duMO14_sep14_nw.xlsx]h_basis15_new'!O16" table:style-name="ce6">
            <text:p>7.495</text:p>
          </table:table-cell>
          <table:table-cell office:value-type="float" office:value="8995" table:formula="msoxl:='G:\DGKB\BFO\_DIRECTIEMAP BFO\FO\A-Circulaire GF in wording\sep_circulaire14\MO\[duMO14_sep14_nw.xlsx]h_basis15_new'!M16" table:style-name="ce6">
            <text:p>8.995</text:p>
          </table:table-cell>
          <table:table-cell office:value-type="float" office:value="6213" table:formula="msoxl:='G:\DGKB\BFO\_DIRECTIEMAP BFO\FO\A-Circulaire GF in wording\sep_circulaire14\MO\[duMO14_sep14_nw.xlsx]h_basis15_new'!Q16" table:style-name="ce6">
            <text:p>6.213</text:p>
          </table:table-cell>
          <table:table-cell office:value-type="float" office:value="134862" table:formula="msoxl:='G:\DGKB\BFO\_DIRECTIEMAP BFO\FO\A-Circulaire GF in wording\sep_circulaire14\MO\[duMO14_sep14_nw.xlsx]h_basis15_new'!K16" table:style-name="ce6">
            <text:p>134.86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1148.331235612437" table:formula="msoxl:='G:\DGKB\BFO\_DIRECTIEMAP BFO\FO\A-Circulaire GF in wording\sep_circulaire14\MO\[duMO14_sep14_nw.xlsx]model_du15_new'!AF16" table:style-name="ce6">
            <text:p>71.148</text:p>
          </table:table-cell>
          <table:table-cell office:value-type="float" office:value="2074306.15693871" table:style-name="ce6">
            <text:p>2.074.30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1">
            <text:p>1808151,296</text:p>
          </table:table-cell>
          <table:table-cell table:number-columns-repeated="16353" table:style-name="ce1"/>
        </table:table-row>
        <table:table-row table:style-name="ro1">
          <table:table-cell office:value-type="float" office:value="28" table:formula="msoxl:='G:\DGKB\BFO\_DIRECTIEMAP BFO\FO\A-Circulaire GF in wording\sep_circulaire14\MO\[duMO14_sep14_nw.xlsx]h_basis15_new'!D17" table:style-name="ce6">
            <text:p>28</text:p>
          </table:table-cell>
          <table:table-cell office:value-type="float" office:value="7" table:formula="msoxl:='G:\DGKB\BFO\_DIRECTIEMAP BFO\FO\A-Circulaire GF in wording\sep_circulaire14\MO\[duMO14_sep14_nw.xlsx]h_basis15_new'!E17" table:style-name="ce6">
            <text:p>7</text:p>
          </table:table-cell>
          <table:table-cell office:value-type="string" office:string-value="Gouda" table:formula="msoxl:='G:\DGKB\BFO\_DIRECTIEMAP BFO\FO\A-Circulaire GF in wording\sep_circulaire14\MO\[duMO14_sep14_nw.xlsx]h_basis15_new'!F17" table:style-name="ce6">
            <text:p>Gouda</text:p>
          </table:table-cell>
          <table:table-cell office:value-type="float" office:value="224104" table:formula="msoxl:='G:\DGKB\BFO\_DIRECTIEMAP BFO\FO\A-Circulaire GF in wording\sep_circulaire14\MO\[duMO14_sep14_nw.xlsx]h_basis15_new'!G17" table:style-name="ce6">
            <text:p>224.104</text:p>
          </table:table-cell>
          <table:table-cell office:value-type="float" office:value="184579" table:formula="msoxl:='G:\DGKB\BFO\_DIRECTIEMAP BFO\FO\A-Circulaire GF in wording\sep_circulaire14\MO\[duMO14_sep14_nw.xlsx]h_basis15_new'!I17" table:style-name="ce6">
            <text:p>184.579</text:p>
          </table:table-cell>
          <table:table-cell office:value-type="float" office:value="42332" table:formula="msoxl:='G:\DGKB\BFO\_DIRECTIEMAP BFO\FO\A-Circulaire GF in wording\sep_circulaire14\MO\[duMO14_sep14_nw.xlsx]h_basis15_new'!J17" table:style-name="ce6">
            <text:p>42.332</text:p>
          </table:table-cell>
          <table:table-cell office:value-type="float" office:value="71588" table:formula="msoxl:='G:\DGKB\BFO\_DIRECTIEMAP BFO\FO\A-Circulaire GF in wording\sep_circulaire14\MO\[duMO14_sep14_nw.xlsx]h_basis15_new'!L17" table:style-name="ce6">
            <text:p>71.588</text:p>
          </table:table-cell>
          <table:table-cell office:value-type="float" office:value="84520" table:formula="msoxl:='G:\DGKB\BFO\_DIRECTIEMAP BFO\FO\A-Circulaire GF in wording\sep_circulaire14\MO\[duMO14_sep14_nw.xlsx]h_basis15_new'!R17" table:style-name="ce6">
            <text:p>84.520</text:p>
          </table:table-cell>
          <table:table-cell office:value-type="float" office:value="9" table:formula="msoxl:='G:\DGKB\BFO\_DIRECTIEMAP BFO\FO\A-Circulaire GF in wording\sep_circulaire14\MO\[duMO14_sep14_nw.xlsx]h_basis15_new'!U17" table:style-name="ce6">
            <text:p>9</text:p>
          </table:table-cell>
          <table:table-cell office:value-type="float" office:value="25190" table:formula="msoxl:='G:\DGKB\BFO\_DIRECTIEMAP BFO\FO\A-Circulaire GF in wording\sep_circulaire14\MO\[duMO14_sep14_nw.xlsx]h_basis15_new'!P17" table:style-name="ce6">
            <text:p>25.190</text:p>
          </table:table-cell>
          <table:table-cell office:value-type="float" office:value="11942" table:formula="msoxl:='G:\DGKB\BFO\_DIRECTIEMAP BFO\FO\A-Circulaire GF in wording\sep_circulaire14\MO\[duMO14_sep14_nw.xlsx]h_basis15_new'!N17" table:style-name="ce6">
            <text:p>11.942</text:p>
          </table:table-cell>
          <table:table-cell office:value-type="float" office:value="3294.8600000000006" table:formula="msoxl:='G:\DGKB\BFO\_DIRECTIEMAP BFO\FO\A-Circulaire GF in wording\sep_circulaire14\MO\[duMO14_sep14_nw.xlsx]h_basis15_new'!O17" table:style-name="ce6">
            <text:p>3.295</text:p>
          </table:table-cell>
          <table:table-cell office:value-type="float" office:value="14845" table:formula="msoxl:='G:\DGKB\BFO\_DIRECTIEMAP BFO\FO\A-Circulaire GF in wording\sep_circulaire14\MO\[duMO14_sep14_nw.xlsx]h_basis15_new'!M17" table:style-name="ce6">
            <text:p>14.845</text:p>
          </table:table-cell>
          <table:table-cell office:value-type="float" office:value="5891" table:formula="msoxl:='G:\DGKB\BFO\_DIRECTIEMAP BFO\FO\A-Circulaire GF in wording\sep_circulaire14\MO\[duMO14_sep14_nw.xlsx]h_basis15_new'!Q17" table:style-name="ce6">
            <text:p>5.891</text:p>
          </table:table-cell>
          <table:table-cell office:value-type="float" office:value="144119" table:formula="msoxl:='G:\DGKB\BFO\_DIRECTIEMAP BFO\FO\A-Circulaire GF in wording\sep_circulaire14\MO\[duMO14_sep14_nw.xlsx]h_basis15_new'!K17" table:style-name="ce6">
            <text:p>144.11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65027.66000863025" table:formula="msoxl:='G:\DGKB\BFO\_DIRECTIEMAP BFO\FO\A-Circulaire GF in wording\sep_circulaire14\MO\[duMO14_sep14_nw.xlsx]model_du15_new'!AF17" table:style-name="ce6">
            <text:p>565.028</text:p>
          </table:table-cell>
          <table:table-cell office:value-type="float" office:value="2124182.5241525634" table:style-name="ce6">
            <text:p>2.124.183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5" table:style-name="ce1">
            <text:p>1374914,007</text:p>
          </table:table-cell>
          <table:table-cell table:number-columns-repeated="16353"/>
        </table:table-row>
        <table:table-row table:style-name="ro1">
          <table:table-cell office:value-type="float" office:value="30" table:formula="msoxl:='G:\DGKB\BFO\_DIRECTIEMAP BFO\FO\A-Circulaire GF in wording\sep_circulaire14\MO\[duMO14_sep14_nw.xlsx]h_basis15_new'!D18" table:style-name="ce6">
            <text:p>30</text:p>
          </table:table-cell>
          <table:table-cell office:value-type="float" office:value="8" table:formula="msoxl:='G:\DGKB\BFO\_DIRECTIEMAP BFO\FO\A-Circulaire GF in wording\sep_circulaire14\MO\[duMO14_sep14_nw.xlsx]h_basis15_new'!E18" table:style-name="ce6">
            <text:p>8</text:p>
          </table:table-cell>
          <table:table-cell office:value-type="string" office:string-value="Vlaardingen" table:formula="msoxl:='G:\DGKB\BFO\_DIRECTIEMAP BFO\FO\A-Circulaire GF in wording\sep_circulaire14\MO\[duMO14_sep14_nw.xlsx]h_basis15_new'!F18" table:style-name="ce6">
            <text:p>Vlaardingen</text:p>
          </table:table-cell>
          <table:table-cell office:value-type="float" office:value="179511" table:formula="msoxl:='G:\DGKB\BFO\_DIRECTIEMAP BFO\FO\A-Circulaire GF in wording\sep_circulaire14\MO\[duMO14_sep14_nw.xlsx]h_basis15_new'!G18" table:style-name="ce6">
            <text:p>179.511</text:p>
          </table:table-cell>
          <table:table-cell office:value-type="float" office:value="146072" table:formula="msoxl:='G:\DGKB\BFO\_DIRECTIEMAP BFO\FO\A-Circulaire GF in wording\sep_circulaire14\MO\[duMO14_sep14_nw.xlsx]h_basis15_new'!I18" table:style-name="ce6">
            <text:p>146.072</text:p>
          </table:table-cell>
          <table:table-cell office:value-type="float" office:value="30725" table:formula="msoxl:='G:\DGKB\BFO\_DIRECTIEMAP BFO\FO\A-Circulaire GF in wording\sep_circulaire14\MO\[duMO14_sep14_nw.xlsx]h_basis15_new'!J18" table:style-name="ce6">
            <text:p>30.725</text:p>
          </table:table-cell>
          <table:table-cell office:value-type="float" office:value="62153" table:formula="msoxl:='G:\DGKB\BFO\_DIRECTIEMAP BFO\FO\A-Circulaire GF in wording\sep_circulaire14\MO\[duMO14_sep14_nw.xlsx]h_basis15_new'!L18" table:style-name="ce6">
            <text:p>62.153</text:p>
          </table:table-cell>
          <table:table-cell office:value-type="float" office:value="117290" table:formula="msoxl:='G:\DGKB\BFO\_DIRECTIEMAP BFO\FO\A-Circulaire GF in wording\sep_circulaire14\MO\[duMO14_sep14_nw.xlsx]h_basis15_new'!R18" table:style-name="ce6">
            <text:p>117.290</text:p>
          </table:table-cell>
          <table:table-cell office:value-type="float" office:value="3" table:formula="msoxl:='G:\DGKB\BFO\_DIRECTIEMAP BFO\FO\A-Circulaire GF in wording\sep_circulaire14\MO\[duMO14_sep14_nw.xlsx]h_basis15_new'!U18" table:style-name="ce6">
            <text:p>3</text:p>
          </table:table-cell>
          <table:table-cell office:value-type="float" office:value="29300" table:formula="msoxl:='G:\DGKB\BFO\_DIRECTIEMAP BFO\FO\A-Circulaire GF in wording\sep_circulaire14\MO\[duMO14_sep14_nw.xlsx]h_basis15_new'!P18" table:style-name="ce6">
            <text:p>29.300</text:p>
          </table:table-cell>
          <table:table-cell office:value-type="float" office:value="13851" table:formula="msoxl:='G:\DGKB\BFO\_DIRECTIEMAP BFO\FO\A-Circulaire GF in wording\sep_circulaire14\MO\[duMO14_sep14_nw.xlsx]h_basis15_new'!N18" table:style-name="ce6">
            <text:p>13.851</text:p>
          </table:table-cell>
          <table:table-cell office:value-type="float" office:value="6827.52" table:formula="msoxl:='G:\DGKB\BFO\_DIRECTIEMAP BFO\FO\A-Circulaire GF in wording\sep_circulaire14\MO\[duMO14_sep14_nw.xlsx]h_basis15_new'!O18" table:style-name="ce6">
            <text:p>6.828</text:p>
          </table:table-cell>
          <table:table-cell office:value-type="float" office:value="29745" table:formula="msoxl:='G:\DGKB\BFO\_DIRECTIEMAP BFO\FO\A-Circulaire GF in wording\sep_circulaire14\MO\[duMO14_sep14_nw.xlsx]h_basis15_new'!M18" table:style-name="ce6">
            <text:p>29.745</text:p>
          </table:table-cell>
          <table:table-cell office:value-type="float" office:value="7532" table:formula="msoxl:='G:\DGKB\BFO\_DIRECTIEMAP BFO\FO\A-Circulaire GF in wording\sep_circulaire14\MO\[duMO14_sep14_nw.xlsx]h_basis15_new'!Q18" table:style-name="ce6">
            <text:p>7.532</text:p>
          </table:table-cell>
          <table:table-cell office:value-type="float" office:value="117058" table:formula="msoxl:='G:\DGKB\BFO\_DIRECTIEMAP BFO\FO\A-Circulaire GF in wording\sep_circulaire14\MO\[duMO14_sep14_nw.xlsx]h_basis15_new'!K18" table:style-name="ce6">
            <text:p>117.0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08902.26260881912" table:formula="msoxl:='G:\DGKB\BFO\_DIRECTIEMAP BFO\FO\A-Circulaire GF in wording\sep_circulaire14\MO\[duMO14_sep14_nw.xlsx]model_du15_new'!AF18" table:style-name="ce6">
            <text:p>108.902</text:p>
          </table:table-cell>
          <table:table-cell office:value-type="float" office:value="2074733.6629864671" table:style-name="ce6">
            <text:p>2.074.734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5" table:style-name="ce1">
            <text:p>1050542,761</text:p>
          </table:table-cell>
          <table:table-cell table:number-columns-repeated="16353"/>
        </table:table-row>
        <table:table-row table:style-name="ro1">
          <table:table-cell office:value-type="float" office:value="6" table:formula="msoxl:='G:\DGKB\BFO\_DIRECTIEMAP BFO\FO\A-Circulaire GF in wording\sep_circulaire14\MO\[duMO14_sep14_nw.xlsx]h_basis15_new'!D19" table:style-name="ce6">
            <text:p>6</text:p>
          </table:table-cell>
          <table:table-cell office:value-type="float" office:value="9" table:formula="msoxl:='G:\DGKB\BFO\_DIRECTIEMAP BFO\FO\A-Circulaire GF in wording\sep_circulaire14\MO\[duMO14_sep14_nw.xlsx]h_basis15_new'!E19" table:style-name="ce6">
            <text:p>9</text:p>
          </table:table-cell>
          <table:table-cell office:value-type="string" office:string-value="Almelo" table:formula="msoxl:='G:\DGKB\BFO\_DIRECTIEMAP BFO\FO\A-Circulaire GF in wording\sep_circulaire14\MO\[duMO14_sep14_nw.xlsx]h_basis15_new'!F19" table:style-name="ce6">
            <text:p>Almelo</text:p>
          </table:table-cell>
          <table:table-cell office:value-type="float" office:value="224875" table:formula="msoxl:='G:\DGKB\BFO\_DIRECTIEMAP BFO\FO\A-Circulaire GF in wording\sep_circulaire14\MO\[duMO14_sep14_nw.xlsx]h_basis15_new'!G19" table:style-name="ce6">
            <text:p>224.875</text:p>
          </table:table-cell>
          <table:table-cell office:value-type="float" office:value="185413" table:formula="msoxl:='G:\DGKB\BFO\_DIRECTIEMAP BFO\FO\A-Circulaire GF in wording\sep_circulaire14\MO\[duMO14_sep14_nw.xlsx]h_basis15_new'!I19" table:style-name="ce6">
            <text:p>185.413</text:p>
          </table:table-cell>
          <table:table-cell office:value-type="float" office:value="42391" table:formula="msoxl:='G:\DGKB\BFO\_DIRECTIEMAP BFO\FO\A-Circulaire GF in wording\sep_circulaire14\MO\[duMO14_sep14_nw.xlsx]h_basis15_new'!J19" table:style-name="ce6">
            <text:p>42.391</text:p>
          </table:table-cell>
          <table:table-cell office:value-type="float" office:value="72107" table:formula="msoxl:='G:\DGKB\BFO\_DIRECTIEMAP BFO\FO\A-Circulaire GF in wording\sep_circulaire14\MO\[duMO14_sep14_nw.xlsx]h_basis15_new'!L19" table:style-name="ce6">
            <text:p>72.107</text:p>
          </table:table-cell>
          <table:table-cell office:value-type="float" office:value="214790" table:formula="msoxl:='G:\DGKB\BFO\_DIRECTIEMAP BFO\FO\A-Circulaire GF in wording\sep_circulaire14\MO\[duMO14_sep14_nw.xlsx]h_basis15_new'!R19" table:style-name="ce6">
            <text:p>214.790</text:p>
          </table:table-cell>
          <table:table-cell office:value-type="float" office:value="6" table:formula="msoxl:='G:\DGKB\BFO\_DIRECTIEMAP BFO\FO\A-Circulaire GF in wording\sep_circulaire14\MO\[duMO14_sep14_nw.xlsx]h_basis15_new'!U19" table:style-name="ce6">
            <text:p>6</text:p>
          </table:table-cell>
          <table:table-cell office:value-type="float" office:value="27490" table:formula="msoxl:='G:\DGKB\BFO\_DIRECTIEMAP BFO\FO\A-Circulaire GF in wording\sep_circulaire14\MO\[duMO14_sep14_nw.xlsx]h_basis15_new'!P19" table:style-name="ce6">
            <text:p>27.490</text:p>
          </table:table-cell>
          <table:table-cell office:value-type="float" office:value="17487" table:formula="msoxl:='G:\DGKB\BFO\_DIRECTIEMAP BFO\FO\A-Circulaire GF in wording\sep_circulaire14\MO\[duMO14_sep14_nw.xlsx]h_basis15_new'!N19" table:style-name="ce6">
            <text:p>17.487</text:p>
          </table:table-cell>
          <table:table-cell office:value-type="float" office:value="8933.880000000001" table:formula="msoxl:='G:\DGKB\BFO\_DIRECTIEMAP BFO\FO\A-Circulaire GF in wording\sep_circulaire14\MO\[duMO14_sep14_nw.xlsx]h_basis15_new'!O19" table:style-name="ce6">
            <text:p>8.934</text:p>
          </table:table-cell>
          <table:table-cell office:value-type="float" office:value="9980" table:formula="msoxl:='G:\DGKB\BFO\_DIRECTIEMAP BFO\FO\A-Circulaire GF in wording\sep_circulaire14\MO\[duMO14_sep14_nw.xlsx]h_basis15_new'!M19" table:style-name="ce6">
            <text:p>9.980</text:p>
          </table:table-cell>
          <table:table-cell office:value-type="float" office:value="5322" table:formula="msoxl:='G:\DGKB\BFO\_DIRECTIEMAP BFO\FO\A-Circulaire GF in wording\sep_circulaire14\MO\[duMO14_sep14_nw.xlsx]h_basis15_new'!Q19" table:style-name="ce6">
            <text:p>5.322</text:p>
          </table:table-cell>
          <table:table-cell office:value-type="float" office:value="142552" table:formula="msoxl:='G:\DGKB\BFO\_DIRECTIEMAP BFO\FO\A-Circulaire GF in wording\sep_circulaire14\MO\[duMO14_sep14_nw.xlsx]h_basis15_new'!K19" table:style-name="ce6">
            <text:p>142.55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85056.49349281203" table:formula="msoxl:='G:\DGKB\BFO\_DIRECTIEMAP BFO\FO\A-Circulaire GF in wording\sep_circulaire14\MO\[duMO14_sep14_nw.xlsx]model_du15_new'!AF19" table:style-name="ce6">
            <text:p>585.056</text:p>
          </table:table-cell>
          <table:table-cell office:value-type="float" office:value="3086010.8726511756" table:style-name="ce6">
            <text:p>3.086.011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446" table:style-name="ce1">
            <text:p>116846,5229</text:p>
          </table:table-cell>
          <table:table-cell table:number-columns-repeated="16353"/>
        </table:table-row>
        <table:table-row table:style-name="ro1">
          <table:table-cell office:value-type="float" office:value="31" table:formula="msoxl:='G:\DGKB\BFO\_DIRECTIEMAP BFO\FO\A-Circulaire GF in wording\sep_circulaire14\MO\[duMO14_sep14_nw.xlsx]h_basis15_new'!D20" table:style-name="ce6">
            <text:p>31</text:p>
          </table:table-cell>
          <table:table-cell office:value-type="float" office:value="10" table:formula="msoxl:='G:\DGKB\BFO\_DIRECTIEMAP BFO\FO\A-Circulaire GF in wording\sep_circulaire14\MO\[duMO14_sep14_nw.xlsx]h_basis15_new'!E20" table:style-name="ce6">
            <text:p>10</text:p>
          </table:table-cell>
          <table:table-cell office:value-type="string" office:string-value="Spijkenisse" table:formula="msoxl:='G:\DGKB\BFO\_DIRECTIEMAP BFO\FO\A-Circulaire GF in wording\sep_circulaire14\MO\[duMO14_sep14_nw.xlsx]h_basis15_new'!F20" table:style-name="ce6">
            <text:p>Spijkenisse</text:p>
          </table:table-cell>
          <table:table-cell office:value-type="float" office:value="286951" table:formula="msoxl:='G:\DGKB\BFO\_DIRECTIEMAP BFO\FO\A-Circulaire GF in wording\sep_circulaire14\MO\[duMO14_sep14_nw.xlsx]h_basis15_new'!G20" table:style-name="ce6">
            <text:p>286.951</text:p>
          </table:table-cell>
          <table:table-cell office:value-type="float" office:value="233516" table:formula="msoxl:='G:\DGKB\BFO\_DIRECTIEMAP BFO\FO\A-Circulaire GF in wording\sep_circulaire14\MO\[duMO14_sep14_nw.xlsx]h_basis15_new'!I20" table:style-name="ce6">
            <text:p>233.516</text:p>
          </table:table-cell>
          <table:table-cell office:value-type="float" office:value="49616" table:formula="msoxl:='G:\DGKB\BFO\_DIRECTIEMAP BFO\FO\A-Circulaire GF in wording\sep_circulaire14\MO\[duMO14_sep14_nw.xlsx]h_basis15_new'!J20" table:style-name="ce6">
            <text:p>49.616</text:p>
          </table:table-cell>
          <table:table-cell office:value-type="float" office:value="89148" table:formula="msoxl:='G:\DGKB\BFO\_DIRECTIEMAP BFO\FO\A-Circulaire GF in wording\sep_circulaire14\MO\[duMO14_sep14_nw.xlsx]h_basis15_new'!L20" table:style-name="ce6">
            <text:p>89.148</text:p>
          </table:table-cell>
          <table:table-cell office:value-type="float" office:value="114440" table:formula="msoxl:='G:\DGKB\BFO\_DIRECTIEMAP BFO\FO\A-Circulaire GF in wording\sep_circulaire14\MO\[duMO14_sep14_nw.xlsx]h_basis15_new'!R20" table:style-name="ce6">
            <text:p>114.440</text:p>
          </table:table-cell>
          <table:table-cell office:value-type="float" office:value="11" table:formula="msoxl:='G:\DGKB\BFO\_DIRECTIEMAP BFO\FO\A-Circulaire GF in wording\sep_circulaire14\MO\[duMO14_sep14_nw.xlsx]h_basis15_new'!U20" table:style-name="ce6">
            <text:p>11</text:p>
          </table:table-cell>
          <table:table-cell office:value-type="float" office:value="32960" table:formula="msoxl:='G:\DGKB\BFO\_DIRECTIEMAP BFO\FO\A-Circulaire GF in wording\sep_circulaire14\MO\[duMO14_sep14_nw.xlsx]h_basis15_new'!P20" table:style-name="ce6">
            <text:p>32.960</text:p>
          </table:table-cell>
          <table:table-cell office:value-type="float" office:value="16013" table:formula="msoxl:='G:\DGKB\BFO\_DIRECTIEMAP BFO\FO\A-Circulaire GF in wording\sep_circulaire14\MO\[duMO14_sep14_nw.xlsx]h_basis15_new'!N20" table:style-name="ce6">
            <text:p>16.013</text:p>
          </table:table-cell>
          <table:table-cell office:value-type="float" office:value="4808.24" table:formula="msoxl:='G:\DGKB\BFO\_DIRECTIEMAP BFO\FO\A-Circulaire GF in wording\sep_circulaire14\MO\[duMO14_sep14_nw.xlsx]h_basis15_new'!O20" table:style-name="ce6">
            <text:p>4.808</text:p>
          </table:table-cell>
          <table:table-cell office:value-type="float" office:value="11460" table:formula="msoxl:='G:\DGKB\BFO\_DIRECTIEMAP BFO\FO\A-Circulaire GF in wording\sep_circulaire14\MO\[duMO14_sep14_nw.xlsx]h_basis15_new'!M20" table:style-name="ce6">
            <text:p>11.460</text:p>
          </table:table-cell>
          <table:table-cell office:value-type="float" office:value="8706" table:formula="msoxl:='G:\DGKB\BFO\_DIRECTIEMAP BFO\FO\A-Circulaire GF in wording\sep_circulaire14\MO\[duMO14_sep14_nw.xlsx]h_basis15_new'!Q20" table:style-name="ce6">
            <text:p>8.706</text:p>
          </table:table-cell>
          <table:table-cell office:value-type="float" office:value="186746" table:formula="msoxl:='G:\DGKB\BFO\_DIRECTIEMAP BFO\FO\A-Circulaire GF in wording\sep_circulaire14\MO\[duMO14_sep14_nw.xlsx]h_basis15_new'!K20" table:style-name="ce6">
            <text:p>186.74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94656.133900132278" table:formula="msoxl:='G:\DGKB\BFO\_DIRECTIEMAP BFO\FO\A-Circulaire GF in wording\sep_circulaire14\MO\[duMO14_sep14_nw.xlsx]model_du15_new'!AF20" table:style-name="ce6">
            <text:p>94.656</text:p>
          </table:table-cell>
          <table:table-cell office:value-type="float" office:value="2248506.3473829273" table:style-name="ce6">
            <text:p>2.248.50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71" table:style-name="ce1">
            <text:p>548220,9868</text:p>
          </table:table-cell>
          <table:table-cell table:number-columns-repeated="16353"/>
        </table:table-row>
        <table:table-row table:style-name="ro1">
          <table:table-cell office:value-type="float" office:value="38" table:formula="msoxl:='G:\DGKB\BFO\_DIRECTIEMAP BFO\FO\A-Circulaire GF in wording\sep_circulaire14\MO\[duMO14_sep14_nw.xlsx]h_basis15_new'!D21" table:style-name="ce6">
            <text:p>38</text:p>
          </table:table-cell>
          <table:table-cell office:value-type="float" office:value="11" table:formula="msoxl:='G:\DGKB\BFO\_DIRECTIEMAP BFO\FO\A-Circulaire GF in wording\sep_circulaire14\MO\[duMO14_sep14_nw.xlsx]h_basis15_new'!E21" table:style-name="ce6">
            <text:p>11</text:p>
          </table:table-cell>
          <table:table-cell office:value-type="string" office:string-value="Oss" table:formula="msoxl:='G:\DGKB\BFO\_DIRECTIEMAP BFO\FO\A-Circulaire GF in wording\sep_circulaire14\MO\[duMO14_sep14_nw.xlsx]h_basis15_new'!F21" table:style-name="ce6">
            <text:p>Oss</text:p>
          </table:table-cell>
          <table:table-cell office:value-type="float" office:value="335718" table:formula="msoxl:='G:\DGKB\BFO\_DIRECTIEMAP BFO\FO\A-Circulaire GF in wording\sep_circulaire14\MO\[duMO14_sep14_nw.xlsx]h_basis15_new'!G21" table:style-name="ce6">
            <text:p>335.718</text:p>
          </table:table-cell>
          <table:table-cell office:value-type="float" office:value="275468" table:formula="msoxl:='G:\DGKB\BFO\_DIRECTIEMAP BFO\FO\A-Circulaire GF in wording\sep_circulaire14\MO\[duMO14_sep14_nw.xlsx]h_basis15_new'!I21" table:style-name="ce6">
            <text:p>275.468</text:p>
          </table:table-cell>
          <table:table-cell office:value-type="float" office:value="61353" table:formula="msoxl:='G:\DGKB\BFO\_DIRECTIEMAP BFO\FO\A-Circulaire GF in wording\sep_circulaire14\MO\[duMO14_sep14_nw.xlsx]h_basis15_new'!J21" table:style-name="ce6">
            <text:p>61.353</text:p>
          </table:table-cell>
          <table:table-cell office:value-type="float" office:value="104097" table:formula="msoxl:='G:\DGKB\BFO\_DIRECTIEMAP BFO\FO\A-Circulaire GF in wording\sep_circulaire14\MO\[duMO14_sep14_nw.xlsx]h_basis15_new'!L21" table:style-name="ce6">
            <text:p>104.097</text:p>
          </table:table-cell>
          <table:table-cell office:value-type="float" office:value="214040" table:formula="msoxl:='G:\DGKB\BFO\_DIRECTIEMAP BFO\FO\A-Circulaire GF in wording\sep_circulaire14\MO\[duMO14_sep14_nw.xlsx]h_basis15_new'!R21" table:style-name="ce6">
            <text:p>214.040</text:p>
          </table:table-cell>
          <table:table-cell office:value-type="float" office:value="13" table:formula="msoxl:='G:\DGKB\BFO\_DIRECTIEMAP BFO\FO\A-Circulaire GF in wording\sep_circulaire14\MO\[duMO14_sep14_nw.xlsx]h_basis15_new'!U21" table:style-name="ce6">
            <text:p>13</text:p>
          </table:table-cell>
          <table:table-cell office:value-type="float" office:value="38780" table:formula="msoxl:='G:\DGKB\BFO\_DIRECTIEMAP BFO\FO\A-Circulaire GF in wording\sep_circulaire14\MO\[duMO14_sep14_nw.xlsx]h_basis15_new'!P21" table:style-name="ce6">
            <text:p>38.780</text:p>
          </table:table-cell>
          <table:table-cell office:value-type="float" office:value="25309" table:formula="msoxl:='G:\DGKB\BFO\_DIRECTIEMAP BFO\FO\A-Circulaire GF in wording\sep_circulaire14\MO\[duMO14_sep14_nw.xlsx]h_basis15_new'!N21" table:style-name="ce6">
            <text:p>25.309</text:p>
          </table:table-cell>
          <table:table-cell office:value-type="float" office:value="12217.84" table:formula="msoxl:='G:\DGKB\BFO\_DIRECTIEMAP BFO\FO\A-Circulaire GF in wording\sep_circulaire14\MO\[duMO14_sep14_nw.xlsx]h_basis15_new'!O21" table:style-name="ce6">
            <text:p>12.218</text:p>
          </table:table-cell>
          <table:table-cell office:value-type="float" office:value="14085" table:formula="msoxl:='G:\DGKB\BFO\_DIRECTIEMAP BFO\FO\A-Circulaire GF in wording\sep_circulaire14\MO\[duMO14_sep14_nw.xlsx]h_basis15_new'!M21" table:style-name="ce6">
            <text:p>14.085</text:p>
          </table:table-cell>
          <table:table-cell office:value-type="float" office:value="8386" table:formula="msoxl:='G:\DGKB\BFO\_DIRECTIEMAP BFO\FO\A-Circulaire GF in wording\sep_circulaire14\MO\[duMO14_sep14_nw.xlsx]h_basis15_new'!Q21" table:style-name="ce6">
            <text:p>8.386</text:p>
          </table:table-cell>
          <table:table-cell office:value-type="float" office:value="218186" table:formula="msoxl:='G:\DGKB\BFO\_DIRECTIEMAP BFO\FO\A-Circulaire GF in wording\sep_circulaire14\MO\[duMO14_sep14_nw.xlsx]h_basis15_new'!K21" table:style-name="ce6">
            <text:p>218.18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37465.87534859616" table:formula="msoxl:='G:\DGKB\BFO\_DIRECTIEMAP BFO\FO\A-Circulaire GF in wording\sep_circulaire14\MO\[duMO14_sep14_nw.xlsx]model_du15_new'!AF21" table:style-name="ce6">
            <text:p>237.466</text:p>
          </table:table-cell>
          <table:table-cell office:value-type="float" office:value="3865667.1985608931" table:style-name="ce6">
            <text:p>3.865.667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3" table:style-name="ce1">
            <text:p>260472,7263</text:p>
          </table:table-cell>
          <table:table-cell table:number-columns-repeated="16353"/>
        </table:table-row>
        <table:table-row table:style-name="ro1">
          <table:table-cell office:value-type="float" office:value="24" table:formula="msoxl:='G:\DGKB\BFO\_DIRECTIEMAP BFO\FO\A-Circulaire GF in wording\sep_circulaire14\MO\[duMO14_sep14_nw.xlsx]h_basis15_new'!D22" table:style-name="ce6">
            <text:p>24</text:p>
          </table:table-cell>
          <table:table-cell office:value-type="float" office:value="12" table:formula="msoxl:='G:\DGKB\BFO\_DIRECTIEMAP BFO\FO\A-Circulaire GF in wording\sep_circulaire14\MO\[duMO14_sep14_nw.xlsx]h_basis15_new'!E22" table:style-name="ce6">
            <text:p>12</text:p>
          </table:table-cell>
          <table:table-cell office:value-type="string" office:string-value="Purmerend" table:formula="msoxl:='G:\DGKB\BFO\_DIRECTIEMAP BFO\FO\A-Circulaire GF in wording\sep_circulaire14\MO\[duMO14_sep14_nw.xlsx]h_basis15_new'!F22" table:style-name="ce6">
            <text:p>Purmerend</text:p>
          </table:table-cell>
          <table:table-cell office:value-type="float" office:value="151325" table:formula="msoxl:='G:\DGKB\BFO\_DIRECTIEMAP BFO\FO\A-Circulaire GF in wording\sep_circulaire14\MO\[duMO14_sep14_nw.xlsx]h_basis15_new'!G22" table:style-name="ce6">
            <text:p>151.325</text:p>
          </table:table-cell>
          <table:table-cell office:value-type="float" office:value="123915" table:formula="msoxl:='G:\DGKB\BFO\_DIRECTIEMAP BFO\FO\A-Circulaire GF in wording\sep_circulaire14\MO\[duMO14_sep14_nw.xlsx]h_basis15_new'!I22" table:style-name="ce6">
            <text:p>123.915</text:p>
          </table:table-cell>
          <table:table-cell office:value-type="float" office:value="27563" table:formula="msoxl:='G:\DGKB\BFO\_DIRECTIEMAP BFO\FO\A-Circulaire GF in wording\sep_circulaire14\MO\[duMO14_sep14_nw.xlsx]h_basis15_new'!J22" table:style-name="ce6">
            <text:p>27.563</text:p>
          </table:table-cell>
          <table:table-cell office:value-type="float" office:value="47638" table:formula="msoxl:='G:\DGKB\BFO\_DIRECTIEMAP BFO\FO\A-Circulaire GF in wording\sep_circulaire14\MO\[duMO14_sep14_nw.xlsx]h_basis15_new'!L22" table:style-name="ce6">
            <text:p>47.638</text:p>
          </table:table-cell>
          <table:table-cell office:value-type="float" office:value="85900" table:formula="msoxl:='G:\DGKB\BFO\_DIRECTIEMAP BFO\FO\A-Circulaire GF in wording\sep_circulaire14\MO\[duMO14_sep14_nw.xlsx]h_basis15_new'!R22" table:style-name="ce6">
            <text:p>85.900</text:p>
          </table:table-cell>
          <table:table-cell office:value-type="float" office:value="6" table:formula="msoxl:='G:\DGKB\BFO\_DIRECTIEMAP BFO\FO\A-Circulaire GF in wording\sep_circulaire14\MO\[duMO14_sep14_nw.xlsx]h_basis15_new'!U22" table:style-name="ce6">
            <text:p>6</text:p>
          </table:table-cell>
          <table:table-cell office:value-type="float" office:value="17580" table:formula="msoxl:='G:\DGKB\BFO\_DIRECTIEMAP BFO\FO\A-Circulaire GF in wording\sep_circulaire14\MO\[duMO14_sep14_nw.xlsx]h_basis15_new'!P22" table:style-name="ce6">
            <text:p>17.580</text:p>
          </table:table-cell>
          <table:table-cell office:value-type="float" office:value="10544" table:formula="msoxl:='G:\DGKB\BFO\_DIRECTIEMAP BFO\FO\A-Circulaire GF in wording\sep_circulaire14\MO\[duMO14_sep14_nw.xlsx]h_basis15_new'!N22" table:style-name="ce6">
            <text:p>10.544</text:p>
          </table:table-cell>
          <table:table-cell office:value-type="float" office:value="4624.2800000000007" table:formula="msoxl:='G:\DGKB\BFO\_DIRECTIEMAP BFO\FO\A-Circulaire GF in wording\sep_circulaire14\MO\[duMO14_sep14_nw.xlsx]h_basis15_new'!O22" table:style-name="ce6">
            <text:p>4.624</text:p>
          </table:table-cell>
          <table:table-cell office:value-type="float" office:value="8645" table:formula="msoxl:='G:\DGKB\BFO\_DIRECTIEMAP BFO\FO\A-Circulaire GF in wording\sep_circulaire14\MO\[duMO14_sep14_nw.xlsx]h_basis15_new'!M22" table:style-name="ce6">
            <text:p>8.645</text:p>
          </table:table-cell>
          <table:table-cell office:value-type="float" office:value="5150" table:formula="msoxl:='G:\DGKB\BFO\_DIRECTIEMAP BFO\FO\A-Circulaire GF in wording\sep_circulaire14\MO\[duMO14_sep14_nw.xlsx]h_basis15_new'!Q22" table:style-name="ce6">
            <text:p>5.150</text:p>
          </table:table-cell>
          <table:table-cell office:value-type="float" office:value="98662" table:formula="msoxl:='G:\DGKB\BFO\_DIRECTIEMAP BFO\FO\A-Circulaire GF in wording\sep_circulaire14\MO\[duMO14_sep14_nw.xlsx]h_basis15_new'!K22" table:style-name="ce6">
            <text:p>98.66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458.687713604839" table:formula="msoxl:='G:\DGKB\BFO\_DIRECTIEMAP BFO\FO\A-Circulaire GF in wording\sep_circulaire14\MO\[duMO14_sep14_nw.xlsx]model_du15_new'!AF22" table:style-name="ce6">
            <text:p>22.459</text:p>
          </table:table-cell>
          <table:table-cell office:value-type="float" office:value="1312654.6217615686" table:style-name="ce6">
            <text:p>1.312.65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23" table:style-name="ce1">
            <text:p>141696,8335</text:p>
          </table:table-cell>
          <table:table-cell table:number-columns-repeated="16353"/>
        </table:table-row>
        <table:table-row table:style-name="ro1">
          <table:table-cell office:value-type="float" office:value="17" table:formula="msoxl:='G:\DGKB\BFO\_DIRECTIEMAP BFO\FO\A-Circulaire GF in wording\sep_circulaire14\MO\[duMO14_sep14_nw.xlsx]h_basis15_new'!D23" table:style-name="ce6">
            <text:p>17</text:p>
          </table:table-cell>
          <table:table-cell office:value-type="float" office:value="13" table:formula="msoxl:='G:\DGKB\BFO\_DIRECTIEMAP BFO\FO\A-Circulaire GF in wording\sep_circulaire14\MO\[duMO14_sep14_nw.xlsx]h_basis15_new'!E23" table:style-name="ce6">
            <text:p>13</text:p>
          </table:table-cell>
          <table:table-cell office:value-type="string" office:string-value="Hilversum" table:formula="msoxl:='G:\DGKB\BFO\_DIRECTIEMAP BFO\FO\A-Circulaire GF in wording\sep_circulaire14\MO\[duMO14_sep14_nw.xlsx]h_basis15_new'!F23" table:style-name="ce6">
            <text:p>Hilversum</text:p>
          </table:table-cell>
          <table:table-cell office:value-type="float" office:value="253888" table:formula="msoxl:='G:\DGKB\BFO\_DIRECTIEMAP BFO\FO\A-Circulaire GF in wording\sep_circulaire14\MO\[duMO14_sep14_nw.xlsx]h_basis15_new'!G23" table:style-name="ce6">
            <text:p>253.888</text:p>
          </table:table-cell>
          <table:table-cell office:value-type="float" office:value="202361" table:formula="msoxl:='G:\DGKB\BFO\_DIRECTIEMAP BFO\FO\A-Circulaire GF in wording\sep_circulaire14\MO\[duMO14_sep14_nw.xlsx]h_basis15_new'!I23" table:style-name="ce6">
            <text:p>202.361</text:p>
          </table:table-cell>
          <table:table-cell office:value-type="float" office:value="42522" table:formula="msoxl:='G:\DGKB\BFO\_DIRECTIEMAP BFO\FO\A-Circulaire GF in wording\sep_circulaire14\MO\[duMO14_sep14_nw.xlsx]h_basis15_new'!J23" table:style-name="ce6">
            <text:p>42.522</text:p>
          </table:table-cell>
          <table:table-cell office:value-type="float" office:value="74811" table:formula="msoxl:='G:\DGKB\BFO\_DIRECTIEMAP BFO\FO\A-Circulaire GF in wording\sep_circulaire14\MO\[duMO14_sep14_nw.xlsx]h_basis15_new'!L23" table:style-name="ce6">
            <text:p>74.811</text:p>
          </table:table-cell>
          <table:table-cell office:value-type="float" office:value="142320" table:formula="msoxl:='G:\DGKB\BFO\_DIRECTIEMAP BFO\FO\A-Circulaire GF in wording\sep_circulaire14\MO\[duMO14_sep14_nw.xlsx]h_basis15_new'!R23" table:style-name="ce6">
            <text:p>142.320</text:p>
          </table:table-cell>
          <table:table-cell office:value-type="float" office:value="10" table:formula="msoxl:='G:\DGKB\BFO\_DIRECTIEMAP BFO\FO\A-Circulaire GF in wording\sep_circulaire14\MO\[duMO14_sep14_nw.xlsx]h_basis15_new'!U23" table:style-name="ce6">
            <text:p>10</text:p>
          </table:table-cell>
          <table:table-cell office:value-type="float" office:value="33380" table:formula="msoxl:='G:\DGKB\BFO\_DIRECTIEMAP BFO\FO\A-Circulaire GF in wording\sep_circulaire14\MO\[duMO14_sep14_nw.xlsx]h_basis15_new'!P23" table:style-name="ce6">
            <text:p>33.380</text:p>
          </table:table-cell>
          <table:table-cell office:value-type="float" office:value="14362" table:formula="msoxl:='G:\DGKB\BFO\_DIRECTIEMAP BFO\FO\A-Circulaire GF in wording\sep_circulaire14\MO\[duMO14_sep14_nw.xlsx]h_basis15_new'!N23" table:style-name="ce6">
            <text:p>14.362</text:p>
          </table:table-cell>
          <table:table-cell office:value-type="float" office:value="4872.880000000001" table:formula="msoxl:='G:\DGKB\BFO\_DIRECTIEMAP BFO\FO\A-Circulaire GF in wording\sep_circulaire14\MO\[duMO14_sep14_nw.xlsx]h_basis15_new'!O23" table:style-name="ce6">
            <text:p>4.873</text:p>
          </table:table-cell>
          <table:table-cell office:value-type="float" office:value="14495" table:formula="msoxl:='G:\DGKB\BFO\_DIRECTIEMAP BFO\FO\A-Circulaire GF in wording\sep_circulaire14\MO\[duMO14_sep14_nw.xlsx]h_basis15_new'!M23" table:style-name="ce6">
            <text:p>14.495</text:p>
          </table:table-cell>
          <table:table-cell office:value-type="float" office:value="8002" table:formula="msoxl:='G:\DGKB\BFO\_DIRECTIEMAP BFO\FO\A-Circulaire GF in wording\sep_circulaire14\MO\[duMO14_sep14_nw.xlsx]h_basis15_new'!Q23" table:style-name="ce6">
            <text:p>8.002</text:p>
          </table:table-cell>
          <table:table-cell office:value-type="float" office:value="158152" table:formula="msoxl:='G:\DGKB\BFO\_DIRECTIEMAP BFO\FO\A-Circulaire GF in wording\sep_circulaire14\MO\[duMO14_sep14_nw.xlsx]h_basis15_new'!K23" table:style-name="ce6">
            <text:p>158.15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67529.5846054139" table:formula="msoxl:='G:\DGKB\BFO\_DIRECTIEMAP BFO\FO\A-Circulaire GF in wording\sep_circulaire14\MO\[duMO14_sep14_nw.xlsx]model_du15_new'!AF23" table:style-name="ce6">
            <text:p>467.530</text:p>
          </table:table-cell>
          <table:table-cell office:value-type="float" office:value="2509491.6177626033" table:style-name="ce6">
            <text:p>2.509.49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6988" table:style-name="ce1">
            <text:p>1289054,73</text:p>
          </table:table-cell>
          <table:table-cell table:number-columns-repeated="16353"/>
        </table:table-row>
        <table:table-row table:style-name="ro1">
          <table:table-cell office:value-type="float" office:value="40" table:formula="msoxl:='G:\DGKB\BFO\_DIRECTIEMAP BFO\FO\A-Circulaire GF in wording\sep_circulaire14\MO\[duMO14_sep14_nw.xlsx]h_basis15_new'!D24" table:style-name="ce6">
            <text:p>40</text:p>
          </table:table-cell>
          <table:table-cell office:value-type="float" office:value="14" table:formula="msoxl:='G:\DGKB\BFO\_DIRECTIEMAP BFO\FO\A-Circulaire GF in wording\sep_circulaire14\MO\[duMO14_sep14_nw.xlsx]h_basis15_new'!E24" table:style-name="ce6">
            <text:p>14</text:p>
          </table:table-cell>
          <table:table-cell office:value-type="string" office:string-value="Helmond" table:formula="msoxl:='G:\DGKB\BFO\_DIRECTIEMAP BFO\FO\A-Circulaire GF in wording\sep_circulaire14\MO\[duMO14_sep14_nw.xlsx]h_basis15_new'!F24" table:style-name="ce6">
            <text:p>Helmond</text:p>
          </table:table-cell>
          <table:table-cell office:value-type="float" office:value="207162" table:formula="msoxl:='G:\DGKB\BFO\_DIRECTIEMAP BFO\FO\A-Circulaire GF in wording\sep_circulaire14\MO\[duMO14_sep14_nw.xlsx]h_basis15_new'!G24" table:style-name="ce6">
            <text:p>207.162</text:p>
          </table:table-cell>
          <table:table-cell office:value-type="float" office:value="172076" table:formula="msoxl:='G:\DGKB\BFO\_DIRECTIEMAP BFO\FO\A-Circulaire GF in wording\sep_circulaire14\MO\[duMO14_sep14_nw.xlsx]h_basis15_new'!I24" table:style-name="ce6">
            <text:p>172.076</text:p>
          </table:table-cell>
          <table:table-cell office:value-type="float" office:value="37561" table:formula="msoxl:='G:\DGKB\BFO\_DIRECTIEMAP BFO\FO\A-Circulaire GF in wording\sep_circulaire14\MO\[duMO14_sep14_nw.xlsx]h_basis15_new'!J24" table:style-name="ce6">
            <text:p>37.561</text:p>
          </table:table-cell>
          <table:table-cell office:value-type="float" office:value="66928" table:formula="msoxl:='G:\DGKB\BFO\_DIRECTIEMAP BFO\FO\A-Circulaire GF in wording\sep_circulaire14\MO\[duMO14_sep14_nw.xlsx]h_basis15_new'!L24" table:style-name="ce6">
            <text:p>66.928</text:p>
          </table:table-cell>
          <table:table-cell office:value-type="float" office:value="193060" table:formula="msoxl:='G:\DGKB\BFO\_DIRECTIEMAP BFO\FO\A-Circulaire GF in wording\sep_circulaire14\MO\[duMO14_sep14_nw.xlsx]h_basis15_new'!R24" table:style-name="ce6">
            <text:p>193.060</text:p>
          </table:table-cell>
          <table:table-cell office:value-type="float" office:value="6" table:formula="msoxl:='G:\DGKB\BFO\_DIRECTIEMAP BFO\FO\A-Circulaire GF in wording\sep_circulaire14\MO\[duMO14_sep14_nw.xlsx]h_basis15_new'!U24" table:style-name="ce6">
            <text:p>6</text:p>
          </table:table-cell>
          <table:table-cell office:value-type="float" office:value="26350" table:formula="msoxl:='G:\DGKB\BFO\_DIRECTIEMAP BFO\FO\A-Circulaire GF in wording\sep_circulaire14\MO\[duMO14_sep14_nw.xlsx]h_basis15_new'!P24" table:style-name="ce6">
            <text:p>26.350</text:p>
          </table:table-cell>
          <table:table-cell office:value-type="float" office:value="16496" table:formula="msoxl:='G:\DGKB\BFO\_DIRECTIEMAP BFO\FO\A-Circulaire GF in wording\sep_circulaire14\MO\[duMO14_sep14_nw.xlsx]h_basis15_new'!N24" table:style-name="ce6">
            <text:p>16.496</text:p>
          </table:table-cell>
          <table:table-cell office:value-type="float" office:value="8340.44" table:formula="msoxl:='G:\DGKB\BFO\_DIRECTIEMAP BFO\FO\A-Circulaire GF in wording\sep_circulaire14\MO\[duMO14_sep14_nw.xlsx]h_basis15_new'!O24" table:style-name="ce6">
            <text:p>8.340</text:p>
          </table:table-cell>
          <table:table-cell office:value-type="float" office:value="9195" table:formula="msoxl:='G:\DGKB\BFO\_DIRECTIEMAP BFO\FO\A-Circulaire GF in wording\sep_circulaire14\MO\[duMO14_sep14_nw.xlsx]h_basis15_new'!M24" table:style-name="ce6">
            <text:p>9.195</text:p>
          </table:table-cell>
          <table:table-cell office:value-type="float" office:value="5691" table:formula="msoxl:='G:\DGKB\BFO\_DIRECTIEMAP BFO\FO\A-Circulaire GF in wording\sep_circulaire14\MO\[duMO14_sep14_nw.xlsx]h_basis15_new'!Q24" table:style-name="ce6">
            <text:p>5.691</text:p>
          </table:table-cell>
          <table:table-cell office:value-type="float" office:value="135926" table:formula="msoxl:='G:\DGKB\BFO\_DIRECTIEMAP BFO\FO\A-Circulaire GF in wording\sep_circulaire14\MO\[duMO14_sep14_nw.xlsx]h_basis15_new'!K24" table:style-name="ce6">
            <text:p>135.92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163673.1647967291" table:formula="msoxl:='G:\DGKB\BFO\_DIRECTIEMAP BFO\FO\A-Circulaire GF in wording\sep_circulaire14\MO\[duMO14_sep14_nw.xlsx]model_du15_new'!AF24" table:style-name="ce6">
            <text:p>1.163.673</text:p>
          </table:table-cell>
          <table:table-cell office:value-type="float" office:value="3475584.7316126791" table:style-name="ce6">
            <text:p>3.475.58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19" table:style-name="ce1">
            <text:p>1002668,702</text:p>
          </table:table-cell>
          <table:table-cell table:number-columns-repeated="16353"/>
        </table:table-row>
        <table:table-row table:style-name="ro1">
          <table:table-cell office:value-type="float" office:value="42" table:formula="msoxl:='G:\DGKB\BFO\_DIRECTIEMAP BFO\FO\A-Circulaire GF in wording\sep_circulaire14\MO\[duMO14_sep14_nw.xlsx]h_basis15_new'!D25" table:style-name="ce6">
            <text:p>42</text:p>
          </table:table-cell>
          <table:table-cell office:value-type="float" office:value="15" table:formula="msoxl:='G:\DGKB\BFO\_DIRECTIEMAP BFO\FO\A-Circulaire GF in wording\sep_circulaire14\MO\[duMO14_sep14_nw.xlsx]h_basis15_new'!E25" table:style-name="ce6">
            <text:p>15</text:p>
          </table:table-cell>
          <table:table-cell office:value-type="string" office:string-value="Heerlen" table:formula="msoxl:='G:\DGKB\BFO\_DIRECTIEMAP BFO\FO\A-Circulaire GF in wording\sep_circulaire14\MO\[duMO14_sep14_nw.xlsx]h_basis15_new'!F25" table:style-name="ce6">
            <text:p>Heerlen</text:p>
          </table:table-cell>
          <table:table-cell office:value-type="float" office:value="248336" table:formula="msoxl:='G:\DGKB\BFO\_DIRECTIEMAP BFO\FO\A-Circulaire GF in wording\sep_circulaire14\MO\[duMO14_sep14_nw.xlsx]h_basis15_new'!G25" table:style-name="ce6">
            <text:p>248.336</text:p>
          </table:table-cell>
          <table:table-cell office:value-type="float" office:value="194561" table:formula="msoxl:='G:\DGKB\BFO\_DIRECTIEMAP BFO\FO\A-Circulaire GF in wording\sep_circulaire14\MO\[duMO14_sep14_nw.xlsx]h_basis15_new'!I25" table:style-name="ce6">
            <text:p>194.561</text:p>
          </table:table-cell>
          <table:table-cell office:value-type="float" office:value="37791" table:formula="msoxl:='G:\DGKB\BFO\_DIRECTIEMAP BFO\FO\A-Circulaire GF in wording\sep_circulaire14\MO\[duMO14_sep14_nw.xlsx]h_basis15_new'!J25" table:style-name="ce6">
            <text:p>37.791</text:p>
          </table:table-cell>
          <table:table-cell office:value-type="float" office:value="73940" table:formula="msoxl:='G:\DGKB\BFO\_DIRECTIEMAP BFO\FO\A-Circulaire GF in wording\sep_circulaire14\MO\[duMO14_sep14_nw.xlsx]h_basis15_new'!L25" table:style-name="ce6">
            <text:p>73.940</text:p>
          </table:table-cell>
          <table:table-cell office:value-type="float" office:value="273750" table:formula="msoxl:='G:\DGKB\BFO\_DIRECTIEMAP BFO\FO\A-Circulaire GF in wording\sep_circulaire14\MO\[duMO14_sep14_nw.xlsx]h_basis15_new'!R25" table:style-name="ce6">
            <text:p>273.750</text:p>
          </table:table-cell>
          <table:table-cell office:value-type="float" office:value="8" table:formula="msoxl:='G:\DGKB\BFO\_DIRECTIEMAP BFO\FO\A-Circulaire GF in wording\sep_circulaire14\MO\[duMO14_sep14_nw.xlsx]h_basis15_new'!U25" table:style-name="ce6">
            <text:p>8</text:p>
          </table:table-cell>
          <table:table-cell office:value-type="float" office:value="45990" table:formula="msoxl:='G:\DGKB\BFO\_DIRECTIEMAP BFO\FO\A-Circulaire GF in wording\sep_circulaire14\MO\[duMO14_sep14_nw.xlsx]h_basis15_new'!P25" table:style-name="ce6">
            <text:p>45.990</text:p>
          </table:table-cell>
          <table:table-cell office:value-type="float" office:value="34091" table:formula="msoxl:='G:\DGKB\BFO\_DIRECTIEMAP BFO\FO\A-Circulaire GF in wording\sep_circulaire14\MO\[duMO14_sep14_nw.xlsx]h_basis15_new'!N25" table:style-name="ce6">
            <text:p>34.091</text:p>
          </table:table-cell>
          <table:table-cell office:value-type="float" office:value="24401.360000000001" table:formula="msoxl:='G:\DGKB\BFO\_DIRECTIEMAP BFO\FO\A-Circulaire GF in wording\sep_circulaire14\MO\[duMO14_sep14_nw.xlsx]h_basis15_new'!O25" table:style-name="ce6">
            <text:p>24.401</text:p>
          </table:table-cell>
          <table:table-cell office:value-type="float" office:value="7705" table:formula="msoxl:='G:\DGKB\BFO\_DIRECTIEMAP BFO\FO\A-Circulaire GF in wording\sep_circulaire14\MO\[duMO14_sep14_nw.xlsx]h_basis15_new'!M25" table:style-name="ce6">
            <text:p>7.705</text:p>
          </table:table-cell>
          <table:table-cell office:value-type="float" office:value="9450" table:formula="msoxl:='G:\DGKB\BFO\_DIRECTIEMAP BFO\FO\A-Circulaire GF in wording\sep_circulaire14\MO\[duMO14_sep14_nw.xlsx]h_basis15_new'!Q25" table:style-name="ce6">
            <text:p>9.450</text:p>
          </table:table-cell>
          <table:table-cell office:value-type="float" office:value="161494" table:formula="msoxl:='G:\DGKB\BFO\_DIRECTIEMAP BFO\FO\A-Circulaire GF in wording\sep_circulaire14\MO\[duMO14_sep14_nw.xlsx]h_basis15_new'!K25" table:style-name="ce6">
            <text:p>161.4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52632.06754423399" table:formula="msoxl:='G:\DGKB\BFO\_DIRECTIEMAP BFO\FO\A-Circulaire GF in wording\sep_circulaire14\MO\[duMO14_sep14_nw.xlsx]model_du15_new'!AF25" table:style-name="ce6">
            <text:p>752.632</text:p>
          </table:table-cell>
          <table:table-cell office:value-type="float" office:value="5993646.4972535549" table:style-name="ce6">
            <text:p>5.993.64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946" table:style-name="ce1">
            <text:p>1387438,042</text:p>
          </table:table-cell>
          <table:table-cell table:number-columns-repeated="16353"/>
        </table:table-row>
        <table:table-row table:style-name="ro1">
          <table:table-cell office:value-type="float" office:value="41" table:formula="msoxl:='G:\DGKB\BFO\_DIRECTIEMAP BFO\FO\A-Circulaire GF in wording\sep_circulaire14\MO\[duMO14_sep14_nw.xlsx]h_basis15_new'!D26" table:style-name="ce6">
            <text:p>41</text:p>
          </table:table-cell>
          <table:table-cell office:value-type="float" office:value="16" table:formula="msoxl:='G:\DGKB\BFO\_DIRECTIEMAP BFO\FO\A-Circulaire GF in wording\sep_circulaire14\MO\[duMO14_sep14_nw.xlsx]h_basis15_new'!E26" table:style-name="ce6">
            <text:p>16</text:p>
          </table:table-cell>
          <table:table-cell office:value-type="string" office:string-value="Venlo" table:formula="msoxl:='G:\DGKB\BFO\_DIRECTIEMAP BFO\FO\A-Circulaire GF in wording\sep_circulaire14\MO\[duMO14_sep14_nw.xlsx]h_basis15_new'!F26" table:style-name="ce6">
            <text:p>Venlo</text:p>
          </table:table-cell>
          <table:table-cell office:value-type="float" office:value="490770" table:formula="msoxl:='G:\DGKB\BFO\_DIRECTIEMAP BFO\FO\A-Circulaire GF in wording\sep_circulaire14\MO\[duMO14_sep14_nw.xlsx]h_basis15_new'!G26" table:style-name="ce6">
            <text:p>490.770</text:p>
          </table:table-cell>
          <table:table-cell office:value-type="float" office:value="395116" table:formula="msoxl:='G:\DGKB\BFO\_DIRECTIEMAP BFO\FO\A-Circulaire GF in wording\sep_circulaire14\MO\[duMO14_sep14_nw.xlsx]h_basis15_new'!I26" table:style-name="ce6">
            <text:p>395.116</text:p>
          </table:table-cell>
          <table:table-cell office:value-type="float" office:value="82850" table:formula="msoxl:='G:\DGKB\BFO\_DIRECTIEMAP BFO\FO\A-Circulaire GF in wording\sep_circulaire14\MO\[duMO14_sep14_nw.xlsx]h_basis15_new'!J26" table:style-name="ce6">
            <text:p>82.850</text:p>
          </table:table-cell>
          <table:table-cell office:value-type="float" office:value="149103" table:formula="msoxl:='G:\DGKB\BFO\_DIRECTIEMAP BFO\FO\A-Circulaire GF in wording\sep_circulaire14\MO\[duMO14_sep14_nw.xlsx]h_basis15_new'!L26" table:style-name="ce6">
            <text:p>149.103</text:p>
          </table:table-cell>
          <table:table-cell office:value-type="float" office:value="399320" table:formula="msoxl:='G:\DGKB\BFO\_DIRECTIEMAP BFO\FO\A-Circulaire GF in wording\sep_circulaire14\MO\[duMO14_sep14_nw.xlsx]h_basis15_new'!R26" table:style-name="ce6">
            <text:p>399.320</text:p>
          </table:table-cell>
          <table:table-cell office:value-type="float" office:value="13" table:formula="msoxl:='G:\DGKB\BFO\_DIRECTIEMAP BFO\FO\A-Circulaire GF in wording\sep_circulaire14\MO\[duMO14_sep14_nw.xlsx]h_basis15_new'!U26" table:style-name="ce6">
            <text:p>13</text:p>
          </table:table-cell>
          <table:table-cell office:value-type="float" office:value="66650" table:formula="msoxl:='G:\DGKB\BFO\_DIRECTIEMAP BFO\FO\A-Circulaire GF in wording\sep_circulaire14\MO\[duMO14_sep14_nw.xlsx]h_basis15_new'!P26" table:style-name="ce6">
            <text:p>66.650</text:p>
          </table:table-cell>
          <table:table-cell office:value-type="float" office:value="39072" table:formula="msoxl:='G:\DGKB\BFO\_DIRECTIEMAP BFO\FO\A-Circulaire GF in wording\sep_circulaire14\MO\[duMO14_sep14_nw.xlsx]h_basis15_new'!N26" table:style-name="ce6">
            <text:p>39.072</text:p>
          </table:table-cell>
          <table:table-cell office:value-type="float" office:value="19876.260000000002" table:formula="msoxl:='G:\DGKB\BFO\_DIRECTIEMAP BFO\FO\A-Circulaire GF in wording\sep_circulaire14\MO\[duMO14_sep14_nw.xlsx]h_basis15_new'!O26" table:style-name="ce6">
            <text:p>19.876</text:p>
          </table:table-cell>
          <table:table-cell office:value-type="float" office:value="23000" table:formula="msoxl:='G:\DGKB\BFO\_DIRECTIEMAP BFO\FO\A-Circulaire GF in wording\sep_circulaire14\MO\[duMO14_sep14_nw.xlsx]h_basis15_new'!M26" table:style-name="ce6">
            <text:p>23.000</text:p>
          </table:table-cell>
          <table:table-cell office:value-type="float" office:value="13290" table:formula="msoxl:='G:\DGKB\BFO\_DIRECTIEMAP BFO\FO\A-Circulaire GF in wording\sep_circulaire14\MO\[duMO14_sep14_nw.xlsx]h_basis15_new'!Q26" table:style-name="ce6">
            <text:p>13.290</text:p>
          </table:table-cell>
          <table:table-cell office:value-type="float" office:value="319929" table:formula="msoxl:='G:\DGKB\BFO\_DIRECTIEMAP BFO\FO\A-Circulaire GF in wording\sep_circulaire14\MO\[duMO14_sep14_nw.xlsx]h_basis15_new'!K26" table:style-name="ce6">
            <text:p>319.92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822030.91962916427" table:formula="msoxl:='G:\DGKB\BFO\_DIRECTIEMAP BFO\FO\A-Circulaire GF in wording\sep_circulaire14\MO\[duMO14_sep14_nw.xlsx]model_du15_new'!AF26" table:style-name="ce6">
            <text:p>822.031</text:p>
          </table:table-cell>
          <table:table-cell office:value-type="float" office:value="7842283.7731271246" table:style-name="ce6">
            <text:p>7.842.284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185" table:style-name="ce1">
            <text:p>307415,772</text:p>
          </table:table-cell>
          <table:table-cell table:number-columns-repeated="16353"/>
        </table:table-row>
        <table:table-row table:style-name="ro1">
          <table:table-cell office:value-type="float" office:value="2" table:formula="msoxl:='G:\DGKB\BFO\_DIRECTIEMAP BFO\FO\A-Circulaire GF in wording\sep_circulaire14\MO\[duMO14_sep14_nw.xlsx]h_basis15_new'!D27" table:style-name="ce6">
            <text:p>2</text:p>
          </table:table-cell>
          <table:table-cell office:value-type="float" office:value="17" table:formula="msoxl:='G:\DGKB\BFO\_DIRECTIEMAP BFO\FO\A-Circulaire GF in wording\sep_circulaire14\MO\[duMO14_sep14_nw.xlsx]h_basis15_new'!E27" table:style-name="ce6">
            <text:p>17</text:p>
          </table:table-cell>
          <table:table-cell office:value-type="string" office:string-value="Leeuwarden" table:formula="msoxl:='G:\DGKB\BFO\_DIRECTIEMAP BFO\FO\A-Circulaire GF in wording\sep_circulaire14\MO\[duMO14_sep14_nw.xlsx]h_basis15_new'!F27" table:style-name="ce6">
            <text:p>Leeuwarden</text:p>
          </table:table-cell>
          <table:table-cell office:value-type="float" office:value="646317" table:formula="msoxl:='G:\DGKB\BFO\_DIRECTIEMAP BFO\FO\A-Circulaire GF in wording\sep_circulaire14\MO\[duMO14_sep14_nw.xlsx]h_basis15_new'!G27" table:style-name="ce6">
            <text:p>646.317</text:p>
          </table:table-cell>
          <table:table-cell office:value-type="float" office:value="523872" table:formula="msoxl:='G:\DGKB\BFO\_DIRECTIEMAP BFO\FO\A-Circulaire GF in wording\sep_circulaire14\MO\[duMO14_sep14_nw.xlsx]h_basis15_new'!I27" table:style-name="ce6">
            <text:p>523.872</text:p>
          </table:table-cell>
          <table:table-cell office:value-type="float" office:value="118561" table:formula="msoxl:='G:\DGKB\BFO\_DIRECTIEMAP BFO\FO\A-Circulaire GF in wording\sep_circulaire14\MO\[duMO14_sep14_nw.xlsx]h_basis15_new'!J27" table:style-name="ce6">
            <text:p>118.561</text:p>
          </table:table-cell>
          <table:table-cell office:value-type="float" office:value="204172" table:formula="msoxl:='G:\DGKB\BFO\_DIRECTIEMAP BFO\FO\A-Circulaire GF in wording\sep_circulaire14\MO\[duMO14_sep14_nw.xlsx]h_basis15_new'!L27" table:style-name="ce6">
            <text:p>204.172</text:p>
          </table:table-cell>
          <table:table-cell office:value-type="float" office:value="571000" table:formula="msoxl:='G:\DGKB\BFO\_DIRECTIEMAP BFO\FO\A-Circulaire GF in wording\sep_circulaire14\MO\[duMO14_sep14_nw.xlsx]h_basis15_new'!R27" table:style-name="ce6">
            <text:p>571.000</text:p>
          </table:table-cell>
          <table:table-cell office:value-type="float" office:value="24" table:formula="msoxl:='G:\DGKB\BFO\_DIRECTIEMAP BFO\FO\A-Circulaire GF in wording\sep_circulaire14\MO\[duMO14_sep14_nw.xlsx]h_basis15_new'!U27" table:style-name="ce6">
            <text:p>24</text:p>
          </table:table-cell>
          <table:table-cell office:value-type="float" office:value="95610" table:formula="msoxl:='G:\DGKB\BFO\_DIRECTIEMAP BFO\FO\A-Circulaire GF in wording\sep_circulaire14\MO\[duMO14_sep14_nw.xlsx]h_basis15_new'!P27" table:style-name="ce6">
            <text:p>95.610</text:p>
          </table:table-cell>
          <table:table-cell office:value-type="float" office:value="49597" table:formula="msoxl:='G:\DGKB\BFO\_DIRECTIEMAP BFO\FO\A-Circulaire GF in wording\sep_circulaire14\MO\[duMO14_sep14_nw.xlsx]h_basis15_new'!N27" table:style-name="ce6">
            <text:p>49.597</text:p>
          </table:table-cell>
          <table:table-cell office:value-type="float" office:value="24915.82" table:formula="msoxl:='G:\DGKB\BFO\_DIRECTIEMAP BFO\FO\A-Circulaire GF in wording\sep_circulaire14\MO\[duMO14_sep14_nw.xlsx]h_basis15_new'!O27" table:style-name="ce6">
            <text:p>24.916</text:p>
          </table:table-cell>
          <table:table-cell office:value-type="float" office:value="11485" table:formula="msoxl:='G:\DGKB\BFO\_DIRECTIEMAP BFO\FO\A-Circulaire GF in wording\sep_circulaire14\MO\[duMO14_sep14_nw.xlsx]h_basis15_new'!M27" table:style-name="ce6">
            <text:p>11.485</text:p>
          </table:table-cell>
          <table:table-cell office:value-type="float" office:value="17896" table:formula="msoxl:='G:\DGKB\BFO\_DIRECTIEMAP BFO\FO\A-Circulaire GF in wording\sep_circulaire14\MO\[duMO14_sep14_nw.xlsx]h_basis15_new'!Q27" table:style-name="ce6">
            <text:p>17.896</text:p>
          </table:table-cell>
          <table:table-cell office:value-type="float" office:value="411353" table:formula="msoxl:='G:\DGKB\BFO\_DIRECTIEMAP BFO\FO\A-Circulaire GF in wording\sep_circulaire14\MO\[duMO14_sep14_nw.xlsx]h_basis15_new'!K27" table:style-name="ce6">
            <text:p>411.353</text:p>
          </table:table-cell>
          <table:table-cell table:style-name="ce6"/>
          <table:table-cell office:value-type="float" office:value="698873" table:formula="msoxl:='G:\DGKB\BFO\_DIRECTIEMAP BFO\FO\A-Circulaire GF in wording\sep_circulaire14\MO\[duMO14_sep14_nw.xlsx]model_du15_new'!AC27" table:style-name="ce6">
            <text:p>698.873</text:p>
          </table:table-cell>
          <table:table-cell office:value-type="float" office:value="4641646.3143117456" table:formula="msoxl:='G:\DGKB\BFO\_DIRECTIEMAP BFO\FO\A-Circulaire GF in wording\sep_circulaire14\MO\[duMO14_sep14_nw.xlsx]model_du15_new'!AF27" table:style-name="ce6">
            <text:p>4.641.646</text:p>
          </table:table-cell>
          <table:table-cell office:value-type="float" office:value="16472861.072974291" table:style-name="ce6">
            <text:p>16.472.861</text:p>
          </table:table-cell>
          <table:table-cell table:style-name="ce6"/>
          <table:table-cell table:style-name="ce1"/>
          <table:table-cell table:style-name="ce14"/>
          <table:table-cell table:number-columns-repeated="4" table:style-name="ce1"/>
          <table:table-cell table:style-name="ce6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18" table:style-name="ce1">
            <text:p>1336058,878</text:p>
          </table:table-cell>
          <table:table-cell table:number-columns-repeated="16353"/>
        </table:table-row>
        <table:table-row table:style-name="ro1">
          <table:table-cell office:value-type="float" office:value="19" table:formula="msoxl:='G:\DGKB\BFO\_DIRECTIEMAP BFO\FO\A-Circulaire GF in wording\sep_circulaire14\MO\[duMO14_sep14_nw.xlsx]h_basis15_new'!D28" table:style-name="ce6">
            <text:p>19</text:p>
          </table:table-cell>
          <table:table-cell office:value-type="float" office:value="18" table:formula="msoxl:='G:\DGKB\BFO\_DIRECTIEMAP BFO\FO\A-Circulaire GF in wording\sep_circulaire14\MO\[duMO14_sep14_nw.xlsx]h_basis15_new'!E28" table:style-name="ce6">
            <text:p>18</text:p>
          </table:table-cell>
          <table:table-cell office:value-type="string" office:string-value="Alkmaar" table:formula="msoxl:='G:\DGKB\BFO\_DIRECTIEMAP BFO\FO\A-Circulaire GF in wording\sep_circulaire14\MO\[duMO14_sep14_nw.xlsx]h_basis15_new'!F28" table:style-name="ce6">
            <text:p>Alkmaar</text:p>
          </table:table-cell>
          <table:table-cell office:value-type="float" office:value="274099" table:formula="msoxl:='G:\DGKB\BFO\_DIRECTIEMAP BFO\FO\A-Circulaire GF in wording\sep_circulaire14\MO\[duMO14_sep14_nw.xlsx]h_basis15_new'!G28" table:style-name="ce6">
            <text:p>274.099</text:p>
          </table:table-cell>
          <table:table-cell office:value-type="float" office:value="221518" table:formula="msoxl:='G:\DGKB\BFO\_DIRECTIEMAP BFO\FO\A-Circulaire GF in wording\sep_circulaire14\MO\[duMO14_sep14_nw.xlsx]h_basis15_new'!I28" table:style-name="ce6">
            <text:p>221.518</text:p>
          </table:table-cell>
          <table:table-cell office:value-type="float" office:value="47924" table:formula="msoxl:='G:\DGKB\BFO\_DIRECTIEMAP BFO\FO\A-Circulaire GF in wording\sep_circulaire14\MO\[duMO14_sep14_nw.xlsx]h_basis15_new'!J28" table:style-name="ce6">
            <text:p>47.924</text:p>
          </table:table-cell>
          <table:table-cell office:value-type="float" office:value="86286" table:formula="msoxl:='G:\DGKB\BFO\_DIRECTIEMAP BFO\FO\A-Circulaire GF in wording\sep_circulaire14\MO\[duMO14_sep14_nw.xlsx]h_basis15_new'!L28" table:style-name="ce6">
            <text:p>86.286</text:p>
          </table:table-cell>
          <table:table-cell office:value-type="float" office:value="211690" table:formula="msoxl:='G:\DGKB\BFO\_DIRECTIEMAP BFO\FO\A-Circulaire GF in wording\sep_circulaire14\MO\[duMO14_sep14_nw.xlsx]h_basis15_new'!R28" table:style-name="ce6">
            <text:p>211.690</text:p>
          </table:table-cell>
          <table:table-cell office:value-type="float" office:value="8" table:formula="msoxl:='G:\DGKB\BFO\_DIRECTIEMAP BFO\FO\A-Circulaire GF in wording\sep_circulaire14\MO\[duMO14_sep14_nw.xlsx]h_basis15_new'!U28" table:style-name="ce6">
            <text:p>8</text:p>
          </table:table-cell>
          <table:table-cell office:value-type="float" office:value="34180" table:formula="msoxl:='G:\DGKB\BFO\_DIRECTIEMAP BFO\FO\A-Circulaire GF in wording\sep_circulaire14\MO\[duMO14_sep14_nw.xlsx]h_basis15_new'!P28" table:style-name="ce6">
            <text:p>34.180</text:p>
          </table:table-cell>
          <table:table-cell office:value-type="float" office:value="19900" table:formula="msoxl:='G:\DGKB\BFO\_DIRECTIEMAP BFO\FO\A-Circulaire GF in wording\sep_circulaire14\MO\[duMO14_sep14_nw.xlsx]h_basis15_new'!N28" table:style-name="ce6">
            <text:p>19.900</text:p>
          </table:table-cell>
          <table:table-cell office:value-type="float" office:value="9390.4" table:formula="msoxl:='G:\DGKB\BFO\_DIRECTIEMAP BFO\FO\A-Circulaire GF in wording\sep_circulaire14\MO\[duMO14_sep14_nw.xlsx]h_basis15_new'!O28" table:style-name="ce6">
            <text:p>9.390</text:p>
          </table:table-cell>
          <table:table-cell office:value-type="float" office:value="12870" table:formula="msoxl:='G:\DGKB\BFO\_DIRECTIEMAP BFO\FO\A-Circulaire GF in wording\sep_circulaire14\MO\[duMO14_sep14_nw.xlsx]h_basis15_new'!M28" table:style-name="ce6">
            <text:p>12.870</text:p>
          </table:table-cell>
          <table:table-cell office:value-type="float" office:value="8534" table:formula="msoxl:='G:\DGKB\BFO\_DIRECTIEMAP BFO\FO\A-Circulaire GF in wording\sep_circulaire14\MO\[duMO14_sep14_nw.xlsx]h_basis15_new'!Q28" table:style-name="ce6">
            <text:p>8.534</text:p>
          </table:table-cell>
          <table:table-cell office:value-type="float" office:value="175160" table:formula="msoxl:='G:\DGKB\BFO\_DIRECTIEMAP BFO\FO\A-Circulaire GF in wording\sep_circulaire14\MO\[duMO14_sep14_nw.xlsx]h_basis15_new'!K28" table:style-name="ce6">
            <text:p>175.16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8182.62477660985" table:formula="msoxl:='G:\DGKB\BFO\_DIRECTIEMAP BFO\FO\A-Circulaire GF in wording\sep_circulaire14\MO\[duMO14_sep14_nw.xlsx]model_du15_new'!AF28" table:style-name="ce6">
            <text:p>138.183</text:p>
          </table:table-cell>
          <table:table-cell office:value-type="float" office:value="3039131.562444258" table:style-name="ce6">
            <text:p>3.039.13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36" table:style-name="ce1">
            <text:p>1579799,894</text:p>
          </table:table-cell>
          <table:table-cell table:number-columns-repeated="16353"/>
        </table:table-row>
        <table:table-row table:style-name="ro1">
          <table:table-cell office:value-type="float" office:value="27" table:formula="msoxl:='G:\DGKB\BFO\_DIRECTIEMAP BFO\FO\A-Circulaire GF in wording\sep_circulaire14\MO\[duMO14_sep14_nw.xlsx]h_basis15_new'!D29" table:style-name="ce6">
            <text:p>27</text:p>
          </table:table-cell>
          <table:table-cell office:value-type="float" office:value="19" table:formula="msoxl:='G:\DGKB\BFO\_DIRECTIEMAP BFO\FO\A-Circulaire GF in wording\sep_circulaire14\MO\[duMO14_sep14_nw.xlsx]h_basis15_new'!E29" table:style-name="ce6">
            <text:p>19</text:p>
          </table:table-cell>
          <table:table-cell office:value-type="string" office:string-value="Delft" table:formula="msoxl:='G:\DGKB\BFO\_DIRECTIEMAP BFO\FO\A-Circulaire GF in wording\sep_circulaire14\MO\[duMO14_sep14_nw.xlsx]h_basis15_new'!F29" table:style-name="ce6">
            <text:p>Delft</text:p>
          </table:table-cell>
          <table:table-cell office:value-type="float" office:value="272814" table:formula="msoxl:='G:\DGKB\BFO\_DIRECTIEMAP BFO\FO\A-Circulaire GF in wording\sep_circulaire14\MO\[duMO14_sep14_nw.xlsx]h_basis15_new'!G29" table:style-name="ce6">
            <text:p>272.814</text:p>
          </table:table-cell>
          <table:table-cell office:value-type="float" office:value="230642" table:formula="msoxl:='G:\DGKB\BFO\_DIRECTIEMAP BFO\FO\A-Circulaire GF in wording\sep_circulaire14\MO\[duMO14_sep14_nw.xlsx]h_basis15_new'!I29" table:style-name="ce6">
            <text:p>230.642</text:p>
          </table:table-cell>
          <table:table-cell office:value-type="float" office:value="57910" table:formula="msoxl:='G:\DGKB\BFO\_DIRECTIEMAP BFO\FO\A-Circulaire GF in wording\sep_circulaire14\MO\[duMO14_sep14_nw.xlsx]h_basis15_new'!J29" table:style-name="ce6">
            <text:p>57.910</text:p>
          </table:table-cell>
          <table:table-cell office:value-type="float" office:value="102981" table:formula="msoxl:='G:\DGKB\BFO\_DIRECTIEMAP BFO\FO\A-Circulaire GF in wording\sep_circulaire14\MO\[duMO14_sep14_nw.xlsx]h_basis15_new'!L29" table:style-name="ce6">
            <text:p>102.981</text:p>
          </table:table-cell>
          <table:table-cell office:value-type="float" office:value="162990" table:formula="msoxl:='G:\DGKB\BFO\_DIRECTIEMAP BFO\FO\A-Circulaire GF in wording\sep_circulaire14\MO\[duMO14_sep14_nw.xlsx]h_basis15_new'!R29" table:style-name="ce6">
            <text:p>162.990</text:p>
          </table:table-cell>
          <table:table-cell office:value-type="float" office:value="4" table:formula="msoxl:='G:\DGKB\BFO\_DIRECTIEMAP BFO\FO\A-Circulaire GF in wording\sep_circulaire14\MO\[duMO14_sep14_nw.xlsx]h_basis15_new'!U29" table:style-name="ce6">
            <text:p>4</text:p>
          </table:table-cell>
          <table:table-cell office:value-type="float" office:value="31030" table:formula="msoxl:='G:\DGKB\BFO\_DIRECTIEMAP BFO\FO\A-Circulaire GF in wording\sep_circulaire14\MO\[duMO14_sep14_nw.xlsx]h_basis15_new'!P29" table:style-name="ce6">
            <text:p>31.030</text:p>
          </table:table-cell>
          <table:table-cell office:value-type="float" office:value="15093" table:formula="msoxl:='G:\DGKB\BFO\_DIRECTIEMAP BFO\FO\A-Circulaire GF in wording\sep_circulaire14\MO\[duMO14_sep14_nw.xlsx]h_basis15_new'!N29" table:style-name="ce6">
            <text:p>15.093</text:p>
          </table:table-cell>
          <table:table-cell office:value-type="float" office:value="3977.16" table:formula="msoxl:='G:\DGKB\BFO\_DIRECTIEMAP BFO\FO\A-Circulaire GF in wording\sep_circulaire14\MO\[duMO14_sep14_nw.xlsx]h_basis15_new'!O29" table:style-name="ce6">
            <text:p>3.977</text:p>
          </table:table-cell>
          <table:table-cell office:value-type="float" office:value="15640" table:formula="msoxl:='G:\DGKB\BFO\_DIRECTIEMAP BFO\FO\A-Circulaire GF in wording\sep_circulaire14\MO\[duMO14_sep14_nw.xlsx]h_basis15_new'!M29" table:style-name="ce6">
            <text:p>15.640</text:p>
          </table:table-cell>
          <table:table-cell office:value-type="float" office:value="7712" table:formula="msoxl:='G:\DGKB\BFO\_DIRECTIEMAP BFO\FO\A-Circulaire GF in wording\sep_circulaire14\MO\[duMO14_sep14_nw.xlsx]h_basis15_new'!Q29" table:style-name="ce6">
            <text:p>7.712</text:p>
          </table:table-cell>
          <table:table-cell office:value-type="float" office:value="185264" table:formula="msoxl:='G:\DGKB\BFO\_DIRECTIEMAP BFO\FO\A-Circulaire GF in wording\sep_circulaire14\MO\[duMO14_sep14_nw.xlsx]h_basis15_new'!K29" table:style-name="ce6">
            <text:p>185.26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0472.72634767293" table:formula="msoxl:='G:\DGKB\BFO\_DIRECTIEMAP BFO\FO\A-Circulaire GF in wording\sep_circulaire14\MO\[duMO14_sep14_nw.xlsx]model_du15_new'!AF29" table:style-name="ce6">
            <text:p>260.473</text:p>
          </table:table-cell>
          <table:table-cell office:value-type="float" office:value="2220365.9493344799" table:style-name="ce6">
            <text:p>2.220.36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1">
            <text:p>3033359,495</text:p>
          </table:table-cell>
          <table:table-cell table:number-columns-repeated="16353"/>
        </table:table-row>
        <table:table-row table:style-name="ro1">
          <table:table-cell office:value-type="float" office:value="8" table:formula="msoxl:='G:\DGKB\BFO\_DIRECTIEMAP BFO\FO\A-Circulaire GF in wording\sep_circulaire14\MO\[duMO14_sep14_nw.xlsx]h_basis15_new'!D30" table:style-name="ce6">
            <text:p>8</text:p>
          </table:table-cell>
          <table:table-cell office:value-type="float" office:value="20" table:formula="msoxl:='G:\DGKB\BFO\_DIRECTIEMAP BFO\FO\A-Circulaire GF in wording\sep_circulaire14\MO\[duMO14_sep14_nw.xlsx]h_basis15_new'!E30" table:style-name="ce6">
            <text:p>20</text:p>
          </table:table-cell>
          <table:table-cell office:value-type="string" office:string-value="Deventer" table:formula="msoxl:='G:\DGKB\BFO\_DIRECTIEMAP BFO\FO\A-Circulaire GF in wording\sep_circulaire14\MO\[duMO14_sep14_nw.xlsx]h_basis15_new'!F30" table:style-name="ce6">
            <text:p>Deventer</text:p>
          </table:table-cell>
          <table:table-cell office:value-type="float" office:value="233023" table:formula="msoxl:='G:\DGKB\BFO\_DIRECTIEMAP BFO\FO\A-Circulaire GF in wording\sep_circulaire14\MO\[duMO14_sep14_nw.xlsx]h_basis15_new'!G30" table:style-name="ce6">
            <text:p>233.023</text:p>
          </table:table-cell>
          <table:table-cell office:value-type="float" office:value="190155" table:formula="msoxl:='G:\DGKB\BFO\_DIRECTIEMAP BFO\FO\A-Circulaire GF in wording\sep_circulaire14\MO\[duMO14_sep14_nw.xlsx]h_basis15_new'!I30" table:style-name="ce6">
            <text:p>190.155</text:p>
          </table:table-cell>
          <table:table-cell office:value-type="float" office:value="41173" table:formula="msoxl:='G:\DGKB\BFO\_DIRECTIEMAP BFO\FO\A-Circulaire GF in wording\sep_circulaire14\MO\[duMO14_sep14_nw.xlsx]h_basis15_new'!J30" table:style-name="ce6">
            <text:p>41.173</text:p>
          </table:table-cell>
          <table:table-cell office:value-type="float" office:value="73002" table:formula="msoxl:='G:\DGKB\BFO\_DIRECTIEMAP BFO\FO\A-Circulaire GF in wording\sep_circulaire14\MO\[duMO14_sep14_nw.xlsx]h_basis15_new'!L30" table:style-name="ce6">
            <text:p>73.002</text:p>
          </table:table-cell>
          <table:table-cell office:value-type="float" office:value="245030" table:formula="msoxl:='G:\DGKB\BFO\_DIRECTIEMAP BFO\FO\A-Circulaire GF in wording\sep_circulaire14\MO\[duMO14_sep14_nw.xlsx]h_basis15_new'!R30" table:style-name="ce6">
            <text:p>245.030</text:p>
          </table:table-cell>
          <table:table-cell office:value-type="float" office:value="5" table:formula="msoxl:='G:\DGKB\BFO\_DIRECTIEMAP BFO\FO\A-Circulaire GF in wording\sep_circulaire14\MO\[duMO14_sep14_nw.xlsx]h_basis15_new'!U30" table:style-name="ce6">
            <text:p>5</text:p>
          </table:table-cell>
          <table:table-cell office:value-type="float" office:value="31270" table:formula="msoxl:='G:\DGKB\BFO\_DIRECTIEMAP BFO\FO\A-Circulaire GF in wording\sep_circulaire14\MO\[duMO14_sep14_nw.xlsx]h_basis15_new'!P30" table:style-name="ce6">
            <text:p>31.270</text:p>
          </table:table-cell>
          <table:table-cell office:value-type="float" office:value="19357" table:formula="msoxl:='G:\DGKB\BFO\_DIRECTIEMAP BFO\FO\A-Circulaire GF in wording\sep_circulaire14\MO\[duMO14_sep14_nw.xlsx]h_basis15_new'!N30" table:style-name="ce6">
            <text:p>19.357</text:p>
          </table:table-cell>
          <table:table-cell office:value-type="float" office:value="10383.52" table:formula="msoxl:='G:\DGKB\BFO\_DIRECTIEMAP BFO\FO\A-Circulaire GF in wording\sep_circulaire14\MO\[duMO14_sep14_nw.xlsx]h_basis15_new'!O30" table:style-name="ce6">
            <text:p>10.384</text:p>
          </table:table-cell>
          <table:table-cell office:value-type="float" office:value="12715" table:formula="msoxl:='G:\DGKB\BFO\_DIRECTIEMAP BFO\FO\A-Circulaire GF in wording\sep_circulaire14\MO\[duMO14_sep14_nw.xlsx]h_basis15_new'!M30" table:style-name="ce6">
            <text:p>12.715</text:p>
          </table:table-cell>
          <table:table-cell office:value-type="float" office:value="6594" table:formula="msoxl:='G:\DGKB\BFO\_DIRECTIEMAP BFO\FO\A-Circulaire GF in wording\sep_circulaire14\MO\[duMO14_sep14_nw.xlsx]h_basis15_new'!Q30" table:style-name="ce6">
            <text:p>6.594</text:p>
          </table:table-cell>
          <table:table-cell office:value-type="float" office:value="149558" table:formula="msoxl:='G:\DGKB\BFO\_DIRECTIEMAP BFO\FO\A-Circulaire GF in wording\sep_circulaire14\MO\[duMO14_sep14_nw.xlsx]h_basis15_new'!K30" table:style-name="ce6">
            <text:p>149.5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289054.7304156988" table:formula="msoxl:='G:\DGKB\BFO\_DIRECTIEMAP BFO\FO\A-Circulaire GF in wording\sep_circulaire14\MO\[duMO14_sep14_nw.xlsx]model_du15_new'!AF30" table:style-name="ce6">
            <text:p>1.289.055</text:p>
          </table:table-cell>
          <table:table-cell office:value-type="float" office:value="4194471.761042377" table:style-name="ce6">
            <text:p>4.194.47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25" table:style-name="ce1">
            <text:p>565027,66</text:p>
          </table:table-cell>
          <table:table-cell table:number-columns-repeated="16353"/>
        </table:table-row>
        <table:table-row table:style-name="ro1">
          <table:table-cell office:value-type="float" office:value="11" table:formula="msoxl:='G:\DGKB\BFO\_DIRECTIEMAP BFO\FO\A-Circulaire GF in wording\sep_circulaire14\MO\[duMO14_sep14_nw.xlsx]h_basis15_new'!D31" table:style-name="ce6">
            <text:p>11</text:p>
          </table:table-cell>
          <table:table-cell office:value-type="float" office:value="21" table:formula="msoxl:='G:\DGKB\BFO\_DIRECTIEMAP BFO\FO\A-Circulaire GF in wording\sep_circulaire14\MO\[duMO14_sep14_nw.xlsx]h_basis15_new'!E31" table:style-name="ce6">
            <text:p>21</text:p>
          </table:table-cell>
          <table:table-cell office:value-type="string" office:string-value="Ede" table:formula="msoxl:='G:\DGKB\BFO\_DIRECTIEMAP BFO\FO\A-Circulaire GF in wording\sep_circulaire14\MO\[duMO14_sep14_nw.xlsx]h_basis15_new'!F31" table:style-name="ce6">
            <text:p>Ede</text:p>
          </table:table-cell>
          <table:table-cell office:value-type="float" office:value="235775" table:formula="msoxl:='G:\DGKB\BFO\_DIRECTIEMAP BFO\FO\A-Circulaire GF in wording\sep_circulaire14\MO\[duMO14_sep14_nw.xlsx]h_basis15_new'!G31" table:style-name="ce6">
            <text:p>235.775</text:p>
          </table:table-cell>
          <table:table-cell office:value-type="float" office:value="197415" table:formula="msoxl:='G:\DGKB\BFO\_DIRECTIEMAP BFO\FO\A-Circulaire GF in wording\sep_circulaire14\MO\[duMO14_sep14_nw.xlsx]h_basis15_new'!I31" table:style-name="ce6">
            <text:p>197.415</text:p>
          </table:table-cell>
          <table:table-cell office:value-type="float" office:value="50820" table:formula="msoxl:='G:\DGKB\BFO\_DIRECTIEMAP BFO\FO\A-Circulaire GF in wording\sep_circulaire14\MO\[duMO14_sep14_nw.xlsx]h_basis15_new'!J31" table:style-name="ce6">
            <text:p>50.820</text:p>
          </table:table-cell>
          <table:table-cell office:value-type="float" office:value="83893" table:formula="msoxl:='G:\DGKB\BFO\_DIRECTIEMAP BFO\FO\A-Circulaire GF in wording\sep_circulaire14\MO\[duMO14_sep14_nw.xlsx]h_basis15_new'!L31" table:style-name="ce6">
            <text:p>83.893</text:p>
          </table:table-cell>
          <table:table-cell office:value-type="float" office:value="199790" table:formula="msoxl:='G:\DGKB\BFO\_DIRECTIEMAP BFO\FO\A-Circulaire GF in wording\sep_circulaire14\MO\[duMO14_sep14_nw.xlsx]h_basis15_new'!R31" table:style-name="ce6">
            <text:p>199.790</text:p>
          </table:table-cell>
          <table:table-cell office:value-type="float" office:value="6" table:formula="msoxl:='G:\DGKB\BFO\_DIRECTIEMAP BFO\FO\A-Circulaire GF in wording\sep_circulaire14\MO\[duMO14_sep14_nw.xlsx]h_basis15_new'!U31" table:style-name="ce6">
            <text:p>6</text:p>
          </table:table-cell>
          <table:table-cell office:value-type="float" office:value="25400" table:formula="msoxl:='G:\DGKB\BFO\_DIRECTIEMAP BFO\FO\A-Circulaire GF in wording\sep_circulaire14\MO\[duMO14_sep14_nw.xlsx]h_basis15_new'!P31" table:style-name="ce6">
            <text:p>25.400</text:p>
          </table:table-cell>
          <table:table-cell office:value-type="float" office:value="13001" table:formula="msoxl:='G:\DGKB\BFO\_DIRECTIEMAP BFO\FO\A-Circulaire GF in wording\sep_circulaire14\MO\[duMO14_sep14_nw.xlsx]h_basis15_new'!N31" table:style-name="ce6">
            <text:p>13.001</text:p>
          </table:table-cell>
          <table:table-cell office:value-type="float" office:value="3831.8000000000011" table:formula="msoxl:='G:\DGKB\BFO\_DIRECTIEMAP BFO\FO\A-Circulaire GF in wording\sep_circulaire14\MO\[duMO14_sep14_nw.xlsx]h_basis15_new'!O31" table:style-name="ce6">
            <text:p>3.832</text:p>
          </table:table-cell>
          <table:table-cell office:value-type="float" office:value="8725" table:formula="msoxl:='G:\DGKB\BFO\_DIRECTIEMAP BFO\FO\A-Circulaire GF in wording\sep_circulaire14\MO\[duMO14_sep14_nw.xlsx]h_basis15_new'!M31" table:style-name="ce6">
            <text:p>8.725</text:p>
          </table:table-cell>
          <table:table-cell office:value-type="float" office:value="5123" table:formula="msoxl:='G:\DGKB\BFO\_DIRECTIEMAP BFO\FO\A-Circulaire GF in wording\sep_circulaire14\MO\[duMO14_sep14_nw.xlsx]h_basis15_new'!Q31" table:style-name="ce6">
            <text:p>5.123</text:p>
          </table:table-cell>
          <table:table-cell office:value-type="float" office:value="152820" table:formula="msoxl:='G:\DGKB\BFO\_DIRECTIEMAP BFO\FO\A-Circulaire GF in wording\sep_circulaire14\MO\[duMO14_sep14_nw.xlsx]h_basis15_new'!K31" table:style-name="ce6">
            <text:p>152.82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07415.77200948185" table:formula="msoxl:='G:\DGKB\BFO\_DIRECTIEMAP BFO\FO\A-Circulaire GF in wording\sep_circulaire14\MO\[duMO14_sep14_nw.xlsx]model_du15_new'!AF31" table:style-name="ce6">
            <text:p>307.416</text:p>
          </table:table-cell>
          <table:table-cell office:value-type="float" office:value="2100891.5764618372" table:style-name="ce6">
            <text:p>2.100.89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082" table:style-name="ce1">
            <text:p>4740162,995</text:p>
          </table:table-cell>
          <table:table-cell table:number-columns-repeated="16353"/>
        </table:table-row>
        <table:table-row table:style-name="ro1">
          <table:table-cell office:value-type="float" office:value="3" table:formula="msoxl:='G:\DGKB\BFO\_DIRECTIEMAP BFO\FO\A-Circulaire GF in wording\sep_circulaire14\MO\[duMO14_sep14_nw.xlsx]h_basis15_new'!D32" table:style-name="ce6">
            <text:p>3</text:p>
          </table:table-cell>
          <table:table-cell office:value-type="float" office:value="22" table:formula="msoxl:='G:\DGKB\BFO\_DIRECTIEMAP BFO\FO\A-Circulaire GF in wording\sep_circulaire14\MO\[duMO14_sep14_nw.xlsx]h_basis15_new'!E32" table:style-name="ce6">
            <text:p>22</text:p>
          </table:table-cell>
          <table:table-cell office:value-type="string" office:string-value="Emmen" table:formula="msoxl:='G:\DGKB\BFO\_DIRECTIEMAP BFO\FO\A-Circulaire GF in wording\sep_circulaire14\MO\[duMO14_sep14_nw.xlsx]h_basis15_new'!F32" table:style-name="ce6">
            <text:p>Emmen</text:p>
          </table:table-cell>
          <table:table-cell office:value-type="float" office:value="169448" table:formula="msoxl:='G:\DGKB\BFO\_DIRECTIEMAP BFO\FO\A-Circulaire GF in wording\sep_circulaire14\MO\[duMO14_sep14_nw.xlsx]h_basis15_new'!G32" table:style-name="ce6">
            <text:p>169.448</text:p>
          </table:table-cell>
          <table:table-cell office:value-type="float" office:value="134854" table:formula="msoxl:='G:\DGKB\BFO\_DIRECTIEMAP BFO\FO\A-Circulaire GF in wording\sep_circulaire14\MO\[duMO14_sep14_nw.xlsx]h_basis15_new'!I32" table:style-name="ce6">
            <text:p>134.854</text:p>
          </table:table-cell>
          <table:table-cell office:value-type="float" office:value="28721" table:formula="msoxl:='G:\DGKB\BFO\_DIRECTIEMAP BFO\FO\A-Circulaire GF in wording\sep_circulaire14\MO\[duMO14_sep14_nw.xlsx]h_basis15_new'!J32" table:style-name="ce6">
            <text:p>28.721</text:p>
          </table:table-cell>
          <table:table-cell office:value-type="float" office:value="49797" table:formula="msoxl:='G:\DGKB\BFO\_DIRECTIEMAP BFO\FO\A-Circulaire GF in wording\sep_circulaire14\MO\[duMO14_sep14_nw.xlsx]h_basis15_new'!L32" table:style-name="ce6">
            <text:p>49.797</text:p>
          </table:table-cell>
          <table:table-cell office:value-type="float" office:value="142970" table:formula="msoxl:='G:\DGKB\BFO\_DIRECTIEMAP BFO\FO\A-Circulaire GF in wording\sep_circulaire14\MO\[duMO14_sep14_nw.xlsx]h_basis15_new'!R32" table:style-name="ce6">
            <text:p>142.970</text:p>
          </table:table-cell>
          <table:table-cell office:value-type="float" office:value="3" table:formula="msoxl:='G:\DGKB\BFO\_DIRECTIEMAP BFO\FO\A-Circulaire GF in wording\sep_circulaire14\MO\[duMO14_sep14_nw.xlsx]h_basis15_new'!U32" table:style-name="ce6">
            <text:p>3</text:p>
          </table:table-cell>
          <table:table-cell office:value-type="float" office:value="25500" table:formula="msoxl:='G:\DGKB\BFO\_DIRECTIEMAP BFO\FO\A-Circulaire GF in wording\sep_circulaire14\MO\[duMO14_sep14_nw.xlsx]h_basis15_new'!P32" table:style-name="ce6">
            <text:p>25.500</text:p>
          </table:table-cell>
          <table:table-cell office:value-type="float" office:value="17255" table:formula="msoxl:='G:\DGKB\BFO\_DIRECTIEMAP BFO\FO\A-Circulaire GF in wording\sep_circulaire14\MO\[duMO14_sep14_nw.xlsx]h_basis15_new'!N32" table:style-name="ce6">
            <text:p>17.255</text:p>
          </table:table-cell>
          <table:table-cell office:value-type="float" office:value="10811.060000000001" table:formula="msoxl:='G:\DGKB\BFO\_DIRECTIEMAP BFO\FO\A-Circulaire GF in wording\sep_circulaire14\MO\[duMO14_sep14_nw.xlsx]h_basis15_new'!O32" table:style-name="ce6">
            <text:p>10.811</text:p>
          </table:table-cell>
          <table:table-cell office:value-type="float" office:value="3045" table:formula="msoxl:='G:\DGKB\BFO\_DIRECTIEMAP BFO\FO\A-Circulaire GF in wording\sep_circulaire14\MO\[duMO14_sep14_nw.xlsx]h_basis15_new'!M32" table:style-name="ce6">
            <text:p>3.045</text:p>
          </table:table-cell>
          <table:table-cell office:value-type="float" office:value="4854" table:formula="msoxl:='G:\DGKB\BFO\_DIRECTIEMAP BFO\FO\A-Circulaire GF in wording\sep_circulaire14\MO\[duMO14_sep14_nw.xlsx]h_basis15_new'!Q32" table:style-name="ce6">
            <text:p>4.854</text:p>
          </table:table-cell>
          <table:table-cell office:value-type="float" office:value="107399" table:formula="msoxl:='G:\DGKB\BFO\_DIRECTIEMAP BFO\FO\A-Circulaire GF in wording\sep_circulaire14\MO\[duMO14_sep14_nw.xlsx]h_basis15_new'!K32" table:style-name="ce6">
            <text:p>107.39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579799.8940661836" table:formula="msoxl:='G:\DGKB\BFO\_DIRECTIEMAP BFO\FO\A-Circulaire GF in wording\sep_circulaire14\MO\[duMO14_sep14_nw.xlsx]model_du15_new'!AF32" table:style-name="ce6">
            <text:p>1.579.800</text:p>
          </table:table-cell>
          <table:table-cell office:value-type="float" office:value="3825314.9747993778" table:style-name="ce6">
            <text:p>3.825.31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438412.00947328738" table:style-name="ce1">
            <text:p>438412,0095</text:p>
          </table:table-cell>
          <table:table-cell table:number-columns-repeated="16353"/>
        </table:table-row>
        <table:table-row table:style-name="ro1">
          <table:table-cell office:value-type="float" office:value="5" table:formula="msoxl:='G:\DGKB\BFO\_DIRECTIEMAP BFO\FO\A-Circulaire GF in wording\sep_circulaire14\MO\[duMO14_sep14_nw.xlsx]h_basis15_new'!D33" table:style-name="ce6">
            <text:p>5</text:p>
          </table:table-cell>
          <table:table-cell office:value-type="float" office:value="23" table:formula="msoxl:='G:\DGKB\BFO\_DIRECTIEMAP BFO\FO\A-Circulaire GF in wording\sep_circulaire14\MO\[duMO14_sep14_nw.xlsx]h_basis15_new'!E33" table:style-name="ce6">
            <text:p>23</text:p>
          </table:table-cell>
          <table:table-cell office:value-type="string" office:string-value="Zwolle" table:formula="msoxl:='G:\DGKB\BFO\_DIRECTIEMAP BFO\FO\A-Circulaire GF in wording\sep_circulaire14\MO\[duMO14_sep14_nw.xlsx]h_basis15_new'!F33" table:style-name="ce6">
            <text:p>Zwolle</text:p>
          </table:table-cell>
          <table:table-cell office:value-type="float" office:value="540288" table:formula="msoxl:='G:\DGKB\BFO\_DIRECTIEMAP BFO\FO\A-Circulaire GF in wording\sep_circulaire14\MO\[duMO14_sep14_nw.xlsx]h_basis15_new'!G33" table:style-name="ce6">
            <text:p>540.288</text:p>
          </table:table-cell>
          <table:table-cell office:value-type="float" office:value="449867" table:formula="msoxl:='G:\DGKB\BFO\_DIRECTIEMAP BFO\FO\A-Circulaire GF in wording\sep_circulaire14\MO\[duMO14_sep14_nw.xlsx]h_basis15_new'!I33" table:style-name="ce6">
            <text:p>449.867</text:p>
          </table:table-cell>
          <table:table-cell office:value-type="float" office:value="102478" table:formula="msoxl:='G:\DGKB\BFO\_DIRECTIEMAP BFO\FO\A-Circulaire GF in wording\sep_circulaire14\MO\[duMO14_sep14_nw.xlsx]h_basis15_new'!J33" table:style-name="ce6">
            <text:p>102.478</text:p>
          </table:table-cell>
          <table:table-cell office:value-type="float" office:value="181369" table:formula="msoxl:='G:\DGKB\BFO\_DIRECTIEMAP BFO\FO\A-Circulaire GF in wording\sep_circulaire14\MO\[duMO14_sep14_nw.xlsx]h_basis15_new'!L33" table:style-name="ce6">
            <text:p>181.369</text:p>
          </table:table-cell>
          <table:table-cell office:value-type="float" office:value="510520" table:formula="msoxl:='G:\DGKB\BFO\_DIRECTIEMAP BFO\FO\A-Circulaire GF in wording\sep_circulaire14\MO\[duMO14_sep14_nw.xlsx]h_basis15_new'!R33" table:style-name="ce6">
            <text:p>510.520</text:p>
          </table:table-cell>
          <table:table-cell office:value-type="float" office:value="15" table:formula="msoxl:='G:\DGKB\BFO\_DIRECTIEMAP BFO\FO\A-Circulaire GF in wording\sep_circulaire14\MO\[duMO14_sep14_nw.xlsx]h_basis15_new'!U33" table:style-name="ce6">
            <text:p>15</text:p>
          </table:table-cell>
          <table:table-cell office:value-type="float" office:value="64250" table:formula="msoxl:='G:\DGKB\BFO\_DIRECTIEMAP BFO\FO\A-Circulaire GF in wording\sep_circulaire14\MO\[duMO14_sep14_nw.xlsx]h_basis15_new'!P33" table:style-name="ce6">
            <text:p>64.250</text:p>
          </table:table-cell>
          <table:table-cell office:value-type="float" office:value="36394" table:formula="msoxl:='G:\DGKB\BFO\_DIRECTIEMAP BFO\FO\A-Circulaire GF in wording\sep_circulaire14\MO\[duMO14_sep14_nw.xlsx]h_basis15_new'!N33" table:style-name="ce6">
            <text:p>36.394</text:p>
          </table:table-cell>
          <table:table-cell office:value-type="float" office:value="15600.280000000002" table:formula="msoxl:='G:\DGKB\BFO\_DIRECTIEMAP BFO\FO\A-Circulaire GF in wording\sep_circulaire14\MO\[duMO14_sep14_nw.xlsx]h_basis15_new'!O33" table:style-name="ce6">
            <text:p>15.600</text:p>
          </table:table-cell>
          <table:table-cell office:value-type="float" office:value="14695" table:formula="msoxl:='G:\DGKB\BFO\_DIRECTIEMAP BFO\FO\A-Circulaire GF in wording\sep_circulaire14\MO\[duMO14_sep14_nw.xlsx]h_basis15_new'!M33" table:style-name="ce6">
            <text:p>14.695</text:p>
          </table:table-cell>
          <table:table-cell office:value-type="float" office:value="12289" table:formula="msoxl:='G:\DGKB\BFO\_DIRECTIEMAP BFO\FO\A-Circulaire GF in wording\sep_circulaire14\MO\[duMO14_sep14_nw.xlsx]h_basis15_new'!Q33" table:style-name="ce6">
            <text:p>12.289</text:p>
          </table:table-cell>
          <table:table-cell office:value-type="float" office:value="346562" table:formula="msoxl:='G:\DGKB\BFO\_DIRECTIEMAP BFO\FO\A-Circulaire GF in wording\sep_circulaire14\MO\[duMO14_sep14_nw.xlsx]h_basis15_new'!K33" table:style-name="ce6">
            <text:p>346.56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51629.6588896271" table:formula="msoxl:='G:\DGKB\BFO\_DIRECTIEMAP BFO\FO\A-Circulaire GF in wording\sep_circulaire14\MO\[duMO14_sep14_nw.xlsx]model_du15_new'!AF33" table:style-name="ce6">
            <text:p>2.651.630</text:p>
          </table:table-cell>
          <table:table-cell office:value-type="float" office:value="10212558.903153408" table:style-name="ce6">
            <text:p>10.212.559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1">
            <text:p>752632,0675</text:p>
          </table:table-cell>
          <table:table-cell table:number-columns-repeated="16353"/>
        </table:table-row>
        <table:table-row table:style-name="ro1">
          <table:table-cell office:value-type="float" office:value="25" table:formula="msoxl:='G:\DGKB\BFO\_DIRECTIEMAP BFO\FO\A-Circulaire GF in wording\sep_circulaire14\MO\[duMO14_sep14_nw.xlsx]h_basis15_new'!D34" table:style-name="ce6">
            <text:p>25</text:p>
          </table:table-cell>
          <table:table-cell office:value-type="float" office:value="24" table:formula="msoxl:='G:\DGKB\BFO\_DIRECTIEMAP BFO\FO\A-Circulaire GF in wording\sep_circulaire14\MO\[duMO14_sep14_nw.xlsx]h_basis15_new'!E34" table:style-name="ce6">
            <text:p>24</text:p>
          </table:table-cell>
          <table:table-cell office:value-type="string" office:string-value="Leiden" table:formula="msoxl:='G:\DGKB\BFO\_DIRECTIEMAP BFO\FO\A-Circulaire GF in wording\sep_circulaire14\MO\[duMO14_sep14_nw.xlsx]h_basis15_new'!F34" table:style-name="ce6">
            <text:p>Leiden</text:p>
          </table:table-cell>
          <table:table-cell office:value-type="float" office:value="546990" table:formula="msoxl:='G:\DGKB\BFO\_DIRECTIEMAP BFO\FO\A-Circulaire GF in wording\sep_circulaire14\MO\[duMO14_sep14_nw.xlsx]h_basis15_new'!G34" table:style-name="ce6">
            <text:p>546.990</text:p>
          </table:table-cell>
          <table:table-cell office:value-type="float" office:value="454409" table:formula="msoxl:='G:\DGKB\BFO\_DIRECTIEMAP BFO\FO\A-Circulaire GF in wording\sep_circulaire14\MO\[duMO14_sep14_nw.xlsx]h_basis15_new'!I34" table:style-name="ce6">
            <text:p>454.409</text:p>
          </table:table-cell>
          <table:table-cell office:value-type="float" office:value="104514" table:formula="msoxl:='G:\DGKB\BFO\_DIRECTIEMAP BFO\FO\A-Circulaire GF in wording\sep_circulaire14\MO\[duMO14_sep14_nw.xlsx]h_basis15_new'!J34" table:style-name="ce6">
            <text:p>104.514</text:p>
          </table:table-cell>
          <table:table-cell office:value-type="float" office:value="188778" table:formula="msoxl:='G:\DGKB\BFO\_DIRECTIEMAP BFO\FO\A-Circulaire GF in wording\sep_circulaire14\MO\[duMO14_sep14_nw.xlsx]h_basis15_new'!L34" table:style-name="ce6">
            <text:p>188.778</text:p>
          </table:table-cell>
          <table:table-cell office:value-type="float" office:value="339170" table:formula="msoxl:='G:\DGKB\BFO\_DIRECTIEMAP BFO\FO\A-Circulaire GF in wording\sep_circulaire14\MO\[duMO14_sep14_nw.xlsx]h_basis15_new'!R34" table:style-name="ce6">
            <text:p>339.170</text:p>
          </table:table-cell>
          <table:table-cell office:value-type="float" office:value="14" table:formula="msoxl:='G:\DGKB\BFO\_DIRECTIEMAP BFO\FO\A-Circulaire GF in wording\sep_circulaire14\MO\[duMO14_sep14_nw.xlsx]h_basis15_new'!U34" table:style-name="ce6">
            <text:p>14</text:p>
          </table:table-cell>
          <table:table-cell office:value-type="float" office:value="64660" table:formula="msoxl:='G:\DGKB\BFO\_DIRECTIEMAP BFO\FO\A-Circulaire GF in wording\sep_circulaire14\MO\[duMO14_sep14_nw.xlsx]h_basis15_new'!P34" table:style-name="ce6">
            <text:p>64.660</text:p>
          </table:table-cell>
          <table:table-cell office:value-type="float" office:value="30277" table:formula="msoxl:='G:\DGKB\BFO\_DIRECTIEMAP BFO\FO\A-Circulaire GF in wording\sep_circulaire14\MO\[duMO14_sep14_nw.xlsx]h_basis15_new'!N34" table:style-name="ce6">
            <text:p>30.277</text:p>
          </table:table-cell>
          <table:table-cell office:value-type="float" office:value="8572.2400000000016" table:formula="msoxl:='G:\DGKB\BFO\_DIRECTIEMAP BFO\FO\A-Circulaire GF in wording\sep_circulaire14\MO\[duMO14_sep14_nw.xlsx]h_basis15_new'!O34" table:style-name="ce6">
            <text:p>8.572</text:p>
          </table:table-cell>
          <table:table-cell office:value-type="float" office:value="26135" table:formula="msoxl:='G:\DGKB\BFO\_DIRECTIEMAP BFO\FO\A-Circulaire GF in wording\sep_circulaire14\MO\[duMO14_sep14_nw.xlsx]h_basis15_new'!M34" table:style-name="ce6">
            <text:p>26.135</text:p>
          </table:table-cell>
          <table:table-cell office:value-type="float" office:value="15223" table:formula="msoxl:='G:\DGKB\BFO\_DIRECTIEMAP BFO\FO\A-Circulaire GF in wording\sep_circulaire14\MO\[duMO14_sep14_nw.xlsx]h_basis15_new'!Q34" table:style-name="ce6">
            <text:p>15.223</text:p>
          </table:table-cell>
          <table:table-cell office:value-type="float" office:value="361746" table:formula="msoxl:='G:\DGKB\BFO\_DIRECTIEMAP BFO\FO\A-Circulaire GF in wording\sep_circulaire14\MO\[duMO14_sep14_nw.xlsx]h_basis15_new'!K34" table:style-name="ce6">
            <text:p>361.74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129969.9871900361" table:formula="msoxl:='G:\DGKB\BFO\_DIRECTIEMAP BFO\FO\A-Circulaire GF in wording\sep_circulaire14\MO\[duMO14_sep14_nw.xlsx]model_du15_new'!AF34" table:style-name="ce6">
            <text:p>3.129.970</text:p>
          </table:table-cell>
          <table:table-cell office:value-type="float" office:value="8593013.6592176519" table:style-name="ce6">
            <text:p>8.593.014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291" table:style-name="ce1">
            <text:p>1163673,165</text:p>
          </table:table-cell>
          <table:table-cell table:number-columns-repeated="16353"/>
        </table:table-row>
        <table:table-row table:style-name="ro1">
          <table:table-cell office:value-type="float" office:value="43" table:formula="msoxl:='G:\DGKB\BFO\_DIRECTIEMAP BFO\FO\A-Circulaire GF in wording\sep_circulaire14\MO\[duMO14_sep14_nw.xlsx]h_basis15_new'!D35" table:style-name="ce6">
            <text:p>43</text:p>
          </table:table-cell>
          <table:table-cell office:value-type="float" office:value="25" table:formula="msoxl:='G:\DGKB\BFO\_DIRECTIEMAP BFO\FO\A-Circulaire GF in wording\sep_circulaire14\MO\[duMO14_sep14_nw.xlsx]h_basis15_new'!E35" table:style-name="ce6">
            <text:p>25</text:p>
          </table:table-cell>
          <table:table-cell office:value-type="string" office:string-value="Maastricht" table:formula="msoxl:='G:\DGKB\BFO\_DIRECTIEMAP BFO\FO\A-Circulaire GF in wording\sep_circulaire14\MO\[duMO14_sep14_nw.xlsx]h_basis15_new'!F35" table:style-name="ce6">
            <text:p>Maastricht</text:p>
          </table:table-cell>
          <table:table-cell office:value-type="float" office:value="355818" table:formula="msoxl:='G:\DGKB\BFO\_DIRECTIEMAP BFO\FO\A-Circulaire GF in wording\sep_circulaire14\MO\[duMO14_sep14_nw.xlsx]h_basis15_new'!G35" table:style-name="ce6">
            <text:p>355.818</text:p>
          </table:table-cell>
          <table:table-cell office:value-type="float" office:value="280120" table:formula="msoxl:='G:\DGKB\BFO\_DIRECTIEMAP BFO\FO\A-Circulaire GF in wording\sep_circulaire14\MO\[duMO14_sep14_nw.xlsx]h_basis15_new'!I35" table:style-name="ce6">
            <text:p>280.120</text:p>
          </table:table-cell>
          <table:table-cell office:value-type="float" office:value="65789" table:formula="msoxl:='G:\DGKB\BFO\_DIRECTIEMAP BFO\FO\A-Circulaire GF in wording\sep_circulaire14\MO\[duMO14_sep14_nw.xlsx]h_basis15_new'!J35" table:style-name="ce6">
            <text:p>65.789</text:p>
          </table:table-cell>
          <table:table-cell office:value-type="float" office:value="114745" table:formula="msoxl:='G:\DGKB\BFO\_DIRECTIEMAP BFO\FO\A-Circulaire GF in wording\sep_circulaire14\MO\[duMO14_sep14_nw.xlsx]h_basis15_new'!L35" table:style-name="ce6">
            <text:p>114.745</text:p>
          </table:table-cell>
          <table:table-cell office:value-type="float" office:value="365750" table:formula="msoxl:='G:\DGKB\BFO\_DIRECTIEMAP BFO\FO\A-Circulaire GF in wording\sep_circulaire14\MO\[duMO14_sep14_nw.xlsx]h_basis15_new'!R35" table:style-name="ce6">
            <text:p>365.750</text:p>
          </table:table-cell>
          <table:table-cell office:value-type="float" office:value="10" table:formula="msoxl:='G:\DGKB\BFO\_DIRECTIEMAP BFO\FO\A-Circulaire GF in wording\sep_circulaire14\MO\[duMO14_sep14_nw.xlsx]h_basis15_new'!U35" table:style-name="ce6">
            <text:p>10</text:p>
          </table:table-cell>
          <table:table-cell office:value-type="float" office:value="54190" table:formula="msoxl:='G:\DGKB\BFO\_DIRECTIEMAP BFO\FO\A-Circulaire GF in wording\sep_circulaire14\MO\[duMO14_sep14_nw.xlsx]h_basis15_new'!P35" table:style-name="ce6">
            <text:p>54.190</text:p>
          </table:table-cell>
          <table:table-cell office:value-type="float" office:value="34021" table:formula="msoxl:='G:\DGKB\BFO\_DIRECTIEMAP BFO\FO\A-Circulaire GF in wording\sep_circulaire14\MO\[duMO14_sep14_nw.xlsx]h_basis15_new'!N35" table:style-name="ce6">
            <text:p>34.021</text:p>
          </table:table-cell>
          <table:table-cell office:value-type="float" office:value="19930.120000000003" table:formula="msoxl:='G:\DGKB\BFO\_DIRECTIEMAP BFO\FO\A-Circulaire GF in wording\sep_circulaire14\MO\[duMO14_sep14_nw.xlsx]h_basis15_new'!O35" table:style-name="ce6">
            <text:p>19.930</text:p>
          </table:table-cell>
          <table:table-cell office:value-type="float" office:value="9825" table:formula="msoxl:='G:\DGKB\BFO\_DIRECTIEMAP BFO\FO\A-Circulaire GF in wording\sep_circulaire14\MO\[duMO14_sep14_nw.xlsx]h_basis15_new'!M35" table:style-name="ce6">
            <text:p>9.825</text:p>
          </table:table-cell>
          <table:table-cell office:value-type="float" office:value="11003" table:formula="msoxl:='G:\DGKB\BFO\_DIRECTIEMAP BFO\FO\A-Circulaire GF in wording\sep_circulaire14\MO\[duMO14_sep14_nw.xlsx]h_basis15_new'!Q35" table:style-name="ce6">
            <text:p>11.003</text:p>
          </table:table-cell>
          <table:table-cell office:value-type="float" office:value="234848" table:formula="msoxl:='G:\DGKB\BFO\_DIRECTIEMAP BFO\FO\A-Circulaire GF in wording\sep_circulaire14\MO\[duMO14_sep14_nw.xlsx]h_basis15_new'!K35" table:style-name="ce6">
            <text:p>234.84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70233.81368156284" table:formula="msoxl:='G:\DGKB\BFO\_DIRECTIEMAP BFO\FO\A-Circulaire GF in wording\sep_circulaire14\MO\[duMO14_sep14_nw.xlsx]model_du15_new'!AF35" table:style-name="ce6">
            <text:p>270.234</text:p>
          </table:table-cell>
          <table:table-cell office:value-type="float" office:value="6088225.4337209603" table:style-name="ce6">
            <text:p>6.088.22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39" table:style-name="ce1">
            <text:p>467529,5846</text:p>
          </table:table-cell>
          <table:table-cell table:number-columns-repeated="16353"/>
        </table:table-row>
        <table:table-row table:style-name="ro1">
          <table:table-cell office:value-type="float" office:value="32" table:formula="msoxl:='G:\DGKB\BFO\_DIRECTIEMAP BFO\FO\A-Circulaire GF in wording\sep_circulaire14\MO\[duMO14_sep14_nw.xlsx]h_basis15_new'!D36" table:style-name="ce6">
            <text:p>32</text:p>
          </table:table-cell>
          <table:table-cell office:value-type="float" office:value="26" table:formula="msoxl:='G:\DGKB\BFO\_DIRECTIEMAP BFO\FO\A-Circulaire GF in wording\sep_circulaire14\MO\[duMO14_sep14_nw.xlsx]h_basis15_new'!E36" table:style-name="ce6">
            <text:p>26</text:p>
          </table:table-cell>
          <table:table-cell office:value-type="string" office:string-value="Dordrecht" table:formula="msoxl:='G:\DGKB\BFO\_DIRECTIEMAP BFO\FO\A-Circulaire GF in wording\sep_circulaire14\MO\[duMO14_sep14_nw.xlsx]h_basis15_new'!F36" table:style-name="ce6">
            <text:p>Dordrecht</text:p>
          </table:table-cell>
          <table:table-cell office:value-type="float" office:value="399315" table:formula="msoxl:='G:\DGKB\BFO\_DIRECTIEMAP BFO\FO\A-Circulaire GF in wording\sep_circulaire14\MO\[duMO14_sep14_nw.xlsx]h_basis15_new'!G36" table:style-name="ce6">
            <text:p>399.315</text:p>
          </table:table-cell>
          <table:table-cell office:value-type="float" office:value="328447" table:formula="msoxl:='G:\DGKB\BFO\_DIRECTIEMAP BFO\FO\A-Circulaire GF in wording\sep_circulaire14\MO\[duMO14_sep14_nw.xlsx]h_basis15_new'!I36" table:style-name="ce6">
            <text:p>328.447</text:p>
          </table:table-cell>
          <table:table-cell office:value-type="float" office:value="73925" table:formula="msoxl:='G:\DGKB\BFO\_DIRECTIEMAP BFO\FO\A-Circulaire GF in wording\sep_circulaire14\MO\[duMO14_sep14_nw.xlsx]h_basis15_new'!J36" table:style-name="ce6">
            <text:p>73.925</text:p>
          </table:table-cell>
          <table:table-cell office:value-type="float" office:value="133326" table:formula="msoxl:='G:\DGKB\BFO\_DIRECTIEMAP BFO\FO\A-Circulaire GF in wording\sep_circulaire14\MO\[duMO14_sep14_nw.xlsx]h_basis15_new'!L36" table:style-name="ce6">
            <text:p>133.326</text:p>
          </table:table-cell>
          <table:table-cell office:value-type="float" office:value="269790" table:formula="msoxl:='G:\DGKB\BFO\_DIRECTIEMAP BFO\FO\A-Circulaire GF in wording\sep_circulaire14\MO\[duMO14_sep14_nw.xlsx]h_basis15_new'!R36" table:style-name="ce6">
            <text:p>269.790</text:p>
          </table:table-cell>
          <table:table-cell office:value-type="float" office:value="12" table:formula="msoxl:='G:\DGKB\BFO\_DIRECTIEMAP BFO\FO\A-Circulaire GF in wording\sep_circulaire14\MO\[duMO14_sep14_nw.xlsx]h_basis15_new'!U36" table:style-name="ce6">
            <text:p>12</text:p>
          </table:table-cell>
          <table:table-cell office:value-type="float" office:value="51050" table:formula="msoxl:='G:\DGKB\BFO\_DIRECTIEMAP BFO\FO\A-Circulaire GF in wording\sep_circulaire14\MO\[duMO14_sep14_nw.xlsx]h_basis15_new'!P36" table:style-name="ce6">
            <text:p>51.050</text:p>
          </table:table-cell>
          <table:table-cell office:value-type="float" office:value="25969" table:formula="msoxl:='G:\DGKB\BFO\_DIRECTIEMAP BFO\FO\A-Circulaire GF in wording\sep_circulaire14\MO\[duMO14_sep14_nw.xlsx]h_basis15_new'!N36" table:style-name="ce6">
            <text:p>25.969</text:p>
          </table:table-cell>
          <table:table-cell office:value-type="float" office:value="10611.460000000001" table:formula="msoxl:='G:\DGKB\BFO\_DIRECTIEMAP BFO\FO\A-Circulaire GF in wording\sep_circulaire14\MO\[duMO14_sep14_nw.xlsx]h_basis15_new'!O36" table:style-name="ce6">
            <text:p>10.611</text:p>
          </table:table-cell>
          <table:table-cell office:value-type="float" office:value="32175" table:formula="msoxl:='G:\DGKB\BFO\_DIRECTIEMAP BFO\FO\A-Circulaire GF in wording\sep_circulaire14\MO\[duMO14_sep14_nw.xlsx]h_basis15_new'!M36" table:style-name="ce6">
            <text:p>32.175</text:p>
          </table:table-cell>
          <table:table-cell office:value-type="float" office:value="11995" table:formula="msoxl:='G:\DGKB\BFO\_DIRECTIEMAP BFO\FO\A-Circulaire GF in wording\sep_circulaire14\MO\[duMO14_sep14_nw.xlsx]h_basis15_new'!Q36" table:style-name="ce6">
            <text:p>11.995</text:p>
          </table:table-cell>
          <table:table-cell office:value-type="float" office:value="255959" table:formula="msoxl:='G:\DGKB\BFO\_DIRECTIEMAP BFO\FO\A-Circulaire GF in wording\sep_circulaire14\MO\[duMO14_sep14_nw.xlsx]h_basis15_new'!K36" table:style-name="ce6">
            <text:p>255.959</text:p>
          </table:table-cell>
          <table:table-cell table:style-name="ce6"/>
          <table:table-cell office:value-type="float" office:value="500000" table:formula="msoxl:='G:\DGKB\BFO\_DIRECTIEMAP BFO\FO\A-Circulaire GF in wording\sep_circulaire14\MO\[duMO14_sep14_nw.xlsx]model_du15_new'!AD36" table:style-name="ce6">
            <text:p>500.000</text:p>
          </table:table-cell>
          <table:table-cell office:value-type="float" office:value="1387438.0420375946" table:formula="msoxl:='G:\DGKB\BFO\_DIRECTIEMAP BFO\FO\A-Circulaire GF in wording\sep_circulaire14\MO\[duMO14_sep14_nw.xlsx]model_du15_new'!AF36" table:style-name="ce6">
            <text:p>1.387.438</text:p>
          </table:table-cell>
          <table:table-cell office:value-type="float" office:value="6171205.0872394107" table:style-name="ce6">
            <text:p>6.171.20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437" table:style-name="ce1">
            <text:p>71148,33124</text:p>
          </table:table-cell>
          <table:table-cell table:number-columns-repeated="16353"/>
        </table:table-row>
        <table:table-row table:style-name="ro1">
          <table:table-cell office:value-type="float" office:value="37" table:formula="msoxl:='G:\DGKB\BFO\_DIRECTIEMAP BFO\FO\A-Circulaire GF in wording\sep_circulaire14\MO\[duMO14_sep14_nw.xlsx]h_basis15_new'!D37" table:style-name="ce6">
            <text:p>37</text:p>
          </table:table-cell>
          <table:table-cell office:value-type="float" office:value="27" table:formula="msoxl:='G:\DGKB\BFO\_DIRECTIEMAP BFO\FO\A-Circulaire GF in wording\sep_circulaire14\MO\[duMO14_sep14_nw.xlsx]h_basis15_new'!E37" table:style-name="ce6">
            <text:p>27</text:p>
          </table:table-cell>
          <table:table-cell office:value-type="string" office:string-value="'s-Hertogenbosch" table:formula="msoxl:='G:\DGKB\BFO\_DIRECTIEMAP BFO\FO\A-Circulaire GF in wording\sep_circulaire14\MO\[duMO14_sep14_nw.xlsx]h_basis15_new'!F37" table:style-name="ce6">
            <text:p>'s-Hertogenbosch</text:p>
          </table:table-cell>
          <table:table-cell office:value-type="float" office:value="316097" table:formula="msoxl:='G:\DGKB\BFO\_DIRECTIEMAP BFO\FO\A-Circulaire GF in wording\sep_circulaire14\MO\[duMO14_sep14_nw.xlsx]h_basis15_new'!G37" table:style-name="ce6">
            <text:p>316.097</text:p>
          </table:table-cell>
          <table:table-cell office:value-type="float" office:value="262204" table:formula="msoxl:='G:\DGKB\BFO\_DIRECTIEMAP BFO\FO\A-Circulaire GF in wording\sep_circulaire14\MO\[duMO14_sep14_nw.xlsx]h_basis15_new'!I37" table:style-name="ce6">
            <text:p>262.204</text:p>
          </table:table-cell>
          <table:table-cell office:value-type="float" office:value="55363" table:formula="msoxl:='G:\DGKB\BFO\_DIRECTIEMAP BFO\FO\A-Circulaire GF in wording\sep_circulaire14\MO\[duMO14_sep14_nw.xlsx]h_basis15_new'!J37" table:style-name="ce6">
            <text:p>55.363</text:p>
          </table:table-cell>
          <table:table-cell office:value-type="float" office:value="105386" table:formula="msoxl:='G:\DGKB\BFO\_DIRECTIEMAP BFO\FO\A-Circulaire GF in wording\sep_circulaire14\MO\[duMO14_sep14_nw.xlsx]h_basis15_new'!L37" table:style-name="ce6">
            <text:p>105.386</text:p>
          </table:table-cell>
          <table:table-cell office:value-type="float" office:value="317220" table:formula="msoxl:='G:\DGKB\BFO\_DIRECTIEMAP BFO\FO\A-Circulaire GF in wording\sep_circulaire14\MO\[duMO14_sep14_nw.xlsx]h_basis15_new'!R37" table:style-name="ce6">
            <text:p>317.220</text:p>
          </table:table-cell>
          <table:table-cell office:value-type="float" office:value="8" table:formula="msoxl:='G:\DGKB\BFO\_DIRECTIEMAP BFO\FO\A-Circulaire GF in wording\sep_circulaire14\MO\[duMO14_sep14_nw.xlsx]h_basis15_new'!U37" table:style-name="ce6">
            <text:p>8</text:p>
          </table:table-cell>
          <table:table-cell office:value-type="float" office:value="39050" table:formula="msoxl:='G:\DGKB\BFO\_DIRECTIEMAP BFO\FO\A-Circulaire GF in wording\sep_circulaire14\MO\[duMO14_sep14_nw.xlsx]h_basis15_new'!P37" table:style-name="ce6">
            <text:p>39.050</text:p>
          </table:table-cell>
          <table:table-cell office:value-type="float" office:value="24118" table:formula="msoxl:='G:\DGKB\BFO\_DIRECTIEMAP BFO\FO\A-Circulaire GF in wording\sep_circulaire14\MO\[duMO14_sep14_nw.xlsx]h_basis15_new'!N37" table:style-name="ce6">
            <text:p>24.118</text:p>
          </table:table-cell>
          <table:table-cell office:value-type="float" office:value="11642.800000000001" table:formula="msoxl:='G:\DGKB\BFO\_DIRECTIEMAP BFO\FO\A-Circulaire GF in wording\sep_circulaire14\MO\[duMO14_sep14_nw.xlsx]h_basis15_new'!O37" table:style-name="ce6">
            <text:p>11.643</text:p>
          </table:table-cell>
          <table:table-cell office:value-type="float" office:value="14800" table:formula="msoxl:='G:\DGKB\BFO\_DIRECTIEMAP BFO\FO\A-Circulaire GF in wording\sep_circulaire14\MO\[duMO14_sep14_nw.xlsx]h_basis15_new'!M37" table:style-name="ce6">
            <text:p>14.800</text:p>
          </table:table-cell>
          <table:table-cell office:value-type="float" office:value="9169" table:formula="msoxl:='G:\DGKB\BFO\_DIRECTIEMAP BFO\FO\A-Circulaire GF in wording\sep_circulaire14\MO\[duMO14_sep14_nw.xlsx]h_basis15_new'!Q37" table:style-name="ce6">
            <text:p>9.169</text:p>
          </table:table-cell>
          <table:table-cell office:value-type="float" office:value="207920" table:formula="msoxl:='G:\DGKB\BFO\_DIRECTIEMAP BFO\FO\A-Circulaire GF in wording\sep_circulaire14\MO\[duMO14_sep14_nw.xlsx]h_basis15_new'!K37" table:style-name="ce6">
            <text:p>207.92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01523.46283962391" table:formula="msoxl:='G:\DGKB\BFO\_DIRECTIEMAP BFO\FO\A-Circulaire GF in wording\sep_circulaire14\MO\[duMO14_sep14_nw.xlsx]model_du15_new'!AF37" table:style-name="ce6">
            <text:p>301.523</text:p>
          </table:table-cell>
          <table:table-cell office:value-type="float" office:value="4267114.6315295966" table:style-name="ce6">
            <text:p>4.267.11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456" table:style-name="ce1">
            <text:p>4641646,314</text:p>
          </table:table-cell>
          <table:table-cell table:number-columns-repeated="16353"/>
        </table:table-row>
        <table:table-row table:style-name="ro1">
          <table:table-cell office:value-type="float" office:value="15" table:formula="msoxl:='G:\DGKB\BFO\_DIRECTIEMAP BFO\FO\A-Circulaire GF in wording\sep_circulaire14\MO\[duMO14_sep14_nw.xlsx]h_basis15_new'!D38" table:style-name="ce6">
            <text:p>15</text:p>
          </table:table-cell>
          <table:table-cell office:value-type="float" office:value="28" table:formula="msoxl:='G:\DGKB\BFO\_DIRECTIEMAP BFO\FO\A-Circulaire GF in wording\sep_circulaire14\MO\[duMO14_sep14_nw.xlsx]h_basis15_new'!E38" table:style-name="ce6">
            <text:p>28</text:p>
          </table:table-cell>
          <table:table-cell office:value-type="string" office:string-value="Amersfoort" table:formula="msoxl:='G:\DGKB\BFO\_DIRECTIEMAP BFO\FO\A-Circulaire GF in wording\sep_circulaire14\MO\[duMO14_sep14_nw.xlsx]h_basis15_new'!F38" table:style-name="ce6">
            <text:p>Amersfoort</text:p>
          </table:table-cell>
          <table:table-cell office:value-type="float" office:value="386505" table:formula="msoxl:='G:\DGKB\BFO\_DIRECTIEMAP BFO\FO\A-Circulaire GF in wording\sep_circulaire14\MO\[duMO14_sep14_nw.xlsx]h_basis15_new'!G38" table:style-name="ce6">
            <text:p>386.505</text:p>
          </table:table-cell>
          <table:table-cell office:value-type="float" office:value="324558" table:formula="msoxl:='G:\DGKB\BFO\_DIRECTIEMAP BFO\FO\A-Circulaire GF in wording\sep_circulaire14\MO\[duMO14_sep14_nw.xlsx]h_basis15_new'!I38" table:style-name="ce6">
            <text:p>324.558</text:p>
          </table:table-cell>
          <table:table-cell office:value-type="float" office:value="70895" table:formula="msoxl:='G:\DGKB\BFO\_DIRECTIEMAP BFO\FO\A-Circulaire GF in wording\sep_circulaire14\MO\[duMO14_sep14_nw.xlsx]h_basis15_new'!J38" table:style-name="ce6">
            <text:p>70.895</text:p>
          </table:table-cell>
          <table:table-cell office:value-type="float" office:value="128880" table:formula="msoxl:='G:\DGKB\BFO\_DIRECTIEMAP BFO\FO\A-Circulaire GF in wording\sep_circulaire14\MO\[duMO14_sep14_nw.xlsx]h_basis15_new'!L38" table:style-name="ce6">
            <text:p>128.880</text:p>
          </table:table-cell>
          <table:table-cell office:value-type="float" office:value="385630" table:formula="msoxl:='G:\DGKB\BFO\_DIRECTIEMAP BFO\FO\A-Circulaire GF in wording\sep_circulaire14\MO\[duMO14_sep14_nw.xlsx]h_basis15_new'!R38" table:style-name="ce6">
            <text:p>385.630</text:p>
          </table:table-cell>
          <table:table-cell office:value-type="float" office:value="8" table:formula="msoxl:='G:\DGKB\BFO\_DIRECTIEMAP BFO\FO\A-Circulaire GF in wording\sep_circulaire14\MO\[duMO14_sep14_nw.xlsx]h_basis15_new'!U38" table:style-name="ce6">
            <text:p>8</text:p>
          </table:table-cell>
          <table:table-cell office:value-type="float" office:value="44070" table:formula="msoxl:='G:\DGKB\BFO\_DIRECTIEMAP BFO\FO\A-Circulaire GF in wording\sep_circulaire14\MO\[duMO14_sep14_nw.xlsx]h_basis15_new'!P38" table:style-name="ce6">
            <text:p>44.070</text:p>
          </table:table-cell>
          <table:table-cell office:value-type="float" office:value="25272" table:formula="msoxl:='G:\DGKB\BFO\_DIRECTIEMAP BFO\FO\A-Circulaire GF in wording\sep_circulaire14\MO\[duMO14_sep14_nw.xlsx]h_basis15_new'!N38" table:style-name="ce6">
            <text:p>25.272</text:p>
          </table:table-cell>
          <table:table-cell office:value-type="float" office:value="10290.6" table:formula="msoxl:='G:\DGKB\BFO\_DIRECTIEMAP BFO\FO\A-Circulaire GF in wording\sep_circulaire14\MO\[duMO14_sep14_nw.xlsx]h_basis15_new'!O38" table:style-name="ce6">
            <text:p>10.291</text:p>
          </table:table-cell>
          <table:table-cell office:value-type="float" office:value="27625" table:formula="msoxl:='G:\DGKB\BFO\_DIRECTIEMAP BFO\FO\A-Circulaire GF in wording\sep_circulaire14\MO\[duMO14_sep14_nw.xlsx]h_basis15_new'!M38" table:style-name="ce6">
            <text:p>27.625</text:p>
          </table:table-cell>
          <table:table-cell office:value-type="float" office:value="10821" table:formula="msoxl:='G:\DGKB\BFO\_DIRECTIEMAP BFO\FO\A-Circulaire GF in wording\sep_circulaire14\MO\[duMO14_sep14_nw.xlsx]h_basis15_new'!Q38" table:style-name="ce6">
            <text:p>10.821</text:p>
          </table:table-cell>
          <table:table-cell office:value-type="float" office:value="249690" table:formula="msoxl:='G:\DGKB\BFO\_DIRECTIEMAP BFO\FO\A-Circulaire GF in wording\sep_circulaire14\MO\[duMO14_sep14_nw.xlsx]h_basis15_new'!K38" table:style-name="ce6">
            <text:p>249.6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757405.35793836298" table:formula="msoxl:='G:\DGKB\BFO\_DIRECTIEMAP BFO\FO\A-Circulaire GF in wording\sep_circulaire14\MO\[duMO14_sep14_nw.xlsx]model_du15_new'!AF38" table:style-name="ce6">
            <text:p>757.405</text:p>
          </table:table-cell>
          <table:table-cell office:value-type="float" office:value="5418317.8289159834" table:style-name="ce6">
            <text:p>5.418.318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61" table:style-name="ce1">
            <text:p>3129969,987</text:p>
          </table:table-cell>
          <table:table-cell table:number-columns-repeated="16353"/>
        </table:table-row>
        <table:table-row table:style-name="ro1">
          <table:table-cell office:value-type="float" office:value="23" table:formula="msoxl:='G:\DGKB\BFO\_DIRECTIEMAP BFO\FO\A-Circulaire GF in wording\sep_circulaire14\MO\[duMO14_sep14_nw.xlsx]h_basis15_new'!D39" table:style-name="ce6">
            <text:p>23</text:p>
          </table:table-cell>
          <table:table-cell office:value-type="float" office:value="29" table:formula="msoxl:='G:\DGKB\BFO\_DIRECTIEMAP BFO\FO\A-Circulaire GF in wording\sep_circulaire14\MO\[duMO14_sep14_nw.xlsx]h_basis15_new'!E39" table:style-name="ce6">
            <text:p>29</text:p>
          </table:table-cell>
          <table:table-cell office:value-type="string" office:string-value="Zaanstad" table:formula="msoxl:='G:\DGKB\BFO\_DIRECTIEMAP BFO\FO\A-Circulaire GF in wording\sep_circulaire14\MO\[duMO14_sep14_nw.xlsx]h_basis15_new'!F39" table:style-name="ce6">
            <text:p>Zaanstad</text:p>
          </table:table-cell>
          <table:table-cell office:value-type="float" office:value="175514" table:formula="msoxl:='G:\DGKB\BFO\_DIRECTIEMAP BFO\FO\A-Circulaire GF in wording\sep_circulaire14\MO\[duMO14_sep14_nw.xlsx]h_basis15_new'!G39" table:style-name="ce6">
            <text:p>175.514</text:p>
          </table:table-cell>
          <table:table-cell office:value-type="float" office:value="145015" table:formula="msoxl:='G:\DGKB\BFO\_DIRECTIEMAP BFO\FO\A-Circulaire GF in wording\sep_circulaire14\MO\[duMO14_sep14_nw.xlsx]h_basis15_new'!I39" table:style-name="ce6">
            <text:p>145.015</text:p>
          </table:table-cell>
          <table:table-cell office:value-type="float" office:value="31087" table:formula="msoxl:='G:\DGKB\BFO\_DIRECTIEMAP BFO\FO\A-Circulaire GF in wording\sep_circulaire14\MO\[duMO14_sep14_nw.xlsx]h_basis15_new'!J39" table:style-name="ce6">
            <text:p>31.087</text:p>
          </table:table-cell>
          <table:table-cell office:value-type="float" office:value="59435" table:formula="msoxl:='G:\DGKB\BFO\_DIRECTIEMAP BFO\FO\A-Circulaire GF in wording\sep_circulaire14\MO\[duMO14_sep14_nw.xlsx]h_basis15_new'!L39" table:style-name="ce6">
            <text:p>59.435</text:p>
          </table:table-cell>
          <table:table-cell office:value-type="float" office:value="174770" table:formula="msoxl:='G:\DGKB\BFO\_DIRECTIEMAP BFO\FO\A-Circulaire GF in wording\sep_circulaire14\MO\[duMO14_sep14_nw.xlsx]h_basis15_new'!R39" table:style-name="ce6">
            <text:p>174.770</text:p>
          </table:table-cell>
          <table:table-cell office:value-type="float" office:value="3" table:formula="msoxl:='G:\DGKB\BFO\_DIRECTIEMAP BFO\FO\A-Circulaire GF in wording\sep_circulaire14\MO\[duMO14_sep14_nw.xlsx]h_basis15_new'!U39" table:style-name="ce6">
            <text:p>3</text:p>
          </table:table-cell>
          <table:table-cell office:value-type="float" office:value="24020" table:formula="msoxl:='G:\DGKB\BFO\_DIRECTIEMAP BFO\FO\A-Circulaire GF in wording\sep_circulaire14\MO\[duMO14_sep14_nw.xlsx]h_basis15_new'!P39" table:style-name="ce6">
            <text:p>24.020</text:p>
          </table:table-cell>
          <table:table-cell office:value-type="float" office:value="14087" table:formula="msoxl:='G:\DGKB\BFO\_DIRECTIEMAP BFO\FO\A-Circulaire GF in wording\sep_circulaire14\MO\[duMO14_sep14_nw.xlsx]h_basis15_new'!N39" table:style-name="ce6">
            <text:p>14.087</text:p>
          </table:table-cell>
          <table:table-cell office:value-type="float" office:value="7193.3600000000006" table:formula="msoxl:='G:\DGKB\BFO\_DIRECTIEMAP BFO\FO\A-Circulaire GF in wording\sep_circulaire14\MO\[duMO14_sep14_nw.xlsx]h_basis15_new'!O39" table:style-name="ce6">
            <text:p>7.193</text:p>
          </table:table-cell>
          <table:table-cell office:value-type="float" office:value="22695" table:formula="msoxl:='G:\DGKB\BFO\_DIRECTIEMAP BFO\FO\A-Circulaire GF in wording\sep_circulaire14\MO\[duMO14_sep14_nw.xlsx]h_basis15_new'!M39" table:style-name="ce6">
            <text:p>22.695</text:p>
          </table:table-cell>
          <table:table-cell office:value-type="float" office:value="6987" table:formula="msoxl:='G:\DGKB\BFO\_DIRECTIEMAP BFO\FO\A-Circulaire GF in wording\sep_circulaire14\MO\[duMO14_sep14_nw.xlsx]h_basis15_new'!Q39" table:style-name="ce6">
            <text:p>6.987</text:p>
          </table:table-cell>
          <table:table-cell office:value-type="float" office:value="114894" table:formula="msoxl:='G:\DGKB\BFO\_DIRECTIEMAP BFO\FO\A-Circulaire GF in wording\sep_circulaire14\MO\[duMO14_sep14_nw.xlsx]h_basis15_new'!K39" table:style-name="ce6">
            <text:p>114.8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69555.5317317837" table:formula="msoxl:='G:\DGKB\BFO\_DIRECTIEMAP BFO\FO\A-Circulaire GF in wording\sep_circulaire14\MO\[duMO14_sep14_nw.xlsx]model_du15_new'!AF39" table:style-name="ce6">
            <text:p>269.556</text:p>
          </table:table-cell>
          <table:table-cell office:value-type="float" office:value="2328895.1347201299" table:style-name="ce6">
            <text:p>2.328.89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284" table:style-name="ce1">
            <text:p>270233,8137</text:p>
          </table:table-cell>
          <table:table-cell table:number-columns-repeated="16353"/>
        </table:table-row>
        <table:table-row table:style-name="ro1">
          <table:table-cell office:value-type="float" office:value="10" table:formula="msoxl:='G:\DGKB\BFO\_DIRECTIEMAP BFO\FO\A-Circulaire GF in wording\sep_circulaire14\MO\[duMO14_sep14_nw.xlsx]h_basis15_new'!D40" table:style-name="ce6">
            <text:p>10</text:p>
          </table:table-cell>
          <table:table-cell office:value-type="float" office:value="30" table:formula="msoxl:='G:\DGKB\BFO\_DIRECTIEMAP BFO\FO\A-Circulaire GF in wording\sep_circulaire14\MO\[duMO14_sep14_nw.xlsx]h_basis15_new'!E40" table:style-name="ce6">
            <text:p>30</text:p>
          </table:table-cell>
          <table:table-cell office:value-type="string" office:string-value="Arnhem" table:formula="msoxl:='G:\DGKB\BFO\_DIRECTIEMAP BFO\FO\A-Circulaire GF in wording\sep_circulaire14\MO\[duMO14_sep14_nw.xlsx]h_basis15_new'!F40" table:style-name="ce6">
            <text:p>Arnhem</text:p>
          </table:table-cell>
          <table:table-cell office:value-type="float" office:value="415371" table:formula="msoxl:='G:\DGKB\BFO\_DIRECTIEMAP BFO\FO\A-Circulaire GF in wording\sep_circulaire14\MO\[duMO14_sep14_nw.xlsx]h_basis15_new'!G40" table:style-name="ce6">
            <text:p>415.371</text:p>
          </table:table-cell>
          <table:table-cell office:value-type="float" office:value="342415" table:formula="msoxl:='G:\DGKB\BFO\_DIRECTIEMAP BFO\FO\A-Circulaire GF in wording\sep_circulaire14\MO\[duMO14_sep14_nw.xlsx]h_basis15_new'!I40" table:style-name="ce6">
            <text:p>342.415</text:p>
          </table:table-cell>
          <table:table-cell office:value-type="float" office:value="73563" table:formula="msoxl:='G:\DGKB\BFO\_DIRECTIEMAP BFO\FO\A-Circulaire GF in wording\sep_circulaire14\MO\[duMO14_sep14_nw.xlsx]h_basis15_new'!J40" table:style-name="ce6">
            <text:p>73.563</text:p>
          </table:table-cell>
          <table:table-cell office:value-type="float" office:value="138405" table:formula="msoxl:='G:\DGKB\BFO\_DIRECTIEMAP BFO\FO\A-Circulaire GF in wording\sep_circulaire14\MO\[duMO14_sep14_nw.xlsx]h_basis15_new'!L40" table:style-name="ce6">
            <text:p>138.405</text:p>
          </table:table-cell>
          <table:table-cell office:value-type="float" office:value="422610" table:formula="msoxl:='G:\DGKB\BFO\_DIRECTIEMAP BFO\FO\A-Circulaire GF in wording\sep_circulaire14\MO\[duMO14_sep14_nw.xlsx]h_basis15_new'!R40" table:style-name="ce6">
            <text:p>422.610</text:p>
          </table:table-cell>
          <table:table-cell office:value-type="float" office:value="11" table:formula="msoxl:='G:\DGKB\BFO\_DIRECTIEMAP BFO\FO\A-Circulaire GF in wording\sep_circulaire14\MO\[duMO14_sep14_nw.xlsx]h_basis15_new'!U40" table:style-name="ce6">
            <text:p>11</text:p>
          </table:table-cell>
          <table:table-cell office:value-type="float" office:value="59990" table:formula="msoxl:='G:\DGKB\BFO\_DIRECTIEMAP BFO\FO\A-Circulaire GF in wording\sep_circulaire14\MO\[duMO14_sep14_nw.xlsx]h_basis15_new'!P40" table:style-name="ce6">
            <text:p>59.990</text:p>
          </table:table-cell>
          <table:table-cell office:value-type="float" office:value="35338" table:formula="msoxl:='G:\DGKB\BFO\_DIRECTIEMAP BFO\FO\A-Circulaire GF in wording\sep_circulaire14\MO\[duMO14_sep14_nw.xlsx]h_basis15_new'!N40" table:style-name="ce6">
            <text:p>35.338</text:p>
          </table:table-cell>
          <table:table-cell office:value-type="float" office:value="18971.260000000002" table:formula="msoxl:='G:\DGKB\BFO\_DIRECTIEMAP BFO\FO\A-Circulaire GF in wording\sep_circulaire14\MO\[duMO14_sep14_nw.xlsx]h_basis15_new'!O40" table:style-name="ce6">
            <text:p>18.971</text:p>
          </table:table-cell>
          <table:table-cell office:value-type="float" office:value="24830" table:formula="msoxl:='G:\DGKB\BFO\_DIRECTIEMAP BFO\FO\A-Circulaire GF in wording\sep_circulaire14\MO\[duMO14_sep14_nw.xlsx]h_basis15_new'!M40" table:style-name="ce6">
            <text:p>24.830</text:p>
          </table:table-cell>
          <table:table-cell office:value-type="float" office:value="13659" table:formula="msoxl:='G:\DGKB\BFO\_DIRECTIEMAP BFO\FO\A-Circulaire GF in wording\sep_circulaire14\MO\[duMO14_sep14_nw.xlsx]h_basis15_new'!Q40" table:style-name="ce6">
            <text:p>13.659</text:p>
          </table:table-cell>
          <table:table-cell office:value-type="float" office:value="272779" table:formula="msoxl:='G:\DGKB\BFO\_DIRECTIEMAP BFO\FO\A-Circulaire GF in wording\sep_circulaire14\MO\[duMO14_sep14_nw.xlsx]h_basis15_new'!K40" table:style-name="ce6">
            <text:p>272.77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74914.007490475" table:formula="msoxl:='G:\DGKB\BFO\_DIRECTIEMAP BFO\FO\A-Circulaire GF in wording\sep_circulaire14\MO\[duMO14_sep14_nw.xlsx]model_du15_new'!AF40" table:style-name="ce6">
            <text:p>1.374.914</text:p>
          </table:table-cell>
          <table:table-cell office:value-type="float" office:value="8013837.8370291246" table:style-name="ce6">
            <text:p>8.013.838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2983" table:style-name="ce1">
            <text:p>2265330,17</text:p>
          </table:table-cell>
          <table:table-cell table:number-columns-repeated="16353"/>
        </table:table-row>
        <table:table-row table:style-name="ro1">
          <table:table-cell office:value-type="float" office:value="21" table:formula="msoxl:='G:\DGKB\BFO\_DIRECTIEMAP BFO\FO\A-Circulaire GF in wording\sep_circulaire14\MO\[duMO14_sep14_nw.xlsx]h_basis15_new'!D41" table:style-name="ce6">
            <text:p>21</text:p>
          </table:table-cell>
          <table:table-cell office:value-type="float" office:value="31" table:formula="msoxl:='G:\DGKB\BFO\_DIRECTIEMAP BFO\FO\A-Circulaire GF in wording\sep_circulaire14\MO\[duMO14_sep14_nw.xlsx]h_basis15_new'!E41" table:style-name="ce6">
            <text:p>31</text:p>
          </table:table-cell>
          <table:table-cell office:value-type="string" office:string-value="Haarlem" table:formula="msoxl:='G:\DGKB\BFO\_DIRECTIEMAP BFO\FO\A-Circulaire GF in wording\sep_circulaire14\MO\[duMO14_sep14_nw.xlsx]h_basis15_new'!F41" table:style-name="ce6">
            <text:p>Haarlem</text:p>
          </table:table-cell>
          <table:table-cell office:value-type="float" office:value="529376" table:formula="msoxl:='G:\DGKB\BFO\_DIRECTIEMAP BFO\FO\A-Circulaire GF in wording\sep_circulaire14\MO\[duMO14_sep14_nw.xlsx]h_basis15_new'!G41" table:style-name="ce6">
            <text:p>529.376</text:p>
          </table:table-cell>
          <table:table-cell office:value-type="float" office:value="436467" table:formula="msoxl:='G:\DGKB\BFO\_DIRECTIEMAP BFO\FO\A-Circulaire GF in wording\sep_circulaire14\MO\[duMO14_sep14_nw.xlsx]h_basis15_new'!I41" table:style-name="ce6">
            <text:p>436.467</text:p>
          </table:table-cell>
          <table:table-cell office:value-type="float" office:value="92252" table:formula="msoxl:='G:\DGKB\BFO\_DIRECTIEMAP BFO\FO\A-Circulaire GF in wording\sep_circulaire14\MO\[duMO14_sep14_nw.xlsx]h_basis15_new'!J41" table:style-name="ce6">
            <text:p>92.252</text:p>
          </table:table-cell>
          <table:table-cell office:value-type="float" office:value="174472" table:formula="msoxl:='G:\DGKB\BFO\_DIRECTIEMAP BFO\FO\A-Circulaire GF in wording\sep_circulaire14\MO\[duMO14_sep14_nw.xlsx]h_basis15_new'!L41" table:style-name="ce6">
            <text:p>174.472</text:p>
          </table:table-cell>
          <table:table-cell office:value-type="float" office:value="384710" table:formula="msoxl:='G:\DGKB\BFO\_DIRECTIEMAP BFO\FO\A-Circulaire GF in wording\sep_circulaire14\MO\[duMO14_sep14_nw.xlsx]h_basis15_new'!R41" table:style-name="ce6">
            <text:p>384.710</text:p>
          </table:table-cell>
          <table:table-cell office:value-type="float" office:value="10" table:formula="msoxl:='G:\DGKB\BFO\_DIRECTIEMAP BFO\FO\A-Circulaire GF in wording\sep_circulaire14\MO\[duMO14_sep14_nw.xlsx]h_basis15_new'!U41" table:style-name="ce6">
            <text:p>10</text:p>
          </table:table-cell>
          <table:table-cell office:value-type="float" office:value="67020" table:formula="msoxl:='G:\DGKB\BFO\_DIRECTIEMAP BFO\FO\A-Circulaire GF in wording\sep_circulaire14\MO\[duMO14_sep14_nw.xlsx]h_basis15_new'!P41" table:style-name="ce6">
            <text:p>67.020</text:p>
          </table:table-cell>
          <table:table-cell office:value-type="float" office:value="35383" table:formula="msoxl:='G:\DGKB\BFO\_DIRECTIEMAP BFO\FO\A-Circulaire GF in wording\sep_circulaire14\MO\[duMO14_sep14_nw.xlsx]h_basis15_new'!N41" table:style-name="ce6">
            <text:p>35.383</text:p>
          </table:table-cell>
          <table:table-cell office:value-type="float" office:value="14737.48" table:formula="msoxl:='G:\DGKB\BFO\_DIRECTIEMAP BFO\FO\A-Circulaire GF in wording\sep_circulaire14\MO\[duMO14_sep14_nw.xlsx]h_basis15_new'!O41" table:style-name="ce6">
            <text:p>14.737</text:p>
          </table:table-cell>
          <table:table-cell office:value-type="float" office:value="36845" table:formula="msoxl:='G:\DGKB\BFO\_DIRECTIEMAP BFO\FO\A-Circulaire GF in wording\sep_circulaire14\MO\[duMO14_sep14_nw.xlsx]h_basis15_new'!M41" table:style-name="ce6">
            <text:p>36.845</text:p>
          </table:table-cell>
          <table:table-cell office:value-type="float" office:value="17783" table:formula="msoxl:='G:\DGKB\BFO\_DIRECTIEMAP BFO\FO\A-Circulaire GF in wording\sep_circulaire14\MO\[duMO14_sep14_nw.xlsx]h_basis15_new'!Q41" table:style-name="ce6">
            <text:p>17.783</text:p>
          </table:table-cell>
          <table:table-cell office:value-type="float" office:value="344092" table:formula="msoxl:='G:\DGKB\BFO\_DIRECTIEMAP BFO\FO\A-Circulaire GF in wording\sep_circulaire14\MO\[duMO14_sep14_nw.xlsx]h_basis15_new'!K41" table:style-name="ce6">
            <text:p>344.09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59248.00947328703" table:formula="msoxl:='G:\DGKB\BFO\_DIRECTIEMAP BFO\FO\A-Circulaire GF in wording\sep_circulaire14\MO\[duMO14_sep14_nw.xlsx]model_du15_new'!AF41" table:style-name="ce6">
            <text:p>559.248</text:p>
          </table:table-cell>
          <table:table-cell office:value-type="float" office:value="7101451.0923642395" table:style-name="ce6">
            <text:p>7.101.451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616" table:style-name="ce1">
            <text:p>237465,8753</text:p>
          </table:table-cell>
          <table:table-cell table:number-columns-repeated="16353"/>
        </table:table-row>
        <table:table-row table:style-name="ro1">
          <table:table-cell office:value-type="float" office:value="7" table:formula="msoxl:='G:\DGKB\BFO\_DIRECTIEMAP BFO\FO\A-Circulaire GF in wording\sep_circulaire14\MO\[duMO14_sep14_nw.xlsx]h_basis15_new'!D42" table:style-name="ce6">
            <text:p>7</text:p>
          </table:table-cell>
          <table:table-cell office:value-type="float" office:value="32" table:formula="msoxl:='G:\DGKB\BFO\_DIRECTIEMAP BFO\FO\A-Circulaire GF in wording\sep_circulaire14\MO\[duMO14_sep14_nw.xlsx]h_basis15_new'!E42" table:style-name="ce6">
            <text:p>32</text:p>
          </table:table-cell>
          <table:table-cell office:value-type="string" office:string-value="Enschede" table:formula="msoxl:='G:\DGKB\BFO\_DIRECTIEMAP BFO\FO\A-Circulaire GF in wording\sep_circulaire14\MO\[duMO14_sep14_nw.xlsx]h_basis15_new'!F42" table:style-name="ce6">
            <text:p>Enschede</text:p>
          </table:table-cell>
          <table:table-cell office:value-type="float" office:value="401464" table:formula="msoxl:='G:\DGKB\BFO\_DIRECTIEMAP BFO\FO\A-Circulaire GF in wording\sep_circulaire14\MO\[duMO14_sep14_nw.xlsx]h_basis15_new'!G42" table:style-name="ce6">
            <text:p>401.464</text:p>
          </table:table-cell>
          <table:table-cell office:value-type="float" office:value="327912" table:formula="msoxl:='G:\DGKB\BFO\_DIRECTIEMAP BFO\FO\A-Circulaire GF in wording\sep_circulaire14\MO\[duMO14_sep14_nw.xlsx]h_basis15_new'!I42" table:style-name="ce6">
            <text:p>327.912</text:p>
          </table:table-cell>
          <table:table-cell office:value-type="float" office:value="76052" table:formula="msoxl:='G:\DGKB\BFO\_DIRECTIEMAP BFO\FO\A-Circulaire GF in wording\sep_circulaire14\MO\[duMO14_sep14_nw.xlsx]h_basis15_new'!J42" table:style-name="ce6">
            <text:p>76.052</text:p>
          </table:table-cell>
          <table:table-cell office:value-type="float" office:value="136416" table:formula="msoxl:='G:\DGKB\BFO\_DIRECTIEMAP BFO\FO\A-Circulaire GF in wording\sep_circulaire14\MO\[duMO14_sep14_nw.xlsx]h_basis15_new'!L42" table:style-name="ce6">
            <text:p>136.416</text:p>
          </table:table-cell>
          <table:table-cell office:value-type="float" office:value="454190" table:formula="msoxl:='G:\DGKB\BFO\_DIRECTIEMAP BFO\FO\A-Circulaire GF in wording\sep_circulaire14\MO\[duMO14_sep14_nw.xlsx]h_basis15_new'!R42" table:style-name="ce6">
            <text:p>454.190</text:p>
          </table:table-cell>
          <table:table-cell office:value-type="float" office:value="8" table:formula="msoxl:='G:\DGKB\BFO\_DIRECTIEMAP BFO\FO\A-Circulaire GF in wording\sep_circulaire14\MO\[duMO14_sep14_nw.xlsx]h_basis15_new'!U42" table:style-name="ce6">
            <text:p>8</text:p>
          </table:table-cell>
          <table:table-cell office:value-type="float" office:value="57930" table:formula="msoxl:='G:\DGKB\BFO\_DIRECTIEMAP BFO\FO\A-Circulaire GF in wording\sep_circulaire14\MO\[duMO14_sep14_nw.xlsx]h_basis15_new'!P42" table:style-name="ce6">
            <text:p>57.930</text:p>
          </table:table-cell>
          <table:table-cell office:value-type="float" office:value="35703" table:formula="msoxl:='G:\DGKB\BFO\_DIRECTIEMAP BFO\FO\A-Circulaire GF in wording\sep_circulaire14\MO\[duMO14_sep14_nw.xlsx]h_basis15_new'!N42" table:style-name="ce6">
            <text:p>35.703</text:p>
          </table:table-cell>
          <table:table-cell office:value-type="float" office:value="20096.52" table:formula="msoxl:='G:\DGKB\BFO\_DIRECTIEMAP BFO\FO\A-Circulaire GF in wording\sep_circulaire14\MO\[duMO14_sep14_nw.xlsx]h_basis15_new'!O42" table:style-name="ce6">
            <text:p>20.097</text:p>
          </table:table-cell>
          <table:table-cell office:value-type="float" office:value="25410" table:formula="msoxl:='G:\DGKB\BFO\_DIRECTIEMAP BFO\FO\A-Circulaire GF in wording\sep_circulaire14\MO\[duMO14_sep14_nw.xlsx]h_basis15_new'!M42" table:style-name="ce6">
            <text:p>25.410</text:p>
          </table:table-cell>
          <table:table-cell office:value-type="float" office:value="11426" table:formula="msoxl:='G:\DGKB\BFO\_DIRECTIEMAP BFO\FO\A-Circulaire GF in wording\sep_circulaire14\MO\[duMO14_sep14_nw.xlsx]h_basis15_new'!Q42" table:style-name="ce6">
            <text:p>11.426</text:p>
          </table:table-cell>
          <table:table-cell office:value-type="float" office:value="260108" table:formula="msoxl:='G:\DGKB\BFO\_DIRECTIEMAP BFO\FO\A-Circulaire GF in wording\sep_circulaire14\MO\[duMO14_sep14_nw.xlsx]h_basis15_new'!K42" table:style-name="ce6">
            <text:p>260.10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033359.4945366899" table:formula="msoxl:='G:\DGKB\BFO\_DIRECTIEMAP BFO\FO\A-Circulaire GF in wording\sep_circulaire14\MO\[duMO14_sep14_nw.xlsx]model_du15_new'!AF42" table:style-name="ce6">
            <text:p>3.033.359</text:p>
          </table:table-cell>
          <table:table-cell office:value-type="float" office:value="9927722.168873474" table:style-name="ce6">
            <text:p>9.927.72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839" table:style-name="ce1">
            <text:p>22458,68771</text:p>
          </table:table-cell>
          <table:table-cell table:number-columns-repeated="16353"/>
        </table:table-row>
        <table:table-row table:style-name="ro1">
          <table:table-cell office:value-type="float" office:value="9" table:formula="msoxl:='G:\DGKB\BFO\_DIRECTIEMAP BFO\FO\A-Circulaire GF in wording\sep_circulaire14\MO\[duMO14_sep14_nw.xlsx]h_basis15_new'!D43" table:style-name="ce6">
            <text:p>9</text:p>
          </table:table-cell>
          <table:table-cell office:value-type="float" office:value="33" table:formula="msoxl:='G:\DGKB\BFO\_DIRECTIEMAP BFO\FO\A-Circulaire GF in wording\sep_circulaire14\MO\[duMO14_sep14_nw.xlsx]h_basis15_new'!E43" table:style-name="ce6">
            <text:p>33</text:p>
          </table:table-cell>
          <table:table-cell office:value-type="string" office:string-value="Apeldoorn" table:formula="msoxl:='G:\DGKB\BFO\_DIRECTIEMAP BFO\FO\A-Circulaire GF in wording\sep_circulaire14\MO\[duMO14_sep14_nw.xlsx]h_basis15_new'!F43" table:style-name="ce6">
            <text:p>Apeldoorn</text:p>
          </table:table-cell>
          <table:table-cell office:value-type="float" office:value="253330" table:formula="msoxl:='G:\DGKB\BFO\_DIRECTIEMAP BFO\FO\A-Circulaire GF in wording\sep_circulaire14\MO\[duMO14_sep14_nw.xlsx]h_basis15_new'!G43" table:style-name="ce6">
            <text:p>253.330</text:p>
          </table:table-cell>
          <table:table-cell office:value-type="float" office:value="202512" table:formula="msoxl:='G:\DGKB\BFO\_DIRECTIEMAP BFO\FO\A-Circulaire GF in wording\sep_circulaire14\MO\[duMO14_sep14_nw.xlsx]h_basis15_new'!I43" table:style-name="ce6">
            <text:p>202.512</text:p>
          </table:table-cell>
          <table:table-cell office:value-type="float" office:value="43958" table:formula="msoxl:='G:\DGKB\BFO\_DIRECTIEMAP BFO\FO\A-Circulaire GF in wording\sep_circulaire14\MO\[duMO14_sep14_nw.xlsx]h_basis15_new'!J43" table:style-name="ce6">
            <text:p>43.958</text:p>
          </table:table-cell>
          <table:table-cell office:value-type="float" office:value="76830" table:formula="msoxl:='G:\DGKB\BFO\_DIRECTIEMAP BFO\FO\A-Circulaire GF in wording\sep_circulaire14\MO\[duMO14_sep14_nw.xlsx]h_basis15_new'!L43" table:style-name="ce6">
            <text:p>76.830</text:p>
          </table:table-cell>
          <table:table-cell office:value-type="float" office:value="279330" table:formula="msoxl:='G:\DGKB\BFO\_DIRECTIEMAP BFO\FO\A-Circulaire GF in wording\sep_circulaire14\MO\[duMO14_sep14_nw.xlsx]h_basis15_new'!R43" table:style-name="ce6">
            <text:p>279.330</text:p>
          </table:table-cell>
          <table:table-cell office:value-type="float" office:value="5" table:formula="msoxl:='G:\DGKB\BFO\_DIRECTIEMAP BFO\FO\A-Circulaire GF in wording\sep_circulaire14\MO\[duMO14_sep14_nw.xlsx]h_basis15_new'!U43" table:style-name="ce6">
            <text:p>5</text:p>
          </table:table-cell>
          <table:table-cell office:value-type="float" office:value="32660" table:formula="msoxl:='G:\DGKB\BFO\_DIRECTIEMAP BFO\FO\A-Circulaire GF in wording\sep_circulaire14\MO\[duMO14_sep14_nw.xlsx]h_basis15_new'!P43" table:style-name="ce6">
            <text:p>32.660</text:p>
          </table:table-cell>
          <table:table-cell office:value-type="float" office:value="19207" table:formula="msoxl:='G:\DGKB\BFO\_DIRECTIEMAP BFO\FO\A-Circulaire GF in wording\sep_circulaire14\MO\[duMO14_sep14_nw.xlsx]h_basis15_new'!N43" table:style-name="ce6">
            <text:p>19.207</text:p>
          </table:table-cell>
          <table:table-cell office:value-type="float" office:value="9571.7200000000012" table:formula="msoxl:='G:\DGKB\BFO\_DIRECTIEMAP BFO\FO\A-Circulaire GF in wording\sep_circulaire14\MO\[duMO14_sep14_nw.xlsx]h_basis15_new'!O43" table:style-name="ce6">
            <text:p>9.572</text:p>
          </table:table-cell>
          <table:table-cell office:value-type="float" office:value="10225" table:formula="msoxl:='G:\DGKB\BFO\_DIRECTIEMAP BFO\FO\A-Circulaire GF in wording\sep_circulaire14\MO\[duMO14_sep14_nw.xlsx]h_basis15_new'!M43" table:style-name="ce6">
            <text:p>10.225</text:p>
          </table:table-cell>
          <table:table-cell office:value-type="float" office:value="6921" table:formula="msoxl:='G:\DGKB\BFO\_DIRECTIEMAP BFO\FO\A-Circulaire GF in wording\sep_circulaire14\MO\[duMO14_sep14_nw.xlsx]h_basis15_new'!Q43" table:style-name="ce6">
            <text:p>6.921</text:p>
          </table:table-cell>
          <table:table-cell office:value-type="float" office:value="160588" table:formula="msoxl:='G:\DGKB\BFO\_DIRECTIEMAP BFO\FO\A-Circulaire GF in wording\sep_circulaire14\MO\[duMO14_sep14_nw.xlsx]h_basis15_new'!K43" table:style-name="ce6">
            <text:p>160.58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808151.29647762" table:formula="msoxl:='G:\DGKB\BFO\_DIRECTIEMAP BFO\FO\A-Circulaire GF in wording\sep_circulaire14\MO\[duMO14_sep14_nw.xlsx]model_du15_new'!AF43" table:style-name="ce6">
            <text:p>1.808.151</text:p>
          </table:table-cell>
          <table:table-cell office:value-type="float" office:value="4770978.3889746852" table:style-name="ce6">
            <text:p>4.770.978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343" table:style-name="ce1">
            <text:p>5386943,724</text:p>
          </table:table-cell>
          <table:table-cell table:number-columns-repeated="16353"/>
        </table:table-row>
        <table:table-row table:style-name="ro1">
          <table:table-cell office:value-type="float" office:value="13" table:formula="msoxl:='G:\DGKB\BFO\_DIRECTIEMAP BFO\FO\A-Circulaire GF in wording\sep_circulaire14\MO\[duMO14_sep14_nw.xlsx]h_basis15_new'!D44" table:style-name="ce6">
            <text:p>13</text:p>
          </table:table-cell>
          <table:table-cell office:value-type="float" office:value="34" table:formula="msoxl:='G:\DGKB\BFO\_DIRECTIEMAP BFO\FO\A-Circulaire GF in wording\sep_circulaire14\MO\[duMO14_sep14_nw.xlsx]h_basis15_new'!E44" table:style-name="ce6">
            <text:p>34</text:p>
          </table:table-cell>
          <table:table-cell office:value-type="string" office:string-value="Nijmegen" table:formula="msoxl:='G:\DGKB\BFO\_DIRECTIEMAP BFO\FO\A-Circulaire GF in wording\sep_circulaire14\MO\[duMO14_sep14_nw.xlsx]h_basis15_new'!F44" table:style-name="ce6">
            <text:p>Nijmegen</text:p>
          </table:table-cell>
          <table:table-cell office:value-type="float" office:value="514291" table:formula="msoxl:='G:\DGKB\BFO\_DIRECTIEMAP BFO\FO\A-Circulaire GF in wording\sep_circulaire14\MO\[duMO14_sep14_nw.xlsx]h_basis15_new'!G44" table:style-name="ce6">
            <text:p>514.291</text:p>
          </table:table-cell>
          <table:table-cell office:value-type="float" office:value="429630" table:formula="msoxl:='G:\DGKB\BFO\_DIRECTIEMAP BFO\FO\A-Circulaire GF in wording\sep_circulaire14\MO\[duMO14_sep14_nw.xlsx]h_basis15_new'!I44" table:style-name="ce6">
            <text:p>429.630</text:p>
          </table:table-cell>
          <table:table-cell office:value-type="float" office:value="102423" table:formula="msoxl:='G:\DGKB\BFO\_DIRECTIEMAP BFO\FO\A-Circulaire GF in wording\sep_circulaire14\MO\[duMO14_sep14_nw.xlsx]h_basis15_new'!J44" table:style-name="ce6">
            <text:p>102.423</text:p>
          </table:table-cell>
          <table:table-cell office:value-type="float" office:value="178393" table:formula="msoxl:='G:\DGKB\BFO\_DIRECTIEMAP BFO\FO\A-Circulaire GF in wording\sep_circulaire14\MO\[duMO14_sep14_nw.xlsx]h_basis15_new'!L44" table:style-name="ce6">
            <text:p>178.393</text:p>
          </table:table-cell>
          <table:table-cell office:value-type="float" office:value="485020" table:formula="msoxl:='G:\DGKB\BFO\_DIRECTIEMAP BFO\FO\A-Circulaire GF in wording\sep_circulaire14\MO\[duMO14_sep14_nw.xlsx]h_basis15_new'!R44" table:style-name="ce6">
            <text:p>485.020</text:p>
          </table:table-cell>
          <table:table-cell office:value-type="float" office:value="18" table:formula="msoxl:='G:\DGKB\BFO\_DIRECTIEMAP BFO\FO\A-Circulaire GF in wording\sep_circulaire14\MO\[duMO14_sep14_nw.xlsx]h_basis15_new'!U44" table:style-name="ce6">
            <text:p>18</text:p>
          </table:table-cell>
          <table:table-cell office:value-type="float" office:value="67660" table:formula="msoxl:='G:\DGKB\BFO\_DIRECTIEMAP BFO\FO\A-Circulaire GF in wording\sep_circulaire14\MO\[duMO14_sep14_nw.xlsx]h_basis15_new'!P44" table:style-name="ce6">
            <text:p>67.660</text:p>
          </table:table-cell>
          <table:table-cell office:value-type="float" office:value="38470" table:formula="msoxl:='G:\DGKB\BFO\_DIRECTIEMAP BFO\FO\A-Circulaire GF in wording\sep_circulaire14\MO\[duMO14_sep14_nw.xlsx]h_basis15_new'!N44" table:style-name="ce6">
            <text:p>38.470</text:p>
          </table:table-cell>
          <table:table-cell office:value-type="float" office:value="17813.38" table:formula="msoxl:='G:\DGKB\BFO\_DIRECTIEMAP BFO\FO\A-Circulaire GF in wording\sep_circulaire14\MO\[duMO14_sep14_nw.xlsx]h_basis15_new'!O44" table:style-name="ce6">
            <text:p>17.813</text:p>
          </table:table-cell>
          <table:table-cell office:value-type="float" office:value="26470" table:formula="msoxl:='G:\DGKB\BFO\_DIRECTIEMAP BFO\FO\A-Circulaire GF in wording\sep_circulaire14\MO\[duMO14_sep14_nw.xlsx]h_basis15_new'!M44" table:style-name="ce6">
            <text:p>26.470</text:p>
          </table:table-cell>
          <table:table-cell office:value-type="float" office:value="14829" table:formula="msoxl:='G:\DGKB\BFO\_DIRECTIEMAP BFO\FO\A-Circulaire GF in wording\sep_circulaire14\MO\[duMO14_sep14_nw.xlsx]h_basis15_new'!Q44" table:style-name="ce6">
            <text:p>14.829</text:p>
          </table:table-cell>
          <table:table-cell office:value-type="float" office:value="344277" table:formula="msoxl:='G:\DGKB\BFO\_DIRECTIEMAP BFO\FO\A-Circulaire GF in wording\sep_circulaire14\MO\[duMO14_sep14_nw.xlsx]h_basis15_new'!K44" table:style-name="ce6">
            <text:p>344.27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65330.1699532983" table:formula="msoxl:='G:\DGKB\BFO\_DIRECTIEMAP BFO\FO\A-Circulaire GF in wording\sep_circulaire14\MO\[duMO14_sep14_nw.xlsx]model_du15_new'!AF44" table:style-name="ce6">
            <text:p>2.265.330</text:p>
          </table:table-cell>
          <table:table-cell office:value-type="float" office:value="10224685.337679811" table:style-name="ce6">
            <text:p>10.224.68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345894.0466115642" table:style-name="ce1">
            <text:p>5345894,047</text:p>
          </table:table-cell>
          <table:table-cell table:number-columns-repeated="16353"/>
        </table:table-row>
        <table:table-row table:style-name="ro1">
          <table:table-cell office:value-type="float" office:value="35" table:formula="msoxl:='G:\DGKB\BFO\_DIRECTIEMAP BFO\FO\A-Circulaire GF in wording\sep_circulaire14\MO\[duMO14_sep14_nw.xlsx]h_basis15_new'!D45" table:style-name="ce6">
            <text:p>35</text:p>
          </table:table-cell>
          <table:table-cell office:value-type="float" office:value="35" table:formula="msoxl:='G:\DGKB\BFO\_DIRECTIEMAP BFO\FO\A-Circulaire GF in wording\sep_circulaire14\MO\[duMO14_sep14_nw.xlsx]h_basis15_new'!E45" table:style-name="ce6">
            <text:p>35</text:p>
          </table:table-cell>
          <table:table-cell office:value-type="string" office:string-value="Breda" table:formula="msoxl:='G:\DGKB\BFO\_DIRECTIEMAP BFO\FO\A-Circulaire GF in wording\sep_circulaire14\MO\[duMO14_sep14_nw.xlsx]h_basis15_new'!F45" table:style-name="ce6">
            <text:p>Breda</text:p>
          </table:table-cell>
          <table:table-cell office:value-type="float" office:value="452078" table:formula="msoxl:='G:\DGKB\BFO\_DIRECTIEMAP BFO\FO\A-Circulaire GF in wording\sep_circulaire14\MO\[duMO14_sep14_nw.xlsx]h_basis15_new'!G45" table:style-name="ce6">
            <text:p>452.078</text:p>
          </table:table-cell>
          <table:table-cell office:value-type="float" office:value="370953" table:formula="msoxl:='G:\DGKB\BFO\_DIRECTIEMAP BFO\FO\A-Circulaire GF in wording\sep_circulaire14\MO\[duMO14_sep14_nw.xlsx]h_basis15_new'!I45" table:style-name="ce6">
            <text:p>370.953</text:p>
          </table:table-cell>
          <table:table-cell office:value-type="float" office:value="82205" table:formula="msoxl:='G:\DGKB\BFO\_DIRECTIEMAP BFO\FO\A-Circulaire GF in wording\sep_circulaire14\MO\[duMO14_sep14_nw.xlsx]h_basis15_new'!J45" table:style-name="ce6">
            <text:p>82.205</text:p>
          </table:table-cell>
          <table:table-cell office:value-type="float" office:value="151552" table:formula="msoxl:='G:\DGKB\BFO\_DIRECTIEMAP BFO\FO\A-Circulaire GF in wording\sep_circulaire14\MO\[duMO14_sep14_nw.xlsx]h_basis15_new'!L45" table:style-name="ce6">
            <text:p>151.552</text:p>
          </table:table-cell>
          <table:table-cell office:value-type="float" office:value="391470" table:formula="msoxl:='G:\DGKB\BFO\_DIRECTIEMAP BFO\FO\A-Circulaire GF in wording\sep_circulaire14\MO\[duMO14_sep14_nw.xlsx]h_basis15_new'!R45" table:style-name="ce6">
            <text:p>391.470</text:p>
          </table:table-cell>
          <table:table-cell office:value-type="float" office:value="12" table:formula="msoxl:='G:\DGKB\BFO\_DIRECTIEMAP BFO\FO\A-Circulaire GF in wording\sep_circulaire14\MO\[duMO14_sep14_nw.xlsx]h_basis15_new'!U45" table:style-name="ce6">
            <text:p>12</text:p>
          </table:table-cell>
          <table:table-cell office:value-type="float" office:value="55980" table:formula="msoxl:='G:\DGKB\BFO\_DIRECTIEMAP BFO\FO\A-Circulaire GF in wording\sep_circulaire14\MO\[duMO14_sep14_nw.xlsx]h_basis15_new'!P45" table:style-name="ce6">
            <text:p>55.980</text:p>
          </table:table-cell>
          <table:table-cell office:value-type="float" office:value="27124" table:formula="msoxl:='G:\DGKB\BFO\_DIRECTIEMAP BFO\FO\A-Circulaire GF in wording\sep_circulaire14\MO\[duMO14_sep14_nw.xlsx]h_basis15_new'!N45" table:style-name="ce6">
            <text:p>27.124</text:p>
          </table:table-cell>
          <table:table-cell office:value-type="float" office:value="9379.9599999999991" table:formula="msoxl:='G:\DGKB\BFO\_DIRECTIEMAP BFO\FO\A-Circulaire GF in wording\sep_circulaire14\MO\[duMO14_sep14_nw.xlsx]h_basis15_new'!O45" table:style-name="ce6">
            <text:p>9.380</text:p>
          </table:table-cell>
          <table:table-cell office:value-type="float" office:value="21975" table:formula="msoxl:='G:\DGKB\BFO\_DIRECTIEMAP BFO\FO\A-Circulaire GF in wording\sep_circulaire14\MO\[duMO14_sep14_nw.xlsx]h_basis15_new'!M45" table:style-name="ce6">
            <text:p>21.975</text:p>
          </table:table-cell>
          <table:table-cell office:value-type="float" office:value="12540" table:formula="msoxl:='G:\DGKB\BFO\_DIRECTIEMAP BFO\FO\A-Circulaire GF in wording\sep_circulaire14\MO\[duMO14_sep14_nw.xlsx]h_basis15_new'!Q45" table:style-name="ce6">
            <text:p>12.540</text:p>
          </table:table-cell>
          <table:table-cell office:value-type="float" office:value="295734" table:formula="msoxl:='G:\DGKB\BFO\_DIRECTIEMAP BFO\FO\A-Circulaire GF in wording\sep_circulaire14\MO\[duMO14_sep14_nw.xlsx]h_basis15_new'!K45" table:style-name="ce6">
            <text:p>295.7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48220.98680956871" table:formula="msoxl:='G:\DGKB\BFO\_DIRECTIEMAP BFO\FO\A-Circulaire GF in wording\sep_circulaire14\MO\[duMO14_sep14_nw.xlsx]model_du15_new'!AF45" table:style-name="ce6">
            <text:p>548.221</text:p>
          </table:table-cell>
          <table:table-cell office:value-type="float" office:value="5746795.0012996942" table:style-name="ce6">
            <text:p>5.746.79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1" table:style-name="ce1">
            <text:p>301523,4628</text:p>
          </table:table-cell>
          <table:table-cell table:number-columns-repeated="16353"/>
        </table:table-row>
        <table:table-row table:style-name="ro1">
          <table:table-cell office:value-type="float" office:value="1" table:formula="msoxl:='G:\DGKB\BFO\_DIRECTIEMAP BFO\FO\A-Circulaire GF in wording\sep_circulaire14\MO\[duMO14_sep14_nw.xlsx]h_basis15_new'!D46" table:style-name="ce6">
            <text:p>1</text:p>
          </table:table-cell>
          <table:table-cell office:value-type="float" office:value="36" table:formula="msoxl:='G:\DGKB\BFO\_DIRECTIEMAP BFO\FO\A-Circulaire GF in wording\sep_circulaire14\MO\[duMO14_sep14_nw.xlsx]h_basis15_new'!E46" table:style-name="ce6">
            <text:p>36</text:p>
          </table:table-cell>
          <table:table-cell office:value-type="string" office:string-value="Groningen" table:formula="msoxl:='G:\DGKB\BFO\_DIRECTIEMAP BFO\FO\A-Circulaire GF in wording\sep_circulaire14\MO\[duMO14_sep14_nw.xlsx]h_basis15_new'!F46" table:style-name="ce6">
            <text:p>Groningen</text:p>
          </table:table-cell>
          <table:table-cell office:value-type="float" office:value="582728" table:formula="msoxl:='G:\DGKB\BFO\_DIRECTIEMAP BFO\FO\A-Circulaire GF in wording\sep_circulaire14\MO\[duMO14_sep14_nw.xlsx]h_basis15_new'!G46" table:style-name="ce6">
            <text:p>582.728</text:p>
          </table:table-cell>
          <table:table-cell office:value-type="float" office:value="480097" table:formula="msoxl:='G:\DGKB\BFO\_DIRECTIEMAP BFO\FO\A-Circulaire GF in wording\sep_circulaire14\MO\[duMO14_sep14_nw.xlsx]h_basis15_new'!I46" table:style-name="ce6">
            <text:p>480.097</text:p>
          </table:table-cell>
          <table:table-cell office:value-type="float" office:value="120765" table:formula="msoxl:='G:\DGKB\BFO\_DIRECTIEMAP BFO\FO\A-Circulaire GF in wording\sep_circulaire14\MO\[duMO14_sep14_nw.xlsx]h_basis15_new'!J46" table:style-name="ce6">
            <text:p>120.765</text:p>
          </table:table-cell>
          <table:table-cell office:value-type="float" office:value="214608" table:formula="msoxl:='G:\DGKB\BFO\_DIRECTIEMAP BFO\FO\A-Circulaire GF in wording\sep_circulaire14\MO\[duMO14_sep14_nw.xlsx]h_basis15_new'!L46" table:style-name="ce6">
            <text:p>214.608</text:p>
          </table:table-cell>
          <table:table-cell office:value-type="float" office:value="703100" table:formula="msoxl:='G:\DGKB\BFO\_DIRECTIEMAP BFO\FO\A-Circulaire GF in wording\sep_circulaire14\MO\[duMO14_sep14_nw.xlsx]h_basis15_new'!R46" table:style-name="ce6">
            <text:p>703.100</text:p>
          </table:table-cell>
          <table:table-cell office:value-type="float" office:value="23" table:formula="msoxl:='G:\DGKB\BFO\_DIRECTIEMAP BFO\FO\A-Circulaire GF in wording\sep_circulaire14\MO\[duMO14_sep14_nw.xlsx]h_basis15_new'!U46" table:style-name="ce6">
            <text:p>23</text:p>
          </table:table-cell>
          <table:table-cell office:value-type="float" office:value="94800" table:formula="msoxl:='G:\DGKB\BFO\_DIRECTIEMAP BFO\FO\A-Circulaire GF in wording\sep_circulaire14\MO\[duMO14_sep14_nw.xlsx]h_basis15_new'!P46" table:style-name="ce6">
            <text:p>94.800</text:p>
          </table:table-cell>
          <table:table-cell office:value-type="float" office:value="57789" table:formula="msoxl:='G:\DGKB\BFO\_DIRECTIEMAP BFO\FO\A-Circulaire GF in wording\sep_circulaire14\MO\[duMO14_sep14_nw.xlsx]h_basis15_new'!N46" table:style-name="ce6">
            <text:p>57.789</text:p>
          </table:table-cell>
          <table:table-cell office:value-type="float" office:value="34277.46" table:formula="msoxl:='G:\DGKB\BFO\_DIRECTIEMAP BFO\FO\A-Circulaire GF in wording\sep_circulaire14\MO\[duMO14_sep14_nw.xlsx]h_basis15_new'!O46" table:style-name="ce6">
            <text:p>34.277</text:p>
          </table:table-cell>
          <table:table-cell office:value-type="float" office:value="20195" table:formula="msoxl:='G:\DGKB\BFO\_DIRECTIEMAP BFO\FO\A-Circulaire GF in wording\sep_circulaire14\MO\[duMO14_sep14_nw.xlsx]h_basis15_new'!M46" table:style-name="ce6">
            <text:p>20.195</text:p>
          </table:table-cell>
          <table:table-cell office:value-type="float" office:value="17899" table:formula="msoxl:='G:\DGKB\BFO\_DIRECTIEMAP BFO\FO\A-Circulaire GF in wording\sep_circulaire14\MO\[duMO14_sep14_nw.xlsx]h_basis15_new'!Q46" table:style-name="ce6">
            <text:p>17.899</text:p>
          </table:table-cell>
          <table:table-cell office:value-type="float" office:value="391859" table:formula="msoxl:='G:\DGKB\BFO\_DIRECTIEMAP BFO\FO\A-Circulaire GF in wording\sep_circulaire14\MO\[duMO14_sep14_nw.xlsx]h_basis15_new'!K46" table:style-name="ce6">
            <text:p>391.85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4740162.9945773082" table:formula="msoxl:='G:\DGKB\BFO\_DIRECTIEMAP BFO\FO\A-Circulaire GF in wording\sep_circulaire14\MO\[duMO14_sep14_nw.xlsx]model_du15_new'!AF46" table:style-name="ce6">
            <text:p>4.740.163</text:p>
          </table:table-cell>
          <table:table-cell office:value-type="float" office:value="18724015.171252597" table:style-name="ce6">
            <text:p>18.724.01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278" table:style-name="ce1">
            <text:p>94656,1339</text:p>
          </table:table-cell>
          <table:table-cell table:number-columns-repeated="16353"/>
        </table:table-row>
        <table:table-row table:style-name="ro1">
          <table:table-cell office:value-type="float" office:value="16" table:formula="msoxl:='G:\DGKB\BFO\_DIRECTIEMAP BFO\FO\A-Circulaire GF in wording\sep_circulaire14\MO\[duMO14_sep14_nw.xlsx]h_basis15_new'!D47" table:style-name="ce6">
            <text:p>16</text:p>
          </table:table-cell>
          <table:table-cell office:value-type="float" office:value="37" table:formula="msoxl:='G:\DGKB\BFO\_DIRECTIEMAP BFO\FO\A-Circulaire GF in wording\sep_circulaire14\MO\[duMO14_sep14_nw.xlsx]h_basis15_new'!E47" table:style-name="ce6">
            <text:p>37</text:p>
          </table:table-cell>
          <table:table-cell office:value-type="string" office:string-value="Almere" table:formula="msoxl:='G:\DGKB\BFO\_DIRECTIEMAP BFO\FO\A-Circulaire GF in wording\sep_circulaire14\MO\[duMO14_sep14_nw.xlsx]h_basis15_new'!F47" table:style-name="ce6">
            <text:p>Almere</text:p>
          </table:table-cell>
          <table:table-cell office:value-type="float" office:value="399893" table:formula="msoxl:='G:\DGKB\BFO\_DIRECTIEMAP BFO\FO\A-Circulaire GF in wording\sep_circulaire14\MO\[duMO14_sep14_nw.xlsx]h_basis15_new'!G47" table:style-name="ce6">
            <text:p>399.893</text:p>
          </table:table-cell>
          <table:table-cell office:value-type="float" office:value="353965" table:formula="msoxl:='G:\DGKB\BFO\_DIRECTIEMAP BFO\FO\A-Circulaire GF in wording\sep_circulaire14\MO\[duMO14_sep14_nw.xlsx]h_basis15_new'!I47" table:style-name="ce6">
            <text:p>353.965</text:p>
          </table:table-cell>
          <table:table-cell office:value-type="float" office:value="81165" table:formula="msoxl:='G:\DGKB\BFO\_DIRECTIEMAP BFO\FO\A-Circulaire GF in wording\sep_circulaire14\MO\[duMO14_sep14_nw.xlsx]h_basis15_new'!J47" table:style-name="ce6">
            <text:p>81.165</text:p>
          </table:table-cell>
          <table:table-cell office:value-type="float" office:value="144495" table:formula="msoxl:='G:\DGKB\BFO\_DIRECTIEMAP BFO\FO\A-Circulaire GF in wording\sep_circulaire14\MO\[duMO14_sep14_nw.xlsx]h_basis15_new'!L47" table:style-name="ce6">
            <text:p>144.495</text:p>
          </table:table-cell>
          <table:table-cell office:value-type="float" office:value="433510" table:formula="msoxl:='G:\DGKB\BFO\_DIRECTIEMAP BFO\FO\A-Circulaire GF in wording\sep_circulaire14\MO\[duMO14_sep14_nw.xlsx]h_basis15_new'!R47" table:style-name="ce6">
            <text:p>433.510</text:p>
          </table:table-cell>
          <table:table-cell office:value-type="float" office:value="6" table:formula="msoxl:='G:\DGKB\BFO\_DIRECTIEMAP BFO\FO\A-Circulaire GF in wording\sep_circulaire14\MO\[duMO14_sep14_nw.xlsx]h_basis15_new'!U47" table:style-name="ce6">
            <text:p>6</text:p>
          </table:table-cell>
          <table:table-cell office:value-type="float" office:value="45510" table:formula="msoxl:='G:\DGKB\BFO\_DIRECTIEMAP BFO\FO\A-Circulaire GF in wording\sep_circulaire14\MO\[duMO14_sep14_nw.xlsx]h_basis15_new'!P47" table:style-name="ce6">
            <text:p>45.510</text:p>
          </table:table-cell>
          <table:table-cell office:value-type="float" office:value="30586" table:formula="msoxl:='G:\DGKB\BFO\_DIRECTIEMAP BFO\FO\A-Circulaire GF in wording\sep_circulaire14\MO\[duMO14_sep14_nw.xlsx]h_basis15_new'!N47" table:style-name="ce6">
            <text:p>30.586</text:p>
          </table:table-cell>
          <table:table-cell office:value-type="float" office:value="14256.400000000001" table:formula="msoxl:='G:\DGKB\BFO\_DIRECTIEMAP BFO\FO\A-Circulaire GF in wording\sep_circulaire14\MO\[duMO14_sep14_nw.xlsx]h_basis15_new'!O47" table:style-name="ce6">
            <text:p>14.256</text:p>
          </table:table-cell>
          <table:table-cell office:value-type="float" office:value="54680" table:formula="msoxl:='G:\DGKB\BFO\_DIRECTIEMAP BFO\FO\A-Circulaire GF in wording\sep_circulaire14\MO\[duMO14_sep14_nw.xlsx]h_basis15_new'!M47" table:style-name="ce6">
            <text:p>54.680</text:p>
          </table:table-cell>
          <table:table-cell office:value-type="float" office:value="15802" table:formula="msoxl:='G:\DGKB\BFO\_DIRECTIEMAP BFO\FO\A-Circulaire GF in wording\sep_circulaire14\MO\[duMO14_sep14_nw.xlsx]h_basis15_new'!Q47" table:style-name="ce6">
            <text:p>15.802</text:p>
          </table:table-cell>
          <table:table-cell office:value-type="float" office:value="272160" table:formula="msoxl:='G:\DGKB\BFO\_DIRECTIEMAP BFO\FO\A-Circulaire GF in wording\sep_circulaire14\MO\[duMO14_sep14_nw.xlsx]h_basis15_new'!K47" table:style-name="ce6">
            <text:p>272.16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837157.3104580217" table:formula="msoxl:='G:\DGKB\BFO\_DIRECTIEMAP BFO\FO\A-Circulaire GF in wording\sep_circulaire14\MO\[duMO14_sep14_nw.xlsx]model_du15_new'!AF47" table:style-name="ce6">
            <text:p>2.837.157</text:p>
          </table:table-cell>
          <table:table-cell office:value-type="float" office:value="8819794.5757070109" table:style-name="ce6">
            <text:p>8.819.79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3999" table:style-name="ce1">
            <text:p>1444993,431</text:p>
          </table:table-cell>
          <table:table-cell table:number-columns-repeated="16353"/>
        </table:table-row>
        <table:table-row table:style-name="ro1">
          <table:table-cell office:value-type="float" office:value="36" table:formula="msoxl:='G:\DGKB\BFO\_DIRECTIEMAP BFO\FO\A-Circulaire GF in wording\sep_circulaire14\MO\[duMO14_sep14_nw.xlsx]h_basis15_new'!D48" table:style-name="ce6">
            <text:p>36</text:p>
          </table:table-cell>
          <table:table-cell office:value-type="float" office:value="38" table:formula="msoxl:='G:\DGKB\BFO\_DIRECTIEMAP BFO\FO\A-Circulaire GF in wording\sep_circulaire14\MO\[duMO14_sep14_nw.xlsx]h_basis15_new'!E48" table:style-name="ce6">
            <text:p>38</text:p>
          </table:table-cell>
          <table:table-cell office:value-type="string" office:string-value="Tilburg" table:formula="msoxl:='G:\DGKB\BFO\_DIRECTIEMAP BFO\FO\A-Circulaire GF in wording\sep_circulaire14\MO\[duMO14_sep14_nw.xlsx]h_basis15_new'!F48" table:style-name="ce6">
            <text:p>Tilburg</text:p>
          </table:table-cell>
          <table:table-cell office:value-type="float" office:value="438432" table:formula="msoxl:='G:\DGKB\BFO\_DIRECTIEMAP BFO\FO\A-Circulaire GF in wording\sep_circulaire14\MO\[duMO14_sep14_nw.xlsx]h_basis15_new'!G48" table:style-name="ce6">
            <text:p>438.432</text:p>
          </table:table-cell>
          <table:table-cell office:value-type="float" office:value="363033" table:formula="msoxl:='G:\DGKB\BFO\_DIRECTIEMAP BFO\FO\A-Circulaire GF in wording\sep_circulaire14\MO\[duMO14_sep14_nw.xlsx]h_basis15_new'!I48" table:style-name="ce6">
            <text:p>363.033</text:p>
          </table:table-cell>
          <table:table-cell office:value-type="float" office:value="83746" table:formula="msoxl:='G:\DGKB\BFO\_DIRECTIEMAP BFO\FO\A-Circulaire GF in wording\sep_circulaire14\MO\[duMO14_sep14_nw.xlsx]h_basis15_new'!J48" table:style-name="ce6">
            <text:p>83.746</text:p>
          </table:table-cell>
          <table:table-cell office:value-type="float" office:value="154247" table:formula="msoxl:='G:\DGKB\BFO\_DIRECTIEMAP BFO\FO\A-Circulaire GF in wording\sep_circulaire14\MO\[duMO14_sep14_nw.xlsx]h_basis15_new'!L48" table:style-name="ce6">
            <text:p>154.247</text:p>
          </table:table-cell>
          <table:table-cell office:value-type="float" office:value="445060" table:formula="msoxl:='G:\DGKB\BFO\_DIRECTIEMAP BFO\FO\A-Circulaire GF in wording\sep_circulaire14\MO\[duMO14_sep14_nw.xlsx]h_basis15_new'!R48" table:style-name="ce6">
            <text:p>445.060</text:p>
          </table:table-cell>
          <table:table-cell office:value-type="float" office:value="9" table:formula="msoxl:='G:\DGKB\BFO\_DIRECTIEMAP BFO\FO\A-Circulaire GF in wording\sep_circulaire14\MO\[duMO14_sep14_nw.xlsx]h_basis15_new'!U48" table:style-name="ce6">
            <text:p>9</text:p>
          </table:table-cell>
          <table:table-cell office:value-type="float" office:value="59210" table:formula="msoxl:='G:\DGKB\BFO\_DIRECTIEMAP BFO\FO\A-Circulaire GF in wording\sep_circulaire14\MO\[duMO14_sep14_nw.xlsx]h_basis15_new'!P48" table:style-name="ce6">
            <text:p>59.210</text:p>
          </table:table-cell>
          <table:table-cell office:value-type="float" office:value="31721" table:formula="msoxl:='G:\DGKB\BFO\_DIRECTIEMAP BFO\FO\A-Circulaire GF in wording\sep_circulaire14\MO\[duMO14_sep14_nw.xlsx]h_basis15_new'!N48" table:style-name="ce6">
            <text:p>31.721</text:p>
          </table:table-cell>
          <table:table-cell office:value-type="float" office:value="14204.66" table:formula="msoxl:='G:\DGKB\BFO\_DIRECTIEMAP BFO\FO\A-Circulaire GF in wording\sep_circulaire14\MO\[duMO14_sep14_nw.xlsx]h_basis15_new'!O48" table:style-name="ce6">
            <text:p>14.205</text:p>
          </table:table-cell>
          <table:table-cell office:value-type="float" office:value="31045" table:formula="msoxl:='G:\DGKB\BFO\_DIRECTIEMAP BFO\FO\A-Circulaire GF in wording\sep_circulaire14\MO\[duMO14_sep14_nw.xlsx]h_basis15_new'!M48" table:style-name="ce6">
            <text:p>31.045</text:p>
          </table:table-cell>
          <table:table-cell office:value-type="float" office:value="13028" table:formula="msoxl:='G:\DGKB\BFO\_DIRECTIEMAP BFO\FO\A-Circulaire GF in wording\sep_circulaire14\MO\[duMO14_sep14_nw.xlsx]h_basis15_new'!Q48" table:style-name="ce6">
            <text:p>13.028</text:p>
          </table:table-cell>
          <table:table-cell office:value-type="float" office:value="291939" table:formula="msoxl:='G:\DGKB\BFO\_DIRECTIEMAP BFO\FO\A-Circulaire GF in wording\sep_circulaire14\MO\[duMO14_sep14_nw.xlsx]h_basis15_new'!K48" table:style-name="ce6">
            <text:p>291.93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444993.4310313999" table:formula="msoxl:='G:\DGKB\BFO\_DIRECTIEMAP BFO\FO\A-Circulaire GF in wording\sep_circulaire14\MO\[duMO14_sep14_nw.xlsx]model_du15_new'!AF48" table:style-name="ce6">
            <text:p>1.444.993</text:p>
          </table:table-cell>
          <table:table-cell office:value-type="float" office:value="7838315.0536254868" table:style-name="ce6">
            <text:p>7.838.315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1">
            <text:p>6653091,798</text:p>
          </table:table-cell>
          <table:table-cell table:number-columns-repeated="16353"/>
        </table:table-row>
        <table:table-row table:style-name="ro1">
          <table:table-cell office:value-type="float" office:value="39" table:formula="msoxl:='G:\DGKB\BFO\_DIRECTIEMAP BFO\FO\A-Circulaire GF in wording\sep_circulaire14\MO\[duMO14_sep14_nw.xlsx]h_basis15_new'!D49" table:style-name="ce6">
            <text:p>39</text:p>
          </table:table-cell>
          <table:table-cell office:value-type="float" office:value="39" table:formula="msoxl:='G:\DGKB\BFO\_DIRECTIEMAP BFO\FO\A-Circulaire GF in wording\sep_circulaire14\MO\[duMO14_sep14_nw.xlsx]h_basis15_new'!E49" table:style-name="ce6">
            <text:p>39</text:p>
          </table:table-cell>
          <table:table-cell office:value-type="string" office:string-value="Eindhoven" table:formula="msoxl:='G:\DGKB\BFO\_DIRECTIEMAP BFO\FO\A-Circulaire GF in wording\sep_circulaire14\MO\[duMO14_sep14_nw.xlsx]h_basis15_new'!F49" table:style-name="ce6">
            <text:p>Eindhoven</text:p>
          </table:table-cell>
          <table:table-cell office:value-type="float" office:value="541164" table:formula="msoxl:='G:\DGKB\BFO\_DIRECTIEMAP BFO\FO\A-Circulaire GF in wording\sep_circulaire14\MO\[duMO14_sep14_nw.xlsx]h_basis15_new'!G49" table:style-name="ce6">
            <text:p>541.164</text:p>
          </table:table-cell>
          <table:table-cell office:value-type="float" office:value="441013" table:formula="msoxl:='G:\DGKB\BFO\_DIRECTIEMAP BFO\FO\A-Circulaire GF in wording\sep_circulaire14\MO\[duMO14_sep14_nw.xlsx]h_basis15_new'!I49" table:style-name="ce6">
            <text:p>441.013</text:p>
          </table:table-cell>
          <table:table-cell office:value-type="float" office:value="96022" table:formula="msoxl:='G:\DGKB\BFO\_DIRECTIEMAP BFO\FO\A-Circulaire GF in wording\sep_circulaire14\MO\[duMO14_sep14_nw.xlsx]h_basis15_new'!J49" table:style-name="ce6">
            <text:p>96.022</text:p>
          </table:table-cell>
          <table:table-cell office:value-type="float" office:value="184386" table:formula="msoxl:='G:\DGKB\BFO\_DIRECTIEMAP BFO\FO\A-Circulaire GF in wording\sep_circulaire14\MO\[duMO14_sep14_nw.xlsx]h_basis15_new'!L49" table:style-name="ce6">
            <text:p>184.386</text:p>
          </table:table-cell>
          <table:table-cell office:value-type="float" office:value="638710" table:formula="msoxl:='G:\DGKB\BFO\_DIRECTIEMAP BFO\FO\A-Circulaire GF in wording\sep_circulaire14\MO\[duMO14_sep14_nw.xlsx]h_basis15_new'!R49" table:style-name="ce6">
            <text:p>638.710</text:p>
          </table:table-cell>
          <table:table-cell office:value-type="float" office:value="15" table:formula="msoxl:='G:\DGKB\BFO\_DIRECTIEMAP BFO\FO\A-Circulaire GF in wording\sep_circulaire14\MO\[duMO14_sep14_nw.xlsx]h_basis15_new'!U49" table:style-name="ce6">
            <text:p>15</text:p>
          </table:table-cell>
          <table:table-cell office:value-type="float" office:value="70050" table:formula="msoxl:='G:\DGKB\BFO\_DIRECTIEMAP BFO\FO\A-Circulaire GF in wording\sep_circulaire14\MO\[duMO14_sep14_nw.xlsx]h_basis15_new'!P49" table:style-name="ce6">
            <text:p>70.050</text:p>
          </table:table-cell>
          <table:table-cell office:value-type="float" office:value="37430" table:formula="msoxl:='G:\DGKB\BFO\_DIRECTIEMAP BFO\FO\A-Circulaire GF in wording\sep_circulaire14\MO\[duMO14_sep14_nw.xlsx]h_basis15_new'!N49" table:style-name="ce6">
            <text:p>37.430</text:p>
          </table:table-cell>
          <table:table-cell office:value-type="float" office:value="16120.220000000001" table:formula="msoxl:='G:\DGKB\BFO\_DIRECTIEMAP BFO\FO\A-Circulaire GF in wording\sep_circulaire14\MO\[duMO14_sep14_nw.xlsx]h_basis15_new'!O49" table:style-name="ce6">
            <text:p>16.120</text:p>
          </table:table-cell>
          <table:table-cell office:value-type="float" office:value="29425" table:formula="msoxl:='G:\DGKB\BFO\_DIRECTIEMAP BFO\FO\A-Circulaire GF in wording\sep_circulaire14\MO\[duMO14_sep14_nw.xlsx]h_basis15_new'!M49" table:style-name="ce6">
            <text:p>29.425</text:p>
          </table:table-cell>
          <table:table-cell office:value-type="float" office:value="15587" table:formula="msoxl:='G:\DGKB\BFO\_DIRECTIEMAP BFO\FO\A-Circulaire GF in wording\sep_circulaire14\MO\[duMO14_sep14_nw.xlsx]h_basis15_new'!Q49" table:style-name="ce6">
            <text:p>15.587</text:p>
          </table:table-cell>
          <table:table-cell office:value-type="float" office:value="355163" table:formula="msoxl:='G:\DGKB\BFO\_DIRECTIEMAP BFO\FO\A-Circulaire GF in wording\sep_circulaire14\MO\[duMO14_sep14_nw.xlsx]h_basis15_new'!K49" table:style-name="ce6">
            <text:p>355.16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336058.877518818" table:formula="msoxl:='G:\DGKB\BFO\_DIRECTIEMAP BFO\FO\A-Circulaire GF in wording\sep_circulaire14\MO\[duMO14_sep14_nw.xlsx]model_du15_new'!AF49" table:style-name="ce6">
            <text:p>1.336.059</text:p>
          </table:table-cell>
          <table:table-cell office:value-type="float" office:value="10538987.955260545" table:style-name="ce6">
            <text:p>10.538.988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27" table:style-name="ce1">
            <text:p>822030,9196</text:p>
          </table:table-cell>
          <table:table-cell table:number-columns-repeated="16353"/>
        </table:table-row>
        <table:table-row table:style-name="ro1">
          <table:table-cell office:value-type="float" office:value="14" table:formula="msoxl:='G:\DGKB\BFO\_DIRECTIEMAP BFO\FO\A-Circulaire GF in wording\sep_circulaire14\MO\[duMO14_sep14_nw.xlsx]h_basis15_new'!D50" table:style-name="ce6">
            <text:p>14</text:p>
          </table:table-cell>
          <table:table-cell office:value-type="float" office:value="40" table:formula="msoxl:='G:\DGKB\BFO\_DIRECTIEMAP BFO\FO\A-Circulaire GF in wording\sep_circulaire14\MO\[duMO14_sep14_nw.xlsx]h_basis15_new'!E50" table:style-name="ce6">
            <text:p>40</text:p>
          </table:table-cell>
          <table:table-cell office:value-type="string" office:string-value="Utrecht" table:formula="msoxl:='G:\DGKB\BFO\_DIRECTIEMAP BFO\FO\A-Circulaire GF in wording\sep_circulaire14\MO\[duMO14_sep14_nw.xlsx]h_basis15_new'!F50" table:style-name="ce6">
            <text:p>Utrecht</text:p>
          </table:table-cell>
          <table:table-cell office:value-type="float" office:value="874986" table:formula="msoxl:='G:\DGKB\BFO\_DIRECTIEMAP BFO\FO\A-Circulaire GF in wording\sep_circulaire14\MO\[duMO14_sep14_nw.xlsx]h_basis15_new'!G50" table:style-name="ce6">
            <text:p>874.986</text:p>
          </table:table-cell>
          <table:table-cell office:value-type="float" office:value="745537" table:formula="msoxl:='G:\DGKB\BFO\_DIRECTIEMAP BFO\FO\A-Circulaire GF in wording\sep_circulaire14\MO\[duMO14_sep14_nw.xlsx]h_basis15_new'!I50" table:style-name="ce6">
            <text:p>745.537</text:p>
          </table:table-cell>
          <table:table-cell office:value-type="float" office:value="168543" table:formula="msoxl:='G:\DGKB\BFO\_DIRECTIEMAP BFO\FO\A-Circulaire GF in wording\sep_circulaire14\MO\[duMO14_sep14_nw.xlsx]h_basis15_new'!J50" table:style-name="ce6">
            <text:p>168.543</text:p>
          </table:table-cell>
          <table:table-cell office:value-type="float" office:value="332531" table:formula="msoxl:='G:\DGKB\BFO\_DIRECTIEMAP BFO\FO\A-Circulaire GF in wording\sep_circulaire14\MO\[duMO14_sep14_nw.xlsx]h_basis15_new'!L50" table:style-name="ce6">
            <text:p>332.531</text:p>
          </table:table-cell>
          <table:table-cell office:value-type="float" office:value="878400" table:formula="msoxl:='G:\DGKB\BFO\_DIRECTIEMAP BFO\FO\A-Circulaire GF in wording\sep_circulaire14\MO\[duMO14_sep14_nw.xlsx]h_basis15_new'!R50" table:style-name="ce6">
            <text:p>878.400</text:p>
          </table:table-cell>
          <table:table-cell office:value-type="float" office:value="16" table:formula="msoxl:='G:\DGKB\BFO\_DIRECTIEMAP BFO\FO\A-Circulaire GF in wording\sep_circulaire14\MO\[duMO14_sep14_nw.xlsx]h_basis15_new'!U50" table:style-name="ce6">
            <text:p>16</text:p>
          </table:table-cell>
          <table:table-cell office:value-type="float" office:value="103700" table:formula="msoxl:='G:\DGKB\BFO\_DIRECTIEMAP BFO\FO\A-Circulaire GF in wording\sep_circulaire14\MO\[duMO14_sep14_nw.xlsx]h_basis15_new'!P50" table:style-name="ce6">
            <text:p>103.700</text:p>
          </table:table-cell>
          <table:table-cell office:value-type="float" office:value="53845" table:formula="msoxl:='G:\DGKB\BFO\_DIRECTIEMAP BFO\FO\A-Circulaire GF in wording\sep_circulaire14\MO\[duMO14_sep14_nw.xlsx]h_basis15_new'!N50" table:style-name="ce6">
            <text:p>53.845</text:p>
          </table:table-cell>
          <table:table-cell office:value-type="float" office:value="18504.099999999999" table:formula="msoxl:='G:\DGKB\BFO\_DIRECTIEMAP BFO\FO\A-Circulaire GF in wording\sep_circulaire14\MO\[duMO14_sep14_nw.xlsx]h_basis15_new'!O50" table:style-name="ce6">
            <text:p>18.504</text:p>
          </table:table-cell>
          <table:table-cell office:value-type="float" office:value="84545" table:formula="msoxl:='G:\DGKB\BFO\_DIRECTIEMAP BFO\FO\A-Circulaire GF in wording\sep_circulaire14\MO\[duMO14_sep14_nw.xlsx]h_basis15_new'!M50" table:style-name="ce6">
            <text:p>84.545</text:p>
          </table:table-cell>
          <table:table-cell office:value-type="float" office:value="24732" table:formula="msoxl:='G:\DGKB\BFO\_DIRECTIEMAP BFO\FO\A-Circulaire GF in wording\sep_circulaire14\MO\[duMO14_sep14_nw.xlsx]h_basis15_new'!Q50" table:style-name="ce6">
            <text:p>24.732</text:p>
          </table:table-cell>
          <table:table-cell office:value-type="float" office:value="589015" table:formula="msoxl:='G:\DGKB\BFO\_DIRECTIEMAP BFO\FO\A-Circulaire GF in wording\sep_circulaire14\MO\[duMO14_sep14_nw.xlsx]h_basis15_new'!K50" table:style-name="ce6">
            <text:p>589.01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6653091.7979720896" table:formula="msoxl:='G:\DGKB\BFO\_DIRECTIEMAP BFO\FO\A-Circulaire GF in wording\sep_circulaire14\MO\[duMO14_sep14_nw.xlsx]model_du15_new'!AF50" table:style-name="ce6">
            <text:p>6.653.092</text:p>
          </table:table-cell>
          <table:table-cell office:value-type="float" office:value="24122345.76488018" table:style-name="ce6">
            <text:p>24.122.34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12" table:style-name="ce1">
            <text:p>108902,2626</text:p>
          </table:table-cell>
          <table:table-cell table:number-columns-repeated="16353"/>
        </table:table-row>
        <table:table-row table:style-name="ro1">
          <table:table-cell office:value-type="float" office:value="26" table:formula="msoxl:='G:\DGKB\BFO\_DIRECTIEMAP BFO\FO\A-Circulaire GF in wording\sep_circulaire14\MO\[duMO14_sep14_nw.xlsx]h_basis15_new'!D51" table:style-name="ce6">
            <text:p>26</text:p>
          </table:table-cell>
          <table:table-cell office:value-type="float" office:value="41" table:formula="msoxl:='G:\DGKB\BFO\_DIRECTIEMAP BFO\FO\A-Circulaire GF in wording\sep_circulaire14\MO\[duMO14_sep14_nw.xlsx]h_basis15_new'!E51" table:style-name="ce6">
            <text:p>41</text:p>
          </table:table-cell>
          <table:table-cell office:value-type="string" office:string-value="'s-Gravenhage" table:formula="msoxl:='G:\DGKB\BFO\_DIRECTIEMAP BFO\FO\A-Circulaire GF in wording\sep_circulaire14\MO\[duMO14_sep14_nw.xlsx]h_basis15_new'!F51" table:style-name="ce6">
            <text:p>'s-Gravenhage</text:p>
          </table:table-cell>
          <table:table-cell office:value-type="float" office:value="779166" table:formula="msoxl:='G:\DGKB\BFO\_DIRECTIEMAP BFO\FO\A-Circulaire GF in wording\sep_circulaire14\MO\[duMO14_sep14_nw.xlsx]h_basis15_new'!G51" table:style-name="ce6">
            <text:p>779.166</text:p>
          </table:table-cell>
          <table:table-cell office:value-type="float" office:value="656766" table:formula="msoxl:='G:\DGKB\BFO\_DIRECTIEMAP BFO\FO\A-Circulaire GF in wording\sep_circulaire14\MO\[duMO14_sep14_nw.xlsx]h_basis15_new'!I51" table:style-name="ce6">
            <text:p>656.766</text:p>
          </table:table-cell>
          <table:table-cell office:value-type="float" office:value="133704" table:formula="msoxl:='G:\DGKB\BFO\_DIRECTIEMAP BFO\FO\A-Circulaire GF in wording\sep_circulaire14\MO\[duMO14_sep14_nw.xlsx]h_basis15_new'!J51" table:style-name="ce6">
            <text:p>133.704</text:p>
          </table:table-cell>
          <table:table-cell office:value-type="float" office:value="292012" table:formula="msoxl:='G:\DGKB\BFO\_DIRECTIEMAP BFO\FO\A-Circulaire GF in wording\sep_circulaire14\MO\[duMO14_sep14_nw.xlsx]h_basis15_new'!L51" table:style-name="ce6">
            <text:p>292.012</text:p>
          </table:table-cell>
          <table:table-cell office:value-type="float" office:value="1128600" table:formula="msoxl:='G:\DGKB\BFO\_DIRECTIEMAP BFO\FO\A-Circulaire GF in wording\sep_circulaire14\MO\[duMO14_sep14_nw.xlsx]h_basis15_new'!R51" table:style-name="ce6">
            <text:p>1.128.600</text:p>
          </table:table-cell>
          <table:table-cell office:value-type="float" office:value="5" table:formula="msoxl:='G:\DGKB\BFO\_DIRECTIEMAP BFO\FO\A-Circulaire GF in wording\sep_circulaire14\MO\[duMO14_sep14_nw.xlsx]h_basis15_new'!U51" table:style-name="ce6">
            <text:p>5</text:p>
          </table:table-cell>
          <table:table-cell office:value-type="float" office:value="121670" table:formula="msoxl:='G:\DGKB\BFO\_DIRECTIEMAP BFO\FO\A-Circulaire GF in wording\sep_circulaire14\MO\[duMO14_sep14_nw.xlsx]h_basis15_new'!P51" table:style-name="ce6">
            <text:p>121.670</text:p>
          </table:table-cell>
          <table:table-cell office:value-type="float" office:value="64304" table:formula="msoxl:='G:\DGKB\BFO\_DIRECTIEMAP BFO\FO\A-Circulaire GF in wording\sep_circulaire14\MO\[duMO14_sep14_nw.xlsx]h_basis15_new'!N51" table:style-name="ce6">
            <text:p>64.304</text:p>
          </table:table-cell>
          <table:table-cell office:value-type="float" office:value="32958.800000000003" table:formula="msoxl:='G:\DGKB\BFO\_DIRECTIEMAP BFO\FO\A-Circulaire GF in wording\sep_circulaire14\MO\[duMO14_sep14_nw.xlsx]h_basis15_new'!O51" table:style-name="ce6">
            <text:p>32.959</text:p>
          </table:table-cell>
          <table:table-cell office:value-type="float" office:value="155665" table:formula="msoxl:='G:\DGKB\BFO\_DIRECTIEMAP BFO\FO\A-Circulaire GF in wording\sep_circulaire14\MO\[duMO14_sep14_nw.xlsx]h_basis15_new'!M51" table:style-name="ce6">
            <text:p>155.665</text:p>
          </table:table-cell>
          <table:table-cell office:value-type="float" office:value="34023" table:formula="msoxl:='G:\DGKB\BFO\_DIRECTIEMAP BFO\FO\A-Circulaire GF in wording\sep_circulaire14\MO\[duMO14_sep14_nw.xlsx]h_basis15_new'!Q51" table:style-name="ce6">
            <text:p>34.023</text:p>
          </table:table-cell>
          <table:table-cell office:value-type="float" office:value="522420" table:formula="msoxl:='G:\DGKB\BFO\_DIRECTIEMAP BFO\FO\A-Circulaire GF in wording\sep_circulaire14\MO\[duMO14_sep14_nw.xlsx]h_basis15_new'!K51" table:style-name="ce6">
            <text:p>522.42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225058.0466115596" table:formula="msoxl:='G:\DGKB\BFO\_DIRECTIEMAP BFO\FO\A-Circulaire GF in wording\sep_circulaire14\MO\[duMO14_sep14_nw.xlsx]model_du15_new'!AF51" table:style-name="ce6">
            <text:p>5.225.058</text:p>
          </table:table-cell>
          <table:table-cell office:value-type="float" office:value="28895046.561899625" table:style-name="ce6">
            <text:p>28.895.047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369" table:style-name="ce1">
            <text:p>3908661,089</text:p>
          </table:table-cell>
          <table:table-cell table:number-columns-repeated="16353"/>
        </table:table-row>
        <table:table-row table:style-name="ro1">
          <table:table-cell office:value-type="float" office:value="29" table:formula="msoxl:='G:\DGKB\BFO\_DIRECTIEMAP BFO\FO\A-Circulaire GF in wording\sep_circulaire14\MO\[duMO14_sep14_nw.xlsx]h_basis15_new'!D52" table:style-name="ce6">
            <text:p>29</text:p>
          </table:table-cell>
          <table:table-cell office:value-type="float" office:value="42" table:formula="msoxl:='G:\DGKB\BFO\_DIRECTIEMAP BFO\FO\A-Circulaire GF in wording\sep_circulaire14\MO\[duMO14_sep14_nw.xlsx]h_basis15_new'!E52" table:style-name="ce6">
            <text:p>42</text:p>
          </table:table-cell>
          <table:table-cell office:value-type="string" office:string-value="Rotterdam" table:formula="msoxl:='G:\DGKB\BFO\_DIRECTIEMAP BFO\FO\A-Circulaire GF in wording\sep_circulaire14\MO\[duMO14_sep14_nw.xlsx]h_basis15_new'!F52" table:style-name="ce6">
            <text:p>Rotterdam</text:p>
          </table:table-cell>
          <table:table-cell office:value-type="float" office:value="888181" table:formula="msoxl:='G:\DGKB\BFO\_DIRECTIEMAP BFO\FO\A-Circulaire GF in wording\sep_circulaire14\MO\[duMO14_sep14_nw.xlsx]h_basis15_new'!G52" table:style-name="ce6">
            <text:p>888.181</text:p>
          </table:table-cell>
          <table:table-cell office:value-type="float" office:value="749266" table:formula="msoxl:='G:\DGKB\BFO\_DIRECTIEMAP BFO\FO\A-Circulaire GF in wording\sep_circulaire14\MO\[duMO14_sep14_nw.xlsx]h_basis15_new'!I52" table:style-name="ce6">
            <text:p>749.266</text:p>
          </table:table-cell>
          <table:table-cell office:value-type="float" office:value="163379" table:formula="msoxl:='G:\DGKB\BFO\_DIRECTIEMAP BFO\FO\A-Circulaire GF in wording\sep_circulaire14\MO\[duMO14_sep14_nw.xlsx]h_basis15_new'!J52" table:style-name="ce6">
            <text:p>163.379</text:p>
          </table:table-cell>
          <table:table-cell office:value-type="float" office:value="339345" table:formula="msoxl:='G:\DGKB\BFO\_DIRECTIEMAP BFO\FO\A-Circulaire GF in wording\sep_circulaire14\MO\[duMO14_sep14_nw.xlsx]h_basis15_new'!L52" table:style-name="ce6">
            <text:p>339.345</text:p>
          </table:table-cell>
          <table:table-cell office:value-type="float" office:value="1484980" table:formula="msoxl:='G:\DGKB\BFO\_DIRECTIEMAP BFO\FO\A-Circulaire GF in wording\sep_circulaire14\MO\[duMO14_sep14_nw.xlsx]h_basis15_new'!R52" table:style-name="ce6">
            <text:p>1.484.980</text:p>
          </table:table-cell>
          <table:table-cell office:value-type="float" office:value="7" table:formula="msoxl:='G:\DGKB\BFO\_DIRECTIEMAP BFO\FO\A-Circulaire GF in wording\sep_circulaire14\MO\[duMO14_sep14_nw.xlsx]h_basis15_new'!U52" table:style-name="ce6">
            <text:p>7</text:p>
          </table:table-cell>
          <table:table-cell office:value-type="float" office:value="147350" table:formula="msoxl:='G:\DGKB\BFO\_DIRECTIEMAP BFO\FO\A-Circulaire GF in wording\sep_circulaire14\MO\[duMO14_sep14_nw.xlsx]h_basis15_new'!P52" table:style-name="ce6">
            <text:p>147.350</text:p>
          </table:table-cell>
          <table:table-cell office:value-type="float" office:value="77455" table:formula="msoxl:='G:\DGKB\BFO\_DIRECTIEMAP BFO\FO\A-Circulaire GF in wording\sep_circulaire14\MO\[duMO14_sep14_nw.xlsx]h_basis15_new'!N52" table:style-name="ce6">
            <text:p>77.455</text:p>
          </table:table-cell>
          <table:table-cell office:value-type="float" office:value="41663.620000000003" table:formula="msoxl:='G:\DGKB\BFO\_DIRECTIEMAP BFO\FO\A-Circulaire GF in wording\sep_circulaire14\MO\[duMO14_sep14_nw.xlsx]h_basis15_new'!O52" table:style-name="ce6">
            <text:p>41.664</text:p>
          </table:table-cell>
          <table:table-cell office:value-type="float" office:value="191920" table:formula="msoxl:='G:\DGKB\BFO\_DIRECTIEMAP BFO\FO\A-Circulaire GF in wording\sep_circulaire14\MO\[duMO14_sep14_nw.xlsx]h_basis15_new'!M52" table:style-name="ce6">
            <text:p>191.920</text:p>
          </table:table-cell>
          <table:table-cell office:value-type="float" office:value="41566" table:formula="msoxl:='G:\DGKB\BFO\_DIRECTIEMAP BFO\FO\A-Circulaire GF in wording\sep_circulaire14\MO\[duMO14_sep14_nw.xlsx]h_basis15_new'!Q52" table:style-name="ce6">
            <text:p>41.566</text:p>
          </table:table-cell>
          <table:table-cell office:value-type="float" office:value="596523" table:formula="msoxl:='G:\DGKB\BFO\_DIRECTIEMAP BFO\FO\A-Circulaire GF in wording\sep_circulaire14\MO\[duMO14_sep14_nw.xlsx]h_basis15_new'!K52" table:style-name="ce6">
            <text:p>596.52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386943.7241525343" table:formula="msoxl:='G:\DGKB\BFO\_DIRECTIEMAP BFO\FO\A-Circulaire GF in wording\sep_circulaire14\MO\[duMO14_sep14_nw.xlsx]model_du15_new'!AF52" table:style-name="ce6">
            <text:p>5.386.944</text:p>
          </table:table-cell>
          <table:table-cell office:value-type="float" office:value="39982151.57415951" table:style-name="ce6">
            <text:p>39.982.152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7" table:style-name="ce1">
            <text:p>269555,5317</text:p>
          </table:table-cell>
          <table:table-cell table:number-columns-repeated="16353"/>
        </table:table-row>
        <table:table-row table:style-name="ro1">
          <table:table-cell office:value-type="float" office:value="22" table:formula="msoxl:='G:\DGKB\BFO\_DIRECTIEMAP BFO\FO\A-Circulaire GF in wording\sep_circulaire14\MO\[duMO14_sep14_nw.xlsx]h_basis15_new'!D53" table:style-name="ce6">
            <text:p>22</text:p>
          </table:table-cell>
          <table:table-cell office:value-type="float" office:value="43" table:formula="msoxl:='G:\DGKB\BFO\_DIRECTIEMAP BFO\FO\A-Circulaire GF in wording\sep_circulaire14\MO\[duMO14_sep14_nw.xlsx]h_basis15_new'!E53" table:style-name="ce6">
            <text:p>43</text:p>
          </table:table-cell>
          <table:table-cell office:value-type="string" office:string-value="Amsterdam" table:formula="msoxl:='G:\DGKB\BFO\_DIRECTIEMAP BFO\FO\A-Circulaire GF in wording\sep_circulaire14\MO\[duMO14_sep14_nw.xlsx]h_basis15_new'!F53" table:style-name="ce6">
            <text:p>Amsterdam</text:p>
          </table:table-cell>
          <table:table-cell office:value-type="float" office:value="994330" table:formula="msoxl:='G:\DGKB\BFO\_DIRECTIEMAP BFO\FO\A-Circulaire GF in wording\sep_circulaire14\MO\[duMO14_sep14_nw.xlsx]h_basis15_new'!G53" table:style-name="ce6">
            <text:p>994.330</text:p>
          </table:table-cell>
          <table:table-cell office:value-type="float" office:value="865893" table:formula="msoxl:='G:\DGKB\BFO\_DIRECTIEMAP BFO\FO\A-Circulaire GF in wording\sep_circulaire14\MO\[duMO14_sep14_nw.xlsx]h_basis15_new'!I53" table:style-name="ce6">
            <text:p>865.893</text:p>
          </table:table-cell>
          <table:table-cell office:value-type="float" office:value="174968" table:formula="msoxl:='G:\DGKB\BFO\_DIRECTIEMAP BFO\FO\A-Circulaire GF in wording\sep_circulaire14\MO\[duMO14_sep14_nw.xlsx]h_basis15_new'!J53" table:style-name="ce6">
            <text:p>174.968</text:p>
          </table:table-cell>
          <table:table-cell office:value-type="float" office:value="430518" table:formula="msoxl:='G:\DGKB\BFO\_DIRECTIEMAP BFO\FO\A-Circulaire GF in wording\sep_circulaire14\MO\[duMO14_sep14_nw.xlsx]h_basis15_new'!L53" table:style-name="ce6">
            <text:p>430.518</text:p>
          </table:table-cell>
          <table:table-cell office:value-type="float" office:value="1746000" table:formula="msoxl:='G:\DGKB\BFO\_DIRECTIEMAP BFO\FO\A-Circulaire GF in wording\sep_circulaire14\MO\[duMO14_sep14_nw.xlsx]h_basis15_new'!R53" table:style-name="ce6">
            <text:p>1.746.000</text:p>
          </table:table-cell>
          <table:table-cell office:value-type="float" office:value="6" table:formula="msoxl:='G:\DGKB\BFO\_DIRECTIEMAP BFO\FO\A-Circulaire GF in wording\sep_circulaire14\MO\[duMO14_sep14_nw.xlsx]h_basis15_new'!U53" table:style-name="ce6">
            <text:p>6</text:p>
          </table:table-cell>
          <table:table-cell office:value-type="float" office:value="166940" table:formula="msoxl:='G:\DGKB\BFO\_DIRECTIEMAP BFO\FO\A-Circulaire GF in wording\sep_circulaire14\MO\[duMO14_sep14_nw.xlsx]h_basis15_new'!P53" table:style-name="ce6">
            <text:p>166.940</text:p>
          </table:table-cell>
          <table:table-cell office:value-type="float" office:value="89163" table:formula="msoxl:='G:\DGKB\BFO\_DIRECTIEMAP BFO\FO\A-Circulaire GF in wording\sep_circulaire14\MO\[duMO14_sep14_nw.xlsx]h_basis15_new'!N53" table:style-name="ce6">
            <text:p>89.163</text:p>
          </table:table-cell>
          <table:table-cell office:value-type="float" office:value="46731.360000000001" table:formula="msoxl:='G:\DGKB\BFO\_DIRECTIEMAP BFO\FO\A-Circulaire GF in wording\sep_circulaire14\MO\[duMO14_sep14_nw.xlsx]h_basis15_new'!O53" table:style-name="ce6">
            <text:p>46.731</text:p>
          </table:table-cell>
          <table:table-cell office:value-type="float" office:value="214050" table:formula="msoxl:='G:\DGKB\BFO\_DIRECTIEMAP BFO\FO\A-Circulaire GF in wording\sep_circulaire14\MO\[duMO14_sep14_nw.xlsx]h_basis15_new'!M53" table:style-name="ce6">
            <text:p>214.050</text:p>
          </table:table-cell>
          <table:table-cell office:value-type="float" office:value="45976" table:formula="msoxl:='G:\DGKB\BFO\_DIRECTIEMAP BFO\FO\A-Circulaire GF in wording\sep_circulaire14\MO\[duMO14_sep14_nw.xlsx]h_basis15_new'!Q53" table:style-name="ce6">
            <text:p>45.976</text:p>
          </table:table-cell>
          <table:table-cell office:value-type="float" office:value="707194" table:formula="msoxl:='G:\DGKB\BFO\_DIRECTIEMAP BFO\FO\A-Circulaire GF in wording\sep_circulaire14\MO\[duMO14_sep14_nw.xlsx]h_basis15_new'!K53" table:style-name="ce6">
            <text:p>707.1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22221331.011210494" table:formula="msoxl:='G:\DGKB\BFO\_DIRECTIEMAP BFO\FO\A-Circulaire GF in wording\sep_circulaire14\MO\[duMO14_sep14_nw.xlsx]model_du15_new'!AF53" table:style-name="ce6">
            <text:p>22.221.331</text:p>
          </table:table-cell>
          <table:table-cell office:value-type="float" office:value="67337636.269704193" table:style-name="ce6">
            <text:p>67.337.636</text:p>
          </table:table-cell>
          <table:table-cell table:style-name="ce6"/>
          <table:table-cell table:style-name="ce1"/>
          <table:table-cell table:style-name="ce14"/>
          <table:table-cell table:number-columns-repeated="6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71" table:style-name="ce1">
            <text:p>2651629,659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829289" table:formula="msoxl:=SUM(D11:D53)" table:style-name="ce1">
            <text:p>16829289</text:p>
          </table:table-cell>
          <table:table-cell office:value-type="float" office:value="13910265" table:formula="msoxl:=SUM(E11:E53)" table:style-name="ce1">
            <text:p>13910265</text:p>
          </table:table-cell>
          <table:table-cell office:value-type="float" office:value="3074518" table:formula="msoxl:=SUM(F11:F53)" table:style-name="ce1">
            <text:p>3074518</text:p>
          </table:table-cell>
          <table:table-cell office:value-type="float" office:value="5753205" table:formula="msoxl:=SUM(G11:G53)" table:style-name="ce1">
            <text:p>5753205</text:p>
          </table:table-cell>
          <table:table-cell office:value-type="float" office:value="16779490" table:formula="msoxl:=SUM(H11:H53)" table:style-name="ce1">
            <text:p>16779490</text:p>
          </table:table-cell>
          <table:table-cell office:value-type="float" office:value="403" table:formula="msoxl:=SUM(I11:I53)" table:style-name="ce1">
            <text:p>403</text:p>
          </table:table-cell>
          <table:table-cell office:value-type="float" office:value="2294260" table:formula="msoxl:=SUM(J11:J53)" table:style-name="ce1">
            <text:p>2294260</text:p>
          </table:table-cell>
          <table:table-cell office:value-type="float" office:value="1275900" table:formula="msoxl:=SUM(K11:K53)" table:style-name="ce1">
            <text:p>1275900</text:p>
          </table:table-cell>
          <table:table-cell office:value-type="float" office:value="612288.54" table:formula="msoxl:=SUM(L11:L53)" table:style-name="ce1">
            <text:p>612288,54</text:p>
          </table:table-cell>
          <table:table-cell office:value-type="float" office:value="1336345" table:formula="msoxl:=SUM(M11:M53)" table:style-name="ce1">
            <text:p>1336345</text:p>
          </table:table-cell>
          <table:table-cell office:value-type="float" office:value="535870" table:formula="msoxl:=SUM(N11:N53)" table:style-name="ce1">
            <text:p>535870</text:p>
          </table:table-cell>
          <table:table-cell office:value-type="float" office:value="11060191" table:formula="msoxl:=SUM(O11:O53)" table:style-name="ce1">
            <text:p>11060191</text:p>
          </table:table-cell>
          <table:table-cell office:value-type="float" office:value="0" table:formula="msoxl:=SUM(P11:P53)" table:style-name="ce1">
            <text:p>0</text:p>
          </table:table-cell>
          <table:table-cell office:value-type="float" office:value="1198873" table:formula="msoxl:=SUM(Q11:Q53)" table:style-name="ce1">
            <text:p>1198873</text:p>
          </table:table-cell>
          <table:table-cell office:value-type="float" office:value="87529346.163514882" table:formula="msoxl:=SUM(R11:R53)" table:style-name="ce1">
            <text:p>87529346,16</text:p>
          </table:table-cell>
          <table:table-cell office:value-type="float" office:value="385057346.16351497" table:formula="msoxl:=SUM(S11:S53)" table:style-name="ce1">
            <text:p>385057346,2</text:p>
          </table:table-cell>
          <table:table-cell table:number-columns-repeated="2" table:style-name="ce1"/>
          <table:table-cell table:style-name="ce14"/>
          <table:table-cell table:number-columns-repeated="16362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'file:///G:/DGKB/BFO/_DIRECTIEMAP%20BFO/FO/A-Circulaire%20GF%20in%20wording/sep_circulaire14/MO/duMO14_sep14_nw.xlsx'#herv" table:style-name="ta4">
        <table:table-source xlink:href="file:///G:/DGKB/BFO/_DIRECTIEMAP%20BFO/FO/A-Circulaire%20GF%20in%20wording/sep_circulaire14/MO/duMO14_sep14_nw.xlsx" table:table-name="h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model_du15_new" table:style-name="ta4">
        <table:table-source xlink:href="file:///G:/DGKB/BFO/_DIRECTIEMAP%20BFO/FO/A-Circulaire%20GF%20in%20wording/sep_circulaire14/MO/duMO14_sep14_nw.xlsx" table:table-name="model_du15_new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float" office:value="296329127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.96397429323767658"/>
          <table:table-cell office:value-type="float" office:value="1.9929356174801403"/>
          <table:table-cell office:value-type="float" office:value="0.20667639188239884"/>
          <table:table-cell office:value-type="float" office:value="15287.406864913548"/>
          <table:table-cell office:value-type="float" office:value="0.61177256774513811"/>
          <table:table-cell office:value-type="float" office:value="128.37885772086457"/>
          <table:table-cell office:value-type="float" office:value="8.1728091225201212"/>
          <table:table-cell office:value-type="float" office:value="19.4671982345778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31"/>
          <table:table-cell office:value-type="float" office:value="3908661.0886002369"/>
          <table:table-cell table:number-columns-repeated="16352"/>
        </table:table-row>
        <table:table-row>
          <table:table-cell table:number-columns-repeated="31"/>
          <table:table-cell office:value-type="float" office:value="1002668.702339719"/>
          <table:table-cell table:number-columns-repeated="16352"/>
        </table:table-row>
        <table:table-row>
          <table:table-cell table:number-columns-repeated="31"/>
          <table:table-cell office:value-type="float" office:value="141696.83352009323"/>
          <table:table-cell table:number-columns-repeated="16352"/>
        </table:table-row>
        <table:table-row>
          <table:table-cell table:number-columns-repeated="31"/>
          <table:table-cell office:value-type="float" office:value="116846.52293164446"/>
          <table:table-cell table:number-columns-repeated="16352"/>
        </table:table-row>
        <table:table-row>
          <table:table-cell table:number-columns-repeated="31"/>
          <table:table-cell office:value-type="float" office:value="1050542.760730275"/>
          <table:table-cell table:number-columns-repeated="16352"/>
        </table:table-row>
        <table:table-row>
          <table:table-cell table:number-columns-repeated="31"/>
          <table:table-cell office:value-type="float" office:value="71148.331235612437"/>
          <table:table-cell table:number-columns-repeated="16352"/>
        </table:table-row>
        <table:table-row>
          <table:table-cell table:number-columns-repeated="31"/>
          <table:table-cell office:value-type="float" office:value="565027.66000863025"/>
          <table:table-cell table:number-columns-repeated="16352"/>
        </table:table-row>
        <table:table-row>
          <table:table-cell table:number-columns-repeated="31"/>
          <table:table-cell office:value-type="float" office:value="108902.26260881912"/>
          <table:table-cell table:number-columns-repeated="16352"/>
        </table:table-row>
        <table:table-row>
          <table:table-cell table:number-columns-repeated="31"/>
          <table:table-cell office:value-type="float" office:value="585056.49349281203"/>
          <table:table-cell table:number-columns-repeated="16352"/>
        </table:table-row>
        <table:table-row>
          <table:table-cell table:number-columns-repeated="31"/>
          <table:table-cell office:value-type="float" office:value="94656.133900132278"/>
          <table:table-cell table:number-columns-repeated="16352"/>
        </table:table-row>
        <table:table-row>
          <table:table-cell table:number-columns-repeated="31"/>
          <table:table-cell office:value-type="float" office:value="237465.87534859616"/>
          <table:table-cell table:number-columns-repeated="16352"/>
        </table:table-row>
        <table:table-row>
          <table:table-cell table:number-columns-repeated="31"/>
          <table:table-cell office:value-type="float" office:value="22458.687713604839"/>
          <table:table-cell table:number-columns-repeated="16352"/>
        </table:table-row>
        <table:table-row>
          <table:table-cell table:number-columns-repeated="31"/>
          <table:table-cell office:value-type="float" office:value="467529.5846054139"/>
          <table:table-cell table:number-columns-repeated="16352"/>
        </table:table-row>
        <table:table-row>
          <table:table-cell table:number-columns-repeated="31"/>
          <table:table-cell office:value-type="float" office:value="1163673.1647967291"/>
          <table:table-cell table:number-columns-repeated="16352"/>
        </table:table-row>
        <table:table-row>
          <table:table-cell table:number-columns-repeated="31"/>
          <table:table-cell office:value-type="float" office:value="752632.06754423399"/>
          <table:table-cell table:number-columns-repeated="16352"/>
        </table:table-row>
        <table:table-row>
          <table:table-cell table:number-columns-repeated="31"/>
          <table:table-cell office:value-type="float" office:value="822030.91962916427"/>
          <table:table-cell table:number-columns-repeated="16352"/>
        </table:table-row>
        <table:table-row>
          <table:table-cell table:number-columns-repeated="28"/>
          <table:table-cell office:value-type="float" office:value="698873"/>
          <table:table-cell table:number-columns-repeated="2"/>
          <table:table-cell office:value-type="float" office:value="4641646.3143117456"/>
          <table:table-cell table:number-columns-repeated="16352"/>
        </table:table-row>
        <table:table-row>
          <table:table-cell table:number-columns-repeated="31"/>
          <table:table-cell office:value-type="float" office:value="138182.62477660985"/>
          <table:table-cell table:number-columns-repeated="16352"/>
        </table:table-row>
        <table:table-row>
          <table:table-cell table:number-columns-repeated="31"/>
          <table:table-cell office:value-type="float" office:value="260472.72634767293"/>
          <table:table-cell table:number-columns-repeated="16352"/>
        </table:table-row>
        <table:table-row>
          <table:table-cell table:number-columns-repeated="31"/>
          <table:table-cell office:value-type="float" office:value="1289054.7304156988"/>
          <table:table-cell table:number-columns-repeated="16352"/>
        </table:table-row>
        <table:table-row>
          <table:table-cell table:number-columns-repeated="31"/>
          <table:table-cell office:value-type="float" office:value="307415.77200948185"/>
          <table:table-cell table:number-columns-repeated="16352"/>
        </table:table-row>
        <table:table-row>
          <table:table-cell table:number-columns-repeated="31"/>
          <table:table-cell office:value-type="float" office:value="1579799.8940661836"/>
          <table:table-cell table:number-columns-repeated="16352"/>
        </table:table-row>
        <table:table-row>
          <table:table-cell table:number-columns-repeated="31"/>
          <table:table-cell office:value-type="float" office:value="2651629.6588896271"/>
          <table:table-cell table:number-columns-repeated="16352"/>
        </table:table-row>
        <table:table-row>
          <table:table-cell table:number-columns-repeated="31"/>
          <table:table-cell office:value-type="float" office:value="3129969.9871900361"/>
          <table:table-cell table:number-columns-repeated="16352"/>
        </table:table-row>
        <table:table-row>
          <table:table-cell table:number-columns-repeated="31"/>
          <table:table-cell office:value-type="float" office:value="270233.81368156284"/>
          <table:table-cell table:number-columns-repeated="16352"/>
        </table:table-row>
        <table:table-row>
          <table:table-cell table:number-columns-repeated="29"/>
          <table:table-cell office:value-type="float" office:value="500000"/>
          <table:table-cell/>
          <table:table-cell office:value-type="float" office:value="1387438.0420375946"/>
          <table:table-cell table:number-columns-repeated="16352"/>
        </table:table-row>
        <table:table-row>
          <table:table-cell table:number-columns-repeated="31"/>
          <table:table-cell office:value-type="float" office:value="301523.46283962391"/>
          <table:table-cell table:number-columns-repeated="16352"/>
        </table:table-row>
        <table:table-row>
          <table:table-cell table:number-columns-repeated="31"/>
          <table:table-cell office:value-type="float" office:value="757405.35793836298"/>
          <table:table-cell table:number-columns-repeated="16352"/>
        </table:table-row>
        <table:table-row>
          <table:table-cell table:number-columns-repeated="31"/>
          <table:table-cell office:value-type="float" office:value="269555.5317317837"/>
          <table:table-cell table:number-columns-repeated="16352"/>
        </table:table-row>
        <table:table-row>
          <table:table-cell table:number-columns-repeated="31"/>
          <table:table-cell office:value-type="float" office:value="1374914.007490475"/>
          <table:table-cell table:number-columns-repeated="16352"/>
        </table:table-row>
        <table:table-row>
          <table:table-cell table:number-columns-repeated="31"/>
          <table:table-cell office:value-type="float" office:value="559248.00947328703"/>
          <table:table-cell table:number-columns-repeated="16352"/>
        </table:table-row>
        <table:table-row>
          <table:table-cell table:number-columns-repeated="31"/>
          <table:table-cell office:value-type="float" office:value="3033359.4945366899"/>
          <table:table-cell table:number-columns-repeated="16352"/>
        </table:table-row>
        <table:table-row>
          <table:table-cell table:number-columns-repeated="31"/>
          <table:table-cell office:value-type="float" office:value="1808151.29647762"/>
          <table:table-cell table:number-columns-repeated="16352"/>
        </table:table-row>
        <table:table-row>
          <table:table-cell table:number-columns-repeated="31"/>
          <table:table-cell office:value-type="float" office:value="2265330.1699532983"/>
          <table:table-cell table:number-columns-repeated="16352"/>
        </table:table-row>
        <table:table-row>
          <table:table-cell table:number-columns-repeated="31"/>
          <table:table-cell office:value-type="float" office:value="548220.98680956871"/>
          <table:table-cell table:number-columns-repeated="16352"/>
        </table:table-row>
        <table:table-row>
          <table:table-cell table:number-columns-repeated="31"/>
          <table:table-cell office:value-type="float" office:value="4740162.9945773082"/>
          <table:table-cell table:number-columns-repeated="16352"/>
        </table:table-row>
        <table:table-row>
          <table:table-cell table:number-columns-repeated="31"/>
          <table:table-cell office:value-type="float" office:value="2837157.3104580217"/>
          <table:table-cell table:number-columns-repeated="16352"/>
        </table:table-row>
        <table:table-row>
          <table:table-cell table:number-columns-repeated="31"/>
          <table:table-cell office:value-type="float" office:value="1444993.4310313999"/>
          <table:table-cell table:number-columns-repeated="16352"/>
        </table:table-row>
        <table:table-row>
          <table:table-cell table:number-columns-repeated="31"/>
          <table:table-cell office:value-type="float" office:value="1336058.877518818"/>
          <table:table-cell table:number-columns-repeated="16352"/>
        </table:table-row>
        <table:table-row>
          <table:table-cell table:number-columns-repeated="31"/>
          <table:table-cell office:value-type="float" office:value="6653091.7979720896"/>
          <table:table-cell table:number-columns-repeated="16352"/>
        </table:table-row>
        <table:table-row>
          <table:table-cell table:number-columns-repeated="31"/>
          <table:table-cell office:value-type="float" office:value="5225058.0466115596"/>
          <table:table-cell table:number-columns-repeated="16352"/>
        </table:table-row>
        <table:table-row>
          <table:table-cell table:number-columns-repeated="31"/>
          <table:table-cell office:value-type="float" office:value="5386943.7241525343"/>
          <table:table-cell table:number-columns-repeated="16352"/>
        </table:table-row>
        <table:table-row>
          <table:table-cell table:number-columns-repeated="31"/>
          <table:table-cell office:value-type="float" office:value="22221331.011210494"/>
          <table:table-cell table:number-columns-repeated="16352"/>
        </table:table-row>
        <table:table-row>
          <table:table-cell table:number-columns-repeated="16384"/>
        </table:table-row>
        <table:table-row>
          <table:table-cell table:number-columns-repeated="23"/>
          <table:table-cell office:value-type="float" office:value="279308796.74917972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table table:name="'file:///G:/DGKB/BFO/_DIRECTIEMAP%20BFO/FO/A-Circulaire%20GF%20in%20wording/sep_circulaire14/MO/duMO14_sep14_nw.xlsx'#h_model_15_segm_new" table:style-name="ta4">
        <table:table-source xlink:href="file:///G:/DGKB/BFO/_DIRECTIEMAP%20BFO/FO/A-Circulaire%20GF%20in%20wording/sep_circulaire14/MO/duMO14_sep14_nw.xlsx" table:table-name="h_model_15_segm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h_basis15_new" table:style-name="ta4">
        <table:table-source xlink:href="file:///G:/DGKB/BFO/_DIRECTIEMAP%20BFO/FO/A-Circulaire%20GF%20in%20wording/sep_circulaire14/MO/duMO14_sep14_nw.xlsx" table:table-name="h_basis15_new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621"/>
          <table:table-cell/>
          <table:table-cell office:value-type="float" office:value="299978"/>
          <table:table-cell office:value-type="float" office:value="64688"/>
          <table:table-cell office:value-type="float" office:value="237934"/>
          <table:table-cell office:value-type="float" office:value="113909"/>
          <table:table-cell office:value-type="float" office:value="11150"/>
          <table:table-cell office:value-type="float" office:value="25141"/>
          <table:table-cell office:value-type="float" office:value="10864.960000000001"/>
          <table:table-cell office:value-type="float" office:value="53510"/>
          <table:table-cell office:value-type="float" office:value="10412"/>
          <table:table-cell office:value-type="float" office:value="29372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118"/>
          <table:table-cell/>
          <table:table-cell office:value-type="float" office:value="237652"/>
          <table:table-cell office:value-type="float" office:value="52189"/>
          <table:table-cell office:value-type="float" office:value="187964"/>
          <table:table-cell office:value-type="float" office:value="85138"/>
          <table:table-cell office:value-type="float" office:value="7425"/>
          <table:table-cell office:value-type="float" office:value="22034"/>
          <table:table-cell office:value-type="float" office:value="10756.16"/>
          <table:table-cell office:value-type="float" office:value="39200"/>
          <table:table-cell office:value-type="float" office:value="7107"/>
          <table:table-cell office:value-type="float" office:value="2010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629"/>
          <table:table-cell/>
          <table:table-cell office:value-type="float" office:value="131890"/>
          <table:table-cell office:value-type="float" office:value="28465"/>
          <table:table-cell office:value-type="float" office:value="104775"/>
          <table:table-cell office:value-type="float" office:value="49579"/>
          <table:table-cell office:value-type="float" office:value="3780"/>
          <table:table-cell office:value-type="float" office:value="13141"/>
          <table:table-cell office:value-type="float" office:value="6854.5"/>
          <table:table-cell office:value-type="float" office:value="22290"/>
          <table:table-cell office:value-type="float" office:value="5068"/>
          <table:table-cell office:value-type="float" office:value="8794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61"/>
          <table:table-cell/>
          <table:table-cell office:value-type="float" office:value="192771"/>
          <table:table-cell office:value-type="float" office:value="40432"/>
          <table:table-cell office:value-type="float" office:value="155634"/>
          <table:table-cell office:value-type="float" office:value="73636"/>
          <table:table-cell office:value-type="float" office:value="17175"/>
          <table:table-cell office:value-type="float" office:value="17885"/>
          <table:table-cell office:value-type="float" office:value="8546.9600000000009"/>
          <table:table-cell office:value-type="float" office:value="31920"/>
          <table:table-cell office:value-type="float" office:value="6898"/>
          <table:table-cell office:value-type="float" office:value="19541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540"/>
          <table:table-cell/>
          <table:table-cell office:value-type="float" office:value="254245"/>
          <table:table-cell office:value-type="float" office:value="54115"/>
          <table:table-cell office:value-type="float" office:value="199174"/>
          <table:table-cell office:value-type="float" office:value="92094"/>
          <table:table-cell office:value-type="float" office:value="4955"/>
          <table:table-cell office:value-type="float" office:value="25086"/>
          <table:table-cell office:value-type="float" office:value="13135.560000000001"/>
          <table:table-cell office:value-type="float" office:value="42620"/>
          <table:table-cell office:value-type="float" office:value="8781"/>
          <table:table-cell office:value-type="float" office:value="26518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987"/>
          <table:table-cell/>
          <table:table-cell office:value-type="float" office:value="172117"/>
          <table:table-cell office:value-type="float" office:value="38020"/>
          <table:table-cell office:value-type="float" office:value="134862"/>
          <table:table-cell office:value-type="float" office:value="67076"/>
          <table:table-cell office:value-type="float" office:value="8995"/>
          <table:table-cell office:value-type="float" office:value="15587"/>
          <table:table-cell office:value-type="float" office:value="7495.2800000000007"/>
          <table:table-cell office:value-type="float" office:value="26300"/>
          <table:table-cell office:value-type="float" office:value="6213"/>
          <table:table-cell office:value-type="float" office:value="12479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104"/>
          <table:table-cell/>
          <table:table-cell office:value-type="float" office:value="184579"/>
          <table:table-cell office:value-type="float" office:value="42332"/>
          <table:table-cell office:value-type="float" office:value="144119"/>
          <table:table-cell office:value-type="float" office:value="71588"/>
          <table:table-cell office:value-type="float" office:value="14845"/>
          <table:table-cell office:value-type="float" office:value="11942"/>
          <table:table-cell office:value-type="float" office:value="3294.8600000000006"/>
          <table:table-cell office:value-type="float" office:value="25190"/>
          <table:table-cell office:value-type="float" office:value="5891"/>
          <table:table-cell office:value-type="float" office:value="8452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511"/>
          <table:table-cell/>
          <table:table-cell office:value-type="float" office:value="146072"/>
          <table:table-cell office:value-type="float" office:value="30725"/>
          <table:table-cell office:value-type="float" office:value="117058"/>
          <table:table-cell office:value-type="float" office:value="62153"/>
          <table:table-cell office:value-type="float" office:value="29745"/>
          <table:table-cell office:value-type="float" office:value="13851"/>
          <table:table-cell office:value-type="float" office:value="6827.52"/>
          <table:table-cell office:value-type="float" office:value="29300"/>
          <table:table-cell office:value-type="float" office:value="7532"/>
          <table:table-cell office:value-type="float" office:value="11729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875"/>
          <table:table-cell/>
          <table:table-cell office:value-type="float" office:value="185413"/>
          <table:table-cell office:value-type="float" office:value="42391"/>
          <table:table-cell office:value-type="float" office:value="142552"/>
          <table:table-cell office:value-type="float" office:value="72107"/>
          <table:table-cell office:value-type="float" office:value="9980"/>
          <table:table-cell office:value-type="float" office:value="17487"/>
          <table:table-cell office:value-type="float" office:value="8933.880000000001"/>
          <table:table-cell office:value-type="float" office:value="27490"/>
          <table:table-cell office:value-type="float" office:value="5322"/>
          <table:table-cell office:value-type="float" office:value="21479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6951"/>
          <table:table-cell/>
          <table:table-cell office:value-type="float" office:value="233516"/>
          <table:table-cell office:value-type="float" office:value="49616"/>
          <table:table-cell office:value-type="float" office:value="186746"/>
          <table:table-cell office:value-type="float" office:value="89148"/>
          <table:table-cell office:value-type="float" office:value="11460"/>
          <table:table-cell office:value-type="float" office:value="16013"/>
          <table:table-cell office:value-type="float" office:value="4808.24"/>
          <table:table-cell office:value-type="float" office:value="32960"/>
          <table:table-cell office:value-type="float" office:value="8706"/>
          <table:table-cell office:value-type="float" office:value="11444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718"/>
          <table:table-cell/>
          <table:table-cell office:value-type="float" office:value="275468"/>
          <table:table-cell office:value-type="float" office:value="61353"/>
          <table:table-cell office:value-type="float" office:value="218186"/>
          <table:table-cell office:value-type="float" office:value="104097"/>
          <table:table-cell office:value-type="float" office:value="14085"/>
          <table:table-cell office:value-type="float" office:value="25309"/>
          <table:table-cell office:value-type="float" office:value="12217.84"/>
          <table:table-cell office:value-type="float" office:value="38780"/>
          <table:table-cell office:value-type="float" office:value="8386"/>
          <table:table-cell office:value-type="float" office:value="21404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325"/>
          <table:table-cell/>
          <table:table-cell office:value-type="float" office:value="123915"/>
          <table:table-cell office:value-type="float" office:value="27563"/>
          <table:table-cell office:value-type="float" office:value="98662"/>
          <table:table-cell office:value-type="float" office:value="47638"/>
          <table:table-cell office:value-type="float" office:value="8645"/>
          <table:table-cell office:value-type="float" office:value="10544"/>
          <table:table-cell office:value-type="float" office:value="4624.2800000000007"/>
          <table:table-cell office:value-type="float" office:value="17580"/>
          <table:table-cell office:value-type="float" office:value="5150"/>
          <table:table-cell office:value-type="float" office:value="859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88"/>
          <table:table-cell/>
          <table:table-cell office:value-type="float" office:value="202361"/>
          <table:table-cell office:value-type="float" office:value="42522"/>
          <table:table-cell office:value-type="float" office:value="158152"/>
          <table:table-cell office:value-type="float" office:value="74811"/>
          <table:table-cell office:value-type="float" office:value="14495"/>
          <table:table-cell office:value-type="float" office:value="14362"/>
          <table:table-cell office:value-type="float" office:value="4872.880000000001"/>
          <table:table-cell office:value-type="float" office:value="33380"/>
          <table:table-cell office:value-type="float" office:value="8002"/>
          <table:table-cell office:value-type="float" office:value="14232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7162"/>
          <table:table-cell/>
          <table:table-cell office:value-type="float" office:value="172076"/>
          <table:table-cell office:value-type="float" office:value="37561"/>
          <table:table-cell office:value-type="float" office:value="135926"/>
          <table:table-cell office:value-type="float" office:value="66928"/>
          <table:table-cell office:value-type="float" office:value="9195"/>
          <table:table-cell office:value-type="float" office:value="16496"/>
          <table:table-cell office:value-type="float" office:value="8340.44"/>
          <table:table-cell office:value-type="float" office:value="26350"/>
          <table:table-cell office:value-type="float" office:value="5691"/>
          <table:table-cell office:value-type="float" office:value="19306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8336"/>
          <table:table-cell/>
          <table:table-cell office:value-type="float" office:value="194561"/>
          <table:table-cell office:value-type="float" office:value="37791"/>
          <table:table-cell office:value-type="float" office:value="161494"/>
          <table:table-cell office:value-type="float" office:value="73940"/>
          <table:table-cell office:value-type="float" office:value="7705"/>
          <table:table-cell office:value-type="float" office:value="34091"/>
          <table:table-cell office:value-type="float" office:value="24401.360000000001"/>
          <table:table-cell office:value-type="float" office:value="45990"/>
          <table:table-cell office:value-type="float" office:value="9450"/>
          <table:table-cell office:value-type="float" office:value="27375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770"/>
          <table:table-cell/>
          <table:table-cell office:value-type="float" office:value="395116"/>
          <table:table-cell office:value-type="float" office:value="82850"/>
          <table:table-cell office:value-type="float" office:value="319929"/>
          <table:table-cell office:value-type="float" office:value="149103"/>
          <table:table-cell office:value-type="float" office:value="23000"/>
          <table:table-cell office:value-type="float" office:value="39072"/>
          <table:table-cell office:value-type="float" office:value="19876.260000000002"/>
          <table:table-cell office:value-type="float" office:value="66650"/>
          <table:table-cell office:value-type="float" office:value="13290"/>
          <table:table-cell office:value-type="float" office:value="39932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317"/>
          <table:table-cell/>
          <table:table-cell office:value-type="float" office:value="523872"/>
          <table:table-cell office:value-type="float" office:value="118561"/>
          <table:table-cell office:value-type="float" office:value="411353"/>
          <table:table-cell office:value-type="float" office:value="204172"/>
          <table:table-cell office:value-type="float" office:value="11485"/>
          <table:table-cell office:value-type="float" office:value="49597"/>
          <table:table-cell office:value-type="float" office:value="24915.82"/>
          <table:table-cell office:value-type="float" office:value="95610"/>
          <table:table-cell office:value-type="float" office:value="17896"/>
          <table:table-cell office:value-type="float" office:value="571000"/>
          <table:table-cell table:number-columns-repeated="2"/>
          <table:table-cell office:value-type="float" office:value="2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099"/>
          <table:table-cell/>
          <table:table-cell office:value-type="float" office:value="221518"/>
          <table:table-cell office:value-type="float" office:value="47924"/>
          <table:table-cell office:value-type="float" office:value="175160"/>
          <table:table-cell office:value-type="float" office:value="86286"/>
          <table:table-cell office:value-type="float" office:value="12870"/>
          <table:table-cell office:value-type="float" office:value="19900"/>
          <table:table-cell office:value-type="float" office:value="9390.4"/>
          <table:table-cell office:value-type="float" office:value="34180"/>
          <table:table-cell office:value-type="float" office:value="8534"/>
          <table:table-cell office:value-type="float" office:value="21169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272814"/>
          <table:table-cell/>
          <table:table-cell office:value-type="float" office:value="230642"/>
          <table:table-cell office:value-type="float" office:value="57910"/>
          <table:table-cell office:value-type="float" office:value="185264"/>
          <table:table-cell office:value-type="float" office:value="102981"/>
          <table:table-cell office:value-type="float" office:value="15640"/>
          <table:table-cell office:value-type="float" office:value="15093"/>
          <table:table-cell office:value-type="float" office:value="3977.16"/>
          <table:table-cell office:value-type="float" office:value="31030"/>
          <table:table-cell office:value-type="float" office:value="7712"/>
          <table:table-cell office:value-type="float" office:value="16299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23"/>
          <table:table-cell/>
          <table:table-cell office:value-type="float" office:value="190155"/>
          <table:table-cell office:value-type="float" office:value="41173"/>
          <table:table-cell office:value-type="float" office:value="149558"/>
          <table:table-cell office:value-type="float" office:value="73002"/>
          <table:table-cell office:value-type="float" office:value="12715"/>
          <table:table-cell office:value-type="float" office:value="19357"/>
          <table:table-cell office:value-type="float" office:value="10383.52"/>
          <table:table-cell office:value-type="float" office:value="31270"/>
          <table:table-cell office:value-type="float" office:value="6594"/>
          <table:table-cell office:value-type="float" office:value="24503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5775"/>
          <table:table-cell/>
          <table:table-cell office:value-type="float" office:value="197415"/>
          <table:table-cell office:value-type="float" office:value="50820"/>
          <table:table-cell office:value-type="float" office:value="152820"/>
          <table:table-cell office:value-type="float" office:value="83893"/>
          <table:table-cell office:value-type="float" office:value="8725"/>
          <table:table-cell office:value-type="float" office:value="13001"/>
          <table:table-cell office:value-type="float" office:value="3831.8000000000011"/>
          <table:table-cell office:value-type="float" office:value="25400"/>
          <table:table-cell office:value-type="float" office:value="5123"/>
          <table:table-cell office:value-type="float" office:value="19979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448"/>
          <table:table-cell/>
          <table:table-cell office:value-type="float" office:value="134854"/>
          <table:table-cell office:value-type="float" office:value="28721"/>
          <table:table-cell office:value-type="float" office:value="107399"/>
          <table:table-cell office:value-type="float" office:value="49797"/>
          <table:table-cell office:value-type="float" office:value="3045"/>
          <table:table-cell office:value-type="float" office:value="17255"/>
          <table:table-cell office:value-type="float" office:value="10811.060000000001"/>
          <table:table-cell office:value-type="float" office:value="25500"/>
          <table:table-cell office:value-type="float" office:value="4854"/>
          <table:table-cell office:value-type="float" office:value="14297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0288"/>
          <table:table-cell/>
          <table:table-cell office:value-type="float" office:value="449867"/>
          <table:table-cell office:value-type="float" office:value="102478"/>
          <table:table-cell office:value-type="float" office:value="346562"/>
          <table:table-cell office:value-type="float" office:value="181369"/>
          <table:table-cell office:value-type="float" office:value="14695"/>
          <table:table-cell office:value-type="float" office:value="36394"/>
          <table:table-cell office:value-type="float" office:value="15600.280000000002"/>
          <table:table-cell office:value-type="float" office:value="64250"/>
          <table:table-cell office:value-type="float" office:value="12289"/>
          <table:table-cell office:value-type="float" office:value="51052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6990"/>
          <table:table-cell/>
          <table:table-cell office:value-type="float" office:value="454409"/>
          <table:table-cell office:value-type="float" office:value="104514"/>
          <table:table-cell office:value-type="float" office:value="361746"/>
          <table:table-cell office:value-type="float" office:value="188778"/>
          <table:table-cell office:value-type="float" office:value="26135"/>
          <table:table-cell office:value-type="float" office:value="30277"/>
          <table:table-cell office:value-type="float" office:value="8572.2400000000016"/>
          <table:table-cell office:value-type="float" office:value="64660"/>
          <table:table-cell office:value-type="float" office:value="15223"/>
          <table:table-cell office:value-type="float" office:value="339170"/>
          <table:table-cell table:number-columns-repeated="2"/>
          <table:table-cell office:value-type="float" office:value="14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818"/>
          <table:table-cell/>
          <table:table-cell office:value-type="float" office:value="280120"/>
          <table:table-cell office:value-type="float" office:value="65789"/>
          <table:table-cell office:value-type="float" office:value="234848"/>
          <table:table-cell office:value-type="float" office:value="114745"/>
          <table:table-cell office:value-type="float" office:value="9825"/>
          <table:table-cell office:value-type="float" office:value="34021"/>
          <table:table-cell office:value-type="float" office:value="19930.120000000003"/>
          <table:table-cell office:value-type="float" office:value="54190"/>
          <table:table-cell office:value-type="float" office:value="11003"/>
          <table:table-cell office:value-type="float" office:value="36575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9315"/>
          <table:table-cell/>
          <table:table-cell office:value-type="float" office:value="328447"/>
          <table:table-cell office:value-type="float" office:value="73925"/>
          <table:table-cell office:value-type="float" office:value="255959"/>
          <table:table-cell office:value-type="float" office:value="133326"/>
          <table:table-cell office:value-type="float" office:value="32175"/>
          <table:table-cell office:value-type="float" office:value="25969"/>
          <table:table-cell office:value-type="float" office:value="10611.460000000001"/>
          <table:table-cell office:value-type="float" office:value="51050"/>
          <table:table-cell office:value-type="float" office:value="11995"/>
          <table:table-cell office:value-type="float" office:value="26979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6097"/>
          <table:table-cell/>
          <table:table-cell office:value-type="float" office:value="262204"/>
          <table:table-cell office:value-type="float" office:value="55363"/>
          <table:table-cell office:value-type="float" office:value="207920"/>
          <table:table-cell office:value-type="float" office:value="105386"/>
          <table:table-cell office:value-type="float" office:value="14800"/>
          <table:table-cell office:value-type="float" office:value="24118"/>
          <table:table-cell office:value-type="float" office:value="11642.800000000001"/>
          <table:table-cell office:value-type="float" office:value="39050"/>
          <table:table-cell office:value-type="float" office:value="9169"/>
          <table:table-cell office:value-type="float" office:value="31722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6505"/>
          <table:table-cell/>
          <table:table-cell office:value-type="float" office:value="324558"/>
          <table:table-cell office:value-type="float" office:value="70895"/>
          <table:table-cell office:value-type="float" office:value="249690"/>
          <table:table-cell office:value-type="float" office:value="128880"/>
          <table:table-cell office:value-type="float" office:value="27625"/>
          <table:table-cell office:value-type="float" office:value="25272"/>
          <table:table-cell office:value-type="float" office:value="10290.6"/>
          <table:table-cell office:value-type="float" office:value="44070"/>
          <table:table-cell office:value-type="float" office:value="10821"/>
          <table:table-cell office:value-type="float" office:value="3856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5514"/>
          <table:table-cell/>
          <table:table-cell office:value-type="float" office:value="145015"/>
          <table:table-cell office:value-type="float" office:value="31087"/>
          <table:table-cell office:value-type="float" office:value="114894"/>
          <table:table-cell office:value-type="float" office:value="59435"/>
          <table:table-cell office:value-type="float" office:value="22695"/>
          <table:table-cell office:value-type="float" office:value="14087"/>
          <table:table-cell office:value-type="float" office:value="7193.3600000000006"/>
          <table:table-cell office:value-type="float" office:value="24020"/>
          <table:table-cell office:value-type="float" office:value="6987"/>
          <table:table-cell office:value-type="float" office:value="17477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5371"/>
          <table:table-cell/>
          <table:table-cell office:value-type="float" office:value="342415"/>
          <table:table-cell office:value-type="float" office:value="73563"/>
          <table:table-cell office:value-type="float" office:value="272779"/>
          <table:table-cell office:value-type="float" office:value="138405"/>
          <table:table-cell office:value-type="float" office:value="24830"/>
          <table:table-cell office:value-type="float" office:value="35338"/>
          <table:table-cell office:value-type="float" office:value="18971.260000000002"/>
          <table:table-cell office:value-type="float" office:value="59990"/>
          <table:table-cell office:value-type="float" office:value="13659"/>
          <table:table-cell office:value-type="float" office:value="42261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29376"/>
          <table:table-cell/>
          <table:table-cell office:value-type="float" office:value="436467"/>
          <table:table-cell office:value-type="float" office:value="92252"/>
          <table:table-cell office:value-type="float" office:value="344092"/>
          <table:table-cell office:value-type="float" office:value="174472"/>
          <table:table-cell office:value-type="float" office:value="36845"/>
          <table:table-cell office:value-type="float" office:value="35383"/>
          <table:table-cell office:value-type="float" office:value="14737.48"/>
          <table:table-cell office:value-type="float" office:value="67020"/>
          <table:table-cell office:value-type="float" office:value="17783"/>
          <table:table-cell office:value-type="float" office:value="38471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464"/>
          <table:table-cell/>
          <table:table-cell office:value-type="float" office:value="327912"/>
          <table:table-cell office:value-type="float" office:value="76052"/>
          <table:table-cell office:value-type="float" office:value="260108"/>
          <table:table-cell office:value-type="float" office:value="136416"/>
          <table:table-cell office:value-type="float" office:value="25410"/>
          <table:table-cell office:value-type="float" office:value="35703"/>
          <table:table-cell office:value-type="float" office:value="20096.52"/>
          <table:table-cell office:value-type="float" office:value="57930"/>
          <table:table-cell office:value-type="float" office:value="11426"/>
          <table:table-cell office:value-type="float" office:value="45419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330"/>
          <table:table-cell/>
          <table:table-cell office:value-type="float" office:value="202512"/>
          <table:table-cell office:value-type="float" office:value="43958"/>
          <table:table-cell office:value-type="float" office:value="160588"/>
          <table:table-cell office:value-type="float" office:value="76830"/>
          <table:table-cell office:value-type="float" office:value="10225"/>
          <table:table-cell office:value-type="float" office:value="19207"/>
          <table:table-cell office:value-type="float" office:value="9571.7200000000012"/>
          <table:table-cell office:value-type="float" office:value="32660"/>
          <table:table-cell office:value-type="float" office:value="6921"/>
          <table:table-cell office:value-type="float" office:value="27933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4291"/>
          <table:table-cell/>
          <table:table-cell office:value-type="float" office:value="429630"/>
          <table:table-cell office:value-type="float" office:value="102423"/>
          <table:table-cell office:value-type="float" office:value="344277"/>
          <table:table-cell office:value-type="float" office:value="178393"/>
          <table:table-cell office:value-type="float" office:value="26470"/>
          <table:table-cell office:value-type="float" office:value="38470"/>
          <table:table-cell office:value-type="float" office:value="17813.38"/>
          <table:table-cell office:value-type="float" office:value="67660"/>
          <table:table-cell office:value-type="float" office:value="14829"/>
          <table:table-cell office:value-type="float" office:value="485020"/>
          <table:table-cell table:number-columns-repeated="2"/>
          <table:table-cell office:value-type="float" office:value="18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2078"/>
          <table:table-cell/>
          <table:table-cell office:value-type="float" office:value="370953"/>
          <table:table-cell office:value-type="float" office:value="82205"/>
          <table:table-cell office:value-type="float" office:value="295734"/>
          <table:table-cell office:value-type="float" office:value="151552"/>
          <table:table-cell office:value-type="float" office:value="21975"/>
          <table:table-cell office:value-type="float" office:value="27124"/>
          <table:table-cell office:value-type="float" office:value="9379.9599999999991"/>
          <table:table-cell office:value-type="float" office:value="55980"/>
          <table:table-cell office:value-type="float" office:value="12540"/>
          <table:table-cell office:value-type="float" office:value="39147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2728"/>
          <table:table-cell/>
          <table:table-cell office:value-type="float" office:value="480097"/>
          <table:table-cell office:value-type="float" office:value="120765"/>
          <table:table-cell office:value-type="float" office:value="391859"/>
          <table:table-cell office:value-type="float" office:value="214608"/>
          <table:table-cell office:value-type="float" office:value="20195"/>
          <table:table-cell office:value-type="float" office:value="57789"/>
          <table:table-cell office:value-type="float" office:value="34277.46"/>
          <table:table-cell office:value-type="float" office:value="94800"/>
          <table:table-cell office:value-type="float" office:value="17899"/>
          <table:table-cell office:value-type="float" office:value="70310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9893"/>
          <table:table-cell/>
          <table:table-cell office:value-type="float" office:value="353965"/>
          <table:table-cell office:value-type="float" office:value="81165"/>
          <table:table-cell office:value-type="float" office:value="272160"/>
          <table:table-cell office:value-type="float" office:value="144495"/>
          <table:table-cell office:value-type="float" office:value="54680"/>
          <table:table-cell office:value-type="float" office:value="30586"/>
          <table:table-cell office:value-type="float" office:value="14256.400000000001"/>
          <table:table-cell office:value-type="float" office:value="45510"/>
          <table:table-cell office:value-type="float" office:value="15802"/>
          <table:table-cell office:value-type="float" office:value="43351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8432"/>
          <table:table-cell/>
          <table:table-cell office:value-type="float" office:value="363033"/>
          <table:table-cell office:value-type="float" office:value="83746"/>
          <table:table-cell office:value-type="float" office:value="291939"/>
          <table:table-cell office:value-type="float" office:value="154247"/>
          <table:table-cell office:value-type="float" office:value="31045"/>
          <table:table-cell office:value-type="float" office:value="31721"/>
          <table:table-cell office:value-type="float" office:value="14204.66"/>
          <table:table-cell office:value-type="float" office:value="59210"/>
          <table:table-cell office:value-type="float" office:value="13028"/>
          <table:table-cell office:value-type="float" office:value="44506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1164"/>
          <table:table-cell/>
          <table:table-cell office:value-type="float" office:value="441013"/>
          <table:table-cell office:value-type="float" office:value="96022"/>
          <table:table-cell office:value-type="float" office:value="355163"/>
          <table:table-cell office:value-type="float" office:value="184386"/>
          <table:table-cell office:value-type="float" office:value="29425"/>
          <table:table-cell office:value-type="float" office:value="37430"/>
          <table:table-cell office:value-type="float" office:value="16120.220000000001"/>
          <table:table-cell office:value-type="float" office:value="70050"/>
          <table:table-cell office:value-type="float" office:value="15587"/>
          <table:table-cell office:value-type="float" office:value="63871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74986"/>
          <table:table-cell/>
          <table:table-cell office:value-type="float" office:value="745537"/>
          <table:table-cell office:value-type="float" office:value="168543"/>
          <table:table-cell office:value-type="float" office:value="589015"/>
          <table:table-cell office:value-type="float" office:value="332531"/>
          <table:table-cell office:value-type="float" office:value="84545"/>
          <table:table-cell office:value-type="float" office:value="53845"/>
          <table:table-cell office:value-type="float" office:value="18504.099999999999"/>
          <table:table-cell office:value-type="float" office:value="103700"/>
          <table:table-cell office:value-type="float" office:value="24732"/>
          <table:table-cell office:value-type="float" office:value="87840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9166"/>
          <table:table-cell/>
          <table:table-cell office:value-type="float" office:value="656766"/>
          <table:table-cell office:value-type="float" office:value="133704"/>
          <table:table-cell office:value-type="float" office:value="522420"/>
          <table:table-cell office:value-type="float" office:value="292012"/>
          <table:table-cell office:value-type="float" office:value="155665"/>
          <table:table-cell office:value-type="float" office:value="64304"/>
          <table:table-cell office:value-type="float" office:value="32958.800000000003"/>
          <table:table-cell office:value-type="float" office:value="121670"/>
          <table:table-cell office:value-type="float" office:value="34023"/>
          <table:table-cell office:value-type="float" office:value="11286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88181"/>
          <table:table-cell/>
          <table:table-cell office:value-type="float" office:value="749266"/>
          <table:table-cell office:value-type="float" office:value="163379"/>
          <table:table-cell office:value-type="float" office:value="596523"/>
          <table:table-cell office:value-type="float" office:value="339345"/>
          <table:table-cell office:value-type="float" office:value="191920"/>
          <table:table-cell office:value-type="float" office:value="77455"/>
          <table:table-cell office:value-type="float" office:value="41663.620000000003"/>
          <table:table-cell office:value-type="float" office:value="147350"/>
          <table:table-cell office:value-type="float" office:value="41566"/>
          <table:table-cell office:value-type="float" office:value="148498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94330"/>
          <table:table-cell/>
          <table:table-cell office:value-type="float" office:value="865893"/>
          <table:table-cell office:value-type="float" office:value="174968"/>
          <table:table-cell office:value-type="float" office:value="707194"/>
          <table:table-cell office:value-type="float" office:value="430518"/>
          <table:table-cell office:value-type="float" office:value="214050"/>
          <table:table-cell office:value-type="float" office:value="89163"/>
          <table:table-cell office:value-type="float" office:value="46731.360000000001"/>
          <table:table-cell office:value-type="float" office:value="166940"/>
          <table:table-cell office:value-type="float" office:value="45976"/>
          <table:table-cell office:value-type="float" office:value="174600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table table:name="'file:///G:/DGKB/BFO/_DIRECTIEMAP%20BFO/FO/A-Circulaire%20GF%20in%20wording/sep_circulaire14/MO/duMO14_sep14_nw.xlsx'#model_du15" table:style-name="ta4">
        <table:table-source xlink:href="file:///G:/DGKB/BFO/_DIRECTIEMAP%20BFO/FO/A-Circulaire%20GF%20in%20wording/sep_circulaire14/MO/duMO14_sep14_nw.xlsx" table:table-name="model_du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h_model_15_segm" table:style-name="ta4">
        <table:table-source xlink:href="file:///G:/DGKB/BFO/_DIRECTIEMAP%20BFO/FO/A-Circulaire%20GF%20in%20wording/sep_circulaire14/MO/duMO14_sep14_nw.xlsx" table:table-name="h_model_15_se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h_basis15" table:style-name="ta4">
        <table:table-source xlink:href="file:///G:/DGKB/BFO/_DIRECTIEMAP%20BFO/FO/A-Circulaire%20GF%20in%20wording/sep_circulaire14/MO/duMO14_sep14_nw.xlsx" table:table-name="h_ba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h_basis14" table:style-name="ta4">
        <table:table-source xlink:href="file:///G:/DGKB/BFO/_DIRECTIEMAP%20BFO/FO/A-Circulaire%20GF%20in%20wording/sep_circulaire14/MO/duMO14_sep14_nw.xlsx" table:table-name="h_basis1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621"/>
          <table:table-cell/>
          <table:table-cell office:value-type="float" office:value="299978"/>
          <table:table-cell office:value-type="float" office:value="64688"/>
          <table:table-cell office:value-type="float" office:value="237934"/>
          <table:table-cell office:value-type="float" office:value="113909"/>
          <table:table-cell office:value-type="float" office:value="11150"/>
          <table:table-cell office:value-type="float" office:value="25141"/>
          <table:table-cell office:value-type="float" office:value="10864.960000000001"/>
          <table:table-cell office:value-type="float" office:value="53510"/>
          <table:table-cell office:value-type="float" office:value="10412"/>
          <table:table-cell office:value-type="float" office:value="29408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118"/>
          <table:table-cell/>
          <table:table-cell office:value-type="float" office:value="237652"/>
          <table:table-cell office:value-type="float" office:value="52189"/>
          <table:table-cell office:value-type="float" office:value="187964"/>
          <table:table-cell office:value-type="float" office:value="85138"/>
          <table:table-cell office:value-type="float" office:value="7425"/>
          <table:table-cell office:value-type="float" office:value="22034"/>
          <table:table-cell office:value-type="float" office:value="10756.16"/>
          <table:table-cell office:value-type="float" office:value="39200"/>
          <table:table-cell office:value-type="float" office:value="7107"/>
          <table:table-cell office:value-type="float" office:value="20288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629"/>
          <table:table-cell/>
          <table:table-cell office:value-type="float" office:value="131890"/>
          <table:table-cell office:value-type="float" office:value="28465"/>
          <table:table-cell office:value-type="float" office:value="104775"/>
          <table:table-cell office:value-type="float" office:value="49579"/>
          <table:table-cell office:value-type="float" office:value="3780"/>
          <table:table-cell office:value-type="float" office:value="13141"/>
          <table:table-cell office:value-type="float" office:value="6854.5"/>
          <table:table-cell office:value-type="float" office:value="22290"/>
          <table:table-cell office:value-type="float" office:value="5068"/>
          <table:table-cell office:value-type="float" office:value="8986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61"/>
          <table:table-cell/>
          <table:table-cell office:value-type="float" office:value="192771"/>
          <table:table-cell office:value-type="float" office:value="40432"/>
          <table:table-cell office:value-type="float" office:value="155634"/>
          <table:table-cell office:value-type="float" office:value="73636"/>
          <table:table-cell office:value-type="float" office:value="17175"/>
          <table:table-cell office:value-type="float" office:value="17885"/>
          <table:table-cell office:value-type="float" office:value="8546.9600000000009"/>
          <table:table-cell office:value-type="float" office:value="31920"/>
          <table:table-cell office:value-type="float" office:value="6898"/>
          <table:table-cell office:value-type="float" office:value="19609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540"/>
          <table:table-cell/>
          <table:table-cell office:value-type="float" office:value="254245"/>
          <table:table-cell office:value-type="float" office:value="54115"/>
          <table:table-cell office:value-type="float" office:value="199174"/>
          <table:table-cell office:value-type="float" office:value="92094"/>
          <table:table-cell office:value-type="float" office:value="4955"/>
          <table:table-cell office:value-type="float" office:value="25086"/>
          <table:table-cell office:value-type="float" office:value="13135.560000000001"/>
          <table:table-cell office:value-type="float" office:value="42620"/>
          <table:table-cell office:value-type="float" office:value="8781"/>
          <table:table-cell office:value-type="float" office:value="26751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987"/>
          <table:table-cell/>
          <table:table-cell office:value-type="float" office:value="172117"/>
          <table:table-cell office:value-type="float" office:value="38020"/>
          <table:table-cell office:value-type="float" office:value="134862"/>
          <table:table-cell office:value-type="float" office:value="67076"/>
          <table:table-cell office:value-type="float" office:value="8995"/>
          <table:table-cell office:value-type="float" office:value="15587"/>
          <table:table-cell office:value-type="float" office:value="7495.2800000000007"/>
          <table:table-cell office:value-type="float" office:value="26300"/>
          <table:table-cell office:value-type="float" office:value="6213"/>
          <table:table-cell office:value-type="float" office:value="12494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104"/>
          <table:table-cell/>
          <table:table-cell office:value-type="float" office:value="184579"/>
          <table:table-cell office:value-type="float" office:value="42332"/>
          <table:table-cell office:value-type="float" office:value="144119"/>
          <table:table-cell office:value-type="float" office:value="71588"/>
          <table:table-cell office:value-type="float" office:value="14845"/>
          <table:table-cell office:value-type="float" office:value="11942"/>
          <table:table-cell office:value-type="float" office:value="3294.8600000000006"/>
          <table:table-cell office:value-type="float" office:value="25190"/>
          <table:table-cell office:value-type="float" office:value="5891"/>
          <table:table-cell office:value-type="float" office:value="8525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511"/>
          <table:table-cell/>
          <table:table-cell office:value-type="float" office:value="146072"/>
          <table:table-cell office:value-type="float" office:value="30725"/>
          <table:table-cell office:value-type="float" office:value="117058"/>
          <table:table-cell office:value-type="float" office:value="62153"/>
          <table:table-cell office:value-type="float" office:value="29745"/>
          <table:table-cell office:value-type="float" office:value="13851"/>
          <table:table-cell office:value-type="float" office:value="6827.52"/>
          <table:table-cell office:value-type="float" office:value="29300"/>
          <table:table-cell office:value-type="float" office:value="7532"/>
          <table:table-cell office:value-type="float" office:value="11884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875"/>
          <table:table-cell/>
          <table:table-cell office:value-type="float" office:value="185413"/>
          <table:table-cell office:value-type="float" office:value="42391"/>
          <table:table-cell office:value-type="float" office:value="142552"/>
          <table:table-cell office:value-type="float" office:value="72107"/>
          <table:table-cell office:value-type="float" office:value="9980"/>
          <table:table-cell office:value-type="float" office:value="17487"/>
          <table:table-cell office:value-type="float" office:value="8933.880000000001"/>
          <table:table-cell office:value-type="float" office:value="27490"/>
          <table:table-cell office:value-type="float" office:value="5322"/>
          <table:table-cell office:value-type="float" office:value="2132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6951"/>
          <table:table-cell/>
          <table:table-cell office:value-type="float" office:value="233516"/>
          <table:table-cell office:value-type="float" office:value="49616"/>
          <table:table-cell office:value-type="float" office:value="186746"/>
          <table:table-cell office:value-type="float" office:value="89148"/>
          <table:table-cell office:value-type="float" office:value="11460"/>
          <table:table-cell office:value-type="float" office:value="16013"/>
          <table:table-cell office:value-type="float" office:value="4808.24"/>
          <table:table-cell office:value-type="float" office:value="32960"/>
          <table:table-cell office:value-type="float" office:value="8706"/>
          <table:table-cell office:value-type="float" office:value="11646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718"/>
          <table:table-cell/>
          <table:table-cell office:value-type="float" office:value="275468"/>
          <table:table-cell office:value-type="float" office:value="61353"/>
          <table:table-cell office:value-type="float" office:value="218186"/>
          <table:table-cell office:value-type="float" office:value="104097"/>
          <table:table-cell office:value-type="float" office:value="14085"/>
          <table:table-cell office:value-type="float" office:value="25309"/>
          <table:table-cell office:value-type="float" office:value="12217.84"/>
          <table:table-cell office:value-type="float" office:value="38780"/>
          <table:table-cell office:value-type="float" office:value="8386"/>
          <table:table-cell office:value-type="float" office:value="21770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325"/>
          <table:table-cell/>
          <table:table-cell office:value-type="float" office:value="123915"/>
          <table:table-cell office:value-type="float" office:value="27563"/>
          <table:table-cell office:value-type="float" office:value="98662"/>
          <table:table-cell office:value-type="float" office:value="47638"/>
          <table:table-cell office:value-type="float" office:value="8645"/>
          <table:table-cell office:value-type="float" office:value="10544"/>
          <table:table-cell office:value-type="float" office:value="4624.2800000000007"/>
          <table:table-cell office:value-type="float" office:value="17580"/>
          <table:table-cell office:value-type="float" office:value="5150"/>
          <table:table-cell office:value-type="float" office:value="850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88"/>
          <table:table-cell/>
          <table:table-cell office:value-type="float" office:value="202361"/>
          <table:table-cell office:value-type="float" office:value="42522"/>
          <table:table-cell office:value-type="float" office:value="158152"/>
          <table:table-cell office:value-type="float" office:value="74811"/>
          <table:table-cell office:value-type="float" office:value="14495"/>
          <table:table-cell office:value-type="float" office:value="14362"/>
          <table:table-cell office:value-type="float" office:value="4872.880000000001"/>
          <table:table-cell office:value-type="float" office:value="33380"/>
          <table:table-cell office:value-type="float" office:value="8002"/>
          <table:table-cell office:value-type="float" office:value="14198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7162"/>
          <table:table-cell/>
          <table:table-cell office:value-type="float" office:value="172076"/>
          <table:table-cell office:value-type="float" office:value="37561"/>
          <table:table-cell office:value-type="float" office:value="135926"/>
          <table:table-cell office:value-type="float" office:value="66928"/>
          <table:table-cell office:value-type="float" office:value="9195"/>
          <table:table-cell office:value-type="float" office:value="16496"/>
          <table:table-cell office:value-type="float" office:value="8340.44"/>
          <table:table-cell office:value-type="float" office:value="26350"/>
          <table:table-cell office:value-type="float" office:value="5691"/>
          <table:table-cell office:value-type="float" office:value="1932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8336"/>
          <table:table-cell/>
          <table:table-cell office:value-type="float" office:value="194561"/>
          <table:table-cell office:value-type="float" office:value="37791"/>
          <table:table-cell office:value-type="float" office:value="161494"/>
          <table:table-cell office:value-type="float" office:value="73940"/>
          <table:table-cell office:value-type="float" office:value="7705"/>
          <table:table-cell office:value-type="float" office:value="34091"/>
          <table:table-cell office:value-type="float" office:value="24401.360000000001"/>
          <table:table-cell office:value-type="float" office:value="45990"/>
          <table:table-cell office:value-type="float" office:value="9450"/>
          <table:table-cell office:value-type="float" office:value="27410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770"/>
          <table:table-cell/>
          <table:table-cell office:value-type="float" office:value="395116"/>
          <table:table-cell office:value-type="float" office:value="82850"/>
          <table:table-cell office:value-type="float" office:value="319929"/>
          <table:table-cell office:value-type="float" office:value="149103"/>
          <table:table-cell office:value-type="float" office:value="23000"/>
          <table:table-cell office:value-type="float" office:value="39072"/>
          <table:table-cell office:value-type="float" office:value="19876.260000000002"/>
          <table:table-cell office:value-type="float" office:value="66650"/>
          <table:table-cell office:value-type="float" office:value="13290"/>
          <table:table-cell office:value-type="float" office:value="39804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317"/>
          <table:table-cell/>
          <table:table-cell office:value-type="float" office:value="523872"/>
          <table:table-cell office:value-type="float" office:value="118561"/>
          <table:table-cell office:value-type="float" office:value="411353"/>
          <table:table-cell office:value-type="float" office:value="204172"/>
          <table:table-cell office:value-type="float" office:value="11485"/>
          <table:table-cell office:value-type="float" office:value="49597"/>
          <table:table-cell office:value-type="float" office:value="24915.82"/>
          <table:table-cell office:value-type="float" office:value="95610"/>
          <table:table-cell office:value-type="float" office:value="17896"/>
          <table:table-cell office:value-type="float" office:value="573370"/>
          <table:table-cell table:number-columns-repeated="2"/>
          <table:table-cell office:value-type="float" office:value="2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099"/>
          <table:table-cell/>
          <table:table-cell office:value-type="float" office:value="221518"/>
          <table:table-cell office:value-type="float" office:value="47924"/>
          <table:table-cell office:value-type="float" office:value="175160"/>
          <table:table-cell office:value-type="float" office:value="86286"/>
          <table:table-cell office:value-type="float" office:value="12870"/>
          <table:table-cell office:value-type="float" office:value="19900"/>
          <table:table-cell office:value-type="float" office:value="9390.4"/>
          <table:table-cell office:value-type="float" office:value="34180"/>
          <table:table-cell office:value-type="float" office:value="8534"/>
          <table:table-cell office:value-type="float" office:value="21088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9936"/>
          <table:table-cell/>
          <table:table-cell office:value-type="float" office:value="280116"/>
          <table:table-cell office:value-type="float" office:value="68214"/>
          <table:table-cell office:value-type="float" office:value="221863"/>
          <table:table-cell office:value-type="float" office:value="121926"/>
          <table:table-cell office:value-type="float" office:value="18855"/>
          <table:table-cell office:value-type="float" office:value="16949"/>
          <table:table-cell office:value-type="float" office:value="3637.2200000000012"/>
          <table:table-cell office:value-type="float" office:value="35040"/>
          <table:table-cell office:value-type="float" office:value="9230"/>
          <table:table-cell office:value-type="float" office:value="18611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23"/>
          <table:table-cell/>
          <table:table-cell office:value-type="float" office:value="190155"/>
          <table:table-cell office:value-type="float" office:value="41173"/>
          <table:table-cell office:value-type="float" office:value="149558"/>
          <table:table-cell office:value-type="float" office:value="73002"/>
          <table:table-cell office:value-type="float" office:value="12715"/>
          <table:table-cell office:value-type="float" office:value="19357"/>
          <table:table-cell office:value-type="float" office:value="10383.52"/>
          <table:table-cell office:value-type="float" office:value="31270"/>
          <table:table-cell office:value-type="float" office:value="6594"/>
          <table:table-cell office:value-type="float" office:value="24531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5775"/>
          <table:table-cell/>
          <table:table-cell office:value-type="float" office:value="197415"/>
          <table:table-cell office:value-type="float" office:value="50820"/>
          <table:table-cell office:value-type="float" office:value="152820"/>
          <table:table-cell office:value-type="float" office:value="83893"/>
          <table:table-cell office:value-type="float" office:value="8725"/>
          <table:table-cell office:value-type="float" office:value="13001"/>
          <table:table-cell office:value-type="float" office:value="3831.8000000000011"/>
          <table:table-cell office:value-type="float" office:value="25400"/>
          <table:table-cell office:value-type="float" office:value="5123"/>
          <table:table-cell office:value-type="float" office:value="1878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448"/>
          <table:table-cell/>
          <table:table-cell office:value-type="float" office:value="134854"/>
          <table:table-cell office:value-type="float" office:value="28721"/>
          <table:table-cell office:value-type="float" office:value="107399"/>
          <table:table-cell office:value-type="float" office:value="49797"/>
          <table:table-cell office:value-type="float" office:value="3045"/>
          <table:table-cell office:value-type="float" office:value="17255"/>
          <table:table-cell office:value-type="float" office:value="10811.060000000001"/>
          <table:table-cell office:value-type="float" office:value="25500"/>
          <table:table-cell office:value-type="float" office:value="4854"/>
          <table:table-cell office:value-type="float" office:value="1460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0288"/>
          <table:table-cell/>
          <table:table-cell office:value-type="float" office:value="449867"/>
          <table:table-cell office:value-type="float" office:value="102478"/>
          <table:table-cell office:value-type="float" office:value="346562"/>
          <table:table-cell office:value-type="float" office:value="181369"/>
          <table:table-cell office:value-type="float" office:value="14695"/>
          <table:table-cell office:value-type="float" office:value="36394"/>
          <table:table-cell office:value-type="float" office:value="15600.280000000002"/>
          <table:table-cell office:value-type="float" office:value="64250"/>
          <table:table-cell office:value-type="float" office:value="12289"/>
          <table:table-cell office:value-type="float" office:value="51119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6990"/>
          <table:table-cell/>
          <table:table-cell office:value-type="float" office:value="454409"/>
          <table:table-cell office:value-type="float" office:value="104514"/>
          <table:table-cell office:value-type="float" office:value="361746"/>
          <table:table-cell office:value-type="float" office:value="188778"/>
          <table:table-cell office:value-type="float" office:value="26135"/>
          <table:table-cell office:value-type="float" office:value="30277"/>
          <table:table-cell office:value-type="float" office:value="8572.2400000000016"/>
          <table:table-cell office:value-type="float" office:value="64660"/>
          <table:table-cell office:value-type="float" office:value="15223"/>
          <table:table-cell office:value-type="float" office:value="345860"/>
          <table:table-cell table:number-columns-repeated="2"/>
          <table:table-cell office:value-type="float" office:value="14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818"/>
          <table:table-cell/>
          <table:table-cell office:value-type="float" office:value="280120"/>
          <table:table-cell office:value-type="float" office:value="65789"/>
          <table:table-cell office:value-type="float" office:value="234848"/>
          <table:table-cell office:value-type="float" office:value="114745"/>
          <table:table-cell office:value-type="float" office:value="9825"/>
          <table:table-cell office:value-type="float" office:value="34021"/>
          <table:table-cell office:value-type="float" office:value="19930.120000000003"/>
          <table:table-cell office:value-type="float" office:value="54190"/>
          <table:table-cell office:value-type="float" office:value="11003"/>
          <table:table-cell office:value-type="float" office:value="36547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9315"/>
          <table:table-cell/>
          <table:table-cell office:value-type="float" office:value="328447"/>
          <table:table-cell office:value-type="float" office:value="73925"/>
          <table:table-cell office:value-type="float" office:value="255959"/>
          <table:table-cell office:value-type="float" office:value="133326"/>
          <table:table-cell office:value-type="float" office:value="32175"/>
          <table:table-cell office:value-type="float" office:value="25969"/>
          <table:table-cell office:value-type="float" office:value="10611.460000000001"/>
          <table:table-cell office:value-type="float" office:value="51050"/>
          <table:table-cell office:value-type="float" office:value="11995"/>
          <table:table-cell office:value-type="float" office:value="27112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6097"/>
          <table:table-cell/>
          <table:table-cell office:value-type="float" office:value="262204"/>
          <table:table-cell office:value-type="float" office:value="55363"/>
          <table:table-cell office:value-type="float" office:value="207920"/>
          <table:table-cell office:value-type="float" office:value="105386"/>
          <table:table-cell office:value-type="float" office:value="14800"/>
          <table:table-cell office:value-type="float" office:value="24118"/>
          <table:table-cell office:value-type="float" office:value="11642.800000000001"/>
          <table:table-cell office:value-type="float" office:value="39050"/>
          <table:table-cell office:value-type="float" office:value="9169"/>
          <table:table-cell office:value-type="float" office:value="3115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6505"/>
          <table:table-cell/>
          <table:table-cell office:value-type="float" office:value="324558"/>
          <table:table-cell office:value-type="float" office:value="70895"/>
          <table:table-cell office:value-type="float" office:value="249690"/>
          <table:table-cell office:value-type="float" office:value="128880"/>
          <table:table-cell office:value-type="float" office:value="27625"/>
          <table:table-cell office:value-type="float" office:value="25272"/>
          <table:table-cell office:value-type="float" office:value="10290.6"/>
          <table:table-cell office:value-type="float" office:value="44070"/>
          <table:table-cell office:value-type="float" office:value="10821"/>
          <table:table-cell office:value-type="float" office:value="3853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5514"/>
          <table:table-cell/>
          <table:table-cell office:value-type="float" office:value="145015"/>
          <table:table-cell office:value-type="float" office:value="31087"/>
          <table:table-cell office:value-type="float" office:value="114894"/>
          <table:table-cell office:value-type="float" office:value="59435"/>
          <table:table-cell office:value-type="float" office:value="22695"/>
          <table:table-cell office:value-type="float" office:value="14087"/>
          <table:table-cell office:value-type="float" office:value="7193.3600000000006"/>
          <table:table-cell office:value-type="float" office:value="24020"/>
          <table:table-cell office:value-type="float" office:value="6987"/>
          <table:table-cell office:value-type="float" office:value="1710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5371"/>
          <table:table-cell/>
          <table:table-cell office:value-type="float" office:value="342415"/>
          <table:table-cell office:value-type="float" office:value="73563"/>
          <table:table-cell office:value-type="float" office:value="272779"/>
          <table:table-cell office:value-type="float" office:value="138405"/>
          <table:table-cell office:value-type="float" office:value="24830"/>
          <table:table-cell office:value-type="float" office:value="35338"/>
          <table:table-cell office:value-type="float" office:value="18971.260000000002"/>
          <table:table-cell office:value-type="float" office:value="59990"/>
          <table:table-cell office:value-type="float" office:value="13659"/>
          <table:table-cell office:value-type="float" office:value="42380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29376"/>
          <table:table-cell/>
          <table:table-cell office:value-type="float" office:value="436467"/>
          <table:table-cell office:value-type="float" office:value="92252"/>
          <table:table-cell office:value-type="float" office:value="344092"/>
          <table:table-cell office:value-type="float" office:value="174472"/>
          <table:table-cell office:value-type="float" office:value="36845"/>
          <table:table-cell office:value-type="float" office:value="35383"/>
          <table:table-cell office:value-type="float" office:value="14737.48"/>
          <table:table-cell office:value-type="float" office:value="67020"/>
          <table:table-cell office:value-type="float" office:value="17783"/>
          <table:table-cell office:value-type="float" office:value="37708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464"/>
          <table:table-cell/>
          <table:table-cell office:value-type="float" office:value="327912"/>
          <table:table-cell office:value-type="float" office:value="76052"/>
          <table:table-cell office:value-type="float" office:value="260108"/>
          <table:table-cell office:value-type="float" office:value="136416"/>
          <table:table-cell office:value-type="float" office:value="25410"/>
          <table:table-cell office:value-type="float" office:value="35703"/>
          <table:table-cell office:value-type="float" office:value="20096.52"/>
          <table:table-cell office:value-type="float" office:value="57930"/>
          <table:table-cell office:value-type="float" office:value="11426"/>
          <table:table-cell office:value-type="float" office:value="4527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330"/>
          <table:table-cell/>
          <table:table-cell office:value-type="float" office:value="202512"/>
          <table:table-cell office:value-type="float" office:value="43958"/>
          <table:table-cell office:value-type="float" office:value="160588"/>
          <table:table-cell office:value-type="float" office:value="76830"/>
          <table:table-cell office:value-type="float" office:value="10225"/>
          <table:table-cell office:value-type="float" office:value="19207"/>
          <table:table-cell office:value-type="float" office:value="9571.7200000000012"/>
          <table:table-cell office:value-type="float" office:value="32660"/>
          <table:table-cell office:value-type="float" office:value="6921"/>
          <table:table-cell office:value-type="float" office:value="28007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4291"/>
          <table:table-cell/>
          <table:table-cell office:value-type="float" office:value="429630"/>
          <table:table-cell office:value-type="float" office:value="102423"/>
          <table:table-cell office:value-type="float" office:value="344277"/>
          <table:table-cell office:value-type="float" office:value="178393"/>
          <table:table-cell office:value-type="float" office:value="26470"/>
          <table:table-cell office:value-type="float" office:value="38470"/>
          <table:table-cell office:value-type="float" office:value="17813.38"/>
          <table:table-cell office:value-type="float" office:value="67660"/>
          <table:table-cell office:value-type="float" office:value="14829"/>
          <table:table-cell office:value-type="float" office:value="487090"/>
          <table:table-cell table:number-columns-repeated="2"/>
          <table:table-cell office:value-type="float" office:value="18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2078"/>
          <table:table-cell/>
          <table:table-cell office:value-type="float" office:value="370953"/>
          <table:table-cell office:value-type="float" office:value="82205"/>
          <table:table-cell office:value-type="float" office:value="295734"/>
          <table:table-cell office:value-type="float" office:value="151552"/>
          <table:table-cell office:value-type="float" office:value="21975"/>
          <table:table-cell office:value-type="float" office:value="27124"/>
          <table:table-cell office:value-type="float" office:value="9379.9599999999991"/>
          <table:table-cell office:value-type="float" office:value="55980"/>
          <table:table-cell office:value-type="float" office:value="12540"/>
          <table:table-cell office:value-type="float" office:value="39033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2728"/>
          <table:table-cell/>
          <table:table-cell office:value-type="float" office:value="480097"/>
          <table:table-cell office:value-type="float" office:value="120765"/>
          <table:table-cell office:value-type="float" office:value="391859"/>
          <table:table-cell office:value-type="float" office:value="214608"/>
          <table:table-cell office:value-type="float" office:value="20195"/>
          <table:table-cell office:value-type="float" office:value="57789"/>
          <table:table-cell office:value-type="float" office:value="34277.46"/>
          <table:table-cell office:value-type="float" office:value="94800"/>
          <table:table-cell office:value-type="float" office:value="17899"/>
          <table:table-cell office:value-type="float" office:value="69726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9893"/>
          <table:table-cell/>
          <table:table-cell office:value-type="float" office:value="353965"/>
          <table:table-cell office:value-type="float" office:value="81165"/>
          <table:table-cell office:value-type="float" office:value="272160"/>
          <table:table-cell office:value-type="float" office:value="144495"/>
          <table:table-cell office:value-type="float" office:value="54680"/>
          <table:table-cell office:value-type="float" office:value="30586"/>
          <table:table-cell office:value-type="float" office:value="14256.400000000001"/>
          <table:table-cell office:value-type="float" office:value="45510"/>
          <table:table-cell office:value-type="float" office:value="15802"/>
          <table:table-cell office:value-type="float" office:value="43242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8432"/>
          <table:table-cell/>
          <table:table-cell office:value-type="float" office:value="363033"/>
          <table:table-cell office:value-type="float" office:value="83746"/>
          <table:table-cell office:value-type="float" office:value="291939"/>
          <table:table-cell office:value-type="float" office:value="154247"/>
          <table:table-cell office:value-type="float" office:value="31045"/>
          <table:table-cell office:value-type="float" office:value="31721"/>
          <table:table-cell office:value-type="float" office:value="14204.66"/>
          <table:table-cell office:value-type="float" office:value="59210"/>
          <table:table-cell office:value-type="float" office:value="13028"/>
          <table:table-cell office:value-type="float" office:value="47051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1164"/>
          <table:table-cell/>
          <table:table-cell office:value-type="float" office:value="441013"/>
          <table:table-cell office:value-type="float" office:value="96022"/>
          <table:table-cell office:value-type="float" office:value="355163"/>
          <table:table-cell office:value-type="float" office:value="184386"/>
          <table:table-cell office:value-type="float" office:value="29425"/>
          <table:table-cell office:value-type="float" office:value="37430"/>
          <table:table-cell office:value-type="float" office:value="16120.220000000001"/>
          <table:table-cell office:value-type="float" office:value="70050"/>
          <table:table-cell office:value-type="float" office:value="15587"/>
          <table:table-cell office:value-type="float" office:value="63088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74986"/>
          <table:table-cell/>
          <table:table-cell office:value-type="float" office:value="745537"/>
          <table:table-cell office:value-type="float" office:value="168543"/>
          <table:table-cell office:value-type="float" office:value="589015"/>
          <table:table-cell office:value-type="float" office:value="332531"/>
          <table:table-cell office:value-type="float" office:value="84545"/>
          <table:table-cell office:value-type="float" office:value="53845"/>
          <table:table-cell office:value-type="float" office:value="18504.099999999999"/>
          <table:table-cell office:value-type="float" office:value="103700"/>
          <table:table-cell office:value-type="float" office:value="24732"/>
          <table:table-cell office:value-type="float" office:value="87659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9166"/>
          <table:table-cell/>
          <table:table-cell office:value-type="float" office:value="656766"/>
          <table:table-cell office:value-type="float" office:value="133704"/>
          <table:table-cell office:value-type="float" office:value="522420"/>
          <table:table-cell office:value-type="float" office:value="292012"/>
          <table:table-cell office:value-type="float" office:value="155665"/>
          <table:table-cell office:value-type="float" office:value="64304"/>
          <table:table-cell office:value-type="float" office:value="32958.800000000003"/>
          <table:table-cell office:value-type="float" office:value="121670"/>
          <table:table-cell office:value-type="float" office:value="34023"/>
          <table:table-cell office:value-type="float" office:value="10769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31059"/>
          <table:table-cell/>
          <table:table-cell office:value-type="float" office:value="699792"/>
          <table:table-cell office:value-type="float" office:value="153075"/>
          <table:table-cell office:value-type="float" office:value="559924"/>
          <table:table-cell office:value-type="float" office:value="320400"/>
          <table:table-cell office:value-type="float" office:value="188705"/>
          <table:table-cell office:value-type="float" office:value="75599"/>
          <table:table-cell office:value-type="float" office:value="42003.56"/>
          <table:table-cell office:value-type="float" office:value="143340"/>
          <table:table-cell office:value-type="float" office:value="40048"/>
          <table:table-cell office:value-type="float" office:value="148086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94330"/>
          <table:table-cell/>
          <table:table-cell office:value-type="float" office:value="865893"/>
          <table:table-cell office:value-type="float" office:value="174968"/>
          <table:table-cell office:value-type="float" office:value="707194"/>
          <table:table-cell office:value-type="float" office:value="430518"/>
          <table:table-cell office:value-type="float" office:value="214050"/>
          <table:table-cell office:value-type="float" office:value="89163"/>
          <table:table-cell office:value-type="float" office:value="46731.360000000001"/>
          <table:table-cell office:value-type="float" office:value="166940"/>
          <table:table-cell office:value-type="float" office:value="45976"/>
          <table:table-cell office:value-type="float" office:value="177296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table table:name="'file:///G:/DGKB/BFO/_DIRECTIEMAP%20BFO/FO/A-Circulaire%20GF%20in%20wording/sep_circulaire14/MO/duMO14_sep14_nw.xlsx'#h_model_14_segm" table:style-name="ta4">
        <table:table-source xlink:href="file:///G:/DGKB/BFO/_DIRECTIEMAP%20BFO/FO/A-Circulaire%20GF%20in%20wording/sep_circulaire14/MO/duMO14_sep14_nw.xlsx" table:table-name="h_model_14_se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MO/duMO14_sep14_nw.xlsx'#model_du14" table:style-name="ta4">
        <table:table-source xlink:href="file:///G:/DGKB/BFO/_DIRECTIEMAP%20BFO/FO/A-Circulaire%20GF%20in%20wording/sep_circulaire14/MO/duMO14_sep14_nw.xlsx" table:table-name="model_du1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float" office:value="283764868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.96397429323767658"/>
          <table:table-cell office:value-type="float" office:value="1.9929356174801403"/>
          <table:table-cell office:value-type="float" office:value="0.20732468733652479"/>
          <table:table-cell office:value-type="float" office:value="15287.406864913548"/>
          <table:table-cell office:value-type="float" office:value="0.61563640567783673"/>
          <table:table-cell office:value-type="float" office:value="128.37885772086457"/>
          <table:table-cell office:value-type="float" office:value="8.1728091225201212"/>
          <table:table-cell office:value-type="float" office:value="19.4671982345778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4099110.165200301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990488.6384221613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570717.4888460534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507600.8340749429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3731462.7616661261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963161.8501783917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535061.7825473216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932013.8634440638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439050.4056326123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109452.6192934467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3549183.5003501452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274939.1637630076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001163.7021381494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261982.0967997494"/>
          <table:table-cell table:number-columns-repeated="16350"/>
        </table:table-row>
        <table:table-row>
          <table:table-cell table:number-columns-repeated="27"/>
          <table:table-cell office:value-type="float" office:value="136000"/>
          <table:table-cell table:number-columns-repeated="3"/>
          <table:table-cell office:value-type="float" office:value="30000"/>
          <table:table-cell/>
          <table:table-cell office:value-type="float" office:value="5226022.9650579737"/>
          <table:table-cell table:number-columns-repeated="16350"/>
        </table:table-row>
        <table:table-row>
          <table:table-cell table:number-columns-repeated="27"/>
          <table:table-cell office:value-type="float" office:value="49906.625"/>
          <table:table-cell table:number-columns-repeated="3"/>
          <table:table-cell office:value-type="float" office:value="30000"/>
          <table:table-cell/>
          <table:table-cell office:value-type="float" office:value="6850287.092500479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office:value-type="float" office:value="1401873"/>
          <table:table-cell table:number-columns-repeated="2"/>
          <table:table-cell office:value-type="float" office:value="30000"/>
          <table:table-cell/>
          <table:table-cell office:value-type="float" office:value="12211215.035123246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827207.8679020619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295079.6916666925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835772.097306475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721561.8928285744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2205062.6961767715"/>
          <table:table-cell table:number-columns-repeated="16350"/>
        </table:table-row>
        <table:table-row>
          <table:table-cell table:number-columns-repeated="27"/>
          <table:table-cell office:value-type="float" office:value="238178"/>
          <table:table-cell table:number-columns-repeated="3"/>
          <table:table-cell office:value-type="float" office:value="30000"/>
          <table:table-cell/>
          <table:table-cell office:value-type="float" office:value="7578048.0325268349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5361525.6888740957"/>
          <table:table-cell table:number-columns-repeated="16350"/>
        </table:table-row>
        <table:table-row>
          <table:table-cell table:number-columns-repeated="27"/>
          <table:table-cell office:value-type="float" office:value="79226"/>
          <table:table-cell table:number-columns-repeated="3"/>
          <table:table-cell office:value-type="float" office:value="30000"/>
          <table:table-cell/>
          <table:table-cell office:value-type="float" office:value="5725399.2898720568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/>
          <table:table-cell office:value-type="float" office:value="700000"/>
          <table:table-cell/>
          <table:table-cell office:value-type="float" office:value="30000"/>
          <table:table-cell/>
          <table:table-cell office:value-type="float" office:value="4874513.6282449961"/>
          <table:table-cell table:number-columns-repeated="16350"/>
        </table:table-row>
        <table:table-row>
          <table:table-cell table:number-columns-repeated="27"/>
          <table:table-cell office:value-type="float" office:value="45600"/>
          <table:table-cell table:number-columns-repeated="3"/>
          <table:table-cell office:value-type="float" office:value="30000"/>
          <table:table-cell/>
          <table:table-cell office:value-type="float" office:value="3878202.3460547538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4530147.5905225081"/>
          <table:table-cell table:number-columns-repeated="16350"/>
        </table:table-row>
        <table:table-row>
          <table:table-cell table:number-columns-repeated="27"/>
          <table:table-cell office:value-type="float" office:value="245632.68099999998"/>
          <table:table-cell table:number-columns-repeated="3"/>
          <table:table-cell office:value-type="float" office:value="30000"/>
          <table:table-cell/>
          <table:table-cell office:value-type="float" office:value="2253051.6113883676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6449611.3086548885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6405180.8423523195"/>
          <table:table-cell table:number-columns-repeated="16350"/>
        </table:table-row>
        <table:table-row>
          <table:table-cell table:number-columns-repeated="27"/>
          <table:table-cell office:value-type="float" office:value="50000"/>
          <table:table-cell table:number-columns-repeated="3"/>
          <table:table-cell office:value-type="float" office:value="30000"/>
          <table:table-cell/>
          <table:table-cell office:value-type="float" office:value="6728805.3072812371"/>
          <table:table-cell table:number-columns-repeated="16350"/>
        </table:table-row>
        <table:table-row>
          <table:table-cell table:number-columns-repeated="27"/>
          <table:table-cell office:value-type="float" office:value="647938"/>
          <table:table-cell table:number-columns-repeated="3"/>
          <table:table-cell office:value-type="float" office:value="30000"/>
          <table:table-cell/>
          <table:table-cell office:value-type="float" office:value="3541297.951798928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7735201.774833492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5044273.3619800396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13478104.418147491"/>
          <table:table-cell table:number-columns-repeated="16350"/>
        </table:table-row>
        <table:table-row>
          <table:table-cell table:number-columns-repeated="27"/>
          <table:table-cell office:value-type="float" office:value="0"/>
          <table:table-cell table:number-columns-repeated="3"/>
          <table:table-cell office:value-type="float" office:value="30000"/>
          <table:table-cell/>
          <table:table-cell office:value-type="float" office:value="5801455.6864959626"/>
          <table:table-cell table:number-columns-repeated="16350"/>
        </table:table-row>
        <table:table-row>
          <table:table-cell table:number-columns-repeated="27"/>
          <table:table-cell office:value-type="float" office:value="631101"/>
          <table:table-cell table:number-columns-repeated="3"/>
          <table:table-cell office:value-type="float" office:value="30000"/>
          <table:table-cell/>
          <table:table-cell office:value-type="float" office:value="7015063.7783482773"/>
          <table:table-cell table:number-columns-repeated="16350"/>
        </table:table-row>
        <table:table-row>
          <table:table-cell table:number-columns-repeated="27"/>
          <table:table-cell office:value-type="float" office:value="1917428"/>
          <table:table-cell table:number-columns-repeated="3"/>
          <table:table-cell office:value-type="float" office:value="30000"/>
          <table:table-cell/>
          <table:table-cell office:value-type="float" office:value="10774468.30661433"/>
          <table:table-cell table:number-columns-repeated="16350"/>
        </table:table-row>
        <table:table-row>
          <table:table-cell table:number-columns-repeated="27"/>
          <table:table-cell office:value-type="float" office:value="1470236"/>
          <table:table-cell table:number-columns-repeated="3"/>
          <table:table-cell office:value-type="float" office:value="30000"/>
          <table:table-cell/>
          <table:table-cell office:value-type="float" office:value="18360989.517087646"/>
          <table:table-cell table:number-columns-repeated="16350"/>
        </table:table-row>
        <table:table-row>
          <table:table-cell table:number-columns-repeated="27"/>
          <table:table-cell office:value-type="float" office:value="86993"/>
          <table:table-cell table:number-columns-repeated="3"/>
          <table:table-cell office:value-type="float" office:value="30000"/>
          <table:table-cell/>
          <table:table-cell office:value-type="float" office:value="22165125.8938707"/>
          <table:table-cell table:number-columns-repeated="16350"/>
        </table:table-row>
        <table:table-row>
          <table:table-cell table:number-columns-repeated="27"/>
          <table:table-cell office:value-type="float" office:value="4804565"/>
          <table:table-cell table:number-columns-repeated="3"/>
          <table:table-cell office:value-type="float" office:value="30000"/>
          <table:table-cell/>
          <table:table-cell office:value-type="float" office:value="36075180.910293981"/>
          <table:table-cell table:number-columns-repeated="16350"/>
        </table:table-row>
        <table:table-row>
          <table:table-cell table:number-columns-repeated="27"/>
          <table:table-cell office:value-type="float" office:value="1258455"/>
          <table:table-cell table:number-columns-repeated="3"/>
          <table:table-cell office:value-type="float" office:value="30000"/>
          <table:table-cell/>
          <table:table-cell office:value-type="float" office:value="44904754.849838287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3"/>
          <table:table-cell office:value-type="float" office:value="277581874.35749352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named-expressions>
        <table:named-range table:name="basis11" table:cell-range-address="Blad1.$A$10:Blad1.$R$53" table:base-cell-address="Blad1.$A$1"/>
        <table:named-range table:name="basis12" table:cell-range-address="Blad1.$A$10:Blad1.$R$53" table:base-cell-address="Blad1.$A$1"/>
        <table:named-range table:name="basis13" table:cell-range-address="Blad2.$A$10:Blad2.$AO$53" table:base-cell-address="Blad2.$A$1"/>
        <table:named-range table:name="basis14" table:cell-range-address="Blad3.$A$10:Blad3.$S$53" table:base-cell-address="Blad3.$A$1"/>
        <table:named-range table:name="basis15" table:cell-range-address="Blad4.$A$10:Blad4.$T$53" table:base-cell-address="Blad4.$A$1"/>
        <table:named-range table:name="ophoging_mo" table:cell-range-address="Blad4.$AD$11:Blad4.$AE$53" table:base-cell-address="Blad4.$A$1"/>
        <table:named-range table:name="regionr" table:cell-range-address="MO_2012.$A$5:MO_2012.$A$6" table:base-cell-address="MO_20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3">
      <number:number number:decimal-places="3" number:min-integer-digits="1"/>
    </number:number-style>
    <number:number-style style:name="N59">
      <number:number number:decimal-places="8" number:min-integer-digits="1" number:grouping="true"/>
    </number:number-style>
    <number:number-style style:name="N60">
      <number:number number:decimal-places="8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1-05-30T12:27:45Z</meta:creation-date>
    <dc:date>2014-09-16T09:13:33Z</dc:date>
    <meta:user-defined meta:name="_EmailSubject">SPOED: verzoek tot plaatsen meicirculaire gemeentefonds Excel deel 2</meta:user-defined>
    <meta:user-defined meta:name="_AuthorEmail">Hans.Nieuwland@minbzk.nl</meta:user-defined>
    <meta:user-defined meta:name="_AuthorEmailDisplayName">Nieuwland, Hans</meta:user-defined>
    <meta:user-defined meta:name="_ReviewingToolsShownOnce"/>
  </office:meta>
</office:document-meta>
</file>