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00" style:cell-protect="none"/>
    </style:style>
    <style:style style:name="ce6" style:family="table-cell" style:parent-style-name="Default" style:data-style-name="N0">
      <style:table-cell-properties fo:background-color="#FFCC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2"/>
    <style:style style:name="ce14" style:family="table-cell" style:parent-style-name="Default" style:data-style-name="N3"/>
    <style:style style:name="ce15" style:family="table-cell" style:parent-style-name="Default" style:data-style-name="N3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14"/>
    <style:style style:name="ce19" style:family="table-cell" style:parent-style-name="Default" style:data-style-name="N0">
      <style:table-cell-properties fo:background-color="#FFC000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3.2304166666667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0958333333333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5.76791666666667cm" style:use-optimal-column-width="true"/>
    </style:style>
    <style:style style:name="co9" style:family="table-column">
      <style:table-column-properties fo:break-before="auto" style:column-width="7.1172916666666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oelichting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Object 1" svg:x="0.09722in" svg:y="0.02083in" svg:width="9.79861in" svg:height="2.8958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2">
            <text:p>centrumgemeente</text:p>
          </table:table-cell>
          <table:table-cell office:value-type="string" table:style-name="ce2">
            <text:p>regiocod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roningen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euwarden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men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wolle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schede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peldoorn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nhem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e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jmegen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trecht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ersfoort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mere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lversum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n Helder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kmaar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arlem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sterdam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aanstad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den</text:p>
          </table:table-cell>
          <table:table-cell office:value-type="float" office:value="19" table:style-name="ce2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's-Gravenhage</text:p>
          </table:table-cell>
          <table:table-cell office:value-type="float" office:value="20" table:style-name="ce2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lft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ouda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tterdam</text:p>
          </table:table-cell>
          <table:table-cell office:value-type="float" office:value="23" table:style-name="ce2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laardingen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ijkenisse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rdrecht</text:p>
          </table:table-cell>
          <table:table-cell office:value-type="float" office:value="26" table:style-name="ce2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lissingen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eda</text:p>
          </table:table-cell>
          <table:table-cell office:value-type="float" office:value="28" table:style-name="ce2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lburg</text:p>
          </table:table-cell>
          <table:table-cell office:value-type="float" office:value="29" table:style-name="ce2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's-Hertogenbosch</text:p>
          </table:table-cell>
          <table:table-cell office:value-type="float" office:value="30" table:style-name="ce2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ndhoven</text:p>
          </table:table-cell>
          <table:table-cell office:value-type="float" office:value="31" table:style-name="ce2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lmond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lo</text:p>
          </table:table-cell>
          <table:table-cell office:value-type="float" office:value="33" table:style-name="ce2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erlen</text:p>
          </table:table-cell>
          <table:table-cell office:value-type="float" office:value="34" table:style-name="ce2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astricht</text:p>
          </table:table-cell>
          <table:table-cell office:value-type="float" office:value="35" table:style-name="ce2">
            <text:p>35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  <table:table table:name="VO2015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3">
            <text:p>Specificatie Verdeelmodel Vrouwenopvang 2015 (stand meicirculaire 2014)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4">
            <text:p>regio_nr</text:p>
          </table:table-cell>
          <table:table-cell table:number-columns-repeated="16383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aam van centrumgemeente</text:p>
          </table:table-cell>
          <table:table-cell office:value-type="string" office:string-value="Enschede" table:formula="msoxl:=DGET(data_vo15,2,regionr)" table:style-name="ce17">
            <text:p>Enschede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Macrobudget (landelijk)</text:p>
          </table:table-cell>
          <table:table-cell office:value-type="float" office:value="102805364" table:style-name="ce14">
            <text:p>102.805.36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Objectief model</text:p>
          </table:table-cell>
          <table:table-cell office:value-type="float" office:value="3360649.433657282" table:formula="msoxl:=F47" table:style-name="ce14">
            <text:p>3.360.64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andeel in objectief model</text:p>
          </table:table-cell>
          <table:table-cell office:value-type="float" office:value="3.2689436649018452E-2" table:formula="msoxl:=B10/B9" table:style-name="ce1">
            <text:p>0,03268943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historisch budget (centrumgemeente)</text:p>
          </table:table-cell>
          <table:table-cell office:value-type="float" office:value="3151229.6290011727" table:formula="msoxl:=DGET(data_vo15,8,regionr)" table:style-name="ce11">
            <text:p>3.151.23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Delta</text:p>
          </table:table-cell>
          <table:table-cell office:value-type="float" office:value="209419.80465610931" table:formula="msoxl:=B10-B12" table:style-name="ce14">
            <text:p>209.4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Delta percentage</text:p>
          </table:table-cell>
          <table:table-cell office:value-type="percentage" office:value="6.6456535800752767E-2" table:formula="msoxl:=B13/B12" table:style-name="ce18">
            <text:p>6,65%</text:p>
          </table:table-cell>
          <table:table-cell table:number-columns-repeated="2" table:style-name="ce1"/>
          <table:table-cell table:style-name="ce16"/>
          <table:table-cell table:number-columns-repeated="16379"/>
        </table:table-row>
        <table:table-row table:style-name="ro3">
          <table:table-cell office:value-type="string" table:style-name="ce1">
            <text:p>voordeel</text:p>
          </table:table-cell>
          <table:table-cell office:value-type="float" office:value="209419.80465610931" table:formula="msoxl:=IF(B13&lt; 0,&quot;&quot;,B13)" table:style-name="ce14">
            <text:p>209.4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totaal voordeel (landelijk)</text:p>
          </table:table-cell>
          <table:table-cell office:value-type="float" office:value="12055366.281529415" table:style-name="ce14">
            <text:p>12.055.36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Percentage voordeel</text:p>
          </table:table-cell>
          <table:table-cell office:value-type="percentage" office:value="1.7371500771152102E-2" table:formula="msoxl:=IF(B15= &quot;&quot;, 0,B15/B16)" table:style-name="ce18">
            <text:p>1,74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nadeel</text:p>
          </table:table-cell>
          <table:table-cell office:value-type="float" office:value="0" table:formula="msoxl:=IF(B13 &gt; 0, 0,B13)" table:style-name="ce14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totaal nadeel (landelijk)</text:p>
          </table:table-cell>
          <table:table-cell office:value-type="float" office:value="-12055366.272554738" table:style-name="ce14">
            <text:p>-12.055.366</text:p>
          </table:table-cell>
          <table:table-cell table:number-columns-repeated="2" table:style-name="ce1"/>
          <table:table-cell table:style-name="ce16"/>
          <table:table-cell table:number-columns-repeated="16379"/>
        </table:table-row>
        <table:table-row table:style-name="ro3">
          <table:table-cell office:value-type="string" table:style-name="ce1">
            <text:p>Percentage nadeel</text:p>
          </table:table-cell>
          <table:table-cell office:value-type="percentage" office:value="0" table:formula="msoxl:=IF(B18=&quot; &quot;,0,B18/B19)" table:style-name="ce18">
            <text:p>0,00%</text:p>
          </table:table-cell>
          <table:table-cell table:number-columns-repeated="2" table:style-name="ce1"/>
          <table:table-cell table:style-name="ce16"/>
          <table:table-cell table:number-columns-repeated="16379"/>
        </table:table-row>
        <table:table-row table:style-name="ro3">
          <table:table-cell office:value-type="string" table:style-name="ce1">
            <text:p>Kwaliteitsimpuls (macro)</text:p>
          </table:table-cell>
          <table:table-cell office:value-type="float" office:value="8550000" table:style-name="ce14">
            <text:p>8.550.0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extra</text:p>
          </table:table-cell>
          <table:table-cell office:value-type="float" office:value="148526.33159335048" table:formula="msoxl:=IF(B17=&quot; &quot;,0,B17*B21)" table:style-name="ce14">
            <text:p>148.52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DU_vrouwenopvang 2015 (excl. ophoging bedrag 2015 met middelen AWBZ)</text:p>
          </table:table-cell>
          <table:table-cell office:value-type="float" office:value="3299755.9605945232" table:formula="msoxl:=B12+B22" table:style-name="ce21">
            <text:p>3.299.75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office:annotation draw:style-name="a1" svg:x="9.29166666666667in" svg:y="6.85416666666667in" svg:width="2.16666666666667in" svg:height="1.28125in">
              <dc:creator>Sayfollahi</dc:creator>
              <text:p><text:span text:style-name="T1">in 2015 is de verdeling historisch. Vanaf 2016 is de verdeling objectief.</text:span></text:p>
            </office:annotation>
            <text:p>ophoging bedrag met middelen AWBZ (landelijk)</text:p>
          </table:table-cell>
          <table:table-cell office:value-type="float" office:value="4025934.8124801428" table:style-name="ce15">
            <text:p>4.025.93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ophoging bedrag met middelen AWBZ</text:p>
          </table:table-cell>
          <table:table-cell office:value-type="float" office:value="167752.88174914877" table:formula="msoxl:=DGET(data_vo15,9,regionr)" table:style-name="ce11">
            <text:p>167.75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DU_vrouwenopvang 2015</text:p>
          </table:table-cell>
          <table:table-cell office:value-type="float" office:value="3467508.8423436722" table:formula="msoxl:=B23+B25" table:style-name="ce20">
            <text:p>3.467.50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20% landelijke voordeel</text:p>
          </table:table-cell>
          <table:table-cell office:value-type="float" office:value="2411073.2563058832" table:formula="msoxl:=0.2*B16" table:style-name="ce14">
            <text:p>2.411.07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voordeelverschil 2016-2015</text:p>
          </table:table-cell>
          <table:table-cell office:value-type="float" office:value="41883.96093122186" table:formula="msoxl:=IF(B17&gt;0,B17*B27,0)" table:style-name="ce14">
            <text:p>41.88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nadeelverschil 2016-2015</text:p>
          </table:table-cell>
          <table:table-cell office:value-type="float" office:value="0" table:formula="msoxl:=IF(B13&lt;0,0.2*B18,0)" table:style-name="ce14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DU_vrouwenopvang 2016</text:p>
          </table:table-cell>
          <table:table-cell office:value-type="float" office:value="3473245.4625313929" table:formula="msoxl:=IF(B28&gt;0,B23+B28,B23+B29)+(B11*B24)" table:style-name="ce15">
            <text:p>3.473.24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voordeelverschil 2017-2016 (t.o.v. objectief model)</text:p>
          </table:table-cell>
          <table:table-cell office:value-type="float" office:value="-112596.0288741109" table:formula="msoxl:=IF(B13&lt;0,0,B10-B30)" table:style-name="ce1">
            <text:p>-112596,028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nadeelverschil 2017-2016</text:p>
          </table:table-cell>
          <table:table-cell office:value-type="float" office:value="0" table:formula="msoxl:=IF(B13&gt;0,0,0.4*B18-B29)" table:style-name="ce14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restant kwaliteitsimpuls (landelijk)</text:p>
          </table:table-cell>
          <table:table-cell office:value-type="float" office:value="1316780.2310823509" table:formula="msoxl:=B21-(B16-0.4*B16)" table:style-name="ce14">
            <text:p>1.316.78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verdeling restant kwaliteitsinpuls</text:p>
          </table:table-cell>
          <table:table-cell office:value-type="float" office:value="43044.803944646388" table:formula="msoxl:=B33*B11" table:style-name="ce14">
            <text:p>43.04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DU_vrouwenopvang 2017</text:p>
          </table:table-cell>
          <table:table-cell office:value-type="float" office:value="3403694.2376019284" table:formula="msoxl:=IF(B13&gt;0,B30+B31+B34,B30+B32+B34)" table:style-name="ce15">
            <text:p>3.403.69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DU_vrouwenopvang 2018</text:p>
          </table:table-cell>
          <table:table-cell office:value-type="float" office:value="3771749.6580120372" table:formula="msoxl:=B10+(B11*B21+B11*B24)" table:style-name="ce15">
            <text:p>3.771.750</text:p>
          </table:table-cell>
          <table:table-cell table:number-columns-repeated="16382" table:style-name="ce1"/>
        </table:table-row>
        <table:table-row table:style-name="ro3">
          <table:table-cell table:style-name="ce16"/>
          <table:table-cell table:style-name="ce11"/>
          <table:table-cell table:number-columns-repeated="16382" table:style-name="ce1"/>
        </table:table-row>
        <table:table-row table:style-name="ro3">
          <table:table-cell table:style-name="ce16"/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style-name="ce6">
            <text:p>Uitkering VO 2015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7">
            <text:p>Aantal</text:p>
          </table:table-cell>
          <table:table-cell table:style-name="ce1"/>
          <table:table-cell office:value-type="string" table:style-name="ce8">
            <text:p>b.p.e</text:p>
          </table:table-cell>
          <table:table-cell table:style-name="ce1"/>
          <table:table-cell office:value-type="string" table:style-name="ce9">
            <text:p>Bedrag</text:p>
          </table:table-cell>
          <table:table-cell table:style-name="ce1"/>
          <table:table-cell office:value-type="string" table:style-name="ce10">
            <text:p>Definiti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oonruimten</text:p>
          </table:table-cell>
          <table:table-cell office:value-type="float" office:value="275119" table:formula="msoxl:=DGET(data_vo15,3,regionr)" table:style-name="ce11">
            <text:p>275.119</text:p>
          </table:table-cell>
          <table:table-cell office:value-type="string" table:style-name="ce12">
            <text:p>X</text:p>
          </table:table-cell>
          <table:table-cell office:value-type="float" office:value="5.7651796950040808" table:style-name="ce13">
            <text:p>5,77</text:p>
          </table:table-cell>
          <table:table-cell office:value-type="string" table:style-name="ce12">
            <text:p>=</text:p>
          </table:table-cell>
          <table:table-cell office:value-type="float" office:value="1586110.4725098277" table:formula="msoxl:=B41*D41" table:style-name="ce14">
            <text:p>1.586.110</text:p>
          </table:table-cell>
          <table:table-cell table:style-name="ce1"/>
          <table:table-cell office:value-type="string" table:style-name="ce1">
            <text:p>Dat is de maatstaf uit algemene uitkering 2015 gemeentefonds, omgezet naar centrumgemeent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inderheden</text:p>
          </table:table-cell>
          <table:table-cell office:value-type="float" office:value="35390" table:formula="msoxl:=DGET(data_vo15,4,regionr)" table:style-name="ce11">
            <text:p>35.390</text:p>
          </table:table-cell>
          <table:table-cell office:value-type="string" table:style-name="ce12">
            <text:p>X</text:p>
          </table:table-cell>
          <table:table-cell office:value-type="float" office:value="13.347399551762456" table:style-name="ce13">
            <text:p>13,35</text:p>
          </table:table-cell>
          <table:table-cell office:value-type="string" table:style-name="ce12">
            <text:p>=</text:p>
          </table:table-cell>
          <table:table-cell office:value-type="float" office:value="472364.47013687331" table:formula="msoxl:=B42*D42" table:style-name="ce14">
            <text:p>472.364</text:p>
          </table:table-cell>
          <table:table-cell table:style-name="ce1"/>
          <table:table-cell office:value-type="string" table:style-name="ce1">
            <text:p>Dat is de maatstaf uit algemene uitkering 2015 gemeentefonds, omgezet naar centrumgemeent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enouderhuishoudens</text:p>
          </table:table-cell>
          <table:table-cell office:value-type="float" office:value="16748" table:formula="msoxl:=DGET(data_vo15,5,regionr)" table:style-name="ce11">
            <text:p>16.748</text:p>
          </table:table-cell>
          <table:table-cell office:value-type="string" table:style-name="ce12">
            <text:p>X</text:p>
          </table:table-cell>
          <table:table-cell office:value-type="float" office:value="25.074479024390246" table:style-name="ce13">
            <text:p>25,07</text:p>
          </table:table-cell>
          <table:table-cell office:value-type="string" table:style-name="ce12">
            <text:p>=</text:p>
          </table:table-cell>
          <table:table-cell office:value-type="float" office:value="419947.37470048782" table:formula="msoxl:=B43*D43" table:style-name="ce14">
            <text:p>419.947</text:p>
          </table:table-cell>
          <table:table-cell table:style-name="ce1"/>
          <table:table-cell office:value-type="string" table:style-name="ce1">
            <text:p>Dat is de maatstaf uit algemene uitkering 2015 gemeentefonds, omgezet naar centrumgemeent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lantenpotentieel_regionaal</text:p>
          </table:table-cell>
          <table:table-cell office:value-type="float" office:value="668980" table:formula="msoxl:=DGET(data_vo15,6,regionr)" table:style-name="ce11">
            <text:p>668.980</text:p>
          </table:table-cell>
          <table:table-cell office:value-type="string" table:style-name="ce12">
            <text:p>X</text:p>
          </table:table-cell>
          <table:table-cell office:value-type="float" office:value="0.74502456644391457" table:style-name="ce13">
            <text:p>0,75</text:p>
          </table:table-cell>
          <table:table-cell office:value-type="string" table:style-name="ce12">
            <text:p>=</text:p>
          </table:table-cell>
          <table:table-cell office:value-type="float" office:value="498406.53445964999" table:formula="msoxl:=B44*D44" table:style-name="ce14">
            <text:p>498.407</text:p>
          </table:table-cell>
          <table:table-cell table:style-name="ce1"/>
          <table:table-cell office:value-type="string" table:style-name="ce1">
            <text:p>Dat is de maatstaf uit algemene uitkering 2015 gemeentefonds, omgezet naar centrumgemeent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mgevingsadressendichtheid * woonruimten/1000</text:p>
          </table:table-cell>
          <table:table-cell office:value-type="float" office:value="377158.7" table:formula="msoxl:=DGET(data_vo15,7,regionr)" table:style-name="ce11">
            <text:p>377.159</text:p>
          </table:table-cell>
          <table:table-cell office:value-type="string" table:style-name="ce12">
            <text:p>X</text:p>
          </table:table-cell>
          <table:table-cell office:value-type="float" office:value="1.0176633386700171" table:style-name="ce13">
            <text:p>1,02</text:p>
          </table:table-cell>
          <table:table-cell office:value-type="string" table:style-name="ce12">
            <text:p>=</text:p>
          </table:table-cell>
          <table:table-cell office:value-type="float" office:value="383820.58185044338" table:formula="msoxl:=B45*D45" table:style-name="ce14">
            <text:p>383.821</text:p>
          </table:table-cell>
          <table:table-cell table:style-name="ce1"/>
          <table:table-cell office:value-type="string" table:style-name="ce1">
            <text:p>Dat is de maatstaf uit algemene uitkering 2015 gemeentefonds, omgezet naar centrumgemeente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Totaal</text:p>
          </table:table-cell>
          <table:table-cell table:number-columns-repeated="4" table:style-name="ce1"/>
          <table:table-cell office:value-type="float" office:value="3360649.433657282" table:formula="msoxl:=SUM(F41:F45)" table:style-name="ce14">
            <text:p>3.360.649</text:p>
          </table:table-cell>
          <table:table-cell table:number-columns-repeated="16378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Blad2" table:style-name="ta3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9"/>
        <table:table-column table:style-name="co8" table:default-cell-style-name="ce19"/>
        <table:table-column table:style-name="co9" table:default-cell-style-name="ce1"/>
        <table:table-column table:style-name="co2" table:number-columns-repeated="16378" table:default-cell-style-name="ce1"/>
        <table:table-row table:number-rows-repeated="8" table:style-name="ro3">
          <table:table-cell table:number-columns-repeated="16384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" table:formula="msoxl:=1+A9" table:style-name="ce1">
            <text:p>2</text:p>
          </table:table-cell>
          <table:table-cell office:value-type="float" office:value="3" table:formula="msoxl:=1+B9" table:style-name="ce1">
            <text:p>3</text:p>
          </table:table-cell>
          <table:table-cell office:value-type="float" office:value="4" table:formula="msoxl:=1+C9" table:style-name="ce19">
            <text:p>4</text:p>
          </table:table-cell>
          <table:table-cell office:value-type="float" office:value="5" table:formula="msoxl:=1+D9" table:style-name="ce19">
            <text:p>5</text:p>
          </table:table-cell>
          <table:table-cell office:value-type="float" office:value="6" table:formula="msoxl:=1+E9" table:style-name="ce1">
            <text:p>6</text:p>
          </table:table-cell>
          <table:table-cell office:value-type="float" office:value="7" table:formula="msoxl:=1+F9" table:style-name="ce1">
            <text:p>7</text:p>
          </table:table-cell>
          <table:table-cell office:value-type="float" office:value="8" table:formula="msoxl:=1+G9" table:style-name="ce1">
            <text:p>8</text:p>
          </table:table-cell>
          <table:table-cell office:value-type="float" office:value="9" table:formula="msoxl:=1+H9" table:style-name="ce1">
            <text:p>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regio_nr</text:p>
          </table:table-cell>
          <table:table-cell office:value-type="string" table:style-name="ce1">
            <text:p>centrumgemeente</text:p>
          </table:table-cell>
          <table:table-cell office:value-type="string" table:style-name="ce1">
            <text:p>woonruimten</text:p>
          </table:table-cell>
          <table:table-cell office:value-type="string" table:style-name="ce19">
            <text:p>minderheden</text:p>
          </table:table-cell>
          <table:table-cell office:value-type="string" table:style-name="ce19">
            <text:p>eenouderhuishoudens</text:p>
          </table:table-cell>
          <table:table-cell office:value-type="string" table:style-name="ce1">
            <text:p>klantenpotentieel_regionaal</text:p>
          </table:table-cell>
          <table:table-cell office:value-type="string" table:style-name="ce1">
            <text:p>oadw</text:p>
          </table:table-cell>
          <table:table-cell office:value-type="string" table:style-name="ce1">
            <text:p>his_budget</text:p>
          </table:table-cell>
          <table:table-cell office:value-type="string" table:style-name="ce1">
            <text:p>oph_2015_awbz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Groningen</text:p>
          </table:table-cell>
          <table:table-cell office:value-type="float" office:value="272279" table:style-name="ce1">
            <text:p>272279</text:p>
          </table:table-cell>
          <table:table-cell office:value-type="float" office:value="20195" table:style-name="ce19">
            <text:p>20195</text:p>
          </table:table-cell>
          <table:table-cell office:value-type="float" office:value="17899" table:style-name="ce19">
            <text:p>17899</text:p>
          </table:table-cell>
          <table:table-cell office:value-type="float" office:value="703100" table:style-name="ce1">
            <text:p>703100</text:p>
          </table:table-cell>
          <table:table-cell office:value-type="float" office:value="427520.16" table:style-name="ce1">
            <text:p>427520,16</text:p>
          </table:table-cell>
          <table:table-cell office:value-type="float" office:value="3879487.5631706887" table:style-name="ce1">
            <text:p>3879487,563</text:p>
          </table:table-cell>
          <table:table-cell office:value-type="float" office:value="543378.50757151505" table:formula="msoxl:=VLOOKUP(B11,awbz_vo,2,FALSE)" table:style-name="ce1">
            <text:p>543378,5076</text:p>
          </table:table-cell>
          <table:table-cell table:number-columns-repeated="4" table:style-name="ce1"/>
          <table:table-cell office:value-type="string" table:style-name="ce1">
            <text:p>Alkmaar</text:p>
          </table:table-cell>
          <table:table-cell office:value-type="float" office:value="67339.638465905547" table:style-name="ce1">
            <text:p>67339,63847</text:p>
          </table:table-cell>
          <table:table-cell table:number-columns-repeated="1636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Leeuwarden</text:p>
          </table:table-cell>
          <table:table-cell office:value-type="float" office:value="301281" table:style-name="ce1">
            <text:p>301281</text:p>
          </table:table-cell>
          <table:table-cell office:value-type="float" office:value="11485" table:style-name="ce19">
            <text:p>11485</text:p>
          </table:table-cell>
          <table:table-cell office:value-type="float" office:value="17896" table:style-name="ce19">
            <text:p>17896</text:p>
          </table:table-cell>
          <table:table-cell office:value-type="float" office:value="571000" table:style-name="ce1">
            <text:p>571000</text:p>
          </table:table-cell>
          <table:table-cell office:value-type="float" office:value="274886.52772000001" table:style-name="ce1">
            <text:p>274886,5277</text:p>
          </table:table-cell>
          <table:table-cell office:value-type="float" office:value="3424902.2639075364" table:style-name="ce1">
            <text:p>3424902,264</text:p>
          </table:table-cell>
          <table:table-cell office:value-type="float" office:value="737474.09763245587" table:formula="msoxl:=VLOOKUP(B12,awbz_vo,2,FALSE)" table:style-name="ce1">
            <text:p>737474,0976</text:p>
          </table:table-cell>
          <table:table-cell table:number-columns-repeated="4" table:style-name="ce1"/>
          <table:table-cell office:value-type="string" table:style-name="ce1">
            <text:p>Almere</text:p>
          </table:table-cell>
          <table:table-cell office:value-type="float" office:value="31627.596357944163" table:style-name="ce1">
            <text:p>31627,59636</text:p>
          </table:table-cell>
          <table:table-cell table:number-columns-repeated="1636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Emmen</text:p>
          </table:table-cell>
          <table:table-cell office:value-type="float" office:value="226087" table:style-name="ce1">
            <text:p>226087</text:p>
          </table:table-cell>
          <table:table-cell office:value-type="float" office:value="8000" table:style-name="ce19">
            <text:p>8000</text:p>
          </table:table-cell>
          <table:table-cell office:value-type="float" office:value="13635" table:style-name="ce19">
            <text:p>13635</text:p>
          </table:table-cell>
          <table:table-cell office:value-type="float" office:value="408150" table:style-name="ce1">
            <text:p>408150</text:p>
          </table:table-cell>
          <table:table-cell office:value-type="float" office:value="173313.49300000002" table:style-name="ce1">
            <text:p>173313,493</text:p>
          </table:table-cell>
          <table:table-cell office:value-type="float" office:value="2155939.9206373952" table:style-name="ce1">
            <text:p>2155939,921</text:p>
          </table:table-cell>
          <table:table-cell office:value-type="float" office:value="260471.89172991199" table:formula="msoxl:=VLOOKUP(B13,awbz_vo,2,FALSE)" table:style-name="ce1">
            <text:p>260471,8917</text:p>
          </table:table-cell>
          <table:table-cell table:number-columns-repeated="4" table:style-name="ce1"/>
          <table:table-cell office:value-type="string" table:style-name="ce1">
            <text:p>Amersfoort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Zwolle</text:p>
          </table:table-cell>
          <table:table-cell office:value-type="float" office:value="224403" table:style-name="ce1">
            <text:p>224403</text:p>
          </table:table-cell>
          <table:table-cell office:value-type="float" office:value="19060" table:style-name="ce19">
            <text:p>19060</text:p>
          </table:table-cell>
          <table:table-cell office:value-type="float" office:value="12720" table:style-name="ce19">
            <text:p>12720</text:p>
          </table:table-cell>
          <table:table-cell office:value-type="float" office:value="573570" table:style-name="ce1">
            <text:p>573570</text:p>
          </table:table-cell>
          <table:table-cell office:value-type="float" office:value="263484.36200000002" table:style-name="ce1">
            <text:p>263484,362</text:p>
          </table:table-cell>
          <table:table-cell office:value-type="float" office:value="3303563.1049956898" table:style-name="ce1">
            <text:p>3303563,105</text:p>
          </table:table-cell>
          <table:table-cell office:value-type="float" office:value="411914.18747245811" table:formula="msoxl:=VLOOKUP(B14,awbz_vo,2,FALSE)" table:style-name="ce1">
            <text:p>411914,1875</text:p>
          </table:table-cell>
          <table:table-cell table:number-columns-repeated="4" table:style-name="ce1"/>
          <table:table-cell office:value-type="string" table:style-name="ce1">
            <text:p>Amsterdam</text:p>
          </table:table-cell>
          <table:table-cell office:value-type="float" office:value="241798.63730565671" table:style-name="ce1">
            <text:p>241798,6373</text:p>
          </table:table-cell>
          <table:table-cell table:number-columns-repeated="1636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Enschede</text:p>
          </table:table-cell>
          <table:table-cell office:value-type="float" office:value="275119" table:style-name="ce1">
            <text:p>275119</text:p>
          </table:table-cell>
          <table:table-cell office:value-type="float" office:value="35390" table:style-name="ce19">
            <text:p>35390</text:p>
          </table:table-cell>
          <table:table-cell office:value-type="float" office:value="16748" table:style-name="ce19">
            <text:p>16748</text:p>
          </table:table-cell>
          <table:table-cell office:value-type="float" office:value="668980" table:style-name="ce1">
            <text:p>668980</text:p>
          </table:table-cell>
          <table:table-cell office:value-type="float" office:value="377158.7" table:style-name="ce1">
            <text:p>377158,7</text:p>
          </table:table-cell>
          <table:table-cell office:value-type="float" office:value="3151229.6290011727" table:style-name="ce1">
            <text:p>3151229,629</text:p>
          </table:table-cell>
          <table:table-cell office:value-type="float" office:value="167752.88174914877" table:formula="msoxl:=VLOOKUP(B15,awbz_vo,2,FALSE)" table:style-name="ce1">
            <text:p>167752,8817</text:p>
          </table:table-cell>
          <table:table-cell table:number-columns-repeated="4" table:style-name="ce1"/>
          <table:table-cell office:value-type="string" table:style-name="ce1">
            <text:p>Apeldoorn</text:p>
          </table:table-cell>
          <table:table-cell office:value-type="float" office:value="15981.805388345432" table:style-name="ce1">
            <text:p>15981,80539</text:p>
          </table:table-cell>
          <table:table-cell table:number-columns-repeated="1636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Apeldoorn</text:p>
          </table:table-cell>
          <table:table-cell office:value-type="float" office:value="225592" table:style-name="ce1">
            <text:p>225592</text:p>
          </table:table-cell>
          <table:table-cell office:value-type="float" office:value="18575" table:style-name="ce19">
            <text:p>18575</text:p>
          </table:table-cell>
          <table:table-cell office:value-type="float" office:value="13084" table:style-name="ce19">
            <text:p>13084</text:p>
          </table:table-cell>
          <table:table-cell office:value-type="float" office:value="461310" table:style-name="ce1">
            <text:p>461310</text:p>
          </table:table-cell>
          <table:table-cell office:value-type="float" office:value="260307.054" table:style-name="ce1">
            <text:p>260307,054</text:p>
          </table:table-cell>
          <table:table-cell office:value-type="float" office:value="2422237.3450648063" table:style-name="ce1">
            <text:p>2422237,345</text:p>
          </table:table-cell>
          <table:table-cell office:value-type="float" office:value="15981.805388345432" table:formula="msoxl:=VLOOKUP(B16,awbz_vo,2,FALSE)" table:style-name="ce1">
            <text:p>15981,80539</text:p>
          </table:table-cell>
          <table:table-cell table:number-columns-repeated="4" table:style-name="ce1"/>
          <table:table-cell office:value-type="string" table:style-name="ce1">
            <text:p>Arnhem</text:p>
          </table:table-cell>
          <table:table-cell office:value-type="float" office:value="21730.194215425596" table:style-name="ce1">
            <text:p>21730,19422</text:p>
          </table:table-cell>
          <table:table-cell table:number-columns-repeated="1636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Arnhem</text:p>
          </table:table-cell>
          <table:table-cell office:value-type="float" office:value="299662" table:style-name="ce1">
            <text:p>299662</text:p>
          </table:table-cell>
          <table:table-cell office:value-type="float" office:value="31670" table:style-name="ce19">
            <text:p>31670</text:p>
          </table:table-cell>
          <table:table-cell office:value-type="float" office:value="19512" table:style-name="ce19">
            <text:p>19512</text:p>
          </table:table-cell>
          <table:table-cell office:value-type="float" office:value="609870" table:style-name="ce1">
            <text:p>609870</text:p>
          </table:table-cell>
          <table:table-cell office:value-type="float" office:value="348377.68799999997" table:style-name="ce1">
            <text:p>348377,688</text:p>
          </table:table-cell>
          <table:table-cell office:value-type="float" office:value="5646081.3817808125" table:style-name="ce1">
            <text:p>5646081,382</text:p>
          </table:table-cell>
          <table:table-cell office:value-type="float" office:value="21730.194215425596" table:formula="msoxl:=VLOOKUP(B17,awbz_vo,2,FALSE)" table:style-name="ce1">
            <text:p>21730,19422</text:p>
          </table:table-cell>
          <table:table-cell table:number-columns-repeated="4" table:style-name="ce1"/>
          <table:table-cell office:value-type="string" table:style-name="ce1">
            <text:p>Breda</text:p>
          </table:table-cell>
          <table:table-cell office:value-type="float" office:value="320024.31811791204" table:style-name="ce1">
            <text:p>320024,3181</text:p>
          </table:table-cell>
          <table:table-cell table:number-columns-repeated="1636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Ede</text:p>
          </table:table-cell>
          <table:table-cell office:value-type="float" office:value="105600" table:style-name="ce1">
            <text:p>105600</text:p>
          </table:table-cell>
          <table:table-cell office:value-type="float" office:value="8725" table:style-name="ce19">
            <text:p>8725</text:p>
          </table:table-cell>
          <table:table-cell office:value-type="float" office:value="5123" table:style-name="ce19">
            <text:p>5123</text:p>
          </table:table-cell>
          <table:table-cell office:value-type="float" office:value="199790" table:style-name="ce1">
            <text:p>199790</text:p>
          </table:table-cell>
          <table:table-cell office:value-type="float" office:value="137344.27599999998" table:style-name="ce1">
            <text:p>137344,276</text:p>
          </table:table-cell>
          <table:table-cell office:value-type="float" office:value="1319071.5568481132" table:style-name="ce1">
            <text:p>1319071,557</text:p>
          </table:table-cell>
          <table:table-cell office:value-type="float" office:value="549.24575586408764" table:formula="msoxl:=VLOOKUP(B18,awbz_vo,2,FALSE)" table:style-name="ce1">
            <text:p>549,2457559</text:p>
          </table:table-cell>
          <table:table-cell table:number-columns-repeated="4" table:style-name="ce1"/>
          <table:table-cell office:value-type="string" table:style-name="ce1">
            <text:p>Delft</text:p>
          </table:table-cell>
          <table:table-cell office:value-type="float" office:value="19885.955412140247" table:style-name="ce1">
            <text:p>19885,95541</text:p>
          </table:table-cell>
          <table:table-cell table:number-columns-repeated="1636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ijmegen</text:p>
          </table:table-cell>
          <table:table-cell office:value-type="float" office:value="240694" table:style-name="ce1">
            <text:p>240694</text:p>
          </table:table-cell>
          <table:table-cell office:value-type="float" office:value="27055" table:style-name="ce19">
            <text:p>27055</text:p>
          </table:table-cell>
          <table:table-cell office:value-type="float" office:value="16083" table:style-name="ce19">
            <text:p>16083</text:p>
          </table:table-cell>
          <table:table-cell office:value-type="float" office:value="498770" table:style-name="ce1">
            <text:p>498770</text:p>
          </table:table-cell>
          <table:table-cell office:value-type="float" office:value="313930.82200000004" table:style-name="ce1">
            <text:p>313930,822</text:p>
          </table:table-cell>
          <table:table-cell office:value-type="float" office:value="2410790.0115197408" table:style-name="ce1">
            <text:p>2410790,012</text:p>
          </table:table-cell>
          <table:table-cell office:value-type="float" office:value="351.78567609445054" table:formula="msoxl:=VLOOKUP(B19,awbz_vo,2,FALSE)" table:style-name="ce1">
            <text:p>351,7856761</text:p>
          </table:table-cell>
          <table:table-cell table:number-columns-repeated="4" table:style-name="ce1"/>
          <table:table-cell office:value-type="string" table:style-name="ce1">
            <text:p>Den Helder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Utrecht</text:p>
          </table:table-cell>
          <table:table-cell office:value-type="float" office:value="383142" table:style-name="ce1">
            <text:p>383142</text:p>
          </table:table-cell>
          <table:table-cell office:value-type="float" office:value="84545" table:style-name="ce19">
            <text:p>84545</text:p>
          </table:table-cell>
          <table:table-cell office:value-type="float" office:value="24732" table:style-name="ce19">
            <text:p>24732</text:p>
          </table:table-cell>
          <table:table-cell office:value-type="float" office:value="878400" table:style-name="ce1">
            <text:p>878400</text:p>
          </table:table-cell>
          <table:table-cell office:value-type="float" office:value="766688.95700000005" table:style-name="ce1">
            <text:p>766688,957</text:p>
          </table:table-cell>
          <table:table-cell office:value-type="float" office:value="5299429.6418395061" table:style-name="ce1">
            <text:p>5299429,642</text:p>
          </table:table-cell>
          <table:table-cell office:value-type="float" office:value="177207.00197617756" table:formula="msoxl:=VLOOKUP(B20,awbz_vo,2,FALSE)" table:style-name="ce1">
            <text:p>177207,002</text:p>
          </table:table-cell>
          <table:table-cell table:number-columns-repeated="4" table:style-name="ce1"/>
          <table:table-cell office:value-type="string" table:style-name="ce1">
            <text:p>Dordrecht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Amersfoort</text:p>
          </table:table-cell>
          <table:table-cell office:value-type="float" office:value="163282" table:style-name="ce1">
            <text:p>163282</text:p>
          </table:table-cell>
          <table:table-cell office:value-type="float" office:value="27625" table:style-name="ce19">
            <text:p>27625</text:p>
          </table:table-cell>
          <table:table-cell office:value-type="float" office:value="10821" table:style-name="ce19">
            <text:p>10821</text:p>
          </table:table-cell>
          <table:table-cell office:value-type="float" office:value="385630" table:style-name="ce1">
            <text:p>385630</text:p>
          </table:table-cell>
          <table:table-cell office:value-type="float" office:value="285801.80099999998" table:style-name="ce1">
            <text:p>285801,801</text:p>
          </table:table-cell>
          <table:table-cell office:value-type="float" office:value="1821719.6023902535" table:style-name="ce1">
            <text:p>1821719,602</text:p>
          </table:table-cell>
          <table:table-cell office:value-type="float" office:value="0" table:formula="msoxl:=VLOOKUP(B21,awbz_vo,2,FALSE)" table:style-name="ce1">
            <text:p>0</text:p>
          </table:table-cell>
          <table:table-cell table:number-columns-repeated="4" table:style-name="ce1"/>
          <table:table-cell office:value-type="string" table:style-name="ce1">
            <text:p>Ede</text:p>
          </table:table-cell>
          <table:table-cell office:value-type="float" office:value="549.24575586408764" table:style-name="ce1">
            <text:p>549,2457559</text:p>
          </table:table-cell>
          <table:table-cell table:number-columns-repeated="1636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Almere</text:p>
          </table:table-cell>
          <table:table-cell office:value-type="float" office:value="163004" table:style-name="ce1">
            <text:p>163004</text:p>
          </table:table-cell>
          <table:table-cell office:value-type="float" office:value="54680" table:style-name="ce19">
            <text:p>54680</text:p>
          </table:table-cell>
          <table:table-cell office:value-type="float" office:value="15802" table:style-name="ce19">
            <text:p>15802</text:p>
          </table:table-cell>
          <table:table-cell office:value-type="float" office:value="433510" table:style-name="ce1">
            <text:p>433510</text:p>
          </table:table-cell>
          <table:table-cell office:value-type="float" office:value="205457.36600000001" table:style-name="ce1">
            <text:p>205457,366</text:p>
          </table:table-cell>
          <table:table-cell office:value-type="float" office:value="1903252.2470172199" table:style-name="ce1">
            <text:p>1903252,247</text:p>
          </table:table-cell>
          <table:table-cell office:value-type="float" office:value="31627.596357944163" table:formula="msoxl:=VLOOKUP(B22,awbz_vo,2,FALSE)" table:style-name="ce1">
            <text:p>31627,59636</text:p>
          </table:table-cell>
          <table:table-cell table:number-columns-repeated="4" table:style-name="ce1"/>
          <table:table-cell office:value-type="string" table:style-name="ce1">
            <text:p>Eindhoven</text:p>
          </table:table-cell>
          <table:table-cell office:value-type="float" office:value="12925.966872298815" table:style-name="ce1">
            <text:p>12925,96687</text:p>
          </table:table-cell>
          <table:table-cell table:number-columns-repeated="1636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Hilversum</text:p>
          </table:table-cell>
          <table:table-cell office:value-type="float" office:value="118267" table:style-name="ce1">
            <text:p>118267</text:p>
          </table:table-cell>
          <table:table-cell office:value-type="float" office:value="14495" table:style-name="ce19">
            <text:p>14495</text:p>
          </table:table-cell>
          <table:table-cell office:value-type="float" office:value="8002" table:style-name="ce19">
            <text:p>8002</text:p>
          </table:table-cell>
          <table:table-cell office:value-type="float" office:value="142320" table:style-name="ce1">
            <text:p>142320</text:p>
          </table:table-cell>
          <table:table-cell office:value-type="float" office:value="217116.56300000002" table:style-name="ce1">
            <text:p>217116,563</text:p>
          </table:table-cell>
          <table:table-cell office:value-type="float" office:value="1199452.8179028698" table:style-name="ce1">
            <text:p>1199452,818</text:p>
          </table:table-cell>
          <table:table-cell office:value-type="float" office:value="0" table:formula="msoxl:=VLOOKUP(B23,awbz_vo,2,FALSE)" table:style-name="ce1">
            <text:p>0</text:p>
          </table:table-cell>
          <table:table-cell table:number-columns-repeated="4" table:style-name="ce1"/>
          <table:table-cell office:value-type="string" table:style-name="ce1">
            <text:p>Emmen</text:p>
          </table:table-cell>
          <table:table-cell office:value-type="float" office:value="260471.89172991199" table:style-name="ce1">
            <text:p>260471,8917</text:p>
          </table:table-cell>
          <table:table-cell table:number-columns-repeated="1636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Den Helder</text:p>
          </table:table-cell>
          <table:table-cell office:value-type="float" office:value="83221" table:style-name="ce1">
            <text:p>83221</text:p>
          </table:table-cell>
          <table:table-cell office:value-type="float" office:value="3780" table:style-name="ce19">
            <text:p>3780</text:p>
          </table:table-cell>
          <table:table-cell office:value-type="float" office:value="5068" table:style-name="ce19">
            <text:p>5068</text:p>
          </table:table-cell>
          <table:table-cell office:value-type="float" office:value="87940" table:style-name="ce1">
            <text:p>87940</text:p>
          </table:table-cell>
          <table:table-cell office:value-type="float" office:value="77287.168000000005" table:style-name="ce1">
            <text:p>77287,168</text:p>
          </table:table-cell>
          <table:table-cell office:value-type="float" office:value="954529.82771491609" table:style-name="ce1">
            <text:p>954529,8277</text:p>
          </table:table-cell>
          <table:table-cell office:value-type="float" office:value="0" table:formula="msoxl:=VLOOKUP(B24,awbz_vo,2,FALSE)" table:style-name="ce1">
            <text:p>0</text:p>
          </table:table-cell>
          <table:table-cell table:number-columns-repeated="4" table:style-name="ce1"/>
          <table:table-cell office:value-type="string" table:style-name="ce1">
            <text:p>Enschede</text:p>
          </table:table-cell>
          <table:table-cell office:value-type="float" office:value="167752.88174914877" table:style-name="ce1">
            <text:p>167752,8817</text:p>
          </table:table-cell>
          <table:table-cell table:number-columns-repeated="1636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Alkmaar</text:p>
          </table:table-cell>
          <table:table-cell office:value-type="float" office:value="216250" table:style-name="ce1">
            <text:p>216250</text:p>
          </table:table-cell>
          <table:table-cell office:value-type="float" office:value="21865" table:style-name="ce19">
            <text:p>21865</text:p>
          </table:table-cell>
          <table:table-cell office:value-type="float" office:value="14747" table:style-name="ce19">
            <text:p>14747</text:p>
          </table:table-cell>
          <table:table-cell office:value-type="float" office:value="336480" table:style-name="ce1">
            <text:p>336480</text:p>
          </table:table-cell>
          <table:table-cell office:value-type="float" office:value="289939.85100000002" table:style-name="ce1">
            <text:p>289939,851</text:p>
          </table:table-cell>
          <table:table-cell office:value-type="float" office:value="2111694.6039156397" table:style-name="ce1">
            <text:p>2111694,604</text:p>
          </table:table-cell>
          <table:table-cell office:value-type="float" office:value="67339.638465905547" table:formula="msoxl:=VLOOKUP(B25,awbz_vo,2,FALSE)" table:style-name="ce1">
            <text:p>67339,63847</text:p>
          </table:table-cell>
          <table:table-cell table:number-columns-repeated="4" table:style-name="ce1"/>
          <table:table-cell office:value-type="string" table:style-name="ce1">
            <text:p>Gouda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Haarlem</text:p>
          </table:table-cell>
          <table:table-cell office:value-type="float" office:value="235716" table:style-name="ce1">
            <text:p>235716</text:p>
          </table:table-cell>
          <table:table-cell office:value-type="float" office:value="36695" table:style-name="ce19">
            <text:p>36695</text:p>
          </table:table-cell>
          <table:table-cell office:value-type="float" office:value="17592" table:style-name="ce19">
            <text:p>17592</text:p>
          </table:table-cell>
          <table:table-cell office:value-type="float" office:value="384660" table:style-name="ce1">
            <text:p>384660</text:p>
          </table:table-cell>
          <table:table-cell office:value-type="float" office:value="530309.19499999995" table:style-name="ce1">
            <text:p>530309,195</text:p>
          </table:table-cell>
          <table:table-cell office:value-type="float" office:value="2582073.873805379" table:style-name="ce1">
            <text:p>2582073,874</text:p>
          </table:table-cell>
          <table:table-cell office:value-type="float" office:value="114951.96483369547" table:formula="msoxl:=VLOOKUP(B26,awbz_vo,2,FALSE)" table:style-name="ce1">
            <text:p>114951,9648</text:p>
          </table:table-cell>
          <table:table-cell table:number-columns-repeated="4" table:style-name="ce1"/>
          <table:table-cell office:value-type="string" table:style-name="ce1">
            <text:p>Groningen</text:p>
          </table:table-cell>
          <table:table-cell office:value-type="float" office:value="543378.50757151505" table:style-name="ce1">
            <text:p>543378,5076</text:p>
          </table:table-cell>
          <table:table-cell table:number-columns-repeated="1636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Amsterdam</text:p>
          </table:table-cell>
          <table:table-cell office:value-type="float" office:value="502514" table:style-name="ce1">
            <text:p>502514</text:p>
          </table:table-cell>
          <table:table-cell office:value-type="float" office:value="214200" table:style-name="ce19">
            <text:p>214200</text:p>
          </table:table-cell>
          <table:table-cell office:value-type="float" office:value="46167" table:style-name="ce19">
            <text:p>46167</text:p>
          </table:table-cell>
          <table:table-cell office:value-type="float" office:value="1746050" table:style-name="ce1">
            <text:p>1746050</text:p>
          </table:table-cell>
          <table:table-cell office:value-type="float" office:value="2615265.3849999998" table:style-name="ce1">
            <text:p>2615265,385</text:p>
          </table:table-cell>
          <table:table-cell office:value-type="float" office:value="8484282.7781142481" table:style-name="ce1">
            <text:p>8484282,778</text:p>
          </table:table-cell>
          <table:table-cell office:value-type="float" office:value="241798.63730565671" table:formula="msoxl:=VLOOKUP(B27,awbz_vo,2,FALSE)" table:style-name="ce1">
            <text:p>241798,6373</text:p>
          </table:table-cell>
          <table:table-cell table:number-columns-repeated="4" table:style-name="ce1"/>
          <table:table-cell office:value-type="string" table:style-name="ce1">
            <text:p>Haarlem</text:p>
          </table:table-cell>
          <table:table-cell office:value-type="float" office:value="114951.96483369547" table:style-name="ce1">
            <text:p>114951,9648</text:p>
          </table:table-cell>
          <table:table-cell table:number-columns-repeated="1636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Zaanstad</text:p>
          </table:table-cell>
          <table:table-cell office:value-type="float" office:value="142273" table:style-name="ce1">
            <text:p>142273</text:p>
          </table:table-cell>
          <table:table-cell office:value-type="float" office:value="31340" table:style-name="ce19">
            <text:p>31340</text:p>
          </table:table-cell>
          <table:table-cell office:value-type="float" office:value="12137" table:style-name="ce19">
            <text:p>12137</text:p>
          </table:table-cell>
          <table:table-cell office:value-type="float" office:value="260670" table:style-name="ce1">
            <text:p>260670</text:p>
          </table:table-cell>
          <table:table-cell office:value-type="float" office:value="248694.03900000002" table:style-name="ce1">
            <text:p>248694,039</text:p>
          </table:table-cell>
          <table:table-cell office:value-type="float" office:value="1499386.6329330921" table:style-name="ce1">
            <text:p>1499386,633</text:p>
          </table:table-cell>
          <table:table-cell office:value-type="float" office:value="17939.855327542798" table:formula="msoxl:=VLOOKUP(B28,awbz_vo,2,FALSE)" table:style-name="ce1">
            <text:p>17939,85533</text:p>
          </table:table-cell>
          <table:table-cell table:number-columns-repeated="4" table:style-name="ce1"/>
          <table:table-cell office:value-type="string" table:style-name="ce1">
            <text:p>Heerlen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Leiden</text:p>
          </table:table-cell>
          <table:table-cell office:value-type="float" office:value="238800" table:style-name="ce1">
            <text:p>238800</text:p>
          </table:table-cell>
          <table:table-cell office:value-type="float" office:value="26135" table:style-name="ce19">
            <text:p>26135</text:p>
          </table:table-cell>
          <table:table-cell office:value-type="float" office:value="15223" table:style-name="ce19">
            <text:p>15223</text:p>
          </table:table-cell>
          <table:table-cell office:value-type="float" office:value="339170" table:style-name="ce1">
            <text:p>339170</text:p>
          </table:table-cell>
          <table:table-cell office:value-type="float" office:value="475461.64300000004" table:style-name="ce1">
            <text:p>475461,643</text:p>
          </table:table-cell>
          <table:table-cell office:value-type="float" office:value="4203765.9153435426" table:style-name="ce1">
            <text:p>4203765,915</text:p>
          </table:table-cell>
          <table:table-cell office:value-type="float" office:value="0" table:formula="msoxl:=VLOOKUP(B29,awbz_vo,2,FALSE)" table:style-name="ce1">
            <text:p>0</text:p>
          </table:table-cell>
          <table:table-cell table:number-columns-repeated="4" table:style-name="ce1"/>
          <table:table-cell office:value-type="string" table:style-name="ce1">
            <text:p>Helmond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's-Gravenhage</text:p>
          </table:table-cell>
          <table:table-cell office:value-type="float" office:value="378641" table:style-name="ce1">
            <text:p>378641</text:p>
          </table:table-cell>
          <table:table-cell office:value-type="float" office:value="155665" table:style-name="ce19">
            <text:p>155665</text:p>
          </table:table-cell>
          <table:table-cell office:value-type="float" office:value="34023" table:style-name="ce19">
            <text:p>34023</text:p>
          </table:table-cell>
          <table:table-cell office:value-type="float" office:value="1128600" table:style-name="ce1">
            <text:p>1128600</text:p>
          </table:table-cell>
          <table:table-cell office:value-type="float" office:value="1487600.574" table:style-name="ce1">
            <text:p>1487600,574</text:p>
          </table:table-cell>
          <table:table-cell office:value-type="float" office:value="5375774.2688828511" table:style-name="ce1">
            <text:p>5375774,269</text:p>
          </table:table-cell>
          <table:table-cell office:value-type="float" office:value="24362.356249636388" table:formula="msoxl:=VLOOKUP(B30,awbz_vo,2,FALSE)" table:style-name="ce1">
            <text:p>24362,35625</text:p>
          </table:table-cell>
          <table:table-cell table:number-columns-repeated="4" table:style-name="ce1"/>
          <table:table-cell office:value-type="string" table:style-name="ce1">
            <text:p>Hilversum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Delft</text:p>
          </table:table-cell>
          <table:table-cell office:value-type="float" office:value="117596" table:style-name="ce1">
            <text:p>117596</text:p>
          </table:table-cell>
          <table:table-cell office:value-type="float" office:value="15640" table:style-name="ce19">
            <text:p>15640</text:p>
          </table:table-cell>
          <table:table-cell office:value-type="float" office:value="7712" table:style-name="ce19">
            <text:p>7712</text:p>
          </table:table-cell>
          <table:table-cell office:value-type="float" office:value="162990" table:style-name="ce1">
            <text:p>162990</text:p>
          </table:table-cell>
          <table:table-cell office:value-type="float" office:value="256259.886" table:style-name="ce1">
            <text:p>256259,886</text:p>
          </table:table-cell>
          <table:table-cell office:value-type="float" office:value="1525763.7630201378" table:style-name="ce1">
            <text:p>1525763,763</text:p>
          </table:table-cell>
          <table:table-cell office:value-type="float" office:value="19885.955412140247" table:formula="msoxl:=VLOOKUP(B31,awbz_vo,2,FALSE)" table:style-name="ce1">
            <text:p>19885,95541</text:p>
          </table:table-cell>
          <table:table-cell table:number-columns-repeated="4" table:style-name="ce1"/>
          <table:table-cell office:value-type="string" table:style-name="ce1">
            <text:p>Leeuwarden</text:p>
          </table:table-cell>
          <table:table-cell office:value-type="float" office:value="737474.09763245587" table:style-name="ce1">
            <text:p>737474,0976</text:p>
          </table:table-cell>
          <table:table-cell table:number-columns-repeated="1636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Gouda</text:p>
          </table:table-cell>
          <table:table-cell office:value-type="float" office:value="96254" table:style-name="ce1">
            <text:p>96254</text:p>
          </table:table-cell>
          <table:table-cell office:value-type="float" office:value="14845" table:style-name="ce19">
            <text:p>14845</text:p>
          </table:table-cell>
          <table:table-cell office:value-type="float" office:value="5891" table:style-name="ce19">
            <text:p>5891</text:p>
          </table:table-cell>
          <table:table-cell office:value-type="float" office:value="84520" table:style-name="ce1">
            <text:p>84520</text:p>
          </table:table-cell>
          <table:table-cell office:value-type="float" office:value="142051.44199999998" table:style-name="ce1">
            <text:p>142051,442</text:p>
          </table:table-cell>
          <table:table-cell office:value-type="float" office:value="1873685.0064045431" table:style-name="ce1">
            <text:p>1873685,006</text:p>
          </table:table-cell>
          <table:table-cell office:value-type="float" office:value="0" table:formula="msoxl:=VLOOKUP(B32,awbz_vo,2,FALSE)" table:style-name="ce1">
            <text:p>0</text:p>
          </table:table-cell>
          <table:table-cell table:number-columns-repeated="4" table:style-name="ce1"/>
          <table:table-cell office:value-type="string" table:style-name="ce1">
            <text:p>Leiden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Rotterdam</text:p>
          </table:table-cell>
          <table:table-cell office:value-type="float" office:value="424378" table:style-name="ce1">
            <text:p>424378</text:p>
          </table:table-cell>
          <table:table-cell office:value-type="float" office:value="191920" table:style-name="ce19">
            <text:p>191920</text:p>
          </table:table-cell>
          <table:table-cell office:value-type="float" office:value="41566" table:style-name="ce19">
            <text:p>41566</text:p>
          </table:table-cell>
          <table:table-cell office:value-type="float" office:value="1484980" table:style-name="ce1">
            <text:p>1484980</text:p>
          </table:table-cell>
          <table:table-cell office:value-type="float" office:value="1405455.9300000002" table:style-name="ce1">
            <text:p>1405455,93</text:p>
          </table:table-cell>
          <table:table-cell office:value-type="float" office:value="6252696.9032886084" table:style-name="ce1">
            <text:p>6252696,903</text:p>
          </table:table-cell>
          <table:table-cell office:value-type="float" office:value="531290.30822212237" table:formula="msoxl:=VLOOKUP(B33,awbz_vo,2,FALSE)" table:style-name="ce1">
            <text:p>531290,3082</text:p>
          </table:table-cell>
          <table:table-cell table:number-columns-repeated="4" table:style-name="ce1"/>
          <table:table-cell office:value-type="string" table:style-name="ce1">
            <text:p>Maastricht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Vlaardingen</text:p>
          </table:table-cell>
          <table:table-cell office:value-type="float" office:value="85895" table:style-name="ce1">
            <text:p>85895</text:p>
          </table:table-cell>
          <table:table-cell office:value-type="float" office:value="29745" table:style-name="ce19">
            <text:p>29745</text:p>
          </table:table-cell>
          <table:table-cell office:value-type="float" office:value="7532" table:style-name="ce19">
            <text:p>7532</text:p>
          </table:table-cell>
          <table:table-cell office:value-type="float" office:value="117290" table:style-name="ce1">
            <text:p>117290</text:p>
          </table:table-cell>
          <table:table-cell office:value-type="float" office:value="239365.106" table:style-name="ce1">
            <text:p>239365,106</text:p>
          </table:table-cell>
          <table:table-cell office:value-type="float" office:value="990236.47022454417" table:style-name="ce1">
            <text:p>990236,4702</text:p>
          </table:table-cell>
          <table:table-cell office:value-type="float" office:value="0" table:formula="msoxl:=VLOOKUP(B34,awbz_vo,2,FALSE)" table:style-name="ce1">
            <text:p>0</text:p>
          </table:table-cell>
          <table:table-cell table:number-columns-repeated="4" table:style-name="ce1"/>
          <table:table-cell office:value-type="string" table:style-name="ce1">
            <text:p>Nijmegen</text:p>
          </table:table-cell>
          <table:table-cell office:value-type="float" office:value="351.78567609445054" table:style-name="ce1">
            <text:p>351,7856761</text:p>
          </table:table-cell>
          <table:table-cell table:number-columns-repeated="1636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Spijkenisse</text:p>
          </table:table-cell>
          <table:table-cell office:value-type="float" office:value="139721" table:style-name="ce1">
            <text:p>139721</text:p>
          </table:table-cell>
          <table:table-cell office:value-type="float" office:value="11675" table:style-name="ce19">
            <text:p>11675</text:p>
          </table:table-cell>
          <table:table-cell office:value-type="float" office:value="9006" table:style-name="ce19">
            <text:p>9006</text:p>
          </table:table-cell>
          <table:table-cell office:value-type="float" office:value="119700" table:style-name="ce1">
            <text:p>119700</text:p>
          </table:table-cell>
          <table:table-cell office:value-type="float" office:value="165203.04900000003" table:style-name="ce1">
            <text:p>165203,049</text:p>
          </table:table-cell>
          <table:table-cell office:value-type="float" office:value="1299910.0821624717" table:style-name="ce1">
            <text:p>1299910,082</text:p>
          </table:table-cell>
          <table:table-cell office:value-type="float" office:value="0" table:formula="msoxl:=VLOOKUP(B35,awbz_vo,2,FALSE)" table:style-name="ce1">
            <text:p>0</text:p>
          </table:table-cell>
          <table:table-cell table:number-columns-repeated="4" table:style-name="ce1"/>
          <table:table-cell office:value-type="string" table:style-name="ce1">
            <text:p>Rotterdam</text:p>
          </table:table-cell>
          <table:table-cell office:value-type="float" office:value="531290.30822212237" table:style-name="ce1">
            <text:p>531290,3082</text:p>
          </table:table-cell>
          <table:table-cell table:number-columns-repeated="1636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Dordrecht</text:p>
          </table:table-cell>
          <table:table-cell office:value-type="float" office:value="166068" table:style-name="ce1">
            <text:p>166068</text:p>
          </table:table-cell>
          <table:table-cell office:value-type="float" office:value="31960" table:style-name="ce19">
            <text:p>31960</text:p>
          </table:table-cell>
          <table:table-cell office:value-type="float" office:value="11695" table:style-name="ce19">
            <text:p>11695</text:p>
          </table:table-cell>
          <table:table-cell office:value-type="float" office:value="264530" table:style-name="ce1">
            <text:p>264530</text:p>
          </table:table-cell>
          <table:table-cell office:value-type="float" office:value="298475.51600000006" table:style-name="ce1">
            <text:p>298475,516</text:p>
          </table:table-cell>
          <table:table-cell office:value-type="float" office:value="1885669.4756765089" table:style-name="ce1">
            <text:p>1885669,476</text:p>
          </table:table-cell>
          <table:table-cell office:value-type="float" office:value="0" table:formula="msoxl:=VLOOKUP(B36,awbz_vo,2,FALSE)" table:style-name="ce1">
            <text:p>0</text:p>
          </table:table-cell>
          <table:table-cell table:number-columns-repeated="4" table:style-name="ce1"/>
          <table:table-cell office:value-type="string" table:style-name="ce1">
            <text:p>'s-Gravenhage</text:p>
          </table:table-cell>
          <table:table-cell office:value-type="float" office:value="24362.356249636388" table:style-name="ce1">
            <text:p>24362,35625</text:p>
          </table:table-cell>
          <table:table-cell table:number-columns-repeated="1636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1">
            <text:p>Vlissingen</text:p>
          </table:table-cell>
          <table:table-cell office:value-type="float" office:value="202282" table:style-name="ce1">
            <text:p>202282</text:p>
          </table:table-cell>
          <table:table-cell office:value-type="float" office:value="11150" table:style-name="ce19">
            <text:p>11150</text:p>
          </table:table-cell>
          <table:table-cell office:value-type="float" office:value="10412" table:style-name="ce19">
            <text:p>10412</text:p>
          </table:table-cell>
          <table:table-cell office:value-type="float" office:value="293720" table:style-name="ce1">
            <text:p>293720</text:p>
          </table:table-cell>
          <table:table-cell office:value-type="float" office:value="174365.06" table:style-name="ce1">
            <text:p>174365,06</text:p>
          </table:table-cell>
          <table:table-cell office:value-type="float" office:value="1749350.9689563629" table:style-name="ce1">
            <text:p>1749350,969</text:p>
          </table:table-cell>
          <table:table-cell office:value-type="float" office:value="47215.964122780504" table:formula="msoxl:=VLOOKUP(B37,awbz_vo,2,FALSE)" table:style-name="ce1">
            <text:p>47215,96412</text:p>
          </table:table-cell>
          <table:table-cell table:number-columns-repeated="4" table:style-name="ce1"/>
          <table:table-cell office:value-type="string" table:style-name="ce1">
            <text:p>'s-Hertogenbosch</text:p>
          </table:table-cell>
          <table:table-cell office:value-type="float" office:value="22133.741271653835" table:style-name="ce1">
            <text:p>22133,74127</text:p>
          </table:table-cell>
          <table:table-cell table:number-columns-repeated="1636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1">
            <text:p>Breda</text:p>
          </table:table-cell>
          <table:table-cell office:value-type="float" office:value="305505" table:style-name="ce1">
            <text:p>305505</text:p>
          </table:table-cell>
          <table:table-cell office:value-type="float" office:value="39150" table:style-name="ce19">
            <text:p>39150</text:p>
          </table:table-cell>
          <table:table-cell office:value-type="float" office:value="19438" table:style-name="ce19">
            <text:p>19438</text:p>
          </table:table-cell>
          <table:table-cell office:value-type="float" office:value="586880" table:style-name="ce1">
            <text:p>586880</text:p>
          </table:table-cell>
          <table:table-cell office:value-type="float" office:value="414258.63899999997" table:style-name="ce1">
            <text:p>414258,639</text:p>
          </table:table-cell>
          <table:table-cell office:value-type="float" office:value="6273845.3837536508" table:style-name="ce1">
            <text:p>6273845,384</text:p>
          </table:table-cell>
          <table:table-cell office:value-type="float" office:value="320024.31811791204" table:formula="msoxl:=VLOOKUP(B38,awbz_vo,2,FALSE)" table:style-name="ce1">
            <text:p>320024,3181</text:p>
          </table:table-cell>
          <table:table-cell table:number-columns-repeated="4" table:style-name="ce1"/>
          <table:table-cell office:value-type="string" table:style-name="ce1">
            <text:p>Spijkenisse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1">
            <text:p>Tilburg</text:p>
          </table:table-cell>
          <table:table-cell office:value-type="float" office:value="193729" table:style-name="ce1">
            <text:p>193729</text:p>
          </table:table-cell>
          <table:table-cell office:value-type="float" office:value="31045" table:style-name="ce19">
            <text:p>31045</text:p>
          </table:table-cell>
          <table:table-cell office:value-type="float" office:value="13028" table:style-name="ce19">
            <text:p>13028</text:p>
          </table:table-cell>
          <table:table-cell office:value-type="float" office:value="445060" table:style-name="ce1">
            <text:p>445060</text:p>
          </table:table-cell>
          <table:table-cell office:value-type="float" office:value="342946.61800000002" table:style-name="ce1">
            <text:p>342946,618</text:p>
          </table:table-cell>
          <table:table-cell office:value-type="float" office:value="4597972.9965967285" table:style-name="ce1">
            <text:p>4597972,997</text:p>
          </table:table-cell>
          <table:table-cell office:value-type="float" office:value="237626.91075345685" table:formula="msoxl:=VLOOKUP(B39,awbz_vo,2,FALSE)" table:style-name="ce1">
            <text:p>237626,9108</text:p>
          </table:table-cell>
          <table:table-cell table:number-columns-repeated="4" table:style-name="ce1"/>
          <table:table-cell office:value-type="string" table:style-name="ce1">
            <text:p>Tilburg</text:p>
          </table:table-cell>
          <table:table-cell office:value-type="float" office:value="237626.91075345685" table:style-name="ce1">
            <text:p>237626,9108</text:p>
          </table:table-cell>
          <table:table-cell table:number-columns-repeated="1636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's-Hertogenbosch</text:p>
          </table:table-cell>
          <table:table-cell office:value-type="float" office:value="266556" table:style-name="ce1">
            <text:p>266556</text:p>
          </table:table-cell>
          <table:table-cell office:value-type="float" office:value="28410" table:style-name="ce19">
            <text:p>28410</text:p>
          </table:table-cell>
          <table:table-cell office:value-type="float" office:value="16768" table:style-name="ce19">
            <text:p>16768</text:p>
          </table:table-cell>
          <table:table-cell office:value-type="float" office:value="517870" table:style-name="ce1">
            <text:p>517870</text:p>
          </table:table-cell>
          <table:table-cell office:value-type="float" office:value="295741.18100000004" table:style-name="ce1">
            <text:p>295741,181</text:p>
          </table:table-cell>
          <table:table-cell office:value-type="float" office:value="3237325.9452561392" table:style-name="ce1">
            <text:p>3237325,945</text:p>
          </table:table-cell>
          <table:table-cell office:value-type="float" office:value="22133.741271653835" table:formula="msoxl:=VLOOKUP(B40,awbz_vo,2,FALSE)" table:style-name="ce1">
            <text:p>22133,74127</text:p>
          </table:table-cell>
          <table:table-cell table:number-columns-repeated="4" table:style-name="ce1"/>
          <table:table-cell office:value-type="string" table:style-name="ce1">
            <text:p>Utrecht</text:p>
          </table:table-cell>
          <table:table-cell office:value-type="float" office:value="177207.00197617756" table:style-name="ce1">
            <text:p>177207,002</text:p>
          </table:table-cell>
          <table:table-cell table:number-columns-repeated="1636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Eindhoven</text:p>
          </table:table-cell>
          <table:table-cell office:value-type="float" office:value="254976" table:style-name="ce1">
            <text:p>254976</text:p>
          </table:table-cell>
          <table:table-cell office:value-type="float" office:value="29900" table:style-name="ce19">
            <text:p>29900</text:p>
          </table:table-cell>
          <table:table-cell office:value-type="float" office:value="16374" table:style-name="ce19">
            <text:p>16374</text:p>
          </table:table-cell>
          <table:table-cell office:value-type="float" office:value="652100" table:style-name="ce1">
            <text:p>652100</text:p>
          </table:table-cell>
          <table:table-cell office:value-type="float" office:value="401928.21500000008" table:style-name="ce1">
            <text:p>401928,215</text:p>
          </table:table-cell>
          <table:table-cell office:value-type="float" office:value="2742898.4547963571" table:style-name="ce1">
            <text:p>2742898,455</text:p>
          </table:table-cell>
          <table:table-cell office:value-type="float" office:value="12925.966872298815" table:formula="msoxl:=VLOOKUP(B41,awbz_vo,2,FALSE)" table:style-name="ce1">
            <text:p>12925,96687</text:p>
          </table:table-cell>
          <table:table-cell table:number-columns-repeated="4" table:style-name="ce1"/>
          <table:table-cell office:value-type="string" table:style-name="ce1">
            <text:p>Venlo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">
            <text:p>Helmond</text:p>
          </table:table-cell>
          <table:table-cell office:value-type="float" office:value="88042" table:style-name="ce1">
            <text:p>88042</text:p>
          </table:table-cell>
          <table:table-cell office:value-type="float" office:value="9195" table:style-name="ce19">
            <text:p>9195</text:p>
          </table:table-cell>
          <table:table-cell office:value-type="float" office:value="5691" table:style-name="ce19">
            <text:p>5691</text:p>
          </table:table-cell>
          <table:table-cell office:value-type="float" office:value="193060" table:style-name="ce1">
            <text:p>193060</text:p>
          </table:table-cell>
          <table:table-cell office:value-type="float" office:value="101808.213" table:style-name="ce1">
            <text:p>101808,213</text:p>
          </table:table-cell>
          <table:table-cell office:value-type="float" office:value="1033967.4448019061" table:style-name="ce1">
            <text:p>1033967,445</text:p>
          </table:table-cell>
          <table:table-cell office:value-type="float" office:value="0" table:formula="msoxl:=VLOOKUP(B42,awbz_vo,2,FALSE)" table:style-name="ce1">
            <text:p>0</text:p>
          </table:table-cell>
          <table:table-cell table:number-columns-repeated="4" table:style-name="ce1"/>
          <table:table-cell office:value-type="string" table:style-name="ce1">
            <text:p>Vlaardingen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1">
            <text:p>Venlo</text:p>
          </table:table-cell>
          <table:table-cell office:value-type="float" office:value="222284" table:style-name="ce1">
            <text:p>222284</text:p>
          </table:table-cell>
          <table:table-cell office:value-type="float" office:value="23000" table:style-name="ce19">
            <text:p>23000</text:p>
          </table:table-cell>
          <table:table-cell office:value-type="float" office:value="13290" table:style-name="ce19">
            <text:p>13290</text:p>
          </table:table-cell>
          <table:table-cell office:value-type="float" office:value="399320" table:style-name="ce1">
            <text:p>399320</text:p>
          </table:table-cell>
          <table:table-cell office:value-type="float" office:value="214205.47200000001" table:style-name="ce1">
            <text:p>214205,472</text:p>
          </table:table-cell>
          <table:table-cell office:value-type="float" office:value="2272380.4413609239" table:style-name="ce1">
            <text:p>2272380,441</text:p>
          </table:table-cell>
          <table:table-cell office:value-type="float" office:value="0" table:formula="msoxl:=VLOOKUP(B43,awbz_vo,2,FALSE)" table:style-name="ce1">
            <text:p>0</text:p>
          </table:table-cell>
          <table:table-cell table:number-columns-repeated="4" table:style-name="ce1"/>
          <table:table-cell office:value-type="string" table:style-name="ce1">
            <text:p>Vlissingen</text:p>
          </table:table-cell>
          <table:table-cell office:value-type="float" office:value="47215.964122780504" table:style-name="ce1">
            <text:p>47215,96412</text:p>
          </table:table-cell>
          <table:table-cell table:number-columns-repeated="1636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1">
            <text:p>Heerlen</text:p>
          </table:table-cell>
          <table:table-cell office:value-type="float" office:value="121991" table:style-name="ce1">
            <text:p>121991</text:p>
          </table:table-cell>
          <table:table-cell office:value-type="float" office:value="7705" table:style-name="ce19">
            <text:p>7705</text:p>
          </table:table-cell>
          <table:table-cell office:value-type="float" office:value="9450" table:style-name="ce19">
            <text:p>9450</text:p>
          </table:table-cell>
          <table:table-cell office:value-type="float" office:value="273750" table:style-name="ce1">
            <text:p>273750</text:p>
          </table:table-cell>
          <table:table-cell office:value-type="float" office:value="172427.315" table:style-name="ce1">
            <text:p>172427,315</text:p>
          </table:table-cell>
          <table:table-cell office:value-type="float" office:value="1341370.6177170873" table:style-name="ce1">
            <text:p>1341370,618</text:p>
          </table:table-cell>
          <table:table-cell office:value-type="float" office:value="0" table:formula="msoxl:=VLOOKUP(B44,awbz_vo,2,FALSE)" table:style-name="ce1">
            <text:p>0</text:p>
          </table:table-cell>
          <table:table-cell table:number-columns-repeated="4" table:style-name="ce1"/>
          <table:table-cell office:value-type="string" table:style-name="ce1">
            <text:p>Zaanstad</text:p>
          </table:table-cell>
          <table:table-cell office:value-type="float" office:value="17939.855327542798" table:style-name="ce1">
            <text:p>17939,85533</text:p>
          </table:table-cell>
          <table:table-cell table:number-columns-repeated="1636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Maastricht</text:p>
          </table:table-cell>
          <table:table-cell office:value-type="float" office:value="172441" table:style-name="ce1">
            <text:p>172441</text:p>
          </table:table-cell>
          <table:table-cell office:value-type="float" office:value="9825" table:style-name="ce19">
            <text:p>9825</text:p>
          </table:table-cell>
          <table:table-cell office:value-type="float" office:value="11003" table:style-name="ce19">
            <text:p>11003</text:p>
          </table:table-cell>
          <table:table-cell office:value-type="float" office:value="365750" table:style-name="ce1">
            <text:p>365750</text:p>
          </table:table-cell>
          <table:table-cell office:value-type="float" office:value="247607.144" table:style-name="ce1">
            <text:p>247607,144</text:p>
          </table:table-cell>
          <table:table-cell office:value-type="float" office:value="2579625.0502238832" table:style-name="ce1">
            <text:p>2579625,05</text:p>
          </table:table-cell>
          <table:table-cell office:value-type="float" office:value="0" table:formula="msoxl:=VLOOKUP(B45,awbz_vo,2,FALSE)" table:style-name="ce1">
            <text:p>0</text:p>
          </table:table-cell>
          <table:table-cell table:number-columns-repeated="4" table:style-name="ce1"/>
          <table:table-cell office:value-type="string" table:style-name="ce1">
            <text:p>Zwolle</text:p>
          </table:table-cell>
          <table:table-cell office:value-type="float" office:value="411914.18747245811" table:style-name="ce1">
            <text:p>411914,1875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number-columns-repeated="2" table:style-name="ce19"/>
          <table:table-cell table:number-columns-repeated="3" table:style-name="ce1"/>
          <table:table-cell office:value-type="float" office:value="4025934.8124801428" table:formula="msoxl:=SUM(I11:I45)" table:style-name="ce1">
            <text:p>4025934,812</text:p>
          </table:table-cell>
          <table:table-cell table:number-columns-repeated="16375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Blad3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G:/DGKB/BFO/_DIRECTIEMAP%20BFO/FO/A-Circulaire%20GF%20in%20wording/sep_circulaire14/Internet/mo_model2012-2015_meicirc_2014.xls'#Toelichting" table:style-name="ta4">
        <table:table-source xlink:href="file:///G:/DGKB/BFO/_DIRECTIEMAP%20BFO/FO/A-Circulaire%20GF%20in%20wording/sep_circulaire14/Internet/mo_model2012-2015_meicirc_2014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4/Internet/mo_model2012-2015_meicirc_2014.xls'#MO_2012" table:style-name="ta4">
        <table:table-source xlink:href="file:///G:/DGKB/BFO/_DIRECTIEMAP%20BFO/FO/A-Circulaire%20GF%20in%20wording/sep_circulaire14/Internet/mo_model2012-2015_meicirc_2014.xls" table:table-name="M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4/Internet/mo_model2012-2015_meicirc_2014.xls'#MO_2013" table:style-name="ta4">
        <table:table-source xlink:href="file:///G:/DGKB/BFO/_DIRECTIEMAP%20BFO/FO/A-Circulaire%20GF%20in%20wording/sep_circulaire14/Internet/mo_model2012-2015_meicirc_2014.xls" table:table-name="M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4/Internet/mo_model2012-2015_meicirc_2014.xls'#MO_2014" table:style-name="ta4">
        <table:table-source xlink:href="file:///G:/DGKB/BFO/_DIRECTIEMAP%20BFO/FO/A-Circulaire%20GF%20in%20wording/sep_circulaire14/Internet/mo_model2012-2015_meicirc_2014.xls" table:table-name="M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4/Internet/mo_model2012-2015_meicirc_2014.xls'#MO_2015" table:style-name="ta4">
        <table:table-source xlink:href="file:///G:/DGKB/BFO/_DIRECTIEMAP%20BFO/FO/A-Circulaire%20GF%20in%20wording/sep_circulaire14/Internet/mo_model2012-2015_meicirc_2014.xls" table:table-name="M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4/Internet/mo_model2012-2015_meicirc_2014.xls'#Blad1" table:style-name="ta4">
        <table:table-source xlink:href="file:///G:/DGKB/BFO/_DIRECTIEMAP%20BFO/FO/A-Circulaire%20GF%20in%20wording/sep_circulaire14/Internet/mo_model2012-2015_meicirc_2014.xls" table:table-name="Blad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regio_nr"/>
          <table:table-cell office:value-type="string" office:string-value="vlgnr"/>
          <table:table-cell office:value-type="string" office:string-value="centrumgemeente"/>
          <table:table-cell office:value-type="string" office:string-value="inw12"/>
          <table:table-cell office:value-type="string" office:string-value="inw65min_12"/>
          <table:table-cell office:value-type="string" office:string-value="inw1025_12"/>
          <table:table-cell office:value-type="string" office:string-value="inw1845_12"/>
          <table:table-cell office:value-type="string" office:string-value="kpreg12"/>
          <table:table-cell office:value-type="string" office:string-value="regiogem12"/>
          <table:table-cell office:value-type="string" office:string-value="lihh12"/>
          <table:table-cell office:value-type="string" office:string-value="UO12"/>
          <table:table-cell office:value-type="string" office:string-value="uo_dr12"/>
          <table:table-cell office:value-type="string" office:string-value="minderh12"/>
          <table:table-cell office:value-type="string" office:string-value="eohh12"/>
          <table:table-cell office:value-type="string" office:string-value="inw1564_12"/>
          <table:table-cell office:value-type="string" office:string-value="grens12"/>
          <table:table-cell office:value-type="string" office:string-value="overgang12"/>
          <table:table-cell office:value-type="string" office:string-value="mo12_sep13"/>
          <table:table-cell table:number-columns-repeated="16366"/>
        </table:table-row>
        <table:table-row>
          <table:table-cell office:value-type="float" office:value="33"/>
          <table:table-cell office:value-type="float" office:value="1"/>
          <table:table-cell office:value-type="string" office:string-value="Vlissingen"/>
          <table:table-cell office:value-type="float" office:value="381407"/>
          <table:table-cell office:value-type="float" office:value="305789"/>
          <table:table-cell office:value-type="float" office:value="68909"/>
          <table:table-cell office:value-type="float" office:value="122744"/>
          <table:table-cell office:value-type="float" office:value="294260"/>
          <table:table-cell office:value-type="float" office:value="13"/>
          <table:table-cell office:value-type="float" office:value="53540"/>
          <table:table-cell office:value-type="float" office:value="25338"/>
          <table:table-cell office:value-type="float" office:value="10824.84"/>
          <table:table-cell office:value-type="float" office:value="10995"/>
          <table:table-cell office:value-type="float" office:value="9938"/>
          <table:table-cell office:value-type="float" office:value="241886"/>
          <table:table-cell office:value-type="float" office:value="468765"/>
          <table:table-cell office:value-type="float" office:value="1006936.0071672881"/>
          <table:table-cell office:value-type="float" office:value="5152979.9620378055"/>
          <table:table-cell table:number-columns-repeated="16366"/>
        </table:table-row>
        <table:table-row>
          <table:table-cell office:value-type="float" office:value="12"/>
          <table:table-cell office:value-type="float" office:value="2"/>
          <table:table-cell office:value-type="string" office:string-value="Doetinchem"/>
          <table:table-cell office:value-type="float" office:value="299742"/>
          <table:table-cell office:value-type="float" office:value="243370"/>
          <table:table-cell office:value-type="float" office:value="54863"/>
          <table:table-cell office:value-type="float" office:value="93626"/>
          <table:table-cell office:value-type="float" office:value="202480"/>
          <table:table-cell office:value-type="float" office:value="8"/>
          <table:table-cell office:value-type="float" office:value="38750"/>
          <table:table-cell office:value-type="float" office:value="22404"/>
          <table:table-cell office:value-type="float" office:value="10915.08"/>
          <table:table-cell office:value-type="float" office:value="7370"/>
          <table:table-cell office:value-type="float" office:value="6703"/>
          <table:table-cell office:value-type="float" office:value="191482"/>
          <table:table-cell office:value-type="float" office:value="0"/>
          <table:table-cell office:value-type="float" office:value="109962.83957049559"/>
          <table:table-cell office:value-type="float" office:value="2780233.0903834393"/>
          <table:table-cell table:number-columns-repeated="16366"/>
        </table:table-row>
        <table:table-row>
          <table:table-cell office:value-type="float" office:value="18"/>
          <table:table-cell office:value-type="float" office:value="3"/>
          <table:table-cell office:value-type="string" office:string-value="Den Helder"/>
          <table:table-cell office:value-type="float" office:value="164872"/>
          <table:table-cell office:value-type="float" office:value="135981"/>
          <table:table-cell office:value-type="float" office:value="30790"/>
          <table:table-cell office:value-type="float" office:value="54300"/>
          <table:table-cell office:value-type="float" office:value="86650"/>
          <table:table-cell office:value-type="float" office:value="6"/>
          <table:table-cell office:value-type="float" office:value="22260"/>
          <table:table-cell office:value-type="float" office:value="13443"/>
          <table:table-cell office:value-type="float" office:value="6977.64"/>
          <table:table-cell office:value-type="float" office:value="3770"/>
          <table:table-cell office:value-type="float" office:value="4813"/>
          <table:table-cell office:value-type="float" office:value="107756"/>
          <table:table-cell office:value-type="float" office:value="0"/>
          <table:table-cell office:value-type="float" office:value="67835.36909276963"/>
          <table:table-cell office:value-type="float" office:value="1480080.9194017046"/>
          <table:table-cell table:number-columns-repeated="16366"/>
        </table:table-row>
        <table:table-row>
          <table:table-cell office:value-type="float" office:value="34"/>
          <table:table-cell office:value-type="float" office:value="4"/>
          <table:table-cell office:value-type="string" office:string-value="Bergen op Zoom"/>
          <table:table-cell office:value-type="float" office:value="240230"/>
          <table:table-cell office:value-type="float" office:value="196423"/>
          <table:table-cell office:value-type="float" office:value="43446"/>
          <table:table-cell office:value-type="float" office:value="79890"/>
          <table:table-cell office:value-type="float" office:value="196300"/>
          <table:table-cell office:value-type="float" office:value="6"/>
          <table:table-cell office:value-type="float" office:value="31760"/>
          <table:table-cell office:value-type="float" office:value="18169"/>
          <table:table-cell office:value-type="float" office:value="8676.2200000000012"/>
          <table:table-cell office:value-type="float" office:value="16935"/>
          <table:table-cell office:value-type="float" office:value="6576"/>
          <table:table-cell office:value-type="float" office:value="158213"/>
          <table:table-cell office:value-type="float" office:value="0"/>
          <table:table-cell office:value-type="float" office:value="124618.33083705396"/>
          <table:table-cell office:value-type="float" office:value="2360901.0125422729"/>
          <table:table-cell table:number-columns-repeated="16366"/>
        </table:table-row>
        <table:table-row>
          <table:table-cell office:value-type="float" office:value="4"/>
          <table:table-cell office:value-type="float" office:value="5"/>
          <table:table-cell office:value-type="string" office:string-value="Assen"/>
          <table:table-cell office:value-type="float" office:value="320229"/>
          <table:table-cell office:value-type="float" office:value="259390"/>
          <table:table-cell office:value-type="float" office:value="57149"/>
          <table:table-cell office:value-type="float" office:value="100444"/>
          <table:table-cell office:value-type="float" office:value="267000"/>
          <table:table-cell office:value-type="float" office:value="9"/>
          <table:table-cell office:value-type="float" office:value="42390"/>
          <table:table-cell office:value-type="float" office:value="25584"/>
          <table:table-cell office:value-type="float" office:value="13436.58"/>
          <table:table-cell office:value-type="float" office:value="5050"/>
          <table:table-cell office:value-type="float" office:value="8295"/>
          <table:table-cell office:value-type="float" office:value="202457"/>
          <table:table-cell office:value-type="float" office:value="0"/>
          <table:table-cell office:value-type="float" office:value="345212.25172194705"/>
          <table:table-cell office:value-type="float" office:value="3702294.5327164391"/>
          <table:table-cell table:number-columns-repeated="16366"/>
        </table:table-row>
        <table:table-row>
          <table:table-cell office:value-type="float" office:value="20"/>
          <table:table-cell office:value-type="float" office:value="6"/>
          <table:table-cell office:value-type="string" office:string-value="Hoorn"/>
          <table:table-cell office:value-type="float" office:value="207145"/>
          <table:table-cell office:value-type="float" office:value="175086"/>
          <table:table-cell office:value-type="float" office:value="40462"/>
          <table:table-cell office:value-type="float" office:value="71915"/>
          <table:table-cell office:value-type="float" office:value="125650"/>
          <table:table-cell office:value-type="float" office:value="7"/>
          <table:table-cell office:value-type="float" office:value="25810"/>
          <table:table-cell office:value-type="float" office:value="15659"/>
          <table:table-cell office:value-type="float" office:value="7442.7200000000012"/>
          <table:table-cell office:value-type="float" office:value="8930"/>
          <table:table-cell office:value-type="float" office:value="5893"/>
          <table:table-cell office:value-type="float" office:value="136938"/>
          <table:table-cell office:value-type="float" office:value="0"/>
          <table:table-cell office:value-type="float" office:value="75672.614932877128"/>
          <table:table-cell office:value-type="float" office:value="1794844.7467298191"/>
          <table:table-cell table:number-columns-repeated="16366"/>
        </table:table-row>
        <table:table-row>
          <table:table-cell office:value-type="float" office:value="28"/>
          <table:table-cell office:value-type="float" office:value="7"/>
          <table:table-cell office:value-type="string" office:string-value="Gouda"/>
          <table:table-cell office:value-type="float" office:value="238645"/>
          <table:table-cell office:value-type="float" office:value="199789"/>
          <table:table-cell office:value-type="float" office:value="47914"/>
          <table:table-cell office:value-type="float" office:value="81647"/>
          <table:table-cell office:value-type="float" office:value="89100"/>
          <table:table-cell office:value-type="float" office:value="10"/>
          <table:table-cell office:value-type="float" office:value="26710"/>
          <table:table-cell office:value-type="float" office:value="12489"/>
          <table:table-cell office:value-type="float" office:value="3160.26"/>
          <table:table-cell office:value-type="float" office:value="15315"/>
          <table:table-cell office:value-type="float" office:value="5940"/>
          <table:table-cell office:value-type="float" office:value="155479"/>
          <table:table-cell office:value-type="float" office:value="0"/>
          <table:table-cell office:value-type="float" office:value="269732.50374731817"/>
          <table:table-cell office:value-type="float" office:value="1707976.9484000511"/>
          <table:table-cell table:number-columns-repeated="16366"/>
        </table:table-row>
        <table:table-row>
          <table:table-cell office:value-type="float" office:value="30"/>
          <table:table-cell office:value-type="float" office:value="8"/>
          <table:table-cell office:value-type="string" office:string-value="Vlaardingen"/>
          <table:table-cell office:value-type="float" office:value="179135"/>
          <table:table-cell office:value-type="float" office:value="147653"/>
          <table:table-cell office:value-type="float" office:value="33116"/>
          <table:table-cell office:value-type="float" office:value="65464"/>
          <table:table-cell office:value-type="float" office:value="120230"/>
          <table:table-cell office:value-type="float" office:value="3"/>
          <table:table-cell office:value-type="float" office:value="29370"/>
          <table:table-cell office:value-type="float" office:value="14090"/>
          <table:table-cell office:value-type="float" office:value="6980.7800000000007"/>
          <table:table-cell office:value-type="float" office:value="28880"/>
          <table:table-cell office:value-type="float" office:value="7078"/>
          <table:table-cell office:value-type="float" office:value="118487"/>
          <table:table-cell office:value-type="float" office:value="0"/>
          <table:table-cell office:value-type="float" office:value="125505.84404124395"/>
          <table:table-cell office:value-type="float" office:value="1854566.7276977582"/>
          <table:table-cell table:number-columns-repeated="16366"/>
        </table:table-row>
        <table:table-row>
          <table:table-cell office:value-type="float" office:value="6"/>
          <table:table-cell office:value-type="float" office:value="9"/>
          <table:table-cell office:value-type="string" office:string-value="Almelo"/>
          <table:table-cell office:value-type="float" office:value="225073"/>
          <table:table-cell office:value-type="float" office:value="188134"/>
          <table:table-cell office:value-type="float" office:value="44929"/>
          <table:table-cell office:value-type="float" office:value="77803"/>
          <table:table-cell office:value-type="float" office:value="214980"/>
          <table:table-cell office:value-type="float" office:value="6"/>
          <table:table-cell office:value-type="float" office:value="27050"/>
          <table:table-cell office:value-type="float" office:value="17730"/>
          <table:table-cell office:value-type="float" office:value="9079.380000000001"/>
          <table:table-cell office:value-type="float" office:value="9885"/>
          <table:table-cell office:value-type="float" office:value="5001"/>
          <table:table-cell office:value-type="float" office:value="144177"/>
          <table:table-cell office:value-type="float" office:value="0"/>
          <table:table-cell office:value-type="float" office:value="89776.680220947834"/>
          <table:table-cell office:value-type="float" office:value="2285229.8552029971"/>
          <table:table-cell table:number-columns-repeated="16366"/>
        </table:table-row>
        <table:table-row>
          <table:table-cell office:value-type="float" office:value="31"/>
          <table:table-cell office:value-type="float" office:value="10"/>
          <table:table-cell office:value-type="string" office:string-value="Spijkenisse"/>
          <table:table-cell office:value-type="float" office:value="287130"/>
          <table:table-cell office:value-type="float" office:value="238893"/>
          <table:table-cell office:value-type="float" office:value="53382"/>
          <table:table-cell office:value-type="float" office:value="96465"/>
          <table:table-cell office:value-type="float" office:value="116890"/>
          <table:table-cell office:value-type="float" office:value="14"/>
          <table:table-cell office:value-type="float" office:value="32400"/>
          <table:table-cell office:value-type="float" office:value="15736"/>
          <table:table-cell office:value-type="float" office:value="4296.58"/>
          <table:table-cell office:value-type="float" office:value="11260"/>
          <table:table-cell office:value-type="float" office:value="8093"/>
          <table:table-cell office:value-type="float" office:value="190657"/>
          <table:table-cell office:value-type="float" office:value="0"/>
          <table:table-cell office:value-type="float" office:value="443465.43318031577"/>
          <table:table-cell office:value-type="float" office:value="2322514.7976959441"/>
          <table:table-cell table:number-columns-repeated="16366"/>
        </table:table-row>
        <table:table-row>
          <table:table-cell office:value-type="float" office:value="38"/>
          <table:table-cell office:value-type="float" office:value="11"/>
          <table:table-cell office:value-type="string" office:string-value="Oss"/>
          <table:table-cell office:value-type="float" office:value="335574"/>
          <table:table-cell office:value-type="float" office:value="280297"/>
          <table:table-cell office:value-type="float" office:value="64992"/>
          <table:table-cell office:value-type="float" office:value="112327"/>
          <table:table-cell office:value-type="float" office:value="214660"/>
          <table:table-cell office:value-type="float" office:value="13"/>
          <table:table-cell office:value-type="float" office:value="38150"/>
          <table:table-cell office:value-type="float" office:value="26729"/>
          <table:table-cell office:value-type="float" office:value="13508.24"/>
          <table:table-cell office:value-type="float" office:value="14010"/>
          <table:table-cell office:value-type="float" office:value="7889"/>
          <table:table-cell office:value-type="float" office:value="220346"/>
          <table:table-cell office:value-type="float" office:value="0"/>
          <table:table-cell office:value-type="float" office:value="132572.28374077292"/>
          <table:table-cell office:value-type="float" office:value="3413227.2198597491"/>
          <table:table-cell table:number-columns-repeated="16366"/>
        </table:table-row>
        <table:table-row>
          <table:table-cell office:value-type="float" office:value="24"/>
          <table:table-cell office:value-type="float" office:value="12"/>
          <table:table-cell office:value-type="string" office:string-value="Purmerend"/>
          <table:table-cell office:value-type="float" office:value="150373"/>
          <table:table-cell office:value-type="float" office:value="125228"/>
          <table:table-cell office:value-type="float" office:value="28732"/>
          <table:table-cell office:value-type="float" office:value="51204"/>
          <table:table-cell office:value-type="float" office:value="86610"/>
          <table:table-cell office:value-type="float" office:value="6"/>
          <table:table-cell office:value-type="float" office:value="17380"/>
          <table:table-cell office:value-type="float" office:value="10517"/>
          <table:table-cell office:value-type="float" office:value="4558.2800000000007"/>
          <table:table-cell office:value-type="float" office:value="8410"/>
          <table:table-cell office:value-type="float" office:value="4812"/>
          <table:table-cell office:value-type="float" office:value="99312"/>
          <table:table-cell office:value-type="float" office:value="0"/>
          <table:table-cell office:value-type="float" office:value="60202.44391877039"/>
          <table:table-cell office:value-type="float" office:value="1161152.7243602986"/>
          <table:table-cell table:number-columns-repeated="16366"/>
        </table:table-row>
        <table:table-row>
          <table:table-cell office:value-type="float" office:value="17"/>
          <table:table-cell office:value-type="float" office:value="13"/>
          <table:table-cell office:value-type="string" office:string-value="Hilversum"/>
          <table:table-cell office:value-type="float" office:value="253866"/>
          <table:table-cell office:value-type="float" office:value="205543"/>
          <table:table-cell office:value-type="float" office:value="44377"/>
          <table:table-cell office:value-type="float" office:value="81294"/>
          <table:table-cell office:value-type="float" office:value="144100"/>
          <table:table-cell office:value-type="float" office:value="10"/>
          <table:table-cell office:value-type="float" office:value="33130"/>
          <table:table-cell office:value-type="float" office:value="15032"/>
          <table:table-cell office:value-type="float" office:value="5396.48"/>
          <table:table-cell office:value-type="float" office:value="14305"/>
          <table:table-cell office:value-type="float" office:value="7668"/>
          <table:table-cell office:value-type="float" office:value="160592"/>
          <table:table-cell office:value-type="float" office:value="0"/>
          <table:table-cell office:value-type="float" office:value="512965.11787954881"/>
          <table:table-cell office:value-type="float" office:value="2317794.6645553047"/>
          <table:table-cell table:number-columns-repeated="16366"/>
        </table:table-row>
        <table:table-row>
          <table:table-cell office:value-type="float" office:value="40"/>
          <table:table-cell office:value-type="float" office:value="14"/>
          <table:table-cell office:value-type="string" office:string-value="Helmond"/>
          <table:table-cell office:value-type="float" office:value="206196"/>
          <table:table-cell office:value-type="float" office:value="173902"/>
          <table:table-cell office:value-type="float" office:value="39671"/>
          <table:table-cell office:value-type="float" office:value="71842"/>
          <table:table-cell office:value-type="float" office:value="193330"/>
          <table:table-cell office:value-type="float" office:value="6"/>
          <table:table-cell office:value-type="float" office:value="26010"/>
          <table:table-cell office:value-type="float" office:value="16985"/>
          <table:table-cell office:value-type="float" office:value="8775.08"/>
          <table:table-cell office:value-type="float" office:value="9075"/>
          <table:table-cell office:value-type="float" office:value="5285"/>
          <table:table-cell office:value-type="float" office:value="136832"/>
          <table:table-cell office:value-type="float" office:value="0"/>
          <table:table-cell office:value-type="float" office:value="284993.14623642957"/>
          <table:table-cell office:value-type="float" office:value="2322151.8335594595"/>
          <table:table-cell table:number-columns-repeated="16366"/>
        </table:table-row>
        <table:table-row>
          <table:table-cell office:value-type="float" office:value="42"/>
          <table:table-cell office:value-type="float" office:value="15"/>
          <table:table-cell office:value-type="string" office:string-value="Heerlen"/>
          <table:table-cell office:value-type="float" office:value="250750"/>
          <table:table-cell office:value-type="float" office:value="199646"/>
          <table:table-cell office:value-type="float" office:value="41894"/>
          <table:table-cell office:value-type="float" office:value="80885"/>
          <table:table-cell office:value-type="float" office:value="276430"/>
          <table:table-cell office:value-type="float" office:value="8"/>
          <table:table-cell office:value-type="float" office:value="45690"/>
          <table:table-cell office:value-type="float" office:value="34394"/>
          <table:table-cell office:value-type="float" office:value="24462.14"/>
          <table:table-cell office:value-type="float" office:value="7365"/>
          <table:table-cell office:value-type="float" office:value="9103"/>
          <table:table-cell office:value-type="float" office:value="165531"/>
          <table:table-cell office:value-type="float" office:value="271000"/>
          <table:table-cell office:value-type="float" office:value="741605.3840530992"/>
          <table:table-cell office:value-type="float" office:value="5575074.2688320912"/>
          <table:table-cell table:number-columns-repeated="16366"/>
        </table:table-row>
        <table:table-row>
          <table:table-cell office:value-type="float" office:value="41"/>
          <table:table-cell office:value-type="float" office:value="16"/>
          <table:table-cell office:value-type="string" office:string-value="Venlo"/>
          <table:table-cell office:value-type="float" office:value="490620"/>
          <table:table-cell office:value-type="float" office:value="401789"/>
          <table:table-cell office:value-type="float" office:value="89156"/>
          <table:table-cell office:value-type="float" office:value="161064"/>
          <table:table-cell office:value-type="float" office:value="396390"/>
          <table:table-cell office:value-type="float" office:value="13"/>
          <table:table-cell office:value-type="float" office:value="66060"/>
          <table:table-cell office:value-type="float" office:value="39698"/>
          <table:table-cell office:value-type="float" office:value="20266.16"/>
          <table:table-cell office:value-type="float" office:value="22560"/>
          <table:table-cell office:value-type="float" office:value="12619"/>
          <table:table-cell office:value-type="float" office:value="323864"/>
          <table:table-cell office:value-type="float" office:value="49906.625"/>
          <table:table-cell office:value-type="float" office:value="217641.54981318209"/>
          <table:table-cell office:value-type="float" office:value="6429558.2263243562"/>
          <table:table-cell table:number-columns-repeated="16366"/>
        </table:table-row>
        <table:table-row>
          <table:table-cell office:value-type="float" office:value="2"/>
          <table:table-cell office:value-type="float" office:value="17"/>
          <table:table-cell office:value-type="string" office:string-value="Leeuwarden"/>
          <table:table-cell office:value-type="float" office:value="647214"/>
          <table:table-cell office:value-type="float" office:value="532581"/>
          <table:table-cell office:value-type="float" office:value="125668"/>
          <table:table-cell office:value-type="float" office:value="220220"/>
          <table:table-cell office:value-type="float" office:value="571510"/>
          <table:table-cell office:value-type="float" office:value="27"/>
          <table:table-cell office:value-type="float" office:value="94800"/>
          <table:table-cell office:value-type="float" office:value="49481"/>
          <table:table-cell office:value-type="float" office:value="24451.040000000001"/>
          <table:table-cell office:value-type="float" office:value="10570"/>
          <table:table-cell office:value-type="float" office:value="17029"/>
          <table:table-cell office:value-type="float" office:value="417166"/>
          <table:table-cell office:value-type="float" office:value="280000"/>
          <table:table-cell office:value-type="float" office:value="2694481.5548058078"/>
          <table:table-cell office:value-type="float" office:value="12789897.98336537"/>
          <table:table-cell table:number-columns-repeated="16366"/>
        </table:table-row>
        <table:table-row>
          <table:table-cell office:value-type="float" office:value="19"/>
          <table:table-cell office:value-type="float" office:value="18"/>
          <table:table-cell office:value-type="string" office:string-value="Alkmaar"/>
          <table:table-cell office:value-type="float" office:value="238967"/>
          <table:table-cell office:value-type="float" office:value="198320"/>
          <table:table-cell office:value-type="float" office:value="44320"/>
          <table:table-cell office:value-type="float" office:value="82848"/>
          <table:table-cell office:value-type="float" office:value="204500"/>
          <table:table-cell office:value-type="float" office:value="7"/>
          <table:table-cell office:value-type="float" office:value="30430"/>
          <table:table-cell office:value-type="float" office:value="18239"/>
          <table:table-cell office:value-type="float" office:value="8844.56"/>
          <table:table-cell office:value-type="float" office:value="12340"/>
          <table:table-cell office:value-type="float" office:value="7264"/>
          <table:table-cell office:value-type="float" office:value="156574"/>
          <table:table-cell office:value-type="float" office:value="0"/>
          <table:table-cell office:value-type="float" office:value="412308.17269052926"/>
          <table:table-cell office:value-type="float" office:value="2687282.5753413681"/>
          <table:table-cell table:number-columns-repeated="16366"/>
        </table:table-row>
        <table:table-row>
          <table:table-cell office:value-type="float" office:value="27"/>
          <table:table-cell office:value-type="float" office:value="19"/>
          <table:table-cell office:value-type="string" office:string-value="Delft"/>
          <table:table-cell office:value-type="float" office:value="324248"/>
          <table:table-cell office:value-type="float" office:value="278361"/>
          <table:table-cell office:value-type="float" office:value="70578"/>
          <table:table-cell office:value-type="float" office:value="126807"/>
          <table:table-cell office:value-type="float" office:value="186510"/>
          <table:table-cell office:value-type="float" office:value="5"/>
          <table:table-cell office:value-type="float" office:value="34540"/>
          <table:table-cell office:value-type="float" office:value="16907"/>
          <table:table-cell office:value-type="float" office:value="3719.7800000000007"/>
          <table:table-cell office:value-type="float" office:value="17890"/>
          <table:table-cell office:value-type="float" office:value="8681"/>
          <table:table-cell office:value-type="float" office:value="219787"/>
          <table:table-cell office:value-type="float" office:value="0"/>
          <table:table-cell office:value-type="float" office:value="328767.27201784763"/>
          <table:table-cell office:value-type="float" office:value="2371928.8376414967"/>
          <table:table-cell table:number-columns-repeated="16366"/>
        </table:table-row>
        <table:table-row>
          <table:table-cell office:value-type="float" office:value="8"/>
          <table:table-cell office:value-type="float" office:value="20"/>
          <table:table-cell office:value-type="string" office:string-value="Deventer"/>
          <table:table-cell office:value-type="float" office:value="233341"/>
          <table:table-cell office:value-type="float" office:value="193425"/>
          <table:table-cell office:value-type="float" office:value="43686"/>
          <table:table-cell office:value-type="float" office:value="79492"/>
          <table:table-cell office:value-type="float" office:value="245860"/>
          <table:table-cell office:value-type="float" office:value="5"/>
          <table:table-cell office:value-type="float" office:value="30990"/>
          <table:table-cell office:value-type="float" office:value="19403"/>
          <table:table-cell office:value-type="float" office:value="10305.620000000001"/>
          <table:table-cell office:value-type="float" office:value="12595"/>
          <table:table-cell office:value-type="float" office:value="6238"/>
          <table:table-cell office:value-type="float" office:value="151623"/>
          <table:table-cell office:value-type="float" office:value="114423"/>
          <table:table-cell office:value-type="float" office:value="113901.34488190012"/>
          <table:table-cell office:value-type="float" office:value="2754429.1344608506"/>
          <table:table-cell table:number-columns-repeated="16366"/>
        </table:table-row>
        <table:table-row>
          <table:table-cell office:value-type="float" office:value="11"/>
          <table:table-cell office:value-type="float" office:value="21"/>
          <table:table-cell office:value-type="string" office:string-value="Ede"/>
          <table:table-cell office:value-type="float" office:value="232573"/>
          <table:table-cell office:value-type="float" office:value="196827"/>
          <table:table-cell office:value-type="float" office:value="52820"/>
          <table:table-cell office:value-type="float" office:value="86957"/>
          <table:table-cell office:value-type="float" office:value="183560"/>
          <table:table-cell office:value-type="float" office:value="6"/>
          <table:table-cell office:value-type="float" office:value="24940"/>
          <table:table-cell office:value-type="float" office:value="13103"/>
          <table:table-cell office:value-type="float" office:value="3981.5599999999995"/>
          <table:table-cell office:value-type="float" office:value="8585"/>
          <table:table-cell office:value-type="float" office:value="4831"/>
          <table:table-cell office:value-type="float" office:value="152024"/>
          <table:table-cell office:value-type="float" office:value="53112"/>
          <table:table-cell office:value-type="float" office:value="385752.98380934447"/>
          <table:table-cell office:value-type="float" office:value="1966322.3623631091"/>
          <table:table-cell table:number-columns-repeated="16366"/>
        </table:table-row>
        <table:table-row>
          <table:table-cell office:value-type="float" office:value="3"/>
          <table:table-cell office:value-type="float" office:value="22"/>
          <table:table-cell office:value-type="string" office:string-value="Emmen"/>
          <table:table-cell office:value-type="float" office:value="170578"/>
          <table:table-cell office:value-type="float" office:value="138288"/>
          <table:table-cell office:value-type="float" office:value="30665"/>
          <table:table-cell office:value-type="float" office:value="54595"/>
          <table:table-cell office:value-type="float" office:value="143910"/>
          <table:table-cell office:value-type="float" office:value="3"/>
          <table:table-cell office:value-type="float" office:value="25320"/>
          <table:table-cell office:value-type="float" office:value="17438"/>
          <table:table-cell office:value-type="float" office:value="10856.119999999999"/>
          <table:table-cell office:value-type="float" office:value="2780"/>
          <table:table-cell office:value-type="float" office:value="4638"/>
          <table:table-cell office:value-type="float" office:value="109698"/>
          <table:table-cell office:value-type="float" office:value="0"/>
          <table:table-cell office:value-type="float" office:value="308266.79400834208"/>
          <table:table-cell office:value-type="float" office:value="2243631.2233552313"/>
          <table:table-cell table:number-columns-repeated="16366"/>
        </table:table-row>
        <table:table-row>
          <table:table-cell office:value-type="float" office:value="5"/>
          <table:table-cell office:value-type="float" office:value="23"/>
          <table:table-cell office:value-type="string" office:string-value="Zwolle"/>
          <table:table-cell office:value-type="float" office:value="537110"/>
          <table:table-cell office:value-type="float" office:value="453015"/>
          <table:table-cell office:value-type="float" office:value="109589"/>
          <table:table-cell office:value-type="float" office:value="193373"/>
          <table:table-cell office:value-type="float" office:value="508960"/>
          <table:table-cell office:value-type="float" office:value="15"/>
          <table:table-cell office:value-type="float" office:value="63520"/>
          <table:table-cell office:value-type="float" office:value="36482"/>
          <table:table-cell office:value-type="float" office:value="15571.16"/>
          <table:table-cell office:value-type="float" office:value="14455"/>
          <table:table-cell office:value-type="float" office:value="11659"/>
          <table:table-cell office:value-type="float" office:value="348514"/>
          <table:table-cell office:value-type="float" office:value="238178"/>
          <table:table-cell office:value-type="float" office:value="534592.54309382907"/>
          <table:table-cell office:value-type="float" office:value="7452564.5334851565"/>
          <table:table-cell table:number-columns-repeated="16366"/>
        </table:table-row>
        <table:table-row>
          <table:table-cell office:value-type="float" office:value="25"/>
          <table:table-cell office:value-type="float" office:value="24"/>
          <table:table-cell office:value-type="string" office:string-value="Leiden"/>
          <table:table-cell office:value-type="float" office:value="527574"/>
          <table:table-cell office:value-type="float" office:value="444818"/>
          <table:table-cell office:value-type="float" office:value="107204"/>
          <table:table-cell office:value-type="float" office:value="193937"/>
          <table:table-cell office:value-type="float" office:value="330900"/>
          <table:table-cell office:value-type="float" office:value="15"/>
          <table:table-cell office:value-type="float" office:value="63110"/>
          <table:table-cell office:value-type="float" office:value="29749"/>
          <table:table-cell office:value-type="float" office:value="8535.4599999999991"/>
          <table:table-cell office:value-type="float" office:value="24765"/>
          <table:table-cell office:value-type="float" office:value="13969"/>
          <table:table-cell office:value-type="float" office:value="353559"/>
          <table:table-cell office:value-type="float" office:value="0"/>
          <table:table-cell office:value-type="float" office:value="511291.81036366965"/>
          <table:table-cell office:value-type="float" office:value="5154821.757926953"/>
          <table:table-cell table:number-columns-repeated="16366"/>
        </table:table-row>
        <table:table-row>
          <table:table-cell office:value-type="float" office:value="43"/>
          <table:table-cell office:value-type="float" office:value="25"/>
          <table:table-cell office:value-type="string" office:string-value="Maastricht"/>
          <table:table-cell office:value-type="float" office:value="356464"/>
          <table:table-cell office:value-type="float" office:value="285143"/>
          <table:table-cell office:value-type="float" office:value="70026"/>
          <table:table-cell office:value-type="float" office:value="121155"/>
          <table:table-cell office:value-type="float" office:value="364810"/>
          <table:table-cell office:value-type="float" office:value="10"/>
          <table:table-cell office:value-type="float" office:value="54380"/>
          <table:table-cell office:value-type="float" office:value="34473"/>
          <table:table-cell office:value-type="float" office:value="20221.080000000002"/>
          <table:table-cell office:value-type="float" office:value="9525"/>
          <table:table-cell office:value-type="float" office:value="10677"/>
          <table:table-cell office:value-type="float" office:value="237532"/>
          <table:table-cell office:value-type="float" office:value="1166102"/>
          <table:table-cell office:value-type="float" office:value="196953.96202657279"/>
          <table:table-cell office:value-type="float" office:value="6466987.0547717148"/>
          <table:table-cell table:number-columns-repeated="16366"/>
        </table:table-row>
        <table:table-row>
          <table:table-cell office:value-type="float" office:value="32"/>
          <table:table-cell office:value-type="float" office:value="26"/>
          <table:table-cell office:value-type="string" office:string-value="Dordrecht"/>
          <table:table-cell office:value-type="float" office:value="397794"/>
          <table:table-cell office:value-type="float" office:value="331910"/>
          <table:table-cell office:value-type="float" office:value="78776"/>
          <table:table-cell office:value-type="float" office:value="141915"/>
          <table:table-cell office:value-type="float" office:value="272700"/>
          <table:table-cell office:value-type="float" office:value="14"/>
          <table:table-cell office:value-type="float" office:value="50440"/>
          <table:table-cell office:value-type="float" office:value="25445"/>
          <table:table-cell office:value-type="float" office:value="9939.380000000001"/>
          <table:table-cell office:value-type="float" office:value="31630"/>
          <table:table-cell office:value-type="float" office:value="11377"/>
          <table:table-cell office:value-type="float" office:value="258427"/>
          <table:table-cell office:value-type="float" office:value="0"/>
          <table:table-cell office:value-type="float" office:value="1306913.7000112724"/>
          <table:table-cell office:value-type="float" office:value="5051577.3862437271"/>
          <table:table-cell table:number-columns-repeated="16366"/>
        </table:table-row>
        <table:table-row>
          <table:table-cell office:value-type="float" office:value="37"/>
          <table:table-cell office:value-type="float" office:value="27"/>
          <table:table-cell office:value-type="string" office:string-value="'s-Hertogenbosch"/>
          <table:table-cell office:value-type="float" office:value="313527"/>
          <table:table-cell office:value-type="float" office:value="263715"/>
          <table:table-cell office:value-type="float" office:value="58786"/>
          <table:table-cell office:value-type="float" office:value="111815"/>
          <table:table-cell office:value-type="float" office:value="310400"/>
          <table:table-cell office:value-type="float" office:value="8"/>
          <table:table-cell office:value-type="float" office:value="38650"/>
          <table:table-cell office:value-type="float" office:value="23813"/>
          <table:table-cell office:value-type="float" office:value="11300.18"/>
          <table:table-cell office:value-type="float" office:value="14555"/>
          <table:table-cell office:value-type="float" office:value="8615"/>
          <table:table-cell office:value-type="float" office:value="208547"/>
          <table:table-cell office:value-type="float" office:value="241910"/>
          <table:table-cell office:value-type="float" office:value="123386.6519808569"/>
          <table:table-cell office:value-type="float" office:value="3738522.074959076"/>
          <table:table-cell table:number-columns-repeated="16366"/>
        </table:table-row>
        <table:table-row>
          <table:table-cell office:value-type="float" office:value="15"/>
          <table:table-cell office:value-type="float" office:value="28"/>
          <table:table-cell office:value-type="string" office:string-value="Amersfoort"/>
          <table:table-cell office:value-type="float" office:value="382349"/>
          <table:table-cell office:value-type="float" office:value="325128"/>
          <table:table-cell office:value-type="float" office:value="74447"/>
          <table:table-cell office:value-type="float" office:value="137187"/>
          <table:table-cell office:value-type="float" office:value="386950"/>
          <table:table-cell office:value-type="float" office:value="8"/>
          <table:table-cell office:value-type="float" office:value="43700"/>
          <table:table-cell office:value-type="float" office:value="25230"/>
          <table:table-cell office:value-type="float" office:value="10263.960000000001"/>
          <table:table-cell office:value-type="float" office:value="26855"/>
          <table:table-cell office:value-type="float" office:value="10283"/>
          <table:table-cell office:value-type="float" office:value="249434"/>
          <table:table-cell office:value-type="float" office:value="0"/>
          <table:table-cell office:value-type="float" office:value="180277.24829458393"/>
          <table:table-cell office:value-type="float" office:value="4275726.0880470872"/>
          <table:table-cell table:number-columns-repeated="16366"/>
        </table:table-row>
        <table:table-row>
          <table:table-cell office:value-type="float" office:value="23"/>
          <table:table-cell office:value-type="float" office:value="29"/>
          <table:table-cell office:value-type="string" office:string-value="Zaanstad"/>
          <table:table-cell office:value-type="float" office:value="173159"/>
          <table:table-cell office:value-type="float" office:value="144826"/>
          <table:table-cell office:value-type="float" office:value="32404"/>
          <table:table-cell office:value-type="float" office:value="62684"/>
          <table:table-cell office:value-type="float" office:value="171630"/>
          <table:table-cell office:value-type="float" office:value="3"/>
          <table:table-cell office:value-type="float" office:value="23550"/>
          <table:table-cell office:value-type="float" office:value="13970"/>
          <table:table-cell office:value-type="float" office:value="7121.2400000000007"/>
          <table:table-cell office:value-type="float" office:value="21670"/>
          <table:table-cell office:value-type="float" office:value="6409"/>
          <table:table-cell office:value-type="float" office:value="114146"/>
          <table:table-cell office:value-type="float" office:value="245632.68099999998"/>
          <table:table-cell office:value-type="float" office:value="73048.668925381557"/>
          <table:table-cell office:value-type="float" office:value="2081129.0102305391"/>
          <table:table-cell table:number-columns-repeated="16366"/>
        </table:table-row>
        <table:table-row>
          <table:table-cell office:value-type="float" office:value="10"/>
          <table:table-cell office:value-type="float" office:value="30"/>
          <table:table-cell office:value-type="string" office:string-value="Arnhem"/>
          <table:table-cell office:value-type="float" office:value="413920"/>
          <table:table-cell office:value-type="float" office:value="346111"/>
          <table:table-cell office:value-type="float" office:value="77522"/>
          <table:table-cell office:value-type="float" office:value="148278"/>
          <table:table-cell office:value-type="float" office:value="425530"/>
          <table:table-cell office:value-type="float" office:value="11"/>
          <table:table-cell office:value-type="float" office:value="59230"/>
          <table:table-cell office:value-type="float" office:value="34803"/>
          <table:table-cell office:value-type="float" office:value="18302.52"/>
          <table:table-cell office:value-type="float" office:value="24345"/>
          <table:table-cell office:value-type="float" office:value="12858"/>
          <table:table-cell office:value-type="float" office:value="275008"/>
          <table:table-cell office:value-type="float" office:value="0"/>
          <table:table-cell office:value-type="float" office:value="1291124.6812846847"/>
          <table:table-cell office:value-type="float" office:value="7077682.4286708841"/>
          <table:table-cell table:number-columns-repeated="16366"/>
        </table:table-row>
        <table:table-row>
          <table:table-cell office:value-type="float" office:value="21"/>
          <table:table-cell office:value-type="float" office:value="31"/>
          <table:table-cell office:value-type="string" office:string-value="Haarlem"/>
          <table:table-cell office:value-type="float" office:value="559953"/>
          <table:table-cell office:value-type="float" office:value="465920"/>
          <table:table-cell office:value-type="float" office:value="103532"/>
          <table:table-cell office:value-type="float" office:value="196415"/>
          <table:table-cell office:value-type="float" office:value="392700"/>
          <table:table-cell office:value-type="float" office:value="11"/>
          <table:table-cell office:value-type="float" office:value="70230"/>
          <table:table-cell office:value-type="float" office:value="37871"/>
          <table:table-cell office:value-type="float" office:value="15879.32"/>
          <table:table-cell office:value-type="float" office:value="36325"/>
          <table:table-cell office:value-type="float" office:value="17774"/>
          <table:table-cell office:value-type="float" office:value="366528"/>
          <table:table-cell office:value-type="float" office:value="0"/>
          <table:table-cell office:value-type="float" office:value="218161.87367850135"/>
          <table:table-cell office:value-type="float" office:value="6458751.9711978706"/>
          <table:table-cell table:number-columns-repeated="16366"/>
        </table:table-row>
        <table:table-row>
          <table:table-cell office:value-type="float" office:value="7"/>
          <table:table-cell office:value-type="float" office:value="32"/>
          <table:table-cell office:value-type="string" office:string-value="Enschede"/>
          <table:table-cell office:value-type="float" office:value="401513"/>
          <table:table-cell office:value-type="float" office:value="332463"/>
          <table:table-cell office:value-type="float" office:value="80700"/>
          <table:table-cell office:value-type="float" office:value="145582"/>
          <table:table-cell office:value-type="float" office:value="453830"/>
          <table:table-cell office:value-type="float" office:value="8"/>
          <table:table-cell office:value-type="float" office:value="57790"/>
          <table:table-cell office:value-type="float" office:value="35702"/>
          <table:table-cell office:value-type="float" office:value="19921.22"/>
          <table:table-cell office:value-type="float" office:value="25170"/>
          <table:table-cell office:value-type="float" office:value="10535"/>
          <table:table-cell office:value-type="float" office:value="263013"/>
          <table:table-cell office:value-type="float" office:value="50000"/>
          <table:table-cell office:value-type="float" office:value="491455.91486853897"/>
          <table:table-cell office:value-type="float" office:value="6550622.3869248303"/>
          <table:table-cell table:number-columns-repeated="16366"/>
        </table:table-row>
        <table:table-row>
          <table:table-cell office:value-type="float" office:value="9"/>
          <table:table-cell office:value-type="float" office:value="33"/>
          <table:table-cell office:value-type="string" office:string-value="Apeldoorn"/>
          <table:table-cell office:value-type="float" office:value="252770"/>
          <table:table-cell office:value-type="float" office:value="205463"/>
          <table:table-cell office:value-type="float" office:value="46430"/>
          <table:table-cell office:value-type="float" office:value="82254"/>
          <table:table-cell office:value-type="float" office:value="280070"/>
          <table:table-cell office:value-type="float" office:value="5"/>
          <table:table-cell office:value-type="float" office:value="31980"/>
          <table:table-cell office:value-type="float" office:value="19162"/>
          <table:table-cell office:value-type="float" office:value="9401.1400000000012"/>
          <table:table-cell office:value-type="float" office:value="10015"/>
          <table:table-cell office:value-type="float" office:value="6375"/>
          <table:table-cell office:value-type="float" office:value="162681"/>
          <table:table-cell office:value-type="float" office:value="1874000"/>
          <table:table-cell office:value-type="float" office:value="548949.11778693041"/>
          <table:table-cell office:value-type="float" office:value="4987210.0529453401"/>
          <table:table-cell table:number-columns-repeated="16366"/>
        </table:table-row>
        <table:table-row>
          <table:table-cell office:value-type="float" office:value="13"/>
          <table:table-cell office:value-type="float" office:value="34"/>
          <table:table-cell office:value-type="string" office:string-value="Nijmegen"/>
          <table:table-cell office:value-type="float" office:value="510576"/>
          <table:table-cell office:value-type="float" office:value="432525"/>
          <table:table-cell office:value-type="float" office:value="107007"/>
          <table:table-cell office:value-type="float" office:value="188593"/>
          <table:table-cell office:value-type="float" office:value="485410"/>
          <table:table-cell office:value-type="float" office:value="18"/>
          <table:table-cell office:value-type="float" office:value="67590"/>
          <table:table-cell office:value-type="float" office:value="38270"/>
          <table:table-cell office:value-type="float" office:value="17579.84"/>
          <table:table-cell office:value-type="float" office:value="25785"/>
          <table:table-cell office:value-type="float" office:value="14187"/>
          <table:table-cell office:value-type="float" office:value="344836"/>
          <table:table-cell office:value-type="float" office:value="0"/>
          <table:table-cell office:value-type="float" office:value="688944.81705541105"/>
          <table:table-cell office:value-type="float" office:value="7640791.0769517897"/>
          <table:table-cell table:number-columns-repeated="16366"/>
        </table:table-row>
        <table:table-row>
          <table:table-cell office:value-type="float" office:value="35"/>
          <table:table-cell office:value-type="float" office:value="35"/>
          <table:table-cell office:value-type="string" office:string-value="Breda"/>
          <table:table-cell office:value-type="float" office:value="448168"/>
          <table:table-cell office:value-type="float" office:value="373174"/>
          <table:table-cell office:value-type="float" office:value="86395"/>
          <table:table-cell office:value-type="float" office:value="160091"/>
          <table:table-cell office:value-type="float" office:value="388070"/>
          <table:table-cell office:value-type="float" office:value="12"/>
          <table:table-cell office:value-type="float" office:value="55500"/>
          <table:table-cell office:value-type="float" office:value="26990"/>
          <table:table-cell office:value-type="float" office:value="9188"/>
          <table:table-cell office:value-type="float" office:value="21615"/>
          <table:table-cell office:value-type="float" office:value="11752"/>
          <table:table-cell office:value-type="float" office:value="296700"/>
          <table:table-cell office:value-type="float" office:value="488681"/>
          <table:table-cell office:value-type="float" office:value="454519.97635593178"/>
          <table:table-cell office:value-type="float" office:value="5458177.7796508847"/>
          <table:table-cell table:number-columns-repeated="16366"/>
        </table:table-row>
        <table:table-row>
          <table:table-cell office:value-type="float" office:value="1"/>
          <table:table-cell office:value-type="float" office:value="36"/>
          <table:table-cell office:value-type="string" office:string-value="Groningen"/>
          <table:table-cell office:value-type="float" office:value="580875"/>
          <table:table-cell office:value-type="float" office:value="484568"/>
          <table:table-cell office:value-type="float" office:value="127559"/>
          <table:table-cell office:value-type="float" office:value="224205"/>
          <table:table-cell office:value-type="float" office:value="699650"/>
          <table:table-cell office:value-type="float" office:value="23"/>
          <table:table-cell office:value-type="float" office:value="95130"/>
          <table:table-cell office:value-type="float" office:value="57310"/>
          <table:table-cell office:value-type="float" office:value="33667"/>
          <table:table-cell office:value-type="float" office:value="19395"/>
          <table:table-cell office:value-type="float" office:value="17024"/>
          <table:table-cell office:value-type="float" office:value="394050"/>
          <table:table-cell office:value-type="float" office:value="592000"/>
          <table:table-cell office:value-type="float" office:value="366928.10762483301"/>
          <table:table-cell office:value-type="float" office:value="13131812.116125312"/>
          <table:table-cell table:number-columns-repeated="16366"/>
        </table:table-row>
        <table:table-row>
          <table:table-cell office:value-type="float" office:value="16"/>
          <table:table-cell office:value-type="float" office:value="37"/>
          <table:table-cell office:value-type="string" office:string-value="Almere"/>
          <table:table-cell office:value-type="float" office:value="395525"/>
          <table:table-cell office:value-type="float" office:value="354324"/>
          <table:table-cell office:value-type="float" office:value="85961"/>
          <table:table-cell office:value-type="float" office:value="152949"/>
          <table:table-cell office:value-type="float" office:value="423710"/>
          <table:table-cell office:value-type="float" office:value="6"/>
          <table:table-cell office:value-type="float" office:value="44360"/>
          <table:table-cell office:value-type="float" office:value="30287"/>
          <table:table-cell office:value-type="float" office:value="14027.900000000001"/>
          <table:table-cell office:value-type="float" office:value="52695"/>
          <table:table-cell office:value-type="float" office:value="15222"/>
          <table:table-cell office:value-type="float" office:value="270985"/>
          <table:table-cell office:value-type="float" office:value="0"/>
          <table:table-cell office:value-type="float" office:value="161516.39020854584"/>
          <table:table-cell office:value-type="float" office:value="5329420.1843572827"/>
          <table:table-cell table:number-columns-repeated="16366"/>
        </table:table-row>
        <table:table-row>
          <table:table-cell office:value-type="float" office:value="36"/>
          <table:table-cell office:value-type="float" office:value="38"/>
          <table:table-cell office:value-type="string" office:string-value="Tilburg"/>
          <table:table-cell office:value-type="float" office:value="434606"/>
          <table:table-cell office:value-type="float" office:value="364701"/>
          <table:table-cell office:value-type="float" office:value="88540"/>
          <table:table-cell office:value-type="float" office:value="162062"/>
          <table:table-cell office:value-type="float" office:value="468890"/>
          <table:table-cell office:value-type="float" office:value="9"/>
          <table:table-cell office:value-type="float" office:value="59070"/>
          <table:table-cell office:value-type="float" office:value="31593"/>
          <table:table-cell office:value-type="float" office:value="14058.36"/>
          <table:table-cell office:value-type="float" office:value="30410"/>
          <table:table-cell office:value-type="float" office:value="12355"/>
          <table:table-cell office:value-type="float" office:value="292244"/>
          <table:table-cell office:value-type="float" office:value="1264797"/>
          <table:table-cell office:value-type="float" office:value="357946.80733343447"/>
          <table:table-cell office:value-type="float" office:value="7357401.7150324956"/>
          <table:table-cell table:number-columns-repeated="16366"/>
        </table:table-row>
        <table:table-row>
          <table:table-cell office:value-type="float" office:value="39"/>
          <table:table-cell office:value-type="float" office:value="39"/>
          <table:table-cell office:value-type="string" office:string-value="Eindhoven"/>
          <table:table-cell office:value-type="float" office:value="536181"/>
          <table:table-cell office:value-type="float" office:value="442281"/>
          <table:table-cell office:value-type="float" office:value="101911"/>
          <table:table-cell office:value-type="float" office:value="193550"/>
          <table:table-cell office:value-type="float" office:value="630730"/>
          <table:table-cell office:value-type="float" office:value="15"/>
          <table:table-cell office:value-type="float" office:value="70020"/>
          <table:table-cell office:value-type="float" office:value="37884"/>
          <table:table-cell office:value-type="float" office:value="16600.38"/>
          <table:table-cell office:value-type="float" office:value="28865"/>
          <table:table-cell office:value-type="float" office:value="14749"/>
          <table:table-cell office:value-type="float" office:value="354727"/>
          <table:table-cell office:value-type="float" office:value="3673466"/>
          <table:table-cell office:value-type="float" office:value="235800.30984721426"/>
          <table:table-cell office:value-type="float" office:value="11985951.147049151"/>
          <table:table-cell table:number-columns-repeated="16366"/>
        </table:table-row>
        <table:table-row>
          <table:table-cell office:value-type="float" office:value="14"/>
          <table:table-cell office:value-type="float" office:value="40"/>
          <table:table-cell office:value-type="string" office:string-value="Utrecht"/>
          <table:table-cell office:value-type="float" office:value="862184"/>
          <table:table-cell office:value-type="float" office:value="742177"/>
          <table:table-cell office:value-type="float" office:value="177859"/>
          <table:table-cell office:value-type="float" office:value="346688"/>
          <table:table-cell office:value-type="float" office:value="871100"/>
          <table:table-cell office:value-type="float" office:value="16"/>
          <table:table-cell office:value-type="float" office:value="103710"/>
          <table:table-cell office:value-type="float" office:value="53489"/>
          <table:table-cell office:value-type="float" office:value="18312.32"/>
          <table:table-cell office:value-type="float" office:value="82260"/>
          <table:table-cell office:value-type="float" office:value="23678"/>
          <table:table-cell office:value-type="float" office:value="586278"/>
          <table:table-cell office:value-type="float" office:value="1470236"/>
          <table:table-cell office:value-type="float" office:value="399134.4483673051"/>
          <table:table-cell office:value-type="float" office:value="17278712.945832618"/>
          <table:table-cell table:number-columns-repeated="16366"/>
        </table:table-row>
        <table:table-row>
          <table:table-cell office:value-type="float" office:value="26"/>
          <table:table-cell office:value-type="float" office:value="41"/>
          <table:table-cell office:value-type="string" office:string-value="'s-Gravenhage"/>
          <table:table-cell office:value-type="float" office:value="769543"/>
          <table:table-cell office:value-type="float" office:value="654296"/>
          <table:table-cell office:value-type="float" office:value="144271"/>
          <table:table-cell office:value-type="float" office:value="304705"/>
          <table:table-cell office:value-type="float" office:value="1062060"/>
          <table:table-cell office:value-type="float" office:value="5"/>
          <table:table-cell office:value-type="float" office:value="120000"/>
          <table:table-cell office:value-type="float" office:value="63678"/>
          <table:table-cell office:value-type="float" office:value="32362.14"/>
          <table:table-cell office:value-type="float" office:value="152840"/>
          <table:table-cell office:value-type="float" office:value="32909"/>
          <table:table-cell office:value-type="float" office:value="521931"/>
          <table:table-cell office:value-type="float" office:value="86993"/>
          <table:table-cell office:value-type="float" office:value="509579.95818165224"/>
          <table:table-cell office:value-type="float" office:value="20565937.448676389"/>
          <table:table-cell table:number-columns-repeated="16366"/>
        </table:table-row>
        <table:table-row>
          <table:table-cell office:value-type="float" office:value="29"/>
          <table:table-cell office:value-type="float" office:value="42"/>
          <table:table-cell office:value-type="string" office:string-value="Rotterdam"/>
          <table:table-cell office:value-type="float" office:value="828338"/>
          <table:table-cell office:value-type="float" office:value="703337"/>
          <table:table-cell office:value-type="float" office:value="167276"/>
          <table:table-cell office:value-type="float" office:value="336403"/>
          <table:table-cell office:value-type="float" office:value="1492430"/>
          <table:table-cell office:value-type="float" office:value="6"/>
          <table:table-cell office:value-type="float" office:value="142670"/>
          <table:table-cell office:value-type="float" office:value="74234"/>
          <table:table-cell office:value-type="float" office:value="40403.599999999999"/>
          <table:table-cell office:value-type="float" office:value="186480"/>
          <table:table-cell office:value-type="float" office:value="38752"/>
          <table:table-cell office:value-type="float" office:value="563840"/>
          <table:table-cell office:value-type="float" office:value="7762374"/>
          <table:table-cell office:value-type="float" office:value="680029.95309627987"/>
          <table:table-cell office:value-type="float" office:value="36923523.852352798"/>
          <table:table-cell table:number-columns-repeated="16366"/>
        </table:table-row>
        <table:table-row>
          <table:table-cell office:value-type="float" office:value="22"/>
          <table:table-cell office:value-type="float" office:value="43"/>
          <table:table-cell office:value-type="string" office:string-value="Amsterdam"/>
          <table:table-cell office:value-type="float" office:value="970311"/>
          <table:table-cell office:value-type="float" office:value="849370"/>
          <table:table-cell office:value-type="float" office:value="187764"/>
          <table:table-cell office:value-type="float" office:value="436524"/>
          <table:table-cell office:value-type="float" office:value="1748860"/>
          <table:table-cell office:value-type="float" office:value="6"/>
          <table:table-cell office:value-type="float" office:value="168400"/>
          <table:table-cell office:value-type="float" office:value="89762"/>
          <table:table-cell office:value-type="float" office:value="48154.400000000001"/>
          <table:table-cell office:value-type="float" office:value="211560"/>
          <table:table-cell office:value-type="float" office:value="45348"/>
          <table:table-cell office:value-type="float" office:value="693460"/>
          <table:table-cell office:value-type="float" office:value="2124559"/>
          <table:table-cell office:value-type="float" office:value="887347.03526120819"/>
          <table:table-cell office:value-type="float" office:value="42086717.341741137"/>
          <table:table-cell table:number-columns-repeated="16366"/>
        </table:table-row>
        <table:table-row table:number-rows-repeated="1048523">
          <table:table-cell table:number-columns-repeated="16366"/>
        </table:table-row>
      </table:table>
      <table:table table:name="'file:///G:/DGKB/BFO/_DIRECTIEMAP%20BFO/FO/A-Circulaire%20GF%20in%20wording/sep_circulaire14/Internet/mo_model2012-2015_meicirc_2014.xls'#Blad2" table:style-name="ta4">
        <table:table-source xlink:href="file:///G:/DGKB/BFO/_DIRECTIEMAP%20BFO/FO/A-Circulaire%20GF%20in%20wording/sep_circulaire14/Internet/mo_model2012-2015_meicirc_2014.xls" table:table-name="Blad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regio_nr"/>
          <table:table-cell office:value-type="string" office:string-value="vlgnr"/>
          <table:table-cell office:value-type="string" office:string-value="centrumgemeente"/>
          <table:table-cell office:value-type="string" office:string-value="inw13"/>
          <table:table-cell office:value-type="string" office:string-value="inw65min_13"/>
          <table:table-cell office:value-type="string" office:string-value="inw1025_13"/>
          <table:table-cell office:value-type="string" office:string-value="inw1845_13"/>
          <table:table-cell office:value-type="string" office:string-value="kpreg13"/>
          <table:table-cell office:value-type="string" office:string-value="regiogem13"/>
          <table:table-cell office:value-type="string" office:string-value="lihh13"/>
          <table:table-cell office:value-type="string" office:string-value="UO13"/>
          <table:table-cell office:value-type="string" office:string-value="uo_dr13"/>
          <table:table-cell office:value-type="string" office:string-value="minderh13"/>
          <table:table-cell office:value-type="string" office:string-value="eohh13"/>
          <table:table-cell office:value-type="string" office:string-value="inw1564_13"/>
          <table:table-cell office:value-type="string" office:string-value="grensstrook13"/>
          <table:table-cell office:value-type="string" office:string-value="overgang13"/>
          <table:table-cell office:value-type="string" office:string-value="beschermd wonen"/>
          <table:table-cell office:value-type="string" office:string-value="mo13_dec13"/>
          <table:table-cell table:number-columns-repeated="2"/>
          <table:table-cell office:value-type="string" office:string-value="mo14_mei13"/>
          <table:table-cell table:number-columns-repeated="3"/>
          <table:table-cell office:value-type="string" office:string-value="grens14"/>
          <table:table-cell office:value-type="string" office:string-value="Uitzondering Leeuwarden en Dordrecht"/>
          <table:table-cell office:value-type="string" office:string-value="inw13"/>
          <table:table-cell office:value-type="string" office:string-value="inw65eo"/>
          <table:table-cell office:value-type="string" office:string-value="inw064"/>
          <table:table-cell office:value-type="string" office:string-value="inw1025"/>
          <table:table-cell office:value-type="string" office:string-value="inw1564"/>
          <table:table-cell office:value-type="string" office:string-value="inw1845"/>
          <table:table-cell office:value-type="string" office:string-value="minderh"/>
          <table:table-cell office:value-type="string" office:string-value="uo"/>
          <table:table-cell office:value-type="string" office:string-value="uo.dr"/>
          <table:table-cell office:value-type="string" office:string-value="lihh"/>
          <table:table-cell office:value-type="string" office:string-value="eohh"/>
          <table:table-cell office:value-type="string" office:string-value="kpreg"/>
          <table:table-cell office:value-type="string" office:string-value="reggem"/>
          <table:table-cell table:number-columns-repeated="16344"/>
        </table:table-row>
        <table:table-row>
          <table:table-cell office:value-type="float" office:value="33"/>
          <table:table-cell office:value-type="float" office:value="1"/>
          <table:table-cell office:value-type="string" office:string-value="Vlissingen"/>
          <table:table-cell office:value-type="float" office:value="381077"/>
          <table:table-cell office:value-type="float" office:value="302646"/>
          <table:table-cell office:value-type="float" office:value="68638"/>
          <table:table-cell office:value-type="float" office:value="121323"/>
          <table:table-cell office:value-type="float" office:value="294020"/>
          <table:table-cell office:value-type="float" office:value="13"/>
          <table:table-cell office:value-type="float" office:value="53540"/>
          <table:table-cell office:value-type="float" office:value="25227"/>
          <table:table-cell office:value-type="float" office:value="10853.460000000001"/>
          <table:table-cell office:value-type="float" office:value="11020"/>
          <table:table-cell office:value-type="float" office:value="10126"/>
          <table:table-cell office:value-type="float" office:value="239559"/>
          <table:table-cell office:value-type="float" office:value="0"/>
          <table:table-cell office:value-type="float" office:value="656936.0071672881"/>
          <table:table-cell office:value-type="float" office:value="70000"/>
          <table:table-cell office:value-type="float" office:value="4440519.5289491564"/>
          <table:table-cell table:number-columns-repeated="2"/>
          <table:table-cell office:value-type="float" office:value="4091426.9036722179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81077"/>
          <table:table-cell office:value-type="float" office:value="78431"/>
          <table:table-cell office:value-type="float" office:value="302646"/>
          <table:table-cell office:value-type="float" office:value="68638"/>
          <table:table-cell office:value-type="float" office:value="239559"/>
          <table:table-cell office:value-type="float" office:value="121323"/>
          <table:table-cell office:value-type="float" office:value="10995"/>
          <table:table-cell office:value-type="float" office:value="25278"/>
          <table:table-cell office:value-type="float" office:value="10904.460000000001"/>
          <table:table-cell office:value-type="float" office:value="53160"/>
          <table:table-cell office:value-type="float" office:value="9938"/>
          <table:table-cell office:value-type="float" office:value="294450"/>
          <table:table-cell office:value-type="float" office:value="13"/>
          <table:table-cell table:number-columns-repeated="16344"/>
        </table:table-row>
        <table:table-row>
          <table:table-cell office:value-type="float" office:value="12"/>
          <table:table-cell office:value-type="float" office:value="2"/>
          <table:table-cell office:value-type="string" office:string-value="Doetinchem"/>
          <table:table-cell office:value-type="float" office:value="298934"/>
          <table:table-cell office:value-type="float" office:value="240452"/>
          <table:table-cell office:value-type="float" office:value="55011"/>
          <table:table-cell office:value-type="float" office:value="91816"/>
          <table:table-cell office:value-type="float" office:value="201070"/>
          <table:table-cell office:value-type="float" office:value="8"/>
          <table:table-cell office:value-type="float" office:value="38750"/>
          <table:table-cell office:value-type="float" office:value="22176"/>
          <table:table-cell office:value-type="float" office:value="10801.92"/>
          <table:table-cell office:value-type="float" office:value="7325"/>
          <table:table-cell office:value-type="float" office:value="6891"/>
          <table:table-cell office:value-type="float" office:value="189568"/>
          <table:table-cell office:value-type="float" office:value="0"/>
          <table:table-cell office:value-type="float" office:value="270926.15380913834"/>
          <table:table-cell office:value-type="float" office:value="70000"/>
          <table:table-cell office:value-type="float" office:value="3059329.7039419217"/>
          <table:table-cell table:number-columns-repeated="2"/>
          <table:table-cell office:value-type="float" office:value="2998700.1909442125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298934"/>
          <table:table-cell office:value-type="float" office:value="58482"/>
          <table:table-cell office:value-type="float" office:value="240452"/>
          <table:table-cell office:value-type="float" office:value="55011"/>
          <table:table-cell office:value-type="float" office:value="189568"/>
          <table:table-cell office:value-type="float" office:value="91816"/>
          <table:table-cell office:value-type="float" office:value="7370"/>
          <table:table-cell office:value-type="float" office:value="22395"/>
          <table:table-cell office:value-type="float" office:value="11020.92"/>
          <table:table-cell office:value-type="float" office:value="38480"/>
          <table:table-cell office:value-type="float" office:value="6703"/>
          <table:table-cell office:value-type="float" office:value="204390"/>
          <table:table-cell office:value-type="float" office:value="8"/>
          <table:table-cell table:number-columns-repeated="16344"/>
        </table:table-row>
        <table:table-row>
          <table:table-cell office:value-type="float" office:value="18"/>
          <table:table-cell office:value-type="float" office:value="3"/>
          <table:table-cell office:value-type="string" office:string-value="Den Helder"/>
          <table:table-cell office:value-type="float" office:value="164459"/>
          <table:table-cell office:value-type="float" office:value="134008"/>
          <table:table-cell office:value-type="float" office:value="30595"/>
          <table:table-cell office:value-type="float" office:value="53344"/>
          <table:table-cell office:value-type="float" office:value="87940"/>
          <table:table-cell office:value-type="float" office:value="4"/>
          <table:table-cell office:value-type="float" office:value="22260"/>
          <table:table-cell office:value-type="float" office:value="13206"/>
          <table:table-cell office:value-type="float" office:value="6834.18"/>
          <table:table-cell office:value-type="float" office:value="3800"/>
          <table:table-cell office:value-type="float" office:value="4986"/>
          <table:table-cell office:value-type="float" office:value="106197"/>
          <table:table-cell office:value-type="float" office:value="0"/>
          <table:table-cell office:value-type="float" office:value="168688.39875909578"/>
          <table:table-cell office:value-type="float" office:value="70000"/>
          <table:table-cell office:value-type="float" office:value="1657093.3874012402"/>
          <table:table-cell table:number-columns-repeated="2"/>
          <table:table-cell office:value-type="float" office:value="1564177.3368706149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64459"/>
          <table:table-cell office:value-type="float" office:value="30451"/>
          <table:table-cell office:value-type="float" office:value="134008"/>
          <table:table-cell office:value-type="float" office:value="30595"/>
          <table:table-cell office:value-type="float" office:value="106197"/>
          <table:table-cell office:value-type="float" office:value="53344"/>
          <table:table-cell office:value-type="float" office:value="3770"/>
          <table:table-cell office:value-type="float" office:value="13444"/>
          <table:table-cell office:value-type="float" office:value="7072.18"/>
          <table:table-cell office:value-type="float" office:value="22050"/>
          <table:table-cell office:value-type="float" office:value="4813"/>
          <table:table-cell office:value-type="float" office:value="90560"/>
          <table:table-cell office:value-type="float" office:value="4"/>
          <table:table-cell table:number-columns-repeated="16344"/>
        </table:table-row>
        <table:table-row>
          <table:table-cell office:value-type="float" office:value="34"/>
          <table:table-cell office:value-type="float" office:value="4"/>
          <table:table-cell office:value-type="string" office:string-value="Bergen op Zoom"/>
          <table:table-cell office:value-type="float" office:value="239989"/>
          <table:table-cell office:value-type="float" office:value="194384"/>
          <table:table-cell office:value-type="float" office:value="43287"/>
          <table:table-cell office:value-type="float" office:value="78550"/>
          <table:table-cell office:value-type="float" office:value="195890"/>
          <table:table-cell office:value-type="float" office:value="6"/>
          <table:table-cell office:value-type="float" office:value="31760"/>
          <table:table-cell office:value-type="float" office:value="17970"/>
          <table:table-cell office:value-type="float" office:value="8570.58"/>
          <table:table-cell office:value-type="float" office:value="17045"/>
          <table:table-cell office:value-type="float" office:value="6704"/>
          <table:table-cell office:value-type="float" office:value="156657"/>
          <table:table-cell office:value-type="float" office:value="0"/>
          <table:table-cell office:value-type="float" office:value="226032.50188953773"/>
          <table:table-cell office:value-type="float" office:value="70000"/>
          <table:table-cell office:value-type="float" office:value="2569534.181817173"/>
          <table:table-cell table:number-columns-repeated="2"/>
          <table:table-cell office:value-type="float" office:value="2505710.1685335445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239989"/>
          <table:table-cell office:value-type="float" office:value="45605"/>
          <table:table-cell office:value-type="float" office:value="194384"/>
          <table:table-cell office:value-type="float" office:value="43287"/>
          <table:table-cell office:value-type="float" office:value="156657"/>
          <table:table-cell office:value-type="float" office:value="78550"/>
          <table:table-cell office:value-type="float" office:value="16935"/>
          <table:table-cell office:value-type="float" office:value="18165"/>
          <table:table-cell office:value-type="float" office:value="8765.58"/>
          <table:table-cell office:value-type="float" office:value="31560"/>
          <table:table-cell office:value-type="float" office:value="6576"/>
          <table:table-cell office:value-type="float" office:value="196470"/>
          <table:table-cell office:value-type="float" office:value="6"/>
          <table:table-cell table:number-columns-repeated="16344"/>
        </table:table-row>
        <table:table-row>
          <table:table-cell office:value-type="float" office:value="4"/>
          <table:table-cell office:value-type="float" office:value="5"/>
          <table:table-cell office:value-type="string" office:string-value="Assen"/>
          <table:table-cell office:value-type="float" office:value="320099"/>
          <table:table-cell office:value-type="float" office:value="256916"/>
          <table:table-cell office:value-type="float" office:value="57233"/>
          <table:table-cell office:value-type="float" office:value="98962"/>
          <table:table-cell office:value-type="float" office:value="266510"/>
          <table:table-cell office:value-type="float" office:value="9"/>
          <table:table-cell office:value-type="float" office:value="42390"/>
          <table:table-cell office:value-type="float" office:value="25235"/>
          <table:table-cell office:value-type="float" office:value="13190.42"/>
          <table:table-cell office:value-type="float" office:value="4985"/>
          <table:table-cell office:value-type="float" office:value="8574"/>
          <table:table-cell office:value-type="float" office:value="200743"/>
          <table:table-cell office:value-type="float" office:value="0"/>
          <table:table-cell office:value-type="float" office:value="390740.83124119451"/>
          <table:table-cell office:value-type="float" office:value="70000"/>
          <table:table-cell office:value-type="float" office:value="3857060.0445956448"/>
          <table:table-cell table:number-columns-repeated="2"/>
          <table:table-cell office:value-type="float" office:value="3756407.0751943975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20099"/>
          <table:table-cell office:value-type="float" office:value="63183"/>
          <table:table-cell office:value-type="float" office:value="256916"/>
          <table:table-cell office:value-type="float" office:value="57233"/>
          <table:table-cell office:value-type="float" office:value="200743"/>
          <table:table-cell office:value-type="float" office:value="98962"/>
          <table:table-cell office:value-type="float" office:value="5050"/>
          <table:table-cell office:value-type="float" office:value="25582"/>
          <table:table-cell office:value-type="float" office:value="13537.42"/>
          <table:table-cell office:value-type="float" office:value="42150"/>
          <table:table-cell office:value-type="float" office:value="8295"/>
          <table:table-cell office:value-type="float" office:value="268170"/>
          <table:table-cell office:value-type="float" office:value="9"/>
          <table:table-cell table:number-columns-repeated="16344"/>
        </table:table-row>
        <table:table-row>
          <table:table-cell office:value-type="float" office:value="20"/>
          <table:table-cell office:value-type="float" office:value="6"/>
          <table:table-cell office:value-type="string" office:string-value="Hoorn"/>
          <table:table-cell office:value-type="float" office:value="207406"/>
          <table:table-cell office:value-type="float" office:value="173327"/>
          <table:table-cell office:value-type="float" office:value="40371"/>
          <table:table-cell office:value-type="float" office:value="70998"/>
          <table:table-cell office:value-type="float" office:value="126060"/>
          <table:table-cell office:value-type="float" office:value="7"/>
          <table:table-cell office:value-type="float" office:value="25810"/>
          <table:table-cell office:value-type="float" office:value="15609"/>
          <table:table-cell office:value-type="float" office:value="7471.8"/>
          <table:table-cell office:value-type="float" office:value="8950"/>
          <table:table-cell office:value-type="float" office:value="5989"/>
          <table:table-cell office:value-type="float" office:value="135620"/>
          <table:table-cell office:value-type="float" office:value="0"/>
          <table:table-cell office:value-type="float" office:value="188177.53059592744"/>
          <table:table-cell office:value-type="float" office:value="70000"/>
          <table:table-cell office:value-type="float" office:value="2011322.6876310394"/>
          <table:table-cell table:number-columns-repeated="2"/>
          <table:table-cell office:value-type="float" office:value="1934276.4748345769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207406"/>
          <table:table-cell office:value-type="float" office:value="34079"/>
          <table:table-cell office:value-type="float" office:value="173327"/>
          <table:table-cell office:value-type="float" office:value="40371"/>
          <table:table-cell office:value-type="float" office:value="135620"/>
          <table:table-cell office:value-type="float" office:value="70998"/>
          <table:table-cell office:value-type="float" office:value="8930"/>
          <table:table-cell office:value-type="float" office:value="15657"/>
          <table:table-cell office:value-type="float" office:value="7519.8"/>
          <table:table-cell office:value-type="float" office:value="25410"/>
          <table:table-cell office:value-type="float" office:value="5893"/>
          <table:table-cell office:value-type="float" office:value="124580"/>
          <table:table-cell office:value-type="float" office:value="7"/>
          <table:table-cell table:number-columns-repeated="16344"/>
        </table:table-row>
        <table:table-row>
          <table:table-cell office:value-type="float" office:value="28"/>
          <table:table-cell office:value-type="float" office:value="7"/>
          <table:table-cell office:value-type="string" office:string-value="Gouda"/>
          <table:table-cell office:value-type="float" office:value="238722"/>
          <table:table-cell office:value-type="float" office:value="198140"/>
          <table:table-cell office:value-type="float" office:value="47850"/>
          <table:table-cell office:value-type="float" office:value="80633"/>
          <table:table-cell office:value-type="float" office:value="88060"/>
          <table:table-cell office:value-type="float" office:value="10"/>
          <table:table-cell office:value-type="float" office:value="26710"/>
          <table:table-cell office:value-type="float" office:value="12563"/>
          <table:table-cell office:value-type="float" office:value="3302.6000000000004"/>
          <table:table-cell office:value-type="float" office:value="15570"/>
          <table:table-cell office:value-type="float" office:value="6071"/>
          <table:table-cell office:value-type="float" office:value="154340"/>
          <table:table-cell office:value-type="float" office:value="0"/>
          <table:table-cell office:value-type="float" office:value="235736.02466105728"/>
          <table:table-cell office:value-type="float" office:value="70000"/>
          <table:table-cell office:value-type="float" office:value="1791651.4311034791"/>
          <table:table-cell table:number-columns-repeated="2"/>
          <table:table-cell office:value-type="float" office:value="1613861.1798175932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238722"/>
          <table:table-cell office:value-type="float" office:value="40582"/>
          <table:table-cell office:value-type="float" office:value="198140"/>
          <table:table-cell office:value-type="float" office:value="47850"/>
          <table:table-cell office:value-type="float" office:value="154340"/>
          <table:table-cell office:value-type="float" office:value="80633"/>
          <table:table-cell office:value-type="float" office:value="15315"/>
          <table:table-cell office:value-type="float" office:value="12488"/>
          <table:table-cell office:value-type="float" office:value="3227.6000000000004"/>
          <table:table-cell office:value-type="float" office:value="26540"/>
          <table:table-cell office:value-type="float" office:value="5940"/>
          <table:table-cell office:value-type="float" office:value="88610"/>
          <table:table-cell office:value-type="float" office:value="10"/>
          <table:table-cell table:number-columns-repeated="16344"/>
        </table:table-row>
        <table:table-row>
          <table:table-cell office:value-type="float" office:value="30"/>
          <table:table-cell office:value-type="float" office:value="8"/>
          <table:table-cell office:value-type="string" office:string-value="Vlaardingen"/>
          <table:table-cell office:value-type="float" office:value="179106"/>
          <table:table-cell office:value-type="float" office:value="146624"/>
          <table:table-cell office:value-type="float" office:value="33077"/>
          <table:table-cell office:value-type="float" office:value="65032"/>
          <table:table-cell office:value-type="float" office:value="119850"/>
          <table:table-cell office:value-type="float" office:value="3"/>
          <table:table-cell office:value-type="float" office:value="29370"/>
          <table:table-cell office:value-type="float" office:value="13724"/>
          <table:table-cell office:value-type="float" office:value="6673.52"/>
          <table:table-cell office:value-type="float" office:value="29270"/>
          <table:table-cell office:value-type="float" office:value="7254"/>
          <table:table-cell office:value-type="float" office:value="117508"/>
          <table:table-cell office:value-type="float" office:value="0"/>
          <table:table-cell office:value-type="float" office:value="193153.98375011954"/>
          <table:table-cell office:value-type="float" office:value="70000"/>
          <table:table-cell office:value-type="float" office:value="2045860.2289778716"/>
          <table:table-cell table:number-columns-repeated="2"/>
          <table:table-cell office:value-type="float" office:value="1944562.3429287844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79106"/>
          <table:table-cell office:value-type="float" office:value="32482"/>
          <table:table-cell office:value-type="float" office:value="146624"/>
          <table:table-cell office:value-type="float" office:value="33077"/>
          <table:table-cell office:value-type="float" office:value="117508"/>
          <table:table-cell office:value-type="float" office:value="65032"/>
          <table:table-cell office:value-type="float" office:value="28880"/>
          <table:table-cell office:value-type="float" office:value="14089"/>
          <table:table-cell office:value-type="float" office:value="7038.52"/>
          <table:table-cell office:value-type="float" office:value="29520"/>
          <table:table-cell office:value-type="float" office:value="7078"/>
          <table:table-cell office:value-type="float" office:value="119290"/>
          <table:table-cell office:value-type="float" office:value="3"/>
          <table:table-cell table:number-columns-repeated="16344"/>
        </table:table-row>
        <table:table-row>
          <table:table-cell office:value-type="float" office:value="6"/>
          <table:table-cell office:value-type="float" office:value="9"/>
          <table:table-cell office:value-type="string" office:string-value="Almelo"/>
          <table:table-cell office:value-type="float" office:value="225030"/>
          <table:table-cell office:value-type="float" office:value="186719"/>
          <table:table-cell office:value-type="float" office:value="44932"/>
          <table:table-cell office:value-type="float" office:value="76930"/>
          <table:table-cell office:value-type="float" office:value="214750"/>
          <table:table-cell office:value-type="float" office:value="6"/>
          <table:table-cell office:value-type="float" office:value="27050"/>
          <table:table-cell office:value-type="float" office:value="17453"/>
          <table:table-cell office:value-type="float" office:value="8860.2200000000012"/>
          <table:table-cell office:value-type="float" office:value="9905"/>
          <table:table-cell office:value-type="float" office:value="5105"/>
          <table:table-cell office:value-type="float" office:value="143213"/>
          <table:table-cell office:value-type="float" office:value="0"/>
          <table:table-cell office:value-type="float" office:value="223250.56434303767"/>
          <table:table-cell office:value-type="float" office:value="70000"/>
          <table:table-cell office:value-type="float" office:value="2516661.9306830047"/>
          <table:table-cell table:number-columns-repeated="2"/>
          <table:table-cell office:value-type="float" office:value="2453063.5829029484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225030"/>
          <table:table-cell office:value-type="float" office:value="38311"/>
          <table:table-cell office:value-type="float" office:value="186719"/>
          <table:table-cell office:value-type="float" office:value="44932"/>
          <table:table-cell office:value-type="float" office:value="143213"/>
          <table:table-cell office:value-type="float" office:value="76930"/>
          <table:table-cell office:value-type="float" office:value="9885"/>
          <table:table-cell office:value-type="float" office:value="17725"/>
          <table:table-cell office:value-type="float" office:value="9132.2200000000012"/>
          <table:table-cell office:value-type="float" office:value="27110"/>
          <table:table-cell office:value-type="float" office:value="5001"/>
          <table:table-cell office:value-type="float" office:value="213040"/>
          <table:table-cell office:value-type="float" office:value="6"/>
          <table:table-cell table:number-columns-repeated="16344"/>
        </table:table-row>
        <table:table-row>
          <table:table-cell office:value-type="float" office:value="31"/>
          <table:table-cell office:value-type="float" office:value="10"/>
          <table:table-cell office:value-type="string" office:string-value="Spijkenisse"/>
          <table:table-cell office:value-type="float" office:value="287046"/>
          <table:table-cell office:value-type="float" office:value="236043"/>
          <table:table-cell office:value-type="float" office:value="53006"/>
          <table:table-cell office:value-type="float" office:value="94931"/>
          <table:table-cell office:value-type="float" office:value="116820"/>
          <table:table-cell office:value-type="float" office:value="11"/>
          <table:table-cell office:value-type="float" office:value="32400"/>
          <table:table-cell office:value-type="float" office:value="15878"/>
          <table:table-cell office:value-type="float" office:value="4572.0200000000004"/>
          <table:table-cell office:value-type="float" office:value="11375"/>
          <table:table-cell office:value-type="float" office:value="8367"/>
          <table:table-cell office:value-type="float" office:value="188433"/>
          <table:table-cell office:value-type="float" office:value="0"/>
          <table:table-cell office:value-type="float" office:value="350048.80991449824"/>
          <table:table-cell office:value-type="float" office:value="70000"/>
          <table:table-cell office:value-type="float" office:value="2311013.957594302"/>
          <table:table-cell table:number-columns-repeated="2"/>
          <table:table-cell office:value-type="float" office:value="2062406.776685029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287046"/>
          <table:table-cell office:value-type="float" office:value="51003"/>
          <table:table-cell office:value-type="float" office:value="236043"/>
          <table:table-cell office:value-type="float" office:value="53006"/>
          <table:table-cell office:value-type="float" office:value="188433"/>
          <table:table-cell office:value-type="float" office:value="94931"/>
          <table:table-cell office:value-type="float" office:value="11260"/>
          <table:table-cell office:value-type="float" office:value="15736"/>
          <table:table-cell office:value-type="float" office:value="4430.0200000000004"/>
          <table:table-cell office:value-type="float" office:value="32300"/>
          <table:table-cell office:value-type="float" office:value="8093"/>
          <table:table-cell office:value-type="float" office:value="116670"/>
          <table:table-cell office:value-type="float" office:value="11"/>
          <table:table-cell table:number-columns-repeated="16344"/>
        </table:table-row>
        <table:table-row>
          <table:table-cell office:value-type="float" office:value="38"/>
          <table:table-cell office:value-type="float" office:value="11"/>
          <table:table-cell office:value-type="string" office:string-value="Oss"/>
          <table:table-cell office:value-type="float" office:value="335814"/>
          <table:table-cell office:value-type="float" office:value="278014"/>
          <table:table-cell office:value-type="float" office:value="65093"/>
          <table:table-cell office:value-type="float" office:value="110971"/>
          <table:table-cell office:value-type="float" office:value="214440"/>
          <table:table-cell office:value-type="float" office:value="13"/>
          <table:table-cell office:value-type="float" office:value="38150"/>
          <table:table-cell office:value-type="float" office:value="25528"/>
          <table:table-cell office:value-type="float" office:value="12365.44"/>
          <table:table-cell office:value-type="float" office:value="14015"/>
          <table:table-cell office:value-type="float" office:value="8068"/>
          <table:table-cell office:value-type="float" office:value="219376"/>
          <table:table-cell office:value-type="float" office:value="0"/>
          <table:table-cell office:value-type="float" office:value="329671.77098253806"/>
          <table:table-cell office:value-type="float" office:value="70000"/>
          <table:table-cell office:value-type="float" office:value="3671149.8112850795"/>
          <table:table-cell table:number-columns-repeated="2"/>
          <table:table-cell office:value-type="float" office:value="3682545.9873122186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35814"/>
          <table:table-cell office:value-type="float" office:value="57800"/>
          <table:table-cell office:value-type="float" office:value="278014"/>
          <table:table-cell office:value-type="float" office:value="65093"/>
          <table:table-cell office:value-type="float" office:value="219376"/>
          <table:table-cell office:value-type="float" office:value="110971"/>
          <table:table-cell office:value-type="float" office:value="14010"/>
          <table:table-cell office:value-type="float" office:value="26725"/>
          <table:table-cell office:value-type="float" office:value="13562.44"/>
          <table:table-cell office:value-type="float" office:value="37690"/>
          <table:table-cell office:value-type="float" office:value="7889"/>
          <table:table-cell office:value-type="float" office:value="218120"/>
          <table:table-cell office:value-type="float" office:value="13"/>
          <table:table-cell table:number-columns-repeated="16344"/>
        </table:table-row>
        <table:table-row>
          <table:table-cell office:value-type="float" office:value="24"/>
          <table:table-cell office:value-type="float" office:value="12"/>
          <table:table-cell office:value-type="string" office:string-value="Purmerend"/>
          <table:table-cell office:value-type="float" office:value="150883"/>
          <table:table-cell office:value-type="float" office:value="124522"/>
          <table:table-cell office:value-type="float" office:value="28950"/>
          <table:table-cell office:value-type="float" office:value="50577"/>
          <table:table-cell office:value-type="float" office:value="86090"/>
          <table:table-cell office:value-type="float" office:value="6"/>
          <table:table-cell office:value-type="float" office:value="17380"/>
          <table:table-cell office:value-type="float" office:value="10509"/>
          <table:table-cell office:value-type="float" office:value="4578.66"/>
          <table:table-cell office:value-type="float" office:value="8555"/>
          <table:table-cell office:value-type="float" office:value="4956"/>
          <table:table-cell office:value-type="float" office:value="98839"/>
          <table:table-cell office:value-type="float" office:value="0"/>
          <table:table-cell office:value-type="float" office:value="132668.43974224362"/>
          <table:table-cell office:value-type="float" office:value="70000"/>
          <table:table-cell office:value-type="float" office:value="1325807.3688303053"/>
          <table:table-cell table:number-columns-repeated="2"/>
          <table:table-cell office:value-type="float" office:value="1239777.2352766369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50883"/>
          <table:table-cell office:value-type="float" office:value="26361"/>
          <table:table-cell office:value-type="float" office:value="124522"/>
          <table:table-cell office:value-type="float" office:value="28950"/>
          <table:table-cell office:value-type="float" office:value="98839"/>
          <table:table-cell office:value-type="float" office:value="50577"/>
          <table:table-cell office:value-type="float" office:value="8410"/>
          <table:table-cell office:value-type="float" office:value="10513"/>
          <table:table-cell office:value-type="float" office:value="4582.66"/>
          <table:table-cell office:value-type="float" office:value="17070"/>
          <table:table-cell office:value-type="float" office:value="4812"/>
          <table:table-cell office:value-type="float" office:value="85460"/>
          <table:table-cell office:value-type="float" office:value="6"/>
          <table:table-cell table:number-columns-repeated="16344"/>
        </table:table-row>
        <table:table-row>
          <table:table-cell office:value-type="float" office:value="17"/>
          <table:table-cell office:value-type="float" office:value="13"/>
          <table:table-cell office:value-type="string" office:string-value="Hilversum"/>
          <table:table-cell office:value-type="float" office:value="253912"/>
          <table:table-cell office:value-type="float" office:value="203751"/>
          <table:table-cell office:value-type="float" office:value="44726"/>
          <table:table-cell office:value-type="float" office:value="80046"/>
          <table:table-cell office:value-type="float" office:value="142730"/>
          <table:table-cell office:value-type="float" office:value="10"/>
          <table:table-cell office:value-type="float" office:value="33130"/>
          <table:table-cell office:value-type="float" office:value="14614"/>
          <table:table-cell office:value-type="float" office:value="5072.2000000000007"/>
          <table:table-cell office:value-type="float" office:value="14340"/>
          <table:table-cell office:value-type="float" office:value="7850"/>
          <table:table-cell office:value-type="float" office:value="159030"/>
          <table:table-cell office:value-type="float" office:value="0"/>
          <table:table-cell office:value-type="float" office:value="373864.61198590265"/>
          <table:table-cell office:value-type="float" office:value="70000"/>
          <table:table-cell office:value-type="float" office:value="2266551.2220713235"/>
          <table:table-cell table:number-columns-repeated="2"/>
          <table:table-cell office:value-type="float" office:value="2025527.5419194887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253912"/>
          <table:table-cell office:value-type="float" office:value="50161"/>
          <table:table-cell office:value-type="float" office:value="203751"/>
          <table:table-cell office:value-type="float" office:value="44726"/>
          <table:table-cell office:value-type="float" office:value="159030"/>
          <table:table-cell office:value-type="float" office:value="80046"/>
          <table:table-cell office:value-type="float" office:value="14305"/>
          <table:table-cell office:value-type="float" office:value="15026"/>
          <table:table-cell office:value-type="float" office:value="5484.2000000000007"/>
          <table:table-cell office:value-type="float" office:value="32780"/>
          <table:table-cell office:value-type="float" office:value="7668"/>
          <table:table-cell office:value-type="float" office:value="143360"/>
          <table:table-cell office:value-type="float" office:value="10"/>
          <table:table-cell table:number-columns-repeated="16344"/>
        </table:table-row>
        <table:table-row>
          <table:table-cell office:value-type="float" office:value="40"/>
          <table:table-cell office:value-type="float" office:value="14"/>
          <table:table-cell office:value-type="string" office:string-value="Helmond"/>
          <table:table-cell office:value-type="float" office:value="206644"/>
          <table:table-cell office:value-type="float" office:value="172972"/>
          <table:table-cell office:value-type="float" office:value="39723"/>
          <table:table-cell office:value-type="float" office:value="71095"/>
          <table:table-cell office:value-type="float" office:value="193420"/>
          <table:table-cell office:value-type="float" office:value="6"/>
          <table:table-cell office:value-type="float" office:value="26010"/>
          <table:table-cell office:value-type="float" office:value="16645"/>
          <table:table-cell office:value-type="float" office:value="8464.9599999999991"/>
          <table:table-cell office:value-type="float" office:value="9080"/>
          <table:table-cell office:value-type="float" office:value="5431"/>
          <table:table-cell office:value-type="float" office:value="136334"/>
          <table:table-cell office:value-type="float" office:value="0"/>
          <table:table-cell office:value-type="float" office:value="283886.81101881247"/>
          <table:table-cell office:value-type="float" office:value="70000"/>
          <table:table-cell office:value-type="float" office:value="2414804.613270042"/>
          <table:table-cell table:number-columns-repeated="2"/>
          <table:table-cell office:value-type="float" office:value="2276425.5499866172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206644"/>
          <table:table-cell office:value-type="float" office:value="33672"/>
          <table:table-cell office:value-type="float" office:value="172972"/>
          <table:table-cell office:value-type="float" office:value="39723"/>
          <table:table-cell office:value-type="float" office:value="136334"/>
          <table:table-cell office:value-type="float" office:value="71095"/>
          <table:table-cell office:value-type="float" office:value="9075"/>
          <table:table-cell office:value-type="float" office:value="16973"/>
          <table:table-cell office:value-type="float" office:value="8792.9599999999991"/>
          <table:table-cell office:value-type="float" office:value="25690"/>
          <table:table-cell office:value-type="float" office:value="5285"/>
          <table:table-cell office:value-type="float" office:value="193190"/>
          <table:table-cell office:value-type="float" office:value="6"/>
          <table:table-cell table:number-columns-repeated="16344"/>
        </table:table-row>
        <table:table-row>
          <table:table-cell office:value-type="float" office:value="42"/>
          <table:table-cell office:value-type="float" office:value="15"/>
          <table:table-cell office:value-type="string" office:string-value="Heerlen"/>
          <table:table-cell office:value-type="float" office:value="249869"/>
          <table:table-cell office:value-type="float" office:value="197335"/>
          <table:table-cell office:value-type="float" office:value="41197"/>
          <table:table-cell office:value-type="float" office:value="79500"/>
          <table:table-cell office:value-type="float" office:value="274970"/>
          <table:table-cell office:value-type="float" office:value="8"/>
          <table:table-cell office:value-type="float" office:value="45690"/>
          <table:table-cell office:value-type="float" office:value="34014"/>
          <table:table-cell office:value-type="float" office:value="24193.739999999998"/>
          <table:table-cell office:value-type="float" office:value="7480"/>
          <table:table-cell office:value-type="float" office:value="9171"/>
          <table:table-cell office:value-type="float" office:value="163671"/>
          <table:table-cell office:value-type="float" office:value="271000"/>
          <table:table-cell office:value-type="float" office:value="666236.3471492934"/>
          <table:table-cell office:value-type="float" office:value="70000"/>
          <table:table-cell office:value-type="float" office:value="5685621.1990601439"/>
          <table:table-cell table:number-columns-repeated="2"/>
          <table:table-cell office:value-type="float" office:value="5240717.7983601717"/>
          <table:table-cell table:number-columns-repeated="3"/>
          <table:table-cell office:value-type="float" office:value="136000"/>
          <table:table-cell office:value-type="float" office:value="0"/>
          <table:table-cell office:value-type="float" office:value="249869"/>
          <table:table-cell office:value-type="float" office:value="52534"/>
          <table:table-cell office:value-type="float" office:value="197335"/>
          <table:table-cell office:value-type="float" office:value="41197"/>
          <table:table-cell office:value-type="float" office:value="163671"/>
          <table:table-cell office:value-type="float" office:value="79500"/>
          <table:table-cell office:value-type="float" office:value="7365"/>
          <table:table-cell office:value-type="float" office:value="34391"/>
          <table:table-cell office:value-type="float" office:value="24570.739999999998"/>
          <table:table-cell office:value-type="float" office:value="45360"/>
          <table:table-cell office:value-type="float" office:value="9103"/>
          <table:table-cell office:value-type="float" office:value="275350"/>
          <table:table-cell office:value-type="float" office:value="8"/>
          <table:table-cell table:number-columns-repeated="16344"/>
        </table:table-row>
        <table:table-row>
          <table:table-cell office:value-type="float" office:value="41"/>
          <table:table-cell office:value-type="float" office:value="16"/>
          <table:table-cell office:value-type="string" office:string-value="Venlo"/>
          <table:table-cell office:value-type="float" office:value="490845"/>
          <table:table-cell office:value-type="float" office:value="398460"/>
          <table:table-cell office:value-type="float" office:value="88906"/>
          <table:table-cell office:value-type="float" office:value="158814"/>
          <table:table-cell office:value-type="float" office:value="396410"/>
          <table:table-cell office:value-type="float" office:value="13"/>
          <table:table-cell office:value-type="float" office:value="66060"/>
          <table:table-cell office:value-type="float" office:value="39291"/>
          <table:table-cell office:value-type="float" office:value="19987.920000000002"/>
          <table:table-cell office:value-type="float" office:value="22660"/>
          <table:table-cell office:value-type="float" office:value="12899"/>
          <table:table-cell office:value-type="float" office:value="321718"/>
          <table:table-cell office:value-type="float" office:value="49906.625"/>
          <table:table-cell office:value-type="float" office:value="541216.25683535752"/>
          <table:table-cell office:value-type="float" office:value="70000"/>
          <table:table-cell office:value-type="float" office:value="6895570.731205848"/>
          <table:table-cell table:number-columns-repeated="2"/>
          <table:table-cell office:value-type="float" office:value="6899924.0475064628"/>
          <table:table-cell table:number-columns-repeated="3"/>
          <table:table-cell office:value-type="float" office:value="49906.625"/>
          <table:table-cell office:value-type="float" office:value="0"/>
          <table:table-cell office:value-type="float" office:value="490845"/>
          <table:table-cell office:value-type="float" office:value="92385"/>
          <table:table-cell office:value-type="float" office:value="398460"/>
          <table:table-cell office:value-type="float" office:value="88906"/>
          <table:table-cell office:value-type="float" office:value="321718"/>
          <table:table-cell office:value-type="float" office:value="158814"/>
          <table:table-cell office:value-type="float" office:value="22560"/>
          <table:table-cell office:value-type="float" office:value="39702"/>
          <table:table-cell office:value-type="float" office:value="20398.920000000002"/>
          <table:table-cell office:value-type="float" office:value="65430"/>
          <table:table-cell office:value-type="float" office:value="12619"/>
          <table:table-cell office:value-type="float" office:value="397890"/>
          <table:table-cell office:value-type="float" office:value="13"/>
          <table:table-cell table:number-columns-repeated="16344"/>
        </table:table-row>
        <table:table-row>
          <table:table-cell office:value-type="float" office:value="2"/>
          <table:table-cell office:value-type="float" office:value="17"/>
          <table:table-cell office:value-type="string" office:string-value="Leeuwarden"/>
          <table:table-cell office:value-type="float" office:value="646862"/>
          <table:table-cell office:value-type="float" office:value="527984"/>
          <table:table-cell office:value-type="float" office:value="125394"/>
          <table:table-cell office:value-type="float" office:value="216961"/>
          <table:table-cell office:value-type="float" office:value="569960"/>
          <table:table-cell office:value-type="float" office:value="27"/>
          <table:table-cell office:value-type="float" office:value="94800"/>
          <table:table-cell office:value-type="float" office:value="49714"/>
          <table:table-cell office:value-type="float" office:value="24885.940000000002"/>
          <table:table-cell office:value-type="float" office:value="10785"/>
          <table:table-cell office:value-type="float" office:value="17353"/>
          <table:table-cell office:value-type="float" office:value="413801"/>
          <table:table-cell office:value-type="float" office:value="280000"/>
          <table:table-cell office:value-type="float" office:value="2344481.5548058078"/>
          <table:table-cell office:value-type="float" office:value="70000"/>
          <table:table-cell office:value-type="float" office:value="12567398.540353138"/>
          <table:table-cell table:number-columns-repeated="2"/>
          <table:table-cell office:value-type="float" office:value="12238444.516761614"/>
          <table:table-cell table:number-columns-repeated="3"/>
          <table:table-cell office:value-type="float" office:value="0"/>
          <table:table-cell office:value-type="float" office:value="1245633"/>
          <table:table-cell office:value-type="float" office:value="646862"/>
          <table:table-cell office:value-type="float" office:value="118878"/>
          <table:table-cell office:value-type="float" office:value="527984"/>
          <table:table-cell office:value-type="float" office:value="125394"/>
          <table:table-cell office:value-type="float" office:value="413801"/>
          <table:table-cell office:value-type="float" office:value="216961"/>
          <table:table-cell office:value-type="float" office:value="10570"/>
          <table:table-cell office:value-type="float" office:value="49461"/>
          <table:table-cell office:value-type="float" office:value="24632.940000000002"/>
          <table:table-cell office:value-type="float" office:value="95240"/>
          <table:table-cell office:value-type="float" office:value="17029"/>
          <table:table-cell office:value-type="float" office:value="573470"/>
          <table:table-cell office:value-type="float" office:value="27"/>
          <table:table-cell table:number-columns-repeated="16344"/>
        </table:table-row>
        <table:table-row>
          <table:table-cell office:value-type="float" office:value="19"/>
          <table:table-cell office:value-type="float" office:value="18"/>
          <table:table-cell office:value-type="string" office:string-value="Alkmaar"/>
          <table:table-cell office:value-type="float" office:value="239154"/>
          <table:table-cell office:value-type="float" office:value="196358"/>
          <table:table-cell office:value-type="float" office:value="44302"/>
          <table:table-cell office:value-type="float" office:value="81606"/>
          <table:table-cell office:value-type="float" office:value="203590"/>
          <table:table-cell office:value-type="float" office:value="7"/>
          <table:table-cell office:value-type="float" office:value="30430"/>
          <table:table-cell office:value-type="float" office:value="18240"/>
          <table:table-cell office:value-type="float" office:value="8943.18"/>
          <table:table-cell office:value-type="float" office:value="12340"/>
          <table:table-cell office:value-type="float" office:value="7491"/>
          <table:table-cell office:value-type="float" office:value="154947"/>
          <table:table-cell office:value-type="float" office:value="0"/>
          <table:table-cell office:value-type="float" office:value="357486.25033125002"/>
          <table:table-cell office:value-type="float" office:value="70000"/>
          <table:table-cell office:value-type="float" office:value="2731862.8884420404"/>
          <table:table-cell table:number-columns-repeated="2"/>
          <table:table-cell office:value-type="float" office:value="2802348.959884543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273556"/>
          <table:table-cell office:value-type="float" office:value="50437"/>
          <table:table-cell office:value-type="float" office:value="223119"/>
          <table:table-cell office:value-type="float" office:value="51002"/>
          <table:table-cell office:value-type="float" office:value="176150"/>
          <table:table-cell office:value-type="float" office:value="91475"/>
          <table:table-cell office:value-type="float" office:value="12755"/>
          <table:table-cell office:value-type="float" office:value="19983"/>
          <table:table-cell office:value-type="float" office:value="9414"/>
          <table:table-cell office:value-type="float" office:value="33680"/>
          <table:table-cell office:value-type="float" office:value="8125"/>
          <table:table-cell office:value-type="float" office:value="211560"/>
          <table:table-cell office:value-type="float" office:value="8"/>
          <table:table-cell table:number-columns-repeated="16344"/>
        </table:table-row>
        <table:table-row>
          <table:table-cell office:value-type="float" office:value="27"/>
          <table:table-cell office:value-type="float" office:value="19"/>
          <table:table-cell office:value-type="string" office:string-value="Delft"/>
          <table:table-cell office:value-type="float" office:value="327006"/>
          <table:table-cell office:value-type="float" office:value="278993"/>
          <table:table-cell office:value-type="float" office:value="71732"/>
          <table:table-cell office:value-type="float" office:value="126990"/>
          <table:table-cell office:value-type="float" office:value="188800"/>
          <table:table-cell office:value-type="float" office:value="5"/>
          <table:table-cell office:value-type="float" office:value="34540"/>
          <table:table-cell office:value-type="float" office:value="16836"/>
          <table:table-cell office:value-type="float" office:value="3600.3600000000006"/>
          <table:table-cell office:value-type="float" office:value="18375"/>
          <table:table-cell office:value-type="float" office:value="8919"/>
          <table:table-cell office:value-type="float" office:value="220594"/>
          <table:table-cell office:value-type="float" office:value="0"/>
          <table:table-cell office:value-type="float" office:value="282229.41691638832"/>
          <table:table-cell office:value-type="float" office:value="70000"/>
          <table:table-cell office:value-type="float" office:value="2435612.3937484408"/>
          <table:table-cell table:number-columns-repeated="2"/>
          <table:table-cell office:value-type="float" office:value="2269162.8594977334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27006"/>
          <table:table-cell office:value-type="float" office:value="48013"/>
          <table:table-cell office:value-type="float" office:value="278993"/>
          <table:table-cell office:value-type="float" office:value="71732"/>
          <table:table-cell office:value-type="float" office:value="220594"/>
          <table:table-cell office:value-type="float" office:value="126990"/>
          <table:table-cell office:value-type="float" office:value="17890"/>
          <table:table-cell office:value-type="float" office:value="16907"/>
          <table:table-cell office:value-type="float" office:value="3671.3600000000006"/>
          <table:table-cell office:value-type="float" office:value="33490"/>
          <table:table-cell office:value-type="float" office:value="8681"/>
          <table:table-cell office:value-type="float" office:value="184220"/>
          <table:table-cell office:value-type="float" office:value="5"/>
          <table:table-cell table:number-columns-repeated="16344"/>
        </table:table-row>
        <table:table-row>
          <table:table-cell office:value-type="float" office:value="8"/>
          <table:table-cell office:value-type="float" office:value="20"/>
          <table:table-cell office:value-type="string" office:string-value="Deventer"/>
          <table:table-cell office:value-type="float" office:value="233366"/>
          <table:table-cell office:value-type="float" office:value="191856"/>
          <table:table-cell office:value-type="float" office:value="43783"/>
          <table:table-cell office:value-type="float" office:value="78308"/>
          <table:table-cell office:value-type="float" office:value="245360"/>
          <table:table-cell office:value-type="float" office:value="5"/>
          <table:table-cell office:value-type="float" office:value="30990"/>
          <table:table-cell office:value-type="float" office:value="19344"/>
          <table:table-cell office:value-type="float" office:value="10301.1"/>
          <table:table-cell office:value-type="float" office:value="12610"/>
          <table:table-cell office:value-type="float" office:value="6356"/>
          <table:table-cell office:value-type="float" office:value="150715"/>
          <table:table-cell office:value-type="float" office:value="0"/>
          <table:table-cell office:value-type="float" office:value="236718.0401080398"/>
          <table:table-cell office:value-type="float" office:value="70000"/>
          <table:table-cell office:value-type="float" office:value="2877357.9297890058"/>
          <table:table-cell table:number-columns-repeated="2"/>
          <table:table-cell office:value-type="float" office:value="2822780.0267956867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233366"/>
          <table:table-cell office:value-type="float" office:value="41510"/>
          <table:table-cell office:value-type="float" office:value="191856"/>
          <table:table-cell office:value-type="float" office:value="43783"/>
          <table:table-cell office:value-type="float" office:value="150715"/>
          <table:table-cell office:value-type="float" office:value="78308"/>
          <table:table-cell office:value-type="float" office:value="12595"/>
          <table:table-cell office:value-type="float" office:value="19388"/>
          <table:table-cell office:value-type="float" office:value="10345.1"/>
          <table:table-cell office:value-type="float" office:value="30990"/>
          <table:table-cell office:value-type="float" office:value="6238"/>
          <table:table-cell office:value-type="float" office:value="246030"/>
          <table:table-cell office:value-type="float" office:value="5"/>
          <table:table-cell table:number-columns-repeated="16344"/>
        </table:table-row>
        <table:table-row>
          <table:table-cell office:value-type="float" office:value="11"/>
          <table:table-cell office:value-type="float" office:value="21"/>
          <table:table-cell office:value-type="string" office:string-value="Ede"/>
          <table:table-cell office:value-type="float" office:value="234325"/>
          <table:table-cell office:value-type="float" office:value="197198"/>
          <table:table-cell office:value-type="float" office:value="53223"/>
          <table:table-cell office:value-type="float" office:value="87233"/>
          <table:table-cell office:value-type="float" office:value="184860"/>
          <table:table-cell office:value-type="float" office:value="6"/>
          <table:table-cell office:value-type="float" office:value="24940"/>
          <table:table-cell office:value-type="float" office:value="12952"/>
          <table:table-cell office:value-type="float" office:value="3804.16"/>
          <table:table-cell office:value-type="float" office:value="8670"/>
          <table:table-cell office:value-type="float" office:value="5018"/>
          <table:table-cell office:value-type="float" office:value="152464"/>
          <table:table-cell office:value-type="float" office:value="0"/>
          <table:table-cell office:value-type="float" office:value="282931.89243838447"/>
          <table:table-cell office:value-type="float" office:value="70000"/>
          <table:table-cell office:value-type="float" office:value="1908654.3438997392"/>
          <table:table-cell table:number-columns-repeated="2"/>
          <table:table-cell office:value-type="float" office:value="1711118.3292103554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234325"/>
          <table:table-cell office:value-type="float" office:value="37127"/>
          <table:table-cell office:value-type="float" office:value="197198"/>
          <table:table-cell office:value-type="float" office:value="53223"/>
          <table:table-cell office:value-type="float" office:value="152464"/>
          <table:table-cell office:value-type="float" office:value="87233"/>
          <table:table-cell office:value-type="float" office:value="8585"/>
          <table:table-cell office:value-type="float" office:value="13096"/>
          <table:table-cell office:value-type="float" office:value="3948.16"/>
          <table:table-cell office:value-type="float" office:value="24720"/>
          <table:table-cell office:value-type="float" office:value="4831"/>
          <table:table-cell office:value-type="float" office:value="186200"/>
          <table:table-cell office:value-type="float" office:value="6"/>
          <table:table-cell table:number-columns-repeated="16344"/>
        </table:table-row>
        <table:table-row>
          <table:table-cell office:value-type="float" office:value="3"/>
          <table:table-cell office:value-type="float" office:value="22"/>
          <table:table-cell office:value-type="string" office:string-value="Emmen"/>
          <table:table-cell office:value-type="float" office:value="169819"/>
          <table:table-cell office:value-type="float" office:value="136365"/>
          <table:table-cell office:value-type="float" office:value="30461"/>
          <table:table-cell office:value-type="float" office:value="53357"/>
          <table:table-cell office:value-type="float" office:value="142860"/>
          <table:table-cell office:value-type="float" office:value="3"/>
          <table:table-cell office:value-type="float" office:value="25320"/>
          <table:table-cell office:value-type="float" office:value="17317"/>
          <table:table-cell office:value-type="float" office:value="10821.04"/>
          <table:table-cell office:value-type="float" office:value="2815"/>
          <table:table-cell office:value-type="float" office:value="4781"/>
          <table:table-cell office:value-type="float" office:value="108266"/>
          <table:table-cell office:value-type="float" office:value="0"/>
          <table:table-cell office:value-type="float" office:value="287173.848576691"/>
          <table:table-cell office:value-type="float" office:value="70000"/>
          <table:table-cell office:value-type="float" office:value="2335707.9267380005"/>
          <table:table-cell table:number-columns-repeated="2"/>
          <table:table-cell office:value-type="float" office:value="2185576.6428852393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69819"/>
          <table:table-cell office:value-type="float" office:value="33454"/>
          <table:table-cell office:value-type="float" office:value="136365"/>
          <table:table-cell office:value-type="float" office:value="30461"/>
          <table:table-cell office:value-type="float" office:value="108266"/>
          <table:table-cell office:value-type="float" office:value="53357"/>
          <table:table-cell office:value-type="float" office:value="2780"/>
          <table:table-cell office:value-type="float" office:value="17401"/>
          <table:table-cell office:value-type="float" office:value="10905.04"/>
          <table:table-cell office:value-type="float" office:value="25490"/>
          <table:table-cell office:value-type="float" office:value="4638"/>
          <table:table-cell office:value-type="float" office:value="147140"/>
          <table:table-cell office:value-type="float" office:value="3"/>
          <table:table-cell table:number-columns-repeated="16344"/>
        </table:table-row>
        <table:table-row>
          <table:table-cell office:value-type="float" office:value="5"/>
          <table:table-cell office:value-type="float" office:value="23"/>
          <table:table-cell office:value-type="string" office:string-value="Zwolle"/>
          <table:table-cell office:value-type="float" office:value="539228"/>
          <table:table-cell office:value-type="float" office:value="451686"/>
          <table:table-cell office:value-type="float" office:value="109479"/>
          <table:table-cell office:value-type="float" office:value="191744"/>
          <table:table-cell office:value-type="float" office:value="510970"/>
          <table:table-cell office:value-type="float" office:value="15"/>
          <table:table-cell office:value-type="float" office:value="63520"/>
          <table:table-cell office:value-type="float" office:value="36339"/>
          <table:table-cell office:value-type="float" office:value="15486.240000000002"/>
          <table:table-cell office:value-type="float" office:value="14560"/>
          <table:table-cell office:value-type="float" office:value="11945"/>
          <table:table-cell office:value-type="float" office:value="347546"/>
          <table:table-cell office:value-type="float" office:value="238178"/>
          <table:table-cell office:value-type="float" office:value="619892.55900725222"/>
          <table:table-cell office:value-type="float" office:value="70000"/>
          <table:table-cell office:value-type="float" office:value="7660500.3466602154"/>
          <table:table-cell table:number-columns-repeated="2"/>
          <table:table-cell office:value-type="float" office:value="7615410.7645778516"/>
          <table:table-cell table:number-columns-repeated="3"/>
          <table:table-cell office:value-type="float" office:value="238178"/>
          <table:table-cell office:value-type="float" office:value="0"/>
          <table:table-cell office:value-type="float" office:value="539228"/>
          <table:table-cell office:value-type="float" office:value="87542"/>
          <table:table-cell office:value-type="float" office:value="451686"/>
          <table:table-cell office:value-type="float" office:value="109479"/>
          <table:table-cell office:value-type="float" office:value="347546"/>
          <table:table-cell office:value-type="float" office:value="191744"/>
          <table:table-cell office:value-type="float" office:value="14455"/>
          <table:table-cell office:value-type="float" office:value="36472"/>
          <table:table-cell office:value-type="float" office:value="15619.240000000002"/>
          <table:table-cell office:value-type="float" office:value="63120"/>
          <table:table-cell office:value-type="float" office:value="11659"/>
          <table:table-cell office:value-type="float" office:value="509560"/>
          <table:table-cell office:value-type="float" office:value="15"/>
          <table:table-cell table:number-columns-repeated="16344"/>
        </table:table-row>
        <table:table-row>
          <table:table-cell office:value-type="float" office:value="25"/>
          <table:table-cell office:value-type="float" office:value="24"/>
          <table:table-cell office:value-type="string" office:string-value="Leiden"/>
          <table:table-cell office:value-type="float" office:value="529923"/>
          <table:table-cell office:value-type="float" office:value="443319"/>
          <table:table-cell office:value-type="float" office:value="108029"/>
          <table:table-cell office:value-type="float" office:value="193086"/>
          <table:table-cell office:value-type="float" office:value="332060"/>
          <table:table-cell office:value-type="float" office:value="15"/>
          <table:table-cell office:value-type="float" office:value="63110"/>
          <table:table-cell office:value-type="float" office:value="29729"/>
          <table:table-cell office:value-type="float" office:value="8570.0600000000013"/>
          <table:table-cell office:value-type="float" office:value="24960"/>
          <table:table-cell office:value-type="float" office:value="14341"/>
          <table:table-cell office:value-type="float" office:value="352649"/>
          <table:table-cell office:value-type="float" office:value="0"/>
          <table:table-cell office:value-type="float" office:value="519498.5076199738"/>
          <table:table-cell office:value-type="float" office:value="70000"/>
          <table:table-cell office:value-type="float" office:value="5277227.6205312507"/>
          <table:table-cell table:number-columns-repeated="2"/>
          <table:table-cell office:value-type="float" office:value="5120174.367226950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529923"/>
          <table:table-cell office:value-type="float" office:value="86604"/>
          <table:table-cell office:value-type="float" office:value="443319"/>
          <table:table-cell office:value-type="float" office:value="108029"/>
          <table:table-cell office:value-type="float" office:value="352649"/>
          <table:table-cell office:value-type="float" office:value="193086"/>
          <table:table-cell office:value-type="float" office:value="24765"/>
          <table:table-cell office:value-type="float" office:value="29739"/>
          <table:table-cell office:value-type="float" office:value="8580.0600000000013"/>
          <table:table-cell office:value-type="float" office:value="62160"/>
          <table:table-cell office:value-type="float" office:value="13969"/>
          <table:table-cell office:value-type="float" office:value="329050"/>
          <table:table-cell office:value-type="float" office:value="15"/>
          <table:table-cell table:number-columns-repeated="16344"/>
        </table:table-row>
        <table:table-row>
          <table:table-cell office:value-type="float" office:value="43"/>
          <table:table-cell office:value-type="float" office:value="25"/>
          <table:table-cell office:value-type="string" office:string-value="Maastricht"/>
          <table:table-cell office:value-type="float" office:value="356031"/>
          <table:table-cell office:value-type="float" office:value="282463"/>
          <table:table-cell office:value-type="float" office:value="70347"/>
          <table:table-cell office:value-type="float" office:value="120349"/>
          <table:table-cell office:value-type="float" office:value="364700"/>
          <table:table-cell office:value-type="float" office:value="10"/>
          <table:table-cell office:value-type="float" office:value="54380"/>
          <table:table-cell office:value-type="float" office:value="33921"/>
          <table:table-cell office:value-type="float" office:value="19757.400000000001"/>
          <table:table-cell office:value-type="float" office:value="9600"/>
          <table:table-cell office:value-type="float" office:value="10820"/>
          <table:table-cell office:value-type="float" office:value="236060"/>
          <table:table-cell office:value-type="float" office:value="79226"/>
          <table:table-cell office:value-type="float" office:value="489771.76549428608"/>
          <table:table-cell office:value-type="float" office:value="70000"/>
          <table:table-cell office:value-type="float" office:value="5807238.0171286631"/>
          <table:table-cell table:number-columns-repeated="2"/>
          <table:table-cell office:value-type="float" office:value="5766490.4088304937"/>
          <table:table-cell table:number-columns-repeated="3"/>
          <table:table-cell office:value-type="float" office:value="79226"/>
          <table:table-cell office:value-type="float" office:value="0"/>
          <table:table-cell office:value-type="float" office:value="356031"/>
          <table:table-cell office:value-type="float" office:value="73568"/>
          <table:table-cell office:value-type="float" office:value="282463"/>
          <table:table-cell office:value-type="float" office:value="70347"/>
          <table:table-cell office:value-type="float" office:value="236060"/>
          <table:table-cell office:value-type="float" office:value="120349"/>
          <table:table-cell office:value-type="float" office:value="9525"/>
          <table:table-cell office:value-type="float" office:value="34461"/>
          <table:table-cell office:value-type="float" office:value="20297.400000000001"/>
          <table:table-cell office:value-type="float" office:value="53740"/>
          <table:table-cell office:value-type="float" office:value="10677"/>
          <table:table-cell office:value-type="float" office:value="365970"/>
          <table:table-cell office:value-type="float" office:value="10"/>
          <table:table-cell table:number-columns-repeated="16344"/>
        </table:table-row>
        <table:table-row>
          <table:table-cell office:value-type="float" office:value="32"/>
          <table:table-cell office:value-type="float" office:value="26"/>
          <table:table-cell office:value-type="string" office:string-value="Dordrecht"/>
          <table:table-cell office:value-type="float" office:value="398593"/>
          <table:table-cell office:value-type="float" office:value="330002"/>
          <table:table-cell office:value-type="float" office:value="78911"/>
          <table:table-cell office:value-type="float" office:value="140629"/>
          <table:table-cell office:value-type="float" office:value="272130"/>
          <table:table-cell office:value-type="float" office:value="12"/>
          <table:table-cell office:value-type="float" office:value="50450"/>
          <table:table-cell office:value-type="float" office:value="25641"/>
          <table:table-cell office:value-type="float" office:value="10230.84"/>
          <table:table-cell office:value-type="float" office:value="31880"/>
          <table:table-cell office:value-type="float" office:value="11643"/>
          <table:table-cell office:value-type="float" office:value="256836"/>
          <table:table-cell office:value-type="float" office:value="0"/>
          <table:table-cell office:value-type="float" office:value="1231756.1608382447"/>
          <table:table-cell office:value-type="float" office:value="70000"/>
          <table:table-cell office:value-type="float" office:value="5113824.1455319123"/>
          <table:table-cell table:number-columns-repeated="2"/>
          <table:table-cell office:value-type="float" office:value="4843943.4063217873"/>
          <table:table-cell table:number-columns-repeated="3"/>
          <table:table-cell office:value-type="float" office:value="0"/>
          <table:table-cell office:value-type="float" office:value="700000"/>
          <table:table-cell office:value-type="float" office:value="398593"/>
          <table:table-cell office:value-type="float" office:value="68591"/>
          <table:table-cell office:value-type="float" office:value="330002"/>
          <table:table-cell office:value-type="float" office:value="78911"/>
          <table:table-cell office:value-type="float" office:value="256836"/>
          <table:table-cell office:value-type="float" office:value="140629"/>
          <table:table-cell office:value-type="float" office:value="31630"/>
          <table:table-cell office:value-type="float" office:value="25446"/>
          <table:table-cell office:value-type="float" office:value="10035.84"/>
          <table:table-cell office:value-type="float" office:value="50570"/>
          <table:table-cell office:value-type="float" office:value="11377"/>
          <table:table-cell office:value-type="float" office:value="271880"/>
          <table:table-cell office:value-type="float" office:value="12"/>
          <table:table-cell table:number-columns-repeated="16344"/>
        </table:table-row>
        <table:table-row>
          <table:table-cell office:value-type="float" office:value="37"/>
          <table:table-cell office:value-type="float" office:value="27"/>
          <table:table-cell office:value-type="string" office:string-value="'s-Hertogenbosch"/>
          <table:table-cell office:value-type="float" office:value="314736"/>
          <table:table-cell office:value-type="float" office:value="262865"/>
          <table:table-cell office:value-type="float" office:value="58996"/>
          <table:table-cell office:value-type="float" office:value="111133"/>
          <table:table-cell office:value-type="float" office:value="311630"/>
          <table:table-cell office:value-type="float" office:value="8"/>
          <table:table-cell office:value-type="float" office:value="38650"/>
          <table:table-cell office:value-type="float" office:value="24243"/>
          <table:table-cell office:value-type="float" office:value="11759.34"/>
          <table:table-cell office:value-type="float" office:value="14745"/>
          <table:table-cell office:value-type="float" office:value="8921"/>
          <table:table-cell office:value-type="float" office:value="208061"/>
          <table:table-cell office:value-type="float" office:value="91200"/>
          <table:table-cell office:value-type="float" office:value="306829.56441840989"/>
          <table:table-cell office:value-type="float" office:value="70000"/>
          <table:table-cell office:value-type="float" office:value="3947680.7990260278"/>
          <table:table-cell table:number-columns-repeated="2"/>
          <table:table-cell office:value-type="float" office:value="3790640.4775098492"/>
          <table:table-cell table:number-columns-repeated="3"/>
          <table:table-cell office:value-type="float" office:value="45600"/>
          <table:table-cell office:value-type="float" office:value="0"/>
          <table:table-cell office:value-type="float" office:value="314736"/>
          <table:table-cell office:value-type="float" office:value="51871"/>
          <table:table-cell office:value-type="float" office:value="262865"/>
          <table:table-cell office:value-type="float" office:value="58996"/>
          <table:table-cell office:value-type="float" office:value="208061"/>
          <table:table-cell office:value-type="float" office:value="111133"/>
          <table:table-cell office:value-type="float" office:value="14555"/>
          <table:table-cell office:value-type="float" office:value="23770"/>
          <table:table-cell office:value-type="float" office:value="11286.34"/>
          <table:table-cell office:value-type="float" office:value="38280"/>
          <table:table-cell office:value-type="float" office:value="8615"/>
          <table:table-cell office:value-type="float" office:value="310260"/>
          <table:table-cell office:value-type="float" office:value="8"/>
          <table:table-cell table:number-columns-repeated="16344"/>
        </table:table-row>
        <table:table-row>
          <table:table-cell office:value-type="float" office:value="15"/>
          <table:table-cell office:value-type="float" office:value="28"/>
          <table:table-cell office:value-type="string" office:string-value="Amersfoort"/>
          <table:table-cell office:value-type="float" office:value="384440"/>
          <table:table-cell office:value-type="float" office:value="324749"/>
          <table:table-cell office:value-type="float" office:value="74732"/>
          <table:table-cell office:value-type="float" office:value="135897"/>
          <table:table-cell office:value-type="float" office:value="388180"/>
          <table:table-cell office:value-type="float" office:value="8"/>
          <table:table-cell office:value-type="float" office:value="43700"/>
          <table:table-cell office:value-type="float" office:value="25285"/>
          <table:table-cell office:value-type="float" office:value="10326.52"/>
          <table:table-cell office:value-type="float" office:value="27200"/>
          <table:table-cell office:value-type="float" office:value="10577"/>
          <table:table-cell office:value-type="float" office:value="249308"/>
          <table:table-cell office:value-type="float" office:value="0"/>
          <table:table-cell office:value-type="float" office:value="344189.33040262002"/>
          <table:table-cell office:value-type="float" office:value="70000"/>
          <table:table-cell office:value-type="float" office:value="4552151.1539196828"/>
          <table:table-cell table:number-columns-repeated="2"/>
          <table:table-cell office:value-type="float" office:value="4511559.2017737869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84440"/>
          <table:table-cell office:value-type="float" office:value="59691"/>
          <table:table-cell office:value-type="float" office:value="324749"/>
          <table:table-cell office:value-type="float" office:value="74732"/>
          <table:table-cell office:value-type="float" office:value="249308"/>
          <table:table-cell office:value-type="float" office:value="135897"/>
          <table:table-cell office:value-type="float" office:value="26855"/>
          <table:table-cell office:value-type="float" office:value="25225"/>
          <table:table-cell office:value-type="float" office:value="10266.52"/>
          <table:table-cell office:value-type="float" office:value="43220"/>
          <table:table-cell office:value-type="float" office:value="10283"/>
          <table:table-cell office:value-type="float" office:value="384260"/>
          <table:table-cell office:value-type="float" office:value="8"/>
          <table:table-cell table:number-columns-repeated="16344"/>
        </table:table-row>
        <table:table-row>
          <table:table-cell office:value-type="float" office:value="23"/>
          <table:table-cell office:value-type="float" office:value="29"/>
          <table:table-cell office:value-type="string" office:string-value="Zaanstad"/>
          <table:table-cell office:value-type="float" office:value="174503"/>
          <table:table-cell office:value-type="float" office:value="144989"/>
          <table:table-cell office:value-type="float" office:value="32803"/>
          <table:table-cell office:value-type="float" office:value="62641"/>
          <table:table-cell office:value-type="float" office:value="172670"/>
          <table:table-cell office:value-type="float" office:value="3"/>
          <table:table-cell office:value-type="float" office:value="23550"/>
          <table:table-cell office:value-type="float" office:value="14002"/>
          <table:table-cell office:value-type="float" office:value="7129.18"/>
          <table:table-cell office:value-type="float" office:value="22245"/>
          <table:table-cell office:value-type="float" office:value="6639"/>
          <table:table-cell office:value-type="float" office:value="114547"/>
          <table:table-cell office:value-type="float" office:value="245632.68099999998"/>
          <table:table-cell office:value-type="float" office:value="181652.47948535706"/>
          <table:table-cell office:value-type="float" office:value="70000"/>
          <table:table-cell office:value-type="float" office:value="2291805.4801985971"/>
          <table:table-cell table:number-columns-repeated="2"/>
          <table:table-cell office:value-type="float" office:value="2209906.1856031064"/>
          <table:table-cell table:number-columns-repeated="3"/>
          <table:table-cell office:value-type="float" office:value="245632.68099999998"/>
          <table:table-cell office:value-type="float" office:value="0"/>
          <table:table-cell office:value-type="float" office:value="174503"/>
          <table:table-cell office:value-type="float" office:value="29514"/>
          <table:table-cell office:value-type="float" office:value="144989"/>
          <table:table-cell office:value-type="float" office:value="32803"/>
          <table:table-cell office:value-type="float" office:value="114547"/>
          <table:table-cell office:value-type="float" office:value="62641"/>
          <table:table-cell office:value-type="float" office:value="21670"/>
          <table:table-cell office:value-type="float" office:value="13971"/>
          <table:table-cell office:value-type="float" office:value="7098.18"/>
          <table:table-cell office:value-type="float" office:value="23180"/>
          <table:table-cell office:value-type="float" office:value="6409"/>
          <table:table-cell office:value-type="float" office:value="170000"/>
          <table:table-cell office:value-type="float" office:value="3"/>
          <table:table-cell table:number-columns-repeated="16344"/>
        </table:table-row>
        <table:table-row>
          <table:table-cell office:value-type="float" office:value="10"/>
          <table:table-cell office:value-type="float" office:value="30"/>
          <table:table-cell office:value-type="string" office:string-value="Arnhem"/>
          <table:table-cell office:value-type="float" office:value="414586"/>
          <table:table-cell office:value-type="float" office:value="344029"/>
          <table:table-cell office:value-type="float" office:value="77782"/>
          <table:table-cell office:value-type="float" office:value="146521"/>
          <table:table-cell office:value-type="float" office:value="425720"/>
          <table:table-cell office:value-type="float" office:value="11"/>
          <table:table-cell office:value-type="float" office:value="59230"/>
          <table:table-cell office:value-type="float" office:value="35082"/>
          <table:table-cell office:value-type="float" office:value="18673.740000000002"/>
          <table:table-cell office:value-type="float" office:value="24480"/>
          <table:table-cell office:value-type="float" office:value="13241"/>
          <table:table-cell office:value-type="float" office:value="273471"/>
          <table:table-cell office:value-type="float" office:value="0"/>
          <table:table-cell office:value-type="float" office:value="941124.68128468469"/>
          <table:table-cell office:value-type="float" office:value="70000"/>
          <table:table-cell office:value-type="float" office:value="6898047.0673964927"/>
          <table:table-cell table:number-columns-repeated="2"/>
          <table:table-cell office:value-type="float" office:value="6411127.3455289714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414586"/>
          <table:table-cell office:value-type="float" office:value="70557"/>
          <table:table-cell office:value-type="float" office:value="344029"/>
          <table:table-cell office:value-type="float" office:value="77782"/>
          <table:table-cell office:value-type="float" office:value="273471"/>
          <table:table-cell office:value-type="float" office:value="146521"/>
          <table:table-cell office:value-type="float" office:value="24345"/>
          <table:table-cell office:value-type="float" office:value="34802"/>
          <table:table-cell office:value-type="float" office:value="18393.740000000002"/>
          <table:table-cell office:value-type="float" office:value="58980"/>
          <table:table-cell office:value-type="float" office:value="12858"/>
          <table:table-cell office:value-type="float" office:value="423700"/>
          <table:table-cell office:value-type="float" office:value="11"/>
          <table:table-cell table:number-columns-repeated="16344"/>
        </table:table-row>
        <table:table-row>
          <table:table-cell office:value-type="float" office:value="21"/>
          <table:table-cell office:value-type="float" office:value="31"/>
          <table:table-cell office:value-type="string" office:string-value="Haarlem"/>
          <table:table-cell office:value-type="float" office:value="561649"/>
          <table:table-cell office:value-type="float" office:value="463973"/>
          <table:table-cell office:value-type="float" office:value="104244"/>
          <table:table-cell office:value-type="float" office:value="194448"/>
          <table:table-cell office:value-type="float" office:value="392300"/>
          <table:table-cell office:value-type="float" office:value="11"/>
          <table:table-cell office:value-type="float" office:value="70230"/>
          <table:table-cell office:value-type="float" office:value="37346"/>
          <table:table-cell office:value-type="float" office:value="15433.82"/>
          <table:table-cell office:value-type="float" office:value="36735"/>
          <table:table-cell office:value-type="float" office:value="18092"/>
          <table:table-cell office:value-type="float" office:value="365203"/>
          <table:table-cell office:value-type="float" office:value="0"/>
          <table:table-cell office:value-type="float" office:value="542510.16296206857"/>
          <table:table-cell office:value-type="float" office:value="70000"/>
          <table:table-cell office:value-type="float" office:value="6833103.9676871905"/>
          <table:table-cell table:number-columns-repeated="2"/>
          <table:table-cell office:value-type="float" office:value="6479512.191052516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527247"/>
          <table:table-cell office:value-type="float" office:value="90035"/>
          <table:table-cell office:value-type="float" office:value="437212"/>
          <table:table-cell office:value-type="float" office:value="97544"/>
          <table:table-cell office:value-type="float" office:value="344000"/>
          <table:table-cell office:value-type="float" office:value="184579"/>
          <table:table-cell office:value-type="float" office:value="35910"/>
          <table:table-cell office:value-type="float" office:value="36110"/>
          <table:table-cell office:value-type="float" office:value="15470"/>
          <table:table-cell office:value-type="float" office:value="66130"/>
          <table:table-cell office:value-type="float" office:value="16913"/>
          <table:table-cell office:value-type="float" office:value="377390"/>
          <table:table-cell office:value-type="float" office:value="10"/>
          <table:table-cell table:number-columns-repeated="16344"/>
        </table:table-row>
        <table:table-row>
          <table:table-cell office:value-type="float" office:value="7"/>
          <table:table-cell office:value-type="float" office:value="32"/>
          <table:table-cell office:value-type="string" office:string-value="Enschede"/>
          <table:table-cell office:value-type="float" office:value="401696"/>
          <table:table-cell office:value-type="float" office:value="330227"/>
          <table:table-cell office:value-type="float" office:value="80901"/>
          <table:table-cell office:value-type="float" office:value="144225"/>
          <table:table-cell office:value-type="float" office:value="454160"/>
          <table:table-cell office:value-type="float" office:value="8"/>
          <table:table-cell office:value-type="float" office:value="57790"/>
          <table:table-cell office:value-type="float" office:value="35775"/>
          <table:table-cell office:value-type="float" office:value="20081.64"/>
          <table:table-cell office:value-type="float" office:value="25245"/>
          <table:table-cell office:value-type="float" office:value="10975"/>
          <table:table-cell office:value-type="float" office:value="261556"/>
          <table:table-cell office:value-type="float" office:value="50000"/>
          <table:table-cell office:value-type="float" office:value="601086.20923262159"/>
          <table:table-cell office:value-type="float" office:value="70000"/>
          <table:table-cell office:value-type="float" office:value="6805174.3610522663"/>
          <table:table-cell table:number-columns-repeated="2"/>
          <table:table-cell office:value-type="float" office:value="6708317.3557932815"/>
          <table:table-cell table:number-columns-repeated="3"/>
          <table:table-cell office:value-type="float" office:value="50000"/>
          <table:table-cell office:value-type="float" office:value="0"/>
          <table:table-cell office:value-type="float" office:value="401696"/>
          <table:table-cell office:value-type="float" office:value="71469"/>
          <table:table-cell office:value-type="float" office:value="330227"/>
          <table:table-cell office:value-type="float" office:value="80901"/>
          <table:table-cell office:value-type="float" office:value="261556"/>
          <table:table-cell office:value-type="float" office:value="144225"/>
          <table:table-cell office:value-type="float" office:value="25170"/>
          <table:table-cell office:value-type="float" office:value="35704"/>
          <table:table-cell office:value-type="float" office:value="20010.64"/>
          <table:table-cell office:value-type="float" office:value="57420"/>
          <table:table-cell office:value-type="float" office:value="10535"/>
          <table:table-cell office:value-type="float" office:value="452400"/>
          <table:table-cell office:value-type="float" office:value="8"/>
          <table:table-cell table:number-columns-repeated="16344"/>
        </table:table-row>
        <table:table-row>
          <table:table-cell office:value-type="float" office:value="9"/>
          <table:table-cell office:value-type="float" office:value="33"/>
          <table:table-cell office:value-type="string" office:string-value="Apeldoorn"/>
          <table:table-cell office:value-type="float" office:value="253068"/>
          <table:table-cell office:value-type="float" office:value="203754"/>
          <table:table-cell office:value-type="float" office:value="46619"/>
          <table:table-cell office:value-type="float" office:value="81530"/>
          <table:table-cell office:value-type="float" office:value="279950"/>
          <table:table-cell office:value-type="float" office:value="5"/>
          <table:table-cell office:value-type="float" office:value="31980"/>
          <table:table-cell office:value-type="float" office:value="19189"/>
          <table:table-cell office:value-type="float" office:value="9506.56"/>
          <table:table-cell office:value-type="float" office:value="10110"/>
          <table:table-cell office:value-type="float" office:value="6687"/>
          <table:table-cell office:value-type="float" office:value="161374"/>
          <table:table-cell office:value-type="float" office:value="647938"/>
          <table:table-cell office:value-type="float" office:value="432706.5942528781"/>
          <table:table-cell office:value-type="float" office:value="70000"/>
          <table:table-cell office:value-type="float" office:value="3756388.4338699151"/>
          <table:table-cell table:number-columns-repeated="2"/>
          <table:table-cell office:value-type="float" office:value="3510665.0769468993"/>
          <table:table-cell table:number-columns-repeated="3"/>
          <table:table-cell office:value-type="float" office:value="647938"/>
          <table:table-cell office:value-type="float" office:value="0"/>
          <table:table-cell office:value-type="float" office:value="253068"/>
          <table:table-cell office:value-type="float" office:value="49314"/>
          <table:table-cell office:value-type="float" office:value="203754"/>
          <table:table-cell office:value-type="float" office:value="46619"/>
          <table:table-cell office:value-type="float" office:value="161374"/>
          <table:table-cell office:value-type="float" office:value="81530"/>
          <table:table-cell office:value-type="float" office:value="10015"/>
          <table:table-cell office:value-type="float" office:value="19161"/>
          <table:table-cell office:value-type="float" office:value="9478.56"/>
          <table:table-cell office:value-type="float" office:value="31710"/>
          <table:table-cell office:value-type="float" office:value="6375"/>
          <table:table-cell office:value-type="float" office:value="280180"/>
          <table:table-cell office:value-type="float" office:value="5"/>
          <table:table-cell table:number-columns-repeated="16344"/>
        </table:table-row>
        <table:table-row>
          <table:table-cell office:value-type="float" office:value="13"/>
          <table:table-cell office:value-type="float" office:value="34"/>
          <table:table-cell office:value-type="string" office:string-value="Nijmegen"/>
          <table:table-cell office:value-type="float" office:value="512594"/>
          <table:table-cell office:value-type="float" office:value="431038"/>
          <table:table-cell office:value-type="float" office:value="108223"/>
          <table:table-cell office:value-type="float" office:value="187655"/>
          <table:table-cell office:value-type="float" office:value="487380"/>
          <table:table-cell office:value-type="float" office:value="18"/>
          <table:table-cell office:value-type="float" office:value="67590"/>
          <table:table-cell office:value-type="float" office:value="38611"/>
          <table:table-cell office:value-type="float" office:value="17943.34"/>
          <table:table-cell office:value-type="float" office:value="26150"/>
          <table:table-cell office:value-type="float" office:value="14405"/>
          <table:table-cell office:value-type="float" office:value="344461"/>
          <table:table-cell office:value-type="float" office:value="0"/>
          <table:table-cell office:value-type="float" office:value="724076.77158615948"/>
          <table:table-cell office:value-type="float" office:value="70000"/>
          <table:table-cell office:value-type="float" office:value="7819914.2539355159"/>
          <table:table-cell table:number-columns-repeated="2"/>
          <table:table-cell office:value-type="float" office:value="7684292.2884351294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512594"/>
          <table:table-cell office:value-type="float" office:value="81556"/>
          <table:table-cell office:value-type="float" office:value="431038"/>
          <table:table-cell office:value-type="float" office:value="108223"/>
          <table:table-cell office:value-type="float" office:value="344461"/>
          <table:table-cell office:value-type="float" office:value="187655"/>
          <table:table-cell office:value-type="float" office:value="25785"/>
          <table:table-cell office:value-type="float" office:value="38266"/>
          <table:table-cell office:value-type="float" office:value="17598.34"/>
          <table:table-cell office:value-type="float" office:value="67000"/>
          <table:table-cell office:value-type="float" office:value="14187"/>
          <table:table-cell office:value-type="float" office:value="485040"/>
          <table:table-cell office:value-type="float" office:value="18"/>
          <table:table-cell table:number-columns-repeated="16344"/>
        </table:table-row>
        <table:table-row>
          <table:table-cell office:value-type="float" office:value="35"/>
          <table:table-cell office:value-type="float" office:value="35"/>
          <table:table-cell office:value-type="string" office:string-value="Breda"/>
          <table:table-cell office:value-type="float" office:value="450177"/>
          <table:table-cell office:value-type="float" office:value="372086"/>
          <table:table-cell office:value-type="float" office:value="87049"/>
          <table:table-cell office:value-type="float" office:value="159334"/>
          <table:table-cell office:value-type="float" office:value="390900"/>
          <table:table-cell office:value-type="float" office:value="12"/>
          <table:table-cell office:value-type="float" office:value="55500"/>
          <table:table-cell office:value-type="float" office:value="27234"/>
          <table:table-cell office:value-type="float" office:value="9467.7000000000007"/>
          <table:table-cell office:value-type="float" office:value="21840"/>
          <table:table-cell office:value-type="float" office:value="12020"/>
          <table:table-cell office:value-type="float" office:value="296105"/>
          <table:table-cell office:value-type="float" office:value="0"/>
          <table:table-cell office:value-type="float" office:value="485264.59488558501"/>
          <table:table-cell office:value-type="float" office:value="70000"/>
          <table:table-cell office:value-type="float" office:value="5111473.0556173921"/>
          <table:table-cell table:number-columns-repeated="2"/>
          <table:table-cell office:value-type="float" office:value="4984111.3971586684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450177"/>
          <table:table-cell office:value-type="float" office:value="78091"/>
          <table:table-cell office:value-type="float" office:value="372086"/>
          <table:table-cell office:value-type="float" office:value="87049"/>
          <table:table-cell office:value-type="float" office:value="296105"/>
          <table:table-cell office:value-type="float" office:value="159334"/>
          <table:table-cell office:value-type="float" office:value="21615"/>
          <table:table-cell office:value-type="float" office:value="26996"/>
          <table:table-cell office:value-type="float" office:value="9229.7000000000007"/>
          <table:table-cell office:value-type="float" office:value="54730"/>
          <table:table-cell office:value-type="float" office:value="11752"/>
          <table:table-cell office:value-type="float" office:value="387360"/>
          <table:table-cell office:value-type="float" office:value="12"/>
          <table:table-cell table:number-columns-repeated="16344"/>
        </table:table-row>
        <table:table-row>
          <table:table-cell office:value-type="float" office:value="1"/>
          <table:table-cell office:value-type="float" office:value="36"/>
          <table:table-cell office:value-type="string" office:string-value="Groningen"/>
          <table:table-cell office:value-type="float" office:value="581705"/>
          <table:table-cell office:value-type="float" office:value="481973"/>
          <table:table-cell office:value-type="float" office:value="128071"/>
          <table:table-cell office:value-type="float" office:value="223312"/>
          <table:table-cell office:value-type="float" office:value="702200"/>
          <table:table-cell office:value-type="float" office:value="23"/>
          <table:table-cell office:value-type="float" office:value="95130"/>
          <table:table-cell office:value-type="float" office:value="57705"/>
          <table:table-cell office:value-type="float" office:value="34157.100000000006"/>
          <table:table-cell office:value-type="float" office:value="19610"/>
          <table:table-cell office:value-type="float" office:value="17244"/>
          <table:table-cell office:value-type="float" office:value="392465"/>
          <table:table-cell office:value-type="float" office:value="0"/>
          <table:table-cell office:value-type="float" office:value="912451.95187617233"/>
          <table:table-cell office:value-type="float" office:value="70000"/>
          <table:table-cell office:value-type="float" office:value="13258269.085454874"/>
          <table:table-cell table:number-columns-repeated="2"/>
          <table:table-cell office:value-type="float" office:value="13408812.72580948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581705"/>
          <table:table-cell office:value-type="float" office:value="99732"/>
          <table:table-cell office:value-type="float" office:value="481973"/>
          <table:table-cell office:value-type="float" office:value="128071"/>
          <table:table-cell office:value-type="float" office:value="392465"/>
          <table:table-cell office:value-type="float" office:value="223312"/>
          <table:table-cell office:value-type="float" office:value="19395"/>
          <table:table-cell office:value-type="float" office:value="57281"/>
          <table:table-cell office:value-type="float" office:value="33733.100000000006"/>
          <table:table-cell office:value-type="float" office:value="94520"/>
          <table:table-cell office:value-type="float" office:value="17024"/>
          <table:table-cell office:value-type="float" office:value="695340"/>
          <table:table-cell office:value-type="float" office:value="23"/>
          <table:table-cell table:number-columns-repeated="16344"/>
        </table:table-row>
        <table:table-row>
          <table:table-cell office:value-type="float" office:value="16"/>
          <table:table-cell office:value-type="float" office:value="37"/>
          <table:table-cell office:value-type="string" office:string-value="Almere"/>
          <table:table-cell office:value-type="float" office:value="398441"/>
          <table:table-cell office:value-type="float" office:value="354805"/>
          <table:table-cell office:value-type="float" office:value="86276"/>
          <table:table-cell office:value-type="float" office:value="152469"/>
          <table:table-cell office:value-type="float" office:value="435160"/>
          <table:table-cell office:value-type="float" office:value="6"/>
          <table:table-cell office:value-type="float" office:value="44360"/>
          <table:table-cell office:value-type="float" office:value="30511"/>
          <table:table-cell office:value-type="float" office:value="14194.480000000001"/>
          <table:table-cell office:value-type="float" office:value="53740"/>
          <table:table-cell office:value-type="float" office:value="15541"/>
          <table:table-cell office:value-type="float" office:value="271942"/>
          <table:table-cell office:value-type="float" office:value="0"/>
          <table:table-cell office:value-type="float" office:value="401648.01344809006"/>
          <table:table-cell office:value-type="float" office:value="70000"/>
          <table:table-cell office:value-type="float" office:value="5708017.6895657396"/>
          <table:table-cell table:number-columns-repeated="2"/>
          <table:table-cell office:value-type="float" office:value="5677619.0019928971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98441"/>
          <table:table-cell office:value-type="float" office:value="43636"/>
          <table:table-cell office:value-type="float" office:value="354805"/>
          <table:table-cell office:value-type="float" office:value="86276"/>
          <table:table-cell office:value-type="float" office:value="271942"/>
          <table:table-cell office:value-type="float" office:value="152469"/>
          <table:table-cell office:value-type="float" office:value="52695"/>
          <table:table-cell office:value-type="float" office:value="30286"/>
          <table:table-cell office:value-type="float" office:value="13969.480000000001"/>
          <table:table-cell office:value-type="float" office:value="43290"/>
          <table:table-cell office:value-type="float" office:value="15222"/>
          <table:table-cell office:value-type="float" office:value="419690"/>
          <table:table-cell office:value-type="float" office:value="6"/>
          <table:table-cell table:number-columns-repeated="16344"/>
        </table:table-row>
        <table:table-row>
          <table:table-cell office:value-type="float" office:value="36"/>
          <table:table-cell office:value-type="float" office:value="38"/>
          <table:table-cell office:value-type="string" office:string-value="Tilburg"/>
          <table:table-cell office:value-type="float" office:value="436321"/>
          <table:table-cell office:value-type="float" office:value="363516"/>
          <table:table-cell office:value-type="float" office:value="88756"/>
          <table:table-cell office:value-type="float" office:value="161357"/>
          <table:table-cell office:value-type="float" office:value="470470"/>
          <table:table-cell office:value-type="float" office:value="9"/>
          <table:table-cell office:value-type="float" office:value="59070"/>
          <table:table-cell office:value-type="float" office:value="31816"/>
          <table:table-cell office:value-type="float" office:value="14318.920000000002"/>
          <table:table-cell office:value-type="float" office:value="30775"/>
          <table:table-cell office:value-type="float" office:value="12652"/>
          <table:table-cell office:value-type="float" office:value="291618"/>
          <table:table-cell office:value-type="float" office:value="631101"/>
          <table:table-cell office:value-type="float" office:value="499536.91170206945"/>
          <table:table-cell office:value-type="float" office:value="70000"/>
          <table:table-cell office:value-type="float" office:value="6999013.2860840214"/>
          <table:table-cell table:number-columns-repeated="2"/>
          <table:table-cell office:value-type="float" office:value="6967814.5581709221"/>
          <table:table-cell table:number-columns-repeated="3"/>
          <table:table-cell office:value-type="float" office:value="631101"/>
          <table:table-cell office:value-type="float" office:value="0"/>
          <table:table-cell office:value-type="float" office:value="436321"/>
          <table:table-cell office:value-type="float" office:value="72805"/>
          <table:table-cell office:value-type="float" office:value="363516"/>
          <table:table-cell office:value-type="float" office:value="88756"/>
          <table:table-cell office:value-type="float" office:value="291618"/>
          <table:table-cell office:value-type="float" office:value="161357"/>
          <table:table-cell office:value-type="float" office:value="30410"/>
          <table:table-cell office:value-type="float" office:value="31570"/>
          <table:table-cell office:value-type="float" office:value="14072.920000000002"/>
          <table:table-cell office:value-type="float" office:value="58490"/>
          <table:table-cell office:value-type="float" office:value="12355"/>
          <table:table-cell office:value-type="float" office:value="468940"/>
          <table:table-cell office:value-type="float" office:value="9"/>
          <table:table-cell table:number-columns-repeated="16344"/>
        </table:table-row>
        <table:table-row>
          <table:table-cell office:value-type="float" office:value="39"/>
          <table:table-cell office:value-type="float" office:value="39"/>
          <table:table-cell office:value-type="string" office:string-value="Eindhoven"/>
          <table:table-cell office:value-type="float" office:value="538375"/>
          <table:table-cell office:value-type="float" office:value="441190"/>
          <table:table-cell office:value-type="float" office:value="102374"/>
          <table:table-cell office:value-type="float" office:value="192570"/>
          <table:table-cell office:value-type="float" office:value="633410"/>
          <table:table-cell office:value-type="float" office:value="15"/>
          <table:table-cell office:value-type="float" office:value="70020"/>
          <table:table-cell office:value-type="float" office:value="37736"/>
          <table:table-cell office:value-type="float" office:value="16480.280000000002"/>
          <table:table-cell office:value-type="float" office:value="29095"/>
          <table:table-cell office:value-type="float" office:value="15099"/>
          <table:table-cell office:value-type="float" office:value="354262"/>
          <table:table-cell office:value-type="float" office:value="1917428"/>
          <table:table-cell office:value-type="float" office:value="586372.2306961678"/>
          <table:table-cell office:value-type="float" office:value="70000"/>
          <table:table-cell office:value-type="float" office:value="10672550.688668389"/>
          <table:table-cell table:number-columns-repeated="2"/>
          <table:table-cell office:value-type="float" office:value="10787802.409253372"/>
          <table:table-cell table:number-columns-repeated="3"/>
          <table:table-cell office:value-type="float" office:value="1917428"/>
          <table:table-cell office:value-type="float" office:value="0"/>
          <table:table-cell office:value-type="float" office:value="538375"/>
          <table:table-cell office:value-type="float" office:value="97185"/>
          <table:table-cell office:value-type="float" office:value="441190"/>
          <table:table-cell office:value-type="float" office:value="102374"/>
          <table:table-cell office:value-type="float" office:value="354262"/>
          <table:table-cell office:value-type="float" office:value="192570"/>
          <table:table-cell office:value-type="float" office:value="28865"/>
          <table:table-cell office:value-type="float" office:value="37884"/>
          <table:table-cell office:value-type="float" office:value="16628.280000000002"/>
          <table:table-cell office:value-type="float" office:value="69330"/>
          <table:table-cell office:value-type="float" office:value="14749"/>
          <table:table-cell office:value-type="float" office:value="628000"/>
          <table:table-cell office:value-type="float" office:value="15"/>
          <table:table-cell table:number-columns-repeated="16344"/>
        </table:table-row>
        <table:table-row>
          <table:table-cell office:value-type="float" office:value="14"/>
          <table:table-cell office:value-type="float" office:value="40"/>
          <table:table-cell office:value-type="string" office:string-value="Utrecht"/>
          <table:table-cell office:value-type="float" office:value="868474"/>
          <table:table-cell office:value-type="float" office:value="743281"/>
          <table:table-cell office:value-type="float" office:value="179197"/>
          <table:table-cell office:value-type="float" office:value="346187"/>
          <table:table-cell office:value-type="float" office:value="881310"/>
          <table:table-cell office:value-type="float" office:value="16"/>
          <table:table-cell office:value-type="float" office:value="103710"/>
          <table:table-cell office:value-type="float" office:value="53750"/>
          <table:table-cell office:value-type="float" office:value="18539.300000000003"/>
          <table:table-cell office:value-type="float" office:value="83535"/>
          <table:table-cell office:value-type="float" office:value="24169"/>
          <table:table-cell office:value-type="float" office:value="586845"/>
          <table:table-cell office:value-type="float" office:value="1470236"/>
          <table:table-cell office:value-type="float" office:value="992540.4974593427"/>
          <table:table-cell office:value-type="float" office:value="70000"/>
          <table:table-cell office:value-type="float" office:value="17919352.018606849"/>
          <table:table-cell table:number-columns-repeated="2"/>
          <table:table-cell office:value-type="float" office:value="18279546.977911342"/>
          <table:table-cell table:number-columns-repeated="3"/>
          <table:table-cell office:value-type="float" office:value="1470236"/>
          <table:table-cell office:value-type="float" office:value="0"/>
          <table:table-cell office:value-type="float" office:value="868474"/>
          <table:table-cell office:value-type="float" office:value="125193"/>
          <table:table-cell office:value-type="float" office:value="743281"/>
          <table:table-cell office:value-type="float" office:value="179197"/>
          <table:table-cell office:value-type="float" office:value="586845"/>
          <table:table-cell office:value-type="float" office:value="346187"/>
          <table:table-cell office:value-type="float" office:value="82260"/>
          <table:table-cell office:value-type="float" office:value="53478"/>
          <table:table-cell office:value-type="float" office:value="18267.300000000003"/>
          <table:table-cell office:value-type="float" office:value="102460"/>
          <table:table-cell office:value-type="float" office:value="23678"/>
          <table:table-cell office:value-type="float" office:value="867430"/>
          <table:table-cell office:value-type="float" office:value="16"/>
          <table:table-cell table:number-columns-repeated="16344"/>
        </table:table-row>
        <table:table-row>
          <table:table-cell office:value-type="float" office:value="26"/>
          <table:table-cell office:value-type="float" office:value="41"/>
          <table:table-cell office:value-type="string" office:string-value="'s-Gravenhage"/>
          <table:table-cell office:value-type="float" office:value="774564"/>
          <table:table-cell office:value-type="float" office:value="655590"/>
          <table:table-cell office:value-type="float" office:value="144360"/>
          <table:table-cell office:value-type="float" office:value="304533"/>
          <table:table-cell office:value-type="float" office:value="1070300"/>
          <table:table-cell office:value-type="float" office:value="5"/>
          <table:table-cell office:value-type="float" office:value="120000"/>
          <table:table-cell office:value-type="float" office:value="63711"/>
          <table:table-cell office:value-type="float" office:value="32388.06"/>
          <table:table-cell office:value-type="float" office:value="154480"/>
          <table:table-cell office:value-type="float" office:value="33318"/>
          <table:table-cell office:value-type="float" office:value="522049"/>
          <table:table-cell office:value-type="float" office:value="86993"/>
          <table:table-cell office:value-type="float" office:value="1267188.9065397913"/>
          <table:table-cell office:value-type="float" office:value="70000"/>
          <table:table-cell office:value-type="float" office:value="21634386.596470773"/>
          <table:table-cell table:number-columns-repeated="2"/>
          <table:table-cell office:value-type="float" office:value="22124606.048183728"/>
          <table:table-cell table:number-columns-repeated="3"/>
          <table:table-cell office:value-type="float" office:value="86993"/>
          <table:table-cell office:value-type="float" office:value="0"/>
          <table:table-cell office:value-type="float" office:value="774564"/>
          <table:table-cell office:value-type="float" office:value="118974"/>
          <table:table-cell office:value-type="float" office:value="655590"/>
          <table:table-cell office:value-type="float" office:value="144360"/>
          <table:table-cell office:value-type="float" office:value="522049"/>
          <table:table-cell office:value-type="float" office:value="304533"/>
          <table:table-cell office:value-type="float" office:value="152840"/>
          <table:table-cell office:value-type="float" office:value="63650"/>
          <table:table-cell office:value-type="float" office:value="32327.06"/>
          <table:table-cell office:value-type="float" office:value="118590"/>
          <table:table-cell office:value-type="float" office:value="32909"/>
          <table:table-cell office:value-type="float" office:value="1071520"/>
          <table:table-cell office:value-type="float" office:value="5"/>
          <table:table-cell table:number-columns-repeated="16344"/>
        </table:table-row>
        <table:table-row>
          <table:table-cell office:value-type="float" office:value="29"/>
          <table:table-cell office:value-type="float" office:value="42"/>
          <table:table-cell office:value-type="string" office:string-value="Rotterdam"/>
          <table:table-cell office:value-type="float" office:value="828975"/>
          <table:table-cell office:value-type="float" office:value="700529"/>
          <table:table-cell office:value-type="float" office:value="166186"/>
          <table:table-cell office:value-type="float" office:value="333698"/>
          <table:table-cell office:value-type="float" office:value="1489620"/>
          <table:table-cell office:value-type="float" office:value="6"/>
          <table:table-cell office:value-type="float" office:value="142670"/>
          <table:table-cell office:value-type="float" office:value="75109"/>
          <table:table-cell office:value-type="float" office:value="41462.200000000004"/>
          <table:table-cell office:value-type="float" office:value="187390"/>
          <table:table-cell office:value-type="float" office:value="39193"/>
          <table:table-cell office:value-type="float" office:value="560780"/>
          <table:table-cell office:value-type="float" office:value="5610973"/>
          <table:table-cell office:value-type="float" office:value="1691052.4027540237"/>
          <table:table-cell office:value-type="float" office:value="70000"/>
          <table:table-cell office:value-type="float" office:value="36002402.315015048"/>
          <table:table-cell table:number-columns-repeated="2"/>
          <table:table-cell office:value-type="float" office:value="36005793.423648179"/>
          <table:table-cell table:number-columns-repeated="3"/>
          <table:table-cell office:value-type="float" office:value="4804565"/>
          <table:table-cell office:value-type="float" office:value="0"/>
          <table:table-cell office:value-type="float" office:value="828975"/>
          <table:table-cell office:value-type="float" office:value="128446"/>
          <table:table-cell office:value-type="float" office:value="700529"/>
          <table:table-cell office:value-type="float" office:value="166186"/>
          <table:table-cell office:value-type="float" office:value="560780"/>
          <table:table-cell office:value-type="float" office:value="333698"/>
          <table:table-cell office:value-type="float" office:value="186480"/>
          <table:table-cell office:value-type="float" office:value="74179"/>
          <table:table-cell office:value-type="float" office:value="40532.200000000004"/>
          <table:table-cell office:value-type="float" office:value="141610"/>
          <table:table-cell office:value-type="float" office:value="38752"/>
          <table:table-cell office:value-type="float" office:value="1487860"/>
          <table:table-cell office:value-type="float" office:value="6"/>
          <table:table-cell table:number-columns-repeated="16344"/>
        </table:table-row>
        <table:table-row>
          <table:table-cell office:value-type="float" office:value="22"/>
          <table:table-cell office:value-type="float" office:value="43"/>
          <table:table-cell office:value-type="string" office:string-value="Amsterdam"/>
          <table:table-cell office:value-type="float" office:value="981129"/>
          <table:table-cell office:value-type="float" office:value="856099"/>
          <table:table-cell office:value-type="float" office:value="189860"/>
          <table:table-cell office:value-type="float" office:value="439995"/>
          <table:table-cell office:value-type="float" office:value="1759850"/>
          <table:table-cell office:value-type="float" office:value="6"/>
          <table:table-cell office:value-type="float" office:value="168400"/>
          <table:table-cell office:value-type="float" office:value="89537"/>
          <table:table-cell office:value-type="float" office:value="47622.380000000005"/>
          <table:table-cell office:value-type="float" office:value="212865"/>
          <table:table-cell office:value-type="float" office:value="45696"/>
          <table:table-cell office:value-type="float" office:value="698577"/>
          <table:table-cell office:value-type="float" office:value="1258455"/>
          <table:table-cell office:value-type="float" office:value="2206594.4731153324"/>
          <table:table-cell office:value-type="float" office:value="70000"/>
          <table:table-cell office:value-type="float" office:value="43093333.566191226"/>
          <table:table-cell table:number-columns-repeated="2"/>
          <table:table-cell office:value-type="float" office:value="44320913.1664901"/>
          <table:table-cell table:number-columns-repeated="3"/>
          <table:table-cell office:value-type="float" office:value="1258455"/>
          <table:table-cell office:value-type="float" office:value="0"/>
          <table:table-cell office:value-type="float" office:value="981129"/>
          <table:table-cell office:value-type="float" office:value="125030"/>
          <table:table-cell office:value-type="float" office:value="856099"/>
          <table:table-cell office:value-type="float" office:value="189860"/>
          <table:table-cell office:value-type="float" office:value="698577"/>
          <table:table-cell office:value-type="float" office:value="439995"/>
          <table:table-cell office:value-type="float" office:value="211560"/>
          <table:table-cell office:value-type="float" office:value="89703"/>
          <table:table-cell office:value-type="float" office:value="47788.380000000005"/>
          <table:table-cell office:value-type="float" office:value="165530"/>
          <table:table-cell office:value-type="float" office:value="45348"/>
          <table:table-cell office:value-type="float" office:value="1766240"/>
          <table:table-cell office:value-type="float" office:value="6"/>
          <table:table-cell table:number-columns-repeated="16344"/>
        </table:table-row>
        <table:table-row table:number-rows-repeated="1048523">
          <table:table-cell table:number-columns-repeated="16344"/>
        </table:table-row>
      </table:table>
      <table:table table:name="'file:///G:/DGKB/BFO/_DIRECTIEMAP%20BFO/FO/A-Circulaire%20GF%20in%20wording/sep_circulaire14/Internet/mo_model2012-2015_meicirc_2014.xls'#Blad3" table:style-name="ta4">
        <table:table-source xlink:href="file:///G:/DGKB/BFO/_DIRECTIEMAP%20BFO/FO/A-Circulaire%20GF%20in%20wording/sep_circulaire14/Internet/mo_model2012-2015_meicirc_2014.xls" table:table-name="Blad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regio_nr"/>
          <table:table-cell office:value-type="string" office:string-value="vlgnr"/>
          <table:table-cell office:value-type="string" office:string-value="centrumgemeente"/>
          <table:table-cell office:value-type="string" office:string-value="inw14"/>
          <table:table-cell office:value-type="string" office:string-value="inw65min_14"/>
          <table:table-cell office:value-type="string" office:string-value="inw1025_14"/>
          <table:table-cell office:value-type="string" office:string-value="inw1845_14"/>
          <table:table-cell office:value-type="string" office:string-value="kpreg"/>
          <table:table-cell office:value-type="string" office:string-value="regiogem14"/>
          <table:table-cell office:value-type="string" office:string-value="lihh"/>
          <table:table-cell office:value-type="string" office:string-value="UO"/>
          <table:table-cell office:value-type="string" office:string-value="uo_dr13"/>
          <table:table-cell office:value-type="string" office:string-value="minderh"/>
          <table:table-cell office:value-type="string" office:string-value="eohh"/>
          <table:table-cell office:value-type="string" office:string-value="inw1564_14"/>
          <table:table-cell office:value-type="string" office:string-value="grensstrook14"/>
          <table:table-cell office:value-type="string" office:string-value="Uitzondering Leeuwarden en Dordrecht"/>
          <table:table-cell office:value-type="string" office:string-value="inv_beschermwonen"/>
          <table:table-cell office:value-type="string" office:string-value="mo14_sep13"/>
          <table:table-cell table:number-columns-repeated="16365"/>
        </table:table-row>
        <table:table-row>
          <table:table-cell office:value-type="float" office:value="33"/>
          <table:table-cell office:value-type="float" office:value="1"/>
          <table:table-cell office:value-type="string" office:string-value="Vlissingen"/>
          <table:table-cell office:value-type="float" office:value="380621"/>
          <table:table-cell office:value-type="float" office:value="299978"/>
          <table:table-cell office:value-type="float" office:value="64688"/>
          <table:table-cell office:value-type="float" office:value="113909"/>
          <table:table-cell office:value-type="float" office:value="294080"/>
          <table:table-cell office:value-type="float" office:value="13"/>
          <table:table-cell office:value-type="float" office:value="53540"/>
          <table:table-cell office:value-type="float" office:value="25204"/>
          <table:table-cell office:value-type="float" office:value="10927.960000000001"/>
          <table:table-cell office:value-type="float" office:value="11020"/>
          <table:table-cell office:value-type="float" office:value="10126"/>
          <table:table-cell office:value-type="float" office:value="237934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4092844.8195286365"/>
          <table:table-cell table:number-columns-repeated="16365"/>
        </table:table-row>
        <table:table-row>
          <table:table-cell office:value-type="float" office:value="12"/>
          <table:table-cell office:value-type="float" office:value="2"/>
          <table:table-cell office:value-type="string" office:string-value="Doetinchem"/>
          <table:table-cell office:value-type="float" office:value="298118"/>
          <table:table-cell office:value-type="float" office:value="237652"/>
          <table:table-cell office:value-type="float" office:value="52189"/>
          <table:table-cell office:value-type="float" office:value="85138"/>
          <table:table-cell office:value-type="float" office:value="202880"/>
          <table:table-cell office:value-type="float" office:value="8"/>
          <table:table-cell office:value-type="float" office:value="38750"/>
          <table:table-cell office:value-type="float" office:value="22163"/>
          <table:table-cell office:value-type="float" office:value="10885.16"/>
          <table:table-cell office:value-type="float" office:value="7325"/>
          <table:table-cell office:value-type="float" office:value="6891"/>
          <table:table-cell office:value-type="float" office:value="187964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2999772.1963600423"/>
          <table:table-cell table:number-columns-repeated="16365"/>
        </table:table-row>
        <table:table-row>
          <table:table-cell office:value-type="float" office:value="18"/>
          <table:table-cell office:value-type="float" office:value="3"/>
          <table:table-cell office:value-type="string" office:string-value="Den Helder"/>
          <table:table-cell office:value-type="float" office:value="163629"/>
          <table:table-cell office:value-type="float" office:value="131890"/>
          <table:table-cell office:value-type="float" office:value="28465"/>
          <table:table-cell office:value-type="float" office:value="49579"/>
          <table:table-cell office:value-type="float" office:value="89860"/>
          <table:table-cell office:value-type="float" office:value="4"/>
          <table:table-cell office:value-type="float" office:value="22260"/>
          <table:table-cell office:value-type="float" office:value="13196"/>
          <table:table-cell office:value-type="float" office:value="6909.5"/>
          <table:table-cell office:value-type="float" office:value="3800"/>
          <table:table-cell office:value-type="float" office:value="4986"/>
          <table:table-cell office:value-type="float" office:value="104775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564754.0849142668"/>
          <table:table-cell table:number-columns-repeated="16365"/>
        </table:table-row>
        <table:table-row>
          <table:table-cell office:value-type="float" office:value="34"/>
          <table:table-cell office:value-type="float" office:value="4"/>
          <table:table-cell office:value-type="string" office:string-value="Bergen op Zoom"/>
          <table:table-cell office:value-type="float" office:value="239961"/>
          <table:table-cell office:value-type="float" office:value="192771"/>
          <table:table-cell office:value-type="float" office:value="40432"/>
          <table:table-cell office:value-type="float" office:value="73636"/>
          <table:table-cell office:value-type="float" office:value="196090"/>
          <table:table-cell office:value-type="float" office:value="6"/>
          <table:table-cell office:value-type="float" office:value="31760"/>
          <table:table-cell office:value-type="float" office:value="17961"/>
          <table:table-cell office:value-type="float" office:value="8622.9600000000009"/>
          <table:table-cell office:value-type="float" office:value="17045"/>
          <table:table-cell office:value-type="float" office:value="6704"/>
          <table:table-cell office:value-type="float" office:value="155634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2506605.8008312755"/>
          <table:table-cell table:number-columns-repeated="16365"/>
        </table:table-row>
        <table:table-row>
          <table:table-cell office:value-type="float" office:value="4"/>
          <table:table-cell office:value-type="float" office:value="5"/>
          <table:table-cell office:value-type="string" office:string-value="Assen"/>
          <table:table-cell office:value-type="float" office:value="319540"/>
          <table:table-cell office:value-type="float" office:value="254245"/>
          <table:table-cell office:value-type="float" office:value="54115"/>
          <table:table-cell office:value-type="float" office:value="92094"/>
          <table:table-cell office:value-type="float" office:value="267510"/>
          <table:table-cell office:value-type="float" office:value="9"/>
          <table:table-cell office:value-type="float" office:value="42390"/>
          <table:table-cell office:value-type="float" office:value="25231"/>
          <table:table-cell office:value-type="float" office:value="13280.560000000001"/>
          <table:table-cell office:value-type="float" office:value="4985"/>
          <table:table-cell office:value-type="float" office:value="8574"/>
          <table:table-cell office:value-type="float" office:value="199174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3757733.5887876539"/>
          <table:table-cell table:number-columns-repeated="16365"/>
        </table:table-row>
        <table:table-row>
          <table:table-cell office:value-type="float" office:value="20"/>
          <table:table-cell office:value-type="float" office:value="6"/>
          <table:table-cell office:value-type="string" office:string-value="Hoorn"/>
          <table:table-cell office:value-type="float" office:value="207987"/>
          <table:table-cell office:value-type="float" office:value="172117"/>
          <table:table-cell office:value-type="float" office:value="38020"/>
          <table:table-cell office:value-type="float" office:value="67076"/>
          <table:table-cell office:value-type="float" office:value="124940"/>
          <table:table-cell office:value-type="float" office:value="7"/>
          <table:table-cell office:value-type="float" office:value="25810"/>
          <table:table-cell office:value-type="float" office:value="15599"/>
          <table:table-cell office:value-type="float" office:value="7507.2800000000007"/>
          <table:table-cell office:value-type="float" office:value="8950"/>
          <table:table-cell office:value-type="float" office:value="5989"/>
          <table:table-cell office:value-type="float" office:value="134862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934983.5687252032"/>
          <table:table-cell table:number-columns-repeated="16365"/>
        </table:table-row>
        <table:table-row>
          <table:table-cell office:value-type="float" office:value="28"/>
          <table:table-cell office:value-type="float" office:value="7"/>
          <table:table-cell office:value-type="string" office:string-value="Gouda"/>
          <table:table-cell office:value-type="float" office:value="224104"/>
          <table:table-cell office:value-type="float" office:value="184579"/>
          <table:table-cell office:value-type="float" office:value="42332"/>
          <table:table-cell office:value-type="float" office:value="71588"/>
          <table:table-cell office:value-type="float" office:value="85250"/>
          <table:table-cell office:value-type="float" office:value="9"/>
          <table:table-cell office:value-type="float" office:value="25060"/>
          <table:table-cell office:value-type="float" office:value="11898"/>
          <table:table-cell office:value-type="float" office:value="3250.8600000000006"/>
          <table:table-cell office:value-type="float" office:value="14625"/>
          <table:table-cell office:value-type="float" office:value="5720"/>
          <table:table-cell office:value-type="float" office:value="144119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614441.9985083647"/>
          <table:table-cell table:number-columns-repeated="16365"/>
        </table:table-row>
        <table:table-row>
          <table:table-cell office:value-type="float" office:value="30"/>
          <table:table-cell office:value-type="float" office:value="8"/>
          <table:table-cell office:value-type="string" office:string-value="Vlaardingen"/>
          <table:table-cell office:value-type="float" office:value="179511"/>
          <table:table-cell office:value-type="float" office:value="146072"/>
          <table:table-cell office:value-type="float" office:value="30725"/>
          <table:table-cell office:value-type="float" office:value="62153"/>
          <table:table-cell office:value-type="float" office:value="118840"/>
          <table:table-cell office:value-type="float" office:value="3"/>
          <table:table-cell office:value-type="float" office:value="29370"/>
          <table:table-cell office:value-type="float" office:value="13720"/>
          <table:table-cell office:value-type="float" office:value="6696.52"/>
          <table:table-cell office:value-type="float" office:value="29270"/>
          <table:table-cell office:value-type="float" office:value="7254"/>
          <table:table-cell office:value-type="float" office:value="117058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945268.4000389397"/>
          <table:table-cell table:number-columns-repeated="16365"/>
        </table:table-row>
        <table:table-row>
          <table:table-cell office:value-type="float" office:value="6"/>
          <table:table-cell office:value-type="float" office:value="9"/>
          <table:table-cell office:value-type="string" office:string-value="Almelo"/>
          <table:table-cell office:value-type="float" office:value="224875"/>
          <table:table-cell office:value-type="float" office:value="185413"/>
          <table:table-cell office:value-type="float" office:value="42391"/>
          <table:table-cell office:value-type="float" office:value="72107"/>
          <table:table-cell office:value-type="float" office:value="213200"/>
          <table:table-cell office:value-type="float" office:value="6"/>
          <table:table-cell office:value-type="float" office:value="27050"/>
          <table:table-cell office:value-type="float" office:value="17447"/>
          <table:table-cell office:value-type="float" office:value="8893.880000000001"/>
          <table:table-cell office:value-type="float" office:value="9905"/>
          <table:table-cell office:value-type="float" office:value="5105"/>
          <table:table-cell office:value-type="float" office:value="142552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2453940.7460451685"/>
          <table:table-cell table:number-columns-repeated="16365"/>
        </table:table-row>
        <table:table-row>
          <table:table-cell office:value-type="float" office:value="31"/>
          <table:table-cell office:value-type="float" office:value="10"/>
          <table:table-cell office:value-type="string" office:string-value="Spijkenisse"/>
          <table:table-cell office:value-type="float" office:value="286951"/>
          <table:table-cell office:value-type="float" office:value="233516"/>
          <table:table-cell office:value-type="float" office:value="49616"/>
          <table:table-cell office:value-type="float" office:value="89148"/>
          <table:table-cell office:value-type="float" office:value="116460"/>
          <table:table-cell office:value-type="float" office:value="11"/>
          <table:table-cell office:value-type="float" office:value="32400"/>
          <table:table-cell office:value-type="float" office:value="15859"/>
          <table:table-cell office:value-type="float" office:value="4654.24"/>
          <table:table-cell office:value-type="float" office:value="11375"/>
          <table:table-cell office:value-type="float" office:value="8367"/>
          <table:table-cell office:value-type="float" office:value="186746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2063141.0859278149"/>
          <table:table-cell table:number-columns-repeated="16365"/>
        </table:table-row>
        <table:table-row>
          <table:table-cell office:value-type="float" office:value="38"/>
          <table:table-cell office:value-type="float" office:value="11"/>
          <table:table-cell office:value-type="string" office:string-value="Oss"/>
          <table:table-cell office:value-type="float" office:value="335718"/>
          <table:table-cell office:value-type="float" office:value="275468"/>
          <table:table-cell office:value-type="float" office:value="61353"/>
          <table:table-cell office:value-type="float" office:value="104097"/>
          <table:table-cell office:value-type="float" office:value="217700"/>
          <table:table-cell office:value-type="float" office:value="13"/>
          <table:table-cell office:value-type="float" office:value="38150"/>
          <table:table-cell office:value-type="float" office:value="25514"/>
          <table:table-cell office:value-type="float" office:value="12422.84"/>
          <table:table-cell office:value-type="float" office:value="14015"/>
          <table:table-cell office:value-type="float" office:value="8068"/>
          <table:table-cell office:value-type="float" office:value="218186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3683866.2035926674"/>
          <table:table-cell table:number-columns-repeated="16365"/>
        </table:table-row>
        <table:table-row>
          <table:table-cell office:value-type="float" office:value="24"/>
          <table:table-cell office:value-type="float" office:value="12"/>
          <table:table-cell office:value-type="string" office:string-value="Purmerend"/>
          <table:table-cell office:value-type="float" office:value="151325"/>
          <table:table-cell office:value-type="float" office:value="123915"/>
          <table:table-cell office:value-type="float" office:value="27563"/>
          <table:table-cell office:value-type="float" office:value="47638"/>
          <table:table-cell office:value-type="float" office:value="85000"/>
          <table:table-cell office:value-type="float" office:value="6"/>
          <table:table-cell office:value-type="float" office:value="17380"/>
          <table:table-cell office:value-type="float" office:value="10510"/>
          <table:table-cell office:value-type="float" office:value="4590.2800000000007"/>
          <table:table-cell office:value-type="float" office:value="8555"/>
          <table:table-cell office:value-type="float" office:value="4956"/>
          <table:table-cell office:value-type="float" office:value="98662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240235.9296830525"/>
          <table:table-cell table:number-columns-repeated="16365"/>
        </table:table-row>
        <table:table-row>
          <table:table-cell office:value-type="float" office:value="17"/>
          <table:table-cell office:value-type="float" office:value="13"/>
          <table:table-cell office:value-type="string" office:string-value="Hilversum"/>
          <table:table-cell office:value-type="float" office:value="253888"/>
          <table:table-cell office:value-type="float" office:value="202361"/>
          <table:table-cell office:value-type="float" office:value="42522"/>
          <table:table-cell office:value-type="float" office:value="74811"/>
          <table:table-cell office:value-type="float" office:value="141980"/>
          <table:table-cell office:value-type="float" office:value="10"/>
          <table:table-cell office:value-type="float" office:value="33130"/>
          <table:table-cell office:value-type="float" office:value="14596"/>
          <table:table-cell office:value-type="float" office:value="5106.880000000001"/>
          <table:table-cell office:value-type="float" office:value="14340"/>
          <table:table-cell office:value-type="float" office:value="7850"/>
          <table:table-cell office:value-type="float" office:value="158152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2026255.2192186147"/>
          <table:table-cell table:number-columns-repeated="16365"/>
        </table:table-row>
        <table:table-row>
          <table:table-cell office:value-type="float" office:value="40"/>
          <table:table-cell office:value-type="float" office:value="14"/>
          <table:table-cell office:value-type="string" office:string-value="Helmond"/>
          <table:table-cell office:value-type="float" office:value="207162"/>
          <table:table-cell office:value-type="float" office:value="172076"/>
          <table:table-cell office:value-type="float" office:value="37561"/>
          <table:table-cell office:value-type="float" office:value="66928"/>
          <table:table-cell office:value-type="float" office:value="193200"/>
          <table:table-cell office:value-type="float" office:value="6"/>
          <table:table-cell office:value-type="float" office:value="26010"/>
          <table:table-cell office:value-type="float" office:value="16632"/>
          <table:table-cell office:value-type="float" office:value="8476.44"/>
          <table:table-cell office:value-type="float" office:value="9080"/>
          <table:table-cell office:value-type="float" office:value="5431"/>
          <table:table-cell office:value-type="float" office:value="135926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2277243.9349276358"/>
          <table:table-cell table:number-columns-repeated="16365"/>
        </table:table-row>
        <table:table-row>
          <table:table-cell office:value-type="float" office:value="42"/>
          <table:table-cell office:value-type="float" office:value="15"/>
          <table:table-cell office:value-type="string" office:string-value="Heerlen"/>
          <table:table-cell office:value-type="float" office:value="248336"/>
          <table:table-cell office:value-type="float" office:value="194561"/>
          <table:table-cell office:value-type="float" office:value="37791"/>
          <table:table-cell office:value-type="float" office:value="73940"/>
          <table:table-cell office:value-type="float" office:value="274100"/>
          <table:table-cell office:value-type="float" office:value="8"/>
          <table:table-cell office:value-type="float" office:value="45690"/>
          <table:table-cell office:value-type="float" office:value="34006"/>
          <table:table-cell office:value-type="float" office:value="24316.36"/>
          <table:table-cell office:value-type="float" office:value="7480"/>
          <table:table-cell office:value-type="float" office:value="9171"/>
          <table:table-cell office:value-type="float" office:value="161494"/>
          <table:table-cell office:value-type="float" office:value="136000"/>
          <table:table-cell office:value-type="float" office:value="0"/>
          <table:table-cell office:value-type="float" office:value="30000"/>
          <table:table-cell office:value-type="float" office:value="5242546.1407978972"/>
          <table:table-cell table:number-columns-repeated="16365"/>
        </table:table-row>
        <table:table-row>
          <table:table-cell office:value-type="float" office:value="41"/>
          <table:table-cell office:value-type="float" office:value="16"/>
          <table:table-cell office:value-type="string" office:string-value="Venlo"/>
          <table:table-cell office:value-type="float" office:value="490770"/>
          <table:table-cell office:value-type="float" office:value="395116"/>
          <table:table-cell office:value-type="float" office:value="82850"/>
          <table:table-cell office:value-type="float" office:value="149103"/>
          <table:table-cell office:value-type="float" office:value="398040"/>
          <table:table-cell office:value-type="float" office:value="13"/>
          <table:table-cell office:value-type="float" office:value="66060"/>
          <table:table-cell office:value-type="float" office:value="39265"/>
          <table:table-cell office:value-type="float" office:value="20069.260000000002"/>
          <table:table-cell office:value-type="float" office:value="22660"/>
          <table:table-cell office:value-type="float" office:value="12899"/>
          <table:table-cell office:value-type="float" office:value="319929"/>
          <table:table-cell office:value-type="float" office:value="49906.625"/>
          <table:table-cell office:value-type="float" office:value="0"/>
          <table:table-cell office:value-type="float" office:value="30000"/>
          <table:table-cell office:value-type="float" office:value="6902281.2566956365"/>
          <table:table-cell table:number-columns-repeated="16365"/>
        </table:table-row>
        <table:table-row>
          <table:table-cell office:value-type="float" office:value="2"/>
          <table:table-cell office:value-type="float" office:value="17"/>
          <table:table-cell office:value-type="string" office:string-value="Leeuwarden"/>
          <table:table-cell office:value-type="float" office:value="646317"/>
          <table:table-cell office:value-type="float" office:value="523872"/>
          <table:table-cell office:value-type="float" office:value="118561"/>
          <table:table-cell office:value-type="float" office:value="204172"/>
          <table:table-cell office:value-type="float" office:value="573370"/>
          <table:table-cell office:value-type="float" office:value="24"/>
          <table:table-cell office:value-type="float" office:value="94830"/>
          <table:table-cell office:value-type="float" office:value="49687"/>
          <table:table-cell office:value-type="float" office:value="25005.82"/>
          <table:table-cell office:value-type="float" office:value="10785"/>
          <table:table-cell office:value-type="float" office:value="17353"/>
          <table:table-cell office:value-type="float" office:value="411353"/>
          <table:table-cell office:value-type="float" office:value="0"/>
          <table:table-cell office:value-type="float" office:value="1401873"/>
          <table:table-cell office:value-type="float" office:value="30000"/>
          <table:table-cell office:value-type="float" office:value="12147398.135294005"/>
          <table:table-cell table:number-columns-repeated="16365"/>
        </table:table-row>
        <table:table-row>
          <table:table-cell office:value-type="float" office:value="19"/>
          <table:table-cell office:value-type="float" office:value="18"/>
          <table:table-cell office:value-type="string" office:string-value="Alkmaar"/>
          <table:table-cell office:value-type="float" office:value="274099"/>
          <table:table-cell office:value-type="float" office:value="221518"/>
          <table:table-cell office:value-type="float" office:value="47924"/>
          <table:table-cell office:value-type="float" office:value="86286"/>
          <table:table-cell office:value-type="float" office:value="210880"/>
          <table:table-cell office:value-type="float" office:value="8"/>
          <table:table-cell office:value-type="float" office:value="33840"/>
          <table:table-cell office:value-type="float" office:value="19971"/>
          <table:table-cell office:value-type="float" office:value="9461.4"/>
          <table:table-cell office:value-type="float" office:value="12765"/>
          <table:table-cell office:value-type="float" office:value="8358"/>
          <table:table-cell office:value-type="float" office:value="17516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2803347.5315845637"/>
          <table:table-cell table:number-columns-repeated="16365"/>
        </table:table-row>
        <table:table-row>
          <table:table-cell office:value-type="float" office:value="27"/>
          <table:table-cell office:value-type="float" office:value="19"/>
          <table:table-cell office:value-type="string" office:string-value="Delft"/>
          <table:table-cell office:value-type="float" office:value="329936"/>
          <table:table-cell office:value-type="float" office:value="280116"/>
          <table:table-cell office:value-type="float" office:value="68214"/>
          <table:table-cell office:value-type="float" office:value="121926"/>
          <table:table-cell office:value-type="float" office:value="186110"/>
          <table:table-cell office:value-type="float" office:value="5"/>
          <table:table-cell office:value-type="float" office:value="34540"/>
          <table:table-cell office:value-type="float" office:value="16833"/>
          <table:table-cell office:value-type="float" office:value="3521.2200000000012"/>
          <table:table-cell office:value-type="float" office:value="18375"/>
          <table:table-cell office:value-type="float" office:value="8919"/>
          <table:table-cell office:value-type="float" office:value="221863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2269956.1208973564"/>
          <table:table-cell table:number-columns-repeated="16365"/>
        </table:table-row>
        <table:table-row>
          <table:table-cell office:value-type="float" office:value="8"/>
          <table:table-cell office:value-type="float" office:value="20"/>
          <table:table-cell office:value-type="string" office:string-value="Deventer"/>
          <table:table-cell office:value-type="float" office:value="233023"/>
          <table:table-cell office:value-type="float" office:value="190155"/>
          <table:table-cell office:value-type="float" office:value="41173"/>
          <table:table-cell office:value-type="float" office:value="73002"/>
          <table:table-cell office:value-type="float" office:value="245310"/>
          <table:table-cell office:value-type="float" office:value="5"/>
          <table:table-cell office:value-type="float" office:value="30990"/>
          <table:table-cell office:value-type="float" office:value="19334"/>
          <table:table-cell office:value-type="float" office:value="10360.52"/>
          <table:table-cell office:value-type="float" office:value="12610"/>
          <table:table-cell office:value-type="float" office:value="6356"/>
          <table:table-cell office:value-type="float" office:value="149558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2823780.8553260243"/>
          <table:table-cell table:number-columns-repeated="16365"/>
        </table:table-row>
        <table:table-row>
          <table:table-cell office:value-type="float" office:value="11"/>
          <table:table-cell office:value-type="float" office:value="21"/>
          <table:table-cell office:value-type="string" office:string-value="Ede"/>
          <table:table-cell office:value-type="float" office:value="235775"/>
          <table:table-cell office:value-type="float" office:value="197415"/>
          <table:table-cell office:value-type="float" office:value="50820"/>
          <table:table-cell office:value-type="float" office:value="83893"/>
          <table:table-cell office:value-type="float" office:value="187800"/>
          <table:table-cell office:value-type="float" office:value="6"/>
          <table:table-cell office:value-type="float" office:value="24940"/>
          <table:table-cell office:value-type="float" office:value="12938"/>
          <table:table-cell office:value-type="float" office:value="3768.8000000000011"/>
          <table:table-cell office:value-type="float" office:value="8670"/>
          <table:table-cell office:value-type="float" office:value="5018"/>
          <table:table-cell office:value-type="float" office:value="15282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711725.2716396239"/>
          <table:table-cell table:number-columns-repeated="16365"/>
        </table:table-row>
        <table:table-row>
          <table:table-cell office:value-type="float" office:value="3"/>
          <table:table-cell office:value-type="float" office:value="22"/>
          <table:table-cell office:value-type="string" office:string-value="Emmen"/>
          <table:table-cell office:value-type="float" office:value="169448"/>
          <table:table-cell office:value-type="float" office:value="134854"/>
          <table:table-cell office:value-type="float" office:value="28721"/>
          <table:table-cell office:value-type="float" office:value="49797"/>
          <table:table-cell office:value-type="float" office:value="146060"/>
          <table:table-cell office:value-type="float" office:value="3"/>
          <table:table-cell office:value-type="float" office:value="25320"/>
          <table:table-cell office:value-type="float" office:value="17309"/>
          <table:table-cell office:value-type="float" office:value="10865.060000000001"/>
          <table:table-cell office:value-type="float" office:value="2815"/>
          <table:table-cell office:value-type="float" office:value="4781"/>
          <table:table-cell office:value-type="float" office:value="107399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2186374.5965193789"/>
          <table:table-cell table:number-columns-repeated="16365"/>
        </table:table-row>
        <table:table-row>
          <table:table-cell office:value-type="float" office:value="5"/>
          <table:table-cell office:value-type="float" office:value="23"/>
          <table:table-cell office:value-type="string" office:string-value="Zwolle"/>
          <table:table-cell office:value-type="float" office:value="540288"/>
          <table:table-cell office:value-type="float" office:value="449867"/>
          <table:table-cell office:value-type="float" office:value="102478"/>
          <table:table-cell office:value-type="float" office:value="181369"/>
          <table:table-cell office:value-type="float" office:value="511190"/>
          <table:table-cell office:value-type="float" office:value="15"/>
          <table:table-cell office:value-type="float" office:value="63520"/>
          <table:table-cell office:value-type="float" office:value="36320"/>
          <table:table-cell office:value-type="float" office:value="15526.280000000002"/>
          <table:table-cell office:value-type="float" office:value="14560"/>
          <table:table-cell office:value-type="float" office:value="11945"/>
          <table:table-cell office:value-type="float" office:value="346562"/>
          <table:table-cell office:value-type="float" office:value="238178"/>
          <table:table-cell office:value-type="float" office:value="0"/>
          <table:table-cell office:value-type="float" office:value="30000"/>
          <table:table-cell office:value-type="float" office:value="7617880.137930559"/>
          <table:table-cell table:number-columns-repeated="16365"/>
        </table:table-row>
        <table:table-row>
          <table:table-cell office:value-type="float" office:value="25"/>
          <table:table-cell office:value-type="float" office:value="24"/>
          <table:table-cell office:value-type="string" office:string-value="Leiden"/>
          <table:table-cell office:value-type="float" office:value="546990"/>
          <table:table-cell office:value-type="float" office:value="454409"/>
          <table:table-cell office:value-type="float" office:value="104514"/>
          <table:table-cell office:value-type="float" office:value="188778"/>
          <table:table-cell office:value-type="float" office:value="345860"/>
          <table:table-cell office:value-type="float" office:value="14"/>
          <table:table-cell office:value-type="float" office:value="64760"/>
          <table:table-cell office:value-type="float" office:value="30367"/>
          <table:table-cell office:value-type="float" office:value="8662.2400000000016"/>
          <table:table-cell office:value-type="float" office:value="25905"/>
          <table:table-cell office:value-type="float" office:value="14692"/>
          <table:table-cell office:value-type="float" office:value="361746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5121915.0584688205"/>
          <table:table-cell table:number-columns-repeated="16365"/>
        </table:table-row>
        <table:table-row>
          <table:table-cell office:value-type="float" office:value="43"/>
          <table:table-cell office:value-type="float" office:value="25"/>
          <table:table-cell office:value-type="string" office:string-value="Maastricht"/>
          <table:table-cell office:value-type="float" office:value="355818"/>
          <table:table-cell office:value-type="float" office:value="280120"/>
          <table:table-cell office:value-type="float" office:value="65789"/>
          <table:table-cell office:value-type="float" office:value="114745"/>
          <table:table-cell office:value-type="float" office:value="365470"/>
          <table:table-cell office:value-type="float" office:value="10"/>
          <table:table-cell office:value-type="float" office:value="54380"/>
          <table:table-cell office:value-type="float" office:value="33910"/>
          <table:table-cell office:value-type="float" office:value="19819.120000000003"/>
          <table:table-cell office:value-type="float" office:value="9600"/>
          <table:table-cell office:value-type="float" office:value="10820"/>
          <table:table-cell office:value-type="float" office:value="234848"/>
          <table:table-cell office:value-type="float" office:value="79226"/>
          <table:table-cell office:value-type="float" office:value="0"/>
          <table:table-cell office:value-type="float" office:value="30000"/>
          <table:table-cell office:value-type="float" office:value="5768470.088267304"/>
          <table:table-cell table:number-columns-repeated="16365"/>
        </table:table-row>
        <table:table-row>
          <table:table-cell office:value-type="float" office:value="32"/>
          <table:table-cell office:value-type="float" office:value="26"/>
          <table:table-cell office:value-type="string" office:string-value="Dordrecht"/>
          <table:table-cell office:value-type="float" office:value="399315"/>
          <table:table-cell office:value-type="float" office:value="328447"/>
          <table:table-cell office:value-type="float" office:value="73925"/>
          <table:table-cell office:value-type="float" office:value="133326"/>
          <table:table-cell office:value-type="float" office:value="271120"/>
          <table:table-cell office:value-type="float" office:value="12"/>
          <table:table-cell office:value-type="float" office:value="50450"/>
          <table:table-cell office:value-type="float" office:value="25626"/>
          <table:table-cell office:value-type="float" office:value="10268.460000000001"/>
          <table:table-cell office:value-type="float" office:value="31880"/>
          <table:table-cell office:value-type="float" office:value="11643"/>
          <table:table-cell office:value-type="float" office:value="255959"/>
          <table:table-cell office:value-type="float" office:value="0"/>
          <table:table-cell office:value-type="float" office:value="700000"/>
          <table:table-cell office:value-type="float" office:value="30000"/>
          <table:table-cell office:value-type="float" office:value="4845385.6196990758"/>
          <table:table-cell table:number-columns-repeated="16365"/>
        </table:table-row>
        <table:table-row>
          <table:table-cell office:value-type="float" office:value="37"/>
          <table:table-cell office:value-type="float" office:value="27"/>
          <table:table-cell office:value-type="string" office:string-value="'s-Hertogenbosch"/>
          <table:table-cell office:value-type="float" office:value="316097"/>
          <table:table-cell office:value-type="float" office:value="262204"/>
          <table:table-cell office:value-type="float" office:value="55363"/>
          <table:table-cell office:value-type="float" office:value="105386"/>
          <table:table-cell office:value-type="float" office:value="311530"/>
          <table:table-cell office:value-type="float" office:value="8"/>
          <table:table-cell office:value-type="float" office:value="38650"/>
          <table:table-cell office:value-type="float" office:value="24231"/>
          <table:table-cell office:value-type="float" office:value="11755.800000000001"/>
          <table:table-cell office:value-type="float" office:value="14745"/>
          <table:table-cell office:value-type="float" office:value="8921"/>
          <table:table-cell office:value-type="float" office:value="207920"/>
          <table:table-cell office:value-type="float" office:value="45600"/>
          <table:table-cell office:value-type="float" office:value="0"/>
          <table:table-cell office:value-type="float" office:value="30000"/>
          <table:table-cell office:value-type="float" office:value="3791944.5808184021"/>
          <table:table-cell table:number-columns-repeated="16365"/>
        </table:table-row>
        <table:table-row>
          <table:table-cell office:value-type="float" office:value="15"/>
          <table:table-cell office:value-type="float" office:value="28"/>
          <table:table-cell office:value-type="string" office:string-value="Amersfoort"/>
          <table:table-cell office:value-type="float" office:value="386505"/>
          <table:table-cell office:value-type="float" office:value="324558"/>
          <table:table-cell office:value-type="float" office:value="70895"/>
          <table:table-cell office:value-type="float" office:value="128880"/>
          <table:table-cell office:value-type="float" office:value="385330"/>
          <table:table-cell office:value-type="float" office:value="8"/>
          <table:table-cell office:value-type="float" office:value="43700"/>
          <table:table-cell office:value-type="float" office:value="25267"/>
          <table:table-cell office:value-type="float" office:value="10285.6"/>
          <table:table-cell office:value-type="float" office:value="27200"/>
          <table:table-cell office:value-type="float" office:value="10577"/>
          <table:table-cell office:value-type="float" office:value="24969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4513098.8852998307"/>
          <table:table-cell table:number-columns-repeated="16365"/>
        </table:table-row>
        <table:table-row>
          <table:table-cell office:value-type="float" office:value="23"/>
          <table:table-cell office:value-type="float" office:value="29"/>
          <table:table-cell office:value-type="string" office:string-value="Zaanstad"/>
          <table:table-cell office:value-type="float" office:value="175514"/>
          <table:table-cell office:value-type="float" office:value="145015"/>
          <table:table-cell office:value-type="float" office:value="31087"/>
          <table:table-cell office:value-type="float" office:value="59435"/>
          <table:table-cell office:value-type="float" office:value="171060"/>
          <table:table-cell office:value-type="float" office:value="3"/>
          <table:table-cell office:value-type="float" office:value="23550"/>
          <table:table-cell office:value-type="float" office:value="13999"/>
          <table:table-cell office:value-type="float" office:value="7105.3600000000006"/>
          <table:table-cell office:value-type="float" office:value="22245"/>
          <table:table-cell office:value-type="float" office:value="6639"/>
          <table:table-cell office:value-type="float" office:value="114894"/>
          <table:table-cell office:value-type="float" office:value="245632.68099999998"/>
          <table:table-cell office:value-type="float" office:value="0"/>
          <table:table-cell office:value-type="float" office:value="30000"/>
          <table:table-cell office:value-type="float" office:value="2210613.2406837894"/>
          <table:table-cell table:number-columns-repeated="16365"/>
        </table:table-row>
        <table:table-row>
          <table:table-cell office:value-type="float" office:value="10"/>
          <table:table-cell office:value-type="float" office:value="30"/>
          <table:table-cell office:value-type="string" office:string-value="Arnhem"/>
          <table:table-cell office:value-type="float" office:value="415371"/>
          <table:table-cell office:value-type="float" office:value="342415"/>
          <table:table-cell office:value-type="float" office:value="73563"/>
          <table:table-cell office:value-type="float" office:value="138405"/>
          <table:table-cell office:value-type="float" office:value="423800"/>
          <table:table-cell office:value-type="float" office:value="11"/>
          <table:table-cell office:value-type="float" office:value="59230"/>
          <table:table-cell office:value-type="float" office:value="35064"/>
          <table:table-cell office:value-type="float" office:value="18697.260000000002"/>
          <table:table-cell office:value-type="float" office:value="24480"/>
          <table:table-cell office:value-type="float" office:value="13241"/>
          <table:table-cell office:value-type="float" office:value="272779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413321.9250197522"/>
          <table:table-cell table:number-columns-repeated="16365"/>
        </table:table-row>
        <table:table-row>
          <table:table-cell office:value-type="float" office:value="21"/>
          <table:table-cell office:value-type="float" office:value="31"/>
          <table:table-cell office:value-type="string" office:string-value="Haarlem"/>
          <table:table-cell office:value-type="float" office:value="529376"/>
          <table:table-cell office:value-type="float" office:value="436467"/>
          <table:table-cell office:value-type="float" office:value="92252"/>
          <table:table-cell office:value-type="float" office:value="174472"/>
          <table:table-cell office:value-type="float" office:value="377080"/>
          <table:table-cell office:value-type="float" office:value="10"/>
          <table:table-cell office:value-type="float" office:value="66820"/>
          <table:table-cell office:value-type="float" office:value="35573"/>
          <table:table-cell office:value-type="float" office:value="14927.48"/>
          <table:table-cell office:value-type="float" office:value="36310"/>
          <table:table-cell office:value-type="float" office:value="17225"/>
          <table:table-cell office:value-type="float" office:value="344092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481724.5037993882"/>
          <table:table-cell table:number-columns-repeated="16365"/>
        </table:table-row>
        <table:table-row>
          <table:table-cell office:value-type="float" office:value="7"/>
          <table:table-cell office:value-type="float" office:value="32"/>
          <table:table-cell office:value-type="string" office:string-value="Enschede"/>
          <table:table-cell office:value-type="float" office:value="401464"/>
          <table:table-cell office:value-type="float" office:value="327912"/>
          <table:table-cell office:value-type="float" office:value="76052"/>
          <table:table-cell office:value-type="float" office:value="136416"/>
          <table:table-cell office:value-type="float" office:value="452710"/>
          <table:table-cell office:value-type="float" office:value="8"/>
          <table:table-cell office:value-type="float" office:value="57790"/>
          <table:table-cell office:value-type="float" office:value="35759"/>
          <table:table-cell office:value-type="float" office:value="20152.52"/>
          <table:table-cell office:value-type="float" office:value="25245"/>
          <table:table-cell office:value-type="float" office:value="10975"/>
          <table:table-cell office:value-type="float" office:value="260108"/>
          <table:table-cell office:value-type="float" office:value="50000"/>
          <table:table-cell office:value-type="float" office:value="0"/>
          <table:table-cell office:value-type="float" office:value="30000"/>
          <table:table-cell office:value-type="float" office:value="6710593.1258481536"/>
          <table:table-cell table:number-columns-repeated="16365"/>
        </table:table-row>
        <table:table-row>
          <table:table-cell office:value-type="float" office:value="9"/>
          <table:table-cell office:value-type="float" office:value="33"/>
          <table:table-cell office:value-type="string" office:string-value="Apeldoorn"/>
          <table:table-cell office:value-type="float" office:value="253330"/>
          <table:table-cell office:value-type="float" office:value="202512"/>
          <table:table-cell office:value-type="float" office:value="43958"/>
          <table:table-cell office:value-type="float" office:value="76830"/>
          <table:table-cell office:value-type="float" office:value="280070"/>
          <table:table-cell office:value-type="float" office:value="5"/>
          <table:table-cell office:value-type="float" office:value="31980"/>
          <table:table-cell office:value-type="float" office:value="19174"/>
          <table:table-cell office:value-type="float" office:value="9538.7200000000012"/>
          <table:table-cell office:value-type="float" office:value="10110"/>
          <table:table-cell office:value-type="float" office:value="6687"/>
          <table:table-cell office:value-type="float" office:value="160588"/>
          <table:table-cell office:value-type="float" office:value="647938"/>
          <table:table-cell office:value-type="float" office:value="0"/>
          <table:table-cell office:value-type="float" office:value="30000"/>
          <table:table-cell office:value-type="float" office:value="3511669.5531126671"/>
          <table:table-cell table:number-columns-repeated="16365"/>
        </table:table-row>
        <table:table-row>
          <table:table-cell office:value-type="float" office:value="13"/>
          <table:table-cell office:value-type="float" office:value="34"/>
          <table:table-cell office:value-type="string" office:string-value="Nijmegen"/>
          <table:table-cell office:value-type="float" office:value="514291"/>
          <table:table-cell office:value-type="float" office:value="429630"/>
          <table:table-cell office:value-type="float" office:value="102423"/>
          <table:table-cell office:value-type="float" office:value="178393"/>
          <table:table-cell office:value-type="float" office:value="487090"/>
          <table:table-cell office:value-type="float" office:value="18"/>
          <table:table-cell office:value-type="float" office:value="67590"/>
          <table:table-cell office:value-type="float" office:value="38596"/>
          <table:table-cell office:value-type="float" office:value="17939.38"/>
          <table:table-cell office:value-type="float" office:value="26150"/>
          <table:table-cell office:value-type="float" office:value="14405"/>
          <table:table-cell office:value-type="float" office:value="344277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7686884.6187335532"/>
          <table:table-cell table:number-columns-repeated="16365"/>
        </table:table-row>
        <table:table-row>
          <table:table-cell office:value-type="float" office:value="35"/>
          <table:table-cell office:value-type="float" office:value="35"/>
          <table:table-cell office:value-type="string" office:string-value="Breda"/>
          <table:table-cell office:value-type="float" office:value="452078"/>
          <table:table-cell office:value-type="float" office:value="370953"/>
          <table:table-cell office:value-type="float" office:value="82205"/>
          <table:table-cell office:value-type="float" office:value="151552"/>
          <table:table-cell office:value-type="float" office:value="390330"/>
          <table:table-cell office:value-type="float" office:value="12"/>
          <table:table-cell office:value-type="float" office:value="55500"/>
          <table:table-cell office:value-type="float" office:value="27213"/>
          <table:table-cell office:value-type="float" office:value="9468.9599999999991"/>
          <table:table-cell office:value-type="float" office:value="21840"/>
          <table:table-cell office:value-type="float" office:value="12020"/>
          <table:table-cell office:value-type="float" office:value="295734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4985793.9744215375"/>
          <table:table-cell table:number-columns-repeated="16365"/>
        </table:table-row>
        <table:table-row>
          <table:table-cell office:value-type="float" office:value="1"/>
          <table:table-cell office:value-type="float" office:value="36"/>
          <table:table-cell office:value-type="string" office:string-value="Groningen"/>
          <table:table-cell office:value-type="float" office:value="582728"/>
          <table:table-cell office:value-type="float" office:value="480097"/>
          <table:table-cell office:value-type="float" office:value="120765"/>
          <table:table-cell office:value-type="float" office:value="214608"/>
          <table:table-cell office:value-type="float" office:value="697260"/>
          <table:table-cell office:value-type="float" office:value="23"/>
          <table:table-cell office:value-type="float" office:value="95130"/>
          <table:table-cell office:value-type="float" office:value="57677"/>
          <table:table-cell office:value-type="float" office:value="34165.46"/>
          <table:table-cell office:value-type="float" office:value="19610"/>
          <table:table-cell office:value-type="float" office:value="17244"/>
          <table:table-cell office:value-type="float" office:value="391859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3413277.312055651"/>
          <table:table-cell table:number-columns-repeated="16365"/>
        </table:table-row>
        <table:table-row>
          <table:table-cell office:value-type="float" office:value="16"/>
          <table:table-cell office:value-type="float" office:value="37"/>
          <table:table-cell office:value-type="string" office:string-value="Almere"/>
          <table:table-cell office:value-type="float" office:value="399893"/>
          <table:table-cell office:value-type="float" office:value="353965"/>
          <table:table-cell office:value-type="float" office:value="81165"/>
          <table:table-cell office:value-type="float" office:value="144495"/>
          <table:table-cell office:value-type="float" office:value="432420"/>
          <table:table-cell office:value-type="float" office:value="6"/>
          <table:table-cell office:value-type="float" office:value="44360"/>
          <table:table-cell office:value-type="float" office:value="30500"/>
          <table:table-cell office:value-type="float" office:value="14170.400000000001"/>
          <table:table-cell office:value-type="float" office:value="53740"/>
          <table:table-cell office:value-type="float" office:value="15541"/>
          <table:table-cell office:value-type="float" office:value="27216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5679565.4417336965"/>
          <table:table-cell table:number-columns-repeated="16365"/>
        </table:table-row>
        <table:table-row>
          <table:table-cell office:value-type="float" office:value="36"/>
          <table:table-cell office:value-type="float" office:value="38"/>
          <table:table-cell office:value-type="string" office:string-value="Tilburg"/>
          <table:table-cell office:value-type="float" office:value="438432"/>
          <table:table-cell office:value-type="float" office:value="363033"/>
          <table:table-cell office:value-type="float" office:value="83746"/>
          <table:table-cell office:value-type="float" office:value="154247"/>
          <table:table-cell office:value-type="float" office:value="470510"/>
          <table:table-cell office:value-type="float" office:value="9"/>
          <table:table-cell office:value-type="float" office:value="59070"/>
          <table:table-cell office:value-type="float" office:value="31790"/>
          <table:table-cell office:value-type="float" office:value="14273.66"/>
          <table:table-cell office:value-type="float" office:value="30775"/>
          <table:table-cell office:value-type="float" office:value="12652"/>
          <table:table-cell office:value-type="float" office:value="291939"/>
          <table:table-cell office:value-type="float" office:value="631101"/>
          <table:table-cell office:value-type="float" office:value="0"/>
          <table:table-cell office:value-type="float" office:value="30000"/>
          <table:table-cell office:value-type="float" office:value="6969945.9496930065"/>
          <table:table-cell table:number-columns-repeated="16365"/>
        </table:table-row>
        <table:table-row>
          <table:table-cell office:value-type="float" office:value="39"/>
          <table:table-cell office:value-type="float" office:value="39"/>
          <table:table-cell office:value-type="string" office:string-value="Eindhoven"/>
          <table:table-cell office:value-type="float" office:value="541164"/>
          <table:table-cell office:value-type="float" office:value="441013"/>
          <table:table-cell office:value-type="float" office:value="96022"/>
          <table:table-cell office:value-type="float" office:value="184386"/>
          <table:table-cell office:value-type="float" office:value="630880"/>
          <table:table-cell office:value-type="float" office:value="15"/>
          <table:table-cell office:value-type="float" office:value="70020"/>
          <table:table-cell office:value-type="float" office:value="37706"/>
          <table:table-cell office:value-type="float" office:value="16396.22"/>
          <table:table-cell office:value-type="float" office:value="29095"/>
          <table:table-cell office:value-type="float" office:value="15099"/>
          <table:table-cell office:value-type="float" office:value="355163"/>
          <table:table-cell office:value-type="float" office:value="1917428"/>
          <table:table-cell office:value-type="float" office:value="0"/>
          <table:table-cell office:value-type="float" office:value="30000"/>
          <table:table-cell office:value-type="float" office:value="10790729.390977697"/>
          <table:table-cell table:number-columns-repeated="16365"/>
        </table:table-row>
        <table:table-row>
          <table:table-cell office:value-type="float" office:value="14"/>
          <table:table-cell office:value-type="float" office:value="40"/>
          <table:table-cell office:value-type="string" office:string-value="Utrecht"/>
          <table:table-cell office:value-type="float" office:value="874986"/>
          <table:table-cell office:value-type="float" office:value="745537"/>
          <table:table-cell office:value-type="float" office:value="168543"/>
          <table:table-cell office:value-type="float" office:value="332531"/>
          <table:table-cell office:value-type="float" office:value="876590"/>
          <table:table-cell office:value-type="float" office:value="16"/>
          <table:table-cell office:value-type="float" office:value="103710"/>
          <table:table-cell office:value-type="float" office:value="53729"/>
          <table:table-cell office:value-type="float" office:value="18388.099999999999"/>
          <table:table-cell office:value-type="float" office:value="83535"/>
          <table:table-cell office:value-type="float" office:value="24169"/>
          <table:table-cell office:value-type="float" office:value="589015"/>
          <table:table-cell office:value-type="float" office:value="1470236"/>
          <table:table-cell office:value-type="float" office:value="0"/>
          <table:table-cell office:value-type="float" office:value="30000"/>
          <table:table-cell office:value-type="float" office:value="18284920.385632202"/>
          <table:table-cell table:number-columns-repeated="16365"/>
        </table:table-row>
        <table:table-row>
          <table:table-cell office:value-type="float" office:value="26"/>
          <table:table-cell office:value-type="float" office:value="41"/>
          <table:table-cell office:value-type="string" office:string-value="'s-Gravenhage"/>
          <table:table-cell office:value-type="float" office:value="779166"/>
          <table:table-cell office:value-type="float" office:value="656766"/>
          <table:table-cell office:value-type="float" office:value="133704"/>
          <table:table-cell office:value-type="float" office:value="292012"/>
          <table:table-cell office:value-type="float" office:value="1076900"/>
          <table:table-cell office:value-type="float" office:value="5"/>
          <table:table-cell office:value-type="float" office:value="120000"/>
          <table:table-cell office:value-type="float" office:value="63692"/>
          <table:table-cell office:value-type="float" office:value="32346.800000000003"/>
          <table:table-cell office:value-type="float" office:value="154480"/>
          <table:table-cell office:value-type="float" office:value="33318"/>
          <table:table-cell office:value-type="float" office:value="522420"/>
          <table:table-cell office:value-type="float" office:value="86993"/>
          <table:table-cell office:value-type="float" office:value="0"/>
          <table:table-cell office:value-type="float" office:value="30000"/>
          <table:table-cell office:value-type="float" office:value="22131681.007570878"/>
          <table:table-cell table:number-columns-repeated="16365"/>
        </table:table-row>
        <table:table-row>
          <table:table-cell office:value-type="float" office:value="29"/>
          <table:table-cell office:value-type="float" office:value="42"/>
          <table:table-cell office:value-type="string" office:string-value="Rotterdam"/>
          <table:table-cell office:value-type="float" office:value="831059"/>
          <table:table-cell office:value-type="float" office:value="699792"/>
          <table:table-cell office:value-type="float" office:value="153075"/>
          <table:table-cell office:value-type="float" office:value="320400"/>
          <table:table-cell office:value-type="float" office:value="1480860"/>
          <table:table-cell office:value-type="float" office:value="6"/>
          <table:table-cell office:value-type="float" office:value="142670"/>
          <table:table-cell office:value-type="float" office:value="75081"/>
          <table:table-cell office:value-type="float" office:value="41485.56"/>
          <table:table-cell office:value-type="float" office:value="187390"/>
          <table:table-cell office:value-type="float" office:value="39193"/>
          <table:table-cell office:value-type="float" office:value="559924"/>
          <table:table-cell office:value-type="float" office:value="4804565"/>
          <table:table-cell office:value-type="float" office:value="0"/>
          <table:table-cell office:value-type="float" office:value="30000"/>
          <table:table-cell office:value-type="float" office:value="36015684.791852608"/>
          <table:table-cell table:number-columns-repeated="16365"/>
        </table:table-row>
        <table:table-row>
          <table:table-cell office:value-type="float" office:value="22"/>
          <table:table-cell office:value-type="float" office:value="43"/>
          <table:table-cell office:value-type="string" office:string-value="Amsterdam"/>
          <table:table-cell office:value-type="float" office:value="994330"/>
          <table:table-cell office:value-type="float" office:value="865893"/>
          <table:table-cell office:value-type="float" office:value="174968"/>
          <table:table-cell office:value-type="float" office:value="430518"/>
          <table:table-cell office:value-type="float" office:value="1772960"/>
          <table:table-cell office:value-type="float" office:value="6"/>
          <table:table-cell office:value-type="float" office:value="168400"/>
          <table:table-cell office:value-type="float" office:value="89523"/>
          <table:table-cell office:value-type="float" office:value="47091.360000000001"/>
          <table:table-cell office:value-type="float" office:value="212865"/>
          <table:table-cell office:value-type="float" office:value="45696"/>
          <table:table-cell office:value-type="float" office:value="707194"/>
          <table:table-cell office:value-type="float" office:value="1258455"/>
          <table:table-cell office:value-type="float" office:value="0"/>
          <table:table-cell office:value-type="float" office:value="30000"/>
          <table:table-cell office:value-type="float" office:value="44334403.228537604"/>
          <table:table-cell table:number-columns-repeated="16365"/>
        </table:table-row>
        <table:table-row table:number-rows-repeated="1048523">
          <table:table-cell table:number-columns-repeated="16365"/>
        </table:table-row>
      </table:table>
      <table:table table:name="'file:///G:/DGKB/BFO/_DIRECTIEMAP%20BFO/FO/A-Circulaire%20GF%20in%20wording/sep_circulaire14/Internet/mo_model2012-2015_meicirc_2014.xls'#Blad4" table:style-name="ta4">
        <table:table-source xlink:href="file:///G:/DGKB/BFO/_DIRECTIEMAP%20BFO/FO/A-Circulaire%20GF%20in%20wording/sep_circulaire14/Internet/mo_model2012-2015_meicirc_2014.xls" table:table-name="Blad4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regio_nr"/>
          <table:table-cell office:value-type="string" office:string-value="vlgnr"/>
          <table:table-cell office:value-type="string" office:string-value="centrumgemeente"/>
          <table:table-cell office:value-type="string" office:string-value="inw14"/>
          <table:table-cell office:value-type="string" office:string-value="inw65min_14"/>
          <table:table-cell office:value-type="string" office:string-value="inw1025_14"/>
          <table:table-cell office:value-type="string" office:string-value="inw1845_14"/>
          <table:table-cell office:value-type="string" office:string-value="kpreg"/>
          <table:table-cell office:value-type="string" office:string-value="regiogem14"/>
          <table:table-cell office:value-type="string" office:string-value="lihh"/>
          <table:table-cell office:value-type="string" office:string-value="UO"/>
          <table:table-cell office:value-type="string" office:string-value="uo_dr13"/>
          <table:table-cell office:value-type="string" office:string-value="minderh"/>
          <table:table-cell office:value-type="string" office:string-value="eohh"/>
          <table:table-cell office:value-type="string" office:string-value="inw1564_14"/>
          <table:table-cell/>
          <table:table-cell office:value-type="string" office:string-value="Uitzondering Leeuwarden en Dordrecht"/>
          <table:table-cell office:value-type="string" office:string-value="mo14_sep13"/>
          <table:table-cell office:value-type="string" office:string-value="ophoging awbz"/>
          <table:table-cell table:number-columns-repeated="16365"/>
        </table:table-row>
        <table:table-row>
          <table:table-cell office:value-type="float" office:value="33"/>
          <table:table-cell office:value-type="float" office:value="1"/>
          <table:table-cell office:value-type="string" office:string-value="Vlissingen"/>
          <table:table-cell office:value-type="float" office:value="380621"/>
          <table:table-cell office:value-type="float" office:value="299978"/>
          <table:table-cell office:value-type="float" office:value="64688"/>
          <table:table-cell office:value-type="float" office:value="113909"/>
          <table:table-cell office:value-type="float" office:value="293720"/>
          <table:table-cell office:value-type="float" office:value="13"/>
          <table:table-cell office:value-type="float" office:value="53540"/>
          <table:table-cell office:value-type="float" office:value="25204"/>
          <table:table-cell office:value-type="float" office:value="10927.960000000001"/>
          <table:table-cell office:value-type="float" office:value="11020"/>
          <table:table-cell office:value-type="float" office:value="10126"/>
          <table:table-cell office:value-type="float" office:value="237934"/>
          <table:table-cell/>
          <table:table-cell office:value-type="float" office:value="0"/>
          <table:table-cell office:value-type="float" office:value="4092844.8195286365"/>
          <table:table-cell office:value-type="float" office:value="3908661.0886002369"/>
          <table:table-cell table:number-columns-repeated="9"/>
          <table:table-cell office:value-type="string" office:string-value="Alkmaar"/>
          <table:table-cell office:value-type="float" office:value="138182.62477660985"/>
          <table:table-cell table:number-columns-repeated="16354"/>
        </table:table-row>
        <table:table-row>
          <table:table-cell office:value-type="float" office:value="12"/>
          <table:table-cell office:value-type="float" office:value="2"/>
          <table:table-cell office:value-type="string" office:string-value="Doetinchem"/>
          <table:table-cell office:value-type="float" office:value="298118"/>
          <table:table-cell office:value-type="float" office:value="237652"/>
          <table:table-cell office:value-type="float" office:value="52189"/>
          <table:table-cell office:value-type="float" office:value="85138"/>
          <table:table-cell office:value-type="float" office:value="201010"/>
          <table:table-cell office:value-type="float" office:value="8"/>
          <table:table-cell office:value-type="float" office:value="38750"/>
          <table:table-cell office:value-type="float" office:value="22163"/>
          <table:table-cell office:value-type="float" office:value="10885.16"/>
          <table:table-cell office:value-type="float" office:value="7325"/>
          <table:table-cell office:value-type="float" office:value="6891"/>
          <table:table-cell office:value-type="float" office:value="187964"/>
          <table:table-cell/>
          <table:table-cell office:value-type="float" office:value="0"/>
          <table:table-cell office:value-type="float" office:value="2999772.1963600423"/>
          <table:table-cell office:value-type="float" office:value="1002668.702339719"/>
          <table:table-cell table:number-columns-repeated="9"/>
          <table:table-cell office:value-type="string" office:string-value="Almelo"/>
          <table:table-cell office:value-type="float" office:value="585056.49349281203"/>
          <table:table-cell table:number-columns-repeated="16354"/>
        </table:table-row>
        <table:table-row>
          <table:table-cell office:value-type="float" office:value="18"/>
          <table:table-cell office:value-type="float" office:value="3"/>
          <table:table-cell office:value-type="string" office:string-value="Den Helder"/>
          <table:table-cell office:value-type="float" office:value="163629"/>
          <table:table-cell office:value-type="float" office:value="131890"/>
          <table:table-cell office:value-type="float" office:value="28465"/>
          <table:table-cell office:value-type="float" office:value="49579"/>
          <table:table-cell office:value-type="float" office:value="87940"/>
          <table:table-cell office:value-type="float" office:value="4"/>
          <table:table-cell office:value-type="float" office:value="22260"/>
          <table:table-cell office:value-type="float" office:value="13196"/>
          <table:table-cell office:value-type="float" office:value="6909.5"/>
          <table:table-cell office:value-type="float" office:value="3800"/>
          <table:table-cell office:value-type="float" office:value="4986"/>
          <table:table-cell office:value-type="float" office:value="104775"/>
          <table:table-cell/>
          <table:table-cell office:value-type="float" office:value="0"/>
          <table:table-cell office:value-type="float" office:value="1564754.0849142668"/>
          <table:table-cell office:value-type="float" office:value="141696.83352009323"/>
          <table:table-cell table:number-columns-repeated="9"/>
          <table:table-cell office:value-type="string" office:string-value="Almere"/>
          <table:table-cell office:value-type="float" office:value="2837157.3104580217"/>
          <table:table-cell table:number-columns-repeated="16354"/>
        </table:table-row>
        <table:table-row>
          <table:table-cell office:value-type="float" office:value="34"/>
          <table:table-cell office:value-type="float" office:value="4"/>
          <table:table-cell office:value-type="string" office:string-value="Bergen op Zoom"/>
          <table:table-cell office:value-type="float" office:value="239961"/>
          <table:table-cell office:value-type="float" office:value="192771"/>
          <table:table-cell office:value-type="float" office:value="40432"/>
          <table:table-cell office:value-type="float" office:value="73636"/>
          <table:table-cell office:value-type="float" office:value="195410"/>
          <table:table-cell office:value-type="float" office:value="6"/>
          <table:table-cell office:value-type="float" office:value="31760"/>
          <table:table-cell office:value-type="float" office:value="17961"/>
          <table:table-cell office:value-type="float" office:value="8622.9600000000009"/>
          <table:table-cell office:value-type="float" office:value="17045"/>
          <table:table-cell office:value-type="float" office:value="6704"/>
          <table:table-cell office:value-type="float" office:value="155634"/>
          <table:table-cell/>
          <table:table-cell office:value-type="float" office:value="0"/>
          <table:table-cell office:value-type="float" office:value="2506605.8008312755"/>
          <table:table-cell office:value-type="float" office:value="116846.52293164446"/>
          <table:table-cell table:number-columns-repeated="9"/>
          <table:table-cell office:value-type="string" office:string-value="Amersfoort"/>
          <table:table-cell office:value-type="float" office:value="757405.35793836298"/>
          <table:table-cell table:number-columns-repeated="16354"/>
        </table:table-row>
        <table:table-row>
          <table:table-cell office:value-type="float" office:value="4"/>
          <table:table-cell office:value-type="float" office:value="5"/>
          <table:table-cell office:value-type="string" office:string-value="Assen"/>
          <table:table-cell office:value-type="float" office:value="319540"/>
          <table:table-cell office:value-type="float" office:value="254245"/>
          <table:table-cell office:value-type="float" office:value="54115"/>
          <table:table-cell office:value-type="float" office:value="92094"/>
          <table:table-cell office:value-type="float" office:value="265180"/>
          <table:table-cell office:value-type="float" office:value="9"/>
          <table:table-cell office:value-type="float" office:value="42390"/>
          <table:table-cell office:value-type="float" office:value="25231"/>
          <table:table-cell office:value-type="float" office:value="13280.560000000001"/>
          <table:table-cell office:value-type="float" office:value="4985"/>
          <table:table-cell office:value-type="float" office:value="8574"/>
          <table:table-cell office:value-type="float" office:value="199174"/>
          <table:table-cell/>
          <table:table-cell office:value-type="float" office:value="0"/>
          <table:table-cell office:value-type="float" office:value="3757733.5887876539"/>
          <table:table-cell office:value-type="float" office:value="1050542.760730275"/>
          <table:table-cell table:number-columns-repeated="9"/>
          <table:table-cell office:value-type="string" office:string-value="Amsterdam"/>
          <table:table-cell office:value-type="float" office:value="22221331.011210494"/>
          <table:table-cell table:number-columns-repeated="16354"/>
        </table:table-row>
        <table:table-row>
          <table:table-cell office:value-type="float" office:value="20"/>
          <table:table-cell office:value-type="float" office:value="6"/>
          <table:table-cell office:value-type="string" office:string-value="Hoorn"/>
          <table:table-cell office:value-type="float" office:value="207987"/>
          <table:table-cell office:value-type="float" office:value="172117"/>
          <table:table-cell office:value-type="float" office:value="38020"/>
          <table:table-cell office:value-type="float" office:value="67076"/>
          <table:table-cell office:value-type="float" office:value="124790"/>
          <table:table-cell office:value-type="float" office:value="7"/>
          <table:table-cell office:value-type="float" office:value="25810"/>
          <table:table-cell office:value-type="float" office:value="15599"/>
          <table:table-cell office:value-type="float" office:value="7507.2800000000007"/>
          <table:table-cell office:value-type="float" office:value="8950"/>
          <table:table-cell office:value-type="float" office:value="5989"/>
          <table:table-cell office:value-type="float" office:value="134862"/>
          <table:table-cell/>
          <table:table-cell office:value-type="float" office:value="0"/>
          <table:table-cell office:value-type="float" office:value="1934983.5687252032"/>
          <table:table-cell office:value-type="float" office:value="71148.331235612437"/>
          <table:table-cell table:number-columns-repeated="9"/>
          <table:table-cell office:value-type="string" office:string-value="Apeldoorn"/>
          <table:table-cell office:value-type="float" office:value="1808151.29647762"/>
          <table:table-cell table:number-columns-repeated="16354"/>
        </table:table-row>
        <table:table-row>
          <table:table-cell office:value-type="float" office:value="28"/>
          <table:table-cell office:value-type="float" office:value="7"/>
          <table:table-cell office:value-type="string" office:string-value="Gouda"/>
          <table:table-cell office:value-type="float" office:value="224104"/>
          <table:table-cell office:value-type="float" office:value="184579"/>
          <table:table-cell office:value-type="float" office:value="42332"/>
          <table:table-cell office:value-type="float" office:value="71588"/>
          <table:table-cell office:value-type="float" office:value="84520"/>
          <table:table-cell office:value-type="float" office:value="9"/>
          <table:table-cell office:value-type="float" office:value="25060"/>
          <table:table-cell office:value-type="float" office:value="11898"/>
          <table:table-cell office:value-type="float" office:value="3250.8600000000006"/>
          <table:table-cell office:value-type="float" office:value="14625"/>
          <table:table-cell office:value-type="float" office:value="5720"/>
          <table:table-cell office:value-type="float" office:value="144119"/>
          <table:table-cell/>
          <table:table-cell office:value-type="float" office:value="0"/>
          <table:table-cell office:value-type="float" office:value="1614441.9985083647"/>
          <table:table-cell office:value-type="float" office:value="565027.66000863025"/>
          <table:table-cell table:number-columns-repeated="9"/>
          <table:table-cell office:value-type="string" office:string-value="Arnhem"/>
          <table:table-cell office:value-type="float" office:value="1374914.007490475"/>
          <table:table-cell table:number-columns-repeated="16354"/>
        </table:table-row>
        <table:table-row>
          <table:table-cell office:value-type="float" office:value="30"/>
          <table:table-cell office:value-type="float" office:value="8"/>
          <table:table-cell office:value-type="string" office:string-value="Vlaardingen"/>
          <table:table-cell office:value-type="float" office:value="179511"/>
          <table:table-cell office:value-type="float" office:value="146072"/>
          <table:table-cell office:value-type="float" office:value="30725"/>
          <table:table-cell office:value-type="float" office:value="62153"/>
          <table:table-cell office:value-type="float" office:value="117290"/>
          <table:table-cell office:value-type="float" office:value="3"/>
          <table:table-cell office:value-type="float" office:value="29370"/>
          <table:table-cell office:value-type="float" office:value="13720"/>
          <table:table-cell office:value-type="float" office:value="6696.52"/>
          <table:table-cell office:value-type="float" office:value="29270"/>
          <table:table-cell office:value-type="float" office:value="7254"/>
          <table:table-cell office:value-type="float" office:value="117058"/>
          <table:table-cell/>
          <table:table-cell office:value-type="float" office:value="0"/>
          <table:table-cell office:value-type="float" office:value="1945268.4000389397"/>
          <table:table-cell office:value-type="float" office:value="108902.26260881912"/>
          <table:table-cell table:number-columns-repeated="9"/>
          <table:table-cell office:value-type="string" office:string-value="Assen"/>
          <table:table-cell office:value-type="float" office:value="1050542.760730275"/>
          <table:table-cell table:number-columns-repeated="16354"/>
        </table:table-row>
        <table:table-row>
          <table:table-cell office:value-type="float" office:value="6"/>
          <table:table-cell office:value-type="float" office:value="9"/>
          <table:table-cell office:value-type="string" office:string-value="Almelo"/>
          <table:table-cell office:value-type="float" office:value="224875"/>
          <table:table-cell office:value-type="float" office:value="185413"/>
          <table:table-cell office:value-type="float" office:value="42391"/>
          <table:table-cell office:value-type="float" office:value="72107"/>
          <table:table-cell office:value-type="float" office:value="214790"/>
          <table:table-cell office:value-type="float" office:value="6"/>
          <table:table-cell office:value-type="float" office:value="27050"/>
          <table:table-cell office:value-type="float" office:value="17447"/>
          <table:table-cell office:value-type="float" office:value="8893.880000000001"/>
          <table:table-cell office:value-type="float" office:value="9905"/>
          <table:table-cell office:value-type="float" office:value="5105"/>
          <table:table-cell office:value-type="float" office:value="142552"/>
          <table:table-cell/>
          <table:table-cell office:value-type="float" office:value="0"/>
          <table:table-cell office:value-type="float" office:value="2453940.7460451685"/>
          <table:table-cell office:value-type="float" office:value="585056.49349281203"/>
          <table:table-cell table:number-columns-repeated="9"/>
          <table:table-cell office:value-type="string" office:string-value="Bergen op Zoom"/>
          <table:table-cell office:value-type="float" office:value="116846.52293164446"/>
          <table:table-cell table:number-columns-repeated="16354"/>
        </table:table-row>
        <table:table-row>
          <table:table-cell office:value-type="float" office:value="31"/>
          <table:table-cell office:value-type="float" office:value="10"/>
          <table:table-cell office:value-type="string" office:string-value="Spijkenisse"/>
          <table:table-cell office:value-type="float" office:value="286951"/>
          <table:table-cell office:value-type="float" office:value="233516"/>
          <table:table-cell office:value-type="float" office:value="49616"/>
          <table:table-cell office:value-type="float" office:value="89148"/>
          <table:table-cell office:value-type="float" office:value="114440"/>
          <table:table-cell office:value-type="float" office:value="11"/>
          <table:table-cell office:value-type="float" office:value="32400"/>
          <table:table-cell office:value-type="float" office:value="15859"/>
          <table:table-cell office:value-type="float" office:value="4654.24"/>
          <table:table-cell office:value-type="float" office:value="11375"/>
          <table:table-cell office:value-type="float" office:value="8367"/>
          <table:table-cell office:value-type="float" office:value="186746"/>
          <table:table-cell/>
          <table:table-cell office:value-type="float" office:value="0"/>
          <table:table-cell office:value-type="float" office:value="2063141.0859278149"/>
          <table:table-cell office:value-type="float" office:value="94656.133900132278"/>
          <table:table-cell table:number-columns-repeated="9"/>
          <table:table-cell office:value-type="string" office:string-value="Breda"/>
          <table:table-cell office:value-type="float" office:value="548220.98680956871"/>
          <table:table-cell table:number-columns-repeated="16354"/>
        </table:table-row>
        <table:table-row>
          <table:table-cell office:value-type="float" office:value="38"/>
          <table:table-cell office:value-type="float" office:value="11"/>
          <table:table-cell office:value-type="string" office:string-value="Oss"/>
          <table:table-cell office:value-type="float" office:value="335718"/>
          <table:table-cell office:value-type="float" office:value="275468"/>
          <table:table-cell office:value-type="float" office:value="61353"/>
          <table:table-cell office:value-type="float" office:value="104097"/>
          <table:table-cell office:value-type="float" office:value="214040"/>
          <table:table-cell office:value-type="float" office:value="13"/>
          <table:table-cell office:value-type="float" office:value="38150"/>
          <table:table-cell office:value-type="float" office:value="25514"/>
          <table:table-cell office:value-type="float" office:value="12422.84"/>
          <table:table-cell office:value-type="float" office:value="14015"/>
          <table:table-cell office:value-type="float" office:value="8068"/>
          <table:table-cell office:value-type="float" office:value="218186"/>
          <table:table-cell/>
          <table:table-cell office:value-type="float" office:value="0"/>
          <table:table-cell office:value-type="float" office:value="3683866.2035926674"/>
          <table:table-cell office:value-type="float" office:value="237465.87534859616"/>
          <table:table-cell table:number-columns-repeated="9"/>
          <table:table-cell office:value-type="string" office:string-value="Delft"/>
          <table:table-cell office:value-type="float" office:value="260472.72634767293"/>
          <table:table-cell table:number-columns-repeated="16354"/>
        </table:table-row>
        <table:table-row>
          <table:table-cell office:value-type="float" office:value="24"/>
          <table:table-cell office:value-type="float" office:value="12"/>
          <table:table-cell office:value-type="string" office:string-value="Purmerend"/>
          <table:table-cell office:value-type="float" office:value="151325"/>
          <table:table-cell office:value-type="float" office:value="123915"/>
          <table:table-cell office:value-type="float" office:value="27563"/>
          <table:table-cell office:value-type="float" office:value="47638"/>
          <table:table-cell office:value-type="float" office:value="85900"/>
          <table:table-cell office:value-type="float" office:value="6"/>
          <table:table-cell office:value-type="float" office:value="17380"/>
          <table:table-cell office:value-type="float" office:value="10510"/>
          <table:table-cell office:value-type="float" office:value="4590.2800000000007"/>
          <table:table-cell office:value-type="float" office:value="8555"/>
          <table:table-cell office:value-type="float" office:value="4956"/>
          <table:table-cell office:value-type="float" office:value="98662"/>
          <table:table-cell/>
          <table:table-cell office:value-type="float" office:value="0"/>
          <table:table-cell office:value-type="float" office:value="1240235.9296830525"/>
          <table:table-cell office:value-type="float" office:value="22458.687713604839"/>
          <table:table-cell table:number-columns-repeated="9"/>
          <table:table-cell office:value-type="string" office:string-value="Den Helder"/>
          <table:table-cell office:value-type="float" office:value="141696.83352009323"/>
          <table:table-cell table:number-columns-repeated="16354"/>
        </table:table-row>
        <table:table-row>
          <table:table-cell office:value-type="float" office:value="17"/>
          <table:table-cell office:value-type="float" office:value="13"/>
          <table:table-cell office:value-type="string" office:string-value="Hilversum"/>
          <table:table-cell office:value-type="float" office:value="253888"/>
          <table:table-cell office:value-type="float" office:value="202361"/>
          <table:table-cell office:value-type="float" office:value="42522"/>
          <table:table-cell office:value-type="float" office:value="74811"/>
          <table:table-cell office:value-type="float" office:value="142320"/>
          <table:table-cell office:value-type="float" office:value="10"/>
          <table:table-cell office:value-type="float" office:value="33130"/>
          <table:table-cell office:value-type="float" office:value="14596"/>
          <table:table-cell office:value-type="float" office:value="5106.880000000001"/>
          <table:table-cell office:value-type="float" office:value="14340"/>
          <table:table-cell office:value-type="float" office:value="7850"/>
          <table:table-cell office:value-type="float" office:value="158152"/>
          <table:table-cell/>
          <table:table-cell office:value-type="float" office:value="0"/>
          <table:table-cell office:value-type="float" office:value="2026255.2192186147"/>
          <table:table-cell office:value-type="float" office:value="467529.5846054139"/>
          <table:table-cell table:number-columns-repeated="9"/>
          <table:table-cell office:value-type="string" office:string-value="Deventer"/>
          <table:table-cell office:value-type="float" office:value="1289054.7304156988"/>
          <table:table-cell table:number-columns-repeated="16354"/>
        </table:table-row>
        <table:table-row>
          <table:table-cell office:value-type="float" office:value="40"/>
          <table:table-cell office:value-type="float" office:value="14"/>
          <table:table-cell office:value-type="string" office:string-value="Helmond"/>
          <table:table-cell office:value-type="float" office:value="207162"/>
          <table:table-cell office:value-type="float" office:value="172076"/>
          <table:table-cell office:value-type="float" office:value="37561"/>
          <table:table-cell office:value-type="float" office:value="66928"/>
          <table:table-cell office:value-type="float" office:value="193060"/>
          <table:table-cell office:value-type="float" office:value="6"/>
          <table:table-cell office:value-type="float" office:value="26010"/>
          <table:table-cell office:value-type="float" office:value="16632"/>
          <table:table-cell office:value-type="float" office:value="8476.44"/>
          <table:table-cell office:value-type="float" office:value="9080"/>
          <table:table-cell office:value-type="float" office:value="5431"/>
          <table:table-cell office:value-type="float" office:value="135926"/>
          <table:table-cell/>
          <table:table-cell office:value-type="float" office:value="0"/>
          <table:table-cell office:value-type="float" office:value="2277243.9349276358"/>
          <table:table-cell office:value-type="float" office:value="1163673.1647967291"/>
          <table:table-cell table:number-columns-repeated="9"/>
          <table:table-cell office:value-type="string" office:string-value="Doetinchem"/>
          <table:table-cell office:value-type="float" office:value="1002668.702339719"/>
          <table:table-cell table:number-columns-repeated="16354"/>
        </table:table-row>
        <table:table-row>
          <table:table-cell office:value-type="float" office:value="42"/>
          <table:table-cell office:value-type="float" office:value="15"/>
          <table:table-cell office:value-type="string" office:string-value="Heerlen"/>
          <table:table-cell office:value-type="float" office:value="248336"/>
          <table:table-cell office:value-type="float" office:value="194561"/>
          <table:table-cell office:value-type="float" office:value="37791"/>
          <table:table-cell office:value-type="float" office:value="73940"/>
          <table:table-cell office:value-type="float" office:value="273750"/>
          <table:table-cell office:value-type="float" office:value="8"/>
          <table:table-cell office:value-type="float" office:value="45690"/>
          <table:table-cell office:value-type="float" office:value="34006"/>
          <table:table-cell office:value-type="float" office:value="24316.36"/>
          <table:table-cell office:value-type="float" office:value="7480"/>
          <table:table-cell office:value-type="float" office:value="9171"/>
          <table:table-cell office:value-type="float" office:value="161494"/>
          <table:table-cell/>
          <table:table-cell office:value-type="float" office:value="0"/>
          <table:table-cell office:value-type="float" office:value="5242546.1407978972"/>
          <table:table-cell office:value-type="float" office:value="752632.06754423399"/>
          <table:table-cell table:number-columns-repeated="9"/>
          <table:table-cell office:value-type="string" office:string-value="Dordrecht"/>
          <table:table-cell office:value-type="float" office:value="1387438.0420375946"/>
          <table:table-cell table:number-columns-repeated="16354"/>
        </table:table-row>
        <table:table-row>
          <table:table-cell office:value-type="float" office:value="41"/>
          <table:table-cell office:value-type="float" office:value="16"/>
          <table:table-cell office:value-type="string" office:string-value="Venlo"/>
          <table:table-cell office:value-type="float" office:value="490770"/>
          <table:table-cell office:value-type="float" office:value="395116"/>
          <table:table-cell office:value-type="float" office:value="82850"/>
          <table:table-cell office:value-type="float" office:value="149103"/>
          <table:table-cell office:value-type="float" office:value="399320"/>
          <table:table-cell office:value-type="float" office:value="13"/>
          <table:table-cell office:value-type="float" office:value="66060"/>
          <table:table-cell office:value-type="float" office:value="39265"/>
          <table:table-cell office:value-type="float" office:value="20069.260000000002"/>
          <table:table-cell office:value-type="float" office:value="22660"/>
          <table:table-cell office:value-type="float" office:value="12899"/>
          <table:table-cell office:value-type="float" office:value="319929"/>
          <table:table-cell/>
          <table:table-cell office:value-type="float" office:value="0"/>
          <table:table-cell office:value-type="float" office:value="6902281.2566956365"/>
          <table:table-cell office:value-type="float" office:value="822030.91962916427"/>
          <table:table-cell table:number-columns-repeated="9"/>
          <table:table-cell office:value-type="string" office:string-value="Ede"/>
          <table:table-cell office:value-type="float" office:value="307415.77200948185"/>
          <table:table-cell table:number-columns-repeated="16354"/>
        </table:table-row>
        <table:table-row>
          <table:table-cell office:value-type="float" office:value="2"/>
          <table:table-cell office:value-type="float" office:value="17"/>
          <table:table-cell office:value-type="string" office:string-value="Leeuwarden"/>
          <table:table-cell office:value-type="float" office:value="646317"/>
          <table:table-cell office:value-type="float" office:value="523872"/>
          <table:table-cell office:value-type="float" office:value="118561"/>
          <table:table-cell office:value-type="float" office:value="204172"/>
          <table:table-cell office:value-type="float" office:value="571000"/>
          <table:table-cell office:value-type="float" office:value="24"/>
          <table:table-cell office:value-type="float" office:value="94830"/>
          <table:table-cell office:value-type="float" office:value="49687"/>
          <table:table-cell office:value-type="float" office:value="25005.82"/>
          <table:table-cell office:value-type="float" office:value="10785"/>
          <table:table-cell office:value-type="float" office:value="17353"/>
          <table:table-cell office:value-type="float" office:value="411353"/>
          <table:table-cell/>
          <table:table-cell office:value-type="float" office:value="698873"/>
          <table:table-cell office:value-type="float" office:value="12147398.135294005"/>
          <table:table-cell office:value-type="float" office:value="4641646.3143117456"/>
          <table:table-cell table:number-columns-repeated="9"/>
          <table:table-cell office:value-type="string" office:string-value="Eindhoven"/>
          <table:table-cell office:value-type="float" office:value="1336058.877518818"/>
          <table:table-cell table:number-columns-repeated="16354"/>
        </table:table-row>
        <table:table-row>
          <table:table-cell office:value-type="float" office:value="19"/>
          <table:table-cell office:value-type="float" office:value="18"/>
          <table:table-cell office:value-type="string" office:string-value="Alkmaar"/>
          <table:table-cell office:value-type="float" office:value="274099"/>
          <table:table-cell office:value-type="float" office:value="221518"/>
          <table:table-cell office:value-type="float" office:value="47924"/>
          <table:table-cell office:value-type="float" office:value="86286"/>
          <table:table-cell office:value-type="float" office:value="211690"/>
          <table:table-cell office:value-type="float" office:value="8"/>
          <table:table-cell office:value-type="float" office:value="33840"/>
          <table:table-cell office:value-type="float" office:value="19971"/>
          <table:table-cell office:value-type="float" office:value="9461.4"/>
          <table:table-cell office:value-type="float" office:value="12765"/>
          <table:table-cell office:value-type="float" office:value="8358"/>
          <table:table-cell office:value-type="float" office:value="175160"/>
          <table:table-cell/>
          <table:table-cell office:value-type="float" office:value="0"/>
          <table:table-cell office:value-type="float" office:value="2803347.5315845637"/>
          <table:table-cell office:value-type="float" office:value="138182.62477660985"/>
          <table:table-cell table:number-columns-repeated="9"/>
          <table:table-cell office:value-type="string" office:string-value="Emmen"/>
          <table:table-cell office:value-type="float" office:value="1579799.8940661836"/>
          <table:table-cell table:number-columns-repeated="16354"/>
        </table:table-row>
        <table:table-row>
          <table:table-cell office:value-type="float" office:value="27"/>
          <table:table-cell office:value-type="float" office:value="19"/>
          <table:table-cell office:value-type="string" office:string-value="Delft"/>
          <table:table-cell office:value-type="float" office:value="272814"/>
          <table:table-cell office:value-type="float" office:value="230642"/>
          <table:table-cell office:value-type="float" office:value="57910"/>
          <table:table-cell office:value-type="float" office:value="102981"/>
          <table:table-cell office:value-type="float" office:value="162990"/>
          <table:table-cell office:value-type="float" office:value="4"/>
          <table:table-cell office:value-type="float" office:value="30610"/>
          <table:table-cell office:value-type="float" office:value="14988"/>
          <table:table-cell office:value-type="float" office:value="3872.16"/>
          <table:table-cell office:value-type="float" office:value="15325"/>
          <table:table-cell office:value-type="float" office:value="7475"/>
          <table:table-cell office:value-type="float" office:value="185264"/>
          <table:table-cell/>
          <table:table-cell office:value-type="float" office:value="0"/>
          <table:table-cell office:value-type="float" office:value="2269956.1208973564"/>
          <table:table-cell office:value-type="float" office:value="260472.72634767293"/>
          <table:table-cell table:number-columns-repeated="9"/>
          <table:table-cell office:value-type="string" office:string-value="Enschede"/>
          <table:table-cell office:value-type="float" office:value="3033359.4945366899"/>
          <table:table-cell table:number-columns-repeated="16354"/>
        </table:table-row>
        <table:table-row>
          <table:table-cell office:value-type="float" office:value="8"/>
          <table:table-cell office:value-type="float" office:value="20"/>
          <table:table-cell office:value-type="string" office:string-value="Deventer"/>
          <table:table-cell office:value-type="float" office:value="233023"/>
          <table:table-cell office:value-type="float" office:value="190155"/>
          <table:table-cell office:value-type="float" office:value="41173"/>
          <table:table-cell office:value-type="float" office:value="73002"/>
          <table:table-cell office:value-type="float" office:value="245030"/>
          <table:table-cell office:value-type="float" office:value="5"/>
          <table:table-cell office:value-type="float" office:value="30990"/>
          <table:table-cell office:value-type="float" office:value="19334"/>
          <table:table-cell office:value-type="float" office:value="10360.52"/>
          <table:table-cell office:value-type="float" office:value="12610"/>
          <table:table-cell office:value-type="float" office:value="6356"/>
          <table:table-cell office:value-type="float" office:value="149558"/>
          <table:table-cell/>
          <table:table-cell office:value-type="float" office:value="0"/>
          <table:table-cell office:value-type="float" office:value="2823780.8553260243"/>
          <table:table-cell office:value-type="float" office:value="1289054.7304156988"/>
          <table:table-cell table:number-columns-repeated="9"/>
          <table:table-cell office:value-type="string" office:string-value="Gouda"/>
          <table:table-cell office:value-type="float" office:value="565027.66000863025"/>
          <table:table-cell table:number-columns-repeated="16354"/>
        </table:table-row>
        <table:table-row>
          <table:table-cell office:value-type="float" office:value="11"/>
          <table:table-cell office:value-type="float" office:value="21"/>
          <table:table-cell office:value-type="string" office:string-value="Ede"/>
          <table:table-cell office:value-type="float" office:value="235775"/>
          <table:table-cell office:value-type="float" office:value="197415"/>
          <table:table-cell office:value-type="float" office:value="50820"/>
          <table:table-cell office:value-type="float" office:value="83893"/>
          <table:table-cell office:value-type="float" office:value="199790"/>
          <table:table-cell office:value-type="float" office:value="6"/>
          <table:table-cell office:value-type="float" office:value="24940"/>
          <table:table-cell office:value-type="float" office:value="12938"/>
          <table:table-cell office:value-type="float" office:value="3768.8000000000011"/>
          <table:table-cell office:value-type="float" office:value="8670"/>
          <table:table-cell office:value-type="float" office:value="5018"/>
          <table:table-cell office:value-type="float" office:value="152820"/>
          <table:table-cell/>
          <table:table-cell office:value-type="float" office:value="0"/>
          <table:table-cell office:value-type="float" office:value="1711725.2716396239"/>
          <table:table-cell office:value-type="float" office:value="307415.77200948185"/>
          <table:table-cell table:number-columns-repeated="9"/>
          <table:table-cell office:value-type="string" office:string-value="Groningen"/>
          <table:table-cell office:value-type="float" office:value="4740162.9945773082"/>
          <table:table-cell table:number-columns-repeated="16354"/>
        </table:table-row>
        <table:table-row>
          <table:table-cell office:value-type="float" office:value="3"/>
          <table:table-cell office:value-type="float" office:value="22"/>
          <table:table-cell office:value-type="string" office:string-value="Emmen"/>
          <table:table-cell office:value-type="float" office:value="169448"/>
          <table:table-cell office:value-type="float" office:value="134854"/>
          <table:table-cell office:value-type="float" office:value="28721"/>
          <table:table-cell office:value-type="float" office:value="49797"/>
          <table:table-cell office:value-type="float" office:value="142970"/>
          <table:table-cell office:value-type="float" office:value="3"/>
          <table:table-cell office:value-type="float" office:value="25320"/>
          <table:table-cell office:value-type="float" office:value="17309"/>
          <table:table-cell office:value-type="float" office:value="10865.060000000001"/>
          <table:table-cell office:value-type="float" office:value="2815"/>
          <table:table-cell office:value-type="float" office:value="4781"/>
          <table:table-cell office:value-type="float" office:value="107399"/>
          <table:table-cell/>
          <table:table-cell office:value-type="float" office:value="0"/>
          <table:table-cell office:value-type="float" office:value="2186374.5965193789"/>
          <table:table-cell office:value-type="float" office:value="1579799.8940661836"/>
          <table:table-cell table:number-columns-repeated="9"/>
          <table:table-cell office:value-type="string" office:string-value="Haarlem"/>
          <table:table-cell office:value-type="float" office:value="438412.00947328738"/>
          <table:table-cell table:number-columns-repeated="16354"/>
        </table:table-row>
        <table:table-row>
          <table:table-cell office:value-type="float" office:value="5"/>
          <table:table-cell office:value-type="float" office:value="23"/>
          <table:table-cell office:value-type="string" office:string-value="Zwolle"/>
          <table:table-cell office:value-type="float" office:value="540288"/>
          <table:table-cell office:value-type="float" office:value="449867"/>
          <table:table-cell office:value-type="float" office:value="102478"/>
          <table:table-cell office:value-type="float" office:value="181369"/>
          <table:table-cell office:value-type="float" office:value="510520"/>
          <table:table-cell office:value-type="float" office:value="15"/>
          <table:table-cell office:value-type="float" office:value="63520"/>
          <table:table-cell office:value-type="float" office:value="36320"/>
          <table:table-cell office:value-type="float" office:value="15526.280000000002"/>
          <table:table-cell office:value-type="float" office:value="14560"/>
          <table:table-cell office:value-type="float" office:value="11945"/>
          <table:table-cell office:value-type="float" office:value="346562"/>
          <table:table-cell/>
          <table:table-cell office:value-type="float" office:value="0"/>
          <table:table-cell office:value-type="float" office:value="7617880.137930559"/>
          <table:table-cell office:value-type="float" office:value="2651629.6588896271"/>
          <table:table-cell table:number-columns-repeated="9"/>
          <table:table-cell office:value-type="string" office:string-value="Heerlen"/>
          <table:table-cell office:value-type="float" office:value="752632.06754423399"/>
          <table:table-cell table:number-columns-repeated="16354"/>
        </table:table-row>
        <table:table-row>
          <table:table-cell office:value-type="float" office:value="25"/>
          <table:table-cell office:value-type="float" office:value="24"/>
          <table:table-cell office:value-type="string" office:string-value="Leiden"/>
          <table:table-cell office:value-type="float" office:value="546990"/>
          <table:table-cell office:value-type="float" office:value="454409"/>
          <table:table-cell office:value-type="float" office:value="104514"/>
          <table:table-cell office:value-type="float" office:value="188778"/>
          <table:table-cell office:value-type="float" office:value="339170"/>
          <table:table-cell office:value-type="float" office:value="14"/>
          <table:table-cell office:value-type="float" office:value="64760"/>
          <table:table-cell office:value-type="float" office:value="30367"/>
          <table:table-cell office:value-type="float" office:value="8662.2400000000016"/>
          <table:table-cell office:value-type="float" office:value="25905"/>
          <table:table-cell office:value-type="float" office:value="14692"/>
          <table:table-cell office:value-type="float" office:value="361746"/>
          <table:table-cell/>
          <table:table-cell office:value-type="float" office:value="0"/>
          <table:table-cell office:value-type="float" office:value="5121915.0584688205"/>
          <table:table-cell office:value-type="float" office:value="3129969.9871900361"/>
          <table:table-cell table:number-columns-repeated="9"/>
          <table:table-cell office:value-type="string" office:string-value="Helmond"/>
          <table:table-cell office:value-type="float" office:value="1163673.1647967291"/>
          <table:table-cell table:number-columns-repeated="16354"/>
        </table:table-row>
        <table:table-row>
          <table:table-cell office:value-type="float" office:value="43"/>
          <table:table-cell office:value-type="float" office:value="25"/>
          <table:table-cell office:value-type="string" office:string-value="Maastricht"/>
          <table:table-cell office:value-type="float" office:value="355818"/>
          <table:table-cell office:value-type="float" office:value="280120"/>
          <table:table-cell office:value-type="float" office:value="65789"/>
          <table:table-cell office:value-type="float" office:value="114745"/>
          <table:table-cell office:value-type="float" office:value="365750"/>
          <table:table-cell office:value-type="float" office:value="10"/>
          <table:table-cell office:value-type="float" office:value="54380"/>
          <table:table-cell office:value-type="float" office:value="33910"/>
          <table:table-cell office:value-type="float" office:value="19819.120000000003"/>
          <table:table-cell office:value-type="float" office:value="9600"/>
          <table:table-cell office:value-type="float" office:value="10820"/>
          <table:table-cell office:value-type="float" office:value="234848"/>
          <table:table-cell/>
          <table:table-cell office:value-type="float" office:value="0"/>
          <table:table-cell office:value-type="float" office:value="5768470.088267304"/>
          <table:table-cell office:value-type="float" office:value="270233.81368156284"/>
          <table:table-cell table:number-columns-repeated="9"/>
          <table:table-cell office:value-type="string" office:string-value="Hilversum"/>
          <table:table-cell office:value-type="float" office:value="467529.5846054139"/>
          <table:table-cell table:number-columns-repeated="16354"/>
        </table:table-row>
        <table:table-row>
          <table:table-cell office:value-type="float" office:value="32"/>
          <table:table-cell office:value-type="float" office:value="26"/>
          <table:table-cell office:value-type="string" office:string-value="Dordrecht"/>
          <table:table-cell office:value-type="float" office:value="399315"/>
          <table:table-cell office:value-type="float" office:value="328447"/>
          <table:table-cell office:value-type="float" office:value="73925"/>
          <table:table-cell office:value-type="float" office:value="133326"/>
          <table:table-cell office:value-type="float" office:value="269790"/>
          <table:table-cell office:value-type="float" office:value="12"/>
          <table:table-cell office:value-type="float" office:value="50450"/>
          <table:table-cell office:value-type="float" office:value="25626"/>
          <table:table-cell office:value-type="float" office:value="10268.460000000001"/>
          <table:table-cell office:value-type="float" office:value="31880"/>
          <table:table-cell office:value-type="float" office:value="11643"/>
          <table:table-cell office:value-type="float" office:value="255959"/>
          <table:table-cell/>
          <table:table-cell office:value-type="float" office:value="500000"/>
          <table:table-cell office:value-type="float" office:value="4845385.6196990758"/>
          <table:table-cell office:value-type="float" office:value="1387438.0420375946"/>
          <table:table-cell table:number-columns-repeated="9"/>
          <table:table-cell office:value-type="string" office:string-value="Hoorn"/>
          <table:table-cell office:value-type="float" office:value="71148.331235612437"/>
          <table:table-cell table:number-columns-repeated="16354"/>
        </table:table-row>
        <table:table-row>
          <table:table-cell office:value-type="float" office:value="37"/>
          <table:table-cell office:value-type="float" office:value="27"/>
          <table:table-cell office:value-type="string" office:string-value="'s-Hertogenbosch"/>
          <table:table-cell office:value-type="float" office:value="316097"/>
          <table:table-cell office:value-type="float" office:value="262204"/>
          <table:table-cell office:value-type="float" office:value="55363"/>
          <table:table-cell office:value-type="float" office:value="105386"/>
          <table:table-cell office:value-type="float" office:value="317220"/>
          <table:table-cell office:value-type="float" office:value="8"/>
          <table:table-cell office:value-type="float" office:value="38650"/>
          <table:table-cell office:value-type="float" office:value="24231"/>
          <table:table-cell office:value-type="float" office:value="11755.800000000001"/>
          <table:table-cell office:value-type="float" office:value="14745"/>
          <table:table-cell office:value-type="float" office:value="8921"/>
          <table:table-cell office:value-type="float" office:value="207920"/>
          <table:table-cell/>
          <table:table-cell office:value-type="float" office:value="0"/>
          <table:table-cell office:value-type="float" office:value="3791944.5808184021"/>
          <table:table-cell office:value-type="float" office:value="301523.46283962391"/>
          <table:table-cell table:number-columns-repeated="9"/>
          <table:table-cell office:value-type="string" office:string-value="Leeuwarden"/>
          <table:table-cell office:value-type="float" office:value="4641646.3143117456"/>
          <table:table-cell table:number-columns-repeated="16354"/>
        </table:table-row>
        <table:table-row>
          <table:table-cell office:value-type="float" office:value="15"/>
          <table:table-cell office:value-type="float" office:value="28"/>
          <table:table-cell office:value-type="string" office:string-value="Amersfoort"/>
          <table:table-cell office:value-type="float" office:value="386505"/>
          <table:table-cell office:value-type="float" office:value="324558"/>
          <table:table-cell office:value-type="float" office:value="70895"/>
          <table:table-cell office:value-type="float" office:value="128880"/>
          <table:table-cell office:value-type="float" office:value="385630"/>
          <table:table-cell office:value-type="float" office:value="8"/>
          <table:table-cell office:value-type="float" office:value="43700"/>
          <table:table-cell office:value-type="float" office:value="25267"/>
          <table:table-cell office:value-type="float" office:value="10285.6"/>
          <table:table-cell office:value-type="float" office:value="27200"/>
          <table:table-cell office:value-type="float" office:value="10577"/>
          <table:table-cell office:value-type="float" office:value="249690"/>
          <table:table-cell/>
          <table:table-cell office:value-type="float" office:value="0"/>
          <table:table-cell office:value-type="float" office:value="4513098.8852998307"/>
          <table:table-cell office:value-type="float" office:value="757405.35793836298"/>
          <table:table-cell table:number-columns-repeated="9"/>
          <table:table-cell office:value-type="string" office:string-value="Leiden"/>
          <table:table-cell office:value-type="float" office:value="3129969.9871900361"/>
          <table:table-cell table:number-columns-repeated="16354"/>
        </table:table-row>
        <table:table-row>
          <table:table-cell office:value-type="float" office:value="23"/>
          <table:table-cell office:value-type="float" office:value="29"/>
          <table:table-cell office:value-type="string" office:string-value="Zaanstad"/>
          <table:table-cell office:value-type="float" office:value="175514"/>
          <table:table-cell office:value-type="float" office:value="145015"/>
          <table:table-cell office:value-type="float" office:value="31087"/>
          <table:table-cell office:value-type="float" office:value="59435"/>
          <table:table-cell office:value-type="float" office:value="174770"/>
          <table:table-cell office:value-type="float" office:value="3"/>
          <table:table-cell office:value-type="float" office:value="23550"/>
          <table:table-cell office:value-type="float" office:value="13999"/>
          <table:table-cell office:value-type="float" office:value="7105.3600000000006"/>
          <table:table-cell office:value-type="float" office:value="22245"/>
          <table:table-cell office:value-type="float" office:value="6639"/>
          <table:table-cell office:value-type="float" office:value="114894"/>
          <table:table-cell/>
          <table:table-cell office:value-type="float" office:value="0"/>
          <table:table-cell office:value-type="float" office:value="2210613.2406837894"/>
          <table:table-cell office:value-type="float" office:value="269555.5317317837"/>
          <table:table-cell table:number-columns-repeated="9"/>
          <table:table-cell office:value-type="string" office:string-value="Maastricht"/>
          <table:table-cell office:value-type="float" office:value="270233.81368156284"/>
          <table:table-cell table:number-columns-repeated="16354"/>
        </table:table-row>
        <table:table-row>
          <table:table-cell office:value-type="float" office:value="10"/>
          <table:table-cell office:value-type="float" office:value="30"/>
          <table:table-cell office:value-type="string" office:string-value="Arnhem"/>
          <table:table-cell office:value-type="float" office:value="415371"/>
          <table:table-cell office:value-type="float" office:value="342415"/>
          <table:table-cell office:value-type="float" office:value="73563"/>
          <table:table-cell office:value-type="float" office:value="138405"/>
          <table:table-cell office:value-type="float" office:value="422610"/>
          <table:table-cell office:value-type="float" office:value="11"/>
          <table:table-cell office:value-type="float" office:value="59230"/>
          <table:table-cell office:value-type="float" office:value="35064"/>
          <table:table-cell office:value-type="float" office:value="18697.260000000002"/>
          <table:table-cell office:value-type="float" office:value="24480"/>
          <table:table-cell office:value-type="float" office:value="13241"/>
          <table:table-cell office:value-type="float" office:value="272779"/>
          <table:table-cell/>
          <table:table-cell office:value-type="float" office:value="0"/>
          <table:table-cell office:value-type="float" office:value="6413321.9250197522"/>
          <table:table-cell office:value-type="float" office:value="1374914.007490475"/>
          <table:table-cell table:number-columns-repeated="9"/>
          <table:table-cell office:value-type="string" office:string-value="Nijmegen"/>
          <table:table-cell office:value-type="float" office:value="2265330.1699532983"/>
          <table:table-cell table:number-columns-repeated="16354"/>
        </table:table-row>
        <table:table-row>
          <table:table-cell office:value-type="float" office:value="21"/>
          <table:table-cell office:value-type="float" office:value="31"/>
          <table:table-cell office:value-type="string" office:string-value="Haarlem"/>
          <table:table-cell office:value-type="float" office:value="529376"/>
          <table:table-cell office:value-type="float" office:value="436467"/>
          <table:table-cell office:value-type="float" office:value="92252"/>
          <table:table-cell office:value-type="float" office:value="174472"/>
          <table:table-cell office:value-type="float" office:value="384710"/>
          <table:table-cell office:value-type="float" office:value="10"/>
          <table:table-cell office:value-type="float" office:value="66820"/>
          <table:table-cell office:value-type="float" office:value="35573"/>
          <table:table-cell office:value-type="float" office:value="14927.48"/>
          <table:table-cell office:value-type="float" office:value="36310"/>
          <table:table-cell office:value-type="float" office:value="17225"/>
          <table:table-cell office:value-type="float" office:value="344092"/>
          <table:table-cell/>
          <table:table-cell office:value-type="float" office:value="0"/>
          <table:table-cell office:value-type="float" office:value="6481724.5037993882"/>
          <table:table-cell office:value-type="float" office:value="438412.00947328738"/>
          <table:table-cell table:number-columns-repeated="9"/>
          <table:table-cell office:value-type="string" office:string-value="Oss"/>
          <table:table-cell office:value-type="float" office:value="237465.87534859616"/>
          <table:table-cell table:number-columns-repeated="16354"/>
        </table:table-row>
        <table:table-row>
          <table:table-cell office:value-type="float" office:value="7"/>
          <table:table-cell office:value-type="float" office:value="32"/>
          <table:table-cell office:value-type="string" office:string-value="Enschede"/>
          <table:table-cell office:value-type="float" office:value="401464"/>
          <table:table-cell office:value-type="float" office:value="327912"/>
          <table:table-cell office:value-type="float" office:value="76052"/>
          <table:table-cell office:value-type="float" office:value="136416"/>
          <table:table-cell office:value-type="float" office:value="454190"/>
          <table:table-cell office:value-type="float" office:value="8"/>
          <table:table-cell office:value-type="float" office:value="57790"/>
          <table:table-cell office:value-type="float" office:value="35759"/>
          <table:table-cell office:value-type="float" office:value="20152.52"/>
          <table:table-cell office:value-type="float" office:value="25245"/>
          <table:table-cell office:value-type="float" office:value="10975"/>
          <table:table-cell office:value-type="float" office:value="260108"/>
          <table:table-cell/>
          <table:table-cell office:value-type="float" office:value="0"/>
          <table:table-cell office:value-type="float" office:value="6710593.1258481536"/>
          <table:table-cell office:value-type="float" office:value="3033359.4945366899"/>
          <table:table-cell table:number-columns-repeated="9"/>
          <table:table-cell office:value-type="string" office:string-value="Purmerend"/>
          <table:table-cell office:value-type="float" office:value="22458.687713604839"/>
          <table:table-cell table:number-columns-repeated="16354"/>
        </table:table-row>
        <table:table-row>
          <table:table-cell office:value-type="float" office:value="9"/>
          <table:table-cell office:value-type="float" office:value="33"/>
          <table:table-cell office:value-type="string" office:string-value="Apeldoorn"/>
          <table:table-cell office:value-type="float" office:value="253330"/>
          <table:table-cell office:value-type="float" office:value="202512"/>
          <table:table-cell office:value-type="float" office:value="43958"/>
          <table:table-cell office:value-type="float" office:value="76830"/>
          <table:table-cell office:value-type="float" office:value="279330"/>
          <table:table-cell office:value-type="float" office:value="5"/>
          <table:table-cell office:value-type="float" office:value="31980"/>
          <table:table-cell office:value-type="float" office:value="19174"/>
          <table:table-cell office:value-type="float" office:value="9538.7200000000012"/>
          <table:table-cell office:value-type="float" office:value="10110"/>
          <table:table-cell office:value-type="float" office:value="6687"/>
          <table:table-cell office:value-type="float" office:value="160588"/>
          <table:table-cell/>
          <table:table-cell office:value-type="float" office:value="0"/>
          <table:table-cell office:value-type="float" office:value="3511669.5531126671"/>
          <table:table-cell office:value-type="float" office:value="1808151.29647762"/>
          <table:table-cell table:number-columns-repeated="9"/>
          <table:table-cell office:value-type="string" office:string-value="Rotterdam"/>
          <table:table-cell office:value-type="float" office:value="5386943.7241525343"/>
          <table:table-cell table:number-columns-repeated="16354"/>
        </table:table-row>
        <table:table-row>
          <table:table-cell office:value-type="float" office:value="13"/>
          <table:table-cell office:value-type="float" office:value="34"/>
          <table:table-cell office:value-type="string" office:string-value="Nijmegen"/>
          <table:table-cell office:value-type="float" office:value="514291"/>
          <table:table-cell office:value-type="float" office:value="429630"/>
          <table:table-cell office:value-type="float" office:value="102423"/>
          <table:table-cell office:value-type="float" office:value="178393"/>
          <table:table-cell office:value-type="float" office:value="485020"/>
          <table:table-cell office:value-type="float" office:value="18"/>
          <table:table-cell office:value-type="float" office:value="67590"/>
          <table:table-cell office:value-type="float" office:value="38596"/>
          <table:table-cell office:value-type="float" office:value="17939.38"/>
          <table:table-cell office:value-type="float" office:value="26150"/>
          <table:table-cell office:value-type="float" office:value="14405"/>
          <table:table-cell office:value-type="float" office:value="344277"/>
          <table:table-cell/>
          <table:table-cell office:value-type="float" office:value="0"/>
          <table:table-cell office:value-type="float" office:value="7686884.6187335532"/>
          <table:table-cell office:value-type="float" office:value="2265330.1699532983"/>
          <table:table-cell table:number-columns-repeated="9"/>
          <table:table-cell office:value-type="string" office:string-value="'s-Gravenhage"/>
          <table:table-cell office:value-type="float" office:value="5345894.0466115642"/>
          <table:table-cell table:number-columns-repeated="16354"/>
        </table:table-row>
        <table:table-row>
          <table:table-cell office:value-type="float" office:value="35"/>
          <table:table-cell office:value-type="float" office:value="35"/>
          <table:table-cell office:value-type="string" office:string-value="Breda"/>
          <table:table-cell office:value-type="float" office:value="452078"/>
          <table:table-cell office:value-type="float" office:value="370953"/>
          <table:table-cell office:value-type="float" office:value="82205"/>
          <table:table-cell office:value-type="float" office:value="151552"/>
          <table:table-cell office:value-type="float" office:value="391470"/>
          <table:table-cell office:value-type="float" office:value="12"/>
          <table:table-cell office:value-type="float" office:value="55500"/>
          <table:table-cell office:value-type="float" office:value="27213"/>
          <table:table-cell office:value-type="float" office:value="9468.9599999999991"/>
          <table:table-cell office:value-type="float" office:value="21840"/>
          <table:table-cell office:value-type="float" office:value="12020"/>
          <table:table-cell office:value-type="float" office:value="295734"/>
          <table:table-cell/>
          <table:table-cell office:value-type="float" office:value="0"/>
          <table:table-cell office:value-type="float" office:value="4985793.9744215375"/>
          <table:table-cell office:value-type="float" office:value="548220.98680956871"/>
          <table:table-cell table:number-columns-repeated="9"/>
          <table:table-cell office:value-type="string" office:string-value="'s-Hertogenbosch"/>
          <table:table-cell office:value-type="float" office:value="301523.46283962391"/>
          <table:table-cell table:number-columns-repeated="16354"/>
        </table:table-row>
        <table:table-row>
          <table:table-cell office:value-type="float" office:value="1"/>
          <table:table-cell office:value-type="float" office:value="36"/>
          <table:table-cell office:value-type="string" office:string-value="Groningen"/>
          <table:table-cell office:value-type="float" office:value="582728"/>
          <table:table-cell office:value-type="float" office:value="480097"/>
          <table:table-cell office:value-type="float" office:value="120765"/>
          <table:table-cell office:value-type="float" office:value="214608"/>
          <table:table-cell office:value-type="float" office:value="703100"/>
          <table:table-cell office:value-type="float" office:value="23"/>
          <table:table-cell office:value-type="float" office:value="95130"/>
          <table:table-cell office:value-type="float" office:value="57677"/>
          <table:table-cell office:value-type="float" office:value="34165.46"/>
          <table:table-cell office:value-type="float" office:value="19610"/>
          <table:table-cell office:value-type="float" office:value="17244"/>
          <table:table-cell office:value-type="float" office:value="391859"/>
          <table:table-cell/>
          <table:table-cell office:value-type="float" office:value="0"/>
          <table:table-cell office:value-type="float" office:value="13413277.312055651"/>
          <table:table-cell office:value-type="float" office:value="4740162.9945773082"/>
          <table:table-cell table:number-columns-repeated="9"/>
          <table:table-cell office:value-type="string" office:string-value="Spijkenisse"/>
          <table:table-cell office:value-type="float" office:value="94656.133900132278"/>
          <table:table-cell table:number-columns-repeated="16354"/>
        </table:table-row>
        <table:table-row>
          <table:table-cell office:value-type="float" office:value="16"/>
          <table:table-cell office:value-type="float" office:value="37"/>
          <table:table-cell office:value-type="string" office:string-value="Almere"/>
          <table:table-cell office:value-type="float" office:value="399893"/>
          <table:table-cell office:value-type="float" office:value="353965"/>
          <table:table-cell office:value-type="float" office:value="81165"/>
          <table:table-cell office:value-type="float" office:value="144495"/>
          <table:table-cell office:value-type="float" office:value="433510"/>
          <table:table-cell office:value-type="float" office:value="6"/>
          <table:table-cell office:value-type="float" office:value="44360"/>
          <table:table-cell office:value-type="float" office:value="30500"/>
          <table:table-cell office:value-type="float" office:value="14170.400000000001"/>
          <table:table-cell office:value-type="float" office:value="53740"/>
          <table:table-cell office:value-type="float" office:value="15541"/>
          <table:table-cell office:value-type="float" office:value="272160"/>
          <table:table-cell/>
          <table:table-cell office:value-type="float" office:value="0"/>
          <table:table-cell office:value-type="float" office:value="5679565.4417336965"/>
          <table:table-cell office:value-type="float" office:value="2837157.3104580217"/>
          <table:table-cell table:number-columns-repeated="9"/>
          <table:table-cell office:value-type="string" office:string-value="Tilburg"/>
          <table:table-cell office:value-type="float" office:value="1444993.4310313999"/>
          <table:table-cell table:number-columns-repeated="16354"/>
        </table:table-row>
        <table:table-row>
          <table:table-cell office:value-type="float" office:value="36"/>
          <table:table-cell office:value-type="float" office:value="38"/>
          <table:table-cell office:value-type="string" office:string-value="Tilburg"/>
          <table:table-cell office:value-type="float" office:value="438432"/>
          <table:table-cell office:value-type="float" office:value="363033"/>
          <table:table-cell office:value-type="float" office:value="83746"/>
          <table:table-cell office:value-type="float" office:value="154247"/>
          <table:table-cell office:value-type="float" office:value="445060"/>
          <table:table-cell office:value-type="float" office:value="9"/>
          <table:table-cell office:value-type="float" office:value="59070"/>
          <table:table-cell office:value-type="float" office:value="31790"/>
          <table:table-cell office:value-type="float" office:value="14273.66"/>
          <table:table-cell office:value-type="float" office:value="30775"/>
          <table:table-cell office:value-type="float" office:value="12652"/>
          <table:table-cell office:value-type="float" office:value="291939"/>
          <table:table-cell/>
          <table:table-cell office:value-type="float" office:value="0"/>
          <table:table-cell office:value-type="float" office:value="6969945.9496930065"/>
          <table:table-cell office:value-type="float" office:value="1444993.4310313999"/>
          <table:table-cell table:number-columns-repeated="9"/>
          <table:table-cell office:value-type="string" office:string-value="Utrecht"/>
          <table:table-cell office:value-type="float" office:value="6653091.7979720896"/>
          <table:table-cell table:number-columns-repeated="16354"/>
        </table:table-row>
        <table:table-row>
          <table:table-cell office:value-type="float" office:value="39"/>
          <table:table-cell office:value-type="float" office:value="39"/>
          <table:table-cell office:value-type="string" office:string-value="Eindhoven"/>
          <table:table-cell office:value-type="float" office:value="541164"/>
          <table:table-cell office:value-type="float" office:value="441013"/>
          <table:table-cell office:value-type="float" office:value="96022"/>
          <table:table-cell office:value-type="float" office:value="184386"/>
          <table:table-cell office:value-type="float" office:value="638710"/>
          <table:table-cell office:value-type="float" office:value="15"/>
          <table:table-cell office:value-type="float" office:value="70020"/>
          <table:table-cell office:value-type="float" office:value="37706"/>
          <table:table-cell office:value-type="float" office:value="16396.22"/>
          <table:table-cell office:value-type="float" office:value="29095"/>
          <table:table-cell office:value-type="float" office:value="15099"/>
          <table:table-cell office:value-type="float" office:value="355163"/>
          <table:table-cell/>
          <table:table-cell office:value-type="float" office:value="0"/>
          <table:table-cell office:value-type="float" office:value="10790729.390977697"/>
          <table:table-cell office:value-type="float" office:value="1336058.877518818"/>
          <table:table-cell table:number-columns-repeated="9"/>
          <table:table-cell office:value-type="string" office:string-value="Venlo"/>
          <table:table-cell office:value-type="float" office:value="822030.91962916427"/>
          <table:table-cell table:number-columns-repeated="16354"/>
        </table:table-row>
        <table:table-row>
          <table:table-cell office:value-type="float" office:value="14"/>
          <table:table-cell office:value-type="float" office:value="40"/>
          <table:table-cell office:value-type="string" office:string-value="Utrecht"/>
          <table:table-cell office:value-type="float" office:value="874986"/>
          <table:table-cell office:value-type="float" office:value="745537"/>
          <table:table-cell office:value-type="float" office:value="168543"/>
          <table:table-cell office:value-type="float" office:value="332531"/>
          <table:table-cell office:value-type="float" office:value="878400"/>
          <table:table-cell office:value-type="float" office:value="16"/>
          <table:table-cell office:value-type="float" office:value="103710"/>
          <table:table-cell office:value-type="float" office:value="53729"/>
          <table:table-cell office:value-type="float" office:value="18388.099999999999"/>
          <table:table-cell office:value-type="float" office:value="83535"/>
          <table:table-cell office:value-type="float" office:value="24169"/>
          <table:table-cell office:value-type="float" office:value="589015"/>
          <table:table-cell/>
          <table:table-cell office:value-type="float" office:value="0"/>
          <table:table-cell office:value-type="float" office:value="18284920.385632202"/>
          <table:table-cell office:value-type="float" office:value="6653091.7979720896"/>
          <table:table-cell table:number-columns-repeated="9"/>
          <table:table-cell office:value-type="string" office:string-value="Vlaardingen"/>
          <table:table-cell office:value-type="float" office:value="108902.26260881912"/>
          <table:table-cell table:number-columns-repeated="16354"/>
        </table:table-row>
        <table:table-row>
          <table:table-cell office:value-type="float" office:value="26"/>
          <table:table-cell office:value-type="float" office:value="41"/>
          <table:table-cell office:value-type="string" office:string-value="'s-Gravenhage"/>
          <table:table-cell office:value-type="float" office:value="779166"/>
          <table:table-cell office:value-type="float" office:value="656766"/>
          <table:table-cell office:value-type="float" office:value="133704"/>
          <table:table-cell office:value-type="float" office:value="292012"/>
          <table:table-cell office:value-type="float" office:value="1128600"/>
          <table:table-cell office:value-type="float" office:value="5"/>
          <table:table-cell office:value-type="float" office:value="120000"/>
          <table:table-cell office:value-type="float" office:value="63692"/>
          <table:table-cell office:value-type="float" office:value="32346.800000000003"/>
          <table:table-cell office:value-type="float" office:value="154480"/>
          <table:table-cell office:value-type="float" office:value="33318"/>
          <table:table-cell office:value-type="float" office:value="522420"/>
          <table:table-cell/>
          <table:table-cell office:value-type="float" office:value="0"/>
          <table:table-cell office:value-type="float" office:value="22131681.007570878"/>
          <table:table-cell office:value-type="float" office:value="5345894.0466115642"/>
          <table:table-cell table:number-columns-repeated="9"/>
          <table:table-cell office:value-type="string" office:string-value="Vlissingen"/>
          <table:table-cell office:value-type="float" office:value="3908661.0886002369"/>
          <table:table-cell table:number-columns-repeated="16354"/>
        </table:table-row>
        <table:table-row>
          <table:table-cell office:value-type="float" office:value="29"/>
          <table:table-cell office:value-type="float" office:value="42"/>
          <table:table-cell office:value-type="string" office:string-value="Rotterdam"/>
          <table:table-cell office:value-type="float" office:value="888181"/>
          <table:table-cell office:value-type="float" office:value="749266"/>
          <table:table-cell office:value-type="float" office:value="163379"/>
          <table:table-cell office:value-type="float" office:value="339345"/>
          <table:table-cell office:value-type="float" office:value="1484980"/>
          <table:table-cell office:value-type="float" office:value="7"/>
          <table:table-cell office:value-type="float" office:value="146600"/>
          <table:table-cell office:value-type="float" office:value="76926"/>
          <table:table-cell office:value-type="float" office:value="41134.620000000003"/>
          <table:table-cell office:value-type="float" office:value="190440"/>
          <table:table-cell office:value-type="float" office:value="40637"/>
          <table:table-cell office:value-type="float" office:value="596523"/>
          <table:table-cell/>
          <table:table-cell office:value-type="float" office:value="0"/>
          <table:table-cell office:value-type="float" office:value="36015684.791852608"/>
          <table:table-cell office:value-type="float" office:value="5386943.7241525343"/>
          <table:table-cell table:number-columns-repeated="9"/>
          <table:table-cell office:value-type="string" office:string-value="Zaanstad"/>
          <table:table-cell office:value-type="float" office:value="269555.5317317837"/>
          <table:table-cell table:number-columns-repeated="16354"/>
        </table:table-row>
        <table:table-row>
          <table:table-cell office:value-type="float" office:value="22"/>
          <table:table-cell office:value-type="float" office:value="43"/>
          <table:table-cell office:value-type="string" office:string-value="Amsterdam"/>
          <table:table-cell office:value-type="float" office:value="994330"/>
          <table:table-cell office:value-type="float" office:value="865893"/>
          <table:table-cell office:value-type="float" office:value="174968"/>
          <table:table-cell office:value-type="float" office:value="430518"/>
          <table:table-cell office:value-type="float" office:value="1746000"/>
          <table:table-cell office:value-type="float" office:value="6"/>
          <table:table-cell office:value-type="float" office:value="168400"/>
          <table:table-cell office:value-type="float" office:value="89523"/>
          <table:table-cell office:value-type="float" office:value="47091.360000000001"/>
          <table:table-cell office:value-type="float" office:value="212865"/>
          <table:table-cell office:value-type="float" office:value="45696"/>
          <table:table-cell office:value-type="float" office:value="707194"/>
          <table:table-cell/>
          <table:table-cell office:value-type="float" office:value="0"/>
          <table:table-cell office:value-type="float" office:value="44334403.228537604"/>
          <table:table-cell office:value-type="float" office:value="22221331.011210494"/>
          <table:table-cell table:number-columns-repeated="9"/>
          <table:table-cell office:value-type="string" office:string-value="Zwolle"/>
          <table:table-cell office:value-type="float" office:value="2651629.6588896271"/>
          <table:table-cell table:number-columns-repeated="16354"/>
        </table:table-row>
        <table:table-row table:number-rows-repeated="1048523">
          <table:table-cell table:number-columns-repeated="16354"/>
        </table:table-row>
      </table:table>
      <table:named-expressions>
        <table:named-range table:name="awbz_vo" table:cell-range-address="Blad2.$N$11:Blad2.$O$45" table:base-cell-address="Blad2.$A$1"/>
        <table:named-range table:name="basis12" table:cell-range-address="'file:///G:/DGKB/BFO/_DIRECTIEMAP%20BFO/FO/A-Circulaire%20GF%20in%20wording/sep_circulaire14/Internet/mo_model2012-2015_meicirc_2014.xls'#Blad1.$A$10:Blad1.$R$53" table:base-cell-address="Toelichting.$A$1"/>
        <table:named-range table:name="basis13" table:cell-range-address="'file:///G:/DGKB/BFO/_DIRECTIEMAP%20BFO/FO/A-Circulaire%20GF%20in%20wording/sep_circulaire14/Internet/mo_model2012-2015_meicirc_2014.xls'#Blad2.$A$10:Blad2.$AO$53" table:base-cell-address="Toelichting.$A$1"/>
        <table:named-range table:name="basis14" table:cell-range-address="'file:///G:/DGKB/BFO/_DIRECTIEMAP%20BFO/FO/A-Circulaire%20GF%20in%20wording/sep_circulaire14/Internet/mo_model2012-2015_meicirc_2014.xls'#Blad3.$A$10:Blad3.$S$53" table:base-cell-address="Toelichting.$A$1"/>
        <table:named-range table:name="basis15" table:cell-range-address="'file:///G:/DGKB/BFO/_DIRECTIEMAP%20BFO/FO/A-Circulaire%20GF%20in%20wording/sep_circulaire14/Internet/mo_model2012-2015_meicirc_2014.xls'#Blad4.$A$10:Blad4.$S$53" table:base-cell-address="Toelichting.$A$1"/>
        <table:named-range table:name="data_vo15" table:cell-range-address="Blad2.$A$10:Blad2.$I$45" table:base-cell-address="Blad2.$A$1"/>
        <table:named-range table:name="ophoging_mo" table:cell-range-address="'file:///G:/DGKB/BFO/_DIRECTIEMAP%20BFO/FO/A-Circulaire%20GF%20in%20wording/sep_circulaire14/Internet/mo_model2012-2015_meicirc_2014.xls'#Blad4.$AC$11:Blad4.$AD$53" table:base-cell-address="Toelichting.$A$1"/>
        <table:named-range table:name="regionr" table:cell-range-address="VO2015.$A$5:VO2015.$A$6" table:base-cell-address="VO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yfollahi</meta:initial-creator>
    <dc:creator>Sayfollahi</dc:creator>
    <meta:creation-date>2014-06-16T13:26:46Z</meta:creation-date>
    <dc:date>2014-09-16T09:18:29Z</dc:date>
  </office:meta>
</office:document-meta>
</file>