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Uitsplitsing integratie-uitkering Sociaal domein 2015-2019 (in miljoenen euro's)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float" office:value="2015" table:style-name="ce5">
            <text:p>2015</text:p>
          </table:table-cell>
          <table:table-cell office:value-type="float" office:value="2016" table:formula="msoxl:=B3+1" table:style-name="ce5">
            <text:p>2016</text:p>
          </table:table-cell>
          <table:table-cell office:value-type="float" office:value="2017" table:formula="msoxl:=C3+1" table:style-name="ce5">
            <text:p>2017</text:p>
          </table:table-cell>
          <table:table-cell office:value-type="float" office:value="2018" table:formula="msoxl:=D3+1" table:style-name="ce5">
            <text:p>2018</text:p>
          </table:table-cell>
          <table:table-cell office:value-type="float" office:value="2019" table:formula="msoxl:=E3+1" table:style-name="ce5">
            <text:p>2019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1">
            <text:p>Jeugd</text:p>
          </table:table-cell>
          <table:table-cell office:value-type="float" office:value="3868.5250000000001" table:style-name="ce2">
            <text:p>3.869</text:p>
          </table:table-cell>
          <table:table-cell office:value-type="float" office:value="3792.3" table:style-name="ce2">
            <text:p>3.792</text:p>
          </table:table-cell>
          <table:table-cell office:value-type="float" office:value="3680.3" table:style-name="ce2">
            <text:p>3.680</text:p>
          </table:table-cell>
          <table:table-cell office:value-type="float" office:value="3679.9560000000001" table:style-name="ce2">
            <text:p>3.680</text:p>
          </table:table-cell>
          <table:table-cell office:value-type="float" office:value="3679.9609999999998" table:style-name="ce2">
            <text:p>3.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mo 2015</text:p>
          </table:table-cell>
          <table:table-cell office:value-type="float" office:value="3523.7620000000002" table:style-name="ce2">
            <text:p>3.524</text:p>
          </table:table-cell>
          <table:table-cell office:value-type="float" office:value="3707.4450000000002" table:style-name="ce2">
            <text:p>3.707</text:p>
          </table:table-cell>
          <table:table-cell office:value-type="float" office:value="3604.4450000000002" table:style-name="ce2">
            <text:p>3.604</text:p>
          </table:table-cell>
          <table:table-cell office:value-type="float" office:value="3594.4450000000002" table:style-name="ce2">
            <text:p>3.594</text:p>
          </table:table-cell>
          <table:table-cell office:value-type="float" office:value="3593.4450000000002" table:style-name="ce2">
            <text:p>3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ticipatie</text:p>
          </table:table-cell>
          <table:table-cell office:value-type="float" office:value="2894.1790000000001" table:style-name="ce2">
            <text:p>2.894</text:p>
          </table:table-cell>
          <table:table-cell office:value-type="float" office:value="2720.8009999999999" table:style-name="ce2">
            <text:p>2.721</text:p>
          </table:table-cell>
          <table:table-cell office:value-type="float" office:value="2556.1030000000001" table:style-name="ce2">
            <text:p>2.556</text:p>
          </table:table-cell>
          <table:table-cell office:value-type="float" office:value="2423.576" table:style-name="ce2">
            <text:p>2.424</text:p>
          </table:table-cell>
          <table:table-cell office:value-type="float" office:value="2335.683" table:style-name="ce2">
            <text:p>2.336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otaal</text:p>
          </table:table-cell>
          <table:table-cell office:value-type="float" office:value="10286.466" table:formula="msoxl:=SUM(B5:B7)" table:style-name="ce2">
            <text:p>10.286</text:p>
          </table:table-cell>
          <table:table-cell office:value-type="float" office:value="10220.546" table:formula="msoxl:=SUM(C5:C7)" table:style-name="ce2">
            <text:p>10.221</text:p>
          </table:table-cell>
          <table:table-cell office:value-type="float" office:value="9840.8480000000018" table:formula="msoxl:=SUM(D5:D7)" table:style-name="ce2">
            <text:p>9.841</text:p>
          </table:table-cell>
          <table:table-cell office:value-type="float" office:value="9697.976999999999" table:formula="msoxl:=SUM(E5:E7)" table:style-name="ce2">
            <text:p>9.698</text:p>
          </table:table-cell>
          <table:table-cell office:value-type="float" office:value="9609.0889999999999" table:formula="msoxl:=SUM(F5:F7)" table:style-name="ce2">
            <text:p>9.609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Blad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4-09-10T11:39:51Z</meta:creation-date>
    <dc:date>2014-09-16T09:15:27Z</dc:date>
  </office:meta>
</office:document-meta>
</file>